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64in"/>
    </style:style>
    <style:style style:name="co3" style:family="table-column">
      <style:table-column-properties fo:break-before="auto" style:column-width="1.0543in"/>
    </style:style>
    <style:style style:name="co4" style:family="table-column">
      <style:table-column-properties fo:break-before="auto" style:column-width="1.1161in"/>
    </style:style>
    <style:style style:name="co5" style:family="table-column">
      <style:table-column-properties fo:break-before="auto" style:column-width="1.0335in"/>
    </style:style>
    <style:style style:name="co6" style:family="table-column">
      <style:table-column-properties fo:break-before="auto" style:column-width="1.1063in"/>
    </style:style>
    <style:style style:name="co7" style:family="table-column">
      <style:table-column-properties fo:break-before="auto" style:column-width="1.0854in"/>
    </style:style>
    <style:style style:name="ro1" style:family="table-row">
      <style:table-row-properties style:row-height="0.1709in" fo:break-before="auto" style:use-optimal-row-height="true"/>
    </style:style>
    <style:style style:name="ro2" style:family="table-row">
      <style:table-row-properties style:row-height="0.1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20">
      <style:table-cell-properties fo:background-color="#e6e6ff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">
      <style:table-cell-properties fo:background-color="#e6e6ff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20">
      <style:table-cell-properties fo:background-color="#e6e6ff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8" style:family="table-cell" style:parent-style-name="Default" style:data-style-name="N122">
      <style:table-cell-properties fo:background-color="#e6e6ff"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fo:font-style="italic" style:font-style-asian="italic" style:font-style-complex="italic"/>
    </style:style>
    <style:style style:name="ce23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24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table table:name="EM1P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7" table:default-cell-style-name="ce6"/>
        <table:table-column table:style-name="co7" table:default-cell-style-name="ce6"/>
        <table:table-column table:style-name="co1" table:number-columns-repeated="1002" table:default-cell-style-name="ce6"/>
        <table:table-row table:style-name="ro1">
          <table:table-cell table:style-name="Default" office:value-type="string">
            <text:p>ToF: +/- 2 sigma, gaussian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2"/>
        </table:table-row>
        <table:table-row table:style-name="ro1">
          <table:table-cell table:style-name="Default" office:value-type="string">
            <text:p>E: -1 to +3 sigma, gaussian</text:p>
          </table:table-cell>
          <table:table-cell table:style-name="ce9"/>
          <table:table-cell table:style-name="ce1" table:number-columns-repeated="2"/>
          <table:table-cell office:value-type="string">
            <text:p>1=in, -1=out</text:p>
          </table:table-cell>
          <table:table-cell table:style-name="ce1" office:value-type="string">
            <text:p>Up/Down</text:p>
          </table:table-cell>
          <table:table-cell table:number-columns-repeated="5"/>
          <table:table-cell table:style-name="ce1" office:value-type="string">
            <text:p>Left/Right</text:p>
          </table:table-cell>
          <table:table-cell table:style-name="ce1" table:number-columns-repeated="5"/>
          <table:table-cell table:style-name="ce1" office:value-type="string">
            <text:p>Rates</text:p>
          </table:table-cell>
          <table:table-cell table:style-name="ce25" office:value-type="string">
            <text:p>average</text:p>
          </table:table-cell>
          <table:table-cell table:style-name="ce25" office:value-type="string">
            <text:p><text:s/>of column</text:p>
          </table:table-cell>
          <table:table-cell table:style-name="ce1" table:number-columns-repeated="1004"/>
        </table:table-row>
        <table:table-row table:style-name="ro1">
          <table:table-cell table:style-name="ce1" office:value-type="string">
            <text:p>TL pos</text:p>
          </table:table-cell>
          <table:table-cell table:style-name="ce9" office:value-type="string">
            <text:p>Nominal T (nm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IHWP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Left Rate</text:p>
          </table:table-cell>
          <table:table-cell table:style-name="ce1" office:value-type="string">
            <text:p>Right Rate</text:p>
          </table:table-cell>
          <table:table-cell table:style-name="ce1" office:value-type="string">
            <text:p>Up Rate</text:p>
          </table:table-cell>
          <table:table-cell table:style-name="ce1" office:value-type="string">
            <text:p>Down Rate</text:p>
          </table:table-cell>
          <table:table-cell table:style-name="ce1" office:value-type="string">
            <text:p>Average Rate</text:p>
          </table:table-cell>
          <table:table-cell table:style-name="ce1" table:number-columns-repeated="2"/>
          <table:table-cell table:style-name="ce26" office:value-type="string">
            <text:p>F*E/G^2</text:p>
          </table:table-cell>
          <table:table-cell table:style-name="ce26" office:value-type="string">
            <text:p>1/G^2</text:p>
          </table:table-cell>
          <table:table-cell table:style-name="ce26" office:value-type="string">
            <text:p>H/I^2</text:p>
          </table:table-cell>
          <table:table-cell table:style-name="ce26" office:value-type="string">
            <text:p>1/I^2</text:p>
          </table:table-cell>
          <table:table-cell table:style-name="ce26" office:value-type="string">
            <text:p>J/K^2</text:p>
          </table:table-cell>
          <table:table-cell table:style-name="ce26" office:value-type="string">
            <text:p>1/K^2</text:p>
          </table:table-cell>
          <table:table-cell table:style-name="ce26" office:value-type="string">
            <text:p>L*E/M^2</text:p>
          </table:table-cell>
          <table:table-cell table:style-name="ce26" office:value-type="string">
            <text:p>1/M^2</text:p>
          </table:table-cell>
          <table:table-cell table:style-name="ce26" office:value-type="string">
            <text:p>N/O^2</text:p>
          </table:table-cell>
          <table:table-cell table:style-name="ce26" office:value-type="string">
            <text:p>1/O^2</text:p>
          </table:table-cell>
          <table:table-cell table:style-name="ce26" office:value-type="string">
            <text:p>P/Q^2</text:p>
          </table:table-cell>
          <table:table-cell table:style-name="ce26" office:value-type="string">
            <text:p>1/Q^2</text:p>
          </table:table-cell>
          <table:table-cell table:style-name="ce1" table:number-columns-repeated="98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0" office:value-type="float" office:value="1000">
            <text:p>1000</text:p>
          </table:table-cell>
          <table:table-cell office:value-type="float" office:value="7999">
            <text:p>799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297">
            <text:p>33.4297</text:p>
          </table:table-cell>
          <table:table-cell office:value-type="float" office:value="0.18784">
            <text:p>0.18784</text:p>
          </table:table-cell>
          <table:table-cell office:value-type="float" office:value="-1.25963">
            <text:p>-1.25963</text:p>
          </table:table-cell>
          <table:table-cell office:value-type="float" office:value="0.21144">
            <text:p>0.21144</text:p>
          </table:table-cell>
          <table:table-cell office:value-type="float" office:value="0.239407">
            <text:p>0.239407</text:p>
          </table:table-cell>
          <table:table-cell office:value-type="float" office:value="0.211472">
            <text:p>0.211472</text:p>
          </table:table-cell>
          <table:table-cell office:value-type="float" office:value="0.515653">
            <text:p>0.515653</text:p>
          </table:table-cell>
          <table:table-cell office:value-type="float" office:value="0.200697">
            <text:p>0.200697</text:p>
          </table:table-cell>
          <table:table-cell office:value-type="float" office:value="1.25323">
            <text:p>1.25323</text:p>
          </table:table-cell>
          <table:table-cell office:value-type="float" office:value="0.200671">
            <text:p>0.200671</text:p>
          </table:table-cell>
          <table:table-cell office:value-type="float" office:value="-0.405534">
            <text:p>-0.405534</text:p>
          </table:table-cell>
          <table:table-cell office:value-type="float" office:value="0.200699">
            <text:p>0.200699</text:p>
          </table:table-cell>
          <table:table-cell office:value-type="float" office:value="206.376">
            <text:p>206.376</text:p>
          </table:table-cell>
          <table:table-cell office:value-type="float" office:value="211.623">
            <text:p>211.623</text:p>
          </table:table-cell>
          <table:table-cell office:value-type="float" office:value="214.767">
            <text:p>214.767</text:p>
          </table:table-cell>
          <table:table-cell office:value-type="float" office:value="209.089">
            <text:p>209.089</text:p>
          </table:table-cell>
          <table:table-cell office:value-type="float" office:value="210.464">
            <text:p>210.464</text:p>
          </table:table-cell>
          <table:table-cell table:number-columns-repeated="2"/>
          <table:table-cell table:formula="of:=([.F4]*[.E4])/([.G4]*[.G4])" office:value-type="float" office:value="947.450043568922">
            <text:p>947.4500435689</text:p>
          </table:table-cell>
          <table:table-cell table:formula="of:=1/([.G4]*[.G4])" office:value-type="float" office:value="28.3415658402236">
            <text:p>28.3415658402</text:p>
          </table:table-cell>
          <table:table-cell table:formula="of:=[.H4]/([.I4]*[.I4])" office:value-type="float" office:value="-28.1753094897694">
            <text:p>-28.1753094898</text:p>
          </table:table-cell>
          <table:table-cell table:formula="of:=1/([.I4]*[.I4])" office:value-type="float" office:value="22.3679250968692">
            <text:p>22.3679250969</text:p>
          </table:table-cell>
          <table:table-cell table:formula="of:=[.J4]/([.K4]*[.K4])" office:value-type="float" office:value="5.35341731474712">
            <text:p>5.3534173147</text:p>
          </table:table-cell>
          <table:table-cell table:formula="of:=1/([.K4]*[.K4])" office:value-type="float" office:value="22.3611561681451">
            <text:p>22.3611561681</text:p>
          </table:table-cell>
          <table:table-cell table:formula="of:=([.L4]*[.E4])/([.M4]*[.M4])" office:value-type="float" office:value="12.8019399957877">
            <text:p>12.8019399958</text:p>
          </table:table-cell>
          <table:table-cell table:formula="of:=1/([.M4]*[.M4])" office:value-type="float" office:value="24.8266566776256">
            <text:p>24.8266566776</text:p>
          </table:table-cell>
          <table:table-cell table:formula="of:=[.N4]/([.O4]*[.O4])" office:value-type="float" office:value="31.1215739336907">
            <text:p>31.1215739337</text:p>
          </table:table-cell>
          <table:table-cell table:formula="of:=1/([.O4]*[.O4])" office:value-type="float" office:value="24.8330904412524">
            <text:p>24.8330904413</text:p>
          </table:table-cell>
          <table:table-cell table:formula="of:=[.P4]/([.Q4]*[.Q4])" office:value-type="float" office:value="-10.0678527303421">
            <text:p>-10.0678527303</text:p>
          </table:table-cell>
          <table:table-cell table:formula="of:=1/([.Q4]*[.Q4])" office:value-type="float" office:value="24.8261618762967">
            <text:p>24.826161876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0">
            <text:p>800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7804">
            <text:p>-33.7804</text:p>
          </table:table-cell>
          <table:table-cell office:value-type="float" office:value="0.198779">
            <text:p>0.198779</text:p>
          </table:table-cell>
          <table:table-cell office:value-type="float" office:value="-1.73791">
            <text:p>-1.73791</text:p>
          </table:table-cell>
          <table:table-cell office:value-type="float" office:value="0.224316">
            <text:p>0.224316</text:p>
          </table:table-cell>
          <table:table-cell office:value-type="float" office:value="0.210746">
            <text:p>0.210746</text:p>
          </table:table-cell>
          <table:table-cell office:value-type="float" office:value="0.224383">
            <text:p>0.224383</text:p>
          </table:table-cell>
          <table:table-cell office:value-type="float" office:value="-0.622937">
            <text:p>-0.622937</text:p>
          </table:table-cell>
          <table:table-cell office:value-type="float" office:value="0.212684">
            <text:p>0.212684</text:p>
          </table:table-cell>
          <table:table-cell office:value-type="float" office:value="0.91187">
            <text:p>0.91187</text:p>
          </table:table-cell>
          <table:table-cell office:value-type="float" office:value="0.212675">
            <text:p>0.212675</text:p>
          </table:table-cell>
          <table:table-cell office:value-type="float" office:value="0.435781">
            <text:p>0.435781</text:p>
          </table:table-cell>
          <table:table-cell office:value-type="float" office:value="0.212688">
            <text:p>0.212688</text:p>
          </table:table-cell>
          <table:table-cell office:value-type="float" office:value="205.56">
            <text:p>205.56</text:p>
          </table:table-cell>
          <table:table-cell office:value-type="float" office:value="209.355">
            <text:p>209.355</text:p>
          </table:table-cell>
          <table:table-cell office:value-type="float" office:value="213.955">
            <text:p>213.955</text:p>
          </table:table-cell>
          <table:table-cell office:value-type="float" office:value="206.94">
            <text:p>206.94</text:p>
          </table:table-cell>
          <table:table-cell office:value-type="float" office:value="208.953">
            <text:p>208.953</text:p>
          </table:table-cell>
          <table:table-cell table:number-columns-repeated="2"/>
          <table:table-cell table:formula="of:=([.F5]*[.E5])/([.G5]*[.G5])" office:value-type="float" office:value="854.916668906813">
            <text:p>854.9166689068</text:p>
          </table:table-cell>
          <table:table-cell table:formula="of:=1/([.G5]*[.G5])" office:value-type="float" office:value="25.3080682557581">
            <text:p>25.3080682558</text:p>
          </table:table-cell>
          <table:table-cell table:formula="of:=[.H5]/([.I5]*[.I5])" office:value-type="float" office:value="-34.5387629047829">
            <text:p>-34.5387629048</text:p>
          </table:table-cell>
          <table:table-cell table:formula="of:=1/([.I5]*[.I5])" office:value-type="float" office:value="19.8737350638312">
            <text:p>19.8737350638</text:p>
          </table:table-cell>
          <table:table-cell table:formula="of:=[.J5]/([.K5]*[.K5])" office:value-type="float" office:value="4.18580931287225">
            <text:p>4.1858093129</text:p>
          </table:table-cell>
          <table:table-cell table:formula="of:=1/([.K5]*[.K5])" office:value-type="float" office:value="19.8618683764923">
            <text:p>19.8618683765</text:p>
          </table:table-cell>
          <table:table-cell table:formula="of:=([.L5]*[.E5])/([.M5]*[.M5])" office:value-type="float" office:value="13.7712856851217">
            <text:p>13.7712856851</text:p>
          </table:table-cell>
          <table:table-cell table:formula="of:=1/([.M5]*[.M5])" office:value-type="float" office:value="22.1070279741317">
            <text:p>22.1070279741</text:p>
          </table:table-cell>
          <table:table-cell table:formula="of:=[.N5]/([.O5]*[.O5])" office:value-type="float" office:value="20.1604417932865">
            <text:p>20.1604417933</text:p>
          </table:table-cell>
          <table:table-cell table:formula="of:=1/([.O5]*[.O5])" office:value-type="float" office:value="22.1088990681638">
            <text:p>22.1088990682</text:p>
          </table:table-cell>
          <table:table-cell table:formula="of:=[.P5]/([.Q5]*[.Q5])" office:value-type="float" office:value="9.63346039649651">
            <text:p>9.6334603965</text:p>
          </table:table-cell>
          <table:table-cell table:formula="of:=1/([.Q5]*[.Q5])" office:value-type="float" office:value="22.1061964530269">
            <text:p>22.10619645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1">
            <text:p>800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5561">
            <text:p>33.5561</text:p>
          </table:table-cell>
          <table:table-cell office:value-type="float" office:value="0.197552">
            <text:p>0.197552</text:p>
          </table:table-cell>
          <table:table-cell office:value-type="float" office:value="-1.60198">
            <text:p>-1.60198</text:p>
          </table:table-cell>
          <table:table-cell office:value-type="float" office:value="0.222562">
            <text:p>0.222562</text:p>
          </table:table-cell>
          <table:table-cell office:value-type="float" office:value="0.000602452">
            <text:p>0.000602452</text:p>
          </table:table-cell>
          <table:table-cell office:value-type="float" office:value="0.222619">
            <text:p>0.222619</text:p>
          </table:table-cell>
          <table:table-cell office:value-type="float" office:value="0.500637">
            <text:p>0.500637</text:p>
          </table:table-cell>
          <table:table-cell office:value-type="float" office:value="0.211197">
            <text:p>0.211197</text:p>
          </table:table-cell>
          <table:table-cell office:value-type="float" office:value="1.19474">
            <text:p>1.19474</text:p>
          </table:table-cell>
          <table:table-cell office:value-type="float" office:value="0.211172">
            <text:p>0.211172</text:p>
          </table:table-cell>
          <table:table-cell office:value-type="float" office:value="-0.278558">
            <text:p>-0.278558</text:p>
          </table:table-cell>
          <table:table-cell office:value-type="float" office:value="0.211201">
            <text:p>0.211201</text:p>
          </table:table-cell>
          <table:table-cell office:value-type="float" office:value="207.336">
            <text:p>207.336</text:p>
          </table:table-cell>
          <table:table-cell office:value-type="float" office:value="212.356">
            <text:p>212.356</text:p>
          </table:table-cell>
          <table:table-cell office:value-type="float" office:value="216.268">
            <text:p>216.268</text:p>
          </table:table-cell>
          <table:table-cell office:value-type="float" office:value="209.448">
            <text:p>209.448</text:p>
          </table:table-cell>
          <table:table-cell office:value-type="float" office:value="211.352">
            <text:p>211.352</text:p>
          </table:table-cell>
          <table:table-cell table:number-columns-repeated="2"/>
          <table:table-cell table:formula="of:=([.F6]*[.E6])/([.G6]*[.G6])" office:value-type="float" office:value="859.822129235865">
            <text:p>859.8221292359</text:p>
          </table:table-cell>
          <table:table-cell table:formula="of:=1/([.G6]*[.G6])" office:value-type="float" office:value="25.623422544213">
            <text:p>25.6234225442</text:p>
          </table:table-cell>
          <table:table-cell table:formula="of:=[.H6]/([.I6]*[.I6])" office:value-type="float" office:value="-32.3411202458912">
            <text:p>-32.3411202459</text:p>
          </table:table-cell>
          <table:table-cell table:formula="of:=1/([.I6]*[.I6])" office:value-type="float" office:value="20.1882172348539">
            <text:p>20.1882172349</text:p>
          </table:table-cell>
          <table:table-cell table:formula="of:=[.J6]/([.K6]*[.K6])" office:value-type="float" office:value="0.012156204439841">
            <text:p>0.0121562044</text:p>
          </table:table-cell>
          <table:table-cell table:formula="of:=1/([.K6]*[.K6])" office:value-type="float" office:value="20.177880461582">
            <text:p>20.1778804616</text:p>
          </table:table-cell>
          <table:table-cell table:formula="of:=([.L6]*[.E6])/([.M6]*[.M6])" office:value-type="float" office:value="11.2239947177988">
            <text:p>11.2239947178</text:p>
          </table:table-cell>
          <table:table-cell table:formula="of:=1/([.M6]*[.M6])" office:value-type="float" office:value="22.4194270854906">
            <text:p>22.4194270855</text:p>
          </table:table-cell>
          <table:table-cell table:formula="of:=[.N6]/([.O6]*[.O6])" office:value-type="float" office:value="26.7917287696252">
            <text:p>26.7917287696</text:p>
          </table:table-cell>
          <table:table-cell table:formula="of:=1/([.O6]*[.O6])" office:value-type="float" office:value="22.4247357329839">
            <text:p>22.424735733</text:p>
          </table:table-cell>
          <table:table-cell table:formula="of:=[.P6]/([.Q6]*[.Q6])" office:value-type="float" office:value="-6.24487421621413">
            <text:p>-6.2448742162</text:p>
          </table:table-cell>
          <table:table-cell table:formula="of:=1/([.Q6]*[.Q6])" office:value-type="float" office:value="22.4185778768304">
            <text:p>22.418577876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2">
            <text:p>800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0331">
            <text:p>-34.0331</text:p>
          </table:table-cell>
          <table:table-cell office:value-type="float" office:value="0.198892">
            <text:p>0.198892</text:p>
          </table:table-cell>
          <table:table-cell office:value-type="float" office:value="-1.68579">
            <text:p>-1.68579</text:p>
          </table:table-cell>
          <table:table-cell office:value-type="float" office:value="0.224883">
            <text:p>0.224883</text:p>
          </table:table-cell>
          <table:table-cell office:value-type="float" office:value="0.0946991">
            <text:p>0.0946991</text:p>
          </table:table-cell>
          <table:table-cell office:value-type="float" office:value="0.224946">
            <text:p>0.224946</text:p>
          </table:table-cell>
          <table:table-cell office:value-type="float" office:value="-0.354663">
            <text:p>-0.354663</text:p>
          </table:table-cell>
          <table:table-cell office:value-type="float" office:value="0.213303">
            <text:p>0.213303</text:p>
          </table:table-cell>
          <table:table-cell office:value-type="float" office:value="1.01167">
            <text:p>1.01167</text:p>
          </table:table-cell>
          <table:table-cell office:value-type="float" office:value="0.213284">
            <text:p>0.213284</text:p>
          </table:table-cell>
          <table:table-cell office:value-type="float" office:value="0.288482">
            <text:p>0.288482</text:p>
          </table:table-cell>
          <table:table-cell office:value-type="float" office:value="0.213304">
            <text:p>0.213304</text:p>
          </table:table-cell>
          <table:table-cell office:value-type="float" office:value="205.532">
            <text:p>205.532</text:p>
          </table:table-cell>
          <table:table-cell office:value-type="float" office:value="209.737">
            <text:p>209.737</text:p>
          </table:table-cell>
          <table:table-cell office:value-type="float" office:value="214.685">
            <text:p>214.685</text:p>
          </table:table-cell>
          <table:table-cell office:value-type="float" office:value="207.701">
            <text:p>207.701</text:p>
          </table:table-cell>
          <table:table-cell office:value-type="float" office:value="209.414">
            <text:p>209.414</text:p>
          </table:table-cell>
          <table:table-cell table:number-columns-repeated="2"/>
          <table:table-cell table:formula="of:=([.F7]*[.E7])/([.G7]*[.G7])" office:value-type="float" office:value="860.333591175781">
            <text:p>860.3335911758</text:p>
          </table:table-cell>
          <table:table-cell table:formula="of:=1/([.G7]*[.G7])" office:value-type="float" office:value="25.2793189916811">
            <text:p>25.2793189917</text:p>
          </table:table-cell>
          <table:table-cell table:formula="of:=[.H7]/([.I7]*[.I7])" office:value-type="float" office:value="-33.3342141246737">
            <text:p>-33.3342141247</text:p>
          </table:table-cell>
          <table:table-cell table:formula="of:=1/([.I7]*[.I7])" office:value-type="float" office:value="19.7736456644503">
            <text:p>19.7736456645</text:p>
          </table:table-cell>
          <table:table-cell table:formula="of:=[.J7]/([.K7]*[.K7])" office:value-type="float" office:value="1.87149771727887">
            <text:p>1.8714977173</text:p>
          </table:table-cell>
          <table:table-cell table:formula="of:=1/([.K7]*[.K7])" office:value-type="float" office:value="19.7625713156605">
            <text:p>19.7625713157</text:p>
          </table:table-cell>
          <table:table-cell table:formula="of:=([.L7]*[.E7])/([.M7]*[.M7])" office:value-type="float" office:value="7.79510475891371">
            <text:p>7.7951047589</text:p>
          </table:table-cell>
          <table:table-cell table:formula="of:=1/([.M7]*[.M7])" office:value-type="float" office:value="21.9789060570562">
            <text:p>21.9789060571</text:p>
          </table:table-cell>
          <table:table-cell table:formula="of:=[.N7]/([.O7]*[.O7])" office:value-type="float" office:value="22.2393616639224">
            <text:p>22.2393616639</text:p>
          </table:table-cell>
          <table:table-cell table:formula="of:=1/([.O7]*[.O7])" office:value-type="float" office:value="21.9828221296692">
            <text:p>21.9828221297</text:p>
          </table:table-cell>
          <table:table-cell table:formula="of:=[.P7]/([.Q7]*[.Q7])" office:value-type="float" office:value="6.34045932675305">
            <text:p>6.3404593268</text:p>
          </table:table-cell>
          <table:table-cell table:formula="of:=1/([.Q7]*[.Q7])" office:value-type="float" office:value="21.9786999769589">
            <text:p>21.97869997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3">
            <text:p>800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6996">
            <text:p>33.6996</text:p>
          </table:table-cell>
          <table:table-cell office:value-type="float" office:value="0.198193">
            <text:p>0.198193</text:p>
          </table:table-cell>
          <table:table-cell office:value-type="float" office:value="-1.76255">
            <text:p>-1.76255</text:p>
          </table:table-cell>
          <table:table-cell office:value-type="float" office:value="0.223515">
            <text:p>0.223515</text:p>
          </table:table-cell>
          <table:table-cell office:value-type="float" office:value="-0.0601714">
            <text:p>-0.0601714</text:p>
          </table:table-cell>
          <table:table-cell office:value-type="float" office:value="0.223584">
            <text:p>0.223584</text:p>
          </table:table-cell>
          <table:table-cell office:value-type="float" office:value="0.317577">
            <text:p>0.317577</text:p>
          </table:table-cell>
          <table:table-cell office:value-type="float" office:value="0.211591">
            <text:p>0.211591</text:p>
          </table:table-cell>
          <table:table-cell office:value-type="float" office:value="1.28016">
            <text:p>1.28016</text:p>
          </table:table-cell>
          <table:table-cell office:value-type="float" office:value="0.211558">
            <text:p>0.211558</text:p>
          </table:table-cell>
          <table:table-cell office:value-type="float" office:value="-0.577845">
            <text:p>-0.577845</text:p>
          </table:table-cell>
          <table:table-cell office:value-type="float" office:value="0.211586">
            <text:p>0.211586</text:p>
          </table:table-cell>
          <table:table-cell office:value-type="float" office:value="207.805">
            <text:p>207.805</text:p>
          </table:table-cell>
          <table:table-cell office:value-type="float" office:value="213.202">
            <text:p>213.202</text:p>
          </table:table-cell>
          <table:table-cell office:value-type="float" office:value="216.411">
            <text:p>216.411</text:p>
          </table:table-cell>
          <table:table-cell office:value-type="float" office:value="208.999">
            <text:p>208.999</text:p>
          </table:table-cell>
          <table:table-cell office:value-type="float" office:value="211.604">
            <text:p>211.604</text:p>
          </table:table-cell>
          <table:table-cell table:number-columns-repeated="2"/>
          <table:table-cell table:formula="of:=([.F8]*[.E8])/([.G8]*[.G8])" office:value-type="float" office:value="857.922628624108">
            <text:p>857.9226286241</text:p>
          </table:table-cell>
          <table:table-cell table:formula="of:=1/([.G8]*[.G8])" office:value-type="float" office:value="25.457946937771">
            <text:p>25.4579469378</text:p>
          </table:table-cell>
          <table:table-cell table:formula="of:=[.H8]/([.I8]*[.I8])" office:value-type="float" office:value="-35.2799611613575">
            <text:p>-35.2799611614</text:p>
          </table:table-cell>
          <table:table-cell table:formula="of:=1/([.I8]*[.I8])" office:value-type="float" office:value="20.0164313984611">
            <text:p>20.0164313985</text:p>
          </table:table-cell>
          <table:table-cell table:formula="of:=[.J8]/([.K8]*[.K8])" office:value-type="float" office:value="-1.20367342766379">
            <text:p>-1.2036734277</text:p>
          </table:table-cell>
          <table:table-cell table:formula="of:=1/([.K8]*[.K8])" office:value-type="float" office:value="20.0040788092646">
            <text:p>20.0040788093</text:p>
          </table:table-cell>
          <table:table-cell table:formula="of:=([.L8]*[.E8])/([.M8]*[.M8])" office:value-type="float" office:value="7.09340341435759">
            <text:p>7.0934034144</text:p>
          </table:table-cell>
          <table:table-cell table:formula="of:=1/([.M8]*[.M8])" office:value-type="float" office:value="22.3360111543266">
            <text:p>22.3360111543</text:p>
          </table:table-cell>
          <table:table-cell table:formula="of:=[.N8]/([.O8]*[.O8])" office:value-type="float" office:value="28.6025891355574">
            <text:p>28.6025891356</text:p>
          </table:table-cell>
          <table:table-cell table:formula="of:=1/([.O8]*[.O8])" office:value-type="float" office:value="22.342979889668">
            <text:p>22.3429798897</text:p>
          </table:table-cell>
          <table:table-cell table:formula="of:=[.P8]/([.Q8]*[.Q8])" office:value-type="float" office:value="-12.9073623729802">
            <text:p>-12.907362373</text:p>
          </table:table-cell>
          <table:table-cell table:formula="of:=1/([.Q8]*[.Q8])" office:value-type="float" office:value="22.3370668137307">
            <text:p>22.337066813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4">
            <text:p>800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1816">
            <text:p>-34.1816</text:p>
          </table:table-cell>
          <table:table-cell office:value-type="float" office:value="0.196918">
            <text:p>0.196918</text:p>
          </table:table-cell>
          <table:table-cell office:value-type="float" office:value="-1.64149">
            <text:p>-1.64149</text:p>
          </table:table-cell>
          <table:table-cell office:value-type="float" office:value="0.222909">
            <text:p>0.222909</text:p>
          </table:table-cell>
          <table:table-cell office:value-type="float" office:value="0.501834">
            <text:p>0.501834</text:p>
          </table:table-cell>
          <table:table-cell office:value-type="float" office:value="0.222964">
            <text:p>0.222964</text:p>
          </table:table-cell>
          <table:table-cell office:value-type="float" office:value="-0.787521">
            <text:p>-0.787521</text:p>
          </table:table-cell>
          <table:table-cell office:value-type="float" office:value="0.211732">
            <text:p>0.211732</text:p>
          </table:table-cell>
          <table:table-cell office:value-type="float" office:value="1.09158">
            <text:p>1.09158</text:p>
          </table:table-cell>
          <table:table-cell office:value-type="float" office:value="0.211719">
            <text:p>0.211719</text:p>
          </table:table-cell>
          <table:table-cell office:value-type="float" office:value="0.337021">
            <text:p>0.337021</text:p>
          </table:table-cell>
          <table:table-cell office:value-type="float" office:value="0.211742">
            <text:p>0.211742</text:p>
          </table:table-cell>
          <table:table-cell office:value-type="float" office:value="205.107">
            <text:p>205.107</text:p>
          </table:table-cell>
          <table:table-cell office:value-type="float" office:value="209.645">
            <text:p>209.645</text:p>
          </table:table-cell>
          <table:table-cell office:value-type="float" office:value="214.899">
            <text:p>214.899</text:p>
          </table:table-cell>
          <table:table-cell office:value-type="float" office:value="208.672">
            <text:p>208.672</text:p>
          </table:table-cell>
          <table:table-cell office:value-type="float" office:value="209.581">
            <text:p>209.581</text:p>
          </table:table-cell>
          <table:table-cell table:number-columns-repeated="2"/>
          <table:table-cell table:formula="of:=([.F9]*[.E9])/([.G9]*[.G9])" office:value-type="float" office:value="881.498454607845">
            <text:p>881.4984546078</text:p>
          </table:table-cell>
          <table:table-cell table:formula="of:=1/([.G9]*[.G9])" office:value-type="float" office:value="25.7886832274629">
            <text:p>25.7886832275</text:p>
          </table:table-cell>
          <table:table-cell table:formula="of:=[.H9]/([.I9]*[.I9])" office:value-type="float" office:value="-33.0356635337902">
            <text:p>-33.0356635338</text:p>
          </table:table-cell>
          <table:table-cell table:formula="of:=1/([.I9]*[.I9])" office:value-type="float" office:value="20.1254126030559">
            <text:p>20.1254126031</text:p>
          </table:table-cell>
          <table:table-cell table:formula="of:=[.J9]/([.K9]*[.K9])" office:value-type="float" office:value="10.0946342449032">
            <text:p>10.0946342449</text:p>
          </table:table-cell>
          <table:table-cell table:formula="of:=1/([.K9]*[.K9])" office:value-type="float" office:value="20.1154848912253">
            <text:p>20.1154848912</text:p>
          </table:table-cell>
          <table:table-cell table:formula="of:=([.L9]*[.E9])/([.M9]*[.M9])" office:value-type="float" office:value="17.5666579023479">
            <text:p>17.5666579023</text:p>
          </table:table-cell>
          <table:table-cell table:formula="of:=1/([.M9]*[.M9])" office:value-type="float" office:value="22.3062723436554">
            <text:p>22.3062723437</text:p>
          </table:table-cell>
          <table:table-cell table:formula="of:=[.N9]/([.O9]*[.O9])" office:value-type="float" office:value="24.3520710280948">
            <text:p>24.3520710281</text:p>
          </table:table-cell>
          <table:table-cell table:formula="of:=1/([.O9]*[.O9])" office:value-type="float" office:value="22.3090117335374">
            <text:p>22.3090117335</text:p>
          </table:table-cell>
          <table:table-cell table:formula="of:=[.P9]/([.Q9]*[.Q9])" office:value-type="float" office:value="7.51697214884238">
            <text:p>7.5169721488</text:p>
          </table:table-cell>
          <table:table-cell table:formula="of:=1/([.Q9]*[.Q9])" office:value-type="float" office:value="22.3041654639989">
            <text:p>22.304165464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:.Y9])/SUM([.Z4:.Z9])" office:value-type="float" office:value="33.7739222994256">
            <text:p>33.7739</text:p>
          </table:table-cell>
          <table:table-cell table:style-name="ce18" table:formula="of:=SQRT(1/SUM([.Z4:.Z9]))" office:value-type="float" office:value="0.0801157050513494">
            <text:p>0.08012</text:p>
          </table:table-cell>
          <table:table-cell table:style-name="ce18" table:formula="of:=SUM([.AA4:.AA9])/SUM([.AB4:.AB9])" office:value-type="float" office:value="-1.6077848813135">
            <text:p>-1.60778</text:p>
          </table:table-cell>
          <table:table-cell table:style-name="ce18" table:formula="of:=SQRT(1/SUM([.AB4:.AB9]))" office:value-type="float" office:value="0.090407869674686">
            <text:p>0.09041</text:p>
          </table:table-cell>
          <table:table-cell table:style-name="ce18" table:formula="of:=SUM([.AC4:.AC9])/SUM([.AD4:.AD9])" office:value-type="float" office:value="0.166121494549541">
            <text:p>0.16612</text:p>
          </table:table-cell>
          <table:table-cell table:style-name="ce18" table:formula="of:=SQRT(1/SUM([.AD4:.AD9]))" office:value-type="float" office:value="0.090430906953611">
            <text:p>0.09043</text:p>
          </table:table-cell>
          <table:table-cell table:style-name="ce18" table:formula="of:=SUM([.AE4:.AE9])/SUM([.AF4:.AF9])" office:value-type="float" office:value="0.516659293753714">
            <text:p>0.51666</text:p>
          </table:table-cell>
          <table:table-cell table:style-name="ce18" table:formula="of:=SQRT(1/SUM([.AF4:.AF9]))" office:value-type="float" office:value="0.0857573953593359">
            <text:p>0.08576</text:p>
          </table:table-cell>
          <table:table-cell table:style-name="ce18" table:formula="of:=SUM([.AG4:.AG9])/SUM([.AH4:.AH9])" office:value-type="float" office:value="1.12695611723557">
            <text:p>1.12696</text:p>
          </table:table-cell>
          <table:table-cell table:style-name="ce18" table:formula="of:=SQRT(1/SUM([.AH4:.AH9]))" office:value-type="float" office:value="0.0857488073997983">
            <text:p>0.08575</text:p>
          </table:table-cell>
          <table:table-cell table:style-name="ce18" table:formula="of:=SUM([.AI4:.AI9])/SUM([.AJ4:.AJ9])" office:value-type="float" office:value="-0.0421354773437695">
            <text:p>-0.04214</text:p>
          </table:table-cell>
          <table:table-cell table:style-name="ce18" table:formula="of:=SQRT(1/SUM([.AJ4:.AJ9]))" office:value-type="float" office:value="0.0857584779030769">
            <text:p>0.08576</text:p>
          </table:table-cell>
          <table:table-cell table:style-name="ce14" table:formula="of:=AVERAGE([.R4:.R9])" office:value-type="float" office:value="206.286">
            <text:p>206.2860</text:p>
          </table:table-cell>
          <table:table-cell table:style-name="ce14" table:formula="of:=AVERAGE([.S4:.S9])" office:value-type="float" office:value="210.986333333333">
            <text:p>210.9863</text:p>
          </table:table-cell>
          <table:table-cell table:style-name="ce14" table:formula="of:=AVERAGE([.T4:.T9])" office:value-type="float" office:value="215.164166666667">
            <text:p>215.1642</text:p>
          </table:table-cell>
          <table:table-cell table:style-name="ce14" table:formula="of:=AVERAGE([.U4:.U9])" office:value-type="float" office:value="208.474833333333">
            <text:p>208.4748</text:p>
          </table:table-cell>
          <table:table-cell table:style-name="ce14" table:formula="of:=AVERAGE([.V4:.V9])" office:value-type="float" office:value="210.228">
            <text:p>210.2280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0" office:value-type="float" office:value="870">
            <text:p>870</text:p>
          </table:table-cell>
          <table:table-cell office:value-type="float" office:value="8013">
            <text:p>801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5741">
            <text:p>-34.5741</text:p>
          </table:table-cell>
          <table:table-cell office:value-type="float" office:value="0.200264">
            <text:p>0.200264</text:p>
          </table:table-cell>
          <table:table-cell office:value-type="float" office:value="-1.65776">
            <text:p>-1.65776</text:p>
          </table:table-cell>
          <table:table-cell office:value-type="float" office:value="0.22739">
            <text:p>0.22739</text:p>
          </table:table-cell>
          <table:table-cell office:value-type="float" office:value="0.253486">
            <text:p>0.253486</text:p>
          </table:table-cell>
          <table:table-cell office:value-type="float" office:value="0.227451">
            <text:p>0.227451</text:p>
          </table:table-cell>
          <table:table-cell office:value-type="float" office:value="-0.810727">
            <text:p>-0.810727</text:p>
          </table:table-cell>
          <table:table-cell office:value-type="float" office:value="0.214933">
            <text:p>0.214933</text:p>
          </table:table-cell>
          <table:table-cell office:value-type="float" office:value="0.425477">
            <text:p>0.425477</text:p>
          </table:table-cell>
          <table:table-cell office:value-type="float" office:value="0.214943">
            <text:p>0.214943</text:p>
          </table:table-cell>
          <table:table-cell office:value-type="float" office:value="0.228927">
            <text:p>0.228927</text:p>
          </table:table-cell>
          <table:table-cell office:value-type="float" office:value="0.214946">
            <text:p>0.214946</text:p>
          </table:table-cell>
          <table:table-cell office:value-type="float" office:value="184.047">
            <text:p>184.047</text:p>
          </table:table-cell>
          <table:table-cell office:value-type="float" office:value="185.627">
            <text:p>185.627</text:p>
          </table:table-cell>
          <table:table-cell office:value-type="float" office:value="190.462">
            <text:p>190.462</text:p>
          </table:table-cell>
          <table:table-cell office:value-type="float" office:value="184.573">
            <text:p>184.573</text:p>
          </table:table-cell>
          <table:table-cell office:value-type="float" office:value="186.177">
            <text:p>186.177</text:p>
          </table:table-cell>
          <table:table-cell table:number-columns-repeated="2"/>
          <table:table-cell table:formula="of:=([.F13]*[.E13])/([.G13]*[.G13])" office:value-type="float" office:value="862.075119604556">
            <text:p>862.0751196046</text:p>
          </table:table-cell>
          <table:table-cell table:formula="of:=1/([.G13]*[.G13])" office:value-type="float" office:value="24.9341304503821">
            <text:p>24.9341304504</text:p>
          </table:table-cell>
          <table:table-cell table:formula="of:=[.H13]/([.I13]*[.I13])" office:value-type="float" office:value="-32.0611379691455">
            <text:p>-32.0611379691</text:p>
          </table:table-cell>
          <table:table-cell table:formula="of:=1/([.I13]*[.I13])" office:value-type="float" office:value="19.340035933516">
            <text:p>19.3400359335</text:p>
          </table:table-cell>
          <table:table-cell table:formula="of:=[.J13]/([.K13]*[.K13])" office:value-type="float" office:value="4.89979914034375">
            <text:p>4.8997991403</text:p>
          </table:table-cell>
          <table:table-cell table:formula="of:=1/([.K13]*[.K13])" office:value-type="float" office:value="19.3296637303194">
            <text:p>19.3296637303</text:p>
          </table:table-cell>
          <table:table-cell table:formula="of:=([.L13]*[.E13])/([.M13]*[.M13])" office:value-type="float" office:value="17.5496490342521">
            <text:p>17.5496490343</text:p>
          </table:table-cell>
          <table:table-cell table:formula="of:=1/([.M13]*[.M13])" office:value-type="float" office:value="21.6468047002901">
            <text:p>21.6468047003</text:p>
          </table:table-cell>
          <table:table-cell table:formula="of:=[.N13]/([.O13]*[.O13])" office:value-type="float" office:value="9.20936055177743">
            <text:p>9.2093605518</text:p>
          </table:table-cell>
          <table:table-cell table:formula="of:=1/([.O13]*[.O13])" office:value-type="float" office:value="21.6447905568983">
            <text:p>21.6447905569</text:p>
          </table:table-cell>
          <table:table-cell table:formula="of:=[.P13]/([.Q13]*[.Q13])" office:value-type="float" office:value="4.95493865282677">
            <text:p>4.9549386528</text:p>
          </table:table-cell>
          <table:table-cell table:formula="of:=1/([.Q13]*[.Q13])" office:value-type="float" office:value="21.6441863686973">
            <text:p>21.644186368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4">
            <text:p>801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9265">
            <text:p>34.9265</text:p>
          </table:table-cell>
          <table:table-cell office:value-type="float" office:value="0.199253">
            <text:p>0.199253</text:p>
          </table:table-cell>
          <table:table-cell office:value-type="float" office:value="-1.51874">
            <text:p>-1.51874</text:p>
          </table:table-cell>
          <table:table-cell office:value-type="float" office:value="0.226883">
            <text:p>0.226883</text:p>
          </table:table-cell>
          <table:table-cell office:value-type="float" office:value="-0.0304547">
            <text:p>-0.0304547</text:p>
          </table:table-cell>
          <table:table-cell office:value-type="float" office:value="0.226936">
            <text:p>0.226936</text:p>
          </table:table-cell>
          <table:table-cell office:value-type="float" office:value="0.504849">
            <text:p>0.504849</text:p>
          </table:table-cell>
          <table:table-cell office:value-type="float" office:value="0.214228">
            <text:p>0.214228</text:p>
          </table:table-cell>
          <table:table-cell office:value-type="float" office:value="0.63353">
            <text:p>0.63353</text:p>
          </table:table-cell>
          <table:table-cell office:value-type="float" office:value="0.214225">
            <text:p>0.214225</text:p>
          </table:table-cell>
          <table:table-cell office:value-type="float" office:value="-0.140906">
            <text:p>-0.140906</text:p>
          </table:table-cell>
          <table:table-cell office:value-type="float" office:value="0.214233">
            <text:p>0.214233</text:p>
          </table:table-cell>
          <table:table-cell office:value-type="float" office:value="183.969">
            <text:p>183.969</text:p>
          </table:table-cell>
          <table:table-cell office:value-type="float" office:value="186.317">
            <text:p>186.317</text:p>
          </table:table-cell>
          <table:table-cell office:value-type="float" office:value="190.786">
            <text:p>190.786</text:p>
          </table:table-cell>
          <table:table-cell office:value-type="float" office:value="185.117">
            <text:p>185.117</text:p>
          </table:table-cell>
          <table:table-cell office:value-type="float" office:value="186.547">
            <text:p>186.547</text:p>
          </table:table-cell>
          <table:table-cell table:number-columns-repeated="2"/>
          <table:table-cell table:formula="of:=([.F14]*[.E14])/([.G14]*[.G14])" office:value-type="float" office:value="879.721749149811">
            <text:p>879.7217491498</text:p>
          </table:table-cell>
          <table:table-cell table:formula="of:=1/([.G14]*[.G14])" office:value-type="float" office:value="25.1878015017196">
            <text:p>25.1878015017</text:p>
          </table:table-cell>
          <table:table-cell table:formula="of:=[.H14]/([.I14]*[.I14])" office:value-type="float" office:value="-29.5039062394507">
            <text:p>-29.5039062395</text:p>
          </table:table-cell>
          <table:table-cell table:formula="of:=1/([.I14]*[.I14])" office:value-type="float" office:value="19.4265682338324">
            <text:p>19.4265682338</text:p>
          </table:table-cell>
          <table:table-cell table:formula="of:=[.J14]/([.K14]*[.K14])" office:value-type="float" office:value="-0.591353994051218">
            <text:p>-0.5913539941</text:p>
          </table:table-cell>
          <table:table-cell table:formula="of:=1/([.K14]*[.K14])" office:value-type="float" office:value="19.4174952979743">
            <text:p>19.417495298</text:p>
          </table:table-cell>
          <table:table-cell table:formula="of:=([.L14]*[.E14])/([.M14]*[.M14])" office:value-type="float" office:value="11.0004140917492">
            <text:p>11.0004140917</text:p>
          </table:table-cell>
          <table:table-cell table:formula="of:=1/([.M14]*[.M14])" office:value-type="float" office:value="21.7895134817523">
            <text:p>21.7895134818</text:p>
          </table:table-cell>
          <table:table-cell table:formula="of:=[.N14]/([.O14]*[.O14])" office:value-type="float" office:value="13.8046971090403">
            <text:p>13.804697109</text:p>
          </table:table-cell>
          <table:table-cell table:formula="of:=1/([.O14]*[.O14])" office:value-type="float" office:value="21.7901237653154">
            <text:p>21.7901237653</text:p>
          </table:table-cell>
          <table:table-cell table:formula="of:=[.P14]/([.Q14]*[.Q14])" office:value-type="float" office:value="-3.07012987366142">
            <text:p>-3.0701298737</text:p>
          </table:table-cell>
          <table:table-cell table:formula="of:=1/([.Q14]*[.Q14])" office:value-type="float" office:value="21.7884963994537">
            <text:p>21.788496399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5">
            <text:p>801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5886">
            <text:p>-34.5886</text:p>
          </table:table-cell>
          <table:table-cell office:value-type="float" office:value="0.202731">
            <text:p>0.202731</text:p>
          </table:table-cell>
          <table:table-cell office:value-type="float" office:value="-1.4358">
            <text:p>-1.4358</text:p>
          </table:table-cell>
          <table:table-cell office:value-type="float" office:value="0.230234">
            <text:p>0.230234</text:p>
          </table:table-cell>
          <table:table-cell office:value-type="float" office:value="-0.194179">
            <text:p>-0.194179</text:p>
          </table:table-cell>
          <table:table-cell office:value-type="float" office:value="0.23028">
            <text:p>0.23028</text:p>
          </table:table-cell>
          <table:table-cell office:value-type="float" office:value="-0.783826">
            <text:p>-0.783826</text:p>
          </table:table-cell>
          <table:table-cell office:value-type="float" office:value="0.217761">
            <text:p>0.217761</text:p>
          </table:table-cell>
          <table:table-cell office:value-type="float" office:value="0.637759">
            <text:p>0.637759</text:p>
          </table:table-cell>
          <table:table-cell office:value-type="float" office:value="0.217766">
            <text:p>0.217766</text:p>
          </table:table-cell>
          <table:table-cell office:value-type="float" office:value="0.00685634">
            <text:p>0.00685634</text:p>
          </table:table-cell>
          <table:table-cell office:value-type="float" office:value="0.217775">
            <text:p>0.217775</text:p>
          </table:table-cell>
          <table:table-cell office:value-type="float" office:value="179.451">
            <text:p>179.451</text:p>
          </table:table-cell>
          <table:table-cell office:value-type="float" office:value="181.755">
            <text:p>181.755</text:p>
          </table:table-cell>
          <table:table-cell office:value-type="float" office:value="186.246">
            <text:p>186.246</text:p>
          </table:table-cell>
          <table:table-cell office:value-type="float" office:value="180.73">
            <text:p>180.73</text:p>
          </table:table-cell>
          <table:table-cell office:value-type="float" office:value="182.045">
            <text:p>182.045</text:p>
          </table:table-cell>
          <table:table-cell table:number-columns-repeated="2"/>
          <table:table-cell table:formula="of:=([.F15]*[.E15])/([.G15]*[.G15])" office:value-type="float" office:value="841.574676394053">
            <text:p>841.5746763941</text:p>
          </table:table-cell>
          <table:table-cell table:formula="of:=1/([.G15]*[.G15])" office:value-type="float" office:value="24.3309840928529">
            <text:p>24.3309840929</text:p>
          </table:table-cell>
          <table:table-cell table:formula="of:=[.H15]/([.I15]*[.I15])" office:value-type="float" office:value="-27.086633489895">
            <text:p>-27.0866334899</text:p>
          </table:table-cell>
          <table:table-cell table:formula="of:=1/([.I15]*[.I15])" office:value-type="float" office:value="18.8651856037714">
            <text:p>18.8651856038</text:p>
          </table:table-cell>
          <table:table-cell table:formula="of:=[.J15]/([.K15]*[.K15])" office:value-type="float" office:value="-3.66175951403867">
            <text:p>-3.661759514</text:p>
          </table:table-cell>
          <table:table-cell table:formula="of:=1/([.K15]*[.K15])" office:value-type="float" office:value="18.8576494576585">
            <text:p>18.8576494577</text:p>
          </table:table-cell>
          <table:table-cell table:formula="of:=([.L15]*[.E15])/([.M15]*[.M15])" office:value-type="float" office:value="16.5294902537958">
            <text:p>16.5294902538</text:p>
          </table:table-cell>
          <table:table-cell table:formula="of:=1/([.M15]*[.M15])" office:value-type="float" office:value="21.0882137793284">
            <text:p>21.0882137793</text:p>
          </table:table-cell>
          <table:table-cell table:formula="of:=[.N15]/([.O15]*[.O15])" office:value-type="float" office:value="13.4485805401598">
            <text:p>13.4485805402</text:p>
          </table:table-cell>
          <table:table-cell table:formula="of:=1/([.O15]*[.O15])" office:value-type="float" office:value="21.0872454017266">
            <text:p>21.0872454017</text:p>
          </table:table-cell>
          <table:table-cell table:formula="of:=[.P15]/([.Q15]*[.Q15])" office:value-type="float" office:value="0.144569374143146">
            <text:p>0.1445693741</text:p>
          </table:table-cell>
          <table:table-cell table:formula="of:=1/([.Q15]*[.Q15])" office:value-type="float" office:value="21.0855024901254">
            <text:p>21.085502490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9">
            <text:p>801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2718">
            <text:p>34.2718</text:p>
          </table:table-cell>
          <table:table-cell office:value-type="float" office:value="0.187356">
            <text:p>0.187356</text:p>
          </table:table-cell>
          <table:table-cell office:value-type="float" office:value="-1.30553">
            <text:p>-1.30553</text:p>
          </table:table-cell>
          <table:table-cell office:value-type="float" office:value="0.212255">
            <text:p>0.212255</text:p>
          </table:table-cell>
          <table:table-cell office:value-type="float" office:value="0.00472514">
            <text:p>0.00472514</text:p>
          </table:table-cell>
          <table:table-cell office:value-type="float" office:value="0.212291">
            <text:p>0.212291</text:p>
          </table:table-cell>
          <table:table-cell office:value-type="float" office:value="0.731864">
            <text:p>0.731864</text:p>
          </table:table-cell>
          <table:table-cell office:value-type="float" office:value="0.201211">
            <text:p>0.201211</text:p>
          </table:table-cell>
          <table:table-cell office:value-type="float" office:value="0.588312">
            <text:p>0.588312</text:p>
          </table:table-cell>
          <table:table-cell office:value-type="float" office:value="0.201215">
            <text:p>0.201215</text:p>
          </table:table-cell>
          <table:table-cell office:value-type="float" office:value="-0.16007">
            <text:p>-0.16007</text:p>
          </table:table-cell>
          <table:table-cell office:value-type="float" office:value="0.201221">
            <text:p>0.201221</text:p>
          </table:table-cell>
          <table:table-cell office:value-type="float" office:value="183.829">
            <text:p>183.829</text:p>
          </table:table-cell>
          <table:table-cell office:value-type="float" office:value="186.009">
            <text:p>186.009</text:p>
          </table:table-cell>
          <table:table-cell office:value-type="float" office:value="190.724">
            <text:p>190.724</text:p>
          </table:table-cell>
          <table:table-cell office:value-type="float" office:value="185.802">
            <text:p>185.802</text:p>
          </table:table-cell>
          <table:table-cell office:value-type="float" office:value="186.591">
            <text:p>186.591</text:p>
          </table:table-cell>
          <table:table-cell table:number-columns-repeated="2"/>
          <table:table-cell table:formula="of:=([.F16]*[.E16])/([.G16]*[.G16])" office:value-type="float" office:value="976.341395625204">
            <text:p>976.3413956252</text:p>
          </table:table-cell>
          <table:table-cell table:formula="of:=1/([.G16]*[.G16])" office:value-type="float" office:value="28.4881854943482">
            <text:p>28.4881854943</text:p>
          </table:table-cell>
          <table:table-cell table:formula="of:=[.H16]/([.I16]*[.I16])" office:value-type="float" office:value="-28.9781727406905">
            <text:p>-28.9781727407</text:p>
          </table:table-cell>
          <table:table-cell table:formula="of:=1/([.I16]*[.I16])" office:value-type="float" office:value="22.1964816899577">
            <text:p>22.19648169</text:p>
          </table:table-cell>
          <table:table-cell table:formula="of:=[.J16]/([.K16]*[.K16])" office:value-type="float" office:value="0.104845915208725">
            <text:p>0.1048459152</text:p>
          </table:table-cell>
          <table:table-cell table:formula="of:=1/([.K16]*[.K16])" office:value-type="float" office:value="22.1889542338904">
            <text:p>22.1889542339</text:p>
          </table:table-cell>
          <table:table-cell table:formula="of:=([.L16]*[.E16])/([.M16]*[.M16])" office:value-type="float" office:value="18.077024475205">
            <text:p>18.0770244752</text:p>
          </table:table-cell>
          <table:table-cell table:formula="of:=1/([.M16]*[.M16])" office:value-type="float" office:value="24.6999776942233">
            <text:p>24.6999776942</text:p>
          </table:table-cell>
          <table:table-cell table:formula="of:=[.N16]/([.O16]*[.O16])" office:value-type="float" office:value="14.5307155410377">
            <text:p>14.530715541</text:p>
          </table:table-cell>
          <table:table-cell table:formula="of:=1/([.O16]*[.O16])" office:value-type="float" office:value="24.6989956707286">
            <text:p>24.6989956707</text:p>
          </table:table-cell>
          <table:table-cell table:formula="of:=[.P16]/([.Q16]*[.Q16])" office:value-type="float" office:value="-3.95333246583894">
            <text:p>-3.9533324658</text:p>
          </table:table-cell>
          <table:table-cell table:formula="of:=1/([.Q16]*[.Q16])" office:value-type="float" office:value="24.6975227452923">
            <text:p>24.697522745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0">
            <text:p>802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673">
            <text:p>-34.673</text:p>
          </table:table-cell>
          <table:table-cell office:value-type="float" office:value="0.180312">
            <text:p>0.180312</text:p>
          </table:table-cell>
          <table:table-cell office:value-type="float" office:value="-1.06855">
            <text:p>-1.06855</text:p>
          </table:table-cell>
          <table:table-cell office:value-type="float" office:value="0.204928">
            <text:p>0.204928</text:p>
          </table:table-cell>
          <table:table-cell office:value-type="float" office:value="0.136231">
            <text:p>0.136231</text:p>
          </table:table-cell>
          <table:table-cell office:value-type="float" office:value="0.204951">
            <text:p>0.204951</text:p>
          </table:table-cell>
          <table:table-cell office:value-type="float" office:value="-0.49867">
            <text:p>-0.49867</text:p>
          </table:table-cell>
          <table:table-cell office:value-type="float" office:value="0.193683">
            <text:p>0.193683</text:p>
          </table:table-cell>
          <table:table-cell office:value-type="float" office:value="0.228136">
            <text:p>0.228136</text:p>
          </table:table-cell>
          <table:table-cell office:value-type="float" office:value="0.193687">
            <text:p>0.193687</text:p>
          </table:table-cell>
          <table:table-cell office:value-type="float" office:value="0.440016">
            <text:p>0.440016</text:p>
          </table:table-cell>
          <table:table-cell office:value-type="float" office:value="0.193684">
            <text:p>0.193684</text:p>
          </table:table-cell>
          <table:table-cell office:value-type="float" office:value="184.352">
            <text:p>184.352</text:p>
          </table:table-cell>
          <table:table-cell office:value-type="float" office:value="185.204">
            <text:p>185.204</text:p>
          </table:table-cell>
          <table:table-cell office:value-type="float" office:value="189.505">
            <text:p>189.505</text:p>
          </table:table-cell>
          <table:table-cell office:value-type="float" office:value="185.674">
            <text:p>185.674</text:p>
          </table:table-cell>
          <table:table-cell office:value-type="float" office:value="186.184">
            <text:p>186.184</text:p>
          </table:table-cell>
          <table:table-cell table:number-columns-repeated="2"/>
          <table:table-cell table:formula="of:=([.F17]*[.E17])/([.G17]*[.G17])" office:value-type="float" office:value="1066.45407608852">
            <text:p>1066.4540760885</text:p>
          </table:table-cell>
          <table:table-cell table:formula="of:=1/([.G17]*[.G17])" office:value-type="float" office:value="30.7574791938547">
            <text:p>30.7574791939</text:p>
          </table:table-cell>
          <table:table-cell table:formula="of:=[.H17]/([.I17]*[.I17])" office:value-type="float" office:value="-25.4444018283925">
            <text:p>-25.4444018284</text:p>
          </table:table-cell>
          <table:table-cell table:formula="of:=1/([.I17]*[.I17])" office:value-type="float" office:value="23.8120835041809">
            <text:p>23.8120835042</text:p>
          </table:table-cell>
          <table:table-cell table:formula="of:=[.J17]/([.K17]*[.K17])" office:value-type="float" office:value="3.24321590530818">
            <text:p>3.2432159053</text:p>
          </table:table-cell>
          <table:table-cell table:formula="of:=1/([.K17]*[.K17])" office:value-type="float" office:value="23.8067393273791">
            <text:p>23.8067393274</text:p>
          </table:table-cell>
          <table:table-cell table:formula="of:=([.L17]*[.E17])/([.M17]*[.M17])" office:value-type="float" office:value="13.2932213100685">
            <text:p>13.2932213101</text:p>
          </table:table-cell>
          <table:table-cell table:formula="of:=1/([.M17]*[.M17])" office:value-type="float" office:value="26.6573511742605">
            <text:p>26.6573511743</text:p>
          </table:table-cell>
          <table:table-cell table:formula="of:=[.N17]/([.O17]*[.O17])" office:value-type="float" office:value="6.08125028125059">
            <text:p>6.0812502813</text:p>
          </table:table-cell>
          <table:table-cell table:formula="of:=1/([.O17]*[.O17])" office:value-type="float" office:value="26.6562501369823">
            <text:p>26.656250137</text:p>
          </table:table-cell>
          <table:table-cell table:formula="of:=[.P17]/([.Q17]*[.Q17])" office:value-type="float" office:value="11.7295399129746">
            <text:p>11.729539913</text:p>
          </table:table-cell>
          <table:table-cell table:formula="of:=1/([.Q17]*[.Q17])" office:value-type="float" office:value="26.6570759085456">
            <text:p>26.657075908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1">
            <text:p>802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7129">
            <text:p>34.7129</text:p>
          </table:table-cell>
          <table:table-cell office:value-type="float" office:value="0.183285">
            <text:p>0.183285</text:p>
          </table:table-cell>
          <table:table-cell office:value-type="float" office:value="-1.54971">
            <text:p>-1.54971</text:p>
          </table:table-cell>
          <table:table-cell office:value-type="float" office:value="0.208346">
            <text:p>0.208346</text:p>
          </table:table-cell>
          <table:table-cell office:value-type="float" office:value="-0.186255">
            <text:p>-0.186255</text:p>
          </table:table-cell>
          <table:table-cell office:value-type="float" office:value="0.208395">
            <text:p>0.208395</text:p>
          </table:table-cell>
          <table:table-cell office:value-type="float" office:value="0.851029">
            <text:p>0.851029</text:p>
          </table:table-cell>
          <table:table-cell office:value-type="float" office:value="0.197128">
            <text:p>0.197128</text:p>
          </table:table-cell>
          <table:table-cell office:value-type="float" office:value="0.353975">
            <text:p>0.353975</text:p>
          </table:table-cell>
          <table:table-cell office:value-type="float" office:value="0.197139">
            <text:p>0.197139</text:p>
          </table:table-cell>
          <table:table-cell office:value-type="float" office:value="-0.553081">
            <text:p>-0.553081</text:p>
          </table:table-cell>
          <table:table-cell office:value-type="float" office:value="0.197136">
            <text:p>0.197136</text:p>
          </table:table-cell>
          <table:table-cell office:value-type="float" office:value="185.752">
            <text:p>185.752</text:p>
          </table:table-cell>
          <table:table-cell office:value-type="float" office:value="187.089">
            <text:p>187.089</text:p>
          </table:table-cell>
          <table:table-cell office:value-type="float" office:value="192.528">
            <text:p>192.528</text:p>
          </table:table-cell>
          <table:table-cell office:value-type="float" office:value="186.893">
            <text:p>186.893</text:p>
          </table:table-cell>
          <table:table-cell office:value-type="float" office:value="188.065">
            <text:p>188.065</text:p>
          </table:table-cell>
          <table:table-cell table:number-columns-repeated="2"/>
          <table:table-cell table:formula="of:=([.F18]*[.E18])/([.G18]*[.G18])" office:value-type="float" office:value="1033.32526827976">
            <text:p>1033.3252682798</text:p>
          </table:table-cell>
          <table:table-cell table:formula="of:=1/([.G18]*[.G18])" office:value-type="float" office:value="29.7677597746013">
            <text:p>29.7677597746</text:p>
          </table:table-cell>
          <table:table-cell table:formula="of:=[.H18]/([.I18]*[.I18])" office:value-type="float" office:value="-35.7009770292196">
            <text:p>-35.7009770292</text:p>
          </table:table-cell>
          <table:table-cell table:formula="of:=1/([.I18]*[.I18])" office:value-type="float" office:value="23.037198591491">
            <text:p>23.0371985915</text:p>
          </table:table-cell>
          <table:table-cell table:formula="of:=[.J18]/([.K18]*[.K18])" office:value-type="float" office:value="-4.28877586892021">
            <text:p>-4.2887758689</text:p>
          </table:table-cell>
          <table:table-cell table:formula="of:=1/([.K18]*[.K18])" office:value-type="float" office:value="23.0263663736287">
            <text:p>23.0263663736</text:p>
          </table:table-cell>
          <table:table-cell table:formula="of:=([.L18]*[.E18])/([.M18]*[.M18])" office:value-type="float" office:value="21.9001822051186">
            <text:p>21.9001822051</text:p>
          </table:table-cell>
          <table:table-cell table:formula="of:=1/([.M18]*[.M18])" office:value-type="float" office:value="25.7337672454388">
            <text:p>25.7337672454</text:p>
          </table:table-cell>
          <table:table-cell table:formula="of:=[.N18]/([.O18]*[.O18])" office:value-type="float" office:value="9.10809374527731">
            <text:p>9.1080937453</text:p>
          </table:table-cell>
          <table:table-cell table:formula="of:=1/([.O18]*[.O18])" office:value-type="float" office:value="25.7308955301287">
            <text:p>25.7308955301</text:p>
          </table:table-cell>
          <table:table-cell table:formula="of:=[.P18]/([.Q18]*[.Q18])" office:value-type="float" office:value="-14.231702574652">
            <text:p>-14.2317025747</text:p>
          </table:table-cell>
          <table:table-cell table:formula="of:=1/([.Q18]*[.Q18])" office:value-type="float" office:value="25.7316786775391">
            <text:p>25.7316786775</text:p>
          </table:table-cell>
          <table:table-cell table:number-columns-repeated="988"/>
        </table:table-row>
        <table:table-row table:style-name="ro1">
          <table:table-cell table:style-name="ce4"/>
          <table:table-cell table:style-name="ce11"/>
          <table:table-cell table:style-name="ce7"/>
          <table:table-cell table:style-name="ce4" table:number-columns-repeated="2"/>
          <table:table-cell table:style-name="ce14" table:formula="of:=SUM([.Y13:.Y18])/SUM([.Z13:.Z18])" office:value-type="float" office:value="34.6217592414585">
            <text:p>34.6218</text:p>
          </table:table-cell>
          <table:table-cell table:style-name="ce18" table:formula="of:=SQRT(1/SUM([.Z13:.Z18]))" office:value-type="float" office:value="0.0782142400373194">
            <text:p>0.07821</text:p>
          </table:table-cell>
          <table:table-cell table:style-name="ce18" table:formula="of:=SUM([.AA13:.AA18])/SUM([.AB13:.AB18])" office:value-type="float" office:value="-1.41126209243302">
            <text:p>-1.41126</text:p>
          </table:table-cell>
          <table:table-cell table:style-name="ce18" table:formula="of:=SQRT(1/SUM([.AB13:.AB18]))" office:value-type="float" office:value="0.088848513519585">
            <text:p>0.08885</text:p>
          </table:table-cell>
          <table:table-cell table:style-name="ce18" table:formula="of:=SUM([.AC13:.AC18])/SUM([.AD13:.AD18])" office:value-type="float" office:value="-0.00232200653633977">
            <text:p>-0.00232</text:p>
          </table:table-cell>
          <table:table-cell table:style-name="ce18" table:formula="of:=SQRT(1/SUM([.AD13:.AD18]))" office:value-type="float" office:value="0.088866293507722">
            <text:p>0.08887</text:p>
          </table:table-cell>
          <table:table-cell table:style-name="ce18" table:formula="of:=SUM([.AE13:.AE18])/SUM([.AF13:.AF18])" office:value-type="float" office:value="0.694485366529597">
            <text:p>0.69449</text:p>
          </table:table-cell>
          <table:table-cell table:style-name="ce18" table:formula="of:=SQRT(1/SUM([.AF13:.AF18]))" office:value-type="float" office:value="0.0840319436007109">
            <text:p>0.08403</text:p>
          </table:table-cell>
          <table:table-cell table:style-name="ce18" table:formula="of:=SUM([.AG13:.AG18])/SUM([.AH13:.AH18])" office:value-type="float" office:value="0.467364534934073">
            <text:p>0.46736</text:p>
          </table:table-cell>
          <table:table-cell table:style-name="ce18" table:formula="of:=SQRT(1/SUM([.AH13:.AH18]))" office:value-type="float" office:value="0.0840341175383175">
            <text:p>0.08403</text:p>
          </table:table-cell>
          <table:table-cell table:style-name="ce18" table:formula="of:=SUM([.AI13:.AI18])/SUM([.AJ13:.AJ18])" office:value-type="float" office:value="-0.0312569031601355">
            <text:p>-0.03126</text:p>
          </table:table-cell>
          <table:table-cell table:style-name="ce18" table:formula="of:=SQRT(1/SUM([.AJ13:.AJ18]))" office:value-type="float" office:value="0.0840352564869991">
            <text:p>0.08404</text:p>
          </table:table-cell>
          <table:table-cell table:style-name="ce14" table:formula="of:=AVERAGE([.R13:.R18])" office:value-type="float" office:value="183.566666666667">
            <text:p>183.5667</text:p>
          </table:table-cell>
          <table:table-cell table:style-name="ce14" table:formula="of:=AVERAGE([.S13:.S18])" office:value-type="float" office:value="185.3335">
            <text:p>185.3335</text:p>
          </table:table-cell>
          <table:table-cell table:style-name="ce14" table:formula="of:=AVERAGE([.T13:.T18])" office:value-type="float" office:value="190.041833333333">
            <text:p>190.0418</text:p>
          </table:table-cell>
          <table:table-cell table:style-name="ce14" table:formula="of:=AVERAGE([.U13:.U18])" office:value-type="float" office:value="184.798166666667">
            <text:p>184.7982</text:p>
          </table:table-cell>
          <table:table-cell table:style-name="ce14" table:formula="of:=AVERAGE([.V13:.V18])" office:value-type="float" office:value="185.934833333333">
            <text:p>185.9348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0" office:value-type="float" office:value="750">
            <text:p>750</text:p>
          </table:table-cell>
          <table:table-cell office:value-type="float" office:value="8024">
            <text:p>802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1353">
            <text:p>-36.1353</text:p>
          </table:table-cell>
          <table:table-cell office:value-type="float" office:value="0.197313">
            <text:p>0.197313</text:p>
          </table:table-cell>
          <table:table-cell office:value-type="float" office:value="-1.47972">
            <text:p>-1.47972</text:p>
          </table:table-cell>
          <table:table-cell office:value-type="float" office:value="0.226898">
            <text:p>0.226898</text:p>
          </table:table-cell>
          <table:table-cell office:value-type="float" office:value="-0.025819">
            <text:p>-0.025819</text:p>
          </table:table-cell>
          <table:table-cell office:value-type="float" office:value="0.226947">
            <text:p>0.226947</text:p>
          </table:table-cell>
          <table:table-cell office:value-type="float" office:value="-0.946389">
            <text:p>-0.946389</text:p>
          </table:table-cell>
          <table:table-cell office:value-type="float" office:value="0.213087">
            <text:p>0.213087</text:p>
          </table:table-cell>
          <table:table-cell office:value-type="float" office:value="0.878358">
            <text:p>0.878358</text:p>
          </table:table-cell>
          <table:table-cell office:value-type="float" office:value="0.21309">
            <text:p>0.21309</text:p>
          </table:table-cell>
          <table:table-cell office:value-type="float" office:value="-0.116381">
            <text:p>-0.116381</text:p>
          </table:table-cell>
          <table:table-cell office:value-type="float" office:value="0.213106">
            <text:p>0.213106</text:p>
          </table:table-cell>
          <table:table-cell office:value-type="float" office:value="154.968">
            <text:p>154.968</text:p>
          </table:table-cell>
          <table:table-cell office:value-type="float" office:value="157.711">
            <text:p>157.711</text:p>
          </table:table-cell>
          <table:table-cell office:value-type="float" office:value="160.924">
            <text:p>160.924</text:p>
          </table:table-cell>
          <table:table-cell office:value-type="float" office:value="156.202">
            <text:p>156.202</text:p>
          </table:table-cell>
          <table:table-cell office:value-type="float" office:value="157.451">
            <text:p>157.451</text:p>
          </table:table-cell>
          <table:table-cell table:number-columns-repeated="2"/>
          <table:table-cell table:formula="of:=([.F22]*[.E22])/([.G22]*[.G22])" office:value-type="float" office:value="928.154479705418">
            <text:p>928.1544797054</text:p>
          </table:table-cell>
          <table:table-cell table:formula="of:=1/([.G22]*[.G22])" office:value-type="float" office:value="25.685534081782">
            <text:p>25.6855340818</text:p>
          </table:table-cell>
          <table:table-cell table:formula="of:=[.H22]/([.I22]*[.I22])" office:value-type="float" office:value="-28.7420809496013">
            <text:p>-28.7420809496</text:p>
          </table:table-cell>
          <table:table-cell table:formula="of:=1/([.I22]*[.I22])" office:value-type="float" office:value="19.4239997767154">
            <text:p>19.4239997767</text:p>
          </table:table-cell>
          <table:table-cell table:formula="of:=[.J22]/([.K22]*[.K22])" office:value-type="float" office:value="-0.501291712881425">
            <text:p>-0.5012917129</text:p>
          </table:table-cell>
          <table:table-cell table:formula="of:=1/([.K22]*[.K22])" office:value-type="float" office:value="19.4156130323182">
            <text:p>19.4156130323</text:p>
          </table:table-cell>
          <table:table-cell table:formula="of:=([.L22]*[.E22])/([.M22]*[.M22])" office:value-type="float" office:value="20.8427861953972">
            <text:p>20.8427861954</text:p>
          </table:table-cell>
          <table:table-cell table:formula="of:=1/([.M22]*[.M22])" office:value-type="float" office:value="22.023487377175">
            <text:p>22.0234873772</text:p>
          </table:table-cell>
          <table:table-cell table:formula="of:=[.N22]/([.O22]*[.O22])" office:value-type="float" office:value="19.3439616439525">
            <text:p>19.343961644</text:p>
          </table:table-cell>
          <table:table-cell table:formula="of:=1/([.O22]*[.O22])" office:value-type="float" office:value="22.0228672636357">
            <text:p>22.0228672636</text:p>
          </table:table-cell>
          <table:table-cell table:formula="of:=[.P22]/([.Q22]*[.Q22])" office:value-type="float" office:value="-2.56265846283633">
            <text:p>-2.5626584628</text:p>
          </table:table-cell>
          <table:table-cell table:formula="of:=1/([.Q22]*[.Q22])" office:value-type="float" office:value="22.0195604337163">
            <text:p>22.019560433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5">
            <text:p>802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6263">
            <text:p>35.6263</text:p>
          </table:table-cell>
          <table:table-cell office:value-type="float" office:value="0.200593">
            <text:p>0.200593</text:p>
          </table:table-cell>
          <table:table-cell office:value-type="float" office:value="-1.37836">
            <text:p>-1.37836</text:p>
          </table:table-cell>
          <table:table-cell office:value-type="float" office:value="0.22971">
            <text:p>0.22971</text:p>
          </table:table-cell>
          <table:table-cell office:value-type="float" office:value="-0.163445">
            <text:p>-0.163445</text:p>
          </table:table-cell>
          <table:table-cell office:value-type="float" office:value="0.229753">
            <text:p>0.229753</text:p>
          </table:table-cell>
          <table:table-cell office:value-type="float" office:value="0.540553">
            <text:p>0.540553</text:p>
          </table:table-cell>
          <table:table-cell office:value-type="float" office:value="0.216334">
            <text:p>0.216334</text:p>
          </table:table-cell>
          <table:table-cell office:value-type="float" office:value="0.881014">
            <text:p>0.881014</text:p>
          </table:table-cell>
          <table:table-cell office:value-type="float" office:value="0.216323">
            <text:p>0.216323</text:p>
          </table:table-cell>
          <table:table-cell office:value-type="float" office:value="-0.208168">
            <text:p>-0.208168</text:p>
          </table:table-cell>
          <table:table-cell office:value-type="float" office:value="0.216339">
            <text:p>0.216339</text:p>
          </table:table-cell>
          <table:table-cell office:value-type="float" office:value="156.753">
            <text:p>156.753</text:p>
          </table:table-cell>
          <table:table-cell office:value-type="float" office:value="159.544">
            <text:p>159.544</text:p>
          </table:table-cell>
          <table:table-cell office:value-type="float" office:value="162.739">
            <text:p>162.739</text:p>
          </table:table-cell>
          <table:table-cell office:value-type="float" office:value="158.499">
            <text:p>158.499</text:p>
          </table:table-cell>
          <table:table-cell office:value-type="float" office:value="159.384">
            <text:p>159.384</text:p>
          </table:table-cell>
          <table:table-cell table:number-columns-repeated="2"/>
          <table:table-cell table:formula="of:=([.F23]*[.E23])/([.G23]*[.G23])" office:value-type="float" office:value="885.399298415946">
            <text:p>885.3992984159</text:p>
          </table:table-cell>
          <table:table-cell table:formula="of:=1/([.G23]*[.G23])" office:value-type="float" office:value="24.8524067449032">
            <text:p>24.8524067449</text:p>
          </table:table-cell>
          <table:table-cell table:formula="of:=[.H23]/([.I23]*[.I23])" office:value-type="float" office:value="-26.1217854316527">
            <text:p>-26.1217854317</text:p>
          </table:table-cell>
          <table:table-cell table:formula="of:=1/([.I23]*[.I23])" office:value-type="float" office:value="18.9513519194207">
            <text:p>18.9513519194</text:p>
          </table:table-cell>
          <table:table-cell table:formula="of:=[.J23]/([.K23]*[.K23])" office:value-type="float" office:value="-3.09634438078773">
            <text:p>-3.0963443808</text:p>
          </table:table-cell>
          <table:table-cell table:formula="of:=1/([.K23]*[.K23])" office:value-type="float" office:value="18.9442588074749">
            <text:p>18.9442588075</text:p>
          </table:table-cell>
          <table:table-cell table:formula="of:=([.L23]*[.E23])/([.M23]*[.M23])" office:value-type="float" office:value="11.5501791678763">
            <text:p>11.5501791679</text:p>
          </table:table-cell>
          <table:table-cell table:formula="of:=1/([.M23]*[.M23])" office:value-type="float" office:value="21.3673389434086">
            <text:p>21.3673389434</text:p>
          </table:table-cell>
          <table:table-cell table:formula="of:=[.N23]/([.O23]*[.O23])" office:value-type="float" office:value="18.8268392911384">
            <text:p>18.8268392911</text:p>
          </table:table-cell>
          <table:table-cell table:formula="of:=1/([.O23]*[.O23])" office:value-type="float" office:value="21.369512052179">
            <text:p>21.3695120522</text:p>
          </table:table-cell>
          <table:table-cell table:formula="of:=[.P23]/([.Q23]*[.Q23])" office:value-type="float" office:value="-4.44779061247939">
            <text:p>-4.4477906125</text:p>
          </table:table-cell>
          <table:table-cell table:formula="of:=1/([.Q23]*[.Q23])" office:value-type="float" office:value="21.3663512762739">
            <text:p>21.366351276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6">
            <text:p>802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6137">
            <text:p>-35.6137</text:p>
          </table:table-cell>
          <table:table-cell office:value-type="float" office:value="0.200835">
            <text:p>0.200835</text:p>
          </table:table-cell>
          <table:table-cell office:value-type="float" office:value="-1.96354">
            <text:p>-1.96354</text:p>
          </table:table-cell>
          <table:table-cell office:value-type="float" office:value="0.22992">
            <text:p>0.22992</text:p>
          </table:table-cell>
          <table:table-cell office:value-type="float" office:value="0.0846903">
            <text:p>0.0846903</text:p>
          </table:table-cell>
          <table:table-cell office:value-type="float" office:value="0.230008">
            <text:p>0.230008</text:p>
          </table:table-cell>
          <table:table-cell office:value-type="float" office:value="-0.386563">
            <text:p>-0.386563</text:p>
          </table:table-cell>
          <table:table-cell office:value-type="float" office:value="0.216403">
            <text:p>0.216403</text:p>
          </table:table-cell>
          <table:table-cell office:value-type="float" office:value="0.485052">
            <text:p>0.485052</text:p>
          </table:table-cell>
          <table:table-cell office:value-type="float" office:value="0.216401">
            <text:p>0.216401</text:p>
          </table:table-cell>
          <table:table-cell office:value-type="float" office:value="0.148449">
            <text:p>0.148449</text:p>
          </table:table-cell>
          <table:table-cell office:value-type="float" office:value="0.216406">
            <text:p>0.216406</text:p>
          </table:table-cell>
          <table:table-cell office:value-type="float" office:value="155.782">
            <text:p>155.782</text:p>
          </table:table-cell>
          <table:table-cell office:value-type="float" office:value="157.302">
            <text:p>157.302</text:p>
          </table:table-cell>
          <table:table-cell office:value-type="float" office:value="161.828">
            <text:p>161.828</text:p>
          </table:table-cell>
          <table:table-cell office:value-type="float" office:value="155.69">
            <text:p>155.69</text:p>
          </table:table-cell>
          <table:table-cell office:value-type="float" office:value="157.651">
            <text:p>157.651</text:p>
          </table:table-cell>
          <table:table-cell table:number-columns-repeated="2"/>
          <table:table-cell table:formula="of:=([.F24]*[.E24])/([.G24]*[.G24])" office:value-type="float" office:value="882.954439978445">
            <text:p>882.9544399784</text:p>
          </table:table-cell>
          <table:table-cell table:formula="of:=1/([.G24]*[.G24])" office:value-type="float" office:value="24.7925500573781">
            <text:p>24.7925500574</text:p>
          </table:table-cell>
          <table:table-cell table:formula="of:=[.H24]/([.I24]*[.I24])" office:value-type="float" office:value="-37.1437930787339">
            <text:p>-37.1437930787</text:p>
          </table:table-cell>
          <table:table-cell table:formula="of:=1/([.I24]*[.I24])" office:value-type="float" office:value="18.9167488712906">
            <text:p>18.9167488713</text:p>
          </table:table-cell>
          <table:table-cell table:formula="of:=[.J24]/([.K24]*[.K24])" office:value-type="float" office:value="1.60083948597803">
            <text:p>1.600839486</text:p>
          </table:table-cell>
          <table:table-cell table:formula="of:=1/([.K24]*[.K24])" office:value-type="float" office:value="18.902276718562">
            <text:p>18.9022767186</text:p>
          </table:table-cell>
          <table:table-cell table:formula="of:=([.L24]*[.E24])/([.M24]*[.M24])" office:value-type="float" office:value="8.25455620218634">
            <text:p>8.2545562022</text:p>
          </table:table-cell>
          <table:table-cell table:formula="of:=1/([.M24]*[.M24])" office:value-type="float" office:value="21.3537151827421">
            <text:p>21.3537151827</text:p>
          </table:table-cell>
          <table:table-cell table:formula="of:=[.N24]/([.O24]*[.O24])" office:value-type="float" office:value="10.3578537108353">
            <text:p>10.3578537108</text:p>
          </table:table-cell>
          <table:table-cell table:formula="of:=1/([.O24]*[.O24])" office:value-type="float" office:value="21.354109890971">
            <text:p>21.354109891</text:p>
          </table:table-cell>
          <table:table-cell table:formula="of:=[.P24]/([.Q24]*[.Q24])" office:value-type="float" office:value="3.16984977714611">
            <text:p>3.1698497771</text:p>
          </table:table-cell>
          <table:table-cell table:formula="of:=1/([.Q24]*[.Q24])" office:value-type="float" office:value="21.3531231409178">
            <text:p>21.353123140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7">
            <text:p>802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5498">
            <text:p>35.5498</text:p>
          </table:table-cell>
          <table:table-cell office:value-type="float" office:value="0.20079">
            <text:p>0.20079</text:p>
          </table:table-cell>
          <table:table-cell office:value-type="float" office:value="-1.33289">
            <text:p>-1.33289</text:p>
          </table:table-cell>
          <table:table-cell office:value-type="float" office:value="0.229796">
            <text:p>0.229796</text:p>
          </table:table-cell>
          <table:table-cell office:value-type="float" office:value="0.171673">
            <text:p>0.171673</text:p>
          </table:table-cell>
          <table:table-cell office:value-type="float" office:value="0.229836">
            <text:p>0.229836</text:p>
          </table:table-cell>
          <table:table-cell office:value-type="float" office:value="0.290846">
            <text:p>0.290846</text:p>
          </table:table-cell>
          <table:table-cell office:value-type="float" office:value="0.216112">
            <text:p>0.216112</text:p>
          </table:table-cell>
          <table:table-cell office:value-type="float" office:value="0.905831">
            <text:p>0.905831</text:p>
          </table:table-cell>
          <table:table-cell office:value-type="float" office:value="0.216096">
            <text:p>0.216096</text:p>
          </table:table-cell>
          <table:table-cell office:value-type="float" office:value="-0.217326">
            <text:p>-0.217326</text:p>
          </table:table-cell>
          <table:table-cell office:value-type="float" office:value="0.216113">
            <text:p>0.216113</text:p>
          </table:table-cell>
          <table:table-cell office:value-type="float" office:value="156.013">
            <text:p>156.013</text:p>
          </table:table-cell>
          <table:table-cell office:value-type="float" office:value="158.867">
            <text:p>158.867</text:p>
          </table:table-cell>
          <table:table-cell office:value-type="float" office:value="161.573">
            <text:p>161.573</text:p>
          </table:table-cell>
          <table:table-cell office:value-type="float" office:value="157.13">
            <text:p>157.13</text:p>
          </table:table-cell>
          <table:table-cell office:value-type="float" office:value="158.396">
            <text:p>158.396</text:p>
          </table:table-cell>
          <table:table-cell table:number-columns-repeated="2"/>
          <table:table-cell table:formula="of:=([.F25]*[.E25])/([.G25]*[.G25])" office:value-type="float" office:value="881.765296415282">
            <text:p>881.7652964153</text:p>
          </table:table-cell>
          <table:table-cell table:formula="of:=1/([.G25]*[.G25])" office:value-type="float" office:value="24.8036640547987">
            <text:p>24.8036640548</text:p>
          </table:table-cell>
          <table:table-cell table:formula="of:=[.H25]/([.I25]*[.I25])" office:value-type="float" office:value="-25.2411640907749">
            <text:p>-25.2411640908</text:p>
          </table:table-cell>
          <table:table-cell table:formula="of:=1/([.I25]*[.I25])" office:value-type="float" office:value="18.9371696769988">
            <text:p>18.937169677</text:p>
          </table:table-cell>
          <table:table-cell table:formula="of:=[.J25]/([.K25]*[.K25])" office:value-type="float" office:value="3.24986923869346">
            <text:p>3.2498692387</text:p>
          </table:table-cell>
          <table:table-cell table:formula="of:=1/([.K25]*[.K25])" office:value-type="float" office:value="18.9305787089027">
            <text:p>18.9305787089</text:p>
          </table:table-cell>
          <table:table-cell table:formula="of:=([.L25]*[.E25])/([.M25]*[.M25])" office:value-type="float" office:value="6.22737946578531">
            <text:p>6.2273794658</text:p>
          </table:table-cell>
          <table:table-cell table:formula="of:=1/([.M25]*[.M25])" office:value-type="float" office:value="21.4112604807538">
            <text:p>21.4112604808</text:p>
          </table:table-cell>
          <table:table-cell table:formula="of:=[.N25]/([.O25]*[.O25])" office:value-type="float" office:value="19.397855653286">
            <text:p>19.3978556533</text:p>
          </table:table-cell>
          <table:table-cell table:formula="of:=1/([.O25]*[.O25])" office:value-type="float" office:value="21.4144312275534">
            <text:p>21.4144312276</text:p>
          </table:table-cell>
          <table:table-cell table:formula="of:=[.P25]/([.Q25]*[.Q25])" office:value-type="float" office:value="-4.65318053246453">
            <text:p>-4.6531805325</text:p>
          </table:table-cell>
          <table:table-cell table:formula="of:=1/([.Q25]*[.Q25])" office:value-type="float" office:value="21.4110623324615">
            <text:p>21.411062332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8">
            <text:p>802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7499">
            <text:p>-35.7499</text:p>
          </table:table-cell>
          <table:table-cell office:value-type="float" office:value="0.200396">
            <text:p>0.200396</text:p>
          </table:table-cell>
          <table:table-cell office:value-type="float" office:value="-1.82611">
            <text:p>-1.82611</text:p>
          </table:table-cell>
          <table:table-cell office:value-type="float" office:value="0.229684">
            <text:p>0.229684</text:p>
          </table:table-cell>
          <table:table-cell office:value-type="float" office:value="0.318682">
            <text:p>0.318682</text:p>
          </table:table-cell>
          <table:table-cell office:value-type="float" office:value="0.229759">
            <text:p>0.229759</text:p>
          </table:table-cell>
          <table:table-cell office:value-type="float" office:value="-0.920135">
            <text:p>-0.920135</text:p>
          </table:table-cell>
          <table:table-cell office:value-type="float" office:value="0.21585">
            <text:p>0.21585</text:p>
          </table:table-cell>
          <table:table-cell office:value-type="float" office:value="1.01044">
            <text:p>1.01044</text:p>
          </table:table-cell>
          <table:table-cell office:value-type="float" office:value="0.215846">
            <text:p>0.215846</text:p>
          </table:table-cell>
          <table:table-cell office:value-type="float" office:value="-0.0898986">
            <text:p>-0.0898986</text:p>
          </table:table-cell>
          <table:table-cell office:value-type="float" office:value="0.215868">
            <text:p>0.215868</text:p>
          </table:table-cell>
          <table:table-cell office:value-type="float" office:value="155.056">
            <text:p>155.056</text:p>
          </table:table-cell>
          <table:table-cell office:value-type="float" office:value="158.219">
            <text:p>158.219</text:p>
          </table:table-cell>
          <table:table-cell office:value-type="float" office:value="161.268">
            <text:p>161.268</text:p>
          </table:table-cell>
          <table:table-cell office:value-type="float" office:value="155.839">
            <text:p>155.839</text:p>
          </table:table-cell>
          <table:table-cell office:value-type="float" office:value="157.595">
            <text:p>157.595</text:p>
          </table:table-cell>
          <table:table-cell table:number-columns-repeated="2"/>
          <table:table-cell table:formula="of:=([.F26]*[.E26])/([.G26]*[.G26])" office:value-type="float" office:value="890.218743761143">
            <text:p>890.2187437611</text:p>
          </table:table-cell>
          <table:table-cell table:formula="of:=1/([.G26]*[.G26])" office:value-type="float" office:value="24.9012932556774">
            <text:p>24.9012932557</text:p>
          </table:table-cell>
          <table:table-cell table:formula="of:=[.H26]/([.I26]*[.I26])" office:value-type="float" office:value="-34.6150887102196">
            <text:p>-34.6150887102</text:p>
          </table:table-cell>
          <table:table-cell table:formula="of:=1/([.I26]*[.I26])" office:value-type="float" office:value="18.9556427105813">
            <text:p>18.9556427106</text:p>
          </table:table-cell>
          <table:table-cell table:formula="of:=[.J26]/([.K26]*[.K26])" office:value-type="float" office:value="6.03687897495645">
            <text:p>6.036878975</text:p>
          </table:table-cell>
          <table:table-cell table:formula="of:=1/([.K26]*[.K26])" office:value-type="float" office:value="18.9432693875288">
            <text:p>18.9432693875</text:p>
          </table:table-cell>
          <table:table-cell table:formula="of:=([.L26]*[.E26])/([.M26]*[.M26])" office:value-type="float" office:value="19.7491061755248">
            <text:p>19.7491061755</text:p>
          </table:table-cell>
          <table:table-cell table:formula="of:=1/([.M26]*[.M26])" office:value-type="float" office:value="21.4632702543918">
            <text:p>21.4632702544</text:p>
          </table:table-cell>
          <table:table-cell table:formula="of:=[.N26]/([.O26]*[.O26])" office:value-type="float" office:value="21.6881506114476">
            <text:p>21.6881506114</text:p>
          </table:table-cell>
          <table:table-cell table:formula="of:=1/([.O26]*[.O26])" office:value-type="float" office:value="21.4640657648624">
            <text:p>21.4640657649</text:p>
          </table:table-cell>
          <table:table-cell table:formula="of:=[.P26]/([.Q26]*[.Q26])" office:value-type="float" office:value="-1.92919617773759">
            <text:p>-1.9291961777</text:p>
          </table:table-cell>
          <table:table-cell table:formula="of:=1/([.Q26]*[.Q26])" office:value-type="float" office:value="21.459691004505">
            <text:p>21.459691004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9">
            <text:p>802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0109">
            <text:p>35.0109</text:p>
          </table:table-cell>
          <table:table-cell office:value-type="float" office:value="0.201028">
            <text:p>0.201028</text:p>
          </table:table-cell>
          <table:table-cell office:value-type="float" office:value="-1.46578">
            <text:p>-1.46578</text:p>
          </table:table-cell>
          <table:table-cell office:value-type="float" office:value="0.229062">
            <text:p>0.229062</text:p>
          </table:table-cell>
          <table:table-cell office:value-type="float" office:value="0.247072">
            <text:p>0.247072</text:p>
          </table:table-cell>
          <table:table-cell office:value-type="float" office:value="0.22911">
            <text:p>0.22911</text:p>
          </table:table-cell>
          <table:table-cell office:value-type="float" office:value="0.592204">
            <text:p>0.592204</text:p>
          </table:table-cell>
          <table:table-cell office:value-type="float" office:value="0.216896">
            <text:p>0.216896</text:p>
          </table:table-cell>
          <table:table-cell office:value-type="float" office:value="0.664965">
            <text:p>0.664965</text:p>
          </table:table-cell>
          <table:table-cell office:value-type="float" office:value="0.216894">
            <text:p>0.216894</text:p>
          </table:table-cell>
          <table:table-cell office:value-type="float" office:value="-0.434029">
            <text:p>-0.434029</text:p>
          </table:table-cell>
          <table:table-cell office:value-type="float" office:value="0.2169">
            <text:p>0.2169</text:p>
          </table:table-cell>
          <table:table-cell office:value-type="float" office:value="156.142">
            <text:p>156.142</text:p>
          </table:table-cell>
          <table:table-cell office:value-type="float" office:value="158.24">
            <text:p>158.24</text:p>
          </table:table-cell>
          <table:table-cell office:value-type="float" office:value="163.081">
            <text:p>163.081</text:p>
          </table:table-cell>
          <table:table-cell office:value-type="float" office:value="158.095">
            <text:p>158.095</text:p>
          </table:table-cell>
          <table:table-cell office:value-type="float" office:value="158.89">
            <text:p>158.89</text:p>
          </table:table-cell>
          <table:table-cell table:number-columns-repeated="2"/>
          <table:table-cell table:formula="of:=([.F27]*[.E27])/([.G27]*[.G27])" office:value-type="float" office:value="866.343599347352">
            <text:p>866.3435993474</text:p>
          </table:table-cell>
          <table:table-cell table:formula="of:=1/([.G27]*[.G27])" office:value-type="float" office:value="24.7449679770401">
            <text:p>24.744967977</text:p>
          </table:table-cell>
          <table:table-cell table:formula="of:=[.H27]/([.I27]*[.I27])" office:value-type="float" office:value="-27.9359017705177">
            <text:p>-27.9359017705</text:p>
          </table:table-cell>
          <table:table-cell table:formula="of:=1/([.I27]*[.I27])" office:value-type="float" office:value="19.0587276197777">
            <text:p>19.0587276198</text:p>
          </table:table-cell>
          <table:table-cell table:formula="of:=[.J27]/([.K27]*[.K27])" office:value-type="float" office:value="4.70690507748984">
            <text:p>4.7069050775</text:p>
          </table:table-cell>
          <table:table-cell table:formula="of:=1/([.K27]*[.K27])" office:value-type="float" office:value="19.0507426073769">
            <text:p>19.0507426074</text:p>
          </table:table-cell>
          <table:table-cell table:formula="of:=([.L27]*[.E27])/([.M27]*[.M27])" office:value-type="float" office:value="12.5883338121329">
            <text:p>12.5883338121</text:p>
          </table:table-cell>
          <table:table-cell table:formula="of:=1/([.M27]*[.M27])" office:value-type="float" office:value="21.2567524233759">
            <text:p>21.2567524234</text:p>
          </table:table-cell>
          <table:table-cell table:formula="of:=[.N27]/([.O27]*[.O27])" office:value-type="float" office:value="14.1352570566775">
            <text:p>14.1352570567</text:p>
          </table:table-cell>
          <table:table-cell table:formula="of:=1/([.O27]*[.O27])" office:value-type="float" office:value="21.2571444462152">
            <text:p>21.2571444462</text:p>
          </table:table-cell>
          <table:table-cell table:formula="of:=[.P27]/([.Q27]*[.Q27])" office:value-type="float" office:value="-9.22570671312371">
            <text:p>-9.2257067131</text:p>
          </table:table-cell>
          <table:table-cell table:formula="of:=1/([.Q27]*[.Q27])" office:value-type="float" office:value="21.25596841023">
            <text:p>21.2559684102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22:.Y27])/SUM([.Z22:.Z27])" office:value-type="float" office:value="35.617712875843">
            <text:p>35.6177</text:p>
          </table:table-cell>
          <table:table-cell table:style-name="ce18" table:formula="of:=SQRT(1/SUM([.Z22:.Z27]))" office:value-type="float" office:value="0.0817094869364018">
            <text:p>0.08171</text:p>
          </table:table-cell>
          <table:table-cell table:style-name="ce18" table:formula="of:=SUM([.AA22:.AA27])/SUM([.AB22:.AB27])" office:value-type="float" office:value="-1.57382776955364">
            <text:p>-1.57383</text:p>
          </table:table-cell>
          <table:table-cell table:style-name="ce18" table:formula="of:=SQRT(1/SUM([.AB22:.AB27]))" office:value-type="float" office:value="0.0935586578293191">
            <text:p>0.09356</text:p>
          </table:table-cell>
          <table:table-cell table:style-name="ce18" table:formula="of:=SUM([.AC22:.AC27])/SUM([.AD22:.AD27])" office:value-type="float" office:value="0.105063484262431">
            <text:p>0.10506</text:p>
          </table:table-cell>
          <table:table-cell table:style-name="ce18" table:formula="of:=SQRT(1/SUM([.AD22:.AD27]))" office:value-type="float" office:value="0.0935819659096808">
            <text:p>0.09358</text:p>
          </table:table-cell>
          <table:table-cell table:style-name="ce18" table:formula="of:=SUM([.AE22:.AE27])/SUM([.AF22:.AF27])" office:value-type="float" office:value="0.614640808132522">
            <text:p>0.61464</text:p>
          </table:table-cell>
          <table:table-cell table:style-name="ce18" table:formula="of:=SQRT(1/SUM([.AF22:.AF27]))" office:value-type="float" office:value="0.088087497331536">
            <text:p>0.08809</text:p>
          </table:table-cell>
          <table:table-cell table:style-name="ce18" table:formula="of:=SUM([.AG22:.AG27])/SUM([.AH22:.AH27])" office:value-type="float" office:value="0.804998469902521">
            <text:p>0.80500</text:p>
          </table:table-cell>
          <table:table-cell table:style-name="ce18" table:formula="of:=SQRT(1/SUM([.AH22:.AH27]))" office:value-type="float" office:value="0.0880853423194218">
            <text:p>0.08809</text:p>
          </table:table-cell>
          <table:table-cell table:style-name="ce18" table:formula="of:=SUM([.AI22:.AI27])/SUM([.AJ22:.AJ27])" office:value-type="float" office:value="-0.152474041515731">
            <text:p>-0.15247</text:p>
          </table:table-cell>
          <table:table-cell table:style-name="ce18" table:formula="of:=SQRT(1/SUM([.AJ22:.AJ27]))" office:value-type="float" office:value="0.0880909383279641">
            <text:p>0.08809</text:p>
          </table:table-cell>
          <table:table-cell table:style-name="ce14" table:formula="of:=AVERAGE([.R22:.R27])" office:value-type="float" office:value="155.785666666667">
            <text:p>155.7857</text:p>
          </table:table-cell>
          <table:table-cell table:style-name="ce14" table:formula="of:=AVERAGE([.S22:.S27])" office:value-type="float" office:value="158.313833333333">
            <text:p>158.3138</text:p>
          </table:table-cell>
          <table:table-cell table:style-name="ce14" table:formula="of:=AVERAGE([.T22:.T27])" office:value-type="float" office:value="161.902166666667">
            <text:p>161.9022</text:p>
          </table:table-cell>
          <table:table-cell table:style-name="ce14" table:formula="of:=AVERAGE([.U22:.U27])" office:value-type="float" office:value="156.909166666667">
            <text:p>156.9092</text:p>
          </table:table-cell>
          <table:table-cell table:style-name="ce14" table:formula="of:=AVERAGE([.V22:.V27])" office:value-type="float" office:value="158.227833333333">
            <text:p>158.2278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0" office:value-type="float" office:value="625">
            <text:p>625</text:p>
          </table:table-cell>
          <table:table-cell office:value-type="float" office:value="8032">
            <text:p>803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2135">
            <text:p>-37.2135</text:p>
          </table:table-cell>
          <table:table-cell office:value-type="float" office:value="0.194923">
            <text:p>0.194923</text:p>
          </table:table-cell>
          <table:table-cell office:value-type="float" office:value="-1.35492">
            <text:p>-1.35492</text:p>
          </table:table-cell>
          <table:table-cell office:value-type="float" office:value="0.226215">
            <text:p>0.226215</text:p>
          </table:table-cell>
          <table:table-cell office:value-type="float" office:value="0.192912">
            <text:p>0.192912</text:p>
          </table:table-cell>
          <table:table-cell office:value-type="float" office:value="0.226256">
            <text:p>0.226256</text:p>
          </table:table-cell>
          <table:table-cell office:value-type="float" office:value="-0.496388">
            <text:p>-0.496388</text:p>
          </table:table-cell>
          <table:table-cell office:value-type="float" office:value="0.212143">
            <text:p>0.212143</text:p>
          </table:table-cell>
          <table:table-cell office:value-type="float" office:value="0.118664">
            <text:p>0.118664</text:p>
          </table:table-cell>
          <table:table-cell office:value-type="float" office:value="0.212148">
            <text:p>0.212148</text:p>
          </table:table-cell>
          <table:table-cell office:value-type="float" office:value="0.392754">
            <text:p>0.392754</text:p>
          </table:table-cell>
          <table:table-cell office:value-type="float" office:value="0.212145">
            <text:p>0.212145</text:p>
          </table:table-cell>
          <table:table-cell office:value-type="float" office:value="112.75">
            <text:p>112.75</text:p>
          </table:table-cell>
          <table:table-cell office:value-type="float" office:value="113.023">
            <text:p>113.023</text:p>
          </table:table-cell>
          <table:table-cell office:value-type="float" office:value="116.696">
            <text:p>116.696</text:p>
          </table:table-cell>
          <table:table-cell office:value-type="float" office:value="113.739">
            <text:p>113.739</text:p>
          </table:table-cell>
          <table:table-cell office:value-type="float" office:value="114.052">
            <text:p>114.052</text:p>
          </table:table-cell>
          <table:table-cell table:number-columns-repeated="2"/>
          <table:table-cell table:formula="of:=([.F31]*[.E31])/([.G31]*[.G31])" office:value-type="float" office:value="979.432124645629">
            <text:p>979.4321246456</text:p>
          </table:table-cell>
          <table:table-cell table:formula="of:=1/([.G31]*[.G31])" office:value-type="float" office:value="26.3192692072938">
            <text:p>26.3192692073</text:p>
          </table:table-cell>
          <table:table-cell table:formula="of:=[.H31]/([.I31]*[.I31])" office:value-type="float" office:value="-26.4771268092937">
            <text:p>-26.4771268093</text:p>
          </table:table-cell>
          <table:table-cell table:formula="of:=1/([.I31]*[.I31])" office:value-type="float" office:value="19.5414687282598">
            <text:p>19.5414687283</text:p>
          </table:table-cell>
          <table:table-cell table:formula="of:=[.J31]/([.K31]*[.K31])" office:value-type="float" office:value="3.76841768903877">
            <text:p>3.768417689</text:p>
          </table:table-cell>
          <table:table-cell table:formula="of:=1/([.K31]*[.K31])" office:value-type="float" office:value="19.5343871249003">
            <text:p>19.5343871249</text:p>
          </table:table-cell>
          <table:table-cell table:formula="of:=([.L31]*[.E31])/([.M31]*[.M31])" office:value-type="float" office:value="11.0297041080923">
            <text:p>11.0297041081</text:p>
          </table:table-cell>
          <table:table-cell table:formula="of:=1/([.M31]*[.M31])" office:value-type="float" office:value="22.2199249540526">
            <text:p>22.2199249541</text:p>
          </table:table-cell>
          <table:table-cell table:formula="of:=[.N31]/([.O31]*[.O31])" office:value-type="float" office:value="2.63658089009249">
            <text:p>2.6365808901</text:p>
          </table:table-cell>
          <table:table-cell table:formula="of:=1/([.O31]*[.O31])" office:value-type="float" office:value="22.2188775879163">
            <text:p>22.2188775879</text:p>
          </table:table-cell>
          <table:table-cell table:formula="of:=[.P31]/([.Q31]*[.Q31])" office:value-type="float" office:value="8.7267998590179">
            <text:p>8.726799859</text:p>
          </table:table-cell>
          <table:table-cell table:formula="of:=1/([.Q31]*[.Q31])" office:value-type="float" office:value="22.2195059987114">
            <text:p>22.219505998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3">
            <text:p>803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0712">
            <text:p>37.0712</text:p>
          </table:table-cell>
          <table:table-cell office:value-type="float" office:value="0.210021">
            <text:p>0.210021</text:p>
          </table:table-cell>
          <table:table-cell office:value-type="float" office:value="-1.81315">
            <text:p>-1.81315</text:p>
          </table:table-cell>
          <table:table-cell office:value-type="float" office:value="0.243403">
            <text:p>0.243403</text:p>
          </table:table-cell>
          <table:table-cell office:value-type="float" office:value="0.0194938">
            <text:p>0.0194938</text:p>
          </table:table-cell>
          <table:table-cell office:value-type="float" office:value="0.243483">
            <text:p>0.243483</text:p>
          </table:table-cell>
          <table:table-cell office:value-type="float" office:value="0.111423">
            <text:p>0.111423</text:p>
          </table:table-cell>
          <table:table-cell office:value-type="float" office:value="0.227723">
            <text:p>0.227723</text:p>
          </table:table-cell>
          <table:table-cell office:value-type="float" office:value="0.531924">
            <text:p>0.531924</text:p>
          </table:table-cell>
          <table:table-cell office:value-type="float" office:value="0.227717">
            <text:p>0.227717</text:p>
          </table:table-cell>
          <table:table-cell office:value-type="float" office:value="-0.11038">
            <text:p>-0.11038</text:p>
          </table:table-cell>
          <table:table-cell office:value-type="float" office:value="0.227723">
            <text:p>0.227723</text:p>
          </table:table-cell>
          <table:table-cell office:value-type="float" office:value="113.133">
            <text:p>113.133</text:p>
          </table:table-cell>
          <table:table-cell office:value-type="float" office:value="114.343">
            <text:p>114.343</text:p>
          </table:table-cell>
          <table:table-cell office:value-type="float" office:value="117.477">
            <text:p>117.477</text:p>
          </table:table-cell>
          <table:table-cell office:value-type="float" office:value="113.277">
            <text:p>113.277</text:p>
          </table:table-cell>
          <table:table-cell office:value-type="float" office:value="114.557">
            <text:p>114.557</text:p>
          </table:table-cell>
          <table:table-cell table:number-columns-repeated="2"/>
          <table:table-cell table:formula="of:=([.F32]*[.E32])/([.G32]*[.G32])" office:value-type="float" office:value="840.448681904484">
            <text:p>840.4486819045</text:p>
          </table:table-cell>
          <table:table-cell table:formula="of:=1/([.G32]*[.G32])" office:value-type="float" office:value="22.6712024942404">
            <text:p>22.6712024942</text:p>
          </table:table-cell>
          <table:table-cell table:formula="of:=[.H32]/([.I32]*[.I32])" office:value-type="float" office:value="-30.6042598598643">
            <text:p>-30.6042598599</text:p>
          </table:table-cell>
          <table:table-cell table:formula="of:=1/([.I32]*[.I32])" office:value-type="float" office:value="16.8790557096017">
            <text:p>16.8790557096</text:p>
          </table:table-cell>
          <table:table-cell table:formula="of:=[.J32]/([.K32]*[.K32])" office:value-type="float" office:value="0.328820751649224">
            <text:p>0.3288207516</text:p>
          </table:table-cell>
          <table:table-cell table:formula="of:=1/([.K32]*[.K32])" office:value-type="float" office:value="16.8679657967777">
            <text:p>16.8679657968</text:p>
          </table:table-cell>
          <table:table-cell table:formula="of:=([.L32]*[.E32])/([.M32]*[.M32])" office:value-type="float" office:value="2.14862712618405">
            <text:p>2.1486271262</text:p>
          </table:table-cell>
          <table:table-cell table:formula="of:=1/([.M32]*[.M32])" office:value-type="float" office:value="19.2835153081864">
            <text:p>19.2835153082</text:p>
          </table:table-cell>
          <table:table-cell table:formula="of:=[.N32]/([.O32]*[.O32])" office:value-type="float" office:value="10.2579051361312">
            <text:p>10.2579051361</text:p>
          </table:table-cell>
          <table:table-cell table:formula="of:=1/([.O32]*[.O32])" office:value-type="float" office:value="19.2845315047472">
            <text:p>19.2845315047</text:p>
          </table:table-cell>
          <table:table-cell table:formula="of:=[.P32]/([.Q32]*[.Q32])" office:value-type="float" office:value="-2.12851441971761">
            <text:p>-2.1285144197</text:p>
          </table:table-cell>
          <table:table-cell table:formula="of:=1/([.Q32]*[.Q32])" office:value-type="float" office:value="19.2835153081864">
            <text:p>19.283515308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4">
            <text:p>803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7307">
            <text:p>-37.7307</text:p>
          </table:table-cell>
          <table:table-cell office:value-type="float" office:value="0.208224">
            <text:p>0.208224</text:p>
          </table:table-cell>
          <table:table-cell office:value-type="float" office:value="-1.56936">
            <text:p>-1.56936</text:p>
          </table:table-cell>
          <table:table-cell office:value-type="float" office:value="0.242728">
            <text:p>0.242728</text:p>
          </table:table-cell>
          <table:table-cell office:value-type="float" office:value="0.344484">
            <text:p>0.344484</text:p>
          </table:table-cell>
          <table:table-cell office:value-type="float" office:value="0.242785">
            <text:p>0.242785</text:p>
          </table:table-cell>
          <table:table-cell office:value-type="float" office:value="-0.509483">
            <text:p>-0.509483</text:p>
          </table:table-cell>
          <table:table-cell office:value-type="float" office:value="0.226354">
            <text:p>0.226354</text:p>
          </table:table-cell>
          <table:table-cell office:value-type="float" office:value="0.330455">
            <text:p>0.330455</text:p>
          </table:table-cell>
          <table:table-cell office:value-type="float" office:value="0.226357">
            <text:p>0.226357</text:p>
          </table:table-cell>
          <table:table-cell office:value-type="float" office:value="0.405643">
            <text:p>0.405643</text:p>
          </table:table-cell>
          <table:table-cell office:value-type="float" office:value="0.226356">
            <text:p>0.226356</text:p>
          </table:table-cell>
          <table:table-cell office:value-type="float" office:value="113.503">
            <text:p>113.503</text:p>
          </table:table-cell>
          <table:table-cell office:value-type="float" office:value="114.26">
            <text:p>114.26</text:p>
          </table:table-cell>
          <table:table-cell office:value-type="float" office:value="117.109">
            <text:p>117.109</text:p>
          </table:table-cell>
          <table:table-cell office:value-type="float" office:value="113.786">
            <text:p>113.786</text:p>
          </table:table-cell>
          <table:table-cell office:value-type="float" office:value="114.665">
            <text:p>114.665</text:p>
          </table:table-cell>
          <table:table-cell table:number-columns-repeated="2"/>
          <table:table-cell table:formula="of:=([.F33]*[.E33])/([.G33]*[.G33])" office:value-type="float" office:value="870.228480138742">
            <text:p>870.2284801387</text:p>
          </table:table-cell>
          <table:table-cell table:formula="of:=1/([.G33]*[.G33])" office:value-type="float" office:value="23.0642018340169">
            <text:p>23.064201834</text:p>
          </table:table-cell>
          <table:table-cell table:formula="of:=[.H33]/([.I33]*[.I33])" office:value-type="float" office:value="-26.6368474900995">
            <text:p>-26.6368474901</text:p>
          </table:table-cell>
          <table:table-cell table:formula="of:=1/([.I33]*[.I33])" office:value-type="float" office:value="16.9730638541186">
            <text:p>16.9730638541</text:p>
          </table:table-cell>
          <table:table-cell table:formula="of:=[.J33]/([.K33]*[.K33])" office:value-type="float" office:value="5.84420380883103">
            <text:p>5.8442038088</text:p>
          </table:table-cell>
          <table:table-cell table:formula="of:=1/([.K33]*[.K33])" office:value-type="float" office:value="16.9650950663341">
            <text:p>16.9650950663</text:p>
          </table:table-cell>
          <table:table-cell table:formula="of:=([.L33]*[.E33])/([.M33]*[.M33])" office:value-type="float" office:value="9.94382220176047">
            <text:p>9.9438222018</text:p>
          </table:table-cell>
          <table:table-cell table:formula="of:=1/([.M33]*[.M33])" office:value-type="float" office:value="19.5174759545666">
            <text:p>19.5174759546</text:p>
          </table:table-cell>
          <table:table-cell table:formula="of:=[.N33]/([.O33]*[.O33])" office:value-type="float" office:value="6.44947655817466">
            <text:p>6.4494765582</text:p>
          </table:table-cell>
          <table:table-cell table:formula="of:=1/([.O33]*[.O33])" office:value-type="float" office:value="19.5169586121398">
            <text:p>19.5169586121</text:p>
          </table:table-cell>
          <table:table-cell table:formula="of:=[.P33]/([.Q33]*[.Q33])" office:value-type="float" office:value="7.91698759348847">
            <text:p>7.9169875935</text:p>
          </table:table-cell>
          <table:table-cell table:formula="of:=1/([.Q33]*[.Q33])" office:value-type="float" office:value="19.5171310573299">
            <text:p>19.517131057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5">
            <text:p>803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2121">
            <text:p>37.2121</text:p>
          </table:table-cell>
          <table:table-cell office:value-type="float" office:value="0.205256">
            <text:p>0.205256</text:p>
          </table:table-cell>
          <table:table-cell office:value-type="float" office:value="-1.07432">
            <text:p>-1.07432</text:p>
          </table:table-cell>
          <table:table-cell office:value-type="float" office:value="0.23822">
            <text:p>0.23822</text:p>
          </table:table-cell>
          <table:table-cell office:value-type="float" office:value="0.177199">
            <text:p>0.177199</text:p>
          </table:table-cell>
          <table:table-cell office:value-type="float" office:value="0.238246">
            <text:p>0.238246</text:p>
          </table:table-cell>
          <table:table-cell office:value-type="float" office:value="0.792846">
            <text:p>0.792846</text:p>
          </table:table-cell>
          <table:table-cell office:value-type="float" office:value="0.222231">
            <text:p>0.222231</text:p>
          </table:table-cell>
          <table:table-cell office:value-type="float" office:value="0.619901">
            <text:p>0.619901</text:p>
          </table:table-cell>
          <table:table-cell office:value-type="float" office:value="0.222236">
            <text:p>0.222236</text:p>
          </table:table-cell>
          <table:table-cell office:value-type="float" office:value="-0.051387">
            <text:p>-0.051387</text:p>
          </table:table-cell>
          <table:table-cell office:value-type="float" office:value="0.222244">
            <text:p>0.222244</text:p>
          </table:table-cell>
          <table:table-cell office:value-type="float" office:value="114.014">
            <text:p>114.014</text:p>
          </table:table-cell>
          <table:table-cell office:value-type="float" office:value="115.437">
            <text:p>115.437</text:p>
          </table:table-cell>
          <table:table-cell office:value-type="float" office:value="117.2">
            <text:p>117.2</text:p>
          </table:table-cell>
          <table:table-cell office:value-type="float" office:value="114.558">
            <text:p>114.558</text:p>
          </table:table-cell>
          <table:table-cell office:value-type="float" office:value="115.302">
            <text:p>115.302</text:p>
          </table:table-cell>
          <table:table-cell table:number-columns-repeated="2"/>
          <table:table-cell table:formula="of:=([.F34]*[.E34])/([.G34]*[.G34])" office:value-type="float" office:value="883.267919413017">
            <text:p>883.267919413</text:p>
          </table:table-cell>
          <table:table-cell table:formula="of:=1/([.G34]*[.G34])" office:value-type="float" office:value="23.7360406806662">
            <text:p>23.7360406807</text:p>
          </table:table-cell>
          <table:table-cell table:formula="of:=[.H34]/([.I34]*[.I34])" office:value-type="float" office:value="-18.9311597465435">
            <text:p>-18.9311597465</text:p>
          </table:table-cell>
          <table:table-cell table:formula="of:=1/([.I34]*[.I34])" office:value-type="float" office:value="17.6215278004165">
            <text:p>17.6215278004</text:p>
          </table:table-cell>
          <table:table-cell table:formula="of:=[.J34]/([.K34]*[.K34])" office:value-type="float" office:value="3.12183561570051">
            <text:p>3.1218356157</text:p>
          </table:table-cell>
          <table:table-cell table:formula="of:=1/([.K34]*[.K34])" office:value-type="float" office:value="17.617681903964">
            <text:p>17.617681904</text:p>
          </table:table-cell>
          <table:table-cell table:formula="of:=([.L34]*[.E34])/([.M34]*[.M34])" office:value-type="float" office:value="16.0538632197576">
            <text:p>16.0538632198</text:p>
          </table:table-cell>
          <table:table-cell table:formula="of:=1/([.M34]*[.M34])" office:value-type="float" office:value="20.2484003447802">
            <text:p>20.2484003448</text:p>
          </table:table-cell>
          <table:table-cell table:formula="of:=[.N34]/([.O34]*[.O34])" office:value-type="float" office:value="12.5514388233382">
            <text:p>12.5514388233</text:p>
          </table:table-cell>
          <table:table-cell table:formula="of:=1/([.O34]*[.O34])" office:value-type="float" office:value="20.2474892335037">
            <text:p>20.2474892335</text:p>
          </table:table-cell>
          <table:table-cell table:formula="of:=[.P34]/([.Q34]*[.Q34])" office:value-type="float" office:value="-1.04038282497447">
            <text:p>-1.040382825</text:p>
          </table:table-cell>
          <table:table-cell table:formula="of:=1/([.Q34]*[.Q34])" office:value-type="float" office:value="20.2460315833668">
            <text:p>20.246031583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6">
            <text:p>803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178">
            <text:p>-37.178</text:p>
          </table:table-cell>
          <table:table-cell office:value-type="float" office:value="0.208735">
            <text:p>0.208735</text:p>
          </table:table-cell>
          <table:table-cell office:value-type="float" office:value="-1.70555">
            <text:p>-1.70555</text:p>
          </table:table-cell>
          <table:table-cell office:value-type="float" office:value="0.242143">
            <text:p>0.242143</text:p>
          </table:table-cell>
          <table:table-cell office:value-type="float" office:value="0.231772">
            <text:p>0.231772</text:p>
          </table:table-cell>
          <table:table-cell office:value-type="float" office:value="0.242212">
            <text:p>0.242212</text:p>
          </table:table-cell>
          <table:table-cell office:value-type="float" office:value="-0.755139">
            <text:p>-0.755139</text:p>
          </table:table-cell>
          <table:table-cell office:value-type="float" office:value="0.226593">
            <text:p>0.226593</text:p>
          </table:table-cell>
          <table:table-cell office:value-type="float" office:value="0.390974">
            <text:p>0.390974</text:p>
          </table:table-cell>
          <table:table-cell office:value-type="float" office:value="0.226602">
            <text:p>0.226602</text:p>
          </table:table-cell>
          <table:table-cell office:value-type="float" office:value="0.173679">
            <text:p>0.173679</text:p>
          </table:table-cell>
          <table:table-cell office:value-type="float" office:value="0.226605">
            <text:p>0.226605</text:p>
          </table:table-cell>
          <table:table-cell office:value-type="float" office:value="113.174">
            <text:p>113.174</text:p>
          </table:table-cell>
          <table:table-cell office:value-type="float" office:value="114.065">
            <text:p>114.065</text:p>
          </table:table-cell>
          <table:table-cell office:value-type="float" office:value="117.293">
            <text:p>117.293</text:p>
          </table:table-cell>
          <table:table-cell office:value-type="float" office:value="113.555">
            <text:p>113.555</text:p>
          </table:table-cell>
          <table:table-cell office:value-type="float" office:value="114.522">
            <text:p>114.522</text:p>
          </table:table-cell>
          <table:table-cell table:number-columns-repeated="2"/>
          <table:table-cell table:formula="of:=([.F35]*[.E35])/([.G35]*[.G35])" office:value-type="float" office:value="853.287670913679">
            <text:p>853.2876709137</text:p>
          </table:table-cell>
          <table:table-cell table:formula="of:=1/([.G35]*[.G35])" office:value-type="float" office:value="22.9514140328603">
            <text:p>22.9514140329</text:p>
          </table:table-cell>
          <table:table-cell table:formula="of:=[.H35]/([.I35]*[.I35])" office:value-type="float" office:value="-29.0884525509234">
            <text:p>-29.0884525509</text:p>
          </table:table-cell>
          <table:table-cell table:formula="of:=1/([.I35]*[.I35])" office:value-type="float" office:value="17.0551743138128">
            <text:p>17.0551743138</text:p>
          </table:table-cell>
          <table:table-cell table:formula="of:=[.J35]/([.K35]*[.K35])" office:value-type="float" office:value="3.95066001500438">
            <text:p>3.950660015</text:p>
          </table:table-cell>
          <table:table-cell table:formula="of:=1/([.K35]*[.K35])" office:value-type="float" office:value="17.0454585325423">
            <text:p>17.0454585325</text:p>
          </table:table-cell>
          <table:table-cell table:formula="of:=([.L35]*[.E35])/([.M35]*[.M35])" office:value-type="float" office:value="14.7073328668807">
            <text:p>14.7073328669</text:p>
          </table:table-cell>
          <table:table-cell table:formula="of:=1/([.M35]*[.M35])" office:value-type="float" office:value="19.4763253743757">
            <text:p>19.4763253744</text:p>
          </table:table-cell>
          <table:table-cell table:formula="of:=[.N35]/([.O35]*[.O35])" office:value-type="float" office:value="7.61413197667659">
            <text:p>7.6141319767</text:p>
          </table:table-cell>
          <table:table-cell table:formula="of:=1/([.O35]*[.O35])" office:value-type="float" office:value="19.4747783143549">
            <text:p>19.4747783144</text:p>
          </table:table-cell>
          <table:table-cell table:formula="of:=[.P35]/([.Q35]*[.Q35])" office:value-type="float" office:value="3.38227046602735">
            <text:p>3.382270466</text:p>
          </table:table-cell>
          <table:table-cell table:formula="of:=1/([.Q35]*[.Q35])" office:value-type="float" office:value="19.4742626686436">
            <text:p>19.474262668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7">
            <text:p>803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0684">
            <text:p>37.0684</text:p>
          </table:table-cell>
          <table:table-cell office:value-type="float" office:value="0.209211">
            <text:p>0.209211</text:p>
          </table:table-cell>
          <table:table-cell office:value-type="float" office:value="-1.31848">
            <text:p>-1.31848</text:p>
          </table:table-cell>
          <table:table-cell office:value-type="float" office:value="0.242495">
            <text:p>0.242495</text:p>
          </table:table-cell>
          <table:table-cell office:value-type="float" office:value="-0.0148982">
            <text:p>-0.0148982</text:p>
          </table:table-cell>
          <table:table-cell office:value-type="float" office:value="0.242537">
            <text:p>0.242537</text:p>
          </table:table-cell>
          <table:table-cell office:value-type="float" office:value="0.640129">
            <text:p>0.640129</text:p>
          </table:table-cell>
          <table:table-cell office:value-type="float" office:value="0.226982">
            <text:p>0.226982</text:p>
          </table:table-cell>
          <table:table-cell office:value-type="float" office:value="0.394064">
            <text:p>0.394064</text:p>
          </table:table-cell>
          <table:table-cell office:value-type="float" office:value="0.226988">
            <text:p>0.226988</text:p>
          </table:table-cell>
          <table:table-cell office:value-type="float" office:value="-0.333914">
            <text:p>-0.333914</text:p>
          </table:table-cell>
          <table:table-cell office:value-type="float" office:value="0.226989">
            <text:p>0.226989</text:p>
          </table:table-cell>
          <table:table-cell office:value-type="float" office:value="113.916">
            <text:p>113.916</text:p>
          </table:table-cell>
          <table:table-cell office:value-type="float" office:value="114.822">
            <text:p>114.822</text:p>
          </table:table-cell>
          <table:table-cell office:value-type="float" office:value="117.673">
            <text:p>117.673</text:p>
          </table:table-cell>
          <table:table-cell office:value-type="float" office:value="114.623">
            <text:p>114.623</text:p>
          </table:table-cell>
          <table:table-cell office:value-type="float" office:value="115.258">
            <text:p>115.258</text:p>
          </table:table-cell>
          <table:table-cell table:number-columns-repeated="2"/>
          <table:table-cell table:formula="of:=([.F36]*[.E36])/([.G36]*[.G36])" office:value-type="float" office:value="846.905220765815">
            <text:p>846.9052207658</text:p>
          </table:table-cell>
          <table:table-cell table:formula="of:=1/([.G36]*[.G36])" office:value-type="float" office:value="22.8470940414427">
            <text:p>22.8470940414</text:p>
          </table:table-cell>
          <table:table-cell table:formula="of:=[.H36]/([.I36]*[.I36])" office:value-type="float" office:value="-22.42167068961">
            <text:p>-22.4216706896</text:p>
          </table:table-cell>
          <table:table-cell table:formula="of:=1/([.I36]*[.I36])" office:value-type="float" office:value="17.0056964759496">
            <text:p>17.0056964759</text:p>
          </table:table-cell>
          <table:table-cell table:formula="of:=[.J36]/([.K36]*[.K36])" office:value-type="float" office:value="-0.253266528394959">
            <text:p>-0.2532665284</text:p>
          </table:table-cell>
          <table:table-cell table:formula="of:=1/([.K36]*[.K36])" office:value-type="float" office:value="16.9998072515444">
            <text:p>16.9998072515</text:p>
          </table:table-cell>
          <table:table-cell table:formula="of:=([.L36]*[.E36])/([.M36]*[.M36])" office:value-type="float" office:value="12.4246643701924">
            <text:p>12.4246643702</text:p>
          </table:table-cell>
          <table:table-cell table:formula="of:=1/([.M36]*[.M36])" office:value-type="float" office:value="19.4096258257201">
            <text:p>19.4096258257</text:p>
          </table:table-cell>
          <table:table-cell table:formula="of:=[.N36]/([.O36]*[.O36])" office:value-type="float" office:value="7.64823044223843">
            <text:p>7.6482304422</text:p>
          </table:table-cell>
          <table:table-cell table:formula="of:=1/([.O36]*[.O36])" office:value-type="float" office:value="19.4085997255228">
            <text:p>19.4085997255</text:p>
          </table:table-cell>
          <table:table-cell table:formula="of:=[.P36]/([.Q36]*[.Q36])" office:value-type="float" office:value="-6.48074606651955">
            <text:p>-6.4807460665</text:p>
          </table:table-cell>
          <table:table-cell table:formula="of:=1/([.Q36]*[.Q36])" office:value-type="float" office:value="19.4084287167341">
            <text:p>19.4084287167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31:.Y36])/SUM([.Z31:.Z36])" office:value-type="float" office:value="37.2455615792618">
            <text:p>37.2456</text:p>
          </table:table-cell>
          <table:table-cell table:style-name="ce18" table:formula="of:=SQRT(1/SUM([.Z31:.Z36]))" office:value-type="float" office:value="0.0840397790345642">
            <text:p>0.08404</text:p>
          </table:table-cell>
          <table:table-cell table:style-name="ce18" table:formula="of:=SUM([.AA31:.AA36])/SUM([.AB31:.AB36])" office:value-type="float" office:value="-1.46712414244771">
            <text:p>-1.46712</text:p>
          </table:table-cell>
          <table:table-cell table:style-name="ce18" table:formula="of:=SQRT(1/SUM([.AB31:.AB36]))" office:value-type="float" office:value="0.0975547142571634">
            <text:p>0.09755</text:p>
          </table:table-cell>
          <table:table-cell table:style-name="ce18" table:formula="of:=SUM([.AC31:.AC36])/SUM([.AD31:.AD36])" office:value-type="float" office:value="0.15957924602629">
            <text:p>0.15958</text:p>
          </table:table-cell>
          <table:table-cell table:style-name="ce18" table:formula="of:=SQRT(1/SUM([.AD31:.AD36]))" office:value-type="float" office:value="0.0975758850549406">
            <text:p>0.09758</text:p>
          </table:table-cell>
          <table:table-cell table:style-name="ce18" table:formula="of:=SUM([.AE31:.AE36])/SUM([.AF31:.AF36])" office:value-type="float" office:value="0.551852741274599">
            <text:p>0.55185</text:p>
          </table:table-cell>
          <table:table-cell table:style-name="ce18" table:formula="of:=SQRT(1/SUM([.AF31:.AF36]))" office:value-type="float" office:value="0.0912280920730492">
            <text:p>0.09123</text:p>
          </table:table-cell>
          <table:table-cell table:style-name="ce18" table:formula="of:=SUM([.AG31:.AG36])/SUM([.AH31:.AH36])" office:value-type="float" office:value="0.392486717554037">
            <text:p>0.39249</text:p>
          </table:table-cell>
          <table:table-cell table:style-name="ce18" table:formula="of:=SQRT(1/SUM([.AH31:.AH36]))" office:value-type="float" office:value="0.0912296230604634">
            <text:p>0.09123</text:p>
          </table:table-cell>
          <table:table-cell table:style-name="ce18" table:formula="of:=SUM([.AI31:.AI36])/SUM([.AJ31:.AJ36])" office:value-type="float" office:value="0.0863629774191861">
            <text:p>0.08636</text:p>
          </table:table-cell>
          <table:table-cell table:style-name="ce18" table:formula="of:=SQRT(1/SUM([.AJ31:.AJ36]))" office:value-type="float" office:value="0.0912305189010852">
            <text:p>0.09123</text:p>
          </table:table-cell>
          <table:table-cell table:style-name="ce14" table:formula="of:=AVERAGE([.R31:.R36])" office:value-type="float" office:value="113.415">
            <text:p>113.4150</text:p>
          </table:table-cell>
          <table:table-cell table:style-name="ce14" table:formula="of:=AVERAGE([.S31:.S36])" office:value-type="float" office:value="114.325">
            <text:p>114.3250</text:p>
          </table:table-cell>
          <table:table-cell table:style-name="ce14" table:formula="of:=AVERAGE([.T31:.T36])" office:value-type="float" office:value="117.241333333333">
            <text:p>117.2413</text:p>
          </table:table-cell>
          <table:table-cell table:style-name="ce14" table:formula="of:=AVERAGE([.U31:.U36])" office:value-type="float" office:value="113.923">
            <text:p>113.9230</text:p>
          </table:table-cell>
          <table:table-cell table:style-name="ce14" table:formula="of:=AVERAGE([.V31:.V36])" office:value-type="float" office:value="114.726">
            <text:p>114.7260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0" office:value-type="float" office:value="500">
            <text:p>500</text:p>
          </table:table-cell>
          <table:table-cell office:value-type="float" office:value="8040">
            <text:p>804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6351">
            <text:p>-38.6351</text:p>
          </table:table-cell>
          <table:table-cell office:value-type="float" office:value="0.179704">
            <text:p>0.179704</text:p>
          </table:table-cell>
          <table:table-cell office:value-type="float" office:value="-1.06086">
            <text:p>-1.06086</text:p>
          </table:table-cell>
          <table:table-cell office:value-type="float" office:value="0.21121">
            <text:p>0.21121</text:p>
          </table:table-cell>
          <table:table-cell office:value-type="float" office:value="0.136587">
            <text:p>0.136587</text:p>
          </table:table-cell>
          <table:table-cell office:value-type="float" office:value="0.211234">
            <text:p>0.211234</text:p>
          </table:table-cell>
          <table:table-cell office:value-type="float" office:value="-0.834787">
            <text:p>-0.834787</text:p>
          </table:table-cell>
          <table:table-cell office:value-type="float" office:value="0.196199">
            <text:p>0.196199</text:p>
          </table:table-cell>
          <table:table-cell office:value-type="float" office:value="0.863441">
            <text:p>0.863441</text:p>
          </table:table-cell>
          <table:table-cell office:value-type="float" office:value="0.196198">
            <text:p>0.196198</text:p>
          </table:table-cell>
          <table:table-cell office:value-type="float" office:value="0.592503">
            <text:p>0.592503</text:p>
          </table:table-cell>
          <table:table-cell office:value-type="float" office:value="0.196205">
            <text:p>0.196205</text:p>
          </table:table-cell>
          <table:table-cell office:value-type="float" office:value="86.1436">
            <text:p>86.1436</text:p>
          </table:table-cell>
          <table:table-cell office:value-type="float" office:value="87.6528">
            <text:p>87.6528</text:p>
          </table:table-cell>
          <table:table-cell office:value-type="float" office:value="89.0162">
            <text:p>89.0162</text:p>
          </table:table-cell>
          <table:table-cell office:value-type="float" office:value="87.2394">
            <text:p>87.2394</text:p>
          </table:table-cell>
          <table:table-cell office:value-type="float" office:value="87.513">
            <text:p>87.513</text:p>
          </table:table-cell>
          <table:table-cell table:number-columns-repeated="2"/>
          <table:table-cell table:formula="of:=([.F40]*[.E40])/([.G40]*[.G40])" office:value-type="float" office:value="1196.37286020305">
            <text:p>1196.3728602031</text:p>
          </table:table-cell>
          <table:table-cell table:formula="of:=1/([.G40]*[.G40])" office:value-type="float" office:value="30.9659573859792">
            <text:p>30.965957386</text:p>
          </table:table-cell>
          <table:table-cell table:formula="of:=[.H40]/([.I40]*[.I40])" office:value-type="float" office:value="-23.7809457076813">
            <text:p>-23.7809457077</text:p>
          </table:table-cell>
          <table:table-cell table:formula="of:=1/([.I40]*[.I40])" office:value-type="float" office:value="22.4166673337493">
            <text:p>22.4166673337</text:p>
          </table:table-cell>
          <table:table-cell table:formula="of:=[.J40]/([.K40]*[.K40])" office:value-type="float" office:value="3.06112962325082">
            <text:p>3.0611296233</text:p>
          </table:table-cell>
          <table:table-cell table:formula="of:=1/([.K40]*[.K40])" office:value-type="float" office:value="22.4115737460433">
            <text:p>22.411573746</text:p>
          </table:table-cell>
          <table:table-cell table:formula="of:=([.L40]*[.E40])/([.M40]*[.M40])" office:value-type="float" office:value="21.6861320652161">
            <text:p>21.6861320652</text:p>
          </table:table-cell>
          <table:table-cell table:formula="of:=1/([.M40]*[.M40])" office:value-type="float" office:value="25.9780423811296">
            <text:p>25.9780423811</text:p>
          </table:table-cell>
          <table:table-cell table:formula="of:=[.N40]/([.O40]*[.O40])" office:value-type="float" office:value="22.4307355439261">
            <text:p>22.4307355439</text:p>
          </table:table-cell>
          <table:table-cell table:formula="of:=1/([.O40]*[.O40])" office:value-type="float" office:value="25.9783071963529">
            <text:p>25.9783071964</text:p>
          </table:table-cell>
          <table:table-cell table:formula="of:=[.P40]/([.Q40]*[.Q40])" office:value-type="float" office:value="15.3911266724413">
            <text:p>15.3911266724</text:p>
          </table:table-cell>
          <table:table-cell table:formula="of:=1/([.Q40]*[.Q40])" office:value-type="float" office:value="25.9764535748195">
            <text:p>25.976453574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1">
            <text:p>804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3567">
            <text:p>38.3567</text:p>
          </table:table-cell>
          <table:table-cell office:value-type="float" office:value="0.217662">
            <text:p>0.217662</text:p>
          </table:table-cell>
          <table:table-cell office:value-type="float" office:value="-1.17573">
            <text:p>-1.17573</text:p>
          </table:table-cell>
          <table:table-cell office:value-type="float" office:value="0.255174">
            <text:p>0.255174</text:p>
          </table:table-cell>
          <table:table-cell office:value-type="float" office:value="0.454914">
            <text:p>0.454914</text:p>
          </table:table-cell>
          <table:table-cell office:value-type="float" office:value="0.255204">
            <text:p>0.255204</text:p>
          </table:table-cell>
          <table:table-cell office:value-type="float" office:value="0.843056">
            <text:p>0.843056</text:p>
          </table:table-cell>
          <table:table-cell office:value-type="float" office:value="0.237197">
            <text:p>0.237197</text:p>
          </table:table-cell>
          <table:table-cell office:value-type="float" office:value="0.395268">
            <text:p>0.395268</text:p>
          </table:table-cell>
          <table:table-cell office:value-type="float" office:value="0.23721">
            <text:p>0.23721</text:p>
          </table:table-cell>
          <table:table-cell office:value-type="float" office:value="-0.232981">
            <text:p>-0.232981</text:p>
          </table:table-cell>
          <table:table-cell office:value-type="float" office:value="0.237212">
            <text:p>0.237212</text:p>
          </table:table-cell>
          <table:table-cell office:value-type="float" office:value="87.0432">
            <text:p>87.0432</text:p>
          </table:table-cell>
          <table:table-cell office:value-type="float" office:value="87.7375">
            <text:p>87.7375</text:p>
          </table:table-cell>
          <table:table-cell office:value-type="float" office:value="89.726">
            <text:p>89.726</text:p>
          </table:table-cell>
          <table:table-cell office:value-type="float" office:value="87.3353">
            <text:p>87.3353</text:p>
          </table:table-cell>
          <table:table-cell office:value-type="float" office:value="87.9605">
            <text:p>87.9605</text:p>
          </table:table-cell>
          <table:table-cell table:number-columns-repeated="2"/>
          <table:table-cell table:formula="of:=([.F41]*[.E41])/([.G41]*[.G41])" office:value-type="float" office:value="809.610263280958">
            <text:p>809.610263281</text:p>
          </table:table-cell>
          <table:table-cell table:formula="of:=1/([.G41]*[.G41])" office:value-type="float" office:value="21.1074014000412">
            <text:p>21.1074014</text:p>
          </table:table-cell>
          <table:table-cell table:formula="of:=[.H41]/([.I41]*[.I41])" office:value-type="float" office:value="-18.0565492524299">
            <text:p>-18.0565492524</text:p>
          </table:table-cell>
          <table:table-cell table:formula="of:=1/([.I41]*[.I41])" office:value-type="float" office:value="15.35773455847">
            <text:p>15.3577345585</text:p>
          </table:table-cell>
          <table:table-cell table:formula="of:=[.J41]/([.K41]*[.K41])" office:value-type="float" office:value="6.98480599929484">
            <text:p>6.9848059993</text:p>
          </table:table-cell>
          <table:table-cell table:formula="of:=1/([.K41]*[.K41])" office:value-type="float" office:value="15.3541240746489">
            <text:p>15.3541240746</text:p>
          </table:table-cell>
          <table:table-cell table:formula="of:=([.L41]*[.E41])/([.M41]*[.M41])" office:value-type="float" office:value="14.9843545267885">
            <text:p>14.9843545268</text:p>
          </table:table-cell>
          <table:table-cell table:formula="of:=1/([.M41]*[.M41])" office:value-type="float" office:value="17.7738543190351">
            <text:p>17.773854319</text:p>
          </table:table-cell>
          <table:table-cell table:formula="of:=[.N41]/([.O41]*[.O41])" office:value-type="float" office:value="7.02466582947126">
            <text:p>7.0246658295</text:p>
          </table:table-cell>
          <table:table-cell table:formula="of:=1/([.O41]*[.O41])" office:value-type="float" office:value="17.7719062243118">
            <text:p>17.7719062243</text:p>
          </table:table-cell>
          <table:table-cell table:formula="of:=[.P41]/([.Q41]*[.Q41])" office:value-type="float" office:value="-4.1404466646607">
            <text:p>-4.1404466647</text:p>
          </table:table-cell>
          <table:table-cell table:formula="of:=1/([.Q41]*[.Q41])" office:value-type="float" office:value="17.7716065458587">
            <text:p>17.771606545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2">
            <text:p>804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0137">
            <text:p>-39.0137</text:p>
          </table:table-cell>
          <table:table-cell office:value-type="float" office:value="0.217473">
            <text:p>0.217473</text:p>
          </table:table-cell>
          <table:table-cell office:value-type="float" office:value="-1.38136">
            <text:p>-1.38136</text:p>
          </table:table-cell>
          <table:table-cell office:value-type="float" office:value="0.256467">
            <text:p>0.256467</text:p>
          </table:table-cell>
          <table:table-cell office:value-type="float" office:value="0.0910513">
            <text:p>0.0910513</text:p>
          </table:table-cell>
          <table:table-cell office:value-type="float" office:value="0.256516">
            <text:p>0.256516</text:p>
          </table:table-cell>
          <table:table-cell office:value-type="float" office:value="-0.758799">
            <text:p>-0.758799</text:p>
          </table:table-cell>
          <table:table-cell office:value-type="float" office:value="0.237485">
            <text:p>0.237485</text:p>
          </table:table-cell>
          <table:table-cell office:value-type="float" office:value="0.807288">
            <text:p>0.807288</text:p>
          </table:table-cell>
          <table:table-cell office:value-type="float" office:value="0.237483">
            <text:p>0.237483</text:p>
          </table:table-cell>
          <table:table-cell office:value-type="float" office:value="-0.0292492">
            <text:p>-0.0292492</text:p>
          </table:table-cell>
          <table:table-cell office:value-type="float" office:value="0.237499">
            <text:p>0.237499</text:p>
          </table:table-cell>
          <table:table-cell office:value-type="float" office:value="86.2747">
            <text:p>86.2747</text:p>
          </table:table-cell>
          <table:table-cell office:value-type="float" office:value="87.6786">
            <text:p>87.6786</text:p>
          </table:table-cell>
          <table:table-cell office:value-type="float" office:value="89.1335">
            <text:p>89.1335</text:p>
          </table:table-cell>
          <table:table-cell office:value-type="float" office:value="86.7662">
            <text:p>86.7662</text:p>
          </table:table-cell>
          <table:table-cell office:value-type="float" office:value="87.4633">
            <text:p>87.4633</text:p>
          </table:table-cell>
          <table:table-cell table:number-columns-repeated="2"/>
          <table:table-cell table:formula="of:=([.F42]*[.E42])/([.G42]*[.G42])" office:value-type="float" office:value="824.909773315965">
            <text:p>824.909773316</text:p>
          </table:table-cell>
          <table:table-cell table:formula="of:=1/([.G42]*[.G42])" office:value-type="float" office:value="21.1441051045137">
            <text:p>21.1441051045</text:p>
          </table:table-cell>
          <table:table-cell table:formula="of:=[.H42]/([.I42]*[.I42])" office:value-type="float" office:value="-21.0011894450459">
            <text:p>-21.001189445</text:p>
          </table:table-cell>
          <table:table-cell table:formula="of:=1/([.I42]*[.I42])" office:value-type="float" office:value="15.2032702880103">
            <text:p>15.203270288</text:p>
          </table:table-cell>
          <table:table-cell table:formula="of:=[.J42]/([.K42]*[.K42])" office:value-type="float" office:value="1.38374872171498">
            <text:p>1.3837487217</text:p>
          </table:table-cell>
          <table:table-cell table:formula="of:=1/([.K42]*[.K42])" office:value-type="float" office:value="15.1974625482007">
            <text:p>15.1974625482</text:p>
          </table:table-cell>
          <table:table-cell table:formula="of:=([.L42]*[.E42])/([.M42]*[.M42])" office:value-type="float" office:value="13.454091654309">
            <text:p>13.4540916543</text:p>
          </table:table-cell>
          <table:table-cell table:formula="of:=1/([.M42]*[.M42])" office:value-type="float" office:value="17.7307714616242">
            <text:p>17.7307714616</text:p>
          </table:table-cell>
          <table:table-cell table:formula="of:=[.N42]/([.O42]*[.O42])" office:value-type="float" office:value="14.3140801251677">
            <text:p>14.3140801252</text:p>
          </table:table-cell>
          <table:table-cell table:formula="of:=1/([.O42]*[.O42])" office:value-type="float" office:value="17.7310701077778">
            <text:p>17.7310701078</text:p>
          </table:table-cell>
          <table:table-cell table:formula="of:=[.P42]/([.Q42]*[.Q42])" office:value-type="float" office:value="-0.518549740686684">
            <text:p>-0.5185497407</text:p>
          </table:table-cell>
          <table:table-cell table:formula="of:=1/([.Q42]*[.Q42])" office:value-type="float" office:value="17.7286811497984">
            <text:p>17.728681149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3">
            <text:p>804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7835">
            <text:p>38.7835</text:p>
          </table:table-cell>
          <table:table-cell office:value-type="float" office:value="0.216175">
            <text:p>0.216175</text:p>
          </table:table-cell>
          <table:table-cell office:value-type="float" office:value="-0.997634">
            <text:p>-0.997634</text:p>
          </table:table-cell>
          <table:table-cell office:value-type="float" office:value="0.254423">
            <text:p>0.254423</text:p>
          </table:table-cell>
          <table:table-cell office:value-type="float" office:value="0.0398836">
            <text:p>0.0398836</text:p>
          </table:table-cell>
          <table:table-cell office:value-type="float" office:value="0.254449">
            <text:p>0.254449</text:p>
          </table:table-cell>
          <table:table-cell office:value-type="float" office:value="0.731284">
            <text:p>0.731284</text:p>
          </table:table-cell>
          <table:table-cell office:value-type="float" office:value="0.236097">
            <text:p>0.236097</text:p>
          </table:table-cell>
          <table:table-cell office:value-type="float" office:value="0.707815">
            <text:p>0.707815</text:p>
          </table:table-cell>
          <table:table-cell office:value-type="float" office:value="0.236098">
            <text:p>0.236098</text:p>
          </table:table-cell>
          <table:table-cell office:value-type="float" office:value="-0.242874">
            <text:p>-0.242874</text:p>
          </table:table-cell>
          <table:table-cell office:value-type="float" office:value="0.236108">
            <text:p>0.236108</text:p>
          </table:table-cell>
          <table:table-cell office:value-type="float" office:value="86.9429">
            <text:p>86.9429</text:p>
          </table:table-cell>
          <table:table-cell office:value-type="float" office:value="88.1856">
            <text:p>88.1856</text:p>
          </table:table-cell>
          <table:table-cell office:value-type="float" office:value="89.644">
            <text:p>89.644</text:p>
          </table:table-cell>
          <table:table-cell office:value-type="float" office:value="87.8458">
            <text:p>87.8458</text:p>
          </table:table-cell>
          <table:table-cell office:value-type="float" office:value="88.1546">
            <text:p>88.1546</text:p>
          </table:table-cell>
          <table:table-cell table:number-columns-repeated="2"/>
          <table:table-cell table:formula="of:=([.F43]*[.E43])/([.G43]*[.G43])" office:value-type="float" office:value="829.919681408506">
            <text:p>829.9196814085</text:p>
          </table:table-cell>
          <table:table-cell table:formula="of:=1/([.G43]*[.G43])" office:value-type="float" office:value="21.3987825082447">
            <text:p>21.3987825082</text:p>
          </table:table-cell>
          <table:table-cell table:formula="of:=[.H43]/([.I43]*[.I43])" office:value-type="float" office:value="-15.4119823599104">
            <text:p>-15.4119823599</text:p>
          </table:table-cell>
          <table:table-cell table:formula="of:=1/([.I43]*[.I43])" office:value-type="float" office:value="15.4485335903853">
            <text:p>15.4485335904</text:p>
          </table:table-cell>
          <table:table-cell table:formula="of:=[.J43]/([.K43]*[.K43])" office:value-type="float" office:value="0.616017223784862">
            <text:p>0.6160172238</text:p>
          </table:table-cell>
          <table:table-cell table:formula="of:=1/([.K43]*[.K43])" office:value-type="float" office:value="15.4453766406458">
            <text:p>15.4453766406</text:p>
          </table:table-cell>
          <table:table-cell table:formula="of:=([.L43]*[.E43])/([.M43]*[.M43])" office:value-type="float" office:value="13.1191329750422">
            <text:p>13.119132975</text:p>
          </table:table-cell>
          <table:table-cell table:formula="of:=1/([.M43]*[.M43])" office:value-type="float" office:value="17.9398605398753">
            <text:p>17.9398605399</text:p>
          </table:table-cell>
          <table:table-cell table:formula="of:=[.N43]/([.O43]*[.O43])" office:value-type="float" office:value="12.6979948218898">
            <text:p>12.6979948219</text:p>
          </table:table-cell>
          <table:table-cell table:formula="of:=1/([.O43]*[.O43])" office:value-type="float" office:value="17.9397085705867">
            <text:p>17.9397085706</text:p>
          </table:table-cell>
          <table:table-cell table:formula="of:=[.P43]/([.Q43]*[.Q43])" office:value-type="float" office:value="-4.35671971127584">
            <text:p>-4.3567197113</text:p>
          </table:table-cell>
          <table:table-cell table:formula="of:=1/([.Q43]*[.Q43])" office:value-type="float" office:value="17.9381889839005">
            <text:p>17.938188983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4">
            <text:p>804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42">
            <text:p>-38.42</text:p>
          </table:table-cell>
          <table:table-cell office:value-type="float" office:value="0.17908">
            <text:p>0.17908</text:p>
          </table:table-cell>
          <table:table-cell office:value-type="float" office:value="-1.01959">
            <text:p>-1.01959</text:p>
          </table:table-cell>
          <table:table-cell office:value-type="float" office:value="0.21007">
            <text:p>0.21007</text:p>
          </table:table-cell>
          <table:table-cell office:value-type="float" office:value="0.299937">
            <text:p>0.299937</text:p>
          </table:table-cell>
          <table:table-cell office:value-type="float" office:value="0.21009">
            <text:p>0.21009</text:p>
          </table:table-cell>
          <table:table-cell office:value-type="float" office:value="-0.525641">
            <text:p>-0.525641</text:p>
          </table:table-cell>
          <table:table-cell office:value-type="float" office:value="0.195249">
            <text:p>0.195249</text:p>
          </table:table-cell>
          <table:table-cell office:value-type="float" office:value="0.6359">
            <text:p>0.6359</text:p>
          </table:table-cell>
          <table:table-cell office:value-type="float" office:value="0.195246">
            <text:p>0.195246</text:p>
          </table:table-cell>
          <table:table-cell office:value-type="float" office:value="0.42666">
            <text:p>0.42666</text:p>
          </table:table-cell>
          <table:table-cell office:value-type="float" office:value="0.19525">
            <text:p>0.19525</text:p>
          </table:table-cell>
          <table:table-cell office:value-type="float" office:value="85.9741">
            <text:p>85.9741</text:p>
          </table:table-cell>
          <table:table-cell office:value-type="float" office:value="87.0784">
            <text:p>87.0784</text:p>
          </table:table-cell>
          <table:table-cell office:value-type="float" office:value="88.473">
            <text:p>88.473</text:p>
          </table:table-cell>
          <table:table-cell office:value-type="float" office:value="86.8871">
            <text:p>86.8871</text:p>
          </table:table-cell>
          <table:table-cell office:value-type="float" office:value="87.1031">
            <text:p>87.1031</text:p>
          </table:table-cell>
          <table:table-cell table:number-columns-repeated="2"/>
          <table:table-cell table:formula="of:=([.F44]*[.E44])/([.G44]*[.G44])" office:value-type="float" office:value="1198.01757464965">
            <text:p>1198.0175746497</text:p>
          </table:table-cell>
          <table:table-cell table:formula="of:=1/([.G44]*[.G44])" office:value-type="float" office:value="31.1821336452278">
            <text:p>31.1821336452</text:p>
          </table:table-cell>
          <table:table-cell table:formula="of:=[.H44]/([.I44]*[.I44])" office:value-type="float" office:value="-23.1045490486549">
            <text:p>-23.1045490487</text:p>
          </table:table-cell>
          <table:table-cell table:formula="of:=1/([.I44]*[.I44])" office:value-type="float" office:value="22.660627358698">
            <text:p>22.6606273587</text:p>
          </table:table-cell>
          <table:table-cell table:formula="of:=[.J44]/([.K44]*[.K44])" office:value-type="float" office:value="6.79546658321712">
            <text:p>6.7954665832</text:p>
          </table:table-cell>
          <table:table-cell table:formula="of:=1/([.K44]*[.K44])" office:value-type="float" office:value="22.6563131031421">
            <text:p>22.6563131031</text:p>
          </table:table-cell>
          <table:table-cell table:formula="of:=([.L44]*[.E44])/([.M44]*[.M44])" office:value-type="float" office:value="13.7883276951327">
            <text:p>13.7883276951</text:p>
          </table:table-cell>
          <table:table-cell table:formula="of:=1/([.M44]*[.M44])" office:value-type="float" office:value="26.2314539678843">
            <text:p>26.2314539679</text:p>
          </table:table-cell>
          <table:table-cell table:formula="of:=[.N44]/([.O44]*[.O44])" office:value-type="float" office:value="16.6810941841126">
            <text:p>16.6810941841</text:p>
          </table:table-cell>
          <table:table-cell table:formula="of:=1/([.O44]*[.O44])" office:value-type="float" office:value="26.2322600788057">
            <text:p>26.2322600788</text:p>
          </table:table-cell>
          <table:table-cell table:formula="of:=[.P44]/([.Q44]*[.Q44])" office:value-type="float" office:value="11.1917975083653">
            <text:p>11.1917975084</text:p>
          </table:table-cell>
          <table:table-cell table:formula="of:=1/([.Q44]*[.Q44])" office:value-type="float" office:value="26.231185272501">
            <text:p>26.231185272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5">
            <text:p>804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5158">
            <text:p>38.5158</text:p>
          </table:table-cell>
          <table:table-cell office:value-type="float" office:value="0.217493">
            <text:p>0.217493</text:p>
          </table:table-cell>
          <table:table-cell office:value-type="float" office:value="-1.19512">
            <text:p>-1.19512</text:p>
          </table:table-cell>
          <table:table-cell office:value-type="float" office:value="0.255341">
            <text:p>0.255341</text:p>
          </table:table-cell>
          <table:table-cell office:value-type="float" office:value="0.324399">
            <text:p>0.324399</text:p>
          </table:table-cell>
          <table:table-cell office:value-type="float" office:value="0.255375">
            <text:p>0.255375</text:p>
          </table:table-cell>
          <table:table-cell office:value-type="float" office:value="0.662384">
            <text:p>0.662384</text:p>
          </table:table-cell>
          <table:table-cell office:value-type="float" office:value="0.237563">
            <text:p>0.237563</text:p>
          </table:table-cell>
          <table:table-cell office:value-type="float" office:value="0.464955">
            <text:p>0.464955</text:p>
          </table:table-cell>
          <table:table-cell office:value-type="float" office:value="0.237568">
            <text:p>0.237568</text:p>
          </table:table-cell>
          <table:table-cell office:value-type="float" office:value="-0.522903">
            <text:p>-0.522903</text:p>
          </table:table-cell>
          <table:table-cell office:value-type="float" office:value="0.237567">
            <text:p>0.237567</text:p>
          </table:table-cell>
          <table:table-cell office:value-type="float" office:value="86.8776">
            <text:p>86.8776</text:p>
          </table:table-cell>
          <table:table-cell office:value-type="float" office:value="87.6953">
            <text:p>87.6953</text:p>
          </table:table-cell>
          <table:table-cell office:value-type="float" office:value="89.8746">
            <text:p>89.8746</text:p>
          </table:table-cell>
          <table:table-cell office:value-type="float" office:value="87.5327">
            <text:p>87.5327</text:p>
          </table:table-cell>
          <table:table-cell office:value-type="float" office:value="87.9951">
            <text:p>87.9951</text:p>
          </table:table-cell>
          <table:table-cell table:number-columns-repeated="2"/>
          <table:table-cell table:formula="of:=([.F45]*[.E45])/([.G45]*[.G45])" office:value-type="float" office:value="814.232354025538">
            <text:p>814.2323540255</text:p>
          </table:table-cell>
          <table:table-cell table:formula="of:=1/([.G45]*[.G45])" office:value-type="float" office:value="21.1402165871029">
            <text:p>21.1402165871</text:p>
          </table:table-cell>
          <table:table-cell table:formula="of:=[.H45]/([.I45]*[.I45])" office:value-type="float" office:value="-18.330335101159">
            <text:p>-18.3303351012</text:p>
          </table:table-cell>
          <table:table-cell table:formula="of:=1/([.I45]*[.I45])" office:value-type="float" office:value="15.3376523706063">
            <text:p>15.3376523706</text:p>
          </table:table-cell>
          <table:table-cell table:formula="of:=[.J45]/([.K45]*[.K45])" office:value-type="float" office:value="4.97419432279414">
            <text:p>4.9741943228</text:p>
          </table:table-cell>
          <table:table-cell table:formula="of:=1/([.K45]*[.K45])" office:value-type="float" office:value="15.3335686077767">
            <text:p>15.3335686078</text:p>
          </table:table-cell>
          <table:table-cell table:formula="of:=([.L45]*[.E45])/([.M45]*[.M45])" office:value-type="float" office:value="11.7368683015171">
            <text:p>11.7368683015</text:p>
          </table:table-cell>
          <table:table-cell table:formula="of:=1/([.M45]*[.M45])" office:value-type="float" office:value="17.7191301443227">
            <text:p>17.7191301443</text:p>
          </table:table-cell>
          <table:table-cell table:formula="of:=[.N45]/([.O45]*[.O45])" office:value-type="float" office:value="8.2382513708507">
            <text:p>8.2382513709</text:p>
          </table:table-cell>
          <table:table-cell table:formula="of:=1/([.O45]*[.O45])" office:value-type="float" office:value="17.718384297084">
            <text:p>17.7183842971</text:p>
          </table:table-cell>
          <table:table-cell table:formula="of:=[.P45]/([.Q45]*[.Q45])" office:value-type="float" office:value="-9.26507430327986">
            <text:p>-9.2650743033</text:p>
          </table:table-cell>
          <table:table-cell table:formula="of:=1/([.Q45]*[.Q45])" office:value-type="float" office:value="17.7185334627643">
            <text:p>17.7185334628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0:.Y45])/SUM([.Z40:.Z45])" office:value-type="float" office:value="38.6083890614931">
            <text:p>38.6084</text:p>
          </table:table-cell>
          <table:table-cell table:style-name="ce18" table:formula="of:=SQRT(1/SUM([.Z40:.Z45]))" office:value-type="float" office:value="0.0824958413524937">
            <text:p>0.08250</text:p>
          </table:table-cell>
          <table:table-cell table:style-name="ce18" table:formula="of:=SUM([.AA40:.AA45])/SUM([.AB40:.AB45])" office:value-type="float" office:value="-1.12460539839746">
            <text:p>-1.12461</text:p>
          </table:table-cell>
          <table:table-cell table:style-name="ce18" table:formula="of:=SQRT(1/SUM([.AB40:.AB45]))" office:value-type="float" office:value="0.0969346887941028">
            <text:p>0.09693</text:p>
          </table:table-cell>
          <table:table-cell table:style-name="ce18" table:formula="of:=SUM([.AC40:.AC45])/SUM([.AD40:.AD45])" office:value-type="float" office:value="0.22383192119262">
            <text:p>0.22383</text:p>
          </table:table-cell>
          <table:table-cell table:style-name="ce18" table:formula="of:=SQRT(1/SUM([.AD40:.AD45]))" office:value-type="float" office:value="0.0969465621867918">
            <text:p>0.09695</text:p>
          </table:table-cell>
          <table:table-cell table:style-name="ce18" table:formula="of:=SUM([.AE40:.AE45])/SUM([.AF40:.AF45])" office:value-type="float" office:value="0.719515826369138">
            <text:p>0.71952</text:p>
          </table:table-cell>
          <table:table-cell table:style-name="ce18" table:formula="of:=SQRT(1/SUM([.AF40:.AF45]))" office:value-type="float" office:value="0.0900305158926587">
            <text:p>0.09003</text:p>
          </table:table-cell>
          <table:table-cell table:style-name="ce18" table:formula="of:=SUM([.AG40:.AG45])/SUM([.AH40:.AH45])" office:value-type="float" office:value="0.659688273584374">
            <text:p>0.65969</text:p>
          </table:table-cell>
          <table:table-cell table:style-name="ce18" table:formula="of:=SQRT(1/SUM([.AH40:.AH45]))" office:value-type="float" office:value="0.0900310545706065">
            <text:p>0.09003</text:p>
          </table:table-cell>
          <table:table-cell table:style-name="ce18" table:formula="of:=SUM([.AI40:.AI45])/SUM([.AJ40:.AJ45])" office:value-type="float" office:value="0.0672975105015743">
            <text:p>0.06730</text:p>
          </table:table-cell>
          <table:table-cell table:style-name="ce18" table:formula="of:=SQRT(1/SUM([.AJ40:.AJ45]))" office:value-type="float" office:value="0.0900336042546755">
            <text:p>0.09003</text:p>
          </table:table-cell>
          <table:table-cell table:style-name="ce14" table:formula="of:=AVERAGE([.R40:.R45])" office:value-type="float" office:value="86.5426833333333">
            <text:p>86.5427</text:p>
          </table:table-cell>
          <table:table-cell table:style-name="ce14" table:formula="of:=AVERAGE([.S40:.S45])" office:value-type="float" office:value="87.6713666666667">
            <text:p>87.6714</text:p>
          </table:table-cell>
          <table:table-cell table:style-name="ce14" table:formula="of:=AVERAGE([.T40:.T45])" office:value-type="float" office:value="89.3112166666667">
            <text:p>89.3112</text:p>
          </table:table-cell>
          <table:table-cell table:style-name="ce14" table:formula="of:=AVERAGE([.U40:.U45])" office:value-type="float" office:value="87.26775">
            <text:p>87.2678</text:p>
          </table:table-cell>
          <table:table-cell table:style-name="ce14" table:formula="of:=AVERAGE([.V40:.V45])" office:value-type="float" office:value="87.6982666666667">
            <text:p>87.6983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0" office:value-type="float" office:value="350">
            <text:p>350</text:p>
          </table:table-cell>
          <table:table-cell office:value-type="float" office:value="8048">
            <text:p>804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9464">
            <text:p>-38.9464</text:p>
          </table:table-cell>
          <table:table-cell office:value-type="float" office:value="0.228314">
            <text:p>0.228314</text:p>
          </table:table-cell>
          <table:table-cell office:value-type="float" office:value="-1.0929">
            <text:p>-1.0929</text:p>
          </table:table-cell>
          <table:table-cell office:value-type="float" office:value="0.269106">
            <text:p>0.269106</text:p>
          </table:table-cell>
          <table:table-cell office:value-type="float" office:value="0.122747">
            <text:p>0.122747</text:p>
          </table:table-cell>
          <table:table-cell office:value-type="float" office:value="0.269137">
            <text:p>0.269137</text:p>
          </table:table-cell>
          <table:table-cell office:value-type="float" office:value="-0.571079">
            <text:p>-0.571079</text:p>
          </table:table-cell>
          <table:table-cell office:value-type="float" office:value="0.249782">
            <text:p>0.249782</text:p>
          </table:table-cell>
          <table:table-cell office:value-type="float" office:value="1.10403">
            <text:p>1.10403</text:p>
          </table:table-cell>
          <table:table-cell office:value-type="float" office:value="0.249759">
            <text:p>0.249759</text:p>
          </table:table-cell>
          <table:table-cell office:value-type="float" office:value="0.0336218">
            <text:p>0.0336218</text:p>
          </table:table-cell>
          <table:table-cell office:value-type="float" office:value="0.24979">
            <text:p>0.24979</text:p>
          </table:table-cell>
          <table:table-cell office:value-type="float" office:value="69.6205">
            <text:p>69.6205</text:p>
          </table:table-cell>
          <table:table-cell office:value-type="float" office:value="71.1752">
            <text:p>71.1752</text:p>
          </table:table-cell>
          <table:table-cell office:value-type="float" office:value="72.2275">
            <text:p>72.2275</text:p>
          </table:table-cell>
          <table:table-cell office:value-type="float" office:value="70.7334">
            <text:p>70.7334</text:p>
          </table:table-cell>
          <table:table-cell office:value-type="float" office:value="70.9392">
            <text:p>70.9392</text:p>
          </table:table-cell>
          <table:table-cell table:number-columns-repeated="2"/>
          <table:table-cell table:formula="of:=([.F49]*[.E49])/([.G49]*[.G49])" office:value-type="float" office:value="747.140423602065">
            <text:p>747.1404236021</text:p>
          </table:table-cell>
          <table:table-cell table:formula="of:=1/([.G49]*[.G49])" office:value-type="float" office:value="19.1838122034916">
            <text:p>19.1838122035</text:p>
          </table:table-cell>
          <table:table-cell table:formula="of:=[.H49]/([.I49]*[.I49])" office:value-type="float" office:value="-15.0915436475489">
            <text:p>-15.0915436475</text:p>
          </table:table-cell>
          <table:table-cell table:formula="of:=1/([.I49]*[.I49])" office:value-type="float" office:value="13.8087141070078">
            <text:p>13.808714107</text:p>
          </table:table-cell>
          <table:table-cell table:formula="of:=[.J49]/([.K49]*[.K49])" office:value-type="float" office:value="1.69458778771438">
            <text:p>1.6945877877</text:p>
          </table:table-cell>
          <table:table-cell table:formula="of:=1/([.K49]*[.K49])" office:value-type="float" office:value="13.8055332327013">
            <text:p>13.8055332327</text:p>
          </table:table-cell>
          <table:table-cell table:formula="of:=([.L49]*[.E49])/([.M49]*[.M49])" office:value-type="float" office:value="9.15322025616452">
            <text:p>9.1532202562</text:p>
          </table:table-cell>
          <table:table-cell table:formula="of:=1/([.M49]*[.M49])" office:value-type="float" office:value="16.0279405409138">
            <text:p>16.0279405409</text:p>
          </table:table-cell>
          <table:table-cell table:formula="of:=[.N49]/([.O49]*[.O49])" office:value-type="float" office:value="17.6985864274065">
            <text:p>17.6985864274</text:p>
          </table:table-cell>
          <table:table-cell table:formula="of:=1/([.O49]*[.O49])" office:value-type="float" office:value="16.030892663611">
            <text:p>16.0308926636</text:p>
          </table:table-cell>
          <table:table-cell table:formula="of:=[.P49]/([.Q49]*[.Q49])" office:value-type="float" office:value="0.538853693990738">
            <text:p>0.538853694</text:p>
          </table:table-cell>
          <table:table-cell table:formula="of:=1/([.Q49]*[.Q49])" office:value-type="float" office:value="16.0269139067729">
            <text:p>16.026913906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9">
            <text:p>804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9797">
            <text:p>38.9797</text:p>
          </table:table-cell>
          <table:table-cell office:value-type="float" office:value="0.22749">
            <text:p>0.22749</text:p>
          </table:table-cell>
          <table:table-cell office:value-type="float" office:value="-0.994013">
            <text:p>-0.994013</text:p>
          </table:table-cell>
          <table:table-cell office:value-type="float" office:value="0.268222">
            <text:p>0.268222</text:p>
          </table:table-cell>
          <table:table-cell office:value-type="float" office:value="0.446037">
            <text:p>0.446037</text:p>
          </table:table-cell>
          <table:table-cell office:value-type="float" office:value="0.268243">
            <text:p>0.268243</text:p>
          </table:table-cell>
          <table:table-cell office:value-type="float" office:value="0.524871">
            <text:p>0.524871</text:p>
          </table:table-cell>
          <table:table-cell office:value-type="float" office:value="0.248859">
            <text:p>0.248859</text:p>
          </table:table-cell>
          <table:table-cell office:value-type="float" office:value="0.507457">
            <text:p>0.507457</text:p>
          </table:table-cell>
          <table:table-cell office:value-type="float" office:value="0.24886">
            <text:p>0.24886</text:p>
          </table:table-cell>
          <table:table-cell office:value-type="float" office:value="-0.424033">
            <text:p>-0.424033</text:p>
          </table:table-cell>
          <table:table-cell office:value-type="float" office:value="0.248861">
            <text:p>0.248861</text:p>
          </table:table-cell>
          <table:table-cell office:value-type="float" office:value="70.7927">
            <text:p>70.7927</text:p>
          </table:table-cell>
          <table:table-cell office:value-type="float" office:value="71.518">
            <text:p>71.518</text:p>
          </table:table-cell>
          <table:table-cell office:value-type="float" office:value="73.0638">
            <text:p>73.0638</text:p>
          </table:table-cell>
          <table:table-cell office:value-type="float" office:value="71.377">
            <text:p>71.377</text:p>
          </table:table-cell>
          <table:table-cell office:value-type="float" office:value="71.6879">
            <text:p>71.6879</text:p>
          </table:table-cell>
          <table:table-cell table:number-columns-repeated="2"/>
          <table:table-cell table:formula="of:=([.F50]*[.E50])/([.G50]*[.G50])" office:value-type="float" office:value="753.206173414195">
            <text:p>753.2061734142</text:p>
          </table:table-cell>
          <table:table-cell table:formula="of:=1/([.G50]*[.G50])" office:value-type="float" office:value="19.3230366938225">
            <text:p>19.3230366938</text:p>
          </table:table-cell>
          <table:table-cell table:formula="of:=[.H50]/([.I50]*[.I50])" office:value-type="float" office:value="-13.816666383008">
            <text:p>-13.816666383</text:p>
          </table:table-cell>
          <table:table-cell table:formula="of:=1/([.I50]*[.I50])" office:value-type="float" office:value="13.8998849944699">
            <text:p>13.8998849945</text:p>
          </table:table-cell>
          <table:table-cell table:formula="of:=[.J50]/([.K50]*[.K50])" office:value-type="float" office:value="6.19889230114125">
            <text:p>6.1988923011</text:p>
          </table:table-cell>
          <table:table-cell table:formula="of:=1/([.K50]*[.K50])" office:value-type="float" office:value="13.8977087128226">
            <text:p>13.8977087128</text:p>
          </table:table-cell>
          <table:table-cell table:formula="of:=([.L50]*[.E50])/([.M50]*[.M50])" office:value-type="float" office:value="8.47512036108525">
            <text:p>8.4751203611</text:p>
          </table:table-cell>
          <table:table-cell table:formula="of:=1/([.M50]*[.M50])" office:value-type="float" office:value="16.1470539638983">
            <text:p>16.1470539639</text:p>
          </table:table-cell>
          <table:table-cell table:formula="of:=[.N50]/([.O50]*[.O50])" office:value-type="float" office:value="8.19386971172166">
            <text:p>8.1938697117</text:p>
          </table:table-cell>
          <table:table-cell table:formula="of:=1/([.O50]*[.O50])" office:value-type="float" office:value="16.1469241959844">
            <text:p>16.146924196</text:p>
          </table:table-cell>
          <table:table-cell table:formula="of:=[.P50]/([.Q50]*[.Q50])" office:value-type="float" office:value="-6.84677368238137">
            <text:p>-6.8467736824</text:p>
          </table:table-cell>
          <table:table-cell table:formula="of:=1/([.Q50]*[.Q50])" office:value-type="float" office:value="16.1467944296349">
            <text:p>16.146794429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0">
            <text:p>805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1793">
            <text:p>-39.1793</text:p>
          </table:table-cell>
          <table:table-cell office:value-type="float" office:value="0.190855">
            <text:p>0.190855</text:p>
          </table:table-cell>
          <table:table-cell office:value-type="float" office:value="-0.937076">
            <text:p>-0.937076</text:p>
          </table:table-cell>
          <table:table-cell office:value-type="float" office:value="0.225445">
            <text:p>0.225445</text:p>
          </table:table-cell>
          <table:table-cell office:value-type="float" office:value="-0.102289">
            <text:p>-0.102289</text:p>
          </table:table-cell>
          <table:table-cell office:value-type="float" office:value="0.225464">
            <text:p>0.225464</text:p>
          </table:table-cell>
          <table:table-cell office:value-type="float" office:value="-0.779231">
            <text:p>-0.779231</text:p>
          </table:table-cell>
          <table:table-cell office:value-type="float" office:value="0.209573">
            <text:p>0.209573</text:p>
          </table:table-cell>
          <table:table-cell office:value-type="float" office:value="1.13108">
            <text:p>1.13108</text:p>
          </table:table-cell>
          <table:table-cell office:value-type="float" office:value="0.209559">
            <text:p>0.209559</text:p>
          </table:table-cell>
          <table:table-cell office:value-type="float" office:value="0.645976">
            <text:p>0.645976</text:p>
          </table:table-cell>
          <table:table-cell office:value-type="float" office:value="0.209577">
            <text:p>0.209577</text:p>
          </table:table-cell>
          <table:table-cell office:value-type="float" office:value="69.7701">
            <text:p>69.7701</text:p>
          </table:table-cell>
          <table:table-cell office:value-type="float" office:value="71.3737">
            <text:p>71.3737</text:p>
          </table:table-cell>
          <table:table-cell office:value-type="float" office:value="72.7336">
            <text:p>72.7336</text:p>
          </table:table-cell>
          <table:table-cell office:value-type="float" office:value="71.3259">
            <text:p>71.3259</text:p>
          </table:table-cell>
          <table:table-cell office:value-type="float" office:value="71.3008">
            <text:p>71.3008</text:p>
          </table:table-cell>
          <table:table-cell table:number-columns-repeated="2"/>
          <table:table-cell table:formula="of:=([.F51]*[.E51])/([.G51]*[.G51])" office:value-type="float" office:value="1075.59701500051">
            <text:p>1075.5970150005</text:p>
          </table:table-cell>
          <table:table-cell table:formula="of:=1/([.G51]*[.G51])" office:value-type="float" office:value="27.4531963307285">
            <text:p>27.4531963307</text:p>
          </table:table-cell>
          <table:table-cell table:formula="of:=[.H51]/([.I51]*[.I51])" office:value-type="float" office:value="-18.4371419517851">
            <text:p>-18.4371419518</text:p>
          </table:table-cell>
          <table:table-cell table:formula="of:=1/([.I51]*[.I51])" office:value-type="float" office:value="19.6751831780828">
            <text:p>19.6751831781</text:p>
          </table:table-cell>
          <table:table-cell table:formula="of:=[.J51]/([.K51]*[.K51])" office:value-type="float" office:value="-2.01221562775209">
            <text:p>-2.0122156278</text:p>
          </table:table-cell>
          <table:table-cell table:formula="of:=1/([.K51]*[.K51])" office:value-type="float" office:value="19.6718672364779">
            <text:p>19.6718672365</text:p>
          </table:table-cell>
          <table:table-cell table:formula="of:=([.L51]*[.E51])/([.M51]*[.M51])" office:value-type="float" office:value="17.7417134708614">
            <text:p>17.7417134709</text:p>
          </table:table-cell>
          <table:table-cell table:formula="of:=1/([.M51]*[.M51])" office:value-type="float" office:value="22.7682336442742">
            <text:p>22.7682336443</text:p>
          </table:table-cell>
          <table:table-cell table:formula="of:=[.N51]/([.O51]*[.O51])" office:value-type="float" office:value="25.7561347437277">
            <text:p>25.7561347437</text:p>
          </table:table-cell>
          <table:table-cell table:formula="of:=1/([.O51]*[.O51])" office:value-type="float" office:value="22.7712758988999">
            <text:p>22.7712758989</text:p>
          </table:table-cell>
          <table:table-cell table:formula="of:=[.P51]/([.Q51]*[.Q51])" office:value-type="float" office:value="14.7071710765088">
            <text:p>14.7071710765</text:p>
          </table:table-cell>
          <table:table-cell table:formula="of:=1/([.Q51]*[.Q51])" office:value-type="float" office:value="22.7673645406467">
            <text:p>22.767364540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1">
            <text:p>805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3889">
            <text:p>39.3889</text:p>
          </table:table-cell>
          <table:table-cell office:value-type="float" office:value="0.227428">
            <text:p>0.227428</text:p>
          </table:table-cell>
          <table:table-cell office:value-type="float" office:value="-1.20198">
            <text:p>-1.20198</text:p>
          </table:table-cell>
          <table:table-cell office:value-type="float" office:value="0.269155">
            <text:p>0.269155</text:p>
          </table:table-cell>
          <table:table-cell office:value-type="float" office:value="0.00217886">
            <text:p>0.00217886</text:p>
          </table:table-cell>
          <table:table-cell office:value-type="float" office:value="0.269193">
            <text:p>0.269193</text:p>
          </table:table-cell>
          <table:table-cell office:value-type="float" office:value="0.505105">
            <text:p>0.505105</text:p>
          </table:table-cell>
          <table:table-cell office:value-type="float" office:value="0.248994">
            <text:p>0.248994</text:p>
          </table:table-cell>
          <table:table-cell office:value-type="float" office:value="0.638071">
            <text:p>0.638071</text:p>
          </table:table-cell>
          <table:table-cell office:value-type="float" office:value="0.24899">
            <text:p>0.24899</text:p>
          </table:table-cell>
          <table:table-cell office:value-type="float" office:value="-0.220585">
            <text:p>-0.220585</text:p>
          </table:table-cell>
          <table:table-cell office:value-type="float" office:value="0.248999">
            <text:p>0.248999</text:p>
          </table:table-cell>
          <table:table-cell office:value-type="float" office:value="71.0717">
            <text:p>71.0717</text:p>
          </table:table-cell>
          <table:table-cell office:value-type="float" office:value="71.9861">
            <text:p>71.9861</text:p>
          </table:table-cell>
          <table:table-cell office:value-type="float" office:value="73.3156">
            <text:p>73.3156</text:p>
          </table:table-cell>
          <table:table-cell office:value-type="float" office:value="71.5728">
            <text:p>71.5728</text:p>
          </table:table-cell>
          <table:table-cell office:value-type="float" office:value="71.9866">
            <text:p>71.9866</text:p>
          </table:table-cell>
          <table:table-cell table:number-columns-repeated="2"/>
          <table:table-cell table:formula="of:=([.F52]*[.E52])/([.G52]*[.G52])" office:value-type="float" office:value="761.528196419805">
            <text:p>761.5281964198</text:p>
          </table:table-cell>
          <table:table-cell table:formula="of:=1/([.G52]*[.G52])" office:value-type="float" office:value="19.333573580877">
            <text:p>19.3335735809</text:p>
          </table:table-cell>
          <table:table-cell table:formula="of:=[.H52]/([.I52]*[.I52])" office:value-type="float" office:value="-16.5917554331409">
            <text:p>-16.5917554331</text:p>
          </table:table-cell>
          <table:table-cell table:formula="of:=1/([.I52]*[.I52])" office:value-type="float" office:value="13.8036867777674">
            <text:p>13.8036867778</text:p>
          </table:table-cell>
          <table:table-cell table:formula="of:=[.J52]/([.K52]*[.K52])" office:value-type="float" office:value="0.0300678102706222">
            <text:p>0.0300678103</text:p>
          </table:table-cell>
          <table:table-cell table:formula="of:=1/([.K52]*[.K52])" office:value-type="float" office:value="13.7997899225385">
            <text:p>13.7997899225</text:p>
          </table:table-cell>
          <table:table-cell table:formula="of:=([.L52]*[.E52])/([.M52]*[.M52])" office:value-type="float" office:value="8.14711606731364">
            <text:p>8.1471160673</text:p>
          </table:table-cell>
          <table:table-cell table:formula="of:=1/([.M52]*[.M52])" office:value-type="float" office:value="16.129549434897">
            <text:p>16.1295494349</text:p>
          </table:table-cell>
          <table:table-cell table:formula="of:=[.N52]/([.O52]*[.O52])" office:value-type="float" office:value="10.2921284135786">
            <text:p>10.2921284136</text:p>
          </table:table-cell>
          <table:table-cell table:formula="of:=1/([.O52]*[.O52])" office:value-type="float" office:value="16.1300676783283">
            <text:p>16.1300676783</text:p>
          </table:table-cell>
          <table:table-cell table:formula="of:=[.P52]/([.Q52]*[.Q52])" office:value-type="float" office:value="-3.55779377393496">
            <text:p>-3.5577937739</text:p>
          </table:table-cell>
          <table:table-cell table:formula="of:=1/([.Q52]*[.Q52])" office:value-type="float" office:value="16.1289016657296">
            <text:p>16.128901665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2">
            <text:p>805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421">
            <text:p>-39.421</text:p>
          </table:table-cell>
          <table:table-cell office:value-type="float" office:value="0.227362">
            <text:p>0.227362</text:p>
          </table:table-cell>
          <table:table-cell office:value-type="float" office:value="-0.951787">
            <text:p>-0.951787</text:p>
          </table:table-cell>
          <table:table-cell office:value-type="float" office:value="0.269171">
            <text:p>0.269171</text:p>
          </table:table-cell>
          <table:table-cell office:value-type="float" office:value="-0.252701">
            <text:p>-0.252701</text:p>
          </table:table-cell>
          <table:table-cell office:value-type="float" office:value="0.269193">
            <text:p>0.269193</text:p>
          </table:table-cell>
          <table:table-cell office:value-type="float" office:value="-0.828793">
            <text:p>-0.828793</text:p>
          </table:table-cell>
          <table:table-cell office:value-type="float" office:value="0.248592">
            <text:p>0.248592</text:p>
          </table:table-cell>
          <table:table-cell office:value-type="float" office:value="0.295162">
            <text:p>0.295162</text:p>
          </table:table-cell>
          <table:table-cell office:value-type="float" office:value="0.248607">
            <text:p>0.248607</text:p>
          </table:table-cell>
          <table:table-cell office:value-type="float" office:value="0.402347">
            <text:p>0.402347</text:p>
          </table:table-cell>
          <table:table-cell office:value-type="float" office:value="0.248605">
            <text:p>0.248605</text:p>
          </table:table-cell>
          <table:table-cell office:value-type="float" office:value="70.9036">
            <text:p>70.9036</text:p>
          </table:table-cell>
          <table:table-cell office:value-type="float" office:value="71.3282">
            <text:p>71.3282</text:p>
          </table:table-cell>
          <table:table-cell office:value-type="float" office:value="72.5702">
            <text:p>72.5702</text:p>
          </table:table-cell>
          <table:table-cell office:value-type="float" office:value="71.0601">
            <text:p>71.0601</text:p>
          </table:table-cell>
          <table:table-cell office:value-type="float" office:value="71.4655">
            <text:p>71.4655</text:p>
          </table:table-cell>
          <table:table-cell table:number-columns-repeated="2"/>
          <table:table-cell table:formula="of:=([.F53]*[.E53])/([.G53]*[.G53])" office:value-type="float" office:value="762.591350573367">
            <text:p>762.5913505734</text:p>
          </table:table-cell>
          <table:table-cell table:formula="of:=1/([.G53]*[.G53])" office:value-type="float" office:value="19.3447997405791">
            <text:p>19.3447997406</text:p>
          </table:table-cell>
          <table:table-cell table:formula="of:=[.H53]/([.I53]*[.I53])" office:value-type="float" office:value="-13.1366077615236">
            <text:p>-13.1366077615</text:p>
          </table:table-cell>
          <table:table-cell table:formula="of:=1/([.I53]*[.I53])" office:value-type="float" office:value="13.8020457954601">
            <text:p>13.8020457955</text:p>
          </table:table-cell>
          <table:table-cell table:formula="of:=[.J53]/([.K53]*[.K53])" office:value-type="float" office:value="-3.4872207132154">
            <text:p>-3.4872207132</text:p>
          </table:table-cell>
          <table:table-cell table:formula="of:=1/([.K53]*[.K53])" office:value-type="float" office:value="13.7997899225385">
            <text:p>13.7997899225</text:p>
          </table:table-cell>
          <table:table-cell table:formula="of:=([.L53]*[.E53])/([.M53]*[.M53])" office:value-type="float" office:value="13.4113277967094">
            <text:p>13.4113277967</text:p>
          </table:table-cell>
          <table:table-cell table:formula="of:=1/([.M53]*[.M53])" office:value-type="float" office:value="16.1817580465923">
            <text:p>16.1817580466</text:p>
          </table:table-cell>
          <table:table-cell table:formula="of:=[.N53]/([.O53]*[.O53])" office:value-type="float" office:value="4.77566372564821">
            <text:p>4.7756637256</text:p>
          </table:table-cell>
          <table:table-cell table:formula="of:=1/([.O53]*[.O53])" office:value-type="float" office:value="16.1798054141394">
            <text:p>16.1798054141</text:p>
          </table:table-cell>
          <table:table-cell table:formula="of:=[.P53]/([.Q53]*[.Q53])" office:value-type="float" office:value="6.51000091218761">
            <text:p>6.5100009122</text:p>
          </table:table-cell>
          <table:table-cell table:formula="of:=1/([.Q53]*[.Q53])" office:value-type="float" office:value="16.1800657447119">
            <text:p>16.180065744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3">
            <text:p>805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1934">
            <text:p>39.1934</text:p>
          </table:table-cell>
          <table:table-cell office:value-type="float" office:value="0.22522">
            <text:p>0.22522</text:p>
          </table:table-cell>
          <table:table-cell office:value-type="float" office:value="-1.11484">
            <text:p>-1.11484</text:p>
          </table:table-cell>
          <table:table-cell office:value-type="float" office:value="0.266062">
            <text:p>0.266062</text:p>
          </table:table-cell>
          <table:table-cell office:value-type="float" office:value="0.251571">
            <text:p>0.251571</text:p>
          </table:table-cell>
          <table:table-cell office:value-type="float" office:value="0.266094">
            <text:p>0.266094</text:p>
          </table:table-cell>
          <table:table-cell office:value-type="float" office:value="0.270358">
            <text:p>0.270358</text:p>
          </table:table-cell>
          <table:table-cell office:value-type="float" office:value="0.246092">
            <text:p>0.246092</text:p>
          </table:table-cell>
          <table:table-cell office:value-type="float" office:value="0.669117">
            <text:p>0.669117</text:p>
          </table:table-cell>
          <table:table-cell office:value-type="float" office:value="0.246083">
            <text:p>0.246083</text:p>
          </table:table-cell>
          <table:table-cell office:value-type="float" office:value="-0.682476">
            <text:p>-0.682476</text:p>
          </table:table-cell>
          <table:table-cell office:value-type="float" office:value="0.246082">
            <text:p>0.246082</text:p>
          </table:table-cell>
          <table:table-cell office:value-type="float" office:value="70.8199">
            <text:p>70.8199</text:p>
          </table:table-cell>
          <table:table-cell office:value-type="float" office:value="71.7767">
            <text:p>71.7767</text:p>
          </table:table-cell>
          <table:table-cell office:value-type="float" office:value="72.9269">
            <text:p>72.9269</text:p>
          </table:table-cell>
          <table:table-cell office:value-type="float" office:value="71.1783">
            <text:p>71.1783</text:p>
          </table:table-cell>
          <table:table-cell office:value-type="float" office:value="71.6754">
            <text:p>71.6754</text:p>
          </table:table-cell>
          <table:table-cell table:number-columns-repeated="2"/>
          <table:table-cell table:formula="of:=([.F54]*[.E54])/([.G54]*[.G54])" office:value-type="float" office:value="772.678862123316">
            <text:p>772.6788621233</text:p>
          </table:table-cell>
          <table:table-cell table:formula="of:=1/([.G54]*[.G54])" office:value-type="float" office:value="19.7145147428729">
            <text:p>19.7145147429</text:p>
          </table:table-cell>
          <table:table-cell table:formula="of:=[.H54]/([.I54]*[.I54])" office:value-type="float" office:value="-15.748777231521">
            <text:p>-15.7487772315</text:p>
          </table:table-cell>
          <table:table-cell table:formula="of:=1/([.I54]*[.I54])" office:value-type="float" office:value="14.1264910045576">
            <text:p>14.1264910046</text:p>
          </table:table-cell>
          <table:table-cell table:formula="of:=[.J54]/([.K54]*[.K54])" office:value-type="float" office:value="3.55296076861216">
            <text:p>3.5529607686</text:p>
          </table:table-cell>
          <table:table-cell table:formula="of:=1/([.K54]*[.K54])" office:value-type="float" office:value="14.1230935545518">
            <text:p>14.1230935546</text:p>
          </table:table-cell>
          <table:table-cell table:formula="of:=([.L54]*[.E54])/([.M54]*[.M54])" office:value-type="float" office:value="4.46420606767653">
            <text:p>4.4642060677</text:p>
          </table:table-cell>
          <table:table-cell table:formula="of:=1/([.M54]*[.M54])" office:value-type="float" office:value="16.5122025894426">
            <text:p>16.5122025894</text:p>
          </table:table-cell>
          <table:table-cell table:formula="of:=[.N54]/([.O54]*[.O54])" office:value-type="float" office:value="11.0494036359604">
            <text:p>11.049403636</text:p>
          </table:table-cell>
          <table:table-cell table:formula="of:=1/([.O54]*[.O54])" office:value-type="float" office:value="16.5134104139641">
            <text:p>16.513410414</text:p>
          </table:table-cell>
          <table:table-cell table:formula="of:=[.P54]/([.Q54]*[.Q54])" office:value-type="float" office:value="-11.2700978814022">
            <text:p>-11.2700978814</text:p>
          </table:table-cell>
          <table:table-cell table:formula="of:=1/([.Q54]*[.Q54])" office:value-type="float" office:value="16.5135446248691">
            <text:p>16.5135446249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9:.Y54])/SUM([.Z49:.Z54])" office:value-type="float" office:value="39.1847774887364">
            <text:p>39.1848</text:p>
          </table:table-cell>
          <table:table-cell table:style-name="ce18" table:formula="of:=SQRT(1/SUM([.Z49:.Z54]))" office:value-type="float" office:value="0.0896751233998169">
            <text:p>0.08968</text:p>
          </table:table-cell>
          <table:table-cell table:style-name="ce18" table:formula="of:=SUM([.AA49:.AA54])/SUM([.AB49:.AB54])" office:value-type="float" office:value="-1.04159170415599">
            <text:p>-1.04159</text:p>
          </table:table-cell>
          <table:table-cell table:style-name="ce18" table:formula="of:=SQRT(1/SUM([.AB49:.AB54]))" office:value-type="float" office:value="0.105930773458769">
            <text:p>0.10593</text:p>
          </table:table-cell>
          <table:table-cell table:style-name="ce18" table:formula="of:=SUM([.AC49:.AC54])/SUM([.AD49:.AD54])" office:value-type="float" office:value="0.0670844116832513">
            <text:p>0.06708</text:p>
          </table:table-cell>
          <table:table-cell table:style-name="ce18" table:formula="of:=SQRT(1/SUM([.AD49:.AD54]))" office:value-type="float" office:value="0.105941605978606">
            <text:p>0.10594</text:p>
          </table:table-cell>
          <table:table-cell table:style-name="ce18" table:formula="of:=SUM([.AE49:.AE54])/SUM([.AF49:.AF54])" office:value-type="float" office:value="0.591641455373097">
            <text:p>0.59164</text:p>
          </table:table-cell>
          <table:table-cell table:style-name="ce18" table:formula="of:=SQRT(1/SUM([.AF49:.AF54]))" office:value-type="float" office:value="0.0981682202046417">
            <text:p>0.09817</text:p>
          </table:table-cell>
          <table:table-cell table:style-name="ce18" table:formula="of:=SUM([.AG49:.AG54])/SUM([.AH49:.AH54])" office:value-type="float" office:value="0.74938812675456">
            <text:p>0.74939</text:p>
          </table:table-cell>
          <table:table-cell table:style-name="ce18" table:formula="of:=SQRT(1/SUM([.AH49:.AH54]))" office:value-type="float" office:value="0.0981655533853398">
            <text:p>0.09817</text:p>
          </table:table-cell>
          <table:table-cell table:style-name="ce18" table:formula="of:=SUM([.AI49:.AI54])/SUM([.AJ49:.AJ54])" office:value-type="float" office:value="0.000784093427741227">
            <text:p>0.00078</text:p>
          </table:table-cell>
          <table:table-cell table:style-name="ce18" table:formula="of:=SQRT(1/SUM([.AJ49:.AJ54]))" office:value-type="float" office:value="0.0981697118273943">
            <text:p>0.09817</text:p>
          </table:table-cell>
          <table:table-cell table:style-name="ce14" table:formula="of:=AVERAGE([.R49:.R54])" office:value-type="float" office:value="70.4964166666667">
            <text:p>70.4964</text:p>
          </table:table-cell>
          <table:table-cell table:style-name="ce14" table:formula="of:=AVERAGE([.S49:.S54])" office:value-type="float" office:value="71.5263166666667">
            <text:p>71.5263</text:p>
          </table:table-cell>
          <table:table-cell table:style-name="ce14" table:formula="of:=AVERAGE([.T49:.T54])" office:value-type="float" office:value="72.8062666666667">
            <text:p>72.8063</text:p>
          </table:table-cell>
          <table:table-cell table:style-name="ce14" table:formula="of:=AVERAGE([.U49:.U54])" office:value-type="float" office:value="71.2079166666667">
            <text:p>71.2079</text:p>
          </table:table-cell>
          <table:table-cell table:style-name="ce14" table:formula="of:=AVERAGE([.V49:.V54])" office:value-type="float" office:value="71.5092333333333">
            <text:p>71.5092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float" office:value="350">
            <text:p>350</text:p>
          </table:table-cell>
          <table:table-cell office:value-type="float" office:value="8060">
            <text:p>806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39.219">
            <text:p>-39.219</text:p>
          </table:table-cell>
          <table:table-cell office:value-type="float" office:value="0.166651">
            <text:p>0.166651</text:p>
          </table:table-cell>
          <table:table-cell office:value-type="float" office:value="-0.713999">
            <text:p>-0.713999</text:p>
          </table:table-cell>
          <table:table-cell office:value-type="float" office:value="0.196934">
            <text:p>0.196934</text:p>
          </table:table-cell>
          <table:table-cell office:value-type="float" office:value="0.240641">
            <text:p>0.240641</text:p>
          </table:table-cell>
          <table:table-cell office:value-type="float" office:value="0.196943">
            <text:p>0.196943</text:p>
          </table:table-cell>
          <table:table-cell office:value-type="float" office:value="-0.737216">
            <text:p>-0.737216</text:p>
          </table:table-cell>
          <table:table-cell office:value-type="float" office:value="0.183027">
            <text:p>0.183027</text:p>
          </table:table-cell>
          <table:table-cell office:value-type="float" office:value="0.656053">
            <text:p>0.656053</text:p>
          </table:table-cell>
          <table:table-cell office:value-type="float" office:value="0.183029">
            <text:p>0.183029</text:p>
          </table:table-cell>
          <table:table-cell office:value-type="float" office:value="0.117435">
            <text:p>0.117435</text:p>
          </table:table-cell>
          <table:table-cell office:value-type="float" office:value="0.183037">
            <text:p>0.183037</text:p>
          </table:table-cell>
          <table:table-cell office:value-type="float" office:value="69.9615">
            <text:p>69.9615</text:p>
          </table:table-cell>
          <table:table-cell office:value-type="float" office:value="70.8867">
            <text:p>70.8867</text:p>
          </table:table-cell>
          <table:table-cell office:value-type="float" office:value="72.3286">
            <text:p>72.3286</text:p>
          </table:table-cell>
          <table:table-cell office:value-type="float" office:value="71.4378">
            <text:p>71.4378</text:p>
          </table:table-cell>
          <table:table-cell office:value-type="float" office:value="71.1537">
            <text:p>71.1537</text:p>
          </table:table-cell>
          <table:table-cell table:number-columns-repeated="2"/>
          <table:table-cell table:formula="of:=([.F58]*[.E58])/([.G58]*[.G58])" office:value-type="float" office:value="1412.14947162291">
            <text:p>1412.1494716229</text:p>
          </table:table-cell>
          <table:table-cell table:formula="of:=1/([.G58]*[.G58])" office:value-type="float" office:value="36.0067689544076">
            <text:p>36.0067689544</text:p>
          </table:table-cell>
          <table:table-cell table:formula="of:=[.H58]/([.I58]*[.I58])" office:value-type="float" office:value="-18.4101021954466">
            <text:p>-18.4101021954</text:p>
          </table:table-cell>
          <table:table-cell table:formula="of:=1/([.I58]*[.I58])" office:value-type="float" office:value="25.784492969103">
            <text:p>25.7844929691</text:p>
          </table:table-cell>
          <table:table-cell table:formula="of:=[.J58]/([.K58]*[.K58])" office:value-type="float" office:value="6.20423908484616">
            <text:p>6.2042390848</text:p>
          </table:table-cell>
          <table:table-cell table:formula="of:=1/([.K58]*[.K58])" office:value-type="float" office:value="25.7821363975639">
            <text:p>25.7821363976</text:p>
          </table:table-cell>
          <table:table-cell table:formula="of:=([.L58]*[.E58])/([.M58]*[.M58])" office:value-type="float" office:value="22.0071817309236">
            <text:p>22.0071817309</text:p>
          </table:table-cell>
          <table:table-cell table:formula="of:=1/([.M58]*[.M58])" office:value-type="float" office:value="29.8517418652384">
            <text:p>29.8517418652</text:p>
          </table:table-cell>
          <table:table-cell table:formula="of:=[.N58]/([.O58]*[.O58])" office:value-type="float" office:value="19.5838968034062">
            <text:p>19.5838968034</text:p>
          </table:table-cell>
          <table:table-cell table:formula="of:=1/([.O58]*[.O58])" office:value-type="float" office:value="29.8510894750976">
            <text:p>29.8510894751</text:p>
          </table:table-cell>
          <table:table-cell table:formula="of:=[.P58]/([.Q58]*[.Q58])" office:value-type="float" office:value="3.50525626387706">
            <text:p>3.5052562639</text:p>
          </table:table-cell>
          <table:table-cell table:formula="of:=1/([.Q58]*[.Q58])" office:value-type="float" office:value="29.8484801283864">
            <text:p>29.848480128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1">
            <text:p>806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8.9746">
            <text:p>38.9746</text:p>
          </table:table-cell>
          <table:table-cell office:value-type="float" office:value="0.162295">
            <text:p>0.162295</text:p>
          </table:table-cell>
          <table:table-cell office:value-type="float" office:value="-0.79922">
            <text:p>-0.79922</text:p>
          </table:table-cell>
          <table:table-cell office:value-type="float" office:value="0.191352">
            <text:p>0.191352</text:p>
          </table:table-cell>
          <table:table-cell office:value-type="float" office:value="-0.087273">
            <text:p>-0.087273</text:p>
          </table:table-cell>
          <table:table-cell office:value-type="float" office:value="0.191364">
            <text:p>0.191364</text:p>
          </table:table-cell>
          <table:table-cell office:value-type="float" office:value="0.453331">
            <text:p>0.453331</text:p>
          </table:table-cell>
          <table:table-cell office:value-type="float" office:value="0.177814">
            <text:p>0.177814</text:p>
          </table:table-cell>
          <table:table-cell office:value-type="float" office:value="0.663944">
            <text:p>0.663944</text:p>
          </table:table-cell>
          <table:table-cell office:value-type="float" office:value="0.17781">
            <text:p>0.17781</text:p>
          </table:table-cell>
          <table:table-cell office:value-type="float" office:value="-0.625197">
            <text:p>-0.625197</text:p>
          </table:table-cell>
          <table:table-cell office:value-type="float" office:value="0.177811">
            <text:p>0.177811</text:p>
          </table:table-cell>
          <table:table-cell office:value-type="float" office:value="70.0817">
            <text:p>70.0817</text:p>
          </table:table-cell>
          <table:table-cell office:value-type="float" office:value="71.0226">
            <text:p>71.0226</text:p>
          </table:table-cell>
          <table:table-cell office:value-type="float" office:value="72.3747">
            <text:p>72.3747</text:p>
          </table:table-cell>
          <table:table-cell office:value-type="float" office:value="71.2755">
            <text:p>71.2755</text:p>
          </table:table-cell>
          <table:table-cell office:value-type="float" office:value="71.1886">
            <text:p>71.1886</text:p>
          </table:table-cell>
          <table:table-cell table:number-columns-repeated="2"/>
          <table:table-cell table:formula="of:=([.F59]*[.E59])/([.G59]*[.G59])" office:value-type="float" office:value="1479.69220579014">
            <text:p>1479.6922057901</text:p>
          </table:table-cell>
          <table:table-cell table:formula="of:=1/([.G59]*[.G59])" office:value-type="float" office:value="37.9655520721223">
            <text:p>37.9655520721</text:p>
          </table:table-cell>
          <table:table-cell table:formula="of:=[.H59]/([.I59]*[.I59])" office:value-type="float" office:value="-21.8273157895327">
            <text:p>-21.8273157895</text:p>
          </table:table-cell>
          <table:table-cell table:formula="of:=1/([.I59]*[.I59])" office:value-type="float" office:value="27.3107727403376">
            <text:p>27.3107727403</text:p>
          </table:table-cell>
          <table:table-cell table:formula="of:=[.J59]/([.K59]*[.K59])" office:value-type="float" office:value="-2.38319415191121">
            <text:p>-2.3831941519</text:p>
          </table:table-cell>
          <table:table-cell table:formula="of:=1/([.K59]*[.K59])" office:value-type="float" office:value="27.3073476551878">
            <text:p>27.3073476552</text:p>
          </table:table-cell>
          <table:table-cell table:formula="of:=([.L59]*[.E59])/([.M59]*[.M59])" office:value-type="float" office:value="14.3378329097426">
            <text:p>14.3378329097</text:p>
          </table:table-cell>
          <table:table-cell table:formula="of:=1/([.M59]*[.M59])" office:value-type="float" office:value="31.6277353848349">
            <text:p>31.6277353848</text:p>
          </table:table-cell>
          <table:table-cell table:formula="of:=[.N59]/([.O59]*[.O59])" office:value-type="float" office:value="20.9999899387647">
            <text:p>20.9999899388</text:p>
          </table:table-cell>
          <table:table-cell table:formula="of:=1/([.O59]*[.O59])" office:value-type="float" office:value="31.629158391016">
            <text:p>31.629158391</text:p>
          </table:table-cell>
          <table:table-cell table:formula="of:=[.P59]/([.Q59]*[.Q59])" office:value-type="float" office:value="-19.7742325181603">
            <text:p>-19.7742325182</text:p>
          </table:table-cell>
          <table:table-cell table:formula="of:=1/([.Q59]*[.Q59])" office:value-type="float" office:value="31.6288026304674">
            <text:p>31.628802630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2">
            <text:p>806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9.2365">
            <text:p>-39.2365</text:p>
          </table:table-cell>
          <table:table-cell office:value-type="float" office:value="0.169274">
            <text:p>0.169274</text:p>
          </table:table-cell>
          <table:table-cell office:value-type="float" office:value="-0.699519">
            <text:p>-0.699519</text:p>
          </table:table-cell>
          <table:table-cell office:value-type="float" office:value="0.200066">
            <text:p>0.200066</text:p>
          </table:table-cell>
          <table:table-cell office:value-type="float" office:value="-0.202368">
            <text:p>-0.202368</text:p>
          </table:table-cell>
          <table:table-cell office:value-type="float" office:value="0.200075">
            <text:p>0.200075</text:p>
          </table:table-cell>
          <table:table-cell office:value-type="float" office:value="-0.585145">
            <text:p>-0.585145</text:p>
          </table:table-cell>
          <table:table-cell office:value-type="float" office:value="0.185702">
            <text:p>0.185702</text:p>
          </table:table-cell>
          <table:table-cell office:value-type="float" office:value="0.556084">
            <text:p>0.556084</text:p>
          </table:table-cell>
          <table:table-cell office:value-type="float" office:value="0.185702">
            <text:p>0.185702</text:p>
          </table:table-cell>
          <table:table-cell office:value-type="float" office:value="0.321594">
            <text:p>0.321594</text:p>
          </table:table-cell>
          <table:table-cell office:value-type="float" office:value="0.185706">
            <text:p>0.185706</text:p>
          </table:table-cell>
          <table:table-cell office:value-type="float" office:value="69.5296">
            <text:p>69.5296</text:p>
          </table:table-cell>
          <table:table-cell office:value-type="float" office:value="70.3099">
            <text:p>70.3099</text:p>
          </table:table-cell>
          <table:table-cell office:value-type="float" office:value="71.7523">
            <text:p>71.7523</text:p>
          </table:table-cell>
          <table:table-cell office:value-type="float" office:value="70.6431">
            <text:p>70.6431</text:p>
          </table:table-cell>
          <table:table-cell office:value-type="float" office:value="70.5587">
            <text:p>70.5587</text:p>
          </table:table-cell>
          <table:table-cell table:number-columns-repeated="2"/>
          <table:table-cell table:formula="of:=([.F60]*[.E60])/([.G60]*[.G60])" office:value-type="float" office:value="1369.33511893009">
            <text:p>1369.3351189301</text:p>
          </table:table-cell>
          <table:table-cell table:formula="of:=1/([.G60]*[.G60])" office:value-type="float" office:value="34.8995226110914">
            <text:p>34.8995226111</text:p>
          </table:table-cell>
          <table:table-cell table:formula="of:=[.H60]/([.I60]*[.I60])" office:value-type="float" office:value="-17.4764386473086">
            <text:p>-17.4764386473</text:p>
          </table:table-cell>
          <table:table-cell table:formula="of:=1/([.I60]*[.I60])" office:value-type="float" office:value="24.9835081639078">
            <text:p>24.9835081639</text:p>
          </table:table-cell>
          <table:table-cell table:formula="of:=[.J60]/([.K60]*[.K60])" office:value-type="float" office:value="-5.05540773328332">
            <text:p>-5.0554077333</text:p>
          </table:table-cell>
          <table:table-cell table:formula="of:=1/([.K60]*[.K60])" office:value-type="float" office:value="24.981260541604">
            <text:p>24.9812605416</text:p>
          </table:table-cell>
          <table:table-cell table:formula="of:=([.L60]*[.E60])/([.M60]*[.M60])" office:value-type="float" office:value="16.9679875245652">
            <text:p>16.9679875246</text:p>
          </table:table-cell>
          <table:table-cell table:formula="of:=1/([.M60]*[.M60])" office:value-type="float" office:value="28.9979193611246">
            <text:p>28.9979193611</text:p>
          </table:table-cell>
          <table:table-cell table:formula="of:=[.N60]/([.O60]*[.O60])" office:value-type="float" office:value="16.1252789900116">
            <text:p>16.12527899</text:p>
          </table:table-cell>
          <table:table-cell table:formula="of:=1/([.O60]*[.O60])" office:value-type="float" office:value="28.9979193611246">
            <text:p>28.9979193611</text:p>
          </table:table-cell>
          <table:table-cell table:formula="of:=[.P60]/([.Q60]*[.Q60])" office:value-type="float" office:value="9.32515514912821">
            <text:p>9.3251551491</text:p>
          </table:table-cell>
          <table:table-cell table:formula="of:=1/([.Q60]*[.Q60])" office:value-type="float" office:value="28.996670177703">
            <text:p>28.996670177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3">
            <text:p>806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3086">
            <text:p>39.3086</text:p>
          </table:table-cell>
          <table:table-cell office:value-type="float" office:value="0.165134">
            <text:p>0.165134</text:p>
          </table:table-cell>
          <table:table-cell office:value-type="float" office:value="-0.164645">
            <text:p>-0.164645</text:p>
          </table:table-cell>
          <table:table-cell office:value-type="float" office:value="0.195313">
            <text:p>0.195313</text:p>
          </table:table-cell>
          <table:table-cell office:value-type="float" office:value="0.430352">
            <text:p>0.430352</text:p>
          </table:table-cell>
          <table:table-cell office:value-type="float" office:value="0.195309">
            <text:p>0.195309</text:p>
          </table:table-cell>
          <table:table-cell office:value-type="float" office:value="0.51265">
            <text:p>0.51265</text:p>
          </table:table-cell>
          <table:table-cell office:value-type="float" office:value="0.18115">
            <text:p>0.18115</text:p>
          </table:table-cell>
          <table:table-cell office:value-type="float" office:value="0.471165">
            <text:p>0.471165</text:p>
          </table:table-cell>
          <table:table-cell office:value-type="float" office:value="0.18115">
            <text:p>0.18115</text:p>
          </table:table-cell>
          <table:table-cell office:value-type="float" office:value="-0.331313">
            <text:p>-0.331313</text:p>
          </table:table-cell>
          <table:table-cell office:value-type="float" office:value="0.181152">
            <text:p>0.181152</text:p>
          </table:table-cell>
          <table:table-cell office:value-type="float" office:value="70.3305">
            <text:p>70.3305</text:p>
          </table:table-cell>
          <table:table-cell office:value-type="float" office:value="70.9988">
            <text:p>70.9988</text:p>
          </table:table-cell>
          <table:table-cell office:value-type="float" office:value="72.1378">
            <text:p>72.1378</text:p>
          </table:table-cell>
          <table:table-cell office:value-type="float" office:value="71.6578">
            <text:p>71.6578</text:p>
          </table:table-cell>
          <table:table-cell office:value-type="float" office:value="71.2812">
            <text:p>71.2812</text:p>
          </table:table-cell>
          <table:table-cell table:number-columns-repeated="2"/>
          <table:table-cell table:formula="of:=([.F61]*[.E61])/([.G61]*[.G61])" office:value-type="float" office:value="1441.49976113839">
            <text:p>1441.4997611384</text:p>
          </table:table-cell>
          <table:table-cell table:formula="of:=1/([.G61]*[.G61])" office:value-type="float" office:value="36.6713584594311">
            <text:p>36.6713584594</text:p>
          </table:table-cell>
          <table:table-cell table:formula="of:=[.H61]/([.I61]*[.I61])" office:value-type="float" office:value="-4.31604778980703">
            <text:p>-4.3160477898</text:p>
          </table:table-cell>
          <table:table-cell table:formula="of:=1/([.I61]*[.I61])" office:value-type="float" office:value="26.2142657827874">
            <text:p>26.2142657828</text:p>
          </table:table-cell>
          <table:table-cell table:formula="of:=[.J61]/([.K61]*[.K61])" office:value-type="float" office:value="11.2818238057423">
            <text:p>11.2818238057</text:p>
          </table:table-cell>
          <table:table-cell table:formula="of:=1/([.K61]*[.K61])" office:value-type="float" office:value="26.215339549351">
            <text:p>26.2153395494</text:p>
          </table:table-cell>
          <table:table-cell table:formula="of:=([.L61]*[.E61])/([.M61]*[.M61])" office:value-type="float" office:value="15.6222752343817">
            <text:p>15.6222752344</text:p>
          </table:table-cell>
          <table:table-cell table:formula="of:=1/([.M61]*[.M61])" office:value-type="float" office:value="30.473569168793">
            <text:p>30.4735691688</text:p>
          </table:table-cell>
          <table:table-cell table:formula="of:=[.N61]/([.O61]*[.O61])" office:value-type="float" office:value="14.3580792174144">
            <text:p>14.3580792174</text:p>
          </table:table-cell>
          <table:table-cell table:formula="of:=1/([.O61]*[.O61])" office:value-type="float" office:value="30.473569168793">
            <text:p>30.4735691688</text:p>
          </table:table-cell>
          <table:table-cell table:formula="of:=[.P61]/([.Q61]*[.Q61])" office:value-type="float" office:value="-10.0960666880447">
            <text:p>-10.096066688</text:p>
          </table:table-cell>
          <table:table-cell table:formula="of:=1/([.Q61]*[.Q61])" office:value-type="float" office:value="30.4728962885389">
            <text:p>30.4728962885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58:.Y61])/SUM([.Z58:.Z61])" office:value-type="float" office:value="39.1820193270093">
            <text:p>39.1820</text:p>
          </table:table-cell>
          <table:table-cell table:style-name="ce18" table:formula="of:=SQRT(1/SUM([.Z58:.Z61]))" office:value-type="float" office:value="0.0828903621716179">
            <text:p>0.08289</text:p>
          </table:table-cell>
          <table:table-cell table:style-name="ce18" table:formula="of:=SUM([.AA58:.AA61])/SUM([.AB58:.AB61])" office:value-type="float" office:value="-0.594765524397538">
            <text:p>-0.59477</text:p>
          </table:table-cell>
          <table:table-cell table:style-name="ce18" table:formula="of:=SQRT(1/SUM([.AB58:.AB61]))" office:value-type="float" office:value="0.0979202102608086">
            <text:p>0.09792</text:p>
          </table:table-cell>
          <table:table-cell table:style-name="ce18" table:formula="of:=SUM([.AC58:.AC61])/SUM([.AD58:.AD61])" office:value-type="float" office:value="0.0963451747938727">
            <text:p>0.09635</text:p>
          </table:table-cell>
          <table:table-cell table:style-name="ce18" table:formula="of:=SQRT(1/SUM([.AD58:.AD61]))" office:value-type="float" office:value="0.0979234756719562">
            <text:p>0.09792</text:p>
          </table:table-cell>
          <table:table-cell table:style-name="ce18" table:formula="of:=SUM([.AE58:.AE61])/SUM([.AF58:.AF61])" office:value-type="float" office:value="0.569944001315426">
            <text:p>0.56994</text:p>
          </table:table-cell>
          <table:table-cell table:style-name="ce18" table:formula="of:=SQRT(1/SUM([.AF58:.AF61]))" office:value-type="float" office:value="0.0909275165770356">
            <text:p>0.09093</text:p>
          </table:table-cell>
          <table:table-cell table:style-name="ce18" table:formula="of:=SUM([.AG58:.AG61])/SUM([.AH58:.AH61])" office:value-type="float" office:value="0.587566967347224">
            <text:p>0.58757</text:p>
          </table:table-cell>
          <table:table-cell table:style-name="ce18" table:formula="of:=SQRT(1/SUM([.AH58:.AH61]))" office:value-type="float" office:value="0.0909272269147435">
            <text:p>0.09093</text:p>
          </table:table-cell>
          <table:table-cell table:style-name="ce18" table:formula="of:=SUM([.AI58:.AI61])/SUM([.AJ58:.AJ61])" office:value-type="float" office:value="-0.140887405520475">
            <text:p>-0.14089</text:p>
          </table:table-cell>
          <table:table-cell table:style-name="ce18" table:formula="of:=SQRT(1/SUM([.AJ58:.AJ61]))" office:value-type="float" office:value="0.0909290639713288">
            <text:p>0.09093</text:p>
          </table:table-cell>
          <table:table-cell table:style-name="ce14" table:formula="of:=AVERAGE([.R58:.R61])" office:value-type="float" office:value="69.975825">
            <text:p>69.9758</text:p>
          </table:table-cell>
          <table:table-cell table:style-name="ce14" table:formula="of:=AVERAGE([.S58:.S61])" office:value-type="float" office:value="70.8045">
            <text:p>70.8045</text:p>
          </table:table-cell>
          <table:table-cell table:style-name="ce14" table:formula="of:=AVERAGE([.T58:.T61])" office:value-type="float" office:value="72.14835">
            <text:p>72.1484</text:p>
          </table:table-cell>
          <table:table-cell table:style-name="ce14" table:formula="of:=AVERAGE([.U58:.U61])" office:value-type="float" office:value="71.25355">
            <text:p>71.2536</text:p>
          </table:table-cell>
          <table:table-cell table:style-name="ce14" table:formula="of:=AVERAGE([.V58:.V61])" office:value-type="float" office:value="71.04555">
            <text:p>71.0456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8066">
            <text:p>8066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1.0791">
            <text:p>-41.0791</text:p>
          </table:table-cell>
          <table:table-cell office:value-type="float" office:value="0.177583">
            <text:p>0.177583</text:p>
          </table:table-cell>
          <table:table-cell office:value-type="float" office:value="-0.30439">
            <text:p>-0.30439</text:p>
          </table:table-cell>
          <table:table-cell office:value-type="float" office:value="0.213632">
            <text:p>0.213632</text:p>
          </table:table-cell>
          <table:table-cell office:value-type="float" office:value="-0.200083">
            <text:p>-0.200083</text:p>
          </table:table-cell>
          <table:table-cell office:value-type="float" office:value="0.213633">
            <text:p>0.213633</text:p>
          </table:table-cell>
          <table:table-cell office:value-type="float" office:value="-0.599302">
            <text:p>-0.599302</text:p>
          </table:table-cell>
          <table:table-cell office:value-type="float" office:value="0.196572">
            <text:p>0.196572</text:p>
          </table:table-cell>
          <table:table-cell office:value-type="float" office:value="0.524225">
            <text:p>0.524225</text:p>
          </table:table-cell>
          <table:table-cell office:value-type="float" office:value="0.196574">
            <text:p>0.196574</text:p>
          </table:table-cell>
          <table:table-cell office:value-type="float" office:value="0.151036">
            <text:p>0.151036</text:p>
          </table:table-cell>
          <table:table-cell office:value-type="float" office:value="0.196579">
            <text:p>0.196579</text:p>
          </table:table-cell>
          <table:table-cell office:value-type="float" office:value="40.5568">
            <text:p>40.5568</text:p>
          </table:table-cell>
          <table:table-cell office:value-type="float" office:value="40.985">
            <text:p>40.985</text:p>
          </table:table-cell>
          <table:table-cell office:value-type="float" office:value="41.6876">
            <text:p>41.6876</text:p>
          </table:table-cell>
          <table:table-cell office:value-type="float" office:value="41.3665">
            <text:p>41.3665</text:p>
          </table:table-cell>
          <table:table-cell office:value-type="float" office:value="41.149">
            <text:p>41.149</text:p>
          </table:table-cell>
          <table:table-cell table:number-columns-repeated="2"/>
          <table:table-cell table:formula="of:=([.F65]*[.E65])/([.G65]*[.G65])" office:value-type="float" office:value="1302.62120349079">
            <text:p>1302.6212034908</text:p>
          </table:table-cell>
          <table:table-cell table:formula="of:=1/([.G65]*[.G65])" office:value-type="float" office:value="31.7100716298748">
            <text:p>31.7100716299</text:p>
          </table:table-cell>
          <table:table-cell table:formula="of:=[.H65]/([.I65]*[.I65])" office:value-type="float" office:value="-6.66956897046502">
            <text:p>-6.6695689705</text:p>
          </table:table-cell>
          <table:table-cell table:formula="of:=1/([.I65]*[.I65])" office:value-type="float" office:value="21.9112617709682">
            <text:p>21.911261771</text:p>
          </table:table-cell>
          <table:table-cell table:formula="of:=[.J65]/([.K65]*[.K65])" office:value-type="float" office:value="-4.38402994600378">
            <text:p>-4.384029946</text:p>
          </table:table-cell>
          <table:table-cell table:formula="of:=1/([.K65]*[.K65])" office:value-type="float" office:value="21.9110566415127">
            <text:p>21.9110566415</text:p>
          </table:table-cell>
          <table:table-cell table:formula="of:=([.L65]*[.E65])/([.M65]*[.M65])" office:value-type="float" office:value="15.5096648892564">
            <text:p>15.5096648893</text:p>
          </table:table-cell>
          <table:table-cell table:formula="of:=1/([.M65]*[.M65])" office:value-type="float" office:value="25.8795480229607">
            <text:p>25.879548023</text:p>
          </table:table-cell>
          <table:table-cell table:formula="of:=[.N65]/([.O65]*[.O65])" office:value-type="float" office:value="13.5664300006591">
            <text:p>13.5664300007</text:p>
          </table:table-cell>
          <table:table-cell table:formula="of:=1/([.O65]*[.O65])" office:value-type="float" office:value="25.8790214138187">
            <text:p>25.8790214138</text:p>
          </table:table-cell>
          <table:table-cell table:formula="of:=[.P65]/([.Q65]*[.Q65])" office:value-type="float" office:value="3.90846504653238">
            <text:p>3.9084650465</text:p>
          </table:table-cell>
          <table:table-cell table:formula="of:=1/([.Q65]*[.Q65])" office:value-type="float" office:value="25.8777049612833">
            <text:p>25.877704961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7">
            <text:p>806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692">
            <text:p>40.692</text:p>
          </table:table-cell>
          <table:table-cell office:value-type="float" office:value="0.177635">
            <text:p>0.177635</text:p>
          </table:table-cell>
          <table:table-cell office:value-type="float" office:value="-0.493132">
            <text:p>-0.493132</text:p>
          </table:table-cell>
          <table:table-cell office:value-type="float" office:value="0.21288">
            <text:p>0.21288</text:p>
          </table:table-cell>
          <table:table-cell office:value-type="float" office:value="0.250843">
            <text:p>0.250843</text:p>
          </table:table-cell>
          <table:table-cell office:value-type="float" office:value="0.212884">
            <text:p>0.212884</text:p>
          </table:table-cell>
          <table:table-cell office:value-type="float" office:value="0.36602">
            <text:p>0.36602</text:p>
          </table:table-cell>
          <table:table-cell office:value-type="float" office:value="0.196481">
            <text:p>0.196481</text:p>
          </table:table-cell>
          <table:table-cell office:value-type="float" office:value="0.514688">
            <text:p>0.514688</text:p>
          </table:table-cell>
          <table:table-cell office:value-type="float" office:value="0.196478">
            <text:p>0.196478</text:p>
          </table:table-cell>
          <table:table-cell office:value-type="float" office:value="-0.289189">
            <text:p>-0.289189</text:p>
          </table:table-cell>
          <table:table-cell office:value-type="float" office:value="0.196482">
            <text:p>0.196482</text:p>
          </table:table-cell>
          <table:table-cell office:value-type="float" office:value="40.933">
            <text:p>40.933</text:p>
          </table:table-cell>
          <table:table-cell office:value-type="float" office:value="41.3574">
            <text:p>41.3574</text:p>
          </table:table-cell>
          <table:table-cell office:value-type="float" office:value="42.2539">
            <text:p>42.2539</text:p>
          </table:table-cell>
          <table:table-cell office:value-type="float" office:value="41.7539">
            <text:p>41.7539</text:p>
          </table:table-cell>
          <table:table-cell office:value-type="float" office:value="41.5746">
            <text:p>41.5746</text:p>
          </table:table-cell>
          <table:table-cell table:number-columns-repeated="2"/>
          <table:table-cell table:formula="of:=([.F66]*[.E66])/([.G66]*[.G66])" office:value-type="float" office:value="1289.59088606202">
            <text:p>1289.590886062</text:p>
          </table:table-cell>
          <table:table-cell table:formula="of:=1/([.G66]*[.G66])" office:value-type="float" office:value="31.6915090450708">
            <text:p>31.6915090451</text:p>
          </table:table-cell>
          <table:table-cell table:formula="of:=[.H66]/([.I66]*[.I66])" office:value-type="float" office:value="-10.8816176596237">
            <text:p>-10.8816176596</text:p>
          </table:table-cell>
          <table:table-cell table:formula="of:=1/([.I66]*[.I66])" office:value-type="float" office:value="22.0663385455084">
            <text:p>22.0663385455</text:p>
          </table:table-cell>
          <table:table-cell table:formula="of:=[.J66]/([.K66]*[.K66])" office:value-type="float" office:value="5.53497855411313">
            <text:p>5.5349785541</text:p>
          </table:table-cell>
          <table:table-cell table:formula="of:=1/([.K66]*[.K66])" office:value-type="float" office:value="22.0655093190288">
            <text:p>22.065509319</text:p>
          </table:table-cell>
          <table:table-cell table:formula="of:=([.L66]*[.E66])/([.M66]*[.M66])" office:value-type="float" office:value="9.48120849629653">
            <text:p>9.4812084963</text:p>
          </table:table-cell>
          <table:table-cell table:formula="of:=1/([.M66]*[.M66])" office:value-type="float" office:value="25.9035257535012">
            <text:p>25.9035257535</text:p>
          </table:table-cell>
          <table:table-cell table:formula="of:=[.N66]/([.O66]*[.O66])" office:value-type="float" office:value="13.3326410028194">
            <text:p>13.3326410028</text:p>
          </table:table-cell>
          <table:table-cell table:formula="of:=1/([.O66]*[.O66])" office:value-type="float" office:value="25.9043167954554">
            <text:p>25.9043167955</text:p>
          </table:table-cell>
          <table:table-cell table:formula="of:=[.P66]/([.Q66]*[.Q66])" office:value-type="float" office:value="-7.49093845791393">
            <text:p>-7.4909384579</text:p>
          </table:table-cell>
          <table:table-cell table:formula="of:=1/([.Q66]*[.Q66])" office:value-type="float" office:value="25.9032620809019">
            <text:p>25.903262080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8">
            <text:p>8068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1.0693">
            <text:p>-41.0693</text:p>
          </table:table-cell>
          <table:table-cell office:value-type="float" office:value="0.177702">
            <text:p>0.177702</text:p>
          </table:table-cell>
          <table:table-cell office:value-type="float" office:value="-0.289595">
            <text:p>-0.289595</text:p>
          </table:table-cell>
          <table:table-cell office:value-type="float" office:value="0.213754">
            <text:p>0.213754</text:p>
          </table:table-cell>
          <table:table-cell office:value-type="float" office:value="0.0197951">
            <text:p>0.0197951</text:p>
          </table:table-cell>
          <table:table-cell office:value-type="float" office:value="0.213756">
            <text:p>0.213756</text:p>
          </table:table-cell>
          <table:table-cell office:value-type="float" office:value="-0.893167">
            <text:p>-0.893167</text:p>
          </table:table-cell>
          <table:table-cell office:value-type="float" office:value="0.196873">
            <text:p>0.196873</text:p>
          </table:table-cell>
          <table:table-cell office:value-type="float" office:value="0.191441">
            <text:p>0.191441</text:p>
          </table:table-cell>
          <table:table-cell office:value-type="float" office:value="0.196888">
            <text:p>0.196888</text:p>
          </table:table-cell>
          <table:table-cell office:value-type="float" office:value="0.351795">
            <text:p>0.351795</text:p>
          </table:table-cell>
          <table:table-cell office:value-type="float" office:value="0.196886">
            <text:p>0.196886</text:p>
          </table:table-cell>
          <table:table-cell office:value-type="float" office:value="40.9635">
            <text:p>40.9635</text:p>
          </table:table-cell>
          <table:table-cell office:value-type="float" office:value="41.1232">
            <text:p>41.1232</text:p>
          </table:table-cell>
          <table:table-cell office:value-type="float" office:value="42.0007">
            <text:p>42.0007</text:p>
          </table:table-cell>
          <table:table-cell office:value-type="float" office:value="41.7649">
            <text:p>41.7649</text:p>
          </table:table-cell>
          <table:table-cell office:value-type="float" office:value="41.4631">
            <text:p>41.4631</text:p>
          </table:table-cell>
          <table:table-cell table:number-columns-repeated="2"/>
          <table:table-cell table:formula="of:=([.F67]*[.E67])/([.G67]*[.G67])" office:value-type="float" office:value="1300.56681722542">
            <text:p>1300.5668172254</text:p>
          </table:table-cell>
          <table:table-cell table:formula="of:=1/([.G67]*[.G67])" office:value-type="float" office:value="31.6676158888858">
            <text:p>31.6676158889</text:p>
          </table:table-cell>
          <table:table-cell table:formula="of:=[.H67]/([.I67]*[.I67])" office:value-type="float" office:value="-6.33815066047722">
            <text:p>-6.3381506605</text:p>
          </table:table-cell>
          <table:table-cell table:formula="of:=1/([.I67]*[.I67])" office:value-type="float" office:value="21.8862572229397">
            <text:p>21.8862572229</text:p>
          </table:table-cell>
          <table:table-cell table:formula="of:=[.J67]/([.K67]*[.K67])" office:value-type="float" office:value="0.433232543191937">
            <text:p>0.4332325432</text:p>
          </table:table-cell>
          <table:table-cell table:formula="of:=1/([.K67]*[.K67])" office:value-type="float" office:value="21.8858476689654">
            <text:p>21.885847669</text:p>
          </table:table-cell>
          <table:table-cell table:formula="of:=([.L67]*[.E67])/([.M67]*[.M67])" office:value-type="float" office:value="23.0441317886996">
            <text:p>23.0441317887</text:p>
          </table:table-cell>
          <table:table-cell table:formula="of:=1/([.M67]*[.M67])" office:value-type="float" office:value="25.8004738069136">
            <text:p>25.8004738069</text:p>
          </table:table-cell>
          <table:table-cell table:formula="of:=[.N67]/([.O67]*[.O67])" office:value-type="float" office:value="4.93851593399447">
            <text:p>4.938515934</text:p>
          </table:table-cell>
          <table:table-cell table:formula="of:=1/([.O67]*[.O67])" office:value-type="float" office:value="25.7965427154814">
            <text:p>25.7965427155</text:p>
          </table:table-cell>
          <table:table-cell table:formula="of:=[.P67]/([.Q67]*[.Q67])" office:value-type="float" office:value="9.07527911810512">
            <text:p>9.0752791181</text:p>
          </table:table-cell>
          <table:table-cell table:formula="of:=1/([.Q67]*[.Q67])" office:value-type="float" office:value="25.7970668090937">
            <text:p>25.7970668091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69">
            <text:p>806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1.1899">
            <text:p>41.1899</text:p>
          </table:table-cell>
          <table:table-cell office:value-type="float" office:value="0.171755">
            <text:p>0.171755</text:p>
          </table:table-cell>
          <table:table-cell office:value-type="float" office:value="-0.478264">
            <text:p>-0.478264</text:p>
          </table:table-cell>
          <table:table-cell office:value-type="float" office:value="0.206845">
            <text:p>0.206845</text:p>
          </table:table-cell>
          <table:table-cell office:value-type="float" office:value="0.292205">
            <text:p>0.292205</text:p>
          </table:table-cell>
          <table:table-cell office:value-type="float" office:value="0.206848">
            <text:p>0.206848</text:p>
          </table:table-cell>
          <table:table-cell office:value-type="float" office:value="0.275722">
            <text:p>0.275722</text:p>
          </table:table-cell>
          <table:table-cell office:value-type="float" office:value="0.190138">
            <text:p>0.190138</text:p>
          </table:table-cell>
          <table:table-cell office:value-type="float" office:value="0.449544">
            <text:p>0.449544</text:p>
          </table:table-cell>
          <table:table-cell office:value-type="float" office:value="0.190136">
            <text:p>0.190136</text:p>
          </table:table-cell>
          <table:table-cell office:value-type="float" office:value="-0.587298">
            <text:p>-0.587298</text:p>
          </table:table-cell>
          <table:table-cell office:value-type="float" office:value="0.190133">
            <text:p>0.190133</text:p>
          </table:table-cell>
          <table:table-cell office:value-type="float" office:value="40.9801">
            <text:p>40.9801</text:p>
          </table:table-cell>
          <table:table-cell office:value-type="float" office:value="41.3516">
            <text:p>41.3516</text:p>
          </table:table-cell>
          <table:table-cell office:value-type="float" office:value="42.1403">
            <text:p>42.1403</text:p>
          </table:table-cell>
          <table:table-cell office:value-type="float" office:value="41.6388">
            <text:p>41.6388</text:p>
          </table:table-cell>
          <table:table-cell office:value-type="float" office:value="41.5277">
            <text:p>41.5277</text:p>
          </table:table-cell>
          <table:table-cell table:number-columns-repeated="2"/>
          <table:table-cell table:formula="of:=([.F68]*[.E68])/([.G68]*[.G68])" office:value-type="float" office:value="1396.27820834911">
            <text:p>1396.2782083491</text:p>
          </table:table-cell>
          <table:table-cell table:formula="of:=1/([.G68]*[.G68])" office:value-type="float" office:value="33.8985578588225">
            <text:p>33.8985578588</text:p>
          </table:table-cell>
          <table:table-cell table:formula="of:=[.H68]/([.I68]*[.I68])" office:value-type="float" office:value="-11.1783482940141">
            <text:p>-11.178348294</text:p>
          </table:table-cell>
          <table:table-cell table:formula="of:=1/([.I68]*[.I68])" office:value-type="float" office:value="23.3727570839831">
            <text:p>23.372757084</text:p>
          </table:table-cell>
          <table:table-cell table:formula="of:=[.J68]/([.K68]*[.K68])" office:value-type="float" office:value="6.82943837921499">
            <text:p>6.8294383792</text:p>
          </table:table-cell>
          <table:table-cell table:formula="of:=1/([.K68]*[.K68])" office:value-type="float" office:value="23.3720791198473">
            <text:p>23.3720791198</text:p>
          </table:table-cell>
          <table:table-cell table:formula="of:=([.L68]*[.E68])/([.M68]*[.M68])" office:value-type="float" office:value="7.62664580200278">
            <text:p>7.626645802</text:p>
          </table:table-cell>
          <table:table-cell table:formula="of:=1/([.M68]*[.M68])" office:value-type="float" office:value="27.6606357200469">
            <text:p>27.66063572</text:p>
          </table:table-cell>
          <table:table-cell table:formula="of:=[.N68]/([.O68]*[.O68])" office:value-type="float" office:value="12.4349344208472">
            <text:p>12.4349344208</text:p>
          </table:table-cell>
          <table:table-cell table:formula="of:=1/([.O68]*[.O68])" office:value-type="float" office:value="27.6612176357535">
            <text:p>27.6612176358</text:p>
          </table:table-cell>
          <table:table-cell table:formula="of:=[.P68]/([.Q68]*[.Q68])" office:value-type="float" office:value="-16.2458904521604">
            <text:p>-16.2458904522</text:p>
          </table:table-cell>
          <table:table-cell table:formula="of:=1/([.Q68]*[.Q68])" office:value-type="float" office:value="27.6620905437451">
            <text:p>27.662090543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0">
            <text:p>8070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1.017">
            <text:p>-41.017</text:p>
          </table:table-cell>
          <table:table-cell office:value-type="float" office:value="0.178332">
            <text:p>0.178332</text:p>
          </table:table-cell>
          <table:table-cell office:value-type="float" office:value="-0.992509">
            <text:p>-0.992509</text:p>
          </table:table-cell>
          <table:table-cell office:value-type="float" office:value="0.214382">
            <text:p>0.214382</text:p>
          </table:table-cell>
          <table:table-cell office:value-type="float" office:value="0.224738">
            <text:p>0.224738</text:p>
          </table:table-cell>
          <table:table-cell office:value-type="float" office:value="0.214402">
            <text:p>0.214402</text:p>
          </table:table-cell>
          <table:table-cell office:value-type="float" office:value="-0.96941">
            <text:p>-0.96941</text:p>
          </table:table-cell>
          <table:table-cell office:value-type="float" office:value="0.197467">
            <text:p>0.197467</text:p>
          </table:table-cell>
          <table:table-cell office:value-type="float" office:value="0.596957">
            <text:p>0.596957</text:p>
          </table:table-cell>
          <table:table-cell office:value-type="float" office:value="0.197478">
            <text:p>0.197478</text:p>
          </table:table-cell>
          <table:table-cell office:value-type="float" office:value="0.327621">
            <text:p>0.327621</text:p>
          </table:table-cell>
          <table:table-cell office:value-type="float" office:value="0.197483">
            <text:p>0.197483</text:p>
          </table:table-cell>
          <table:table-cell office:value-type="float" office:value="40.7164">
            <text:p>40.7164</text:p>
          </table:table-cell>
          <table:table-cell office:value-type="float" office:value="41.2081">
            <text:p>41.2081</text:p>
          </table:table-cell>
          <table:table-cell office:value-type="float" office:value="42.1572">
            <text:p>42.1572</text:p>
          </table:table-cell>
          <table:table-cell office:value-type="float" office:value="41.4049">
            <text:p>41.4049</text:p>
          </table:table-cell>
          <table:table-cell office:value-type="float" office:value="41.3716">
            <text:p>41.3716</text:p>
          </table:table-cell>
          <table:table-cell table:number-columns-repeated="2"/>
          <table:table-cell table:formula="of:=([.F69]*[.E69])/([.G69]*[.G69])" office:value-type="float" office:value="1289.7493933331">
            <text:p>1289.7493933331</text:p>
          </table:table-cell>
          <table:table-cell table:formula="of:=1/([.G69]*[.G69])" office:value-type="float" office:value="31.4442644106859">
            <text:p>31.4442644107</text:p>
          </table:table-cell>
          <table:table-cell table:formula="of:=[.H69]/([.I69]*[.I69])" office:value-type="float" office:value="-21.5952291717424">
            <text:p>-21.5952291717</text:p>
          </table:table-cell>
          <table:table-cell table:formula="of:=1/([.I69]*[.I69])" office:value-type="float" office:value="21.7582199977455">
            <text:p>21.7582199977</text:p>
          </table:table-cell>
          <table:table-cell table:formula="of:=[.J69]/([.K69]*[.K69])" office:value-type="float" office:value="4.88898660235293">
            <text:p>4.8889866024</text:p>
          </table:table-cell>
          <table:table-cell table:formula="of:=1/([.K69]*[.K69])" office:value-type="float" office:value="21.7541608555426">
            <text:p>21.7541608555</text:p>
          </table:table-cell>
          <table:table-cell table:formula="of:=([.L69]*[.E69])/([.M69]*[.M69])" office:value-type="float" office:value="24.8609911474696">
            <text:p>24.8609911475</text:p>
          </table:table-cell>
          <table:table-cell table:formula="of:=1/([.M69]*[.M69])" office:value-type="float" office:value="25.6454865820134">
            <text:p>25.645486582</text:p>
          </table:table-cell>
          <table:table-cell table:formula="of:=[.N69]/([.O69]*[.O69])" office:value-type="float" office:value="15.3075472565757">
            <text:p>15.3075472566</text:p>
          </table:table-cell>
          <table:table-cell table:formula="of:=1/([.O69]*[.O69])" office:value-type="float" office:value="25.6426296309043">
            <text:p>25.6426296309</text:p>
          </table:table-cell>
          <table:table-cell table:formula="of:=[.P69]/([.Q69]*[.Q69])" office:value-type="float" office:value="8.40063856074734">
            <text:p>8.4006385607</text:p>
          </table:table-cell>
          <table:table-cell table:formula="of:=1/([.Q69]*[.Q69])" office:value-type="float" office:value="25.6413311745808">
            <text:p>25.641331174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1">
            <text:p>807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6841">
            <text:p>40.6841</text:p>
          </table:table-cell>
          <table:table-cell office:value-type="float" office:value="0.179064">
            <text:p>0.179064</text:p>
          </table:table-cell>
          <table:table-cell office:value-type="float" office:value="-0.356177">
            <text:p>-0.356177</text:p>
          </table:table-cell>
          <table:table-cell office:value-type="float" office:value="0.214578">
            <text:p>0.214578</text:p>
          </table:table-cell>
          <table:table-cell office:value-type="float" office:value="-0.243654">
            <text:p>-0.243654</text:p>
          </table:table-cell>
          <table:table-cell office:value-type="float" office:value="0.21458">
            <text:p>0.21458</text:p>
          </table:table-cell>
          <table:table-cell office:value-type="float" office:value="0.450688">
            <text:p>0.450688</text:p>
          </table:table-cell>
          <table:table-cell office:value-type="float" office:value="0.19779">
            <text:p>0.19779</text:p>
          </table:table-cell>
          <table:table-cell office:value-type="float" office:value="0.516458">
            <text:p>0.516458</text:p>
          </table:table-cell>
          <table:table-cell office:value-type="float" office:value="0.197789">
            <text:p>0.197789</text:p>
          </table:table-cell>
          <table:table-cell office:value-type="float" office:value="-0.072393">
            <text:p>-0.072393</text:p>
          </table:table-cell>
          <table:table-cell office:value-type="float" office:value="0.197794">
            <text:p>0.197794</text:p>
          </table:table-cell>
          <table:table-cell office:value-type="float" office:value="41.1292">
            <text:p>41.1292</text:p>
          </table:table-cell>
          <table:table-cell office:value-type="float" office:value="41.5565">
            <text:p>41.5565</text:p>
          </table:table-cell>
          <table:table-cell office:value-type="float" office:value="42.2018">
            <text:p>42.2018</text:p>
          </table:table-cell>
          <table:table-cell office:value-type="float" office:value="41.9854">
            <text:p>41.9854</text:p>
          </table:table-cell>
          <table:table-cell office:value-type="float" office:value="41.7182">
            <text:p>41.7182</text:p>
          </table:table-cell>
          <table:table-cell table:number-columns-repeated="2"/>
          <table:table-cell table:formula="of:=([.F70]*[.E70])/([.G70]*[.G70])" office:value-type="float" office:value="1268.84376437959">
            <text:p>1268.8437643796</text:p>
          </table:table-cell>
          <table:table-cell table:formula="of:=1/([.G70]*[.G70])" office:value-type="float" office:value="31.1877063614432">
            <text:p>31.1877063614</text:p>
          </table:table-cell>
          <table:table-cell table:formula="of:=[.H70]/([.I70]*[.I70])" office:value-type="float" office:value="-7.73562637470344">
            <text:p>-7.7356263747</text:p>
          </table:table-cell>
          <table:table-cell table:formula="of:=1/([.I70]*[.I70])" office:value-type="float" office:value="21.7184893317183">
            <text:p>21.7184893317</text:p>
          </table:table-cell>
          <table:table-cell table:formula="of:=[.J70]/([.K70]*[.K70])" office:value-type="float" office:value="-5.29169815535538">
            <text:p>-5.2916981554</text:p>
          </table:table-cell>
          <table:table-cell table:formula="of:=1/([.K70]*[.K70])" office:value-type="float" office:value="21.7180844778062">
            <text:p>21.7180844778</text:p>
          </table:table-cell>
          <table:table-cell table:formula="of:=([.L70]*[.E70])/([.M70]*[.M70])" office:value-type="float" office:value="11.5203940393566">
            <text:p>11.5203940394</text:p>
          </table:table-cell>
          <table:table-cell table:formula="of:=1/([.M70]*[.M70])" office:value-type="float" office:value="25.5617944994244">
            <text:p>25.5617944994</text:p>
          </table:table-cell>
          <table:table-cell table:formula="of:=[.N70]/([.O70]*[.O70])" office:value-type="float" office:value="13.2017267556044">
            <text:p>13.2017267556</text:p>
          </table:table-cell>
          <table:table-cell table:formula="of:=1/([.O70]*[.O70])" office:value-type="float" office:value="25.5620529754683">
            <text:p>25.5620529755</text:p>
          </table:table-cell>
          <table:table-cell table:formula="of:=[.P70]/([.Q70]*[.Q70])" office:value-type="float" office:value="-1.85042014460992">
            <text:p>-1.8504201446</text:p>
          </table:table-cell>
          <table:table-cell table:formula="of:=1/([.Q70]*[.Q70])" office:value-type="float" office:value="25.5607606344525">
            <text:p>25.5607606345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65:.Y70])/SUM([.Z65:.Z70])" office:value-type="float" office:value="40.9585674763469">
            <text:p>40.9586</text:p>
          </table:table-cell>
          <table:table-cell table:style-name="ce18" table:formula="of:=SQRT(1/SUM([.Z65:.Z70]))" office:value-type="float" office:value="0.0722441289401563">
            <text:p>0.07224</text:p>
          </table:table-cell>
          <table:table-cell table:style-name="ce18" table:formula="of:=SUM([.AA65:.AA70])/SUM([.AB65:.AB70])" office:value-type="float" office:value="-0.485245484122594">
            <text:p>-0.48525</text:p>
          </table:table-cell>
          <table:table-cell table:style-name="ce18" table:formula="of:=SQRT(1/SUM([.AB65:.AB70]))" office:value-type="float" office:value="0.0868045992960663">
            <text:p>0.08680</text:p>
          </table:table-cell>
          <table:table-cell table:style-name="ce18" table:formula="of:=SUM([.AC65:.AC70])/SUM([.AD65:.AD70])" office:value-type="float" office:value="0.0603654953264048">
            <text:p>0.06037</text:p>
          </table:table-cell>
          <table:table-cell table:style-name="ce18" table:formula="of:=SQRT(1/SUM([.AD65:.AD70]))" office:value-type="float" office:value="0.0868067532060183">
            <text:p>0.08681</text:p>
          </table:table-cell>
          <table:table-cell table:style-name="ce18" table:formula="of:=SUM([.AE65:.AE70])/SUM([.AF65:.AF70])" office:value-type="float" office:value="0.588316872104576">
            <text:p>0.58832</text:p>
          </table:table-cell>
          <table:table-cell table:style-name="ce18" table:formula="of:=SQRT(1/SUM([.AF65:.AF70]))" office:value-type="float" office:value="0.0799484749383568">
            <text:p>0.07995</text:p>
          </table:table-cell>
          <table:table-cell table:style-name="ce18" table:formula="of:=SUM([.AG65:.AG70])/SUM([.AH65:.AH70])" office:value-type="float" office:value="0.465220569245415">
            <text:p>0.46522</text:p>
          </table:table-cell>
          <table:table-cell table:style-name="ce18" table:formula="of:=SQRT(1/SUM([.AH65:.AH70]))" office:value-type="float" office:value="0.0799499270723817">
            <text:p>0.07995</text:p>
          </table:table-cell>
          <table:table-cell table:style-name="ce18" table:formula="of:=SUM([.AI65:.AI70])/SUM([.AJ65:.AJ70])" office:value-type="float" office:value="-0.0268652952590328">
            <text:p>-0.02687</text:p>
          </table:table-cell>
          <table:table-cell table:style-name="ce18" table:formula="of:=SQRT(1/SUM([.AJ65:.AJ70]))" office:value-type="float" office:value="0.0799508380058273">
            <text:p>0.07995</text:p>
          </table:table-cell>
          <table:table-cell table:style-name="ce14" table:formula="of:=AVERAGE([.R65:.R70])" office:value-type="float" office:value="40.8798333333333">
            <text:p>40.8798</text:p>
          </table:table-cell>
          <table:table-cell table:style-name="ce14" table:formula="of:=AVERAGE([.S65:.S70])" office:value-type="float" office:value="41.2636333333333">
            <text:p>41.2636</text:p>
          </table:table-cell>
          <table:table-cell table:style-name="ce14" table:formula="of:=AVERAGE([.T65:.T70])" office:value-type="float" office:value="42.0735833333333">
            <text:p>42.0736</text:p>
          </table:table-cell>
          <table:table-cell table:style-name="ce14" table:formula="of:=AVERAGE([.U65:.U70])" office:value-type="float" office:value="41.6524">
            <text:p>41.6524</text:p>
          </table:table-cell>
          <table:table-cell table:style-name="ce14" table:formula="of:=AVERAGE([.V65:.V70])" office:value-type="float" office:value="41.4673666666667">
            <text:p>41.4674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office:value-type="float" office:value="8074">
            <text:p>8074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2625">
            <text:p>-43.2625</text:p>
          </table:table-cell>
          <table:table-cell office:value-type="float" office:value="0.252765">
            <text:p>0.252765</text:p>
          </table:table-cell>
          <table:table-cell office:value-type="float" office:value="-0.500912">
            <text:p>-0.500912</text:p>
          </table:table-cell>
          <table:table-cell office:value-type="float" office:value="0.310959">
            <text:p>0.310959</text:p>
          </table:table-cell>
          <table:table-cell office:value-type="float" office:value="0.781794">
            <text:p>0.781794</text:p>
          </table:table-cell>
          <table:table-cell office:value-type="float" office:value="0.310948">
            <text:p>0.310948</text:p>
          </table:table-cell>
          <table:table-cell office:value-type="float" office:value="-0.94959">
            <text:p>-0.94959</text:p>
          </table:table-cell>
          <table:table-cell office:value-type="float" office:value="0.2834">
            <text:p>0.2834</text:p>
          </table:table-cell>
          <table:table-cell office:value-type="float" office:value="0.409141">
            <text:p>0.409141</text:p>
          </table:table-cell>
          <table:table-cell office:value-type="float" office:value="0.283421">
            <text:p>0.283421</text:p>
          </table:table-cell>
          <table:table-cell office:value-type="float" office:value="0.727004">
            <text:p>0.727004</text:p>
          </table:table-cell>
          <table:table-cell office:value-type="float" office:value="0.283411">
            <text:p>0.283411</text:p>
          </table:table-cell>
          <table:table-cell office:value-type="float" office:value="9.00269">
            <text:p>9.00269</text:p>
          </table:table-cell>
          <table:table-cell office:value-type="float" office:value="9.07791">
            <text:p>9.07791</text:p>
          </table:table-cell>
          <table:table-cell office:value-type="float" office:value="9.25348">
            <text:p>9.25348</text:p>
          </table:table-cell>
          <table:table-cell office:value-type="float" office:value="9.22342">
            <text:p>9.22342</text:p>
          </table:table-cell>
          <table:table-cell office:value-type="float" office:value="9.13938">
            <text:p>9.13938</text:p>
          </table:table-cell>
          <table:table-cell table:number-columns-repeated="2"/>
          <table:table-cell table:formula="of:=([.F74]*[.E74])/([.G74]*[.G74])" office:value-type="float" office:value="677.138858389565">
            <text:p>677.1388583896</text:p>
          </table:table-cell>
          <table:table-cell table:formula="of:=1/([.G74]*[.G74])" office:value-type="float" office:value="15.6518661286233">
            <text:p>15.6518661286</text:p>
          </table:table-cell>
          <table:table-cell table:formula="of:=[.H74]/([.I74]*[.I74])" office:value-type="float" office:value="-5.18030313357412">
            <text:p>-5.1803031336</text:p>
          </table:table-cell>
          <table:table-cell table:formula="of:=1/([.I74]*[.I74])" office:value-type="float" office:value="10.3417429280475">
            <text:p>10.341742928</text:p>
          </table:table-cell>
          <table:table-cell table:formula="of:=[.J74]/([.K74]*[.K74])" office:value-type="float" office:value="8.085684613677">
            <text:p>8.0856846137</text:p>
          </table:table-cell>
          <table:table-cell table:formula="of:=1/([.K74]*[.K74])" office:value-type="float" office:value="10.3424746335697">
            <text:p>10.3424746336</text:p>
          </table:table-cell>
          <table:table-cell table:formula="of:=([.L74]*[.E74])/([.M74]*[.M74])" office:value-type="float" office:value="11.823238236775">
            <text:p>11.8232382368</text:p>
          </table:table-cell>
          <table:table-cell table:formula="of:=1/([.M74]*[.M74])" office:value-type="float" office:value="12.4508874743574">
            <text:p>12.4508874744</text:p>
          </table:table-cell>
          <table:table-cell table:formula="of:=[.N74]/([.O74]*[.O74])" office:value-type="float" office:value="5.09341367811513">
            <text:p>5.0934136781</text:p>
          </table:table-cell>
          <table:table-cell table:formula="of:=1/([.O74]*[.O74])" office:value-type="float" office:value="12.4490424526389">
            <text:p>12.4490424526</text:p>
          </table:table-cell>
          <table:table-cell table:formula="of:=[.P74]/([.Q74]*[.Q74])" office:value-type="float" office:value="9.05114235451337">
            <text:p>9.0511423545</text:p>
          </table:table-cell>
          <table:table-cell table:formula="of:=1/([.Q74]*[.Q74])" office:value-type="float" office:value="12.4499209832592">
            <text:p>12.4499209833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5">
            <text:p>8075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247">
            <text:p>43.247</text:p>
          </table:table-cell>
          <table:table-cell office:value-type="float" office:value="0.251208">
            <text:p>0.251208</text:p>
          </table:table-cell>
          <table:table-cell office:value-type="float" office:value="0.427318">
            <text:p>0.427318</text:p>
          </table:table-cell>
          <table:table-cell office:value-type="float" office:value="0.308995">
            <text:p>0.308995</text:p>
          </table:table-cell>
          <table:table-cell office:value-type="float" office:value="-0.189335">
            <text:p>-0.189335</text:p>
          </table:table-cell>
          <table:table-cell office:value-type="float" office:value="0.308999">
            <text:p>0.308999</text:p>
          </table:table-cell>
          <table:table-cell office:value-type="float" office:value="0.475259">
            <text:p>0.475259</text:p>
          </table:table-cell>
          <table:table-cell office:value-type="float" office:value="0.280784">
            <text:p>0.280784</text:p>
          </table:table-cell>
          <table:table-cell office:value-type="float" office:value="1.01862">
            <text:p>1.01862</text:p>
          </table:table-cell>
          <table:table-cell office:value-type="float" office:value="0.280761">
            <text:p>0.280761</text:p>
          </table:table-cell>
          <table:table-cell office:value-type="float" office:value="-0.473666">
            <text:p>-0.473666</text:p>
          </table:table-cell>
          <table:table-cell office:value-type="float" office:value="0.280784">
            <text:p>0.280784</text:p>
          </table:table-cell>
          <table:table-cell office:value-type="float" office:value="9.02157">
            <text:p>9.02157</text:p>
          </table:table-cell>
          <table:table-cell office:value-type="float" office:value="9.20767">
            <text:p>9.20767</text:p>
          </table:table-cell>
          <table:table-cell office:value-type="float" office:value="9.20953">
            <text:p>9.20953</text:p>
          </table:table-cell>
          <table:table-cell office:value-type="float" office:value="9.3038">
            <text:p>9.3038</text:p>
          </table:table-cell>
          <table:table-cell office:value-type="float" office:value="9.18564">
            <text:p>9.18564</text:p>
          </table:table-cell>
          <table:table-cell table:number-columns-repeated="2"/>
          <table:table-cell table:formula="of:=([.F75]*[.E75])/([.G75]*[.G75])" office:value-type="float" office:value="685.313133037783">
            <text:p>685.3131330378</text:p>
          </table:table-cell>
          <table:table-cell table:formula="of:=1/([.G75]*[.G75])" office:value-type="float" office:value="15.8464895377201">
            <text:p>15.8464895377</text:p>
          </table:table-cell>
          <table:table-cell table:formula="of:=[.H75]/([.I75]*[.I75])" office:value-type="float" office:value="4.47556926924889">
            <text:p>4.4755692692</text:p>
          </table:table-cell>
          <table:table-cell table:formula="of:=1/([.I75]*[.I75])" office:value-type="float" office:value="10.4736268288462">
            <text:p>10.4736268288</text:p>
          </table:table-cell>
          <table:table-cell table:formula="of:=[.J75]/([.K75]*[.K75])" office:value-type="float" office:value="-1.98297279537504">
            <text:p>-1.9829727954</text:p>
          </table:table-cell>
          <table:table-cell table:formula="of:=1/([.K75]*[.K75])" office:value-type="float" office:value="10.4733556678641">
            <text:p>10.4733556679</text:p>
          </table:table-cell>
          <table:table-cell table:formula="of:=([.L75]*[.E75])/([.M75]*[.M75])" office:value-type="float" office:value="6.02817201665445">
            <text:p>6.0281720167</text:p>
          </table:table-cell>
          <table:table-cell table:formula="of:=1/([.M75]*[.M75])" office:value-type="float" office:value="12.6839723532946">
            <text:p>12.6839723533</text:p>
          </table:table-cell>
          <table:table-cell table:formula="of:=[.N75]/([.O75]*[.O75])" office:value-type="float" office:value="12.9222648476732">
            <text:p>12.9222648477</text:p>
          </table:table-cell>
          <table:table-cell table:formula="of:=1/([.O75]*[.O75])" office:value-type="float" office:value="12.6860505857662">
            <text:p>12.6860505858</text:p>
          </table:table-cell>
          <table:table-cell table:formula="of:=[.P75]/([.Q75]*[.Q75])" office:value-type="float" office:value="-6.00796644869565">
            <text:p>-6.0079664487</text:p>
          </table:table-cell>
          <table:table-cell table:formula="of:=1/([.Q75]*[.Q75])" office:value-type="float" office:value="12.6839723532946">
            <text:p>12.6839723533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8">
            <text:p>807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0084">
            <text:p>-43.0084</text:p>
          </table:table-cell>
          <table:table-cell office:value-type="float" office:value="0.251343">
            <text:p>0.251343</text:p>
          </table:table-cell>
          <table:table-cell office:value-type="float" office:value="-0.753227">
            <text:p>-0.753227</text:p>
          </table:table-cell>
          <table:table-cell office:value-type="float" office:value="0.308368">
            <text:p>0.308368</text:p>
          </table:table-cell>
          <table:table-cell office:value-type="float" office:value="0.217769">
            <text:p>0.217769</text:p>
          </table:table-cell>
          <table:table-cell office:value-type="float" office:value="0.308384">
            <text:p>0.308384</text:p>
          </table:table-cell>
          <table:table-cell office:value-type="float" office:value="-0.725773">
            <text:p>-0.725773</text:p>
          </table:table-cell>
          <table:table-cell office:value-type="float" office:value="0.281633">
            <text:p>0.281633</text:p>
          </table:table-cell>
          <table:table-cell office:value-type="float" office:value="0.794254">
            <text:p>0.794254</text:p>
          </table:table-cell>
          <table:table-cell office:value-type="float" office:value="0.281631">
            <text:p>0.281631</text:p>
          </table:table-cell>
          <table:table-cell office:value-type="float" office:value="0.394778">
            <text:p>0.394778</text:p>
          </table:table-cell>
          <table:table-cell office:value-type="float" office:value="0.281644">
            <text:p>0.281644</text:p>
          </table:table-cell>
          <table:table-cell office:value-type="float" office:value="9.00784">
            <text:p>9.00784</text:p>
          </table:table-cell>
          <table:table-cell office:value-type="float" office:value="9.1526">
            <text:p>9.1526</text:p>
          </table:table-cell>
          <table:table-cell office:value-type="float" office:value="9.35353">
            <text:p>9.35353</text:p>
          </table:table-cell>
          <table:table-cell office:value-type="float" office:value="9.23095">
            <text:p>9.23095</text:p>
          </table:table-cell>
          <table:table-cell office:value-type="float" office:value="9.18623">
            <text:p>9.18623</text:p>
          </table:table-cell>
          <table:table-cell table:number-columns-repeated="2"/>
          <table:table-cell table:formula="of:=([.F76]*[.E76])/([.G76]*[.G76])" office:value-type="float" office:value="680.800235475429">
            <text:p>680.8002354754</text:p>
          </table:table-cell>
          <table:table-cell table:formula="of:=1/([.G76]*[.G76])" office:value-type="float" office:value="15.8294713468864">
            <text:p>15.8294713469</text:p>
          </table:table-cell>
          <table:table-cell table:formula="of:=[.H76]/([.I76]*[.I76])" office:value-type="float" office:value="-7.921132375113">
            <text:p>-7.9211323751</text:p>
          </table:table-cell>
          <table:table-cell table:formula="of:=1/([.I76]*[.I76])" office:value-type="float" office:value="10.5162618641034">
            <text:p>10.5162618641</text:p>
          </table:table-cell>
          <table:table-cell table:formula="of:=[.J76]/([.K76]*[.K76])" office:value-type="float" office:value="2.2898781982122">
            <text:p>2.2898781982</text:p>
          </table:table-cell>
          <table:table-cell table:formula="of:=1/([.K76]*[.K76])" office:value-type="float" office:value="10.5151706542814">
            <text:p>10.5151706543</text:p>
          </table:table-cell>
          <table:table-cell table:formula="of:=([.L76]*[.E76])/([.M76]*[.M76])" office:value-type="float" office:value="9.15026611894819">
            <text:p>9.1502661189</text:p>
          </table:table-cell>
          <table:table-cell table:formula="of:=1/([.M76]*[.M76])" office:value-type="float" office:value="12.6076143903785">
            <text:p>12.6076143904</text:p>
          </table:table-cell>
          <table:table-cell table:formula="of:=[.N76]/([.O76]*[.O76])" office:value-type="float" office:value="10.0137903841844">
            <text:p>10.0137903842</text:p>
          </table:table-cell>
          <table:table-cell table:formula="of:=1/([.O76]*[.O76])" office:value-type="float" office:value="12.6077934567335">
            <text:p>12.6077934567</text:p>
          </table:table-cell>
          <table:table-cell table:formula="of:=[.P76]/([.Q76]*[.Q76])" office:value-type="float" office:value="4.97682001770753">
            <text:p>4.9768200177</text:p>
          </table:table-cell>
          <table:table-cell table:formula="of:=1/([.Q76]*[.Q76])" office:value-type="float" office:value="12.6066295936134">
            <text:p>12.6066295936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9">
            <text:p>807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2183">
            <text:p>43.2183</text:p>
          </table:table-cell>
          <table:table-cell office:value-type="float" office:value="0.250057">
            <text:p>0.250057</text:p>
          </table:table-cell>
          <table:table-cell office:value-type="float" office:value="0.353661">
            <text:p>0.353661</text:p>
          </table:table-cell>
          <table:table-cell office:value-type="float" office:value="0.307487">
            <text:p>0.307487</text:p>
          </table:table-cell>
          <table:table-cell office:value-type="float" office:value="0.469621">
            <text:p>0.469621</text:p>
          </table:table-cell>
          <table:table-cell office:value-type="float" office:value="0.307484">
            <text:p>0.307484</text:p>
          </table:table-cell>
          <table:table-cell office:value-type="float" office:value="0.6855">
            <text:p>0.6855</text:p>
          </table:table-cell>
          <table:table-cell office:value-type="float" office:value="0.280113">
            <text:p>0.280113</text:p>
          </table:table-cell>
          <table:table-cell office:value-type="float" office:value="1.10219">
            <text:p>1.10219</text:p>
          </table:table-cell>
          <table:table-cell office:value-type="float" office:value="0.280092">
            <text:p>0.280092</text:p>
          </table:table-cell>
          <table:table-cell office:value-type="float" office:value="-0.587132">
            <text:p>-0.587132</text:p>
          </table:table-cell>
          <table:table-cell office:value-type="float" office:value="0.280117">
            <text:p>0.280117</text:p>
          </table:table-cell>
          <table:table-cell office:value-type="float" office:value="9.08777">
            <text:p>9.08777</text:p>
          </table:table-cell>
          <table:table-cell office:value-type="float" office:value="9.29108">
            <text:p>9.29108</text:p>
          </table:table-cell>
          <table:table-cell office:value-type="float" office:value="9.3626">
            <text:p>9.3626</text:p>
          </table:table-cell>
          <table:table-cell office:value-type="float" office:value="9.39086">
            <text:p>9.39086</text:p>
          </table:table-cell>
          <table:table-cell office:value-type="float" office:value="9.28308">
            <text:p>9.28308</text:p>
          </table:table-cell>
          <table:table-cell table:number-columns-repeated="2"/>
          <table:table-cell table:formula="of:=([.F77]*[.E77])/([.G77]*[.G77])" office:value-type="float" office:value="691.177587090111">
            <text:p>691.1775870901</text:p>
          </table:table-cell>
          <table:table-cell table:formula="of:=1/([.G77]*[.G77])" office:value-type="float" office:value="15.9927064944737">
            <text:p>15.9927064945</text:p>
          </table:table-cell>
          <table:table-cell table:formula="of:=[.H77]/([.I77]*[.I77])" office:value-type="float" office:value="3.74053439027351">
            <text:p>3.7405343903</text:p>
          </table:table-cell>
          <table:table-cell table:formula="of:=1/([.I77]*[.I77])" office:value-type="float" office:value="10.5766097768018">
            <text:p>10.5766097768</text:p>
          </table:table-cell>
          <table:table-cell table:formula="of:=[.J77]/([.K77]*[.K77])" office:value-type="float" office:value="4.96709498254269">
            <text:p>4.9670949825</text:p>
          </table:table-cell>
          <table:table-cell table:formula="of:=1/([.K77]*[.K77])" office:value-type="float" office:value="10.576816161421">
            <text:p>10.5768161614</text:p>
          </table:table-cell>
          <table:table-cell table:formula="of:=([.L77]*[.E77])/([.M77]*[.M77])" office:value-type="float" office:value="8.73656936649533">
            <text:p>8.7365693665</text:p>
          </table:table-cell>
          <table:table-cell table:formula="of:=1/([.M77]*[.M77])" office:value-type="float" office:value="12.7448130802266">
            <text:p>12.7448130802</text:p>
          </table:table-cell>
          <table:table-cell table:formula="of:=[.N77]/([.O77]*[.O77])" office:value-type="float" office:value="14.0493119965888">
            <text:p>14.0493119966</text:p>
          </table:table-cell>
          <table:table-cell table:formula="of:=1/([.O77]*[.O77])" office:value-type="float" office:value="12.7467242459002">
            <text:p>12.7467242459</text:p>
          </table:table-cell>
          <table:table-cell table:formula="of:=[.P77]/([.Q77]*[.Q77])" office:value-type="float" office:value="-7.48267388745626">
            <text:p>-7.4826738875</text:p>
          </table:table-cell>
          <table:table-cell table:formula="of:=1/([.Q77]*[.Q77])" office:value-type="float" office:value="12.7444490974027">
            <text:p>12.7444490974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0">
            <text:p>808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4633">
            <text:p>-43.4633</text:p>
          </table:table-cell>
          <table:table-cell office:value-type="float" office:value="0.250634">
            <text:p>0.250634</text:p>
          </table:table-cell>
          <table:table-cell office:value-type="float" office:value="0.104661">
            <text:p>0.104661</text:p>
          </table:table-cell>
          <table:table-cell office:value-type="float" office:value="0.309007">
            <text:p>0.309007</text:p>
          </table:table-cell>
          <table:table-cell office:value-type="float" office:value="0.186853">
            <text:p>0.186853</text:p>
          </table:table-cell>
          <table:table-cell office:value-type="float" office:value="0.309006">
            <text:p>0.309006</text:p>
          </table:table-cell>
          <table:table-cell office:value-type="float" office:value="-0.740166">
            <text:p>-0.740166</text:p>
          </table:table-cell>
          <table:table-cell office:value-type="float" office:value="0.280485">
            <text:p>0.280485</text:p>
          </table:table-cell>
          <table:table-cell office:value-type="float" office:value="0.7718">
            <text:p>0.7718</text:p>
          </table:table-cell>
          <table:table-cell office:value-type="float" office:value="0.280484">
            <text:p>0.280484</text:p>
          </table:table-cell>
          <table:table-cell office:value-type="float" office:value="0.52452">
            <text:p>0.52452</text:p>
          </table:table-cell>
          <table:table-cell office:value-type="float" office:value="0.280493">
            <text:p>0.280493</text:p>
          </table:table-cell>
          <table:table-cell office:value-type="float" office:value="9.08498">
            <text:p>9.08498</text:p>
          </table:table-cell>
          <table:table-cell office:value-type="float" office:value="9.22703">
            <text:p>9.22703</text:p>
          </table:table-cell>
          <table:table-cell office:value-type="float" office:value="9.28321">
            <text:p>9.28321</text:p>
          </table:table-cell>
          <table:table-cell office:value-type="float" office:value="9.31778">
            <text:p>9.31778</text:p>
          </table:table-cell>
          <table:table-cell office:value-type="float" office:value="9.22825">
            <text:p>9.22825</text:p>
          </table:table-cell>
          <table:table-cell table:number-columns-repeated="2"/>
          <table:table-cell table:formula="of:=([.F78]*[.E78])/([.G78]*[.G78])" office:value-type="float" office:value="691.899038270376">
            <text:p>691.8990382704</text:p>
          </table:table-cell>
          <table:table-cell table:formula="of:=1/([.G78]*[.G78])" office:value-type="float" office:value="15.9191556616818">
            <text:p>15.9191556617</text:p>
          </table:table-cell>
          <table:table-cell table:formula="of:=[.H78]/([.I78]*[.I78])" office:value-type="float" office:value="1.09609512090152">
            <text:p>1.0960951209</text:p>
          </table:table-cell>
          <table:table-cell table:formula="of:=1/([.I78]*[.I78])" office:value-type="float" office:value="10.4728133774904">
            <text:p>10.4728133775</text:p>
          </table:table-cell>
          <table:table-cell table:formula="of:=[.J78]/([.K78]*[.K78])" office:value-type="float" office:value="1.95688926366672">
            <text:p>1.9568892637</text:p>
          </table:table-cell>
          <table:table-cell table:formula="of:=1/([.K78]*[.K78])" office:value-type="float" office:value="10.4728811614837">
            <text:p>10.4728811615</text:p>
          </table:table-cell>
          <table:table-cell table:formula="of:=([.L78]*[.E78])/([.M78]*[.M78])" office:value-type="float" office:value="9.40827168812243">
            <text:p>9.4082716881</text:p>
          </table:table-cell>
          <table:table-cell table:formula="of:=1/([.M78]*[.M78])" office:value-type="float" office:value="12.7110292665732">
            <text:p>12.7110292666</text:p>
          </table:table-cell>
          <table:table-cell table:formula="of:=[.N78]/([.O78]*[.O78])" office:value-type="float" office:value="9.81044234123534">
            <text:p>9.8104423412</text:p>
          </table:table-cell>
          <table:table-cell table:formula="of:=1/([.O78]*[.O78])" office:value-type="float" office:value="12.7111199031295">
            <text:p>12.7111199031</text:p>
          </table:table-cell>
          <table:table-cell table:formula="of:=[.P78]/([.Q78]*[.Q78])" office:value-type="float" office:value="6.66680876371569">
            <text:p>6.6668087637</text:p>
          </table:table-cell>
          <table:table-cell table:formula="of:=1/([.Q78]*[.Q78])" office:value-type="float" office:value="12.710304209021">
            <text:p>12.71030420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1">
            <text:p>808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9815">
            <text:p>42.9815</text:p>
          </table:table-cell>
          <table:table-cell office:value-type="float" office:value="0.249497">
            <text:p>0.249497</text:p>
          </table:table-cell>
          <table:table-cell office:value-type="float" office:value="-0.430047">
            <text:p>-0.430047</text:p>
          </table:table-cell>
          <table:table-cell office:value-type="float" office:value="0.306029">
            <text:p>0.306029</text:p>
          </table:table-cell>
          <table:table-cell office:value-type="float" office:value="-0.389463">
            <text:p>-0.389463</text:p>
          </table:table-cell>
          <table:table-cell office:value-type="float" office:value="0.30603">
            <text:p>0.30603</text:p>
          </table:table-cell>
          <table:table-cell office:value-type="float" office:value="0.431472">
            <text:p>0.431472</text:p>
          </table:table-cell>
          <table:table-cell office:value-type="float" office:value="0.278859">
            <text:p>0.278859</text:p>
          </table:table-cell>
          <table:table-cell office:value-type="float" office:value="1.02892">
            <text:p>1.02892</text:p>
          </table:table-cell>
          <table:table-cell office:value-type="float" office:value="0.278835">
            <text:p>0.278835</text:p>
          </table:table-cell>
          <table:table-cell office:value-type="float" office:value="-0.308913">
            <text:p>-0.308913</text:p>
          </table:table-cell>
          <table:table-cell office:value-type="float" office:value="0.278862">
            <text:p>0.278862</text:p>
          </table:table-cell>
          <table:table-cell office:value-type="float" office:value="9.02364">
            <text:p>9.02364</text:p>
          </table:table-cell>
          <table:table-cell office:value-type="float" office:value="9.21151">
            <text:p>9.21151</text:p>
          </table:table-cell>
          <table:table-cell office:value-type="float" office:value="9.30948">
            <text:p>9.30948</text:p>
          </table:table-cell>
          <table:table-cell office:value-type="float" office:value="9.26071">
            <text:p>9.26071</text:p>
          </table:table-cell>
          <table:table-cell office:value-type="float" office:value="9.20133">
            <text:p>9.20133</text:p>
          </table:table-cell>
          <table:table-cell table:number-columns-repeated="2"/>
          <table:table-cell table:formula="of:=([.F79]*[.E79])/([.G79]*[.G79])" office:value-type="float" office:value="690.479695131976">
            <text:p>690.479695132</text:p>
          </table:table-cell>
          <table:table-cell table:formula="of:=1/([.G79]*[.G79])" office:value-type="float" office:value="16.0645788334976">
            <text:p>16.0645788335</text:p>
          </table:table-cell>
          <table:table-cell table:formula="of:=[.H79]/([.I79]*[.I79])" office:value-type="float" office:value="-4.59188238935432">
            <text:p>-4.5918823894</text:p>
          </table:table-cell>
          <table:table-cell table:formula="of:=1/([.I79]*[.I79])" office:value-type="float" office:value="10.677629164613">
            <text:p>10.6776291646</text:p>
          </table:table-cell>
          <table:table-cell table:formula="of:=[.J79]/([.K79]*[.K79])" office:value-type="float" office:value="-4.15851431003679">
            <text:p>-4.15851431</text:p>
          </table:table-cell>
          <table:table-cell table:formula="of:=1/([.K79]*[.K79])" office:value-type="float" office:value="10.6775593831424">
            <text:p>10.6775593831</text:p>
          </table:table-cell>
          <table:table-cell table:formula="of:=([.L79]*[.E79])/([.M79]*[.M79])" office:value-type="float" office:value="5.54859832617031">
            <text:p>5.5485983262</text:p>
          </table:table-cell>
          <table:table-cell table:formula="of:=1/([.M79]*[.M79])" office:value-type="float" office:value="12.8596950118903">
            <text:p>12.8596950119</text:p>
          </table:table-cell>
          <table:table-cell table:formula="of:=[.N79]/([.O79]*[.O79])" office:value-type="float" office:value="13.2338752405692">
            <text:p>13.2338752406</text:p>
          </table:table-cell>
          <table:table-cell table:formula="of:=1/([.O79]*[.O79])" office:value-type="float" office:value="12.8619088370031">
            <text:p>12.861908837</text:p>
          </table:table-cell>
          <table:table-cell table:formula="of:=[.P79]/([.Q79]*[.Q79])" office:value-type="float" office:value="-3.97244149270344">
            <text:p>-3.9724414927</text:p>
          </table:table-cell>
          <table:table-cell table:formula="of:=1/([.Q79]*[.Q79])" office:value-type="float" office:value="12.8594183239405">
            <text:p>12.8594183239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2">
            <text:p>8082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27">
            <text:p>-43.27</text:p>
          </table:table-cell>
          <table:table-cell office:value-type="float" office:value="0.250913">
            <text:p>0.250913</text:p>
          </table:table-cell>
          <table:table-cell office:value-type="float" office:value="0.0582373">
            <text:p>0.0582373</text:p>
          </table:table-cell>
          <table:table-cell office:value-type="float" office:value="0.308713">
            <text:p>0.308713</text:p>
          </table:table-cell>
          <table:table-cell office:value-type="float" office:value="-0.179344">
            <text:p>-0.179344</text:p>
          </table:table-cell>
          <table:table-cell office:value-type="float" office:value="0.308712">
            <text:p>0.308712</text:p>
          </table:table-cell>
          <table:table-cell office:value-type="float" office:value="-0.765143">
            <text:p>-0.765143</text:p>
          </table:table-cell>
          <table:table-cell office:value-type="float" office:value="0.28114">
            <text:p>0.28114</text:p>
          </table:table-cell>
          <table:table-cell office:value-type="float" office:value="1.69418">
            <text:p>1.69418</text:p>
          </table:table-cell>
          <table:table-cell office:value-type="float" office:value="0.281076">
            <text:p>0.281076</text:p>
          </table:table-cell>
          <table:table-cell office:value-type="float" office:value="0.313393">
            <text:p>0.313393</text:p>
          </table:table-cell>
          <table:table-cell office:value-type="float" office:value="0.281154">
            <text:p>0.281154</text:p>
          </table:table-cell>
          <table:table-cell office:value-type="float" office:value="8.95027">
            <text:p>8.95027</text:p>
          </table:table-cell>
          <table:table-cell office:value-type="float" office:value="9.2592">
            <text:p>9.2592</text:p>
          </table:table-cell>
          <table:table-cell office:value-type="float" office:value="9.29">
            <text:p>9.29</text:p>
          </table:table-cell>
          <table:table-cell office:value-type="float" office:value="9.2864">
            <text:p>9.2864</text:p>
          </table:table-cell>
          <table:table-cell office:value-type="float" office:value="9.19647">
            <text:p>9.19647</text:p>
          </table:table-cell>
          <table:table-cell table:number-columns-repeated="2"/>
          <table:table-cell table:formula="of:=([.F80]*[.E80])/([.G80]*[.G80])" office:value-type="float" office:value="687.290861080972">
            <text:p>687.290861081</text:p>
          </table:table-cell>
          <table:table-cell table:formula="of:=1/([.G80]*[.G80])" office:value-type="float" office:value="15.8837730779055">
            <text:p>15.8837730779</text:p>
          </table:table-cell>
          <table:table-cell table:formula="of:=[.H80]/([.I80]*[.I80])" office:value-type="float" office:value="0.611070608983546">
            <text:p>0.611070609</text:p>
          </table:table-cell>
          <table:table-cell table:formula="of:=1/([.I80]*[.I80])" office:value-type="float" office:value="10.4927702517724">
            <text:p>10.4927702518</text:p>
          </table:table-cell>
          <table:table-cell table:formula="of:=[.J80]/([.K80]*[.K80])" office:value-type="float" office:value="-1.88182757945135">
            <text:p>-1.8818275795</text:p>
          </table:table-cell>
          <table:table-cell table:formula="of:=1/([.K80]*[.K80])" office:value-type="float" office:value="10.492838229611">
            <text:p>10.4928382296</text:p>
          </table:table-cell>
          <table:table-cell table:formula="of:=([.L80]*[.E80])/([.M80]*[.M80])" office:value-type="float" office:value="9.68048972696247">
            <text:p>9.680489727</text:p>
          </table:table-cell>
          <table:table-cell table:formula="of:=1/([.M80]*[.M80])" office:value-type="float" office:value="12.6518699471373">
            <text:p>12.6518699471</text:p>
          </table:table-cell>
          <table:table-cell table:formula="of:=[.N80]/([.O80]*[.O80])" office:value-type="float" office:value="21.4443072768237">
            <text:p>21.4443072768</text:p>
          </table:table-cell>
          <table:table-cell table:formula="of:=1/([.O80]*[.O80])" office:value-type="float" office:value="12.6576321741631">
            <text:p>12.6576321742</text:p>
          </table:table-cell>
          <table:table-cell table:formula="of:=[.P80]/([.Q80]*[.Q80])" office:value-type="float" office:value="3.9646126148688">
            <text:p>3.9646126149</text:p>
          </table:table-cell>
          <table:table-cell table:formula="of:=1/([.Q80]*[.Q80])" office:value-type="float" office:value="12.6506099844885">
            <text:p>12.650609984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3">
            <text:p>808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3233">
            <text:p>43.3233</text:p>
          </table:table-cell>
          <table:table-cell office:value-type="float" office:value="0.251144">
            <text:p>0.251144</text:p>
          </table:table-cell>
          <table:table-cell office:value-type="float" office:value="-0.368663">
            <text:p>-0.368663</text:p>
          </table:table-cell>
          <table:table-cell office:value-type="float" office:value="0.309169">
            <text:p>0.309169</text:p>
          </table:table-cell>
          <table:table-cell office:value-type="float" office:value="-0.0121901">
            <text:p>-0.0121901</text:p>
          </table:table-cell>
          <table:table-cell office:value-type="float" office:value="0.309173">
            <text:p>0.309173</text:p>
          </table:table-cell>
          <table:table-cell office:value-type="float" office:value="0.431163">
            <text:p>0.431163</text:p>
          </table:table-cell>
          <table:table-cell office:value-type="float" office:value="0.281668">
            <text:p>0.281668</text:p>
          </table:table-cell>
          <table:table-cell office:value-type="float" office:value="0.637501">
            <text:p>0.637501</text:p>
          </table:table-cell>
          <table:table-cell office:value-type="float" office:value="0.281662">
            <text:p>0.281662</text:p>
          </table:table-cell>
          <table:table-cell office:value-type="float" office:value="-0.808002">
            <text:p>-0.808002</text:p>
          </table:table-cell>
          <table:table-cell office:value-type="float" office:value="0.281655">
            <text:p>0.281655</text:p>
          </table:table-cell>
          <table:table-cell office:value-type="float" office:value="9.04679">
            <text:p>9.04679</text:p>
          </table:table-cell>
          <table:table-cell office:value-type="float" office:value="9.16352">
            <text:p>9.16352</text:p>
          </table:table-cell>
          <table:table-cell office:value-type="float" office:value="9.33644">
            <text:p>9.33644</text:p>
          </table:table-cell>
          <table:table-cell office:value-type="float" office:value="9.26883">
            <text:p>9.26883</text:p>
          </table:table-cell>
          <table:table-cell office:value-type="float" office:value="9.2039">
            <text:p>9.2039</text:p>
          </table:table-cell>
          <table:table-cell table:number-columns-repeated="2"/>
          <table:table-cell table:formula="of:=([.F81]*[.E81])/([.G81]*[.G81])" office:value-type="float" office:value="686.872163014854">
            <text:p>686.8721630149</text:p>
          </table:table-cell>
          <table:table-cell table:formula="of:=1/([.G81]*[.G81])" office:value-type="float" office:value="15.8545670116278">
            <text:p>15.8545670116</text:p>
          </table:table-cell>
          <table:table-cell table:formula="of:=[.H81]/([.I81]*[.I81])" office:value-type="float" office:value="-3.85689370817848">
            <text:p>-3.8568937082</text:p>
          </table:table-cell>
          <table:table-cell table:formula="of:=1/([.I81]*[.I81])" office:value-type="float" office:value="10.4618410531528">
            <text:p>10.4618410532</text:p>
          </table:table-cell>
          <table:table-cell table:formula="of:=[.J81]/([.K81]*[.K81])" office:value-type="float" office:value="-0.127527588720335">
            <text:p>-0.1275275887</text:p>
          </table:table-cell>
          <table:table-cell table:formula="of:=1/([.K81]*[.K81])" office:value-type="float" office:value="10.4615703497375">
            <text:p>10.4615703497</text:p>
          </table:table-cell>
          <table:table-cell table:formula="of:=([.L81]*[.E81])/([.M81]*[.M81])" office:value-type="float" office:value="5.43458599084311">
            <text:p>5.4345859908</text:p>
          </table:table-cell>
          <table:table-cell table:formula="of:=1/([.M81]*[.M81])" office:value-type="float" office:value="12.6044813465977">
            <text:p>12.6044813466</text:p>
          </table:table-cell>
          <table:table-cell table:formula="of:=[.N81]/([.O81]*[.O81])" office:value-type="float" office:value="8.03571180752266">
            <text:p>8.0357118075</text:p>
          </table:table-cell>
          <table:table-cell table:formula="of:=1/([.O81]*[.O81])" office:value-type="float" office:value="12.6050183568695">
            <text:p>12.6050183569</text:p>
          </table:table-cell>
          <table:table-cell table:formula="of:=[.P81]/([.Q81]*[.Q81])" office:value-type="float" office:value="-10.1853863003712">
            <text:p>-10.1853863004</text:p>
          </table:table-cell>
          <table:table-cell table:formula="of:=1/([.Q81]*[.Q81])" office:value-type="float" office:value="12.6056449122295">
            <text:p>12.6056449122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74:.Y81])/SUM([.Z74:.Z81])" office:value-type="float" office:value="43.2214959527334">
            <text:p>43.2215</text:p>
          </table:table-cell>
          <table:table-cell table:style-name="ce18" table:formula="of:=SQRT(1/SUM([.Z74:.Z81]))" office:value-type="float" office:value="0.0887207694229782">
            <text:p>0.08872</text:p>
          </table:table-cell>
          <table:table-cell table:style-name="ce18" table:formula="of:=SUM([.AA74:.AA81])/SUM([.AB74:.AB81])" office:value-type="float" office:value="-0.138394074210871">
            <text:p>-0.13839</text:p>
          </table:table-cell>
          <table:table-cell table:style-name="ce18" table:formula="of:=SQRT(1/SUM([.AB74:.AB81]))" office:value-type="float" office:value="0.109100311439662">
            <text:p>0.10910</text:p>
          </table:table-cell>
          <table:table-cell table:style-name="ce18" table:formula="of:=SUM([.AC74:.AC81])/SUM([.AD74:.AD81])" office:value-type="float" office:value="0.108896731812545">
            <text:p>0.10890</text:p>
          </table:table-cell>
          <table:table-cell table:style-name="ce18" table:formula="of:=SQRT(1/SUM([.AD74:.AD81]))" office:value-type="float" office:value="0.109100719856488">
            <text:p>0.10910</text:p>
          </table:table-cell>
          <table:table-cell table:style-name="ce18" table:formula="of:=SUM([.AE74:.AE81])/SUM([.AF74:.AF81])" office:value-type="float" office:value="0.649564282954814">
            <text:p>0.64956</text:p>
          </table:table-cell>
          <table:table-cell table:style-name="ce18" table:formula="of:=SQRT(1/SUM([.AF74:.AF81]))" office:value-type="float" office:value="0.0993492267257687">
            <text:p>0.09935</text:p>
          </table:table-cell>
          <table:table-cell table:style-name="ce18" table:formula="of:=SUM([.AG74:.AG81])/SUM([.AH74:.AH81])" office:value-type="float" office:value="0.933657506051233">
            <text:p>0.93366</text:p>
          </table:table-cell>
          <table:table-cell table:style-name="ce18" table:formula="of:=SQRT(1/SUM([.AH74:.AH81]))" office:value-type="float" office:value="0.0993438695619604">
            <text:p>0.09934</text:p>
          </table:table-cell>
          <table:table-cell table:style-name="ce18" table:formula="of:=SUM([.AI74:.AI81])/SUM([.AJ74:.AJ81])" office:value-type="float" office:value="-0.0295040604636965">
            <text:p>-0.02950</text:p>
          </table:table-cell>
          <table:table-cell table:style-name="ce18" table:formula="of:=SQRT(1/SUM([.AJ74:.AJ81]))" office:value-type="float" office:value="0.0993509003706607">
            <text:p>0.09935</text:p>
          </table:table-cell>
          <table:table-cell table:style-name="ce14" table:formula="of:=AVERAGE([.R74:.R81])" office:value-type="float" office:value="9.02819375">
            <text:p>9.0282</text:p>
          </table:table-cell>
          <table:table-cell table:style-name="ce14" table:formula="of:=AVERAGE([.S74:.S81])" office:value-type="float" office:value="9.198815">
            <text:p>9.1988</text:p>
          </table:table-cell>
          <table:table-cell table:style-name="ce14" table:formula="of:=AVERAGE([.T74:.T81])" office:value-type="float" office:value="9.29978375">
            <text:p>9.2998</text:p>
          </table:table-cell>
          <table:table-cell table:style-name="ce14" table:formula="of:=AVERAGE([.U74:.U81])" office:value-type="float" office:value="9.28534375">
            <text:p>9.2853</text:p>
          </table:table-cell>
          <table:table-cell table:style-name="ce14" table:formula="of:=AVERAGE([.V74:.V81])" office:value-type="float" office:value="9.203035">
            <text:p>9.2030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office:value-type="float" office:value="8086">
            <text:p>8086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55">
            <text:p>-43.55</text:p>
          </table:table-cell>
          <table:table-cell office:value-type="float" office:value="0.249208">
            <text:p>0.249208</text:p>
          </table:table-cell>
          <table:table-cell office:value-type="float" office:value="0.0284963">
            <text:p>0.0284963</text:p>
          </table:table-cell>
          <table:table-cell office:value-type="float" office:value="0.307535">
            <text:p>0.307535</text:p>
          </table:table-cell>
          <table:table-cell office:value-type="float" office:value="-0.0583942">
            <text:p>-0.0583942</text:p>
          </table:table-cell>
          <table:table-cell office:value-type="float" office:value="0.307535">
            <text:p>0.307535</text:p>
          </table:table-cell>
          <table:table-cell office:value-type="float" office:value="-0.736964">
            <text:p>-0.736964</text:p>
          </table:table-cell>
          <table:table-cell office:value-type="float" office:value="0.279487">
            <text:p>0.279487</text:p>
          </table:table-cell>
          <table:table-cell office:value-type="float" office:value="0.904483">
            <text:p>0.904483</text:p>
          </table:table-cell>
          <table:table-cell office:value-type="float" office:value="0.279479">
            <text:p>0.279479</text:p>
          </table:table-cell>
          <table:table-cell office:value-type="float" office:value="0.21673">
            <text:p>0.21673</text:p>
          </table:table-cell>
          <table:table-cell office:value-type="float" office:value="0.279501">
            <text:p>0.279501</text:p>
          </table:table-cell>
          <table:table-cell office:value-type="float" office:value="9.25653">
            <text:p>9.25653</text:p>
          </table:table-cell>
          <table:table-cell office:value-type="float" office:value="9.42581">
            <text:p>9.42581</text:p>
          </table:table-cell>
          <table:table-cell office:value-type="float" office:value="9.52008">
            <text:p>9.52008</text:p>
          </table:table-cell>
          <table:table-cell office:value-type="float" office:value="9.52066">
            <text:p>9.52066</text:p>
          </table:table-cell>
          <table:table-cell office:value-type="float" office:value="9.43077">
            <text:p>9.43077</text:p>
          </table:table-cell>
          <table:table-cell table:number-columns-repeated="2"/>
          <table:table-cell table:formula="of:=([.F85]*[.E85])/([.G85]*[.G85])" office:value-type="float" office:value="701.235993493266">
            <text:p>701.2359934933</text:p>
          </table:table-cell>
          <table:table-cell table:formula="of:=1/([.G85]*[.G85])" office:value-type="float" office:value="16.1018597817053">
            <text:p>16.1018597817</text:p>
          </table:table-cell>
          <table:table-cell table:formula="of:=[.H85]/([.I85]*[.I85])" office:value-type="float" office:value="0.30130016942043">
            <text:p>0.3013001694</text:p>
          </table:table-cell>
          <table:table-cell table:formula="of:=1/([.I85]*[.I85])" office:value-type="float" office:value="10.5733084442693">
            <text:p>10.5733084443</text:p>
          </table:table-cell>
          <table:table-cell table:formula="of:=[.J85]/([.K85]*[.K85])" office:value-type="float" office:value="-0.617419887956347">
            <text:p>-0.617419888</text:p>
          </table:table-cell>
          <table:table-cell table:formula="of:=1/([.K85]*[.K85])" office:value-type="float" office:value="10.5733084442693">
            <text:p>10.5733084443</text:p>
          </table:table-cell>
          <table:table-cell table:formula="of:=([.L85]*[.E85])/([.M85]*[.M85])" office:value-type="float" office:value="9.4345903856412">
            <text:p>9.4345903856</text:p>
          </table:table-cell>
          <table:table-cell table:formula="of:=1/([.M85]*[.M85])" office:value-type="float" office:value="12.8019691404752">
            <text:p>12.8019691405</text:p>
          </table:table-cell>
          <table:table-cell table:formula="of:=[.N85]/([.O85]*[.O85])" office:value-type="float" office:value="11.5798263635226">
            <text:p>11.5798263635</text:p>
          </table:table-cell>
          <table:table-cell table:formula="of:=1/([.O85]*[.O85])" office:value-type="float" office:value="12.802702055785">
            <text:p>12.8027020558</text:p>
          </table:table-cell>
          <table:table-cell table:formula="of:=[.P85]/([.Q85]*[.Q85])" office:value-type="float" office:value="2.7742928263483">
            <text:p>2.7742928263</text:p>
          </table:table-cell>
          <table:table-cell table:formula="of:=1/([.Q85]*[.Q85])" office:value-type="float" office:value="12.8006866901135">
            <text:p>12.800686690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7">
            <text:p>808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4247">
            <text:p>43.4247</text:p>
          </table:table-cell>
          <table:table-cell office:value-type="float" office:value="0.247979">
            <text:p>0.247979</text:p>
          </table:table-cell>
          <table:table-cell office:value-type="float" office:value="-0.103177">
            <text:p>-0.103177</text:p>
          </table:table-cell>
          <table:table-cell office:value-type="float" office:value="0.305607">
            <text:p>0.305607</text:p>
          </table:table-cell>
          <table:table-cell office:value-type="float" office:value="0.882725">
            <text:p>0.882725</text:p>
          </table:table-cell>
          <table:table-cell office:value-type="float" office:value="0.305584">
            <text:p>0.305584</text:p>
          </table:table-cell>
          <table:table-cell office:value-type="float" office:value="0.710616">
            <text:p>0.710616</text:p>
          </table:table-cell>
          <table:table-cell office:value-type="float" office:value="0.277468">
            <text:p>0.277468</text:p>
          </table:table-cell>
          <table:table-cell office:value-type="float" office:value="0.378204">
            <text:p>0.378204</text:p>
          </table:table-cell>
          <table:table-cell office:value-type="float" office:value="0.277478">
            <text:p>0.277478</text:p>
          </table:table-cell>
          <table:table-cell office:value-type="float" office:value="-0.407669">
            <text:p>-0.407669</text:p>
          </table:table-cell>
          <table:table-cell office:value-type="float" office:value="0.277477">
            <text:p>0.277477</text:p>
          </table:table-cell>
          <table:table-cell office:value-type="float" office:value="9.36049">
            <text:p>9.36049</text:p>
          </table:table-cell>
          <table:table-cell office:value-type="float" office:value="9.43211">
            <text:p>9.43211</text:p>
          </table:table-cell>
          <table:table-cell office:value-type="float" office:value="9.593">
            <text:p>9.593</text:p>
          </table:table-cell>
          <table:table-cell office:value-type="float" office:value="9.50012">
            <text:p>9.50012</text:p>
          </table:table-cell>
          <table:table-cell office:value-type="float" office:value="9.47143">
            <text:p>9.47143</text:p>
          </table:table-cell>
          <table:table-cell table:number-columns-repeated="2"/>
          <table:table-cell table:formula="of:=([.F86]*[.E86])/([.G86]*[.G86])" office:value-type="float" office:value="706.166348810969">
            <text:p>706.166348811</text:p>
          </table:table-cell>
          <table:table-cell table:formula="of:=1/([.G86]*[.G86])" office:value-type="float" office:value="16.2618590067627">
            <text:p>16.2618590068</text:p>
          </table:table-cell>
          <table:table-cell table:formula="of:=[.H86]/([.I86]*[.I86])" office:value-type="float" office:value="-1.1047303890571">
            <text:p>-1.1047303891</text:p>
          </table:table-cell>
          <table:table-cell table:formula="of:=1/([.I86]*[.I86])" office:value-type="float" office:value="10.7071381127296">
            <text:p>10.7071381127</text:p>
          </table:table-cell>
          <table:table-cell table:formula="of:=[.J86]/([.K86]*[.K86])" office:value-type="float" office:value="9.45288128577132">
            <text:p>9.4528812858</text:p>
          </table:table-cell>
          <table:table-cell table:formula="of:=1/([.K86]*[.K86])" office:value-type="float" office:value="10.7087499343185">
            <text:p>10.7087499343</text:p>
          </table:table-cell>
          <table:table-cell table:formula="of:=([.L86]*[.E86])/([.M86]*[.M86])" office:value-type="float" office:value="9.23015882696644">
            <text:p>9.230158827</text:p>
          </table:table-cell>
          <table:table-cell table:formula="of:=1/([.M86]*[.M86])" office:value-type="float" office:value="12.9889544099295">
            <text:p>12.9889544099</text:p>
          </table:table-cell>
          <table:table-cell table:formula="of:=[.N86]/([.O86]*[.O86])" office:value-type="float" office:value="4.91212043974486">
            <text:p>4.9121204397</text:p>
          </table:table-cell>
          <table:table-cell table:formula="of:=1/([.O86]*[.O86])" office:value-type="float" office:value="12.9880182117187">
            <text:p>12.9880182117</text:p>
          </table:table-cell>
          <table:table-cell table:formula="of:=[.P86]/([.Q86]*[.Q86])" office:value-type="float" office:value="-5.29485056039513">
            <text:p>-5.2948505604</text:p>
          </table:table-cell>
          <table:table-cell table:formula="of:=1/([.Q86]*[.Q86])" office:value-type="float" office:value="12.988111826985">
            <text:p>12.98811182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8">
            <text:p>808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9958">
            <text:p>-43.9958</text:p>
          </table:table-cell>
          <table:table-cell office:value-type="float" office:value="0.248789">
            <text:p>0.248789</text:p>
          </table:table-cell>
          <table:table-cell office:value-type="float" office:value="-0.272582">
            <text:p>-0.272582</text:p>
          </table:table-cell>
          <table:table-cell office:value-type="float" office:value="0.308502">
            <text:p>0.308502</text:p>
          </table:table-cell>
          <table:table-cell office:value-type="float" office:value="0.050848">
            <text:p>0.050848</text:p>
          </table:table-cell>
          <table:table-cell office:value-type="float" office:value="0.308504">
            <text:p>0.308504</text:p>
          </table:table-cell>
          <table:table-cell office:value-type="float" office:value="-0.191939">
            <text:p>-0.191939</text:p>
          </table:table-cell>
          <table:table-cell office:value-type="float" office:value="0.279817">
            <text:p>0.279817</text:p>
          </table:table-cell>
          <table:table-cell office:value-type="float" office:value="1.19912">
            <text:p>1.19912</text:p>
          </table:table-cell>
          <table:table-cell office:value-type="float" office:value="0.279778">
            <text:p>0.279778</text:p>
          </table:table-cell>
          <table:table-cell office:value-type="float" office:value="0.510463">
            <text:p>0.510463</text:p>
          </table:table-cell>
          <table:table-cell office:value-type="float" office:value="0.279811">
            <text:p>0.279811</text:p>
          </table:table-cell>
          <table:table-cell office:value-type="float" office:value="9.25303">
            <text:p>9.25303</text:p>
          </table:table-cell>
          <table:table-cell office:value-type="float" office:value="9.47782">
            <text:p>9.47782</text:p>
          </table:table-cell>
          <table:table-cell office:value-type="float" office:value="9.57636">
            <text:p>9.57636</text:p>
          </table:table-cell>
          <table:table-cell office:value-type="float" office:value="9.52856">
            <text:p>9.52856</text:p>
          </table:table-cell>
          <table:table-cell office:value-type="float" office:value="9.45894">
            <text:p>9.45894</text:p>
          </table:table-cell>
          <table:table-cell table:number-columns-repeated="2"/>
          <table:table-cell table:formula="of:=([.F87]*[.E87])/([.G87]*[.G87])" office:value-type="float" office:value="710.802374902299">
            <text:p>710.8023749023</text:p>
          </table:table-cell>
          <table:table-cell table:formula="of:=1/([.G87]*[.G87])" office:value-type="float" office:value="16.1561416067511">
            <text:p>16.1561416068</text:p>
          </table:table-cell>
          <table:table-cell table:formula="of:=[.H87]/([.I87]*[.I87])" office:value-type="float" office:value="-2.86405402568371">
            <text:p>-2.8640540257</text:p>
          </table:table-cell>
          <table:table-cell table:formula="of:=1/([.I87]*[.I87])" office:value-type="float" office:value="10.5071282244745">
            <text:p>10.5071282245</text:p>
          </table:table-cell>
          <table:table-cell table:formula="of:=[.J87]/([.K87]*[.K87])" office:value-type="float" office:value="0.534259528790533">
            <text:p>0.5342595288</text:p>
          </table:table-cell>
          <table:table-cell table:formula="of:=1/([.K87]*[.K87])" office:value-type="float" office:value="10.5069919916326">
            <text:p>10.5069919916</text:p>
          </table:table-cell>
          <table:table-cell table:formula="of:=([.L87]*[.E87])/([.M87]*[.M87])" office:value-type="float" office:value="2.45140481978106">
            <text:p>2.4514048198</text:p>
          </table:table-cell>
          <table:table-cell table:formula="of:=1/([.M87]*[.M87])" office:value-type="float" office:value="12.7717911408367">
            <text:p>12.7717911408</text:p>
          </table:table-cell>
          <table:table-cell table:formula="of:=[.N87]/([.O87]*[.O87])" office:value-type="float" office:value="15.3191801720474">
            <text:p>15.319180172</text:p>
          </table:table-cell>
          <table:table-cell table:formula="of:=1/([.O87]*[.O87])" office:value-type="float" office:value="12.7753520682228">
            <text:p>12.7753520682</text:p>
          </table:table-cell>
          <table:table-cell table:formula="of:=[.P87]/([.Q87]*[.Q87])" office:value-type="float" office:value="6.51980642114297">
            <text:p>6.5198064211</text:p>
          </table:table-cell>
          <table:table-cell table:formula="of:=1/([.Q87]*[.Q87])" office:value-type="float" office:value="12.7723388789059">
            <text:p>12.772338878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9">
            <text:p>8089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4316">
            <text:p>43.4316</text:p>
          </table:table-cell>
          <table:table-cell office:value-type="float" office:value="0.247594">
            <text:p>0.247594</text:p>
          </table:table-cell>
          <table:table-cell office:value-type="float" office:value="-0.522074">
            <text:p>-0.522074</text:p>
          </table:table-cell>
          <table:table-cell office:value-type="float" office:value="0.305148">
            <text:p>0.305148</text:p>
          </table:table-cell>
          <table:table-cell office:value-type="float" office:value="0.13742">
            <text:p>0.13742</text:p>
          </table:table-cell>
          <table:table-cell office:value-type="float" office:value="0.305155">
            <text:p>0.305155</text:p>
          </table:table-cell>
          <table:table-cell office:value-type="float" office:value="1.12785">
            <text:p>1.12785</text:p>
          </table:table-cell>
          <table:table-cell office:value-type="float" office:value="0.278162">
            <text:p>0.278162</text:p>
          </table:table-cell>
          <table:table-cell office:value-type="float" office:value="1.0049">
            <text:p>1.0049</text:p>
          </table:table-cell>
          <table:table-cell office:value-type="float" office:value="0.278169">
            <text:p>0.278169</text:p>
          </table:table-cell>
          <table:table-cell office:value-type="float" office:value="-0.5651">
            <text:p>-0.5651</text:p>
          </table:table-cell>
          <table:table-cell office:value-type="float" office:value="0.278188">
            <text:p>0.278188</text:p>
          </table:table-cell>
          <table:table-cell office:value-type="float" office:value="9.28923">
            <text:p>9.28923</text:p>
          </table:table-cell>
          <table:table-cell office:value-type="float" office:value="9.47903">
            <text:p>9.47903</text:p>
          </table:table-cell>
          <table:table-cell office:value-type="float" office:value="9.66621">
            <text:p>9.66621</text:p>
          </table:table-cell>
          <table:table-cell office:value-type="float" office:value="9.5544">
            <text:p>9.5544</text:p>
          </table:table-cell>
          <table:table-cell office:value-type="float" office:value="9.49722">
            <text:p>9.49722</text:p>
          </table:table-cell>
          <table:table-cell table:number-columns-repeated="2"/>
          <table:table-cell table:formula="of:=([.F88]*[.E88])/([.G88]*[.G88])" office:value-type="float" office:value="708.476740204923">
            <text:p>708.4767402049</text:p>
          </table:table-cell>
          <table:table-cell table:formula="of:=1/([.G88]*[.G88])" office:value-type="float" office:value="16.3124715692013">
            <text:p>16.3124715692</text:p>
          </table:table-cell>
          <table:table-cell table:formula="of:=[.H88]/([.I88]*[.I88])" office:value-type="float" office:value="-5.60674764861148">
            <text:p>-5.6067476486</text:p>
          </table:table-cell>
          <table:table-cell table:formula="of:=1/([.I88]*[.I88])" office:value-type="float" office:value="10.7393734386533">
            <text:p>10.7393734387</text:p>
          </table:table-cell>
          <table:table-cell table:formula="of:=[.J88]/([.K88]*[.K88])" office:value-type="float" office:value="1.47573699127003">
            <text:p>1.4757369913</text:p>
          </table:table-cell>
          <table:table-cell table:formula="of:=1/([.K88]*[.K88])" office:value-type="float" office:value="10.7388807398488">
            <text:p>10.7388807398</text:p>
          </table:table-cell>
          <table:table-cell table:formula="of:=([.L88]*[.E88])/([.M88]*[.M88])" office:value-type="float" office:value="14.576583451006">
            <text:p>14.576583451</text:p>
          </table:table-cell>
          <table:table-cell table:formula="of:=1/([.M88]*[.M88])" office:value-type="float" office:value="12.9242217059059">
            <text:p>12.9242217059</text:p>
          </table:table-cell>
          <table:table-cell table:formula="of:=[.N88]/([.O88]*[.O88])" office:value-type="float" office:value="12.9868967485529">
            <text:p>12.9868967486</text:p>
          </table:table-cell>
          <table:table-cell table:formula="of:=1/([.O88]*[.O88])" office:value-type="float" office:value="12.9235712494307">
            <text:p>12.9235712494</text:p>
          </table:table-cell>
          <table:table-cell table:formula="of:=[.P88]/([.Q88]*[.Q88])" office:value-type="float" office:value="-7.30211255490134">
            <text:p>-7.3021125549</text:p>
          </table:table-cell>
          <table:table-cell table:formula="of:=1/([.Q88]*[.Q88])" office:value-type="float" office:value="12.9218059722197">
            <text:p>12.921805972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0">
            <text:p>809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7777">
            <text:p>-43.7777</text:p>
          </table:table-cell>
          <table:table-cell office:value-type="float" office:value="0.226885">
            <text:p>0.226885</text:p>
          </table:table-cell>
          <table:table-cell office:value-type="float" office:value="-0.132492">
            <text:p>-0.132492</text:p>
          </table:table-cell>
          <table:table-cell office:value-type="float" office:value="0.280676">
            <text:p>0.280676</text:p>
          </table:table-cell>
          <table:table-cell office:value-type="float" office:value="0.485928">
            <text:p>0.485928</text:p>
          </table:table-cell>
          <table:table-cell office:value-type="float" office:value="0.28067">
            <text:p>0.28067</text:p>
          </table:table-cell>
          <table:table-cell office:value-type="float" office:value="-0.690457">
            <text:p>-0.690457</text:p>
          </table:table-cell>
          <table:table-cell office:value-type="float" office:value="0.255284">
            <text:p>0.255284</text:p>
          </table:table-cell>
          <table:table-cell office:value-type="float" office:value="1.16784">
            <text:p>1.16784</text:p>
          </table:table-cell>
          <table:table-cell office:value-type="float" office:value="0.255261">
            <text:p>0.255261</text:p>
          </table:table-cell>
          <table:table-cell office:value-type="float" office:value="0.079908">
            <text:p>0.079908</text:p>
          </table:table-cell>
          <table:table-cell office:value-type="float" office:value="0.255296">
            <text:p>0.255296</text:p>
          </table:table-cell>
          <table:table-cell office:value-type="float" office:value="9.15692">
            <text:p>9.15692</text:p>
          </table:table-cell>
          <table:table-cell office:value-type="float" office:value="9.37343">
            <text:p>9.37343</text:p>
          </table:table-cell>
          <table:table-cell office:value-type="float" office:value="9.47353">
            <text:p>9.47353</text:p>
          </table:table-cell>
          <table:table-cell office:value-type="float" office:value="9.48875">
            <text:p>9.48875</text:p>
          </table:table-cell>
          <table:table-cell office:value-type="float" office:value="9.37316">
            <text:p>9.37316</text:p>
          </table:table-cell>
          <table:table-cell table:number-columns-repeated="2"/>
          <table:table-cell table:formula="of:=([.F89]*[.E89])/([.G89]*[.G89])" office:value-type="float" office:value="850.435482729027">
            <text:p>850.435482729</text:p>
          </table:table-cell>
          <table:table-cell table:formula="of:=1/([.G89]*[.G89])" office:value-type="float" office:value="19.4262257434499">
            <text:p>19.4262257434</text:p>
          </table:table-cell>
          <table:table-cell table:formula="of:=[.H89]/([.I89]*[.I89])" office:value-type="float" office:value="-1.68181839639309">
            <text:p>-1.6818183964</text:p>
          </table:table-cell>
          <table:table-cell table:formula="of:=1/([.I89]*[.I89])" office:value-type="float" office:value="12.6937354435972">
            <text:p>12.6937354436</text:p>
          </table:table-cell>
          <table:table-cell table:formula="of:=[.J89]/([.K89]*[.K89])" office:value-type="float" office:value="6.16850520161186">
            <text:p>6.1685052016</text:p>
          </table:table-cell>
          <table:table-cell table:formula="of:=1/([.K89]*[.K89])" office:value-type="float" office:value="12.6942781679835">
            <text:p>12.694278168</text:p>
          </table:table-cell>
          <table:table-cell table:formula="of:=([.L89]*[.E89])/([.M89]*[.M89])" office:value-type="float" office:value="10.5947190521312">
            <text:p>10.5947190521</text:p>
          </table:table-cell>
          <table:table-cell table:formula="of:=1/([.M89]*[.M89])" office:value-type="float" office:value="15.3445023399447">
            <text:p>15.3445023399</text:p>
          </table:table-cell>
          <table:table-cell table:formula="of:=[.N89]/([.O89]*[.O89])" office:value-type="float" office:value="17.9231530665467">
            <text:p>17.9231530665</text:p>
          </table:table-cell>
          <table:table-cell table:formula="of:=1/([.O89]*[.O89])" office:value-type="float" office:value="15.3472676621341">
            <text:p>15.3472676621</text:p>
          </table:table-cell>
          <table:table-cell table:formula="of:=[.P89]/([.Q89]*[.Q89])" office:value-type="float" office:value="1.22603322728001">
            <text:p>1.2260332273</text:p>
          </table:table-cell>
          <table:table-cell table:formula="of:=1/([.Q89]*[.Q89])" office:value-type="float" office:value="15.3430598598389">
            <text:p>15.343059859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1">
            <text:p>809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137">
            <text:p>43.137</text:p>
          </table:table-cell>
          <table:table-cell office:value-type="float" office:value="0.256053">
            <text:p>0.256053</text:p>
          </table:table-cell>
          <table:table-cell office:value-type="float" office:value="0.207283">
            <text:p>0.207283</text:p>
          </table:table-cell>
          <table:table-cell office:value-type="float" office:value="0.314591">
            <text:p>0.314591</text:p>
          </table:table-cell>
          <table:table-cell office:value-type="float" office:value="0.424504">
            <text:p>0.424504</text:p>
          </table:table-cell>
          <table:table-cell office:value-type="float" office:value="0.314586">
            <text:p>0.314586</text:p>
          </table:table-cell>
          <table:table-cell office:value-type="float" office:value="0.852205">
            <text:p>0.852205</text:p>
          </table:table-cell>
          <table:table-cell office:value-type="float" office:value="0.285769">
            <text:p>0.285769</text:p>
          </table:table-cell>
          <table:table-cell office:value-type="float" office:value="0.949261">
            <text:p>0.949261</text:p>
          </table:table-cell>
          <table:table-cell office:value-type="float" office:value="0.285764">
            <text:p>0.285764</text:p>
          </table:table-cell>
          <table:table-cell office:value-type="float" office:value="-0.7203">
            <text:p>-0.7203</text:p>
          </table:table-cell>
          <table:table-cell office:value-type="float" office:value="0.285774">
            <text:p>0.285774</text:p>
          </table:table-cell>
          <table:table-cell office:value-type="float" office:value="9.24994">
            <text:p>9.24994</text:p>
          </table:table-cell>
          <table:table-cell office:value-type="float" office:value="9.42839">
            <text:p>9.42839</text:p>
          </table:table-cell>
          <table:table-cell office:value-type="float" office:value="9.4653">
            <text:p>9.4653</text:p>
          </table:table-cell>
          <table:table-cell office:value-type="float" office:value="9.46988">
            <text:p>9.46988</text:p>
          </table:table-cell>
          <table:table-cell office:value-type="float" office:value="9.40338">
            <text:p>9.40338</text:p>
          </table:table-cell>
          <table:table-cell table:number-columns-repeated="2"/>
          <table:table-cell table:formula="of:=([.F90]*[.E90])/([.G90]*[.G90])" office:value-type="float" office:value="657.945924853715">
            <text:p>657.9459248537</text:p>
          </table:table-cell>
          <table:table-cell table:formula="of:=1/([.G90]*[.G90])" office:value-type="float" office:value="15.2524729316762">
            <text:p>15.2524729317</text:p>
          </table:table-cell>
          <table:table-cell table:formula="of:=[.H90]/([.I90]*[.I90])" office:value-type="float" office:value="2.09445530800337">
            <text:p>2.094455308</text:p>
          </table:table-cell>
          <table:table-cell table:formula="of:=1/([.I90]*[.I90])" office:value-type="float" office:value="10.1043274557169">
            <text:p>10.1043274557</text:p>
          </table:table-cell>
          <table:table-cell table:formula="of:=[.J90]/([.K90]*[.K90])" office:value-type="float" office:value="4.28946377167039">
            <text:p>4.2894637717</text:p>
          </table:table-cell>
          <table:table-cell table:formula="of:=1/([.K90]*[.K90])" office:value-type="float" office:value="10.1046486527109">
            <text:p>10.1046486527</text:p>
          </table:table-cell>
          <table:table-cell table:formula="of:=([.L90]*[.E90])/([.M90]*[.M90])" office:value-type="float" office:value="10.4355140654192">
            <text:p>10.4355140654</text:p>
          </table:table-cell>
          <table:table-cell table:formula="of:=1/([.M90]*[.M90])" office:value-type="float" office:value="12.2453095973612">
            <text:p>12.2453095974</text:p>
          </table:table-cell>
          <table:table-cell table:formula="of:=[.N90]/([.O90]*[.O90])" office:value-type="float" office:value="11.6244016063006">
            <text:p>11.6244016063</text:p>
          </table:table-cell>
          <table:table-cell table:formula="of:=1/([.O90]*[.O90])" office:value-type="float" office:value="12.2457381123849">
            <text:p>12.2457381124</text:p>
          </table:table-cell>
          <table:table-cell table:formula="of:=[.P90]/([.Q90]*[.Q90])" office:value-type="float" office:value="-8.81998785980871">
            <text:p>-8.8199878598</text:p>
          </table:table-cell>
          <table:table-cell table:formula="of:=1/([.Q90]*[.Q90])" office:value-type="float" office:value="12.2448811048295">
            <text:p>12.244881104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2">
            <text:p>809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3.3588">
            <text:p>-43.3588</text:p>
          </table:table-cell>
          <table:table-cell office:value-type="float" office:value="0.251311">
            <text:p>0.251311</text:p>
          </table:table-cell>
          <table:table-cell office:value-type="float" office:value="-0.637279">
            <text:p>-0.637279</text:p>
          </table:table-cell>
          <table:table-cell office:value-type="float" office:value="0.309483">
            <text:p>0.309483</text:p>
          </table:table-cell>
          <table:table-cell office:value-type="float" office:value="0.576518">
            <text:p>0.576518</text:p>
          </table:table-cell>
          <table:table-cell office:value-type="float" office:value="0.309485">
            <text:p>0.309485</text:p>
          </table:table-cell>
          <table:table-cell office:value-type="float" office:value="-0.703962">
            <text:p>-0.703962</text:p>
          </table:table-cell>
          <table:table-cell office:value-type="float" office:value="0.281922">
            <text:p>0.281922</text:p>
          </table:table-cell>
          <table:table-cell office:value-type="float" office:value="0.830763">
            <text:p>0.830763</text:p>
          </table:table-cell>
          <table:table-cell office:value-type="float" office:value="0.281917">
            <text:p>0.281917</text:p>
          </table:table-cell>
          <table:table-cell office:value-type="float" office:value="0.974825">
            <text:p>0.974825</text:p>
          </table:table-cell>
          <table:table-cell office:value-type="float" office:value="0.281909">
            <text:p>0.281909</text:p>
          </table:table-cell>
          <table:table-cell office:value-type="float" office:value="9.1405">
            <text:p>9.1405</text:p>
          </table:table-cell>
          <table:table-cell office:value-type="float" office:value="9.29492">
            <text:p>9.29492</text:p>
          </table:table-cell>
          <table:table-cell office:value-type="float" office:value="9.45535">
            <text:p>9.45535</text:p>
          </table:table-cell>
          <table:table-cell office:value-type="float" office:value="9.38238">
            <text:p>9.38238</text:p>
          </table:table-cell>
          <table:table-cell office:value-type="float" office:value="9.31829">
            <text:p>9.31829</text:p>
          </table:table-cell>
          <table:table-cell table:number-columns-repeated="2"/>
          <table:table-cell table:formula="of:=([.F91]*[.E91])/([.G91]*[.G91])" office:value-type="float" office:value="686.521681575934">
            <text:p>686.5216815759</text:p>
          </table:table-cell>
          <table:table-cell table:formula="of:=1/([.G91]*[.G91])" office:value-type="float" office:value="15.8335028085633">
            <text:p>15.8335028086</text:p>
          </table:table-cell>
          <table:table-cell table:formula="of:=[.H91]/([.I91]*[.I91])" office:value-type="float" office:value="-6.65358962734476">
            <text:p>-6.6535896273</text:p>
          </table:table-cell>
          <table:table-cell table:formula="of:=1/([.I91]*[.I91])" office:value-type="float" office:value="10.4406227528991">
            <text:p>10.4406227529</text:p>
          </table:table-cell>
          <table:table-cell table:formula="of:=[.J91]/([.K91]*[.K91])" office:value-type="float" office:value="6.01912915207835">
            <text:p>6.0191291521</text:p>
          </table:table-cell>
          <table:table-cell table:formula="of:=1/([.K91]*[.K91])" office:value-type="float" office:value="10.4404878114445">
            <text:p>10.4404878114</text:p>
          </table:table-cell>
          <table:table-cell table:formula="of:=([.L91]*[.E91])/([.M91]*[.M91])" office:value-type="float" office:value="8.85709455531807">
            <text:p>8.8570945553</text:p>
          </table:table-cell>
          <table:table-cell table:formula="of:=1/([.M91]*[.M91])" office:value-type="float" office:value="12.5817793507577">
            <text:p>12.5817793508</text:p>
          </table:table-cell>
          <table:table-cell table:formula="of:=[.N91]/([.O91]*[.O91])" office:value-type="float" office:value="10.4528475263913">
            <text:p>10.4528475264</text:p>
          </table:table-cell>
          <table:table-cell table:formula="of:=1/([.O91]*[.O91])" office:value-type="float" office:value="12.5822256484596">
            <text:p>12.5822256485</text:p>
          </table:table-cell>
          <table:table-cell table:formula="of:=[.P91]/([.Q91]*[.Q91])" office:value-type="float" office:value="12.266164265362">
            <text:p>12.2661642654</text:p>
          </table:table-cell>
          <table:table-cell table:formula="of:=1/([.Q91]*[.Q91])" office:value-type="float" office:value="12.5829397741769">
            <text:p>12.582939774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3">
            <text:p>809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2936">
            <text:p>43.2936</text:p>
          </table:table-cell>
          <table:table-cell office:value-type="float" office:value="0.247724">
            <text:p>0.247724</text:p>
          </table:table-cell>
          <table:table-cell office:value-type="float" office:value="0.881029">
            <text:p>0.881029</text:p>
          </table:table-cell>
          <table:table-cell office:value-type="float" office:value="0.304842">
            <text:p>0.304842</text:p>
          </table:table-cell>
          <table:table-cell office:value-type="float" office:value="0.234929">
            <text:p>0.234929</text:p>
          </table:table-cell>
          <table:table-cell office:value-type="float" office:value="0.304864">
            <text:p>0.304864</text:p>
          </table:table-cell>
          <table:table-cell office:value-type="float" office:value="0.324895">
            <text:p>0.324895</text:p>
          </table:table-cell>
          <table:table-cell office:value-type="float" office:value="0.278175">
            <text:p>0.278175</text:p>
          </table:table-cell>
          <table:table-cell office:value-type="float" office:value="0.832401">
            <text:p>0.832401</text:p>
          </table:table-cell>
          <table:table-cell office:value-type="float" office:value="0.278158">
            <text:p>0.278158</text:p>
          </table:table-cell>
          <table:table-cell office:value-type="float" office:value="-0.289003">
            <text:p>-0.289003</text:p>
          </table:table-cell>
          <table:table-cell office:value-type="float" office:value="0.278175">
            <text:p>0.278175</text:p>
          </table:table-cell>
          <table:table-cell office:value-type="float" office:value="9.18017">
            <text:p>9.18017</text:p>
          </table:table-cell>
          <table:table-cell office:value-type="float" office:value="9.33446">
            <text:p>9.33446</text:p>
          </table:table-cell>
          <table:table-cell office:value-type="float" office:value="9.41139">
            <text:p>9.41139</text:p>
          </table:table-cell>
          <table:table-cell office:value-type="float" office:value="9.55923">
            <text:p>9.55923</text:p>
          </table:table-cell>
          <table:table-cell office:value-type="float" office:value="9.37131">
            <text:p>9.37131</text:p>
          </table:table-cell>
          <table:table-cell table:number-columns-repeated="2"/>
          <table:table-cell table:formula="of:=([.F92]*[.E92])/([.G92]*[.G92])" office:value-type="float" office:value="705.484590881229">
            <text:p>705.4845908812</text:p>
          </table:table-cell>
          <table:table-cell table:formula="of:=1/([.G92]*[.G92])" office:value-type="float" office:value="16.2953552229713">
            <text:p>16.295355223</text:p>
          </table:table-cell>
          <table:table-cell table:formula="of:=[.H92]/([.I92]*[.I92])" office:value-type="float" office:value="9.48070425799607">
            <text:p>9.480704258</text:p>
          </table:table-cell>
          <table:table-cell table:formula="of:=1/([.I92]*[.I92])" office:value-type="float" office:value="10.760944597733">
            <text:p>10.7609445977</text:p>
          </table:table-cell>
          <table:table-cell table:formula="of:=[.J92]/([.K92]*[.K92])" office:value-type="float" office:value="2.52769310042892">
            <text:p>2.5276931004</text:p>
          </table:table-cell>
          <table:table-cell table:formula="of:=1/([.K92]*[.K92])" office:value-type="float" office:value="10.7593915626803">
            <text:p>10.7593915627</text:p>
          </table:table-cell>
          <table:table-cell table:formula="of:=([.L92]*[.E92])/([.M92]*[.M92])" office:value-type="float" office:value="4.19862255373306">
            <text:p>4.1986225537</text:p>
          </table:table-cell>
          <table:table-cell table:formula="of:=1/([.M92]*[.M92])" office:value-type="float" office:value="12.9230137543916">
            <text:p>12.9230137544</text:p>
          </table:table-cell>
          <table:table-cell table:formula="of:=[.N92]/([.O92]*[.O92])" office:value-type="float" office:value="10.7584444852111">
            <text:p>10.7584444852</text:p>
          </table:table-cell>
          <table:table-cell table:formula="of:=1/([.O92]*[.O92])" office:value-type="float" office:value="12.9245934173687">
            <text:p>12.9245934174</text:p>
          </table:table-cell>
          <table:table-cell table:formula="of:=[.P92]/([.Q92]*[.Q92])" office:value-type="float" office:value="-3.73478974406044">
            <text:p>-3.7347897441</text:p>
          </table:table-cell>
          <table:table-cell table:formula="of:=1/([.Q92]*[.Q92])" office:value-type="float" office:value="12.9230137543916">
            <text:p>12.9230137544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85:.Y92])/SUM([.Z85:.Z92])" office:value-type="float" office:value="43.5055756675788">
            <text:p>43.5056</text:p>
          </table:table-cell>
          <table:table-cell table:style-name="ce18" table:formula="of:=SQRT(1/SUM([.Z85:.Z92]))" office:value-type="float" office:value="0.0871577974704002">
            <text:p>0.08716</text:p>
          </table:table-cell>
          <table:table-cell table:style-name="ce18" table:formula="of:=SUM([.AA85:.AA92])/SUM([.AB85:.AB92])" office:value-type="float" office:value="-0.0697413495179104">
            <text:p>-0.06974</text:p>
          </table:table-cell>
          <table:table-cell table:style-name="ce18" table:formula="of:=SQRT(1/SUM([.AB85:.AB92]))" office:value-type="float" office:value="0.107504151221536">
            <text:p>0.10750</text:p>
          </table:table-cell>
          <table:table-cell table:style-name="ce18" table:formula="of:=SUM([.AC85:.AC92])/SUM([.AD85:.AD92])" office:value-type="float" office:value="0.344982950628125">
            <text:p>0.34498</text:p>
          </table:table-cell>
          <table:table-cell table:style-name="ce18" table:formula="of:=SQRT(1/SUM([.AD85:.AD92]))" office:value-type="float" office:value="0.107504052550245">
            <text:p>0.10750</text:p>
          </table:table-cell>
          <table:table-cell table:style-name="ce18" table:formula="of:=SUM([.AE85:.AE92])/SUM([.AF85:.AF92])" office:value-type="float" office:value="0.667218007589747">
            <text:p>0.66722</text:p>
          </table:table-cell>
          <table:table-cell table:style-name="ce18" table:formula="of:=SQRT(1/SUM([.AF85:.AF92]))" office:value-type="float" office:value="0.0977850541674869">
            <text:p>0.09779</text:p>
          </table:table-cell>
          <table:table-cell table:style-name="ce18" table:formula="of:=SUM([.AG85:.AG92])/SUM([.AH85:.AH92])" office:value-type="float" office:value="0.913637595131093">
            <text:p>0.91364</text:p>
          </table:table-cell>
          <table:table-cell table:style-name="ce18" table:formula="of:=SQRT(1/SUM([.AH85:.AH92]))" office:value-type="float" office:value="0.0977813484624799">
            <text:p>0.09778</text:p>
          </table:table-cell>
          <table:table-cell table:style-name="ce18" table:formula="of:=SUM([.AI85:.AI92])/SUM([.AJ85:.AJ92])" office:value-type="float" office:value="-0.0226191958697964">
            <text:p>-0.02262</text:p>
          </table:table-cell>
          <table:table-cell table:style-name="ce18" table:formula="of:=SQRT(1/SUM([.AJ85:.AJ92]))" office:value-type="float" office:value="0.097787253193969">
            <text:p>0.09779</text:p>
          </table:table-cell>
          <table:table-cell table:style-name="ce14" table:formula="of:=AVERAGE([.R85:.R92])" office:value-type="float" office:value="9.23585125">
            <text:p>9.2359</text:p>
          </table:table-cell>
          <table:table-cell table:style-name="ce14" table:formula="of:=AVERAGE([.S85:.S92])" office:value-type="float" office:value="9.40574625">
            <text:p>9.4057</text:p>
          </table:table-cell>
          <table:table-cell table:style-name="ce14" table:formula="of:=AVERAGE([.T85:.T92])" office:value-type="float" office:value="9.5201525">
            <text:p>9.5202</text:p>
          </table:table-cell>
          <table:table-cell table:style-name="ce14" table:formula="of:=AVERAGE([.U85:.U92])" office:value-type="float" office:value="9.5004975">
            <text:p>9.5005</text:p>
          </table:table-cell>
          <table:table-cell table:style-name="ce14" table:formula="of:=AVERAGE([.V85:.V92])" office:value-type="float" office:value="9.4155625">
            <text:p>9.4156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9204">
            <text:p>33.9204</text:p>
          </table:table-cell>
          <table:table-cell office:value-type="float" office:value="0.18557">
            <text:p>0.18557</text:p>
          </table:table-cell>
          <table:table-cell office:value-type="float" office:value="-1.61186">
            <text:p>-1.61186</text:p>
          </table:table-cell>
          <table:table-cell office:value-type="float" office:value="0.209643">
            <text:p>0.209643</text:p>
          </table:table-cell>
          <table:table-cell office:value-type="float" office:value="-0.0978083">
            <text:p>-0.0978083</text:p>
          </table:table-cell>
          <table:table-cell office:value-type="float" office:value="0.209697">
            <text:p>0.209697</text:p>
          </table:table-cell>
          <table:table-cell office:value-type="float" office:value="0.272412">
            <text:p>0.272412</text:p>
          </table:table-cell>
          <table:table-cell office:value-type="float" office:value="0.198733">
            <text:p>0.198733</text:p>
          </table:table-cell>
          <table:table-cell office:value-type="float" office:value="0.817462">
            <text:p>0.817462</text:p>
          </table:table-cell>
          <table:table-cell office:value-type="float" office:value="0.198722">
            <text:p>0.198722</text:p>
          </table:table-cell>
          <table:table-cell office:value-type="float" office:value="-0.300284">
            <text:p>-0.300284</text:p>
          </table:table-cell>
          <table:table-cell office:value-type="float" office:value="0.198733">
            <text:p>0.198733</text:p>
          </table:table-cell>
          <table:table-cell office:value-type="float" office:value="207.936">
            <text:p>207.936</text:p>
          </table:table-cell>
          <table:table-cell office:value-type="float" office:value="211.367">
            <text:p>211.367</text:p>
          </table:table-cell>
          <table:table-cell office:value-type="float" office:value="216.186">
            <text:p>216.186</text:p>
          </table:table-cell>
          <table:table-cell office:value-type="float" office:value="209.466">
            <text:p>209.466</text:p>
          </table:table-cell>
          <table:table-cell office:value-type="float" office:value="211.239">
            <text:p>211.239</text:p>
          </table:table-cell>
          <table:table-cell table:number-columns-repeated="2"/>
          <table:table-cell table:formula="of:=([.F96]*[.E96])/([.G96]*[.G96])" office:value-type="float" office:value="985.020863886854">
            <text:p>985.0208638869</text:p>
          </table:table-cell>
          <table:table-cell table:formula="of:=1/([.G96]*[.G96])" office:value-type="float" office:value="29.0391877420919">
            <text:p>29.0391877421</text:p>
          </table:table-cell>
          <table:table-cell table:formula="of:=[.H96]/([.I96]*[.I96])" office:value-type="float" office:value="-36.6747013734676">
            <text:p>-36.6747013735</text:p>
          </table:table-cell>
          <table:table-cell table:formula="of:=1/([.I96]*[.I96])" office:value-type="float" office:value="22.7530315123321">
            <text:p>22.7530315123</text:p>
          </table:table-cell>
          <table:table-cell table:formula="of:=[.J96]/([.K96]*[.K96])" office:value-type="float" office:value="-2.2242893162951">
            <text:p>-2.2242893163</text:p>
          </table:table-cell>
          <table:table-cell table:formula="of:=1/([.K96]*[.K96])" office:value-type="float" office:value="22.7413145540317">
            <text:p>22.741314554</text:p>
          </table:table-cell>
          <table:table-cell table:formula="of:=([.L96]*[.E96])/([.M96]*[.M96])" office:value-type="float" office:value="6.89741341947751">
            <text:p>6.8974134195</text:p>
          </table:table-cell>
          <table:table-cell table:formula="of:=1/([.M96]*[.M96])" office:value-type="float" office:value="25.3197855435058">
            <text:p>25.3197855435</text:p>
          </table:table-cell>
          <table:table-cell table:formula="of:=[.N96]/([.O96]*[.O96])" office:value-type="float" office:value="20.7002540114242">
            <text:p>20.7002540114</text:p>
          </table:table-cell>
          <table:table-cell table:formula="of:=1/([.O96]*[.O96])" office:value-type="float" office:value="25.3225887092295">
            <text:p>25.3225887092</text:p>
          </table:table-cell>
          <table:table-cell table:formula="of:=[.P96]/([.Q96]*[.Q96])" office:value-type="float" office:value="-7.60312648214611">
            <text:p>-7.6031264821</text:p>
          </table:table-cell>
          <table:table-cell table:formula="of:=1/([.Q96]*[.Q96])" office:value-type="float" office:value="25.3197855435058">
            <text:p>25.3197855435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23">
            <text:p>802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8194">
            <text:p>-33.8194</text:p>
          </table:table-cell>
          <table:table-cell office:value-type="float" office:value="0.188461">
            <text:p>0.188461</text:p>
          </table:table-cell>
          <table:table-cell office:value-type="float" office:value="-1.24026">
            <text:p>-1.24026</text:p>
          </table:table-cell>
          <table:table-cell office:value-type="float" office:value="0.212767">
            <text:p>0.212767</text:p>
          </table:table-cell>
          <table:table-cell office:value-type="float" office:value="-0.189645">
            <text:p>-0.189645</text:p>
          </table:table-cell>
          <table:table-cell office:value-type="float" office:value="0.212799">
            <text:p>0.212799</text:p>
          </table:table-cell>
          <table:table-cell office:value-type="float" office:value="-0.159861">
            <text:p>-0.159861</text:p>
          </table:table-cell>
          <table:table-cell office:value-type="float" office:value="0.201987">
            <text:p>0.201987</text:p>
          </table:table-cell>
          <table:table-cell office:value-type="float" office:value="1.02844">
            <text:p>1.02844</text:p>
          </table:table-cell>
          <table:table-cell office:value-type="float" office:value="0.201966">
            <text:p>0.201966</text:p>
          </table:table-cell>
          <table:table-cell office:value-type="float" office:value="0.243122">
            <text:p>0.243122</text:p>
          </table:table-cell>
          <table:table-cell office:value-type="float" office:value="0.201986">
            <text:p>0.201986</text:p>
          </table:table-cell>
          <table:table-cell office:value-type="float" office:value="204.089">
            <text:p>204.089</text:p>
          </table:table-cell>
          <table:table-cell office:value-type="float" office:value="208.332">
            <text:p>208.332</text:p>
          </table:table-cell>
          <table:table-cell office:value-type="float" office:value="212.528">
            <text:p>212.528</text:p>
          </table:table-cell>
          <table:table-cell office:value-type="float" office:value="207.055">
            <text:p>207.055</text:p>
          </table:table-cell>
          <table:table-cell office:value-type="float" office:value="208.001">
            <text:p>208.001</text:p>
          </table:table-cell>
          <table:table-cell table:number-columns-repeated="2"/>
          <table:table-cell table:formula="of:=([.F97]*[.E97])/([.G97]*[.G97])" office:value-type="float" office:value="952.188464809277">
            <text:p>952.1884648093</text:p>
          </table:table-cell>
          <table:table-cell table:formula="of:=1/([.G97]*[.G97])" office:value-type="float" office:value="28.1550963296001">
            <text:p>28.1550963296</text:p>
          </table:table-cell>
          <table:table-cell table:formula="of:=[.H97]/([.I97]*[.I97])" office:value-type="float" office:value="-27.3970749080081">
            <text:p>-27.397074908</text:p>
          </table:table-cell>
          <table:table-cell table:formula="of:=1/([.I97]*[.I97])" office:value-type="float" office:value="22.0897835195911">
            <text:p>22.0897835196</text:p>
          </table:table-cell>
          <table:table-cell table:formula="of:=[.J97]/([.K97]*[.K97])" office:value-type="float" office:value="-4.18795716949763">
            <text:p>-4.1879571695</text:p>
          </table:table-cell>
          <table:table-cell table:formula="of:=1/([.K97]*[.K97])" office:value-type="float" office:value="22.0831404439749">
            <text:p>22.083140444</text:p>
          </table:table-cell>
          <table:table-cell table:formula="of:=([.L97]*[.E97])/([.M97]*[.M97])" office:value-type="float" office:value="3.91828198595237">
            <text:p>3.918281986</text:p>
          </table:table-cell>
          <table:table-cell table:formula="of:=1/([.M97]*[.M97])" office:value-type="float" office:value="24.5105559576906">
            <text:p>24.5105559577</text:p>
          </table:table-cell>
          <table:table-cell table:formula="of:=[.N97]/([.O97]*[.O97])" office:value-type="float" office:value="25.2128785156652">
            <text:p>25.2128785157</text:p>
          </table:table-cell>
          <table:table-cell table:formula="of:=1/([.O97]*[.O97])" office:value-type="float" office:value="24.5156533348229">
            <text:p>24.5156533348</text:p>
          </table:table-cell>
          <table:table-cell table:formula="of:=[.P97]/([.Q97]*[.Q97])" office:value-type="float" office:value="5.95911439032951">
            <text:p>5.9591143903</text:p>
          </table:table-cell>
          <table:table-cell table:formula="of:=1/([.Q97]*[.Q97])" office:value-type="float" office:value="24.5107986538837">
            <text:p>24.510798653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0">
            <text:p>8030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785">
            <text:p>33.785</text:p>
          </table:table-cell>
          <table:table-cell office:value-type="float" office:value="0.198625">
            <text:p>0.198625</text:p>
          </table:table-cell>
          <table:table-cell office:value-type="float" office:value="-1.81464">
            <text:p>-1.81464</text:p>
          </table:table-cell>
          <table:table-cell office:value-type="float" office:value="0.224144">
            <text:p>0.224144</text:p>
          </table:table-cell>
          <table:table-cell office:value-type="float" office:value="0.0395959">
            <text:p>0.0395959</text:p>
          </table:table-cell>
          <table:table-cell office:value-type="float" office:value="0.224217">
            <text:p>0.224217</text:p>
          </table:table-cell>
          <table:table-cell office:value-type="float" office:value="0.392536">
            <text:p>0.392536</text:p>
          </table:table-cell>
          <table:table-cell office:value-type="float" office:value="0.212403">
            <text:p>0.212403</text:p>
          </table:table-cell>
          <table:table-cell office:value-type="float" office:value="1.34397">
            <text:p>1.34397</text:p>
          </table:table-cell>
          <table:table-cell office:value-type="float" office:value="0.212368">
            <text:p>0.212368</text:p>
          </table:table-cell>
          <table:table-cell office:value-type="float" office:value="-0.0596794">
            <text:p>-0.0596794</text:p>
          </table:table-cell>
          <table:table-cell office:value-type="float" office:value="0.212406">
            <text:p>0.212406</text:p>
          </table:table-cell>
          <table:table-cell office:value-type="float" office:value="207.14">
            <text:p>207.14</text:p>
          </table:table-cell>
          <table:table-cell office:value-type="float" office:value="212.785">
            <text:p>212.785</text:p>
          </table:table-cell>
          <table:table-cell office:value-type="float" office:value="216.621">
            <text:p>216.621</text:p>
          </table:table-cell>
          <table:table-cell office:value-type="float" office:value="208.843">
            <text:p>208.843</text:p>
          </table:table-cell>
          <table:table-cell office:value-type="float" office:value="211.347">
            <text:p>211.347</text:p>
          </table:table-cell>
          <table:table-cell table:number-columns-repeated="2"/>
          <table:table-cell table:formula="of:=([.F98]*[.E98])/([.G98]*[.G98])" office:value-type="float" office:value="856.359466296173">
            <text:p>856.3594662962</text:p>
          </table:table-cell>
          <table:table-cell table:formula="of:=1/([.G98]*[.G98])" office:value-type="float" office:value="25.3473276985696">
            <text:p>25.3473276986</text:p>
          </table:table-cell>
          <table:table-cell table:formula="of:=[.H98]/([.I98]*[.I98])" office:value-type="float" office:value="-36.119043751694">
            <text:p>-36.1190437517</text:p>
          </table:table-cell>
          <table:table-cell table:formula="of:=1/([.I98]*[.I98])" office:value-type="float" office:value="19.904247537635">
            <text:p>19.9042475376</text:p>
          </table:table-cell>
          <table:table-cell table:formula="of:=[.J98]/([.K98]*[.K98])" office:value-type="float" office:value="0.787613486116913">
            <text:p>0.7876134861</text:p>
          </table:table-cell>
          <table:table-cell table:formula="of:=1/([.K98]*[.K98])" office:value-type="float" office:value="19.8912888990252">
            <text:p>19.891288899</text:p>
          </table:table-cell>
          <table:table-cell table:formula="of:=([.L98]*[.E98])/([.M98]*[.M98])" office:value-type="float" office:value="8.70078024193401">
            <text:p>8.7007802419</text:p>
          </table:table-cell>
          <table:table-cell table:formula="of:=1/([.M98]*[.M98])" office:value-type="float" office:value="22.1655599535686">
            <text:p>22.1655599536</text:p>
          </table:table-cell>
          <table:table-cell table:formula="of:=[.N98]/([.O98]*[.O98])" office:value-type="float" office:value="29.7996676456861">
            <text:p>29.7996676457</text:p>
          </table:table-cell>
          <table:table-cell table:formula="of:=1/([.O98]*[.O98])" office:value-type="float" office:value="22.1728666902432">
            <text:p>22.1728666902</text:p>
          </table:table-cell>
          <table:table-cell table:formula="of:=[.P98]/([.Q98]*[.Q98])" office:value-type="float" office:value="-1.3227899520091">
            <text:p>-1.322789952</text:p>
          </table:table-cell>
          <table:table-cell table:formula="of:=1/([.Q98]*[.Q98])" office:value-type="float" office:value="22.1649338299161">
            <text:p>22.164933829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1">
            <text:p>8031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3757">
            <text:p>-33.3757</text:p>
          </table:table-cell>
          <table:table-cell office:value-type="float" office:value="0.192807">
            <text:p>0.192807</text:p>
          </table:table-cell>
          <table:table-cell office:value-type="float" office:value="-1.38841">
            <text:p>-1.38841</text:p>
          </table:table-cell>
          <table:table-cell office:value-type="float" office:value="0.216935">
            <text:p>0.216935</text:p>
          </table:table-cell>
          <table:table-cell office:value-type="float" office:value="0.202399">
            <text:p>0.202399</text:p>
          </table:table-cell>
          <table:table-cell office:value-type="float" office:value="0.216976">
            <text:p>0.216976</text:p>
          </table:table-cell>
          <table:table-cell office:value-type="float" office:value="-0.589761">
            <text:p>-0.589761</text:p>
          </table:table-cell>
          <table:table-cell office:value-type="float" office:value="0.206278">
            <text:p>0.206278</text:p>
          </table:table-cell>
          <table:table-cell office:value-type="float" office:value="1.1475">
            <text:p>1.1475</text:p>
          </table:table-cell>
          <table:table-cell office:value-type="float" office:value="0.206258">
            <text:p>0.206258</text:p>
          </table:table-cell>
          <table:table-cell office:value-type="float" office:value="0.068114">
            <text:p>0.068114</text:p>
          </table:table-cell>
          <table:table-cell office:value-type="float" office:value="0.206285">
            <text:p>0.206285</text:p>
          </table:table-cell>
          <table:table-cell office:value-type="float" office:value="205.212">
            <text:p>205.212</text:p>
          </table:table-cell>
          <table:table-cell office:value-type="float" office:value="209.978">
            <text:p>209.978</text:p>
          </table:table-cell>
          <table:table-cell office:value-type="float" office:value="213.958">
            <text:p>213.958</text:p>
          </table:table-cell>
          <table:table-cell office:value-type="float" office:value="208.379">
            <text:p>208.379</text:p>
          </table:table-cell>
          <table:table-cell office:value-type="float" office:value="209.382">
            <text:p>209.382</text:p>
          </table:table-cell>
          <table:table-cell table:number-columns-repeated="2"/>
          <table:table-cell table:formula="of:=([.F99]*[.E99])/([.G99]*[.G99])" office:value-type="float" office:value="897.810724066952">
            <text:p>897.810724067</text:p>
          </table:table-cell>
          <table:table-cell table:formula="of:=1/([.G99]*[.G99])" office:value-type="float" office:value="26.9001316546755">
            <text:p>26.9001316547</text:p>
          </table:table-cell>
          <table:table-cell table:formula="of:=[.H99]/([.I99]*[.I99])" office:value-type="float" office:value="-29.5024770164724">
            <text:p>-29.5024770165</text:p>
          </table:table-cell>
          <table:table-cell table:formula="of:=1/([.I99]*[.I99])" office:value-type="float" office:value="21.2491101450381">
            <text:p>21.249110145</text:p>
          </table:table-cell>
          <table:table-cell table:formula="of:=[.J99]/([.K99]*[.K99])" office:value-type="float" office:value="4.29917343146251">
            <text:p>4.2991734315</text:p>
          </table:table-cell>
          <table:table-cell table:formula="of:=1/([.K99]*[.K99])" office:value-type="float" office:value="21.2410803979393">
            <text:p>21.2410803979</text:p>
          </table:table-cell>
          <table:table-cell table:formula="of:=([.L99]*[.E99])/([.M99]*[.M99])" office:value-type="float" office:value="13.8602232607952">
            <text:p>13.8602232608</text:p>
          </table:table-cell>
          <table:table-cell table:formula="of:=1/([.M99]*[.M99])" office:value-type="float" office:value="23.501423900182">
            <text:p>23.5014239002</text:p>
          </table:table-cell>
          <table:table-cell table:formula="of:=[.N99]/([.O99]*[.O99])" office:value-type="float" office:value="26.9731141112279">
            <text:p>26.9731141112</text:p>
          </table:table-cell>
          <table:table-cell table:formula="of:=1/([.O99]*[.O99])" office:value-type="float" office:value="23.505981796277">
            <text:p>23.5059817963</text:p>
          </table:table-cell>
          <table:table-cell table:formula="of:=[.P99]/([.Q99]*[.Q99])" office:value-type="float" office:value="1.60066734908251">
            <text:p>1.6006673491</text:p>
          </table:table-cell>
          <table:table-cell table:formula="of:=1/([.Q99]*[.Q99])" office:value-type="float" office:value="23.4998289497388">
            <text:p>23.499828949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8">
            <text:p>8038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7487">
            <text:p>33.7487</text:p>
          </table:table-cell>
          <table:table-cell office:value-type="float" office:value="0.190788">
            <text:p>0.190788</text:p>
          </table:table-cell>
          <table:table-cell office:value-type="float" office:value="-1.59779">
            <text:p>-1.59779</text:p>
          </table:table-cell>
          <table:table-cell office:value-type="float" office:value="0.215256">
            <text:p>0.215256</text:p>
          </table:table-cell>
          <table:table-cell office:value-type="float" office:value="-0.158946">
            <text:p>-0.158946</text:p>
          </table:table-cell>
          <table:table-cell office:value-type="float" office:value="0.215311">
            <text:p>0.215311</text:p>
          </table:table-cell>
          <table:table-cell office:value-type="float" office:value="0.461378">
            <text:p>0.461378</text:p>
          </table:table-cell>
          <table:table-cell office:value-type="float" office:value="0.204115">
            <text:p>0.204115</text:p>
          </table:table-cell>
          <table:table-cell office:value-type="float" office:value="0.944772">
            <text:p>0.944772</text:p>
          </table:table-cell>
          <table:table-cell office:value-type="float" office:value="0.204101">
            <text:p>0.204101</text:p>
          </table:table-cell>
          <table:table-cell office:value-type="float" office:value="-0.374741">
            <text:p>-0.374741</text:p>
          </table:table-cell>
          <table:table-cell office:value-type="float" office:value="0.204116">
            <text:p>0.204116</text:p>
          </table:table-cell>
          <table:table-cell office:value-type="float" office:value="210.928">
            <text:p>210.928</text:p>
          </table:table-cell>
          <table:table-cell office:value-type="float" office:value="214.959">
            <text:p>214.959</text:p>
          </table:table-cell>
          <table:table-cell office:value-type="float" office:value="219.345">
            <text:p>219.345</text:p>
          </table:table-cell>
          <table:table-cell office:value-type="float" office:value="212.674">
            <text:p>212.674</text:p>
          </table:table-cell>
          <table:table-cell office:value-type="float" office:value="214.477">
            <text:p>214.477</text:p>
          </table:table-cell>
          <table:table-cell table:number-columns-repeated="2"/>
          <table:table-cell table:formula="of:=([.F100]*[.E100])/([.G100]*[.G100])" office:value-type="float" office:value="927.160535580449">
            <text:p>927.1605355804</text:p>
          </table:table-cell>
          <table:table-cell table:formula="of:=1/([.G100]*[.G100])" office:value-type="float" office:value="27.4724814757442">
            <text:p>27.4724814757</text:p>
          </table:table-cell>
          <table:table-cell table:formula="of:=[.H100]/([.I100]*[.I100])" office:value-type="float" office:value="-34.4833275371629">
            <text:p>-34.4833275372</text:p>
          </table:table-cell>
          <table:table-cell table:formula="of:=1/([.I100]*[.I100])" office:value-type="float" office:value="21.5818896958692">
            <text:p>21.5818896959</text:p>
          </table:table-cell>
          <table:table-cell table:formula="of:=[.J100]/([.K100]*[.K100])" office:value-type="float" office:value="-3.42860273312308">
            <text:p>-3.4286027331</text:p>
          </table:table-cell>
          <table:table-cell table:formula="of:=1/([.K100]*[.K100])" office:value-type="float" office:value="21.570865156236">
            <text:p>21.5708651562</text:p>
          </table:table-cell>
          <table:table-cell table:formula="of:=([.L100]*[.E100])/([.M100]*[.M100])" office:value-type="float" office:value="11.0740642649507">
            <text:p>11.074064265</text:p>
          </table:table-cell>
          <table:table-cell table:formula="of:=1/([.M100]*[.M100])" office:value-type="float" office:value="24.0021506551043">
            <text:p>24.0021506551</text:p>
          </table:table-cell>
          <table:table-cell table:formula="of:=[.N100]/([.O100]*[.O100])" office:value-type="float" office:value="22.6796709142071">
            <text:p>22.6796709142</text:p>
          </table:table-cell>
          <table:table-cell table:formula="of:=1/([.O100]*[.O100])" office:value-type="float" office:value="24.0054435506208">
            <text:p>24.0054435506</text:p>
          </table:table-cell>
          <table:table-cell table:formula="of:=[.P100]/([.Q100]*[.Q100])" office:value-type="float" office:value="-8.99450180672038">
            <text:p>-8.9945018067</text:p>
          </table:table-cell>
          <table:table-cell table:formula="of:=1/([.Q100]*[.Q100])" office:value-type="float" office:value="24.0019154742085">
            <text:p>24.0019154742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Low</text:p>
          </table:table-cell>
          <table:table-cell office:value-type="float" office:value="8039">
            <text:p>8039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5487">
            <text:p>-33.5487</text:p>
          </table:table-cell>
          <table:table-cell office:value-type="float" office:value="0.197219">
            <text:p>0.197219</text:p>
          </table:table-cell>
          <table:table-cell office:value-type="float" office:value="-1.13422">
            <text:p>-1.13422</text:p>
          </table:table-cell>
          <table:table-cell office:value-type="float" office:value="0.222203">
            <text:p>0.222203</text:p>
          </table:table-cell>
          <table:table-cell office:value-type="float" office:value="-0.253162">
            <text:p>-0.253162</text:p>
          </table:table-cell>
          <table:table-cell office:value-type="float" office:value="0.22223">
            <text:p>0.22223</text:p>
          </table:table-cell>
          <table:table-cell office:value-type="float" office:value="-0.43392">
            <text:p>-0.43392</text:p>
          </table:table-cell>
          <table:table-cell office:value-type="float" office:value="0.2105">
            <text:p>0.2105</text:p>
          </table:table-cell>
          <table:table-cell office:value-type="float" office:value="1.07242">
            <text:p>1.07242</text:p>
          </table:table-cell>
          <table:table-cell office:value-type="float" office:value="0.21048">
            <text:p>0.21048</text:p>
          </table:table-cell>
          <table:table-cell office:value-type="float" office:value="0.355993">
            <text:p>0.355993</text:p>
          </table:table-cell>
          <table:table-cell office:value-type="float" office:value="0.210501">
            <text:p>0.210501</text:p>
          </table:table-cell>
          <table:table-cell office:value-type="float" office:value="208.574">
            <text:p>208.574</text:p>
          </table:table-cell>
          <table:table-cell office:value-type="float" office:value="213.102">
            <text:p>213.102</text:p>
          </table:table-cell>
          <table:table-cell office:value-type="float" office:value="215.761">
            <text:p>215.761</text:p>
          </table:table-cell>
          <table:table-cell office:value-type="float" office:value="210.564">
            <text:p>210.564</text:p>
          </table:table-cell>
          <table:table-cell office:value-type="float" office:value="212">
            <text:p>212</text:p>
          </table:table-cell>
          <table:table-cell table:number-columns-repeated="2"/>
          <table:table-cell table:formula="of:=([.F101]*[.E101])/([.G101]*[.G101])" office:value-type="float" office:value="862.537908368109">
            <text:p>862.5379083681</text:p>
          </table:table-cell>
          <table:table-cell table:formula="of:=1/([.G101]*[.G101])" office:value-type="float" office:value="25.7100247809336">
            <text:p>25.7100247809</text:p>
          </table:table-cell>
          <table:table-cell table:formula="of:=[.H101]/([.I101]*[.I101])" office:value-type="float" office:value="-22.9719289718304">
            <text:p>-22.9719289718</text:p>
          </table:table-cell>
          <table:table-cell table:formula="of:=1/([.I101]*[.I101])" office:value-type="float" office:value="20.2535037045991">
            <text:p>20.2535037046</text:p>
          </table:table-cell>
          <table:table-cell table:formula="of:=[.J101]/([.K101]*[.K101])" office:value-type="float" office:value="-5.12617166170412">
            <text:p>-5.1261716617</text:p>
          </table:table-cell>
          <table:table-cell table:formula="of:=1/([.K101]*[.K101])" office:value-type="float" office:value="20.2485825744153">
            <text:p>20.2485825744</text:p>
          </table:table-cell>
          <table:table-cell table:formula="of:=([.L101]*[.E101])/([.M101]*[.M101])" office:value-type="float" office:value="9.79276803899775">
            <text:p>9.792768039</text:p>
          </table:table-cell>
          <table:table-cell table:formula="of:=1/([.M101]*[.M101])" office:value-type="float" office:value="22.5681416827935">
            <text:p>22.5681416828</text:p>
          </table:table-cell>
          <table:table-cell table:formula="of:=[.N101]/([.O101]*[.O101])" office:value-type="float" office:value="24.2071262139092">
            <text:p>24.2071262139</text:p>
          </table:table-cell>
          <table:table-cell table:formula="of:=1/([.O101]*[.O101])" office:value-type="float" office:value="22.5724307770362">
            <text:p>22.572430777</text:p>
          </table:table-cell>
          <table:table-cell table:formula="of:=[.P101]/([.Q101]*[.Q101])" office:value-type="float" office:value="8.03402412913057">
            <text:p>8.0340241291</text:p>
          </table:table-cell>
          <table:table-cell table:formula="of:=1/([.Q101]*[.Q101])" office:value-type="float" office:value="22.5679272601724">
            <text:p>22.567927260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6">
            <text:p>8046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8226">
            <text:p>33.8226</text:p>
          </table:table-cell>
          <table:table-cell office:value-type="float" office:value="0.198357">
            <text:p>0.198357</text:p>
          </table:table-cell>
          <table:table-cell office:value-type="float" office:value="-1.59843">
            <text:p>-1.59843</text:p>
          </table:table-cell>
          <table:table-cell office:value-type="float" office:value="0.223922">
            <text:p>0.223922</text:p>
          </table:table-cell>
          <table:table-cell office:value-type="float" office:value="-0.0929159">
            <text:p>-0.0929159</text:p>
          </table:table-cell>
          <table:table-cell office:value-type="float" office:value="0.223979">
            <text:p>0.223979</text:p>
          </table:table-cell>
          <table:table-cell office:value-type="float" office:value="0.619411">
            <text:p>0.619411</text:p>
          </table:table-cell>
          <table:table-cell office:value-type="float" office:value="0.212009">
            <text:p>0.212009</text:p>
          </table:table-cell>
          <table:table-cell office:value-type="float" office:value="1.38712">
            <text:p>1.38712</text:p>
          </table:table-cell>
          <table:table-cell office:value-type="float" office:value="0.211976">
            <text:p>0.211976</text:p>
          </table:table-cell>
          <table:table-cell office:value-type="float" office:value="-0.604828">
            <text:p>-0.604828</text:p>
          </table:table-cell>
          <table:table-cell office:value-type="float" office:value="0.212009">
            <text:p>0.212009</text:p>
          </table:table-cell>
          <table:table-cell office:value-type="float" office:value="208.611">
            <text:p>208.611</text:p>
          </table:table-cell>
          <table:table-cell office:value-type="float" office:value="214.496">
            <text:p>214.496</text:p>
          </table:table-cell>
          <table:table-cell office:value-type="float" office:value="217.397">
            <text:p>217.397</text:p>
          </table:table-cell>
          <table:table-cell office:value-type="float" office:value="210.689">
            <text:p>210.689</text:p>
          </table:table-cell>
          <table:table-cell office:value-type="float" office:value="212.798">
            <text:p>212.798</text:p>
          </table:table-cell>
          <table:table-cell table:number-columns-repeated="2"/>
          <table:table-cell table:formula="of:=([.F102]*[.E102])/([.G102]*[.G102])" office:value-type="float" office:value="859.630719489053">
            <text:p>859.6307194891</text:p>
          </table:table-cell>
          <table:table-cell table:formula="of:=1/([.G102]*[.G102])" office:value-type="float" office:value="25.4158674817741">
            <text:p>25.4158674818</text:p>
          </table:table-cell>
          <table:table-cell table:formula="of:=[.H102]/([.I102]*[.I102])" office:value-type="float" office:value="-31.8786625884029">
            <text:p>-31.8786625884</text:p>
          </table:table-cell>
          <table:table-cell table:formula="of:=1/([.I102]*[.I102])" office:value-type="float" office:value="19.9437339066477">
            <text:p>19.9437339066</text:p>
          </table:table-cell>
          <table:table-cell table:formula="of:=[.J102]/([.K102]*[.K102])" office:value-type="float" office:value="-1.85214692644865">
            <text:p>-1.8521469264</text:p>
          </table:table-cell>
          <table:table-cell table:formula="of:=1/([.K102]*[.K102])" office:value-type="float" office:value="19.9335843106362">
            <text:p>19.9335843106</text:p>
          </table:table-cell>
          <table:table-cell table:formula="of:=([.L102]*[.E102])/([.M102]*[.M102])" office:value-type="float" office:value="13.7806695409576">
            <text:p>13.780669541</text:p>
          </table:table-cell>
          <table:table-cell table:formula="of:=1/([.M102]*[.M102])" office:value-type="float" office:value="22.2480219772616">
            <text:p>22.2480219773</text:p>
          </table:table-cell>
          <table:table-cell table:formula="of:=[.N102]/([.O102]*[.O102])" office:value-type="float" office:value="30.8702856498195">
            <text:p>30.8702856498</text:p>
          </table:table-cell>
          <table:table-cell table:formula="of:=1/([.O102]*[.O102])" office:value-type="float" office:value="22.2549495716445">
            <text:p>22.2549495716</text:p>
          </table:table-cell>
          <table:table-cell table:formula="of:=[.P102]/([.Q102]*[.Q102])" office:value-type="float" office:value="-13.4562266364632">
            <text:p>-13.4562266365</text:p>
          </table:table-cell>
          <table:table-cell table:formula="of:=1/([.Q102]*[.Q102])" office:value-type="float" office:value="22.2480219772616">
            <text:p>22.248021977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7">
            <text:p>8047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2893">
            <text:p>-33.2893</text:p>
          </table:table-cell>
          <table:table-cell office:value-type="float" office:value="0.198927">
            <text:p>0.198927</text:p>
          </table:table-cell>
          <table:table-cell office:value-type="float" office:value="-1.46828">
            <text:p>-1.46828</text:p>
          </table:table-cell>
          <table:table-cell office:value-type="float" office:value="0.22367">
            <text:p>0.22367</text:p>
          </table:table-cell>
          <table:table-cell office:value-type="float" office:value="0.192453">
            <text:p>0.192453</text:p>
          </table:table-cell>
          <table:table-cell office:value-type="float" office:value="0.223718">
            <text:p>0.223718</text:p>
          </table:table-cell>
          <table:table-cell office:value-type="float" office:value="-0.683274">
            <text:p>-0.683274</text:p>
          </table:table-cell>
          <table:table-cell office:value-type="float" office:value="0.212641">
            <text:p>0.212641</text:p>
          </table:table-cell>
          <table:table-cell office:value-type="float" office:value="0.819281">
            <text:p>0.819281</text:p>
          </table:table-cell>
          <table:table-cell office:value-type="float" office:value="0.212637">
            <text:p>0.212637</text:p>
          </table:table-cell>
          <table:table-cell office:value-type="float" office:value="0.266596">
            <text:p>0.266596</text:p>
          </table:table-cell>
          <table:table-cell office:value-type="float" office:value="0.212649">
            <text:p>0.212649</text:p>
          </table:table-cell>
          <table:table-cell office:value-type="float" office:value="207.417">
            <text:p>207.417</text:p>
          </table:table-cell>
          <table:table-cell office:value-type="float" office:value="210.851">
            <text:p>210.851</text:p>
          </table:table-cell>
          <table:table-cell office:value-type="float" office:value="215.507">
            <text:p>215.507</text:p>
          </table:table-cell>
          <table:table-cell office:value-type="float" office:value="209.539">
            <text:p>209.539</text:p>
          </table:table-cell>
          <table:table-cell office:value-type="float" office:value="210.828">
            <text:p>210.828</text:p>
          </table:table-cell>
          <table:table-cell table:number-columns-repeated="2"/>
          <table:table-cell table:formula="of:=([.F103]*[.E103])/([.G103]*[.G103])" office:value-type="float" office:value="841.234735260684">
            <text:p>841.2347352607</text:p>
          </table:table-cell>
          <table:table-cell table:formula="of:=1/([.G103]*[.G103])" office:value-type="float" office:value="25.2704242883054">
            <text:p>25.2704242883</text:p>
          </table:table-cell>
          <table:table-cell table:formula="of:=[.H103]/([.I103]*[.I103])" office:value-type="float" office:value="-29.3490067172802">
            <text:p>-29.3490067173</text:p>
          </table:table-cell>
          <table:table-cell table:formula="of:=1/([.I103]*[.I103])" office:value-type="float" office:value="19.9886988294332">
            <text:p>19.9886988294</text:p>
          </table:table-cell>
          <table:table-cell table:formula="of:=[.J103]/([.K103]*[.K103])" office:value-type="float" office:value="3.8452344897175">
            <text:p>3.8452344897</text:p>
          </table:table-cell>
          <table:table-cell table:formula="of:=1/([.K103]*[.K103])" office:value-type="float" office:value="19.9801223660712">
            <text:p>19.9801223661</text:p>
          </table:table-cell>
          <table:table-cell table:formula="of:=([.L103]*[.E103])/([.M103]*[.M103])" office:value-type="float" office:value="15.1112671421875">
            <text:p>15.1112671422</text:p>
          </table:table-cell>
          <table:table-cell table:formula="of:=1/([.M103]*[.M103])" office:value-type="float" office:value="22.1159697898463">
            <text:p>22.1159697898</text:p>
          </table:table-cell>
          <table:table-cell table:formula="of:=[.N103]/([.O103]*[.O103])" office:value-type="float" office:value="18.1198755466707">
            <text:p>18.1198755467</text:p>
          </table:table-cell>
          <table:table-cell table:formula="of:=1/([.O103]*[.O103])" office:value-type="float" office:value="22.116801862451">
            <text:p>22.1168018625</text:p>
          </table:table-cell>
          <table:table-cell table:formula="of:=[.P103]/([.Q103]*[.Q103])" office:value-type="float" office:value="5.89558546519084">
            <text:p>5.8955854652</text:p>
          </table:table-cell>
          <table:table-cell table:formula="of:=1/([.Q103]*[.Q103])" office:value-type="float" office:value="22.1143057854988">
            <text:p>22.114305785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4">
            <text:p>805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3512">
            <text:p>33.3512</text:p>
          </table:table-cell>
          <table:table-cell office:value-type="float" office:value="0.199509">
            <text:p>0.199509</text:p>
          </table:table-cell>
          <table:table-cell office:value-type="float" office:value="-1.43673">
            <text:p>-1.43673</text:p>
          </table:table-cell>
          <table:table-cell office:value-type="float" office:value="0.224431">
            <text:p>0.224431</text:p>
          </table:table-cell>
          <table:table-cell office:value-type="float" office:value="0.0500877">
            <text:p>0.0500877</text:p>
          </table:table-cell>
          <table:table-cell office:value-type="float" office:value="0.224477">
            <text:p>0.224477</text:p>
          </table:table-cell>
          <table:table-cell office:value-type="float" office:value="0.719684">
            <text:p>0.719684</text:p>
          </table:table-cell>
          <table:table-cell office:value-type="float" office:value="0.212607">
            <text:p>0.212607</text:p>
          </table:table-cell>
          <table:table-cell office:value-type="float" office:value="0.847408">
            <text:p>0.847408</text:p>
          </table:table-cell>
          <table:table-cell office:value-type="float" office:value="0.212603">
            <text:p>0.212603</text:p>
          </table:table-cell>
          <table:table-cell office:value-type="float" office:value="-0.202728">
            <text:p>-0.202728</text:p>
          </table:table-cell>
          <table:table-cell office:value-type="float" office:value="0.212617">
            <text:p>0.212617</text:p>
          </table:table-cell>
          <table:table-cell office:value-type="float" office:value="207.619">
            <text:p>207.619</text:p>
          </table:table-cell>
          <table:table-cell office:value-type="float" office:value="211.174">
            <text:p>211.174</text:p>
          </table:table-cell>
          <table:table-cell office:value-type="float" office:value="214.455">
            <text:p>214.455</text:p>
          </table:table-cell>
          <table:table-cell office:value-type="float" office:value="208.31">
            <text:p>208.31</text:p>
          </table:table-cell>
          <table:table-cell office:value-type="float" office:value="210.39">
            <text:p>210.39</text:p>
          </table:table-cell>
          <table:table-cell table:number-columns-repeated="2"/>
          <table:table-cell table:formula="of:=([.F104]*[.E104])/([.G104]*[.G104])" office:value-type="float" office:value="837.888984938187">
            <text:p>837.8889849382</text:p>
          </table:table-cell>
          <table:table-cell table:formula="of:=1/([.G104]*[.G104])" office:value-type="float" office:value="25.1232035110637">
            <text:p>25.1232035111</text:p>
          </table:table-cell>
          <table:table-cell table:formula="of:=[.H104]/([.I104]*[.I104])" office:value-type="float" office:value="-28.5239371688625">
            <text:p>-28.5239371689</text:p>
          </table:table-cell>
          <table:table-cell table:formula="of:=1/([.I104]*[.I104])" office:value-type="float" office:value="19.8533734027009">
            <text:p>19.8533734027</text:p>
          </table:table-cell>
          <table:table-cell table:formula="of:=[.J104]/([.K104]*[.K104])" office:value-type="float" office:value="0.994002302289146">
            <text:p>0.9940023023</text:p>
          </table:table-cell>
          <table:table-cell table:formula="of:=1/([.K104]*[.K104])" office:value-type="float" office:value="19.8452374992093">
            <text:p>19.8452374992</text:p>
          </table:table-cell>
          <table:table-cell table:formula="of:=([.L104]*[.E104])/([.M104]*[.M104])" office:value-type="float" office:value="15.921600729034">
            <text:p>15.921600729</text:p>
          </table:table-cell>
          <table:table-cell table:formula="of:=1/([.M104]*[.M104])" office:value-type="float" office:value="22.1230439040384">
            <text:p>22.123043904</text:p>
          </table:table-cell>
          <table:table-cell table:formula="of:=[.N104]/([.O104]*[.O104])" office:value-type="float" office:value="18.7479498319525">
            <text:p>18.747949832</text:p>
          </table:table-cell>
          <table:table-cell table:formula="of:=1/([.O104]*[.O104])" office:value-type="float" office:value="22.1238763759046">
            <text:p>22.1238763759</text:p>
          </table:table-cell>
          <table:table-cell table:formula="of:=[.P104]/([.Q104]*[.Q104])" office:value-type="float" office:value="-4.48453857285794">
            <text:p>-4.4845385729</text:p>
          </table:table-cell>
          <table:table-cell table:formula="of:=1/([.Q104]*[.Q104])" office:value-type="float" office:value="22.1209629299255">
            <text:p>22.120962929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5">
            <text:p>805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7143">
            <text:p>-33.7143</text:p>
          </table:table-cell>
          <table:table-cell office:value-type="float" office:value="0.19447">
            <text:p>0.19447</text:p>
          </table:table-cell>
          <table:table-cell office:value-type="float" office:value="-1.52761">
            <text:p>-1.52761</text:p>
          </table:table-cell>
          <table:table-cell office:value-type="float" office:value="0.219358">
            <text:p>0.219358</text:p>
          </table:table-cell>
          <table:table-cell office:value-type="float" office:value="0.218976">
            <text:p>0.218976</text:p>
          </table:table-cell>
          <table:table-cell office:value-type="float" office:value="0.219408">
            <text:p>0.219408</text:p>
          </table:table-cell>
          <table:table-cell office:value-type="float" office:value="-0.527846">
            <text:p>-0.527846</text:p>
          </table:table-cell>
          <table:table-cell office:value-type="float" office:value="0.207886">
            <text:p>0.207886</text:p>
          </table:table-cell>
          <table:table-cell office:value-type="float" office:value="1.37865">
            <text:p>1.37865</text:p>
          </table:table-cell>
          <table:table-cell office:value-type="float" office:value="0.207852">
            <text:p>0.207852</text:p>
          </table:table-cell>
          <table:table-cell office:value-type="float" office:value="0.356975">
            <text:p>0.356975</text:p>
          </table:table-cell>
          <table:table-cell office:value-type="float" office:value="0.207889">
            <text:p>0.207889</text:p>
          </table:table-cell>
          <table:table-cell office:value-type="float" office:value="203.964">
            <text:p>203.964</text:p>
          </table:table-cell>
          <table:table-cell office:value-type="float" office:value="209.674">
            <text:p>209.674</text:p>
          </table:table-cell>
          <table:table-cell office:value-type="float" office:value="212.534">
            <text:p>212.534</text:p>
          </table:table-cell>
          <table:table-cell office:value-type="float" office:value="206.442">
            <text:p>206.442</text:p>
          </table:table-cell>
          <table:table-cell office:value-type="float" office:value="208.153">
            <text:p>208.153</text:p>
          </table:table-cell>
          <table:table-cell table:number-columns-repeated="2"/>
          <table:table-cell table:formula="of:=([.F105]*[.E105])/([.G105]*[.G105])" office:value-type="float" office:value="891.474486817669">
            <text:p>891.4744868177</text:p>
          </table:table-cell>
          <table:table-cell table:formula="of:=1/([.G105]*[.G105])" office:value-type="float" office:value="26.4420286589865">
            <text:p>26.442028659</text:p>
          </table:table-cell>
          <table:table-cell table:formula="of:=[.H105]/([.I105]*[.I105])" office:value-type="float" office:value="-31.7472079804564">
            <text:p>-31.7472079805</text:p>
          </table:table-cell>
          <table:table-cell table:formula="of:=1/([.I105]*[.I105])" office:value-type="float" office:value="20.7822729495463">
            <text:p>20.7822729495</text:p>
          </table:table-cell>
          <table:table-cell table:formula="of:=[.J105]/([.K105]*[.K105])" office:value-type="float" office:value="4.54874510233165">
            <text:p>4.5487451023</text:p>
          </table:table-cell>
          <table:table-cell table:formula="of:=1/([.K105]*[.K105])" office:value-type="float" office:value="20.7728020528809">
            <text:p>20.7728020529</text:p>
          </table:table-cell>
          <table:table-cell table:formula="of:=([.L105]*[.E105])/([.M105]*[.M105])" office:value-type="float" office:value="12.2139671885918">
            <text:p>12.2139671886</text:p>
          </table:table-cell>
          <table:table-cell table:formula="of:=1/([.M105]*[.M105])" office:value-type="float" office:value="23.139262566339">
            <text:p>23.1392625663</text:p>
          </table:table-cell>
          <table:table-cell table:formula="of:=[.N105]/([.O105]*[.O105])" office:value-type="float" office:value="31.9113817715885">
            <text:p>31.9113817716</text:p>
          </table:table-cell>
          <table:table-cell table:formula="of:=1/([.O105]*[.O105])" office:value-type="float" office:value="23.1468333308588">
            <text:p>23.1468333309</text:p>
          </table:table-cell>
          <table:table-cell table:formula="of:=[.P105]/([.Q105]*[.Q105])" office:value-type="float" office:value="8.25989985589682">
            <text:p>8.2598998559</text:p>
          </table:table-cell>
          <table:table-cell table:formula="of:=1/([.Q105]*[.Q105])" office:value-type="float" office:value="23.138594736037">
            <text:p>23.138594736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96:.Y105])/SUM([.Z96:.Z105])" office:value-type="float" office:value="33.6433444541409">
            <text:p>33.6433</text:p>
          </table:table-cell>
          <table:table-cell table:style-name="ce18" table:formula="of:=SQRT(1/SUM([.Z96:.Z105]))" office:value-type="float" office:value="0.0614439151735827">
            <text:p>0.06144</text:p>
          </table:table-cell>
          <table:table-cell table:style-name="ce18" table:formula="of:=SUM([.AA96:.AA105])/SUM([.AB96:.AB105])" office:value-type="float" office:value="-1.48103595719851">
            <text:p>-1.48104</text:p>
          </table:table-cell>
          <table:table-cell table:style-name="ce18" table:formula="of:=SQRT(1/SUM([.AB96:.AB105]))" office:value-type="float" office:value="0.0692710088035487">
            <text:p>0.06927</text:p>
          </table:table-cell>
          <table:table-cell table:style-name="ce18" table:formula="of:=SUM([.AC96:.AC105])/SUM([.AD96:.AD105])" office:value-type="float" office:value="-0.0112544827356933">
            <text:p>-0.01125</text:p>
          </table:table-cell>
          <table:table-cell table:style-name="ce18" table:formula="of:=SQRT(1/SUM([.AD96:.AD105]))" office:value-type="float" office:value="0.0692862419986827">
            <text:p>0.06929</text:p>
          </table:table-cell>
          <table:table-cell table:style-name="ce18" table:formula="of:=SUM([.AE96:.AE105])/SUM([.AF96:.AF105])" office:value-type="float" office:value="0.480250141079826">
            <text:p>0.48025</text:p>
          </table:table-cell>
          <table:table-cell table:style-name="ce18" table:formula="of:=SQRT(1/SUM([.AF96:.AF105]))" office:value-type="float" office:value="0.0656965683908063">
            <text:p>0.06570</text:p>
          </table:table-cell>
          <table:table-cell table:style-name="ce18" table:formula="of:=SUM([.AG96:.AG105])/SUM([.AH96:.AH105])" office:value-type="float" office:value="1.0754508173968">
            <text:p>1.07545</text:p>
          </table:table-cell>
          <table:table-cell table:style-name="ce18" table:formula="of:=SQRT(1/SUM([.AH96:.AH105]))" office:value-type="float" office:value="0.0656904006421541">
            <text:p>0.06569</text:p>
          </table:table-cell>
          <table:table-cell table:style-name="ce18" table:formula="of:=SUM([.AI96:.AI105])/SUM([.AJ96:.AJ105])" office:value-type="float" office:value="-0.0263799448323535">
            <text:p>-0.02638</text:p>
          </table:table-cell>
          <table:table-cell table:style-name="ce18" table:formula="of:=SQRT(1/SUM([.AJ96:.AJ105]))" office:value-type="float" office:value="0.0656975382617463">
            <text:p>0.06570</text:p>
          </table:table-cell>
          <table:table-cell table:style-name="ce14" table:formula="of:=AVERAGE([.R96:.R105])" office:value-type="float" office:value="207.149">
            <text:p>207.1490</text:p>
          </table:table-cell>
          <table:table-cell table:style-name="ce14" table:formula="of:=AVERAGE([.S96:.S105])" office:value-type="float" office:value="211.6718">
            <text:p>211.6718</text:p>
          </table:table-cell>
          <table:table-cell table:style-name="ce14" table:formula="of:=AVERAGE([.T96:.T105])" office:value-type="float" office:value="215.4292">
            <text:p>215.4292</text:p>
          </table:table-cell>
          <table:table-cell table:style-name="ce14" table:formula="of:=AVERAGE([.U96:.U105])" office:value-type="float" office:value="209.1961">
            <text:p>209.1961</text:p>
          </table:table-cell>
          <table:table-cell table:style-name="ce14" table:formula="of:=AVERAGE([.V96:.V105])" office:value-type="float" office:value="210.8615">
            <text:p>210.8615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4.1055">
            <text:p>34.1055</text:p>
          </table:table-cell>
          <table:table-cell office:value-type="float" office:value="0.166199">
            <text:p>0.166199</text:p>
          </table:table-cell>
          <table:table-cell office:value-type="float" office:value="-1.46791">
            <text:p>-1.46791</text:p>
          </table:table-cell>
          <table:table-cell office:value-type="float" office:value="0.188035">
            <text:p>0.188035</text:p>
          </table:table-cell>
          <table:table-cell office:value-type="float" office:value="0.0896997">
            <text:p>0.0896997</text:p>
          </table:table-cell>
          <table:table-cell office:value-type="float" office:value="0.188076">
            <text:p>0.188076</text:p>
          </table:table-cell>
          <table:table-cell office:value-type="float" office:value="0.456527">
            <text:p>0.456527</text:p>
          </table:table-cell>
          <table:table-cell office:value-type="float" office:value="0.178654">
            <text:p>0.178654</text:p>
          </table:table-cell>
          <table:table-cell office:value-type="float" office:value="1.71846">
            <text:p>1.71846</text:p>
          </table:table-cell>
          <table:table-cell office:value-type="float" office:value="0.178605">
            <text:p>0.178605</text:p>
          </table:table-cell>
          <table:table-cell office:value-type="float" office:value="-0.376011">
            <text:p>-0.376011</text:p>
          </table:table-cell>
          <table:table-cell office:value-type="float" office:value="0.178656">
            <text:p>0.178656</text:p>
          </table:table-cell>
          <table:table-cell office:value-type="float" office:value="213.992">
            <text:p>213.992</text:p>
          </table:table-cell>
          <table:table-cell office:value-type="float" office:value="221.483">
            <text:p>221.483</text:p>
          </table:table-cell>
          <table:table-cell office:value-type="float" office:value="225.646">
            <text:p>225.646</text:p>
          </table:table-cell>
          <table:table-cell office:value-type="float" office:value="218.983">
            <text:p>218.983</text:p>
          </table:table-cell>
          <table:table-cell office:value-type="float" office:value="220.026">
            <text:p>220.026</text:p>
          </table:table-cell>
          <table:table-cell table:number-columns-repeated="2"/>
          <table:table-cell table:formula="of:=([.F109]*[.E109])/([.G109]*[.G109])" office:value-type="float" office:value="1234.71751296651">
            <text:p>1234.7175129665</text:p>
          </table:table-cell>
          <table:table-cell table:formula="of:=1/([.G109]*[.G109])" office:value-type="float" office:value="36.2028855453375">
            <text:p>36.2028855453</text:p>
          </table:table-cell>
          <table:table-cell table:formula="of:=[.H109]/([.I109]*[.I109])" office:value-type="float" office:value="-41.5166248969695">
            <text:p>-41.516624897</text:p>
          </table:table-cell>
          <table:table-cell table:formula="of:=1/([.I109]*[.I109])" office:value-type="float" office:value="28.2828135900495">
            <text:p>28.28281359</text:p>
          </table:table-cell>
          <table:table-cell table:formula="of:=[.J109]/([.K109]*[.K109])" office:value-type="float" office:value="2.53585391555616">
            <text:p>2.5358539156</text:p>
          </table:table-cell>
          <table:table-cell table:formula="of:=1/([.K109]*[.K109])" office:value-type="float" office:value="28.2704837982307">
            <text:p>28.2704837982</text:p>
          </table:table-cell>
          <table:table-cell table:formula="of:=([.L109]*[.E109])/([.M109]*[.M109])" office:value-type="float" office:value="14.3034558257767">
            <text:p>14.3034558258</text:p>
          </table:table-cell>
          <table:table-cell table:formula="of:=1/([.M109]*[.M109])" office:value-type="float" office:value="31.3310183752038">
            <text:p>31.3310183752</text:p>
          </table:table-cell>
          <table:table-cell table:formula="of:=[.N109]/([.O109]*[.O109])" office:value-type="float" office:value="53.8706483322229">
            <text:p>53.8706483322</text:p>
          </table:table-cell>
          <table:table-cell table:formula="of:=1/([.O109]*[.O109])" office:value-type="float" office:value="31.3482119643302">
            <text:p>31.3482119643</text:p>
          </table:table-cell>
          <table:table-cell table:formula="of:=[.P109]/([.Q109]*[.Q109])" office:value-type="float" office:value="-11.7805437865852">
            <text:p>-11.7805437866</text:p>
          </table:table-cell>
          <table:table-cell table:formula="of:=1/([.Q109]*[.Q109])" office:value-type="float" office:value="31.3303168965408">
            <text:p>31.3303168965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59">
            <text:p>8059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5701">
            <text:p>-33.5701</text:p>
          </table:table-cell>
          <table:table-cell office:value-type="float" office:value="0.160288">
            <text:p>0.160288</text:p>
          </table:table-cell>
          <table:table-cell office:value-type="float" office:value="-1.35237">
            <text:p>-1.35237</text:p>
          </table:table-cell>
          <table:table-cell office:value-type="float" office:value="0.180613">
            <text:p>0.180613</text:p>
          </table:table-cell>
          <table:table-cell office:value-type="float" office:value="0.0796675">
            <text:p>0.0796675</text:p>
          </table:table-cell>
          <table:table-cell office:value-type="float" office:value="0.180646">
            <text:p>0.180646</text:p>
          </table:table-cell>
          <table:table-cell office:value-type="float" office:value="-0.386674">
            <text:p>-0.386674</text:p>
          </table:table-cell>
          <table:table-cell office:value-type="float" office:value="0.171212">
            <text:p>0.171212</text:p>
          </table:table-cell>
          <table:table-cell office:value-type="float" office:value="1.40727">
            <text:p>1.40727</text:p>
          </table:table-cell>
          <table:table-cell office:value-type="float" office:value="0.171181">
            <text:p>0.171181</text:p>
          </table:table-cell>
          <table:table-cell office:value-type="float" office:value="0.180372">
            <text:p>0.180372</text:p>
          </table:table-cell>
          <table:table-cell office:value-type="float" office:value="0.171214">
            <text:p>0.171214</text:p>
          </table:table-cell>
          <table:table-cell office:value-type="float" office:value="214.352">
            <text:p>214.352</text:p>
          </table:table-cell>
          <table:table-cell office:value-type="float" office:value="220.474">
            <text:p>220.474</text:p>
          </table:table-cell>
          <table:table-cell office:value-type="float" office:value="223.019">
            <text:p>223.019</text:p>
          </table:table-cell>
          <table:table-cell office:value-type="float" office:value="217.184">
            <text:p>217.184</text:p>
          </table:table-cell>
          <table:table-cell office:value-type="float" office:value="218.757">
            <text:p>218.757</text:p>
          </table:table-cell>
          <table:table-cell table:number-columns-repeated="2"/>
          <table:table-cell table:formula="of:=([.F110]*[.E110])/([.G110]*[.G110])" office:value-type="float" office:value="1306.62395156277">
            <text:p>1306.6239515628</text:p>
          </table:table-cell>
          <table:table-cell table:formula="of:=1/([.G110]*[.G110])" office:value-type="float" office:value="38.9222537782959">
            <text:p>38.9222537783</text:p>
          </table:table-cell>
          <table:table-cell table:formula="of:=[.H110]/([.I110]*[.I110])" office:value-type="float" office:value="-41.4569660030797">
            <text:p>-41.4569660031</text:p>
          </table:table-cell>
          <table:table-cell table:formula="of:=1/([.I110]*[.I110])" office:value-type="float" office:value="30.6550470677993">
            <text:p>30.6550470678</text:p>
          </table:table-cell>
          <table:table-cell table:formula="of:=[.J110]/([.K110]*[.K110])" office:value-type="float" office:value="2.44131876869656">
            <text:p>2.4413187687</text:p>
          </table:table-cell>
          <table:table-cell table:formula="of:=1/([.K110]*[.K110])" office:value-type="float" office:value="30.6438481023826">
            <text:p>30.6438481024</text:p>
          </table:table-cell>
          <table:table-cell table:formula="of:=([.L110]*[.E110])/([.M110]*[.M110])" office:value-type="float" office:value="13.1909650632441">
            <text:p>13.1909650632</text:p>
          </table:table-cell>
          <table:table-cell table:formula="of:=1/([.M110]*[.M110])" office:value-type="float" office:value="34.113917830638">
            <text:p>34.1139178306</text:p>
          </table:table-cell>
          <table:table-cell table:formula="of:=[.N110]/([.O110]*[.O110])" office:value-type="float" office:value="48.0248825408768">
            <text:p>48.0248825409</text:p>
          </table:table-cell>
          <table:table-cell table:formula="of:=1/([.O110]*[.O110])" office:value-type="float" office:value="34.12627466007">
            <text:p>34.1262746601</text:p>
          </table:table-cell>
          <table:table-cell table:formula="of:=[.P110]/([.Q110]*[.Q110])" office:value-type="float" office:value="6.15305183329104">
            <text:p>6.1530518333</text:p>
          </table:table-cell>
          <table:table-cell table:formula="of:=1/([.Q110]*[.Q110])" office:value-type="float" office:value="34.1131208463123">
            <text:p>34.113120846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4">
            <text:p>806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6746">
            <text:p>-33.6746</text:p>
          </table:table-cell>
          <table:table-cell office:value-type="float" office:value="0.166652">
            <text:p>0.166652</text:p>
          </table:table-cell>
          <table:table-cell office:value-type="float" office:value="-1.03094">
            <text:p>-1.03094</text:p>
          </table:table-cell>
          <table:table-cell office:value-type="float" office:value="0.187947">
            <text:p>0.187947</text:p>
          </table:table-cell>
          <table:table-cell office:value-type="float" office:value="0.122276">
            <text:p>0.122276</text:p>
          </table:table-cell>
          <table:table-cell office:value-type="float" office:value="0.187967">
            <text:p>0.187967</text:p>
          </table:table-cell>
          <table:table-cell office:value-type="float" office:value="-0.310345">
            <text:p>-0.310345</text:p>
          </table:table-cell>
          <table:table-cell office:value-type="float" office:value="0.178488">
            <text:p>0.178488</text:p>
          </table:table-cell>
          <table:table-cell office:value-type="float" office:value="1.836">
            <text:p>1.836</text:p>
          </table:table-cell>
          <table:table-cell office:value-type="float" office:value="0.178429">
            <text:p>0.178429</text:p>
          </table:table-cell>
          <table:table-cell office:value-type="float" office:value="0.303856">
            <text:p>0.303856</text:p>
          </table:table-cell>
          <table:table-cell office:value-type="float" office:value="0.178488">
            <text:p>0.178488</text:p>
          </table:table-cell>
          <table:table-cell office:value-type="float" office:value="213.496">
            <text:p>213.496</text:p>
          </table:table-cell>
          <table:table-cell office:value-type="float" office:value="221.486">
            <text:p>221.486</text:p>
          </table:table-cell>
          <table:table-cell office:value-type="float" office:value="223.327">
            <text:p>223.327</text:p>
          </table:table-cell>
          <table:table-cell office:value-type="float" office:value="218.949">
            <text:p>218.949</text:p>
          </table:table-cell>
          <table:table-cell office:value-type="float" office:value="219.314">
            <text:p>219.314</text:p>
          </table:table-cell>
          <table:table-cell table:number-columns-repeated="2"/>
          <table:table-cell table:formula="of:=([.F111]*[.E111])/([.G111]*[.G111])" office:value-type="float" office:value="1212.49899043272">
            <text:p>1212.4989904327</text:p>
          </table:table-cell>
          <table:table-cell table:formula="of:=1/([.G111]*[.G111])" office:value-type="float" office:value="36.0063368364501">
            <text:p>36.0063368365</text:p>
          </table:table-cell>
          <table:table-cell table:formula="of:=[.H111]/([.I111]*[.I111])" office:value-type="float" office:value="-29.1851946745774">
            <text:p>-29.1851946746</text:p>
          </table:table-cell>
          <table:table-cell table:formula="of:=1/([.I111]*[.I111])" office:value-type="float" office:value="28.3093047845436">
            <text:p>28.3093047845</text:p>
          </table:table-cell>
          <table:table-cell table:formula="of:=[.J111]/([.K111]*[.K111])" office:value-type="float" office:value="3.46081196203035">
            <text:p>3.460811962</text:p>
          </table:table-cell>
          <table:table-cell table:formula="of:=1/([.K111]*[.K111])" office:value-type="float" office:value="28.3032807912456">
            <text:p>28.3032807912</text:p>
          </table:table-cell>
          <table:table-cell table:formula="of:=([.L111]*[.E111])/([.M111]*[.M111])" office:value-type="float" office:value="9.74151954952872">
            <text:p>9.7415195495</text:p>
          </table:table-cell>
          <table:table-cell table:formula="of:=1/([.M111]*[.M111])" office:value-type="float" office:value="31.3893233321907">
            <text:p>31.3893233322</text:p>
          </table:table-cell>
          <table:table-cell table:formula="of:=[.N111]/([.O111]*[.O111])" office:value-type="float" office:value="57.6689167690397">
            <text:p>57.668916769</text:p>
          </table:table-cell>
          <table:table-cell table:formula="of:=1/([.O111]*[.O111])" office:value-type="float" office:value="31.4100853861872">
            <text:p>31.4100853862</text:p>
          </table:table-cell>
          <table:table-cell table:formula="of:=[.P111]/([.Q111]*[.Q111])" office:value-type="float" office:value="9.53783423042613">
            <text:p>9.5378342304</text:p>
          </table:table-cell>
          <table:table-cell table:formula="of:=1/([.Q111]*[.Q111])" office:value-type="float" office:value="31.3893233321907">
            <text:p>31.389323332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5">
            <text:p>806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8573">
            <text:p>33.8573</text:p>
          </table:table-cell>
          <table:table-cell office:value-type="float" office:value="0.166648">
            <text:p>0.166648</text:p>
          </table:table-cell>
          <table:table-cell office:value-type="float" office:value="-1.11872">
            <text:p>-1.11872</text:p>
          </table:table-cell>
          <table:table-cell office:value-type="float" office:value="0.188201">
            <text:p>0.188201</text:p>
          </table:table-cell>
          <table:table-cell office:value-type="float" office:value="0.214941">
            <text:p>0.214941</text:p>
          </table:table-cell>
          <table:table-cell office:value-type="float" office:value="0.188224">
            <text:p>0.188224</text:p>
          </table:table-cell>
          <table:table-cell office:value-type="float" office:value="0.673934">
            <text:p>0.673934</text:p>
          </table:table-cell>
          <table:table-cell office:value-type="float" office:value="0.178946">
            <text:p>0.178946</text:p>
          </table:table-cell>
          <table:table-cell office:value-type="float" office:value="1.54852">
            <text:p>1.54852</text:p>
          </table:table-cell>
          <table:table-cell office:value-type="float" office:value="0.178911">
            <text:p>0.178911</text:p>
          </table:table-cell>
          <table:table-cell office:value-type="float" office:value="-0.432648">
            <text:p>-0.432648</text:p>
          </table:table-cell>
          <table:table-cell office:value-type="float" office:value="0.178951">
            <text:p>0.178951</text:p>
          </table:table-cell>
          <table:table-cell office:value-type="float" office:value="215.907">
            <text:p>215.907</text:p>
          </table:table-cell>
          <table:table-cell office:value-type="float" office:value="222.711">
            <text:p>222.711</text:p>
          </table:table-cell>
          <table:table-cell office:value-type="float" office:value="226.532">
            <text:p>226.532</text:p>
          </table:table-cell>
          <table:table-cell office:value-type="float" office:value="221.198">
            <text:p>221.198</text:p>
          </table:table-cell>
          <table:table-cell office:value-type="float" office:value="221.587">
            <text:p>221.587</text:p>
          </table:table-cell>
          <table:table-cell table:number-columns-repeated="2"/>
          <table:table-cell table:formula="of:=([.F112]*[.E112])/([.G112]*[.G112])" office:value-type="float" office:value="1219.1358711423">
            <text:p>1219.1358711423</text:p>
          </table:table-cell>
          <table:table-cell table:formula="of:=1/([.G112]*[.G112])" office:value-type="float" office:value="36.0080653549543">
            <text:p>36.008065355</text:p>
          </table:table-cell>
          <table:table-cell table:formula="of:=[.H112]/([.I112]*[.I112])" office:value-type="float" office:value="-31.5847576476976">
            <text:p>-31.5847576477</text:p>
          </table:table-cell>
          <table:table-cell table:formula="of:=1/([.I112]*[.I112])" office:value-type="float" office:value="28.2329426913773">
            <text:p>28.2329426914</text:p>
          </table:table-cell>
          <table:table-cell table:formula="of:=[.J112]/([.K112]*[.K112])" office:value-type="float" office:value="6.06693396726636">
            <text:p>6.0669339673</text:p>
          </table:table-cell>
          <table:table-cell table:formula="of:=1/([.K112]*[.K112])" office:value-type="float" office:value="28.2260432735791">
            <text:p>28.2260432736</text:p>
          </table:table-cell>
          <table:table-cell table:formula="of:=([.L112]*[.E112])/([.M112]*[.M112])" office:value-type="float" office:value="21.046184684362">
            <text:p>21.0461846844</text:p>
          </table:table-cell>
          <table:table-cell table:formula="of:=1/([.M112]*[.M112])" office:value-type="float" office:value="31.228851318322">
            <text:p>31.2288513183</text:p>
          </table:table-cell>
          <table:table-cell table:formula="of:=[.N112]/([.O112]*[.O112])" office:value-type="float" office:value="48.37742324715">
            <text:p>48.3774232472</text:p>
          </table:table-cell>
          <table:table-cell table:formula="of:=1/([.O112]*[.O112])" office:value-type="float" office:value="31.2410709885245">
            <text:p>31.2410709885</text:p>
          </table:table-cell>
          <table:table-cell table:formula="of:=[.P112]/([.Q112]*[.Q112])" office:value-type="float" office:value="-13.5103450589771">
            <text:p>-13.510345059</text:p>
          </table:table-cell>
          <table:table-cell table:formula="of:=1/([.Q112]*[.Q112])" office:value-type="float" office:value="31.2271062364257">
            <text:p>31.2271062364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Hi</text:p>
          </table:table-cell>
          <table:table-cell office:value-type="float" office:value="8072">
            <text:p>807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6295">
            <text:p>-33.6295</text:p>
          </table:table-cell>
          <table:table-cell office:value-type="float" office:value="0.166603">
            <text:p>0.166603</text:p>
          </table:table-cell>
          <table:table-cell office:value-type="float" office:value="-1.28648">
            <text:p>-1.28648</text:p>
          </table:table-cell>
          <table:table-cell office:value-type="float" office:value="0.187817">
            <text:p>0.187817</text:p>
          </table:table-cell>
          <table:table-cell office:value-type="float" office:value="0.0515147">
            <text:p>0.0515147</text:p>
          </table:table-cell>
          <table:table-cell office:value-type="float" office:value="0.187848">
            <text:p>0.187848</text:p>
          </table:table-cell>
          <table:table-cell office:value-type="float" office:value="-1.02487">
            <text:p>-1.02487</text:p>
          </table:table-cell>
          <table:table-cell office:value-type="float" office:value="0.178451">
            <text:p>0.178451</text:p>
          </table:table-cell>
          <table:table-cell office:value-type="float" office:value="1.71387">
            <text:p>1.71387</text:p>
          </table:table-cell>
          <table:table-cell office:value-type="float" office:value="0.178418">
            <text:p>0.178418</text:p>
          </table:table-cell>
          <table:table-cell office:value-type="float" office:value="0.279808">
            <text:p>0.279808</text:p>
          </table:table-cell>
          <table:table-cell office:value-type="float" office:value="0.178469">
            <text:p>0.178469</text:p>
          </table:table-cell>
          <table:table-cell office:value-type="float" office:value="218.608">
            <text:p>218.608</text:p>
          </table:table-cell>
          <table:table-cell office:value-type="float" office:value="226.245">
            <text:p>226.245</text:p>
          </table:table-cell>
          <table:table-cell office:value-type="float" office:value="229.192">
            <text:p>229.192</text:p>
          </table:table-cell>
          <table:table-cell office:value-type="float" office:value="223.447">
            <text:p>223.447</text:p>
          </table:table-cell>
          <table:table-cell office:value-type="float" office:value="224.373">
            <text:p>224.373</text:p>
          </table:table-cell>
          <table:table-cell table:number-columns-repeated="2"/>
          <table:table-cell table:formula="of:=([.F113]*[.E113])/([.G113]*[.G113])" office:value-type="float" office:value="1211.587476032">
            <text:p>1211.587476032</text:p>
          </table:table-cell>
          <table:table-cell table:formula="of:=1/([.G113]*[.G113])" office:value-type="float" office:value="36.0275197678228">
            <text:p>36.0275197678</text:p>
          </table:table-cell>
          <table:table-cell table:formula="of:=[.H113]/([.I113]*[.I113])" office:value-type="float" office:value="-36.4697881350515">
            <text:p>-36.4697881351</text:p>
          </table:table-cell>
          <table:table-cell table:formula="of:=1/([.I113]*[.I113])" office:value-type="float" office:value="28.3485076604779">
            <text:p>28.3485076605</text:p>
          </table:table-cell>
          <table:table-cell table:formula="of:=[.J113]/([.K113]*[.K113])" office:value-type="float" office:value="1.45988290795668">
            <text:p>1.459882908</text:p>
          </table:table-cell>
          <table:table-cell table:formula="of:=1/([.K113]*[.K113])" office:value-type="float" office:value="28.3391518917256">
            <text:p>28.3391518917</text:p>
          </table:table-cell>
          <table:table-cell table:formula="of:=([.L113]*[.E113])/([.M113]*[.M113])" office:value-type="float" office:value="32.1833174210704">
            <text:p>32.1833174211</text:p>
          </table:table-cell>
          <table:table-cell table:formula="of:=1/([.M113]*[.M113])" office:value-type="float" office:value="31.4023411955374">
            <text:p>31.4023411955</text:p>
          </table:table-cell>
          <table:table-cell table:formula="of:=[.N113]/([.O113]*[.O113])" office:value-type="float" office:value="53.8394411500702">
            <text:p>53.8394411501</text:p>
          </table:table-cell>
          <table:table-cell table:formula="of:=1/([.O113]*[.O113])" office:value-type="float" office:value="31.4139585558241">
            <text:p>31.4139585558</text:p>
          </table:table-cell>
          <table:table-cell table:formula="of:=[.P113]/([.Q113]*[.Q113])" office:value-type="float" office:value="8.78485397411316">
            <text:p>8.7848539741</text:p>
          </table:table-cell>
          <table:table-cell table:formula="of:=1/([.Q113]*[.Q113])" office:value-type="float" office:value="31.3960071696061">
            <text:p>31.3960071696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3">
            <text:p>807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612">
            <text:p>33.612</text:p>
          </table:table-cell>
          <table:table-cell office:value-type="float" office:value="0.16596">
            <text:p>0.16596</text:p>
          </table:table-cell>
          <table:table-cell office:value-type="float" office:value="-1.30361">
            <text:p>-1.30361</text:p>
          </table:table-cell>
          <table:table-cell office:value-type="float" office:value="0.187066">
            <text:p>0.187066</text:p>
          </table:table-cell>
          <table:table-cell office:value-type="float" office:value="0.0129246">
            <text:p>0.0129246</text:p>
          </table:table-cell>
          <table:table-cell office:value-type="float" office:value="0.187098">
            <text:p>0.187098</text:p>
          </table:table-cell>
          <table:table-cell office:value-type="float" office:value="0.466816">
            <text:p>0.466816</text:p>
          </table:table-cell>
          <table:table-cell office:value-type="float" office:value="0.177549">
            <text:p>0.177549</text:p>
          </table:table-cell>
          <table:table-cell office:value-type="float" office:value="1.51204">
            <text:p>1.51204</text:p>
          </table:table-cell>
          <table:table-cell office:value-type="float" office:value="0.177512">
            <text:p>0.177512</text:p>
          </table:table-cell>
          <table:table-cell office:value-type="float" office:value="-0.496256">
            <text:p>-0.496256</text:p>
          </table:table-cell>
          <table:table-cell office:value-type="float" office:value="0.177548">
            <text:p>0.177548</text:p>
          </table:table-cell>
          <table:table-cell office:value-type="float" office:value="219.368">
            <text:p>219.368</text:p>
          </table:table-cell>
          <table:table-cell office:value-type="float" office:value="226.114">
            <text:p>226.114</text:p>
          </table:table-cell>
          <table:table-cell office:value-type="float" office:value="229.075">
            <text:p>229.075</text:p>
          </table:table-cell>
          <table:table-cell office:value-type="float" office:value="223.16">
            <text:p>223.16</text:p>
          </table:table-cell>
          <table:table-cell office:value-type="float" office:value="224.43">
            <text:p>224.43</text:p>
          </table:table-cell>
          <table:table-cell table:number-columns-repeated="2"/>
          <table:table-cell table:formula="of:=([.F114]*[.E114])/([.G114]*[.G114])" office:value-type="float" office:value="1220.3587026781">
            <text:p>1220.3587026781</text:p>
          </table:table-cell>
          <table:table-cell table:formula="of:=1/([.G114]*[.G114])" office:value-type="float" office:value="36.3072326156758">
            <text:p>36.3072326157</text:p>
          </table:table-cell>
          <table:table-cell table:formula="of:=[.H114]/([.I114]*[.I114])" office:value-type="float" office:value="-37.2527178826659">
            <text:p>-37.2527178827</text:p>
          </table:table-cell>
          <table:table-cell table:formula="of:=1/([.I114]*[.I114])" office:value-type="float" office:value="28.5765818631845">
            <text:p>28.5765818632</text:p>
          </table:table-cell>
          <table:table-cell table:formula="of:=[.J114]/([.K114]*[.K114])" office:value-type="float" office:value="0.369214561524618">
            <text:p>0.3692145615</text:p>
          </table:table-cell>
          <table:table-cell table:formula="of:=1/([.K114]*[.K114])" office:value-type="float" office:value="28.5668076013662">
            <text:p>28.5668076014</text:p>
          </table:table-cell>
          <table:table-cell table:formula="of:=([.L114]*[.E114])/([.M114]*[.M114])" office:value-type="float" office:value="14.8084386956184">
            <text:p>14.8084386956</text:p>
          </table:table-cell>
          <table:table-cell table:formula="of:=1/([.M114]*[.M114])" office:value-type="float" office:value="31.7222175238605">
            <text:p>31.7222175239</text:p>
          </table:table-cell>
          <table:table-cell table:formula="of:=[.N114]/([.O114]*[.O114])" office:value-type="float" office:value="47.985259302059">
            <text:p>47.9852593021</text:p>
          </table:table-cell>
          <table:table-cell table:formula="of:=1/([.O114]*[.O114])" office:value-type="float" office:value="31.7354430451965">
            <text:p>31.7354430452</text:p>
          </table:table-cell>
          <table:table-cell table:formula="of:=[.P114]/([.Q114]*[.Q114])" office:value-type="float" office:value="-15.7425181105538">
            <text:p>-15.7425181106</text:p>
          </table:table-cell>
          <table:table-cell table:formula="of:=1/([.Q114]*[.Q114])" office:value-type="float" office:value="31.7225748616717">
            <text:p>31.722574861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4">
            <text:p>808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7233">
            <text:p>-33.7233</text:p>
          </table:table-cell>
          <table:table-cell office:value-type="float" office:value="0.156743">
            <text:p>0.156743</text:p>
          </table:table-cell>
          <table:table-cell office:value-type="float" office:value="-1.29405">
            <text:p>-1.29405</text:p>
          </table:table-cell>
          <table:table-cell office:value-type="float" office:value="0.176826">
            <text:p>0.176826</text:p>
          </table:table-cell>
          <table:table-cell office:value-type="float" office:value="0.494045">
            <text:p>0.494045</text:p>
          </table:table-cell>
          <table:table-cell office:value-type="float" office:value="0.176852">
            <text:p>0.176852</text:p>
          </table:table-cell>
          <table:table-cell office:value-type="float" office:value="-0.664173">
            <text:p>-0.664173</text:p>
          </table:table-cell>
          <table:table-cell office:value-type="float" office:value="0.167718">
            <text:p>0.167718</text:p>
          </table:table-cell>
          <table:table-cell office:value-type="float" office:value="1.80406">
            <text:p>1.80406</text:p>
          </table:table-cell>
          <table:table-cell office:value-type="float" office:value="0.167671">
            <text:p>0.167671</text:p>
          </table:table-cell>
          <table:table-cell office:value-type="float" office:value="0.28329">
            <text:p>0.28329</text:p>
          </table:table-cell>
          <table:table-cell office:value-type="float" office:value="0.167724">
            <text:p>0.167724</text:p>
          </table:table-cell>
          <table:table-cell office:value-type="float" office:value="215.707">
            <text:p>215.707</text:p>
          </table:table-cell>
          <table:table-cell office:value-type="float" office:value="223.641">
            <text:p>223.641</text:p>
          </table:table-cell>
          <table:table-cell office:value-type="float" office:value="225.402">
            <text:p>225.402</text:p>
          </table:table-cell>
          <table:table-cell office:value-type="float" office:value="220.376">
            <text:p>220.376</text:p>
          </table:table-cell>
          <table:table-cell office:value-type="float" office:value="221.281">
            <text:p>221.281</text:p>
          </table:table-cell>
          <table:table-cell table:number-columns-repeated="2"/>
          <table:table-cell table:formula="of:=([.F115]*[.E115])/([.G115]*[.G115])" office:value-type="float" office:value="1372.63085332901">
            <text:p>1372.630853329</text:p>
          </table:table-cell>
          <table:table-cell table:formula="of:=1/([.G115]*[.G115])" office:value-type="float" office:value="40.7027441955268">
            <text:p>40.7027441955</text:p>
          </table:table-cell>
          <table:table-cell table:formula="of:=[.H115]/([.I115]*[.I115])" office:value-type="float" office:value="-41.3865105968505">
            <text:p>-41.3865105969</text:p>
          </table:table-cell>
          <table:table-cell table:formula="of:=1/([.I115]*[.I115])" office:value-type="float" office:value="31.9821572557865">
            <text:p>31.9821572558</text:p>
          </table:table-cell>
          <table:table-cell table:formula="of:=[.J115]/([.K115]*[.K115])" office:value-type="float" office:value="15.7959793467651">
            <text:p>15.7959793468</text:p>
          </table:table-cell>
          <table:table-cell table:formula="of:=1/([.K115]*[.K115])" office:value-type="float" office:value="31.9727541960046">
            <text:p>31.972754196</text:p>
          </table:table-cell>
          <table:table-cell table:formula="of:=([.L115]*[.E115])/([.M115]*[.M115])" office:value-type="float" office:value="23.6114069713656">
            <text:p>23.6114069714</text:p>
          </table:table-cell>
          <table:table-cell table:formula="of:=1/([.M115]*[.M115])" office:value-type="float" office:value="35.5500855520559">
            <text:p>35.5500855521</text:p>
          </table:table-cell>
          <table:table-cell table:formula="of:=[.N115]/([.O115]*[.O115])" office:value-type="float" office:value="64.1704475652721">
            <text:p>64.1704475653</text:p>
          </table:table-cell>
          <table:table-cell table:formula="of:=1/([.O115]*[.O115])" office:value-type="float" office:value="35.5700184945468">
            <text:p>35.5700184945</text:p>
          </table:table-cell>
          <table:table-cell table:formula="of:=[.P115]/([.Q115]*[.Q115])" office:value-type="float" office:value="10.0702632092049">
            <text:p>10.0702632092</text:p>
          </table:table-cell>
          <table:table-cell table:formula="of:=1/([.Q115]*[.Q115])" office:value-type="float" office:value="35.5475421271661">
            <text:p>35.547542127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5">
            <text:p>808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648">
            <text:p>33.648</text:p>
          </table:table-cell>
          <table:table-cell office:value-type="float" office:value="0.162777">
            <text:p>0.162777</text:p>
          </table:table-cell>
          <table:table-cell office:value-type="float" office:value="-0.90471">
            <text:p>-0.90471</text:p>
          </table:table-cell>
          <table:table-cell office:value-type="float" office:value="0.183545">
            <text:p>0.183545</text:p>
          </table:table-cell>
          <table:table-cell office:value-type="float" office:value="-0.0471775">
            <text:p>-0.0471775</text:p>
          </table:table-cell>
          <table:table-cell office:value-type="float" office:value="0.18356">
            <text:p>0.18356</text:p>
          </table:table-cell>
          <table:table-cell office:value-type="float" office:value="0.502979">
            <text:p>0.502979</text:p>
          </table:table-cell>
          <table:table-cell office:value-type="float" office:value="0.174383">
            <text:p>0.174383</text:p>
          </table:table-cell>
          <table:table-cell office:value-type="float" office:value="2.10472">
            <text:p>2.10472</text:p>
          </table:table-cell>
          <table:table-cell office:value-type="float" office:value="0.17431">
            <text:p>0.17431</text:p>
          </table:table-cell>
          <table:table-cell office:value-type="float" office:value="-0.523471">
            <text:p>-0.523471</text:p>
          </table:table-cell>
          <table:table-cell office:value-type="float" office:value="0.174383">
            <text:p>0.174383</text:p>
          </table:table-cell>
          <table:table-cell office:value-type="float" office:value="215.959">
            <text:p>215.959</text:p>
          </table:table-cell>
          <table:table-cell office:value-type="float" office:value="225.257">
            <text:p>225.257</text:p>
          </table:table-cell>
          <table:table-cell office:value-type="float" office:value="226.436">
            <text:p>226.436</text:p>
          </table:table-cell>
          <table:table-cell office:value-type="float" office:value="222.446">
            <text:p>222.446</text:p>
          </table:table-cell>
          <table:table-cell office:value-type="float" office:value="222.525">
            <text:p>222.525</text:p>
          </table:table-cell>
          <table:table-cell table:number-columns-repeated="2"/>
          <table:table-cell table:formula="of:=([.F116]*[.E116])/([.G116]*[.G116])" office:value-type="float" office:value="1269.91067842644">
            <text:p>1269.9106784265</text:p>
          </table:table-cell>
          <table:table-cell table:formula="of:=1/([.G116]*[.G116])" office:value-type="float" office:value="37.7410448890407">
            <text:p>37.741044889</text:p>
          </table:table-cell>
          <table:table-cell table:formula="of:=[.H116]/([.I116]*[.I116])" office:value-type="float" office:value="-26.8549454282084">
            <text:p>-26.8549454282</text:p>
          </table:table-cell>
          <table:table-cell table:formula="of:=1/([.I116]*[.I116])" office:value-type="float" office:value="29.68348468372">
            <text:p>29.6834846837</text:p>
          </table:table-cell>
          <table:table-cell table:formula="of:=[.J116]/([.K116]*[.K116])" office:value-type="float" office:value="-1.40016373583433">
            <text:p>-1.4001637358</text:p>
          </table:table-cell>
          <table:table-cell table:formula="of:=1/([.K116]*[.K116])" office:value-type="float" office:value="29.6786335824138">
            <text:p>29.6786335824</text:p>
          </table:table-cell>
          <table:table-cell table:formula="of:=([.L116]*[.E116])/([.M116]*[.M116])" office:value-type="float" office:value="16.5402307311838">
            <text:p>16.5402307312</text:p>
          </table:table-cell>
          <table:table-cell table:formula="of:=1/([.M116]*[.M116])" office:value-type="float" office:value="32.8845354004516">
            <text:p>32.8845354005</text:p>
          </table:table-cell>
          <table:table-cell table:formula="of:=[.N116]/([.O116]*[.O116])" office:value-type="float" office:value="69.2707232612653">
            <text:p>69.2707232613</text:p>
          </table:table-cell>
          <table:table-cell table:formula="of:=1/([.O116]*[.O116])" office:value-type="float" office:value="32.9120848669967">
            <text:p>32.912084867</text:p>
          </table:table-cell>
          <table:table-cell table:formula="of:=[.P116]/([.Q116]*[.Q116])" office:value-type="float" office:value="-17.2141006306098">
            <text:p>-17.2141006306</text:p>
          </table:table-cell>
          <table:table-cell table:formula="of:=1/([.Q116]*[.Q116])" office:value-type="float" office:value="32.8845354004516">
            <text:p>32.884535400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4">
            <text:p>809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9051">
            <text:p>-33.9051</text:p>
          </table:table-cell>
          <table:table-cell office:value-type="float" office:value="0.167266">
            <text:p>0.167266</text:p>
          </table:table-cell>
          <table:table-cell office:value-type="float" office:value="-0.959815">
            <text:p>-0.959815</text:p>
          </table:table-cell>
          <table:table-cell office:value-type="float" office:value="0.188975">
            <text:p>0.188975</text:p>
          </table:table-cell>
          <table:table-cell office:value-type="float" office:value="0.111434">
            <text:p>0.111434</text:p>
          </table:table-cell>
          <table:table-cell office:value-type="float" office:value="0.188992">
            <text:p>0.188992</text:p>
          </table:table-cell>
          <table:table-cell office:value-type="float" office:value="-0.714377">
            <text:p>-0.714377</text:p>
          </table:table-cell>
          <table:table-cell office:value-type="float" office:value="0.17946">
            <text:p>0.17946</text:p>
          </table:table-cell>
          <table:table-cell office:value-type="float" office:value="2.2128">
            <text:p>2.2128</text:p>
          </table:table-cell>
          <table:table-cell office:value-type="float" office:value="0.179381">
            <text:p>0.179381</text:p>
          </table:table-cell>
          <table:table-cell office:value-type="float" office:value="0.143541">
            <text:p>0.143541</text:p>
          </table:table-cell>
          <table:table-cell office:value-type="float" office:value="0.179469">
            <text:p>0.179469</text:p>
          </table:table-cell>
          <table:table-cell office:value-type="float" office:value="214.328">
            <text:p>214.328</text:p>
          </table:table-cell>
          <table:table-cell office:value-type="float" office:value="224.032">
            <text:p>224.032</text:p>
          </table:table-cell>
          <table:table-cell office:value-type="float" office:value="225.279">
            <text:p>225.279</text:p>
          </table:table-cell>
          <table:table-cell office:value-type="float" office:value="221.162">
            <text:p>221.162</text:p>
          </table:table-cell>
          <table:table-cell office:value-type="float" office:value="221.2">
            <text:p>221.2</text:p>
          </table:table-cell>
          <table:table-cell table:number-columns-repeated="2"/>
          <table:table-cell table:formula="of:=([.F117]*[.E117])/([.G117]*[.G117])" office:value-type="float" office:value="1211.85228762372">
            <text:p>1211.8522876237</text:p>
          </table:table-cell>
          <table:table-cell table:formula="of:=1/([.G117]*[.G117])" office:value-type="float" office:value="35.7424779052036">
            <text:p>35.7424779052</text:p>
          </table:table-cell>
          <table:table-cell table:formula="of:=[.H117]/([.I117]*[.I117])" office:value-type="float" office:value="-26.8768782985323">
            <text:p>-26.8768782985</text:p>
          </table:table-cell>
          <table:table-cell table:formula="of:=1/([.I117]*[.I117])" office:value-type="float" office:value="28.0021444742292">
            <text:p>28.0021444742</text:p>
          </table:table-cell>
          <table:table-cell table:formula="of:=[.J117]/([.K117]*[.K117])" office:value-type="float" office:value="3.1198296286534">
            <text:p>3.1198296287</text:p>
          </table:table-cell>
          <table:table-cell table:formula="of:=1/([.K117]*[.K117])" office:value-type="float" office:value="27.9971070647504">
            <text:p>27.9971070648</text:p>
          </table:table-cell>
          <table:table-cell table:formula="of:=([.L117]*[.E117])/([.M117]*[.M117])" office:value-type="float" office:value="22.1815625809285">
            <text:p>22.1815625809</text:p>
          </table:table-cell>
          <table:table-cell table:formula="of:=1/([.M117]*[.M117])" office:value-type="float" office:value="31.0502193952612">
            <text:p>31.0502193953</text:p>
          </table:table-cell>
          <table:table-cell table:formula="of:=[.N117]/([.O117]*[.O117])" office:value-type="float" office:value="68.7684572103059">
            <text:p>68.7684572103</text:p>
          </table:table-cell>
          <table:table-cell table:formula="of:=1/([.O117]*[.O117])" office:value-type="float" office:value="31.0775746612012">
            <text:p>31.0775746612</text:p>
          </table:table-cell>
          <table:table-cell table:formula="of:=[.P117]/([.Q117]*[.Q117])" office:value-type="float" office:value="4.45653253677032">
            <text:p>4.4565325368</text:p>
          </table:table-cell>
          <table:table-cell table:formula="of:=1/([.Q117]*[.Q117])" office:value-type="float" office:value="31.0471052644911">
            <text:p>31.047105264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5">
            <text:p>809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592">
            <text:p>33.592</text:p>
          </table:table-cell>
          <table:table-cell office:value-type="float" office:value="0.16479">
            <text:p>0.16479</text:p>
          </table:table-cell>
          <table:table-cell office:value-type="float" office:value="-1.36179">
            <text:p>-1.36179</text:p>
          </table:table-cell>
          <table:table-cell office:value-type="float" office:value="0.185716">
            <text:p>0.185716</text:p>
          </table:table-cell>
          <table:table-cell office:value-type="float" office:value="-0.0954079">
            <text:p>-0.0954079</text:p>
          </table:table-cell>
          <table:table-cell office:value-type="float" office:value="0.18575">
            <text:p>0.18575</text:p>
          </table:table-cell>
          <table:table-cell office:value-type="float" office:value="0.368672">
            <text:p>0.368672</text:p>
          </table:table-cell>
          <table:table-cell office:value-type="float" office:value="0.176006">
            <text:p>0.176006</text:p>
          </table:table-cell>
          <table:table-cell office:value-type="float" office:value="1.76257">
            <text:p>1.76257</text:p>
          </table:table-cell>
          <table:table-cell office:value-type="float" office:value="0.175953">
            <text:p>0.175953</text:p>
          </table:table-cell>
          <table:table-cell office:value-type="float" office:value="-0.378129">
            <text:p>-0.378129</text:p>
          </table:table-cell>
          <table:table-cell office:value-type="float" office:value="0.176006">
            <text:p>0.176006</text:p>
          </table:table-cell>
          <table:table-cell office:value-type="float" office:value="218.448">
            <text:p>218.448</text:p>
          </table:table-cell>
          <table:table-cell office:value-type="float" office:value="226.293">
            <text:p>226.293</text:p>
          </table:table-cell>
          <table:table-cell office:value-type="float" office:value="228.009">
            <text:p>228.009</text:p>
          </table:table-cell>
          <table:table-cell office:value-type="float" office:value="222.025">
            <text:p>222.025</text:p>
          </table:table-cell>
          <table:table-cell office:value-type="float" office:value="223.694">
            <text:p>223.694</text:p>
          </table:table-cell>
          <table:table-cell table:number-columns-repeated="2"/>
          <table:table-cell table:formula="of:=([.F118]*[.E118])/([.G118]*[.G118])" office:value-type="float" office:value="1237.01268786076">
            <text:p>1237.0126878608</text:p>
          </table:table-cell>
          <table:table-cell table:formula="of:=1/([.G118]*[.G118])" office:value-type="float" office:value="36.8246215724208">
            <text:p>36.8246215724</text:p>
          </table:table-cell>
          <table:table-cell table:formula="of:=[.H118]/([.I118]*[.I118])" office:value-type="float" office:value="-39.4831231484451">
            <text:p>-39.4831231484</text:p>
          </table:table-cell>
          <table:table-cell table:formula="of:=1/([.I118]*[.I118])" office:value-type="float" office:value="28.9935475722726">
            <text:p>28.9935475723</text:p>
          </table:table-cell>
          <table:table-cell table:formula="of:=[.J118]/([.K118]*[.K118])" office:value-type="float" office:value="-2.76520091513616">
            <text:p>-2.7652009151</text:p>
          </table:table-cell>
          <table:table-cell table:formula="of:=1/([.K118]*[.K118])" office:value-type="float" office:value="28.982934485888">
            <text:p>28.9829344859</text:p>
          </table:table-cell>
          <table:table-cell table:formula="of:=([.L118]*[.E118])/([.M118]*[.M118])" office:value-type="float" office:value="11.9010480552063">
            <text:p>11.9010480552</text:p>
          </table:table-cell>
          <table:table-cell table:formula="of:=1/([.M118]*[.M118])" office:value-type="float" office:value="32.2808568462109">
            <text:p>32.2808568462</text:p>
          </table:table-cell>
          <table:table-cell table:formula="of:=[.N118]/([.O118]*[.O118])" office:value-type="float" office:value="56.9315518411629">
            <text:p>56.9315518412</text:p>
          </table:table-cell>
          <table:table-cell table:formula="of:=1/([.O118]*[.O118])" office:value-type="float" office:value="32.3003068480474">
            <text:p>32.300306848</text:p>
          </table:table-cell>
          <table:table-cell table:formula="of:=[.P118]/([.Q118]*[.Q118])" office:value-type="float" office:value="-12.2063281184009">
            <text:p>-12.2063281184</text:p>
          </table:table-cell>
          <table:table-cell table:formula="of:=1/([.Q118]*[.Q118])" office:value-type="float" office:value="32.2808568462109">
            <text:p>32.2808568462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109:.Y118])/SUM([.Z109:.Z118])" office:value-type="float" office:value="33.7296323946206">
            <text:p>33.7296</text:p>
          </table:table-cell>
          <table:table-cell table:style-name="ce18" table:formula="of:=SQRT(1/SUM([.Z109:.Z118]))" office:value-type="float" office:value="0.0519534722539175">
            <text:p>0.05195</text:p>
          </table:table-cell>
          <table:table-cell table:style-name="ce18" table:formula="of:=SUM([.AA109:.AA118])/SUM([.AB109:.AB118])" office:value-type="float" office:value="-1.20957742796539">
            <text:p>-1.20958</text:p>
          </table:table-cell>
          <table:table-cell table:style-name="ce18" table:formula="of:=SQRT(1/SUM([.AB109:.AB118]))" office:value-type="float" office:value="0.0586143380293795">
            <text:p>0.05861</text:p>
          </table:table-cell>
          <table:table-cell table:style-name="ce18" table:formula="of:=SUM([.AC109:.AC118])/SUM([.AD109:.AD118])" office:value-type="float" office:value="0.106826410050765">
            <text:p>0.10683</text:p>
          </table:table-cell>
          <table:table-cell table:style-name="ce18" table:formula="of:=SQRT(1/SUM([.AD109:.AD118]))" office:value-type="float" office:value="0.0586229475034061">
            <text:p>0.05862</text:p>
          </table:table-cell>
          <table:table-cell table:style-name="ce18" table:formula="of:=SUM([.AE109:.AE118])/SUM([.AF109:.AF118])" office:value-type="float" office:value="0.555832971719026">
            <text:p>0.55583</text:p>
          </table:table-cell>
          <table:table-cell table:style-name="ce18" table:formula="of:=SQRT(1/SUM([.AF109:.AF118]))" office:value-type="float" office:value="0.055645505471456">
            <text:p>0.05565</text:p>
          </table:table-cell>
          <table:table-cell table:style-name="ce18" table:formula="of:=SUM([.AG109:.AG118])/SUM([.AH109:.AH118])" office:value-type="float" office:value="1.76058829694481">
            <text:p>1.76059</text:p>
          </table:table-cell>
          <table:table-cell table:style-name="ce18" table:formula="of:=SQRT(1/SUM([.AH109:.AH118]))" office:value-type="float" office:value="0.0556298616491211">
            <text:p>0.05563</text:p>
          </table:table-cell>
          <table:table-cell table:style-name="ce18" table:formula="of:=SUM([.AI109:.AI118])/SUM([.AJ109:.AJ118])" office:value-type="float" office:value="-0.097390992385442">
            <text:p>-0.09739</text:p>
          </table:table-cell>
          <table:table-cell table:style-name="ce18" table:formula="of:=SQRT(1/SUM([.AJ109:.AJ118]))" office:value-type="float" office:value="0.0556467872519868">
            <text:p>0.05565</text:p>
          </table:table-cell>
          <table:table-cell table:style-name="ce14" table:formula="of:=AVERAGE([.R109:.R118])" office:value-type="float" office:value="216.0165">
            <text:p>216.0165</text:p>
          </table:table-cell>
          <table:table-cell table:style-name="ce14" table:formula="of:=AVERAGE([.S109:.S118])" office:value-type="float" office:value="223.7736">
            <text:p>223.7736</text:p>
          </table:table-cell>
          <table:table-cell table:style-name="ce14" table:formula="of:=AVERAGE([.T109:.T118])" office:value-type="float" office:value="226.1917">
            <text:p>226.1917</text:p>
          </table:table-cell>
          <table:table-cell table:style-name="ce14" table:formula="of:=AVERAGE([.U109:.U118])" office:value-type="float" office:value="220.893">
            <text:p>220.8930</text:p>
          </table:table-cell>
          <table:table-cell table:style-name="ce14" table:formula="of:=AVERAGE([.V109:.V118])" office:value-type="float" office:value="221.7187">
            <text:p>221.7187</text:p>
          </table:table-cell>
          <table:table-cell table:style-name="ce7" table:number-columns-repeated="100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15" table:number-columns-repeated="2"/>
          <table:table-cell table:style-name="ce15" office:value-type="string">
            <text:p>Lebow </text:p>
          </table:table-cell>
          <table:table-cell table:style-name="ce15" office:value-type="string">
            <text:p>10% Lebow</text:p>
          </table:table-cell>
          <table:table-cell table:style-name="ce15" office:value-type="string">
            <text:p>FESEM</text:p>
          </table:table-cell>
          <table:table-cell table:style-name="ce15" office:value-type="string">
            <text:p>error</text:p>
          </table:table-cell>
          <table:table-cell table:style-name="ce15" table:number-columns-repeated="7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table:number-columns-repeated="2"/>
          <table:table-cell table:number-columns-repeated="4" table:style-name="ce15" office:value-type="string">
            <text:p>(nm)</text:p>
          </table:table-cell>
          <table:table-cell table:style-name="ce15" office:value-type="string">
            <text:p>Mott Asym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Detector Rates</text:p>
          </table:table-cell>
          <table:table-cell table:style-name="ce15"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office:value-type="string">
            <text:p>Foil Batch</text:p>
          </table:table-cell>
          <table:table-cell table:style-name="ce15" office:value-type="string">
            <text:p>TL Pos</text:p>
          </table:table-cell>
          <table:table-cell table:style-name="ce15" office:value-type="string">
            <text:p>Nominal T</text:p>
          </table:table-cell>
          <table:table-cell table:style-name="ce15" office:value-type="string">
            <text:p>Nominal dT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dT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dA</text:p>
          </table:table-cell>
          <table:table-cell table:style-name="ce15" office:value-type="string">
            <text:p>LEFT</text:p>
          </table:table-cell>
          <table:table-cell table:style-name="ce15" office:value-type="string">
            <text:p>RIGHT</text:p>
          </table:table-cell>
          <table:table-cell table:style-name="ce15" office:value-type="string">
            <text:p>UP</text:p>
          </table:table-cell>
          <table:table-cell table:style-name="ce15" office:value-type="string">
            <text:p>DOWN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Threshold</text:p>
          </table:table-cell>
          <table:table-cell table:style-name="ce1" office:value-type="string">
            <text:p>Description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6" office:value-type="float" office:value="5385">
            <text:p>53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3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]" office:value-type="float" office:value="33.7739222994256">
            <text:p>33.7739</text:p>
          </table:table-cell>
          <table:table-cell table:style-name="ce24" table:formula="of:=[.G10]" office:value-type="float" office:value="0.0801157050513494">
            <text:p>0.08012</text:p>
          </table:table-cell>
          <table:table-cell table:style-name="ce23" table:formula="of:=[.R10]" office:value-type="float" office:value="206.286">
            <text:p>206.2860</text:p>
          </table:table-cell>
          <table:table-cell table:style-name="ce23" table:formula="of:=[.S10]" office:value-type="float" office:value="210.986333333333">
            <text:p>210.9863</text:p>
          </table:table-cell>
          <table:table-cell table:style-name="ce23" table:formula="of:=[.T10]" office:value-type="float" office:value="215.164166666667">
            <text:p>215.1642</text:p>
          </table:table-cell>
          <table:table-cell table:style-name="ce23" table:formula="of:=[.U10]" office:value-type="float" office:value="208.474833333333">
            <text:p>208.4748</text:p>
          </table:table-cell>
          <table:table-cell table:style-name="ce23" table:formula="of:=[.V10]" office:value-type="float" office:value="210.228">
            <text:p>210.2280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3057">
            <text:p>305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870">
            <text:p>870</text:p>
          </table:table-cell>
          <table:table-cell table:style-name="ce16" table:formula="of:=0.1*[.H132]" office:value-type="float" office:value="87">
            <text:p>87</text:p>
          </table:table-cell>
          <table:table-cell table:style-name="ce20" office:value-type="float" office:value="836.758018890509">
            <text:p>836.76</text:p>
          </table:table-cell>
          <table:table-cell table:style-name="ce17" office:value-type="float" office:value="48.76">
            <text:p>48.76</text:p>
          </table:table-cell>
          <table:table-cell table:style-name="ce23" table:formula="of:=[.F19]" office:value-type="float" office:value="34.6217592414585">
            <text:p>34.6218</text:p>
          </table:table-cell>
          <table:table-cell table:style-name="ce24" table:formula="of:=[.G19]" office:value-type="float" office:value="0.0782142400373194">
            <text:p>0.07821</text:p>
          </table:table-cell>
          <table:table-cell table:style-name="ce23" table:formula="of:=[.R19]" office:value-type="float" office:value="183.566666666667">
            <text:p>183.5667</text:p>
          </table:table-cell>
          <table:table-cell table:style-name="ce23" table:formula="of:=[.S19]" office:value-type="float" office:value="185.3335">
            <text:p>185.3335</text:p>
          </table:table-cell>
          <table:table-cell table:style-name="ce23" table:formula="of:=[.T19]" office:value-type="float" office:value="190.041833333333">
            <text:p>190.0418</text:p>
          </table:table-cell>
          <table:table-cell table:style-name="ce23" table:formula="of:=[.U19]" office:value-type="float" office:value="184.798166666667">
            <text:p>184.7982</text:p>
          </table:table-cell>
          <table:table-cell table:style-name="ce23" table:formula="of:=[.V19]" office:value-type="float" office:value="185.934833333333">
            <text:p>185.9348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134">
            <text:p>5134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6" table:formula="of:=0.1*[.H133]" office:value-type="float" office:value="75">
            <text:p>75</text:p>
          </table:table-cell>
          <table:table-cell table:style-name="ce20" office:value-type="float" office:value="774.565150528956">
            <text:p>774.57</text:p>
          </table:table-cell>
          <table:table-cell table:style-name="ce17" office:value-type="float" office:value="44.33">
            <text:p>44.33</text:p>
          </table:table-cell>
          <table:table-cell table:style-name="ce23" table:formula="of:=[.F28]" office:value-type="float" office:value="35.617712875843">
            <text:p>35.6177</text:p>
          </table:table-cell>
          <table:table-cell table:style-name="ce24" table:formula="of:=[.G28]" office:value-type="float" office:value="0.0817094869364018">
            <text:p>0.08171</text:p>
          </table:table-cell>
          <table:table-cell table:style-name="ce23" table:formula="of:=[.R28]" office:value-type="float" office:value="155.785666666667">
            <text:p>155.7857</text:p>
          </table:table-cell>
          <table:table-cell table:style-name="ce23" table:formula="of:=[.S28]" office:value-type="float" office:value="158.313833333333">
            <text:p>158.3138</text:p>
          </table:table-cell>
          <table:table-cell table:style-name="ce23" table:formula="of:=[.T28]" office:value-type="float" office:value="161.902166666667">
            <text:p>161.9022</text:p>
          </table:table-cell>
          <table:table-cell table:style-name="ce23" table:formula="of:=[.U28]" office:value-type="float" office:value="156.909166666667">
            <text:p>156.9092</text:p>
          </table:table-cell>
          <table:table-cell table:style-name="ce23" table:formula="of:=[.V28]" office:value-type="float" office:value="158.227833333333">
            <text:p>158.2278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8">
            <text:p>7028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625">
            <text:p>625</text:p>
          </table:table-cell>
          <table:table-cell table:style-name="ce16" table:formula="of:=0.1*[.H134]" office:value-type="float" office:value="62.5">
            <text:p>62.5</text:p>
          </table:table-cell>
          <table:table-cell table:style-name="ce20" office:value-type="float" office:value="561.178477136968">
            <text:p>561.18</text:p>
          </table:table-cell>
          <table:table-cell table:style-name="ce17" office:value-type="float" office:value="37.24">
            <text:p>37.24</text:p>
          </table:table-cell>
          <table:table-cell table:style-name="ce23" table:formula="of:=[.F37]" office:value-type="float" office:value="37.2455615792618">
            <text:p>37.2456</text:p>
          </table:table-cell>
          <table:table-cell table:style-name="ce24" table:formula="of:=[.G37]" office:value-type="float" office:value="0.0840397790345642">
            <text:p>0.08404</text:p>
          </table:table-cell>
          <table:table-cell table:style-name="ce23" table:formula="of:=[.R37]" office:value-type="float" office:value="113.415">
            <text:p>113.4150</text:p>
          </table:table-cell>
          <table:table-cell table:style-name="ce23" table:formula="of:=[.S37]" office:value-type="float" office:value="114.325">
            <text:p>114.3250</text:p>
          </table:table-cell>
          <table:table-cell table:style-name="ce23" table:formula="of:=[.T37]" office:value-type="float" office:value="117.241333333333">
            <text:p>117.2413</text:p>
          </table:table-cell>
          <table:table-cell table:style-name="ce23" table:formula="of:=[.U37]" office:value-type="float" office:value="113.923">
            <text:p>113.9230</text:p>
          </table:table-cell>
          <table:table-cell table:style-name="ce23" table:formula="of:=[.V37]" office:value-type="float" office:value="114.726">
            <text:p>114.7260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275">
            <text:p>527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table:formula="of:=0.1*[.H135]" office:value-type="float" office:value="50">
            <text:p>50</text:p>
          </table:table-cell>
          <table:table-cell table:style-name="ce20" office:value-type="float" office:value="487.580736322373">
            <text:p>487.58</text:p>
          </table:table-cell>
          <table:table-cell table:style-name="ce17" office:value-type="float" office:value="28.78">
            <text:p>28.78</text:p>
          </table:table-cell>
          <table:table-cell table:style-name="ce23" table:formula="of:=[.F46]" office:value-type="float" office:value="38.6083890614931">
            <text:p>38.6084</text:p>
          </table:table-cell>
          <table:table-cell table:style-name="ce24" table:formula="of:=[.G46]" office:value-type="float" office:value="0.0824958413524937">
            <text:p>0.08250</text:p>
          </table:table-cell>
          <table:table-cell table:style-name="ce23" table:formula="of:=[.R46]" office:value-type="float" office:value="86.5426833333333">
            <text:p>86.5427</text:p>
          </table:table-cell>
          <table:table-cell table:style-name="ce23" table:formula="of:=[.S46]" office:value-type="float" office:value="87.6713666666667">
            <text:p>87.6714</text:p>
          </table:table-cell>
          <table:table-cell table:style-name="ce23" table:formula="of:=[.T46]" office:value-type="float" office:value="89.3112166666667">
            <text:p>89.3112</text:p>
          </table:table-cell>
          <table:table-cell table:style-name="ce23" table:formula="of:=[.U46]" office:value-type="float" office:value="87.26775">
            <text:p>87.2678</text:p>
          </table:table-cell>
          <table:table-cell table:style-name="ce23" table:formula="of:=[.V46]" office:value-type="float" office:value="87.6982666666667">
            <text:p>87.6983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9" office:value-type="float" office:value="14">
            <text:p>14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6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55]" office:value-type="float" office:value="39.1847774887364">
            <text:p>39.1848</text:p>
          </table:table-cell>
          <table:table-cell table:style-name="ce24" table:formula="of:=[.G55]" office:value-type="float" office:value="0.0896751233998169">
            <text:p>0.08968</text:p>
          </table:table-cell>
          <table:table-cell table:style-name="ce23" table:formula="of:=[.R55]" office:value-type="float" office:value="70.4964166666667">
            <text:p>70.4964</text:p>
          </table:table-cell>
          <table:table-cell table:style-name="ce23" table:formula="of:=[.S55]" office:value-type="float" office:value="71.5263166666667">
            <text:p>71.5263</text:p>
          </table:table-cell>
          <table:table-cell table:style-name="ce23" table:formula="of:=[.T55]" office:value-type="float" office:value="72.8062666666667">
            <text:p>72.8063</text:p>
          </table:table-cell>
          <table:table-cell table:style-name="ce23" table:formula="of:=[.U55]" office:value-type="float" office:value="71.2079166666667">
            <text:p>71.2079</text:p>
          </table:table-cell>
          <table:table-cell table:style-name="ce23" table:formula="of:=[.V55]" office:value-type="float" office:value="71.5092333333333">
            <text:p>71.5092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7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62]" office:value-type="float" office:value="39.1820193270093">
            <text:p>39.1820</text:p>
          </table:table-cell>
          <table:table-cell table:style-name="ce24" table:formula="of:=[.G62]" office:value-type="float" office:value="0.0828903621716179">
            <text:p>0.08289</text:p>
          </table:table-cell>
          <table:table-cell table:style-name="ce23" table:formula="of:=[.R62]" office:value-type="float" office:value="69.975825">
            <text:p>69.9758</text:p>
          </table:table-cell>
          <table:table-cell table:style-name="ce23" table:formula="of:=[.S62]" office:value-type="float" office:value="70.8045">
            <text:p>70.8045</text:p>
          </table:table-cell>
          <table:table-cell table:style-name="ce23" table:formula="of:=[.T62]" office:value-type="float" office:value="72.14835">
            <text:p>72.1484</text:p>
          </table:table-cell>
          <table:table-cell table:style-name="ce23" table:formula="of:=[.U62]" office:value-type="float" office:value="71.25355">
            <text:p>71.2536</text:p>
          </table:table-cell>
          <table:table-cell table:style-name="ce23" table:formula="of:=[.V62]" office:value-type="float" office:value="71.04555">
            <text:p>71.0456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9">
            <text:p>7029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6" table:formula="of:=0.1*[.H138]" office:value-type="float" office:value="22.5">
            <text:p>22.5</text:p>
          </table:table-cell>
          <table:table-cell table:style-name="ce20" office:value-type="float" office:value="215.170675435674">
            <text:p>215.17</text:p>
          </table:table-cell>
          <table:table-cell table:style-name="ce17" office:value-type="float" office:value="12.57">
            <text:p>12.57</text:p>
          </table:table-cell>
          <table:table-cell table:style-name="ce23" table:formula="of:=[.F71]" office:value-type="float" office:value="40.9585674763469">
            <text:p>40.9586</text:p>
          </table:table-cell>
          <table:table-cell table:style-name="ce24" table:formula="of:=[.G71]" office:value-type="float" office:value="0.0722441289401563">
            <text:p>0.07224</text:p>
          </table:table-cell>
          <table:table-cell table:style-name="ce23" table:formula="of:=[.R71]" office:value-type="float" office:value="40.8798333333333">
            <text:p>40.8798</text:p>
          </table:table-cell>
          <table:table-cell table:style-name="ce23" table:formula="of:=[.S71]" office:value-type="float" office:value="41.2636333333333">
            <text:p>41.2636</text:p>
          </table:table-cell>
          <table:table-cell table:style-name="ce23" table:formula="of:=[.T71]" office:value-type="float" office:value="42.0735833333333">
            <text:p>42.0736</text:p>
          </table:table-cell>
          <table:table-cell table:style-name="ce23" table:formula="of:=[.U71]" office:value-type="float" office:value="41.6524">
            <text:p>41.6524</text:p>
          </table:table-cell>
          <table:table-cell table:style-name="ce23" table:formula="of:=[.V71]" office:value-type="float" office:value="41.4673666666667">
            <text:p>41.4674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string">
            <text:p>no sibling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6" table:formula="of:=0.1*[.H139]" office:value-type="float" office:value="5">
            <text:p>5</text:p>
          </table:table-cell>
          <table:table-cell table:style-name="ce21" office:value-type="float" office:value="50">
            <text:p>50.00</text:p>
          </table:table-cell>
          <table:table-cell table:style-name="ce22" office:value-type="float" office:value="5">
            <text:p>5.00</text:p>
          </table:table-cell>
          <table:table-cell table:style-name="ce23" table:formula="of:=[.F82]" office:value-type="float" office:value="43.2214959527334">
            <text:p>43.2215</text:p>
          </table:table-cell>
          <table:table-cell table:style-name="ce24" table:formula="of:=[.G82]" office:value-type="float" office:value="0.0887207694229782">
            <text:p>0.08872</text:p>
          </table:table-cell>
          <table:table-cell table:style-name="ce23" table:formula="of:=[.R82]" office:value-type="float" office:value="9.02819375">
            <text:p>9.0282</text:p>
          </table:table-cell>
          <table:table-cell table:style-name="ce23" table:formula="of:=[.S82]" office:value-type="float" office:value="9.198815">
            <text:p>9.1988</text:p>
          </table:table-cell>
          <table:table-cell table:style-name="ce23" table:formula="of:=[.T82]" office:value-type="float" office:value="9.29978375">
            <text:p>9.2998</text:p>
          </table:table-cell>
          <table:table-cell table:style-name="ce23" table:formula="of:=[.U82]" office:value-type="float" office:value="9.28534375">
            <text:p>9.2853</text:p>
          </table:table-cell>
          <table:table-cell table:style-name="ce23" table:formula="of:=[.V82]" office:value-type="float" office:value="9.203035">
            <text:p>9.2030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6809">
            <text:p>68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16" table:formula="of:=0.1*[.H140]" office:value-type="float" office:value="5">
            <text:p>5</text:p>
          </table:table-cell>
          <table:table-cell table:style-name="ce20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23" table:formula="of:=[.F93]" office:value-type="float" office:value="43.5055756675788">
            <text:p>43.5056</text:p>
          </table:table-cell>
          <table:table-cell table:style-name="ce24" table:formula="of:=[.G93]" office:value-type="float" office:value="0.0871577974704002">
            <text:p>0.08716</text:p>
          </table:table-cell>
          <table:table-cell table:style-name="ce23" table:formula="of:=[.R93]" office:value-type="float" office:value="9.23585125">
            <text:p>9.2359</text:p>
          </table:table-cell>
          <table:table-cell table:style-name="ce23" table:formula="of:=[.S93]" office:value-type="float" office:value="9.40574625">
            <text:p>9.4057</text:p>
          </table:table-cell>
          <table:table-cell table:style-name="ce23" table:formula="of:=[.T93]" office:value-type="float" office:value="9.5201525">
            <text:p>9.5202</text:p>
          </table:table-cell>
          <table:table-cell table:style-name="ce23" table:formula="of:=[.U93]" office:value-type="float" office:value="9.5004975">
            <text:p>9.5005</text:p>
          </table:table-cell>
          <table:table-cell table:style-name="ce23" table:formula="of:=[.V93]" office:value-type="float" office:value="9.4155625">
            <text:p>9.4156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6]" office:value-type="float" office:value="33.6433444541409">
            <text:p>33.6433</text:p>
          </table:table-cell>
          <table:table-cell table:style-name="ce24" table:formula="of:=[.G106]" office:value-type="float" office:value="0.0614439151735827">
            <text:p>0.06144</text:p>
          </table:table-cell>
          <table:table-cell table:style-name="ce23" table:formula="of:=[.R106]" office:value-type="float" office:value="207.149">
            <text:p>207.1490</text:p>
          </table:table-cell>
          <table:table-cell table:style-name="ce23" table:formula="of:=[.S106]" office:value-type="float" office:value="211.6718">
            <text:p>211.6718</text:p>
          </table:table-cell>
          <table:table-cell table:style-name="ce23" table:formula="of:=[.T106]" office:value-type="float" office:value="215.4292">
            <text:p>215.4292</text:p>
          </table:table-cell>
          <table:table-cell table:style-name="ce23" table:formula="of:=[.U106]" office:value-type="float" office:value="209.1961">
            <text:p>209.1961</text:p>
          </table:table-cell>
          <table:table-cell table:style-name="ce23" table:formula="of:=[.V106]" office:value-type="float" office:value="210.8615">
            <text:p>210.8615</text:p>
          </table:table-cell>
          <table:table-cell table:style-name="ce17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2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19]" office:value-type="float" office:value="33.7296323946206">
            <text:p>33.7296</text:p>
          </table:table-cell>
          <table:table-cell table:style-name="ce24" table:formula="of:=[.G119]" office:value-type="float" office:value="0.0519534722539175">
            <text:p>0.05195</text:p>
          </table:table-cell>
          <table:table-cell table:style-name="ce23" table:formula="of:=[.R119]" office:value-type="float" office:value="216.0165">
            <text:p>216.0165</text:p>
          </table:table-cell>
          <table:table-cell table:style-name="ce23" table:formula="of:=[.S119]" office:value-type="float" office:value="223.7736">
            <text:p>223.7736</text:p>
          </table:table-cell>
          <table:table-cell table:style-name="ce23" table:formula="of:=[.T119]" office:value-type="float" office:value="226.1917">
            <text:p>226.1917</text:p>
          </table:table-cell>
          <table:table-cell table:style-name="ce23" table:formula="of:=[.U119]" office:value-type="float" office:value="220.893">
            <text:p>220.8930</text:p>
          </table:table-cell>
          <table:table-cell table:style-name="ce23" table:formula="of:=[.V119]" office:value-type="float" office:value="221.7187">
            <text:p>221.7187</text:p>
          </table:table-cell>
          <table:table-cell table:style-name="ce17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3P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7" table:default-cell-style-name="ce6"/>
        <table:table-column table:style-name="co7" table:default-cell-style-name="ce6"/>
        <table:table-column table:style-name="co1" table:number-columns-repeated="1002" table:default-cell-style-name="ce6"/>
        <table:table-row table:style-name="ro2">
          <table:table-cell table:style-name="Default" office:value-type="string">
            <text:p>ToF: +/- 2 sigma, gaussian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2"/>
        </table:table-row>
        <table:table-row table:style-name="ro2">
          <table:table-cell table:style-name="Default" office:value-type="string">
            <text:p>E: -3 to +3 sigma, gaussian</text:p>
          </table:table-cell>
          <table:table-cell table:style-name="ce9"/>
          <table:table-cell table:style-name="ce1" table:number-columns-repeated="2"/>
          <table:table-cell office:value-type="string">
            <text:p>1=in, -1=out</text:p>
          </table:table-cell>
          <table:table-cell table:style-name="ce1" office:value-type="string">
            <text:p>Up/Down</text:p>
          </table:table-cell>
          <table:table-cell table:number-columns-repeated="5"/>
          <table:table-cell table:style-name="ce1" office:value-type="string">
            <text:p>Left/Right</text:p>
          </table:table-cell>
          <table:table-cell table:style-name="ce1" table:number-columns-repeated="5"/>
          <table:table-cell table:style-name="ce1" office:value-type="string">
            <text:p>Rates</text:p>
          </table:table-cell>
          <table:table-cell table:style-name="ce25" office:value-type="string">
            <text:p>average</text:p>
          </table:table-cell>
          <table:table-cell table:style-name="ce25" office:value-type="string">
            <text:p><text:s/>of column</text:p>
          </table:table-cell>
          <table:table-cell table:style-name="ce1" table:number-columns-repeated="1004"/>
        </table:table-row>
        <table:table-row table:style-name="ro2">
          <table:table-cell table:style-name="ce1" office:value-type="string">
            <text:p>TL pos</text:p>
          </table:table-cell>
          <table:table-cell table:style-name="ce9" office:value-type="string">
            <text:p>Nominal T (nm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IHWP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Left Rate</text:p>
          </table:table-cell>
          <table:table-cell table:style-name="ce1" office:value-type="string">
            <text:p>Right Rate</text:p>
          </table:table-cell>
          <table:table-cell table:style-name="ce1" office:value-type="string">
            <text:p>Up Rate</text:p>
          </table:table-cell>
          <table:table-cell table:style-name="ce1" office:value-type="string">
            <text:p>Down Rate</text:p>
          </table:table-cell>
          <table:table-cell table:style-name="ce1" office:value-type="string">
            <text:p>Average Rate</text:p>
          </table:table-cell>
          <table:table-cell table:style-name="ce1" table:number-columns-repeated="2"/>
          <table:table-cell table:style-name="ce26" office:value-type="string">
            <text:p>F*E/G^2</text:p>
          </table:table-cell>
          <table:table-cell table:style-name="ce26" office:value-type="string">
            <text:p>1/G^2</text:p>
          </table:table-cell>
          <table:table-cell table:style-name="ce26" office:value-type="string">
            <text:p>H/I^2</text:p>
          </table:table-cell>
          <table:table-cell table:style-name="ce26" office:value-type="string">
            <text:p>1/I^2</text:p>
          </table:table-cell>
          <table:table-cell table:style-name="ce26" office:value-type="string">
            <text:p>J/K^2</text:p>
          </table:table-cell>
          <table:table-cell table:style-name="ce26" office:value-type="string">
            <text:p>1/K^2</text:p>
          </table:table-cell>
          <table:table-cell table:style-name="ce26" office:value-type="string">
            <text:p>L*E/M^2</text:p>
          </table:table-cell>
          <table:table-cell table:style-name="ce26" office:value-type="string">
            <text:p>1/M^2</text:p>
          </table:table-cell>
          <table:table-cell table:style-name="ce26" office:value-type="string">
            <text:p>N/O^2</text:p>
          </table:table-cell>
          <table:table-cell table:style-name="ce26" office:value-type="string">
            <text:p>1/O^2</text:p>
          </table:table-cell>
          <table:table-cell table:style-name="ce26" office:value-type="string">
            <text:p>P/Q^2</text:p>
          </table:table-cell>
          <table:table-cell table:style-name="ce26" office:value-type="string">
            <text:p>1/Q^2</text:p>
          </table:table-cell>
          <table:table-cell table:style-name="ce1" table:number-columns-repeated="98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0" office:value-type="float" office:value="1000">
            <text:p>1000</text:p>
          </table:table-cell>
          <table:table-cell office:value-type="float" office:value="7999">
            <text:p>799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2732">
            <text:p>33.2732</text:p>
          </table:table-cell>
          <table:table-cell office:value-type="float" office:value="0.169008">
            <text:p>0.169008</text:p>
          </table:table-cell>
          <table:table-cell office:value-type="float" office:value="-0.854095">
            <text:p>-0.854095</text:p>
          </table:table-cell>
          <table:table-cell office:value-type="float" office:value="0.190034">
            <text:p>0.190034</text:p>
          </table:table-cell>
          <table:table-cell office:value-type="float" office:value="0.18794">
            <text:p>0.18794</text:p>
          </table:table-cell>
          <table:table-cell office:value-type="float" office:value="0.190048">
            <text:p>0.190048</text:p>
          </table:table-cell>
          <table:table-cell office:value-type="float" office:value="0.578512">
            <text:p>0.578512</text:p>
          </table:table-cell>
          <table:table-cell office:value-type="float" office:value="0.180138">
            <text:p>0.180138</text:p>
          </table:table-cell>
          <table:table-cell office:value-type="float" office:value="1.67337">
            <text:p>1.67337</text:p>
          </table:table-cell>
          <table:table-cell office:value-type="float" office:value="0.180093">
            <text:p>0.180093</text:p>
          </table:table-cell>
          <table:table-cell office:value-type="float" office:value="-0.382532">
            <text:p>-0.382532</text:p>
          </table:table-cell>
          <table:table-cell office:value-type="float" office:value="0.180141">
            <text:p>0.180141</text:p>
          </table:table-cell>
          <table:table-cell office:value-type="float" office:value="255.111">
            <text:p>255.111</text:p>
          </table:table-cell>
          <table:table-cell office:value-type="float" office:value="263.805">
            <text:p>263.805</text:p>
          </table:table-cell>
          <table:table-cell office:value-type="float" office:value="264.477">
            <text:p>264.477</text:p>
          </table:table-cell>
          <table:table-cell office:value-type="float" office:value="259.673">
            <text:p>259.673</text:p>
          </table:table-cell>
          <table:table-cell office:value-type="float" office:value="260.766">
            <text:p>260.766</text:p>
          </table:table-cell>
          <table:table-cell table:number-columns-repeated="2"/>
          <table:table-cell table:formula="of:=([.F4]*[.E4])/([.G4]*[.G4])" office:value-type="float" office:value="1164.87693351842">
            <text:p>1164.8769335184</text:p>
          </table:table-cell>
          <table:table-cell table:formula="of:=1/([.G4]*[.G4])" office:value-type="float" office:value="35.009465080558">
            <text:p>35.0094650806</text:p>
          </table:table-cell>
          <table:table-cell table:formula="of:=[.H4]/([.I4]*[.I4])" office:value-type="float" office:value="-23.6506760644063">
            <text:p>-23.6506760644</text:p>
          </table:table-cell>
          <table:table-cell table:formula="of:=1/([.I4]*[.I4])" office:value-type="float" office:value="27.6909197037874">
            <text:p>27.6909197038</text:p>
          </table:table-cell>
          <table:table-cell table:formula="of:=[.J4]/([.K4]*[.K4])" office:value-type="float" office:value="5.20346473170391">
            <text:p>5.2034647317</text:p>
          </table:table-cell>
          <table:table-cell table:formula="of:=1/([.K4]*[.K4])" office:value-type="float" office:value="27.6868401176115">
            <text:p>27.6868401176</text:p>
          </table:table-cell>
          <table:table-cell table:formula="of:=([.L4]*[.E4])/([.M4]*[.M4])" office:value-type="float" office:value="17.8279619547648">
            <text:p>17.8279619548</text:p>
          </table:table-cell>
          <table:table-cell table:formula="of:=1/([.M4]*[.M4])" office:value-type="float" office:value="30.8169267962718">
            <text:p>30.8169267963</text:p>
          </table:table-cell>
          <table:table-cell table:formula="of:=[.N4]/([.O4]*[.O4])" office:value-type="float" office:value="51.5938947582684">
            <text:p>51.5938947583</text:p>
          </table:table-cell>
          <table:table-cell table:formula="of:=1/([.O4]*[.O4])" office:value-type="float" office:value="30.8323292268108">
            <text:p>30.8323292268</text:p>
          </table:table-cell>
          <table:table-cell table:formula="of:=[.P4]/([.Q4]*[.Q4])" office:value-type="float" office:value="-11.7880680033817">
            <text:p>-11.7880680034</text:p>
          </table:table-cell>
          <table:table-cell table:formula="of:=1/([.Q4]*[.Q4])" office:value-type="float" office:value="30.8159003779599">
            <text:p>30.81590037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0">
            <text:p>800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5247">
            <text:p>-33.5247</text:p>
          </table:table-cell>
          <table:table-cell office:value-type="float" office:value="0.17893">
            <text:p>0.17893</text:p>
          </table:table-cell>
          <table:table-cell office:value-type="float" office:value="-1.35996">
            <text:p>-1.35996</text:p>
          </table:table-cell>
          <table:table-cell office:value-type="float" office:value="0.201549">
            <text:p>0.201549</text:p>
          </table:table-cell>
          <table:table-cell office:value-type="float" office:value="0.320688">
            <text:p>0.320688</text:p>
          </table:table-cell>
          <table:table-cell office:value-type="float" office:value="0.201585">
            <text:p>0.201585</text:p>
          </table:table-cell>
          <table:table-cell office:value-type="float" office:value="-0.534033">
            <text:p>-0.534033</text:p>
          </table:table-cell>
          <table:table-cell office:value-type="float" office:value="0.190856">
            <text:p>0.190856</text:p>
          </table:table-cell>
          <table:table-cell office:value-type="float" office:value="1.40339">
            <text:p>1.40339</text:p>
          </table:table-cell>
          <table:table-cell office:value-type="float" office:value="0.190824">
            <text:p>0.190824</text:p>
          </table:table-cell>
          <table:table-cell office:value-type="float" office:value="0.380372">
            <text:p>0.380372</text:p>
          </table:table-cell>
          <table:table-cell office:value-type="float" office:value="0.190859">
            <text:p>0.190859</text:p>
          </table:table-cell>
          <table:table-cell office:value-type="float" office:value="254.034">
            <text:p>254.034</text:p>
          </table:table-cell>
          <table:table-cell office:value-type="float" office:value="261.277">
            <text:p>261.277</text:p>
          </table:table-cell>
          <table:table-cell office:value-type="float" office:value="263.461">
            <text:p>263.461</text:p>
          </table:table-cell>
          <table:table-cell office:value-type="float" office:value="256.943">
            <text:p>256.943</text:p>
          </table:table-cell>
          <table:table-cell office:value-type="float" office:value="258.929">
            <text:p>258.929</text:p>
          </table:table-cell>
          <table:table-cell table:number-columns-repeated="2"/>
          <table:table-cell table:formula="of:=([.F5]*[.E5])/([.G5]*[.G5])" office:value-type="float" office:value="1047.12511546083">
            <text:p>1047.1251154608</text:p>
          </table:table-cell>
          <table:table-cell table:formula="of:=1/([.G5]*[.G5])" office:value-type="float" office:value="31.2344365635137">
            <text:p>31.2344365635</text:p>
          </table:table-cell>
          <table:table-cell table:formula="of:=[.H5]/([.I5]*[.I5])" office:value-type="float" office:value="-33.4784112070693">
            <text:p>-33.4784112071</text:p>
          </table:table-cell>
          <table:table-cell table:formula="of:=1/([.I5]*[.I5])" office:value-type="float" office:value="24.6172028641058">
            <text:p>24.6172028641</text:p>
          </table:table-cell>
          <table:table-cell table:formula="of:=[.J5]/([.K5]*[.K5])" office:value-type="float" office:value="7.89162215065075">
            <text:p>7.8916221507</text:p>
          </table:table-cell>
          <table:table-cell table:formula="of:=1/([.K5]*[.K5])" office:value-type="float" office:value="24.6084111368394">
            <text:p>24.6084111368</text:p>
          </table:table-cell>
          <table:table-cell table:formula="of:=([.L5]*[.E5])/([.M5]*[.M5])" office:value-type="float" office:value="14.6607591632507">
            <text:p>14.6607591633</text:p>
          </table:table-cell>
          <table:table-cell table:formula="of:=1/([.M5]*[.M5])" office:value-type="float" office:value="27.4529086465644">
            <text:p>27.4529086466</text:p>
          </table:table-cell>
          <table:table-cell table:formula="of:=[.N5]/([.O5]*[.O5])" office:value-type="float" office:value="38.5400600724182">
            <text:p>38.5400600724</text:p>
          </table:table-cell>
          <table:table-cell table:formula="of:=1/([.O5]*[.O5])" office:value-type="float" office:value="27.4621167832307">
            <text:p>27.4621167832</text:p>
          </table:table-cell>
          <table:table-cell table:formula="of:=[.P5]/([.Q5]*[.Q5])" office:value-type="float" office:value="10.4419894970285">
            <text:p>10.441989497</text:p>
          </table:table-cell>
          <table:table-cell table:formula="of:=1/([.Q5]*[.Q5])" office:value-type="float" office:value="27.4520456212036">
            <text:p>27.452045621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1">
            <text:p>800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2774">
            <text:p>33.2774</text:p>
          </table:table-cell>
          <table:table-cell office:value-type="float" office:value="0.177899">
            <text:p>0.177899</text:p>
          </table:table-cell>
          <table:table-cell office:value-type="float" office:value="-1.1665">
            <text:p>-1.1665</text:p>
          </table:table-cell>
          <table:table-cell office:value-type="float" office:value="0.200026">
            <text:p>0.200026</text:p>
          </table:table-cell>
          <table:table-cell office:value-type="float" office:value="-0.0942559">
            <text:p>-0.0942559</text:p>
          </table:table-cell>
          <table:table-cell office:value-type="float" office:value="0.200053">
            <text:p>0.200053</text:p>
          </table:table-cell>
          <table:table-cell office:value-type="float" office:value="0.345291">
            <text:p>0.345291</text:p>
          </table:table-cell>
          <table:table-cell office:value-type="float" office:value="0.18949">
            <text:p>0.18949</text:p>
          </table:table-cell>
          <table:table-cell office:value-type="float" office:value="1.59685">
            <text:p>1.59685</text:p>
          </table:table-cell>
          <table:table-cell office:value-type="float" office:value="0.189444">
            <text:p>0.189444</text:p>
          </table:table-cell>
          <table:table-cell office:value-type="float" office:value="-0.474429">
            <text:p>-0.474429</text:p>
          </table:table-cell>
          <table:table-cell office:value-type="float" office:value="0.189488">
            <text:p>0.189488</text:p>
          </table:table-cell>
          <table:table-cell office:value-type="float" office:value="256.547">
            <text:p>256.547</text:p>
          </table:table-cell>
          <table:table-cell office:value-type="float" office:value="264.882">
            <text:p>264.882</text:p>
          </table:table-cell>
          <table:table-cell office:value-type="float" office:value="265.99">
            <text:p>265.99</text:p>
          </table:table-cell>
          <table:table-cell office:value-type="float" office:value="260.019">
            <text:p>260.019</text:p>
          </table:table-cell>
          <table:table-cell office:value-type="float" office:value="261.86">
            <text:p>261.86</text:p>
          </table:table-cell>
          <table:table-cell table:number-columns-repeated="2"/>
          <table:table-cell table:formula="of:=([.F6]*[.E6])/([.G6]*[.G6])" office:value-type="float" office:value="1051.48328515402">
            <text:p>1051.483285154</text:p>
          </table:table-cell>
          <table:table-cell table:formula="of:=1/([.G6]*[.G6])" office:value-type="float" office:value="31.5975191918245">
            <text:p>31.5975191918</text:p>
          </table:table-cell>
          <table:table-cell table:formula="of:=[.H6]/([.I6]*[.I6])" office:value-type="float" office:value="-29.1549192282825">
            <text:p>-29.1549192283</text:p>
          </table:table-cell>
          <table:table-cell table:formula="of:=1/([.I6]*[.I6])" office:value-type="float" office:value="24.9935012672803">
            <text:p>24.9935012673</text:p>
          </table:table-cell>
          <table:table-cell table:formula="of:=[.J6]/([.K6]*[.K6])" office:value-type="float" office:value="-2.35514910558369">
            <text:p>-2.3551491056</text:p>
          </table:table-cell>
          <table:table-cell table:formula="of:=1/([.K6]*[.K6])" office:value-type="float" office:value="24.9867552650147">
            <text:p>24.986755265</text:p>
          </table:table-cell>
          <table:table-cell table:formula="of:=([.L6]*[.E6])/([.M6]*[.M6])" office:value-type="float" office:value="9.61640326109451">
            <text:p>9.6164032611</text:p>
          </table:table-cell>
          <table:table-cell table:formula="of:=1/([.M6]*[.M6])" office:value-type="float" office:value="27.8501416518082">
            <text:p>27.8501416518</text:p>
          </table:table-cell>
          <table:table-cell table:formula="of:=[.N6]/([.O6]*[.O6])" office:value-type="float" office:value="44.4940985711484">
            <text:p>44.4940985711</text:p>
          </table:table-cell>
          <table:table-cell table:formula="of:=1/([.O6]*[.O6])" office:value-type="float" office:value="27.8636682037439">
            <text:p>27.8636682037</text:p>
          </table:table-cell>
          <table:table-cell table:formula="of:=[.P6]/([.Q6]*[.Q6])" office:value-type="float" office:value="-13.2131937734374">
            <text:p>-13.2131937734</text:p>
          </table:table-cell>
          <table:table-cell table:formula="of:=1/([.Q6]*[.Q6])" office:value-type="float" office:value="27.8507295579263">
            <text:p>27.850729557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2">
            <text:p>800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6837">
            <text:p>-33.6837</text:p>
          </table:table-cell>
          <table:table-cell office:value-type="float" office:value="0.179141">
            <text:p>0.179141</text:p>
          </table:table-cell>
          <table:table-cell office:value-type="float" office:value="-1.22857">
            <text:p>-1.22857</text:p>
          </table:table-cell>
          <table:table-cell office:value-type="float" office:value="0.202036">
            <text:p>0.202036</text:p>
          </table:table-cell>
          <table:table-cell office:value-type="float" office:value="0.00376202">
            <text:p>0.00376202</text:p>
          </table:table-cell>
          <table:table-cell office:value-type="float" office:value="0.202067">
            <text:p>0.202067</text:p>
          </table:table-cell>
          <table:table-cell office:value-type="float" office:value="-0.325073">
            <text:p>-0.325073</text:p>
          </table:table-cell>
          <table:table-cell office:value-type="float" office:value="0.191465">
            <text:p>0.191465</text:p>
          </table:table-cell>
          <table:table-cell office:value-type="float" office:value="1.45945">
            <text:p>1.45945</text:p>
          </table:table-cell>
          <table:table-cell office:value-type="float" office:value="0.191426">
            <text:p>0.191426</text:p>
          </table:table-cell>
          <table:table-cell office:value-type="float" office:value="0.227625">
            <text:p>0.227625</text:p>
          </table:table-cell>
          <table:table-cell office:value-type="float" office:value="0.191466">
            <text:p>0.191466</text:p>
          </table:table-cell>
          <table:table-cell office:value-type="float" office:value="253.966">
            <text:p>253.966</text:p>
          </table:table-cell>
          <table:table-cell office:value-type="float" office:value="261.493">
            <text:p>261.493</text:p>
          </table:table-cell>
          <table:table-cell office:value-type="float" office:value="264.196">
            <text:p>264.196</text:p>
          </table:table-cell>
          <table:table-cell office:value-type="float" office:value="257.79">
            <text:p>257.79</text:p>
          </table:table-cell>
          <table:table-cell office:value-type="float" office:value="259.361">
            <text:p>259.361</text:p>
          </table:table-cell>
          <table:table-cell table:number-columns-repeated="2"/>
          <table:table-cell table:formula="of:=([.F7]*[.E7])/([.G7]*[.G7])" office:value-type="float" office:value="1049.6144531771">
            <text:p>1049.6144531771</text:p>
          </table:table-cell>
          <table:table-cell table:formula="of:=1/([.G7]*[.G7])" office:value-type="float" office:value="31.1609013611065">
            <text:p>31.1609013611</text:p>
          </table:table-cell>
          <table:table-cell table:formula="of:=[.H7]/([.I7]*[.I7])" office:value-type="float" office:value="-30.0983288623074">
            <text:p>-30.0983288623</text:p>
          </table:table-cell>
          <table:table-cell table:formula="of:=1/([.I7]*[.I7])" office:value-type="float" office:value="24.4986682584691">
            <text:p>24.4986682585</text:p>
          </table:table-cell>
          <table:table-cell table:formula="of:=[.J7]/([.K7]*[.K7])" office:value-type="float" office:value="0.0921362034027761">
            <text:p>0.0921362034</text:p>
          </table:table-cell>
          <table:table-cell table:formula="of:=1/([.K7]*[.K7])" office:value-type="float" office:value="24.4911519350711">
            <text:p>24.4911519351</text:p>
          </table:table-cell>
          <table:table-cell table:formula="of:=([.L7]*[.E7])/([.M7]*[.M7])" office:value-type="float" office:value="8.86751857941214">
            <text:p>8.8675185794</text:p>
          </table:table-cell>
          <table:table-cell table:formula="of:=1/([.M7]*[.M7])" office:value-type="float" office:value="27.2785453710771">
            <text:p>27.2785453711</text:p>
          </table:table-cell>
          <table:table-cell table:formula="of:=[.N7]/([.O7]*[.O7])" office:value-type="float" office:value="39.8278966834661">
            <text:p>39.8278966835</text:p>
          </table:table-cell>
          <table:table-cell table:formula="of:=1/([.O7]*[.O7])" office:value-type="float" office:value="27.2896616420337">
            <text:p>27.289661642</text:p>
          </table:table-cell>
          <table:table-cell table:formula="of:=[.P7]/([.Q7]*[.Q7])" office:value-type="float" office:value="6.20921402987942">
            <text:p>6.2092140299</text:p>
          </table:table-cell>
          <table:table-cell table:formula="of:=1/([.Q7]*[.Q7])" office:value-type="float" office:value="27.2782604278064">
            <text:p>27.278260427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3">
            <text:p>800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245">
            <text:p>33.4245</text:p>
          </table:table-cell>
          <table:table-cell office:value-type="float" office:value="0.178485">
            <text:p>0.178485</text:p>
          </table:table-cell>
          <table:table-cell office:value-type="float" office:value="-1.4068">
            <text:p>-1.4068</text:p>
          </table:table-cell>
          <table:table-cell office:value-type="float" office:value="0.200894">
            <text:p>0.200894</text:p>
          </table:table-cell>
          <table:table-cell office:value-type="float" office:value="-0.118464">
            <text:p>-0.118464</text:p>
          </table:table-cell>
          <table:table-cell office:value-type="float" office:value="0.200933">
            <text:p>0.200933</text:p>
          </table:table-cell>
          <table:table-cell office:value-type="float" office:value="0.185888">
            <text:p>0.185888</text:p>
          </table:table-cell>
          <table:table-cell office:value-type="float" office:value="0.189919">
            <text:p>0.189919</text:p>
          </table:table-cell>
          <table:table-cell office:value-type="float" office:value="1.79945">
            <text:p>1.79945</text:p>
          </table:table-cell>
          <table:table-cell office:value-type="float" office:value="0.189858">
            <text:p>0.189858</text:p>
          </table:table-cell>
          <table:table-cell office:value-type="float" office:value="-0.470083">
            <text:p>-0.470083</text:p>
          </table:table-cell>
          <table:table-cell office:value-type="float" office:value="0.189916">
            <text:p>0.189916</text:p>
          </table:table-cell>
          <table:table-cell office:value-type="float" office:value="256.621">
            <text:p>256.621</text:p>
          </table:table-cell>
          <table:table-cell office:value-type="float" office:value="266.031">
            <text:p>266.031</text:p>
          </table:table-cell>
          <table:table-cell office:value-type="float" office:value="266.379">
            <text:p>266.379</text:p>
          </table:table-cell>
          <table:table-cell office:value-type="float" office:value="259.194">
            <text:p>259.194</text:p>
          </table:table-cell>
          <table:table-cell office:value-type="float" office:value="262.056">
            <text:p>262.056</text:p>
          </table:table-cell>
          <table:table-cell table:number-columns-repeated="2"/>
          <table:table-cell table:formula="of:=([.F8]*[.E8])/([.G8]*[.G8])" office:value-type="float" office:value="1049.20770727744">
            <text:p>1049.2077072775</text:p>
          </table:table-cell>
          <table:table-cell table:formula="of:=1/([.G8]*[.G8])" office:value-type="float" office:value="31.3903785330355">
            <text:p>31.390378533</text:p>
          </table:table-cell>
          <table:table-cell table:formula="of:=[.H8]/([.I8]*[.I8])" office:value-type="float" office:value="-34.8576758898089">
            <text:p>-34.8576758898</text:p>
          </table:table-cell>
          <table:table-cell table:formula="of:=1/([.I8]*[.I8])" office:value-type="float" office:value="24.7779896856759">
            <text:p>24.7779896857</text:p>
          </table:table-cell>
          <table:table-cell table:formula="of:=[.J8]/([.K8]*[.K8])" office:value-type="float" office:value="-2.93416042933486">
            <text:p>-2.9341604293</text:p>
          </table:table-cell>
          <table:table-cell table:formula="of:=1/([.K8]*[.K8])" office:value-type="float" office:value="24.7683720736667">
            <text:p>24.7683720737</text:p>
          </table:table-cell>
          <table:table-cell table:formula="of:=([.L8]*[.E8])/([.M8]*[.M8])" office:value-type="float" office:value="5.15364530164315">
            <text:p>5.1536453016</text:p>
          </table:table-cell>
          <table:table-cell table:formula="of:=1/([.M8]*[.M8])" office:value-type="float" office:value="27.7244647402907">
            <text:p>27.7244647403</text:p>
          </table:table-cell>
          <table:table-cell table:formula="of:=[.N8]/([.O8]*[.O8])" office:value-type="float" office:value="49.9208510392809">
            <text:p>49.9208510393</text:p>
          </table:table-cell>
          <table:table-cell table:formula="of:=1/([.O8]*[.O8])" office:value-type="float" office:value="27.7422829416104">
            <text:p>27.7422829416</text:p>
          </table:table-cell>
          <table:table-cell table:formula="of:=[.P8]/([.Q8]*[.Q8])" office:value-type="float" office:value="-13.0332113058877">
            <text:p>-13.0332113059</text:p>
          </table:table-cell>
          <table:table-cell table:formula="of:=1/([.Q8]*[.Q8])" office:value-type="float" office:value="27.7253406438601">
            <text:p>27.725340643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4">
            <text:p>800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6778">
            <text:p>-33.6778</text:p>
          </table:table-cell>
          <table:table-cell office:value-type="float" office:value="0.177446">
            <text:p>0.177446</text:p>
          </table:table-cell>
          <table:table-cell office:value-type="float" office:value="-1.29158">
            <text:p>-1.29158</text:p>
          </table:table-cell>
          <table:table-cell office:value-type="float" office:value="0.200113">
            <text:p>0.200113</text:p>
          </table:table-cell>
          <table:table-cell office:value-type="float" office:value="0.45912">
            <text:p>0.45912</text:p>
          </table:table-cell>
          <table:table-cell office:value-type="float" office:value="0.200142">
            <text:p>0.200142</text:p>
          </table:table-cell>
          <table:table-cell office:value-type="float" office:value="-0.649896">
            <text:p>-0.649896</text:p>
          </table:table-cell>
          <table:table-cell office:value-type="float" office:value="0.190172">
            <text:p>0.190172</text:p>
          </table:table-cell>
          <table:table-cell office:value-type="float" office:value="1.61448">
            <text:p>1.61448</text:p>
          </table:table-cell>
          <table:table-cell office:value-type="float" office:value="0.190131">
            <text:p>0.190131</text:p>
          </table:table-cell>
          <table:table-cell office:value-type="float" office:value="0.214768">
            <text:p>0.214768</text:p>
          </table:table-cell>
          <table:table-cell office:value-type="float" office:value="0.190179">
            <text:p>0.190179</text:p>
          </table:table-cell>
          <table:table-cell office:value-type="float" office:value="252.946">
            <text:p>252.946</text:p>
          </table:table-cell>
          <table:table-cell office:value-type="float" office:value="261.255">
            <text:p>261.255</text:p>
          </table:table-cell>
          <table:table-cell office:value-type="float" office:value="264.776">
            <text:p>264.776</text:p>
          </table:table-cell>
          <table:table-cell office:value-type="float" office:value="258.823">
            <text:p>258.823</text:p>
          </table:table-cell>
          <table:table-cell office:value-type="float" office:value="259.45">
            <text:p>259.45</text:p>
          </table:table-cell>
          <table:table-cell table:number-columns-repeated="2"/>
          <table:table-cell table:formula="of:=([.F9]*[.E9])/([.G9]*[.G9])" office:value-type="float" office:value="1069.57510449108">
            <text:p>1069.5751044911</text:p>
          </table:table-cell>
          <table:table-cell table:formula="of:=1/([.G9]*[.G9])" office:value-type="float" office:value="31.759055059745">
            <text:p>31.7590550597</text:p>
          </table:table-cell>
          <table:table-cell table:formula="of:=[.H9]/([.I9]*[.I9])" office:value-type="float" office:value="-32.2530437645681">
            <text:p>-32.2530437646</text:p>
          </table:table-cell>
          <table:table-cell table:formula="of:=1/([.I9]*[.I9])" office:value-type="float" office:value="24.9717739238515">
            <text:p>24.9717739239</text:p>
          </table:table-cell>
          <table:table-cell table:formula="of:=[.J9]/([.K9]*[.K9])" office:value-type="float" office:value="11.4617185817616">
            <text:p>11.4617185818</text:p>
          </table:table-cell>
          <table:table-cell table:formula="of:=1/([.K9]*[.K9])" office:value-type="float" office:value="24.9645377717406">
            <text:p>24.9645377717</text:p>
          </table:table-cell>
          <table:table-cell table:formula="of:=([.L9]*[.E9])/([.M9]*[.M9])" office:value-type="float" office:value="17.9701091976491">
            <text:p>17.9701091976</text:p>
          </table:table-cell>
          <table:table-cell table:formula="of:=1/([.M9]*[.M9])" office:value-type="float" office:value="27.6507459618909">
            <text:p>27.6507459619</text:p>
          </table:table-cell>
          <table:table-cell table:formula="of:=[.N9]/([.O9]*[.O9])" office:value-type="float" office:value="44.6608315064565">
            <text:p>44.6608315065</text:p>
          </table:table-cell>
          <table:table-cell table:formula="of:=1/([.O9]*[.O9])" office:value-type="float" office:value="27.6626725053618">
            <text:p>27.6626725054</text:p>
          </table:table-cell>
          <table:table-cell table:formula="of:=[.P9]/([.Q9]*[.Q9])" office:value-type="float" office:value="5.93805825529502">
            <text:p>5.9380582553</text:p>
          </table:table-cell>
          <table:table-cell table:formula="of:=1/([.Q9]*[.Q9])" office:value-type="float" office:value="27.6487104936258">
            <text:p>27.6487104936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:.Y9])/SUM([.Z4:.Z9])" office:value-type="float" office:value="33.4729317077668">
            <text:p>33.4729</text:p>
          </table:table-cell>
          <table:table-cell table:style-name="ce18" table:formula="of:=SQRT(1/SUM([.Z4:.Z9]))" office:value-type="float" office:value="0.0721402796312215">
            <text:p>0.07214</text:p>
          </table:table-cell>
          <table:table-cell table:style-name="ce18" table:formula="of:=SUM([.AA4:.AA9])/SUM([.AB4:.AB9])" office:value-type="float" office:value="-1.21077523967287">
            <text:p>-1.21078</text:p>
          </table:table-cell>
          <table:table-cell table:style-name="ce18" table:formula="of:=SQRT(1/SUM([.AB4:.AB9]))" office:value-type="float" office:value="0.0812310280850014">
            <text:p>0.08123</text:p>
          </table:table-cell>
          <table:table-cell table:style-name="ce18" table:formula="of:=SUM([.AC4:.AC9])/SUM([.AD4:.AD9])" office:value-type="float" office:value="0.127781232460427">
            <text:p>0.12778</text:p>
          </table:table-cell>
          <table:table-cell table:style-name="ce18" table:formula="of:=SQRT(1/SUM([.AD4:.AD9]))" office:value-type="float" office:value="0.0812428193046971">
            <text:p>0.08124</text:p>
          </table:table-cell>
          <table:table-cell table:style-name="ce18" table:formula="of:=SUM([.AE4:.AE9])/SUM([.AF4:.AF9])" office:value-type="float" office:value="0.439028017375786">
            <text:p>0.43903</text:p>
          </table:table-cell>
          <table:table-cell table:style-name="ce18" table:formula="of:=SQRT(1/SUM([.AF4:.AF9]))" office:value-type="float" office:value="0.0769746231884586">
            <text:p>0.07697</text:p>
          </table:table-cell>
          <table:table-cell table:style-name="ce18" table:formula="of:=SUM([.AG4:.AG9])/SUM([.AH4:.AH9])" office:value-type="float" office:value="1.59332709962857">
            <text:p>1.59333</text:p>
          </table:table-cell>
          <table:table-cell table:style-name="ce18" table:formula="of:=SQRT(1/SUM([.AH4:.AH9]))" office:value-type="float" office:value="0.0769566147055037">
            <text:p>0.07696</text:p>
          </table:table-cell>
          <table:table-cell table:style-name="ce18" table:formula="of:=SUM([.AI4:.AI9])/SUM([.AJ4:.AJ9])" office:value-type="float" office:value="-0.091515796428352">
            <text:p>-0.09152</text:p>
          </table:table-cell>
          <table:table-cell table:style-name="ce18" table:formula="of:=SQRT(1/SUM([.AJ4:.AJ9]))" office:value-type="float" office:value="0.0769752494067531">
            <text:p>0.07698</text:p>
          </table:table-cell>
          <table:table-cell table:style-name="ce14" table:formula="of:=AVERAGE([.R4:.R9])" office:value-type="float" office:value="254.870833333333">
            <text:p>254.8708</text:p>
          </table:table-cell>
          <table:table-cell table:style-name="ce14" table:formula="of:=AVERAGE([.S4:.S9])" office:value-type="float" office:value="263.123833333333">
            <text:p>263.1238</text:p>
          </table:table-cell>
          <table:table-cell table:style-name="ce14" table:formula="of:=AVERAGE([.T4:.T9])" office:value-type="float" office:value="264.879833333333">
            <text:p>264.8798</text:p>
          </table:table-cell>
          <table:table-cell table:style-name="ce14" table:formula="of:=AVERAGE([.U4:.U9])" office:value-type="float" office:value="258.740333333333">
            <text:p>258.7403</text:p>
          </table:table-cell>
          <table:table-cell table:style-name="ce14" table:formula="of:=AVERAGE([.V4:.V9])" office:value-type="float" office:value="260.403666666667">
            <text:p>260.4037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0" office:value-type="float" office:value="870">
            <text:p>870</text:p>
          </table:table-cell>
          <table:table-cell office:value-type="float" office:value="8013">
            <text:p>801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3643">
            <text:p>-34.3643</text:p>
          </table:table-cell>
          <table:table-cell office:value-type="float" office:value="0.180215">
            <text:p>0.180215</text:p>
          </table:table-cell>
          <table:table-cell office:value-type="float" office:value="-1.26441">
            <text:p>-1.26441</text:p>
          </table:table-cell>
          <table:table-cell office:value-type="float" office:value="0.204313">
            <text:p>0.204313</text:p>
          </table:table-cell>
          <table:table-cell office:value-type="float" office:value="0.238992">
            <text:p>0.238992</text:p>
          </table:table-cell>
          <table:table-cell office:value-type="float" office:value="0.204345">
            <text:p>0.204345</text:p>
          </table:table-cell>
          <table:table-cell office:value-type="float" office:value="-0.656855">
            <text:p>-0.656855</text:p>
          </table:table-cell>
          <table:table-cell office:value-type="float" office:value="0.19293">
            <text:p>0.19293</text:p>
          </table:table-cell>
          <table:table-cell office:value-type="float" office:value="0.894644">
            <text:p>0.894644</text:p>
          </table:table-cell>
          <table:table-cell office:value-type="float" office:value="0.192923">
            <text:p>0.192923</text:p>
          </table:table-cell>
          <table:table-cell office:value-type="float" office:value="0.134818">
            <text:p>0.134818</text:p>
          </table:table-cell>
          <table:table-cell office:value-type="float" office:value="0.192938">
            <text:p>0.192938</text:p>
          </table:table-cell>
          <table:table-cell office:value-type="float" office:value="227.364">
            <text:p>227.364</text:p>
          </table:table-cell>
          <table:table-cell office:value-type="float" office:value="231.473">
            <text:p>231.473</text:p>
          </table:table-cell>
          <table:table-cell office:value-type="float" office:value="234.657">
            <text:p>234.657</text:p>
          </table:table-cell>
          <table:table-cell office:value-type="float" office:value="229.173">
            <text:p>229.173</text:p>
          </table:table-cell>
          <table:table-cell office:value-type="float" office:value="230.667">
            <text:p>230.667</text:p>
          </table:table-cell>
          <table:table-cell table:number-columns-repeated="2"/>
          <table:table-cell table:formula="of:=([.F13]*[.E13])/([.G13]*[.G13])" office:value-type="float" office:value="1058.09735660643">
            <text:p>1058.0973566064</text:p>
          </table:table-cell>
          <table:table-cell table:formula="of:=1/([.G13]*[.G13])" office:value-type="float" office:value="30.7905982838711">
            <text:p>30.7905982839</text:p>
          </table:table-cell>
          <table:table-cell table:formula="of:=[.H13]/([.I13]*[.I13])" office:value-type="float" office:value="-30.2897661535234">
            <text:p>-30.2897661535</text:p>
          </table:table-cell>
          <table:table-cell table:formula="of:=1/([.I13]*[.I13])" office:value-type="float" office:value="23.9556521646645">
            <text:p>23.9556521647</text:p>
          </table:table-cell>
          <table:table-cell table:formula="of:=[.J13]/([.K13]*[.K13])" office:value-type="float" office:value="5.72341625093472">
            <text:p>5.7234162509</text:p>
          </table:table-cell>
          <table:table-cell table:formula="of:=1/([.K13]*[.K13])" office:value-type="float" office:value="23.9481499419843">
            <text:p>23.948149942</text:p>
          </table:table-cell>
          <table:table-cell table:formula="of:=([.L13]*[.E13])/([.M13]*[.M13])" office:value-type="float" office:value="17.6469632601458">
            <text:p>17.6469632601</text:p>
          </table:table-cell>
          <table:table-cell table:formula="of:=1/([.M13]*[.M13])" office:value-type="float" office:value="26.8658429335938">
            <text:p>26.8658429336</text:p>
          </table:table-cell>
          <table:table-cell table:formula="of:=[.N13]/([.O13]*[.O13])" office:value-type="float" office:value="24.037109410988">
            <text:p>24.037109411</text:p>
          </table:table-cell>
          <table:table-cell table:formula="of:=1/([.O13]*[.O13])" office:value-type="float" office:value="26.8677925644033">
            <text:p>26.8677925644</text:p>
          </table:table-cell>
          <table:table-cell table:formula="of:=[.P13]/([.Q13]*[.Q13])" office:value-type="float" office:value="3.62169885299309">
            <text:p>3.621698853</text:p>
          </table:table-cell>
          <table:table-cell table:formula="of:=1/([.Q13]*[.Q13])" office:value-type="float" office:value="26.8636150439339">
            <text:p>26.863615043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4">
            <text:p>801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6907">
            <text:p>34.6907</text:p>
          </table:table-cell>
          <table:table-cell office:value-type="float" office:value="0.179224">
            <text:p>0.179224</text:p>
          </table:table-cell>
          <table:table-cell office:value-type="float" office:value="-1.03523">
            <text:p>-1.03523</text:p>
          </table:table-cell>
          <table:table-cell office:value-type="float" office:value="0.203722">
            <text:p>0.203722</text:p>
          </table:table-cell>
          <table:table-cell office:value-type="float" office:value="0.0680589">
            <text:p>0.0680589</text:p>
          </table:table-cell>
          <table:table-cell office:value-type="float" office:value="0.203743">
            <text:p>0.203743</text:p>
          </table:table-cell>
          <table:table-cell office:value-type="float" office:value="0.509654">
            <text:p>0.509654</text:p>
          </table:table-cell>
          <table:table-cell office:value-type="float" office:value="0.192202">
            <text:p>0.192202</text:p>
          </table:table-cell>
          <table:table-cell office:value-type="float" office:value="1.10298">
            <text:p>1.10298</text:p>
          </table:table-cell>
          <table:table-cell office:value-type="float" office:value="0.192184">
            <text:p>0.192184</text:p>
          </table:table-cell>
          <table:table-cell office:value-type="float" office:value="-0.142131">
            <text:p>-0.142131</text:p>
          </table:table-cell>
          <table:table-cell office:value-type="float" office:value="0.192207">
            <text:p>0.192207</text:p>
          </table:table-cell>
          <table:table-cell office:value-type="float" office:value="227.489">
            <text:p>227.489</text:p>
          </table:table-cell>
          <table:table-cell office:value-type="float" office:value="232.567">
            <text:p>232.567</text:p>
          </table:table-cell>
          <table:table-cell office:value-type="float" office:value="235.177">
            <text:p>235.177</text:p>
          </table:table-cell>
          <table:table-cell office:value-type="float" office:value="230.249">
            <text:p>230.249</text:p>
          </table:table-cell>
          <table:table-cell office:value-type="float" office:value="231.37">
            <text:p>231.37</text:p>
          </table:table-cell>
          <table:table-cell table:number-columns-repeated="2"/>
          <table:table-cell table:formula="of:=([.F14]*[.E14])/([.G14]*[.G14])" office:value-type="float" office:value="1079.99248005172">
            <text:p>1079.9924800517</text:p>
          </table:table-cell>
          <table:table-cell table:formula="of:=1/([.G14]*[.G14])" office:value-type="float" office:value="31.1320463424409">
            <text:p>31.1320463424</text:p>
          </table:table-cell>
          <table:table-cell table:formula="of:=[.H14]/([.I14]*[.I14])" office:value-type="float" office:value="-24.9437064400675">
            <text:p>-24.9437064401</text:p>
          </table:table-cell>
          <table:table-cell table:formula="of:=1/([.I14]*[.I14])" office:value-type="float" office:value="24.0948450489915">
            <text:p>24.094845049</text:p>
          </table:table-cell>
          <table:table-cell table:formula="of:=[.J14]/([.K14]*[.K14])" office:value-type="float" office:value="1.63953062123853">
            <text:p>1.6395306212</text:p>
          </table:table-cell>
          <table:table-cell table:formula="of:=1/([.K14]*[.K14])" office:value-type="float" office:value="24.0898783441773">
            <text:p>24.0898783442</text:p>
          </table:table-cell>
          <table:table-cell table:formula="of:=([.L14]*[.E14])/([.M14]*[.M14])" office:value-type="float" office:value="13.7962047810115">
            <text:p>13.796204781</text:p>
          </table:table-cell>
          <table:table-cell table:formula="of:=1/([.M14]*[.M14])" office:value-type="float" office:value="27.0697468890884">
            <text:p>27.0697468891</text:p>
          </table:table-cell>
          <table:table-cell table:formula="of:=[.N14]/([.O14]*[.O14])" office:value-type="float" office:value="29.8629825862968">
            <text:p>29.8629825863</text:p>
          </table:table-cell>
          <table:table-cell table:formula="of:=1/([.O14]*[.O14])" office:value-type="float" office:value="27.0748178446543">
            <text:p>27.0748178447</text:p>
          </table:table-cell>
          <table:table-cell table:formula="of:=[.P14]/([.Q14]*[.Q14])" office:value-type="float" office:value="-3.84725002547631">
            <text:p>-3.8472500255</text:p>
          </table:table-cell>
          <table:table-cell table:formula="of:=1/([.Q14]*[.Q14])" office:value-type="float" office:value="27.068338543149">
            <text:p>27.068338543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5">
            <text:p>801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2696">
            <text:p>-34.2696</text:p>
          </table:table-cell>
          <table:table-cell office:value-type="float" office:value="0.182526">
            <text:p>0.182526</text:p>
          </table:table-cell>
          <table:table-cell office:value-type="float" office:value="-1.03369">
            <text:p>-1.03369</text:p>
          </table:table-cell>
          <table:table-cell office:value-type="float" office:value="0.206792">
            <text:p>0.206792</text:p>
          </table:table-cell>
          <table:table-cell office:value-type="float" office:value="-0.0632202">
            <text:p>-0.0632202</text:p>
          </table:table-cell>
          <table:table-cell office:value-type="float" office:value="0.206814">
            <text:p>0.206814</text:p>
          </table:table-cell>
          <table:table-cell office:value-type="float" office:value="-0.758714">
            <text:p>-0.758714</text:p>
          </table:table-cell>
          <table:table-cell office:value-type="float" office:value="0.195342">
            <text:p>0.195342</text:p>
          </table:table-cell>
          <table:table-cell office:value-type="float" office:value="1.27906">
            <text:p>1.27906</text:p>
          </table:table-cell>
          <table:table-cell office:value-type="float" office:value="0.195322">
            <text:p>0.195322</text:p>
          </table:table-cell>
          <table:table-cell office:value-type="float" office:value="-0.0158091">
            <text:p>-0.0158091</text:p>
          </table:table-cell>
          <table:table-cell office:value-type="float" office:value="0.195353">
            <text:p>0.195353</text:p>
          </table:table-cell>
          <table:table-cell office:value-type="float" office:value="221.594">
            <text:p>221.594</text:p>
          </table:table-cell>
          <table:table-cell office:value-type="float" office:value="227.336">
            <text:p>227.336</text:p>
          </table:table-cell>
          <table:table-cell office:value-type="float" office:value="229.295">
            <text:p>229.295</text:p>
          </table:table-cell>
          <table:table-cell office:value-type="float" office:value="224.506">
            <text:p>224.506</text:p>
          </table:table-cell>
          <table:table-cell office:value-type="float" office:value="225.683">
            <text:p>225.683</text:p>
          </table:table-cell>
          <table:table-cell table:number-columns-repeated="2"/>
          <table:table-cell table:formula="of:=([.F15]*[.E15])/([.G15]*[.G15])" office:value-type="float" office:value="1028.63089052338">
            <text:p>1028.6308905234</text:p>
          </table:table-cell>
          <table:table-cell table:formula="of:=1/([.G15]*[.G15])" office:value-type="float" office:value="30.0158417525557">
            <text:p>30.0158417526</text:p>
          </table:table-cell>
          <table:table-cell table:formula="of:=[.H15]/([.I15]*[.I15])" office:value-type="float" office:value="-24.1725711836366">
            <text:p>-24.1725711836</text:p>
          </table:table-cell>
          <table:table-cell table:formula="of:=1/([.I15]*[.I15])" office:value-type="float" office:value="23.384739316078">
            <text:p>23.3847393161</text:p>
          </table:table-cell>
          <table:table-cell table:formula="of:=[.J15]/([.K15]*[.K15])" office:value-type="float" office:value="-1.47807338391627">
            <text:p>-1.4780733839</text:p>
          </table:table-cell>
          <table:table-cell table:formula="of:=1/([.K15]*[.K15])" office:value-type="float" office:value="23.3797644410532">
            <text:p>23.3797644411</text:p>
          </table:table-cell>
          <table:table-cell table:formula="of:=([.L15]*[.E15])/([.M15]*[.M15])" office:value-type="float" office:value="19.8832255032423">
            <text:p>19.8832255032</text:p>
          </table:table-cell>
          <table:table-cell table:formula="of:=1/([.M15]*[.M15])" office:value-type="float" office:value="26.2064829477805">
            <text:p>26.2064829478</text:p>
          </table:table-cell>
          <table:table-cell table:formula="of:=[.N15]/([.O15]*[.O15])" office:value-type="float" office:value="33.5265289239476">
            <text:p>33.5265289239</text:p>
          </table:table-cell>
          <table:table-cell table:formula="of:=1/([.O15]*[.O15])" office:value-type="float" office:value="26.2118500492139">
            <text:p>26.2118500492</text:p>
          </table:table-cell>
          <table:table-cell table:formula="of:=[.P15]/([.Q15]*[.Q15])" office:value-type="float" office:value="-0.414254253703729">
            <text:p>-0.4142542537</text:p>
          </table:table-cell>
          <table:table-cell table:formula="of:=1/([.Q15]*[.Q15])" office:value-type="float" office:value="26.203531744611">
            <text:p>26.203531744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9">
            <text:p>801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1513">
            <text:p>34.1513</text:p>
          </table:table-cell>
          <table:table-cell office:value-type="float" office:value="0.1684">
            <text:p>0.1684</text:p>
          </table:table-cell>
          <table:table-cell office:value-type="float" office:value="-0.714173">
            <text:p>-0.714173</text:p>
          </table:table-cell>
          <table:table-cell office:value-type="float" office:value="0.190624">
            <text:p>0.190624</text:p>
          </table:table-cell>
          <table:table-cell office:value-type="float" office:value="0.0979769">
            <text:p>0.0979769</text:p>
          </table:table-cell>
          <table:table-cell office:value-type="float" office:value="0.190633">
            <text:p>0.190633</text:p>
          </table:table-cell>
          <table:table-cell office:value-type="float" office:value="0.726242">
            <text:p>0.726242</text:p>
          </table:table-cell>
          <table:table-cell office:value-type="float" office:value="0.18062">
            <text:p>0.18062</text:p>
          </table:table-cell>
          <table:table-cell office:value-type="float" office:value="1.08841">
            <text:p>1.08841</text:p>
          </table:table-cell>
          <table:table-cell office:value-type="float" office:value="0.180608">
            <text:p>0.180608</text:p>
          </table:table-cell>
          <table:table-cell office:value-type="float" office:value="-0.201197">
            <text:p>-0.201197</text:p>
          </table:table-cell>
          <table:table-cell office:value-type="float" office:value="0.180629">
            <text:p>0.180629</text:p>
          </table:table-cell>
          <table:table-cell office:value-type="float" office:value="227.003">
            <text:p>227.003</text:p>
          </table:table-cell>
          <table:table-cell office:value-type="float" office:value="232.005">
            <text:p>232.005</text:p>
          </table:table-cell>
          <table:table-cell office:value-type="float" office:value="234.967">
            <text:p>234.967</text:p>
          </table:table-cell>
          <table:table-cell office:value-type="float" office:value="231.48">
            <text:p>231.48</text:p>
          </table:table-cell>
          <table:table-cell office:value-type="float" office:value="231.364">
            <text:p>231.364</text:p>
          </table:table-cell>
          <table:table-cell table:number-columns-repeated="2"/>
          <table:table-cell table:formula="of:=([.F16]*[.E16])/([.G16]*[.G16])" office:value-type="float" office:value="1204.2677766431">
            <text:p>1204.2677766431</text:p>
          </table:table-cell>
          <table:table-cell table:formula="of:=1/([.G16]*[.G16])" office:value-type="float" office:value="35.2627213793648">
            <text:p>35.2627213794</text:p>
          </table:table-cell>
          <table:table-cell table:formula="of:=[.H16]/([.I16]*[.I16])" office:value-type="float" office:value="-19.6538786577292">
            <text:p>-19.6538786577</text:p>
          </table:table-cell>
          <table:table-cell table:formula="of:=1/([.I16]*[.I16])" office:value-type="float" office:value="27.5197727409594">
            <text:p>27.519772741</text:p>
          </table:table-cell>
          <table:table-cell table:formula="of:=[.J16]/([.K16]*[.K16])" office:value-type="float" office:value="2.6960474369244">
            <text:p>2.6960474369</text:p>
          </table:table-cell>
          <table:table-cell table:formula="of:=1/([.K16]*[.K16])" office:value-type="float" office:value="27.517174322972">
            <text:p>27.517174323</text:p>
          </table:table-cell>
          <table:table-cell table:formula="of:=([.L16]*[.E16])/([.M16]*[.M16])" office:value-type="float" office:value="22.2612571045381">
            <text:p>22.2612571045</text:p>
          </table:table-cell>
          <table:table-cell table:formula="of:=1/([.M16]*[.M16])" office:value-type="float" office:value="30.6526710167384">
            <text:p>30.6526710167</text:p>
          </table:table-cell>
          <table:table-cell table:formula="of:=[.N16]/([.O16]*[.O16])" office:value-type="float" office:value="33.3671071901208">
            <text:p>33.3671071901</text:p>
          </table:table-cell>
          <table:table-cell table:formula="of:=1/([.O16]*[.O16])" office:value-type="float" office:value="30.6567444162777">
            <text:p>30.6567444163</text:p>
          </table:table-cell>
          <table:table-cell table:formula="of:=[.P16]/([.Q16]*[.Q16])" office:value-type="float" office:value="-6.16661089091855">
            <text:p>-6.1666108909</text:p>
          </table:table-cell>
          <table:table-cell table:formula="of:=1/([.Q16]*[.Q16])" office:value-type="float" office:value="30.6496164998412">
            <text:p>30.649616499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0">
            <text:p>802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4308">
            <text:p>-34.4308</text:p>
          </table:table-cell>
          <table:table-cell office:value-type="float" office:value="0.162304">
            <text:p>0.162304</text:p>
          </table:table-cell>
          <table:table-cell office:value-type="float" office:value="-0.537188">
            <text:p>-0.537188</text:p>
          </table:table-cell>
          <table:table-cell office:value-type="float" office:value="0.184128">
            <text:p>0.184128</text:p>
          </table:table-cell>
          <table:table-cell office:value-type="float" office:value="0.0699023">
            <text:p>0.0699023</text:p>
          </table:table-cell>
          <table:table-cell office:value-type="float" office:value="0.184133">
            <text:p>0.184133</text:p>
          </table:table-cell>
          <table:table-cell office:value-type="float" office:value="-0.416598">
            <text:p>-0.416598</text:p>
          </table:table-cell>
          <table:table-cell office:value-type="float" office:value="0.17387">
            <text:p>0.17387</text:p>
          </table:table-cell>
          <table:table-cell office:value-type="float" office:value="0.730579">
            <text:p>0.730579</text:p>
          </table:table-cell>
          <table:table-cell office:value-type="float" office:value="0.173864">
            <text:p>0.173864</text:p>
          </table:table-cell>
          <table:table-cell office:value-type="float" office:value="0.449486">
            <text:p>0.449486</text:p>
          </table:table-cell>
          <table:table-cell office:value-type="float" office:value="0.17387">
            <text:p>0.17387</text:p>
          </table:table-cell>
          <table:table-cell office:value-type="float" office:value="227.622">
            <text:p>227.622</text:p>
          </table:table-cell>
          <table:table-cell office:value-type="float" office:value="230.981">
            <text:p>230.981</text:p>
          </table:table-cell>
          <table:table-cell office:value-type="float" office:value="233.134">
            <text:p>233.134</text:p>
          </table:table-cell>
          <table:table-cell office:value-type="float" office:value="230.754">
            <text:p>230.754</text:p>
          </table:table-cell>
          <table:table-cell office:value-type="float" office:value="230.623">
            <text:p>230.623</text:p>
          </table:table-cell>
          <table:table-cell table:number-columns-repeated="2"/>
          <table:table-cell table:formula="of:=([.F17]*[.E17])/([.G17]*[.G17])" office:value-type="float" office:value="1307.03936364459">
            <text:p>1307.0393636446</text:p>
          </table:table-cell>
          <table:table-cell table:formula="of:=1/([.G17]*[.G17])" office:value-type="float" office:value="37.9613416953597">
            <text:p>37.9613416954</text:p>
          </table:table-cell>
          <table:table-cell table:formula="of:=[.H17]/([.I17]*[.I17])" office:value-type="float" office:value="-15.8447952257963">
            <text:p>-15.8447952258</text:p>
          </table:table-cell>
          <table:table-cell table:formula="of:=1/([.I17]*[.I17])" office:value-type="float" office:value="29.4958100810076">
            <text:p>29.495810081</text:p>
          </table:table-cell>
          <table:table-cell table:formula="of:=[.J17]/([.K17]*[.K17])" office:value-type="float" office:value="2.06171299177957">
            <text:p>2.0617129918</text:p>
          </table:table-cell>
          <table:table-cell table:formula="of:=1/([.K17]*[.K17])" office:value-type="float" office:value="29.4942082274771">
            <text:p>29.4942082275</text:p>
          </table:table-cell>
          <table:table-cell table:formula="of:=([.L17]*[.E17])/([.M17]*[.M17])" office:value-type="float" office:value="13.7805919238549">
            <text:p>13.7805919239</text:p>
          </table:table-cell>
          <table:table-cell table:formula="of:=1/([.M17]*[.M17])" office:value-type="float" office:value="33.0788720153599">
            <text:p>33.0788720154</text:p>
          </table:table-cell>
          <table:table-cell table:formula="of:=[.N17]/([.O17]*[.O17])" office:value-type="float" office:value="24.1683972415766">
            <text:p>24.1683972416</text:p>
          </table:table-cell>
          <table:table-cell table:formula="of:=1/([.O17]*[.O17])" office:value-type="float" office:value="33.0811551407536">
            <text:p>33.0811551408</text:p>
          </table:table-cell>
          <table:table-cell table:formula="of:=[.P17]/([.Q17]*[.Q17])" office:value-type="float" office:value="14.8684898666961">
            <text:p>14.8684898667</text:p>
          </table:table-cell>
          <table:table-cell table:formula="of:=1/([.Q17]*[.Q17])" office:value-type="float" office:value="33.0788720153599">
            <text:p>33.078872015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1">
            <text:p>802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247">
            <text:p>34.247</text:p>
          </table:table-cell>
          <table:table-cell office:value-type="float" office:value="0.165023">
            <text:p>0.165023</text:p>
          </table:table-cell>
          <table:table-cell office:value-type="float" office:value="-1.0764">
            <text:p>-1.0764</text:p>
          </table:table-cell>
          <table:table-cell office:value-type="float" office:value="0.186928">
            <text:p>0.186928</text:p>
          </table:table-cell>
          <table:table-cell office:value-type="float" office:value="-0.0823723">
            <text:p>-0.0823723</text:p>
          </table:table-cell>
          <table:table-cell office:value-type="float" office:value="0.18695">
            <text:p>0.18695</text:p>
          </table:table-cell>
          <table:table-cell office:value-type="float" office:value="0.782169">
            <text:p>0.782169</text:p>
          </table:table-cell>
          <table:table-cell office:value-type="float" office:value="0.176948">
            <text:p>0.176948</text:p>
          </table:table-cell>
          <table:table-cell office:value-type="float" office:value="0.777135">
            <text:p>0.777135</text:p>
          </table:table-cell>
          <table:table-cell office:value-type="float" office:value="0.176949">
            <text:p>0.176949</text:p>
          </table:table-cell>
          <table:table-cell office:value-type="float" office:value="-0.477975">
            <text:p>-0.477975</text:p>
          </table:table-cell>
          <table:table-cell office:value-type="float" office:value="0.176955">
            <text:p>0.176955</text:p>
          </table:table-cell>
          <table:table-cell office:value-type="float" office:value="229.568">
            <text:p>229.568</text:p>
          </table:table-cell>
          <table:table-cell office:value-type="float" office:value="233.182">
            <text:p>233.182</text:p>
          </table:table-cell>
          <table:table-cell office:value-type="float" office:value="237.307">
            <text:p>237.307</text:p>
          </table:table-cell>
          <table:table-cell office:value-type="float" office:value="232.384">
            <text:p>232.384</text:p>
          </table:table-cell>
          <table:table-cell office:value-type="float" office:value="233.11">
            <text:p>233.11</text:p>
          </table:table-cell>
          <table:table-cell table:number-columns-repeated="2"/>
          <table:table-cell table:formula="of:=([.F18]*[.E18])/([.G18]*[.G18])" office:value-type="float" office:value="1257.57408071518">
            <text:p>1257.5740807152</text:p>
          </table:table-cell>
          <table:table-cell table:formula="of:=1/([.G18]*[.G18])" office:value-type="float" office:value="36.7207078201062">
            <text:p>36.7207078201</text:p>
          </table:table-cell>
          <table:table-cell table:formula="of:=[.H18]/([.I18]*[.I18])" office:value-type="float" office:value="-30.805266508108">
            <text:p>-30.8052665081</text:p>
          </table:table-cell>
          <table:table-cell table:formula="of:=1/([.I18]*[.I18])" office:value-type="float" office:value="28.6187908845299">
            <text:p>28.6187908845</text:p>
          </table:table-cell>
          <table:table-cell table:formula="of:=[.J18]/([.K18]*[.K18])" office:value-type="float" office:value="-2.35684083134903">
            <text:p>-2.3568408313</text:p>
          </table:table-cell>
          <table:table-cell table:formula="of:=1/([.K18]*[.K18])" office:value-type="float" office:value="28.6120556467287">
            <text:p>28.6120556467</text:p>
          </table:table-cell>
          <table:table-cell table:formula="of:=([.L18]*[.E18])/([.M18]*[.M18])" office:value-type="float" office:value="24.980969138222">
            <text:p>24.9809691382</text:p>
          </table:table-cell>
          <table:table-cell table:formula="of:=1/([.M18]*[.M18])" office:value-type="float" office:value="31.9380711051217">
            <text:p>31.9380711051</text:p>
          </table:table-cell>
          <table:table-cell table:formula="of:=[.N18]/([.O18]*[.O18])" office:value-type="float" office:value="24.8199123540824">
            <text:p>24.8199123541</text:p>
          </table:table-cell>
          <table:table-cell table:formula="of:=1/([.O18]*[.O18])" office:value-type="float" office:value="31.9377101199694">
            <text:p>31.93771012</text:p>
          </table:table-cell>
          <table:table-cell table:formula="of:=[.P18]/([.Q18]*[.Q18])" office:value-type="float" office:value="-15.2643918047514">
            <text:p>-15.2643918048</text:p>
          </table:table-cell>
          <table:table-cell table:formula="of:=1/([.Q18]*[.Q18])" office:value-type="float" office:value="31.9355443375729">
            <text:p>31.9355443376</text:p>
          </table:table-cell>
          <table:table-cell table:number-columns-repeated="988"/>
        </table:table-row>
        <table:table-row table:style-name="ro2">
          <table:table-cell table:style-name="ce4"/>
          <table:table-cell table:style-name="ce11"/>
          <table:table-cell table:style-name="ce7"/>
          <table:table-cell table:style-name="ce4" table:number-columns-repeated="2"/>
          <table:table-cell table:style-name="ce14" table:formula="of:=SUM([.Y13:.Y18])/SUM([.Z13:.Z18])" office:value-type="float" office:value="34.3545177636084">
            <text:p>34.3545</text:p>
          </table:table-cell>
          <table:table-cell table:style-name="ce18" table:formula="of:=SQRT(1/SUM([.Z13:.Z18]))" office:value-type="float" office:value="0.0703800949473716">
            <text:p>0.07038</text:p>
          </table:table-cell>
          <table:table-cell table:style-name="ce18" table:formula="of:=SUM([.AA13:.AA18])/SUM([.AB13:.AB18])" office:value-type="float" office:value="-0.927677759878024">
            <text:p>-0.92768</text:p>
          </table:table-cell>
          <table:table-cell table:style-name="ce18" table:formula="of:=SQRT(1/SUM([.AB13:.AB18]))" office:value-type="float" office:value="0.0797910016475556">
            <text:p>0.07979</text:p>
          </table:table-cell>
          <table:table-cell table:style-name="ce18" table:formula="of:=SUM([.AC13:.AC18])/SUM([.AD13:.AD18])" office:value-type="float" office:value="0.0527618959482119">
            <text:p>0.05276</text:p>
          </table:table-cell>
          <table:table-cell table:style-name="ce18" table:formula="of:=SQRT(1/SUM([.AD13:.AD18]))" office:value-type="float" office:value="0.079798210937153">
            <text:p>0.07980</text:p>
          </table:table-cell>
          <table:table-cell table:style-name="ce18" table:formula="of:=SUM([.AE13:.AE18])/SUM([.AF13:.AF18])" office:value-type="float" office:value="0.639031532471491">
            <text:p>0.63903</text:p>
          </table:table-cell>
          <table:table-cell table:style-name="ce18" table:formula="of:=SQRT(1/SUM([.AF13:.AF18]))" office:value-type="float" office:value="0.0754181941965941">
            <text:p>0.07542</text:p>
          </table:table-cell>
          <table:table-cell table:style-name="ce18" table:formula="of:=SUM([.AG13:.AG18])/SUM([.AH13:.AH18])" office:value-type="float" office:value="0.965602968686715">
            <text:p>0.96560</text:p>
          </table:table-cell>
          <table:table-cell table:style-name="ce18" table:formula="of:=SQRT(1/SUM([.AH13:.AH18]))" office:value-type="float" office:value="0.0754142515658845">
            <text:p>0.07541</text:p>
          </table:table-cell>
          <table:table-cell table:style-name="ce18" table:formula="of:=SUM([.AI13:.AI18])/SUM([.AJ13:.AJ18])" office:value-type="float" office:value="-0.0409689305723999">
            <text:p>-0.04097</text:p>
          </table:table-cell>
          <table:table-cell table:style-name="ce18" table:formula="of:=SQRT(1/SUM([.AJ13:.AJ18]))" office:value-type="float" office:value="0.0754208043495092">
            <text:p>0.07542</text:p>
          </table:table-cell>
          <table:table-cell table:style-name="ce14" table:formula="of:=AVERAGE([.R13:.R18])" office:value-type="float" office:value="226.773333333333">
            <text:p>226.7733</text:p>
          </table:table-cell>
          <table:table-cell table:style-name="ce14" table:formula="of:=AVERAGE([.S13:.S18])" office:value-type="float" office:value="231.257333333333">
            <text:p>231.2573</text:p>
          </table:table-cell>
          <table:table-cell table:style-name="ce14" table:formula="of:=AVERAGE([.T13:.T18])" office:value-type="float" office:value="234.0895">
            <text:p>234.0895</text:p>
          </table:table-cell>
          <table:table-cell table:style-name="ce14" table:formula="of:=AVERAGE([.U13:.U18])" office:value-type="float" office:value="229.757666666667">
            <text:p>229.7577</text:p>
          </table:table-cell>
          <table:table-cell table:style-name="ce14" table:formula="of:=AVERAGE([.V13:.V18])" office:value-type="float" office:value="230.4695">
            <text:p>230.4695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0" office:value-type="float" office:value="750">
            <text:p>750</text:p>
          </table:table-cell>
          <table:table-cell office:value-type="float" office:value="8024">
            <text:p>802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7825">
            <text:p>-35.7825</text:p>
          </table:table-cell>
          <table:table-cell office:value-type="float" office:value="0.177683">
            <text:p>0.177683</text:p>
          </table:table-cell>
          <table:table-cell office:value-type="float" office:value="-0.965965">
            <text:p>-0.965965</text:p>
          </table:table-cell>
          <table:table-cell office:value-type="float" office:value="0.203755">
            <text:p>0.203755</text:p>
          </table:table-cell>
          <table:table-cell office:value-type="float" office:value="-0.0706981">
            <text:p>-0.0706981</text:p>
          </table:table-cell>
          <table:table-cell office:value-type="float" office:value="0.203774">
            <text:p>0.203774</text:p>
          </table:table-cell>
          <table:table-cell office:value-type="float" office:value="-0.853446">
            <text:p>-0.853446</text:p>
          </table:table-cell>
          <table:table-cell office:value-type="float" office:value="0.19139">
            <text:p>0.19139</text:p>
          </table:table-cell>
          <table:table-cell office:value-type="float" office:value="1.40749">
            <text:p>1.40749</text:p>
          </table:table-cell>
          <table:table-cell office:value-type="float" office:value="0.191366">
            <text:p>0.191366</text:p>
          </table:table-cell>
          <table:table-cell office:value-type="float" office:value="-0.0834316">
            <text:p>-0.0834316</text:p>
          </table:table-cell>
          <table:table-cell office:value-type="float" office:value="0.191403">
            <text:p>0.191403</text:p>
          </table:table-cell>
          <table:table-cell office:value-type="float" office:value="191.097">
            <text:p>191.097</text:p>
          </table:table-cell>
          <table:table-cell office:value-type="float" office:value="196.55">
            <text:p>196.55</text:p>
          </table:table-cell>
          <table:table-cell office:value-type="float" office:value="198.024">
            <text:p>198.024</text:p>
          </table:table-cell>
          <table:table-cell office:value-type="float" office:value="194.137">
            <text:p>194.137</text:p>
          </table:table-cell>
          <table:table-cell office:value-type="float" office:value="194.952">
            <text:p>194.952</text:p>
          </table:table-cell>
          <table:table-cell table:number-columns-repeated="2"/>
          <table:table-cell table:formula="of:=([.F22]*[.E22])/([.G22]*[.G22])" office:value-type="float" office:value="1133.38881775509">
            <text:p>1133.3888177551</text:p>
          </table:table-cell>
          <table:table-cell table:formula="of:=1/([.G22]*[.G22])" office:value-type="float" office:value="31.6743888145069">
            <text:p>31.6743888145</text:p>
          </table:table-cell>
          <table:table-cell table:formula="of:=[.H22]/([.I22]*[.I22])" office:value-type="float" office:value="-23.2672384790074">
            <text:p>-23.267238479</text:p>
          </table:table-cell>
          <table:table-cell table:formula="of:=1/([.I22]*[.I22])" office:value-type="float" office:value="24.087040916604">
            <text:p>24.0870409166</text:p>
          </table:table-cell>
          <table:table-cell table:formula="of:=[.J22]/([.K22]*[.K22])" office:value-type="float" office:value="-1.70259048206601">
            <text:p>-1.7025904821</text:p>
          </table:table-cell>
          <table:table-cell table:formula="of:=1/([.K22]*[.K22])" office:value-type="float" office:value="24.0825493480872">
            <text:p>24.0825493481</text:p>
          </table:table-cell>
          <table:table-cell table:formula="of:=([.L22]*[.E22])/([.M22]*[.M22])" office:value-type="float" office:value="23.299015075078">
            <text:p>23.2990150751</text:p>
          </table:table-cell>
          <table:table-cell table:formula="of:=1/([.M22]*[.M22])" office:value-type="float" office:value="27.2999288473764">
            <text:p>27.2999288474</text:p>
          </table:table-cell>
          <table:table-cell table:formula="of:=[.N22]/([.O22]*[.O22])" office:value-type="float" office:value="38.434015377186">
            <text:p>38.4340153772</text:p>
          </table:table-cell>
          <table:table-cell table:formula="of:=1/([.O22]*[.O22])" office:value-type="float" office:value="27.3067768703053">
            <text:p>27.3067768703</text:p>
          </table:table-cell>
          <table:table-cell table:formula="of:=[.P22]/([.Q22]*[.Q22])" office:value-type="float" office:value="-2.27736735670485">
            <text:p>-2.2773673567</text:p>
          </table:table-cell>
          <table:table-cell table:formula="of:=1/([.Q22]*[.Q22])" office:value-type="float" office:value="27.2962205771536">
            <text:p>27.296220577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5">
            <text:p>802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4658">
            <text:p>35.4658</text:p>
          </table:table-cell>
          <table:table-cell office:value-type="float" office:value="0.180575">
            <text:p>0.180575</text:p>
          </table:table-cell>
          <table:table-cell office:value-type="float" office:value="-0.884487">
            <text:p>-0.884487</text:p>
          </table:table-cell>
          <table:table-cell office:value-type="float" office:value="0.20654">
            <text:p>0.20654</text:p>
          </table:table-cell>
          <table:table-cell office:value-type="float" office:value="-0.114159">
            <text:p>-0.114159</text:p>
          </table:table-cell>
          <table:table-cell office:value-type="float" office:value="0.206555">
            <text:p>0.206555</text:p>
          </table:table-cell>
          <table:table-cell office:value-type="float" office:value="0.30305">
            <text:p>0.30305</text:p>
          </table:table-cell>
          <table:table-cell office:value-type="float" office:value="0.19433">
            <text:p>0.19433</text:p>
          </table:table-cell>
          <table:table-cell office:value-type="float" office:value="1.3192">
            <text:p>1.3192</text:p>
          </table:table-cell>
          <table:table-cell office:value-type="float" office:value="0.194298">
            <text:p>0.194298</text:p>
          </table:table-cell>
          <table:table-cell office:value-type="float" office:value="-0.268613">
            <text:p>-0.268613</text:p>
          </table:table-cell>
          <table:table-cell office:value-type="float" office:value="0.194331">
            <text:p>0.194331</text:p>
          </table:table-cell>
          <table:table-cell office:value-type="float" office:value="193.425">
            <text:p>193.425</text:p>
          </table:table-cell>
          <table:table-cell office:value-type="float" office:value="198.6">
            <text:p>198.6</text:p>
          </table:table-cell>
          <table:table-cell office:value-type="float" office:value="200.116">
            <text:p>200.116</text:p>
          </table:table-cell>
          <table:table-cell office:value-type="float" office:value="196.766">
            <text:p>196.766</text:p>
          </table:table-cell>
          <table:table-cell office:value-type="float" office:value="197.227">
            <text:p>197.227</text:p>
          </table:table-cell>
          <table:table-cell table:number-columns-repeated="2"/>
          <table:table-cell table:formula="of:=([.F23]*[.E23])/([.G23]*[.G23])" office:value-type="float" office:value="1087.66339716286">
            <text:p>1087.6633971629</text:p>
          </table:table-cell>
          <table:table-cell table:formula="of:=1/([.G23]*[.G23])" office:value-type="float" office:value="30.6679504526292">
            <text:p>30.6679504526</text:p>
          </table:table-cell>
          <table:table-cell table:formula="of:=[.H23]/([.I23]*[.I23])" office:value-type="float" office:value="-20.7340006949473">
            <text:p>-20.7340006949</text:p>
          </table:table-cell>
          <table:table-cell table:formula="of:=1/([.I23]*[.I23])" office:value-type="float" office:value="23.4418376922977">
            <text:p>23.4418376923</text:p>
          </table:table-cell>
          <table:table-cell table:formula="of:=[.J23]/([.K23]*[.K23])" office:value-type="float" office:value="-2.67570808756044">
            <text:p>-2.6757080876</text:p>
          </table:table-cell>
          <table:table-cell table:formula="of:=1/([.K23]*[.K23])" office:value-type="float" office:value="23.4384331288855">
            <text:p>23.4384331289</text:p>
          </table:table-cell>
          <table:table-cell table:formula="of:=([.L23]*[.E23])/([.M23]*[.M23])" office:value-type="float" office:value="8.02480682942123">
            <text:p>8.0248068294</text:p>
          </table:table-cell>
          <table:table-cell table:formula="of:=1/([.M23]*[.M23])" office:value-type="float" office:value="26.4801413279037">
            <text:p>26.4801413279</text:p>
          </table:table-cell>
          <table:table-cell table:formula="of:=[.N23]/([.O23]*[.O23])" office:value-type="float" office:value="34.944109869903">
            <text:p>34.9441098699</text:p>
          </table:table-cell>
          <table:table-cell table:formula="of:=1/([.O23]*[.O23])" office:value-type="float" office:value="26.488864364693">
            <text:p>26.4888643647</text:p>
          </table:table-cell>
          <table:table-cell table:formula="of:=[.P23]/([.Q23]*[.Q23])" office:value-type="float" office:value="-7.11283699862912">
            <text:p>-7.1128369986</text:p>
          </table:table-cell>
          <table:table-cell table:formula="of:=1/([.Q23]*[.Q23])" office:value-type="float" office:value="26.4798688024374">
            <text:p>26.479868802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6">
            <text:p>802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5041">
            <text:p>-35.5041</text:p>
          </table:table-cell>
          <table:table-cell office:value-type="float" office:value="0.180777">
            <text:p>0.180777</text:p>
          </table:table-cell>
          <table:table-cell office:value-type="float" office:value="-1.51017">
            <text:p>-1.51017</text:p>
          </table:table-cell>
          <table:table-cell office:value-type="float" office:value="0.206805">
            <text:p>0.206805</text:p>
          </table:table-cell>
          <table:table-cell office:value-type="float" office:value="0.0699751">
            <text:p>0.0699751</text:p>
          </table:table-cell>
          <table:table-cell office:value-type="float" office:value="0.206852">
            <text:p>0.206852</text:p>
          </table:table-cell>
          <table:table-cell office:value-type="float" office:value="-0.500707">
            <text:p>-0.500707</text:p>
          </table:table-cell>
          <table:table-cell office:value-type="float" office:value="0.194391">
            <text:p>0.194391</text:p>
          </table:table-cell>
          <table:table-cell office:value-type="float" office:value="0.986968">
            <text:p>0.986968</text:p>
          </table:table-cell>
          <table:table-cell office:value-type="float" office:value="0.194377">
            <text:p>0.194377</text:p>
          </table:table-cell>
          <table:table-cell office:value-type="float" office:value="0.0710061">
            <text:p>0.0710061</text:p>
          </table:table-cell>
          <table:table-cell office:value-type="float" office:value="0.194396">
            <text:p>0.194396</text:p>
          </table:table-cell>
          <table:table-cell office:value-type="float" office:value="192.099">
            <text:p>192.099</text:p>
          </table:table-cell>
          <table:table-cell office:value-type="float" office:value="195.93">
            <text:p>195.93</text:p>
          </table:table-cell>
          <table:table-cell office:value-type="float" office:value="199">
            <text:p>199</text:p>
          </table:table-cell>
          <table:table-cell office:value-type="float" office:value="193.175">
            <text:p>193.175</text:p>
          </table:table-cell>
          <table:table-cell office:value-type="float" office:value="195.051">
            <text:p>195.051</text:p>
          </table:table-cell>
          <table:table-cell table:number-columns-repeated="2"/>
          <table:table-cell table:formula="of:=([.F24]*[.E24])/([.G24]*[.G24])" office:value-type="float" office:value="1086.40600669736">
            <text:p>1086.4060066974</text:p>
          </table:table-cell>
          <table:table-cell table:formula="of:=1/([.G24]*[.G24])" office:value-type="float" office:value="30.5994520829246">
            <text:p>30.5994520829</text:p>
          </table:table-cell>
          <table:table-cell table:formula="of:=[.H24]/([.I24]*[.I24])" office:value-type="float" office:value="-35.3104920381054">
            <text:p>-35.3104920381</text:p>
          </table:table-cell>
          <table:table-cell table:formula="of:=1/([.I24]*[.I24])" office:value-type="float" office:value="23.3817994253">
            <text:p>23.3817994253</text:p>
          </table:table-cell>
          <table:table-cell table:formula="of:=[.J24]/([.K24]*[.K24])" office:value-type="float" office:value="1.63540032268578">
            <text:p>1.6354003227</text:p>
          </table:table-cell>
          <table:table-cell table:formula="of:=1/([.K24]*[.K24])" office:value-type="float" office:value="23.3711752135514">
            <text:p>23.3711752136</text:p>
          </table:table-cell>
          <table:table-cell table:formula="of:=([.L24]*[.E24])/([.M24]*[.M24])" office:value-type="float" office:value="13.250472197323">
            <text:p>13.2504721973</text:p>
          </table:table-cell>
          <table:table-cell table:formula="of:=1/([.M24]*[.M24])" office:value-type="float" office:value="26.4635249703379">
            <text:p>26.4635249703</text:p>
          </table:table-cell>
          <table:table-cell table:formula="of:=[.N24]/([.O24]*[.O24])" office:value-type="float" office:value="26.1224148393628">
            <text:p>26.1224148394</text:p>
          </table:table-cell>
          <table:table-cell table:formula="of:=1/([.O24]*[.O24])" office:value-type="float" office:value="26.4673371774595">
            <text:p>26.4673371775</text:p>
          </table:table-cell>
          <table:table-cell table:formula="of:=[.P24]/([.Q24]*[.Q24])" office:value-type="float" office:value="1.8789750395836">
            <text:p>1.8789750396</text:p>
          </table:table-cell>
          <table:table-cell table:formula="of:=1/([.Q24]*[.Q24])" office:value-type="float" office:value="26.4621636673975">
            <text:p>26.462163667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7">
            <text:p>802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324">
            <text:p>35.324</text:p>
          </table:table-cell>
          <table:table-cell office:value-type="float" office:value="0.180754">
            <text:p>0.180754</text:p>
          </table:table-cell>
          <table:table-cell office:value-type="float" office:value="-0.995024">
            <text:p>-0.995024</text:p>
          </table:table-cell>
          <table:table-cell office:value-type="float" office:value="0.206503">
            <text:p>0.206503</text:p>
          </table:table-cell>
          <table:table-cell office:value-type="float" office:value="0.177807">
            <text:p>0.177807</text:p>
          </table:table-cell>
          <table:table-cell office:value-type="float" office:value="0.206523">
            <text:p>0.206523</text:p>
          </table:table-cell>
          <table:table-cell office:value-type="float" office:value="0.568204">
            <text:p>0.568204</text:p>
          </table:table-cell>
          <table:table-cell office:value-type="float" office:value="0.194082">
            <text:p>0.194082</text:p>
          </table:table-cell>
          <table:table-cell office:value-type="float" office:value="1.48069">
            <text:p>1.48069</text:p>
          </table:table-cell>
          <table:table-cell office:value-type="float" office:value="0.194046">
            <text:p>0.194046</text:p>
          </table:table-cell>
          <table:table-cell office:value-type="float" office:value="-0.286092">
            <text:p>-0.286092</text:p>
          </table:table-cell>
          <table:table-cell office:value-type="float" office:value="0.194087">
            <text:p>0.194087</text:p>
          </table:table-cell>
          <table:table-cell office:value-type="float" office:value="192.339">
            <text:p>192.339</text:p>
          </table:table-cell>
          <table:table-cell office:value-type="float" office:value="198.127">
            <text:p>198.127</text:p>
          </table:table-cell>
          <table:table-cell office:value-type="float" office:value="199.065">
            <text:p>199.065</text:p>
          </table:table-cell>
          <table:table-cell office:value-type="float" office:value="194.898">
            <text:p>194.898</text:p>
          </table:table-cell>
          <table:table-cell office:value-type="float" office:value="196.107">
            <text:p>196.107</text:p>
          </table:table-cell>
          <table:table-cell table:number-columns-repeated="2"/>
          <table:table-cell table:formula="of:=([.F25]*[.E25])/([.G25]*[.G25])" office:value-type="float" office:value="1081.1701393473">
            <text:p>1081.1701393473</text:p>
          </table:table-cell>
          <table:table-cell table:formula="of:=1/([.G25]*[.G25])" office:value-type="float" office:value="30.6072398184606">
            <text:p>30.6072398185</text:p>
          </table:table-cell>
          <table:table-cell table:formula="of:=[.H25]/([.I25]*[.I25])" office:value-type="float" office:value="-23.3335503994525">
            <text:p>-23.3335503995</text:p>
          </table:table-cell>
          <table:table-cell table:formula="of:=1/([.I25]*[.I25])" office:value-type="float" office:value="23.4502387876599">
            <text:p>23.4502387877</text:p>
          </table:table-cell>
          <table:table-cell table:formula="of:=[.J25]/([.K25]*[.K25])" office:value-type="float" office:value="4.16880906325084">
            <text:p>4.1688090633</text:p>
          </table:table-cell>
          <table:table-cell table:formula="of:=1/([.K25]*[.K25])" office:value-type="float" office:value="23.4456970943261">
            <text:p>23.4456970943</text:p>
          </table:table-cell>
          <table:table-cell table:formula="of:=([.L25]*[.E25])/([.M25]*[.M25])" office:value-type="float" office:value="15.0845989735948">
            <text:p>15.0845989736</text:p>
          </table:table-cell>
          <table:table-cell table:formula="of:=1/([.M25]*[.M25])" office:value-type="float" office:value="26.5478577651596">
            <text:p>26.5478577652</text:p>
          </table:table-cell>
          <table:table-cell table:formula="of:=[.N25]/([.O25]*[.O25])" office:value-type="float" office:value="39.3237343708133">
            <text:p>39.3237343708</text:p>
          </table:table-cell>
          <table:table-cell table:formula="of:=1/([.O25]*[.O25])" office:value-type="float" office:value="26.5577091564158">
            <text:p>26.5577091564</text:p>
          </table:table-cell>
          <table:table-cell table:formula="of:=[.P25]/([.Q25]*[.Q25])" office:value-type="float" office:value="-7.59473840275008">
            <text:p>-7.5947384028</text:p>
          </table:table-cell>
          <table:table-cell table:formula="of:=1/([.Q25]*[.Q25])" office:value-type="float" office:value="26.5464899499115">
            <text:p>26.546489949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8">
            <text:p>802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5355">
            <text:p>-35.5355</text:p>
          </table:table-cell>
          <table:table-cell office:value-type="float" office:value="0.180472">
            <text:p>0.180472</text:p>
          </table:table-cell>
          <table:table-cell office:value-type="float" office:value="-1.47549">
            <text:p>-1.47549</text:p>
          </table:table-cell>
          <table:table-cell office:value-type="float" office:value="0.206511">
            <text:p>0.206511</text:p>
          </table:table-cell>
          <table:table-cell office:value-type="float" office:value="0.329409">
            <text:p>0.329409</text:p>
          </table:table-cell>
          <table:table-cell office:value-type="float" office:value="0.206553">
            <text:p>0.206553</text:p>
          </table:table-cell>
          <table:table-cell office:value-type="float" office:value="-0.865365">
            <text:p>-0.865365</text:p>
          </table:table-cell>
          <table:table-cell office:value-type="float" office:value="0.193979">
            <text:p>0.193979</text:p>
          </table:table-cell>
          <table:table-cell office:value-type="float" office:value="1.46821">
            <text:p>1.46821</text:p>
          </table:table-cell>
          <table:table-cell office:value-type="float" office:value="0.193951">
            <text:p>0.193951</text:p>
          </table:table-cell>
          <table:table-cell office:value-type="float" office:value="0.0222835">
            <text:p>0.0222835</text:p>
          </table:table-cell>
          <table:table-cell office:value-type="float" office:value="0.193993">
            <text:p>0.193993</text:p>
          </table:table-cell>
          <table:table-cell office:value-type="float" office:value="191.126">
            <text:p>191.126</text:p>
          </table:table-cell>
          <table:table-cell office:value-type="float" office:value="196.823">
            <text:p>196.823</text:p>
          </table:table-cell>
          <table:table-cell office:value-type="float" office:value="198.474">
            <text:p>198.474</text:p>
          </table:table-cell>
          <table:table-cell office:value-type="float" office:value="193.154">
            <text:p>193.154</text:p>
          </table:table-cell>
          <table:table-cell office:value-type="float" office:value="194.894">
            <text:p>194.894</text:p>
          </table:table-cell>
          <table:table-cell table:number-columns-repeated="2"/>
          <table:table-cell table:formula="of:=([.F26]*[.E26])/([.G26]*[.G26])" office:value-type="float" office:value="1091.04526300869">
            <text:p>1091.0452630087</text:p>
          </table:table-cell>
          <table:table-cell table:formula="of:=1/([.G26]*[.G26])" office:value-type="float" office:value="30.7029664141125">
            <text:p>30.7029664141</text:p>
          </table:table-cell>
          <table:table-cell table:formula="of:=[.H26]/([.I26]*[.I26])" office:value-type="float" office:value="-34.5979121059268">
            <text:p>-34.5979121059</text:p>
          </table:table-cell>
          <table:table-cell table:formula="of:=1/([.I26]*[.I26])" office:value-type="float" office:value="23.4484219519799">
            <text:p>23.448421952</text:p>
          </table:table-cell>
          <table:table-cell table:formula="of:=[.J26]/([.K26]*[.K26])" office:value-type="float" office:value="7.72098033694683">
            <text:p>7.7209803369</text:p>
          </table:table-cell>
          <table:table-cell table:formula="of:=1/([.K26]*[.K26])" office:value-type="float" office:value="23.438887027819">
            <text:p>23.4388870278</text:p>
          </table:table-cell>
          <table:table-cell table:formula="of:=([.L26]*[.E26])/([.M26]*[.M26])" office:value-type="float" office:value="22.9979906867361">
            <text:p>22.9979906867</text:p>
          </table:table-cell>
          <table:table-cell table:formula="of:=1/([.M26]*[.M26])" office:value-type="float" office:value="26.5760582953276">
            <text:p>26.5760582953</text:p>
          </table:table-cell>
          <table:table-cell table:formula="of:=[.N26]/([.O26]*[.O26])" office:value-type="float" office:value="39.0305014927768">
            <text:p>39.0305014928</text:p>
          </table:table-cell>
          <table:table-cell table:formula="of:=1/([.O26]*[.O26])" office:value-type="float" office:value="26.5837322268455">
            <text:p>26.5837322268</text:p>
          </table:table-cell>
          <table:table-cell table:formula="of:=[.P26]/([.Q26]*[.Q26])" office:value-type="float" office:value="0.592122121762906">
            <text:p>0.5921221218</text:p>
          </table:table-cell>
          <table:table-cell table:formula="of:=1/([.Q26]*[.Q26])" office:value-type="float" office:value="26.5722225755786">
            <text:p>26.572222575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9">
            <text:p>802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7755">
            <text:p>34.7755</text:p>
          </table:table-cell>
          <table:table-cell office:value-type="float" office:value="0.18106">
            <text:p>0.18106</text:p>
          </table:table-cell>
          <table:table-cell office:value-type="float" office:value="-1.0628">
            <text:p>-1.0628</text:p>
          </table:table-cell>
          <table:table-cell office:value-type="float" office:value="0.205946">
            <text:p>0.205946</text:p>
          </table:table-cell>
          <table:table-cell office:value-type="float" office:value="0.0909188">
            <text:p>0.0909188</text:p>
          </table:table-cell>
          <table:table-cell office:value-type="float" office:value="0.205969">
            <text:p>0.205969</text:p>
          </table:table-cell>
          <table:table-cell office:value-type="float" office:value="0.558973">
            <text:p>0.558973</text:p>
          </table:table-cell>
          <table:table-cell office:value-type="float" office:value="0.194875">
            <text:p>0.194875</text:p>
          </table:table-cell>
          <table:table-cell office:value-type="float" office:value="0.965204">
            <text:p>0.965204</text:p>
          </table:table-cell>
          <table:table-cell office:value-type="float" office:value="0.194863">
            <text:p>0.194863</text:p>
          </table:table-cell>
          <table:table-cell office:value-type="float" office:value="-0.353452">
            <text:p>-0.353452</text:p>
          </table:table-cell>
          <table:table-cell office:value-type="float" office:value="0.194878">
            <text:p>0.194878</text:p>
          </table:table-cell>
          <table:table-cell office:value-type="float" office:value="192.85">
            <text:p>192.85</text:p>
          </table:table-cell>
          <table:table-cell office:value-type="float" office:value="196.617">
            <text:p>196.617</text:p>
          </table:table-cell>
          <table:table-cell office:value-type="float" office:value="200.48">
            <text:p>200.48</text:p>
          </table:table-cell>
          <table:table-cell office:value-type="float" office:value="196.14">
            <text:p>196.14</text:p>
          </table:table-cell>
          <table:table-cell office:value-type="float" office:value="196.522">
            <text:p>196.522</text:p>
          </table:table-cell>
          <table:table-cell table:number-columns-repeated="2"/>
          <table:table-cell table:formula="of:=([.F27]*[.E27])/([.G27]*[.G27])" office:value-type="float" office:value="1060.78739595633">
            <text:p>1060.7873959563</text:p>
          </table:table-cell>
          <table:table-cell table:formula="of:=1/([.G27]*[.G27])" office:value-type="float" office:value="30.5038718625563">
            <text:p>30.5038718626</text:p>
          </table:table-cell>
          <table:table-cell table:formula="of:=[.H27]/([.I27]*[.I27])" office:value-type="float" office:value="-25.057908739862">
            <text:p>-25.0579087399</text:p>
          </table:table-cell>
          <table:table-cell table:formula="of:=1/([.I27]*[.I27])" office:value-type="float" office:value="23.5772570002465">
            <text:p>23.5772570002</text:p>
          </table:table-cell>
          <table:table-cell table:formula="of:=[.J27]/([.K27]*[.K27])" office:value-type="float" office:value="2.14313719692535">
            <text:p>2.1431371969</text:p>
          </table:table-cell>
          <table:table-cell table:formula="of:=1/([.K27]*[.K27])" office:value-type="float" office:value="23.5719916774677">
            <text:p>23.5719916775</text:p>
          </table:table-cell>
          <table:table-cell table:formula="of:=([.L27]*[.E27])/([.M27]*[.M27])" office:value-type="float" office:value="14.7190091179483">
            <text:p>14.7190091179</text:p>
          </table:table-cell>
          <table:table-cell table:formula="of:=1/([.M27]*[.M27])" office:value-type="float" office:value="26.3322362939682">
            <text:p>26.332236294</text:p>
          </table:table-cell>
          <table:table-cell table:formula="of:=[.N27]/([.O27]*[.O27])" office:value-type="float" office:value="25.4191102161096">
            <text:p>25.4191102161</text:p>
          </table:table-cell>
          <table:table-cell table:formula="of:=1/([.O27]*[.O27])" office:value-type="float" office:value="26.3354795629832">
            <text:p>26.335479563</text:p>
          </table:table-cell>
          <table:table-cell table:formula="of:=[.P27]/([.Q27]*[.Q27])" office:value-type="float" office:value="-9.30689503068335">
            <text:p>-9.3068950307</text:p>
          </table:table-cell>
          <table:table-cell table:formula="of:=1/([.Q27]*[.Q27])" office:value-type="float" office:value="26.3314255703274">
            <text:p>26.3314255703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22:.Y27])/SUM([.Z22:.Z27])" office:value-type="float" office:value="35.4005587999354">
            <text:p>35.4006</text:p>
          </table:table-cell>
          <table:table-cell table:style-name="ce18" table:formula="of:=SQRT(1/SUM([.Z22:.Z27]))" office:value-type="float" office:value="0.0735700206396812">
            <text:p>0.07357</text:p>
          </table:table-cell>
          <table:table-cell table:style-name="ce18" table:formula="of:=SUM([.AA22:.AA27])/SUM([.AB22:.AB27])" office:value-type="float" office:value="-1.1479242538425">
            <text:p>-1.14792</text:p>
          </table:table-cell>
          <table:table-cell table:style-name="ce18" table:formula="of:=SQRT(1/SUM([.AB22:.AB27]))" office:value-type="float" office:value="0.084099977778395">
            <text:p>0.08410</text:p>
          </table:table-cell>
          <table:table-cell table:style-name="ce18" table:formula="of:=SUM([.AC22:.AC27])/SUM([.AD22:.AD27])" office:value-type="float" office:value="0.0798735727686598">
            <text:p>0.07987</text:p>
          </table:table-cell>
          <table:table-cell table:style-name="ce18" table:formula="of:=SQRT(1/SUM([.AD22:.AD27]))" office:value-type="float" office:value="0.0841112407163581">
            <text:p>0.08411</text:p>
          </table:table-cell>
          <table:table-cell table:style-name="ce18" table:formula="of:=SUM([.AE22:.AE27])/SUM([.AF22:.AF27])" office:value-type="float" office:value="0.609743561930532">
            <text:p>0.60974</text:p>
          </table:table-cell>
          <table:table-cell table:style-name="ce18" table:formula="of:=SQRT(1/SUM([.AF22:.AF27]))" office:value-type="float" office:value="0.0791312243322318">
            <text:p>0.07913</text:p>
          </table:table-cell>
          <table:table-cell table:style-name="ce18" table:formula="of:=SUM([.AG22:.AG27])/SUM([.AH22:.AH27])" office:value-type="float" office:value="1.27253045095322">
            <text:p>1.27253</text:p>
          </table:table-cell>
          <table:table-cell table:style-name="ce18" table:formula="of:=SQRT(1/SUM([.AH22:.AH27]))" office:value-type="float" office:value="0.0791212785847137">
            <text:p>0.07912</text:p>
          </table:table-cell>
          <table:table-cell table:style-name="ce18" table:formula="of:=SUM([.AI22:.AI27])/SUM([.AJ22:.AJ27])" office:value-type="float" office:value="-0.149170146038471">
            <text:p>-0.14917</text:p>
          </table:table-cell>
          <table:table-cell table:style-name="ce18" table:formula="of:=SQRT(1/SUM([.AJ22:.AJ27]))" office:value-type="float" office:value="0.0791340380197884">
            <text:p>0.07913</text:p>
          </table:table-cell>
          <table:table-cell table:style-name="ce14" table:formula="of:=AVERAGE([.R22:.R27])" office:value-type="float" office:value="192.156">
            <text:p>192.1560</text:p>
          </table:table-cell>
          <table:table-cell table:style-name="ce14" table:formula="of:=AVERAGE([.S22:.S27])" office:value-type="float" office:value="197.107833333333">
            <text:p>197.1078</text:p>
          </table:table-cell>
          <table:table-cell table:style-name="ce14" table:formula="of:=AVERAGE([.T22:.T27])" office:value-type="float" office:value="199.193166666667">
            <text:p>199.1932</text:p>
          </table:table-cell>
          <table:table-cell table:style-name="ce14" table:formula="of:=AVERAGE([.U22:.U27])" office:value-type="float" office:value="194.711666666667">
            <text:p>194.7117</text:p>
          </table:table-cell>
          <table:table-cell table:style-name="ce14" table:formula="of:=AVERAGE([.V22:.V27])" office:value-type="float" office:value="195.792166666667">
            <text:p>195.7922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" office:value-type="float" office:value="625">
            <text:p>625</text:p>
          </table:table-cell>
          <table:table-cell office:value-type="float" office:value="8032">
            <text:p>803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9872">
            <text:p>-36.9872</text:p>
          </table:table-cell>
          <table:table-cell office:value-type="float" office:value="0.175666">
            <text:p>0.175666</text:p>
          </table:table-cell>
          <table:table-cell office:value-type="float" office:value="-0.975439">
            <text:p>-0.975439</text:p>
          </table:table-cell>
          <table:table-cell office:value-type="float" office:value="0.203488">
            <text:p>0.203488</text:p>
          </table:table-cell>
          <table:table-cell office:value-type="float" office:value="0.219236">
            <text:p>0.219236</text:p>
          </table:table-cell>
          <table:table-cell office:value-type="float" office:value="0.203506">
            <text:p>0.203506</text:p>
          </table:table-cell>
          <table:table-cell office:value-type="float" office:value="-0.320213">
            <text:p>-0.320213</text:p>
          </table:table-cell>
          <table:table-cell office:value-type="float" office:value="0.190589">
            <text:p>0.190589</text:p>
          </table:table-cell>
          <table:table-cell office:value-type="float" office:value="0.725617">
            <text:p>0.725617</text:p>
          </table:table-cell>
          <table:table-cell office:value-type="float" office:value="0.190581">
            <text:p>0.190581</text:p>
          </table:table-cell>
          <table:table-cell office:value-type="float" office:value="0.370704">
            <text:p>0.370704</text:p>
          </table:table-cell>
          <table:table-cell office:value-type="float" office:value="0.190588">
            <text:p>0.190588</text:p>
          </table:table-cell>
          <table:table-cell office:value-type="float" office:value="138.856">
            <text:p>138.856</text:p>
          </table:table-cell>
          <table:table-cell office:value-type="float" office:value="140.889">
            <text:p>140.889</text:p>
          </table:table-cell>
          <table:table-cell office:value-type="float" office:value="143.399">
            <text:p>143.399</text:p>
          </table:table-cell>
          <table:table-cell office:value-type="float" office:value="140.856">
            <text:p>140.856</text:p>
          </table:table-cell>
          <table:table-cell office:value-type="float" office:value="141">
            <text:p>141</text:p>
          </table:table-cell>
          <table:table-cell table:number-columns-repeated="2"/>
          <table:table-cell table:formula="of:=([.F31]*[.E31])/([.G31]*[.G31])" office:value-type="float" office:value="1198.60485096706">
            <text:p>1198.6048509671</text:p>
          </table:table-cell>
          <table:table-cell table:formula="of:=1/([.G31]*[.G31])" office:value-type="float" office:value="32.4059364041361">
            <text:p>32.4059364041</text:p>
          </table:table-cell>
          <table:table-cell table:formula="of:=[.H31]/([.I31]*[.I31])" office:value-type="float" office:value="-23.5571370709205">
            <text:p>-23.5571370709</text:p>
          </table:table-cell>
          <table:table-cell table:formula="of:=1/([.I31]*[.I31])" office:value-type="float" office:value="24.1502924026213">
            <text:p>24.1502924026</text:p>
          </table:table-cell>
          <table:table-cell table:formula="of:=[.J31]/([.K31]*[.K31])" office:value-type="float" office:value="5.29367693497341">
            <text:p>5.293676935</text:p>
          </table:table-cell>
          <table:table-cell table:formula="of:=1/([.K31]*[.K31])" office:value-type="float" office:value="24.1460204299176">
            <text:p>24.1460204299</text:p>
          </table:table-cell>
          <table:table-cell table:formula="of:=([.L31]*[.E31])/([.M31]*[.M31])" office:value-type="float" office:value="8.81542584848315">
            <text:p>8.8154258485</text:p>
          </table:table-cell>
          <table:table-cell table:formula="of:=1/([.M31]*[.M31])" office:value-type="float" office:value="27.5298811993365">
            <text:p>27.5298811993</text:p>
          </table:table-cell>
          <table:table-cell table:formula="of:=[.N31]/([.O31]*[.O31])" office:value-type="float" office:value="19.977826915192">
            <text:p>19.9778269152</text:p>
          </table:table-cell>
          <table:table-cell table:formula="of:=1/([.O31]*[.O31])" office:value-type="float" office:value="27.5321924861077">
            <text:p>27.5321924861</text:p>
          </table:table-cell>
          <table:table-cell table:formula="of:=[.P31]/([.Q31]*[.Q31])" office:value-type="float" office:value="10.2055441746248">
            <text:p>10.2055441746</text:p>
          </table:table-cell>
          <table:table-cell table:formula="of:=1/([.Q31]*[.Q31])" office:value-type="float" office:value="27.5301700942662">
            <text:p>27.530170094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3">
            <text:p>803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7619">
            <text:p>36.7619</text:p>
          </table:table-cell>
          <table:table-cell office:value-type="float" office:value="0.189231">
            <text:p>0.189231</text:p>
          </table:table-cell>
          <table:table-cell office:value-type="float" office:value="-1.39981">
            <text:p>-1.39981</text:p>
          </table:table-cell>
          <table:table-cell office:value-type="float" office:value="0.218758">
            <text:p>0.218758</text:p>
          </table:table-cell>
          <table:table-cell office:value-type="float" office:value="0.187479">
            <text:p>0.187479</text:p>
          </table:table-cell>
          <table:table-cell office:value-type="float" office:value="0.2188">
            <text:p>0.2188</text:p>
          </table:table-cell>
          <table:table-cell office:value-type="float" office:value="0.365929">
            <text:p>0.365929</text:p>
          </table:table-cell>
          <table:table-cell office:value-type="float" office:value="0.204691">
            <text:p>0.204691</text:p>
          </table:table-cell>
          <table:table-cell office:value-type="float" office:value="1.02352">
            <text:p>1.02352</text:p>
          </table:table-cell>
          <table:table-cell office:value-type="float" office:value="0.204673">
            <text:p>0.204673</text:p>
          </table:table-cell>
          <table:table-cell office:value-type="float" office:value="-0.104343">
            <text:p>-0.104343</text:p>
          </table:table-cell>
          <table:table-cell office:value-type="float" office:value="0.204694">
            <text:p>0.204694</text:p>
          </table:table-cell>
          <table:table-cell office:value-type="float" office:value="139.341">
            <text:p>139.341</text:p>
          </table:table-cell>
          <table:table-cell office:value-type="float" office:value="142.224">
            <text:p>142.224</text:p>
          </table:table-cell>
          <table:table-cell office:value-type="float" office:value="144.573">
            <text:p>144.573</text:p>
          </table:table-cell>
          <table:table-cell office:value-type="float" office:value="140.388">
            <text:p>140.388</text:p>
          </table:table-cell>
          <table:table-cell office:value-type="float" office:value="141.631">
            <text:p>141.631</text:p>
          </table:table-cell>
          <table:table-cell table:number-columns-repeated="2"/>
          <table:table-cell table:formula="of:=([.F32]*[.E32])/([.G32]*[.G32])" office:value-type="float" office:value="1026.62865142307">
            <text:p>1026.6286514231</text:p>
          </table:table-cell>
          <table:table-cell table:formula="of:=1/([.G32]*[.G32])" office:value-type="float" office:value="27.9264306638958">
            <text:p>27.9264306639</text:p>
          </table:table-cell>
          <table:table-cell table:formula="of:=[.H32]/([.I32]*[.I32])" office:value-type="float" office:value="-29.2510327016694">
            <text:p>-29.2510327017</text:p>
          </table:table-cell>
          <table:table-cell table:formula="of:=1/([.I32]*[.I32])" office:value-type="float" office:value="20.8964307310774">
            <text:p>20.8964307311</text:p>
          </table:table-cell>
          <table:table-cell table:formula="of:=[.J32]/([.K32]*[.K32])" office:value-type="float" office:value="3.91613805066024">
            <text:p>3.9161380507</text:p>
          </table:table-cell>
          <table:table-cell table:formula="of:=1/([.K32]*[.K32])" office:value-type="float" office:value="20.8884091053411">
            <text:p>20.8884091053</text:p>
          </table:table-cell>
          <table:table-cell table:formula="of:=([.L32]*[.E32])/([.M32]*[.M32])" office:value-type="float" office:value="8.73372138626948">
            <text:p>8.7337213863</text:p>
          </table:table-cell>
          <table:table-cell table:formula="of:=1/([.M32]*[.M32])" office:value-type="float" office:value="23.8672567254016">
            <text:p>23.8672567254</text:p>
          </table:table-cell>
          <table:table-cell table:formula="of:=[.N32]/([.O32]*[.O32])" office:value-type="float" office:value="24.4329115494261">
            <text:p>24.4329115494</text:p>
          </table:table-cell>
          <table:table-cell table:formula="of:=1/([.O32]*[.O32])" office:value-type="float" office:value="23.8714549294846">
            <text:p>23.8714549295</text:p>
          </table:table-cell>
          <table:table-cell table:formula="of:=[.P32]/([.Q32]*[.Q32])" office:value-type="float" office:value="-2.49030817086546">
            <text:p>-2.4903081709</text:p>
          </table:table-cell>
          <table:table-cell table:formula="of:=1/([.Q32]*[.Q32])" office:value-type="float" office:value="23.8665571323947">
            <text:p>23.866557132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4">
            <text:p>803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3461">
            <text:p>-37.3461</text:p>
          </table:table-cell>
          <table:table-cell office:value-type="float" office:value="0.187754">
            <text:p>0.187754</text:p>
          </table:table-cell>
          <table:table-cell office:value-type="float" office:value="-1.09291">
            <text:p>-1.09291</text:p>
          </table:table-cell>
          <table:table-cell office:value-type="float" office:value="0.218159">
            <text:p>0.218159</text:p>
          </table:table-cell>
          <table:table-cell office:value-type="float" office:value="0.116524">
            <text:p>0.116524</text:p>
          </table:table-cell>
          <table:table-cell office:value-type="float" office:value="0.218184">
            <text:p>0.218184</text:p>
          </table:table-cell>
          <table:table-cell office:value-type="float" office:value="-0.595332">
            <text:p>-0.595332</text:p>
          </table:table-cell>
          <table:table-cell office:value-type="float" office:value="0.203543">
            <text:p>0.203543</text:p>
          </table:table-cell>
          <table:table-cell office:value-type="float" office:value="0.944841">
            <text:p>0.944841</text:p>
          </table:table-cell>
          <table:table-cell office:value-type="float" office:value="0.203532">
            <text:p>0.203532</text:p>
          </table:table-cell>
          <table:table-cell office:value-type="float" office:value="0.435572">
            <text:p>0.435572</text:p>
          </table:table-cell>
          <table:table-cell office:value-type="float" office:value="0.203547">
            <text:p>0.203547</text:p>
          </table:table-cell>
          <table:table-cell office:value-type="float" office:value="139.513">
            <text:p>139.513</text:p>
          </table:table-cell>
          <table:table-cell office:value-type="float" office:value="142.181">
            <text:p>142.181</text:p>
          </table:table-cell>
          <table:table-cell office:value-type="float" office:value="143.947">
            <text:p>143.947</text:p>
          </table:table-cell>
          <table:table-cell office:value-type="float" office:value="140.957">
            <text:p>140.957</text:p>
          </table:table-cell>
          <table:table-cell office:value-type="float" office:value="141.65">
            <text:p>141.65</text:p>
          </table:table-cell>
          <table:table-cell table:number-columns-repeated="2"/>
          <table:table-cell table:formula="of:=([.F33]*[.E33])/([.G33]*[.G33])" office:value-type="float" office:value="1059.41680923266">
            <text:p>1059.4168092327</text:p>
          </table:table-cell>
          <table:table-cell table:formula="of:=1/([.G33]*[.G33])" office:value-type="float" office:value="28.3675352776504">
            <text:p>28.3675352777</text:p>
          </table:table-cell>
          <table:table-cell table:formula="of:=[.H33]/([.I33]*[.I33])" office:value-type="float" office:value="-22.9635026009045">
            <text:p>-22.9635026009</text:p>
          </table:table-cell>
          <table:table-cell table:formula="of:=1/([.I33]*[.I33])" office:value-type="float" office:value="21.0113390863882">
            <text:p>21.0113390864</text:p>
          </table:table-cell>
          <table:table-cell table:formula="of:=[.J33]/([.K33]*[.K33])" office:value-type="float" office:value="2.44776423891489">
            <text:p>2.4477642389</text:p>
          </table:table-cell>
          <table:table-cell table:formula="of:=1/([.K33]*[.K33])" office:value-type="float" office:value="21.0065243118576">
            <text:p>21.0065243119</text:p>
          </table:table-cell>
          <table:table-cell table:formula="of:=([.L33]*[.E33])/([.M33]*[.M33])" office:value-type="float" office:value="14.3696729780122">
            <text:p>14.369672978</text:p>
          </table:table-cell>
          <table:table-cell table:formula="of:=1/([.M33]*[.M33])" office:value-type="float" office:value="24.1372427116503">
            <text:p>24.1372427117</text:p>
          </table:table-cell>
          <table:table-cell table:formula="of:=[.N33]/([.O33]*[.O33])" office:value-type="float" office:value="22.8083217179029">
            <text:p>22.8083217179</text:p>
          </table:table-cell>
          <table:table-cell table:formula="of:=1/([.O33]*[.O33])" office:value-type="float" office:value="24.139851803534">
            <text:p>24.1398518035</text:p>
          </table:table-cell>
          <table:table-cell table:formula="of:=[.P33]/([.Q33]*[.Q33])" office:value-type="float" office:value="10.5130938744901">
            <text:p>10.5130938745</text:p>
          </table:table-cell>
          <table:table-cell table:formula="of:=1/([.Q33]*[.Q33])" office:value-type="float" office:value="24.1362940558393">
            <text:p>24.136294055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5">
            <text:p>803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9332">
            <text:p>36.9332</text:p>
          </table:table-cell>
          <table:table-cell office:value-type="float" office:value="0.184941">
            <text:p>0.184941</text:p>
          </table:table-cell>
          <table:table-cell office:value-type="float" office:value="-0.832939">
            <text:p>-0.832939</text:p>
          </table:table-cell>
          <table:table-cell office:value-type="float" office:value="0.214138">
            <text:p>0.214138</text:p>
          </table:table-cell>
          <table:table-cell office:value-type="float" office:value="0.00404349">
            <text:p>0.00404349</text:p>
          </table:table-cell>
          <table:table-cell office:value-type="float" office:value="0.214153">
            <text:p>0.214153</text:p>
          </table:table-cell>
          <table:table-cell office:value-type="float" office:value="0.790251">
            <text:p>0.790251</text:p>
          </table:table-cell>
          <table:table-cell office:value-type="float" office:value="0.199749">
            <text:p>0.199749</text:p>
          </table:table-cell>
          <table:table-cell office:value-type="float" office:value="1.12909">
            <text:p>1.12909</text:p>
          </table:table-cell>
          <table:table-cell office:value-type="float" office:value="0.199736">
            <text:p>0.199736</text:p>
          </table:table-cell>
          <table:table-cell office:value-type="float" office:value="-0.151065">
            <text:p>-0.151065</text:p>
          </table:table-cell>
          <table:table-cell office:value-type="float" office:value="0.199761">
            <text:p>0.199761</text:p>
          </table:table-cell>
          <table:table-cell office:value-type="float" office:value="140.411">
            <text:p>140.411</text:p>
          </table:table-cell>
          <table:table-cell office:value-type="float" office:value="143.621">
            <text:p>143.621</text:p>
          </table:table-cell>
          <table:table-cell office:value-type="float" office:value="144.265">
            <text:p>144.265</text:p>
          </table:table-cell>
          <table:table-cell office:value-type="float" office:value="141.877">
            <text:p>141.877</text:p>
          </table:table-cell>
          <table:table-cell office:value-type="float" office:value="142.543">
            <text:p>142.543</text:p>
          </table:table-cell>
          <table:table-cell table:number-columns-repeated="2"/>
          <table:table-cell table:formula="of:=([.F34]*[.E34])/([.G34]*[.G34])" office:value-type="float" office:value="1079.81793036007">
            <text:p>1079.8179303601</text:p>
          </table:table-cell>
          <table:table-cell table:formula="of:=1/([.G34]*[.G34])" office:value-type="float" office:value="29.2370531218544">
            <text:p>29.2370531219</text:p>
          </table:table-cell>
          <table:table-cell table:formula="of:=[.H34]/([.I34]*[.I34])" office:value-type="float" office:value="-18.1645947342579">
            <text:p>-18.1645947343</text:p>
          </table:table-cell>
          <table:table-cell table:formula="of:=1/([.I34]*[.I34])" office:value-type="float" office:value="21.807833147755">
            <text:p>21.8078331478</text:p>
          </table:table-cell>
          <table:table-cell table:formula="of:=[.J34]/([.K34]*[.K34])" office:value-type="float" office:value="0.0881674028709858">
            <text:p>0.0881674029</text:p>
          </table:table-cell>
          <table:table-cell table:formula="of:=1/([.K34]*[.K34])" office:value-type="float" office:value="21.8047782660488">
            <text:p>21.804778266</text:p>
          </table:table-cell>
          <table:table-cell table:formula="of:=([.L34]*[.E34])/([.M34]*[.M34])" office:value-type="float" office:value="19.805956756582">
            <text:p>19.8059567566</text:p>
          </table:table-cell>
          <table:table-cell table:formula="of:=1/([.M34]*[.M34])" office:value-type="float" office:value="25.0628683248512">
            <text:p>25.0628683249</text:p>
          </table:table-cell>
          <table:table-cell table:formula="of:=[.N34]/([.O34]*[.O34])" office:value-type="float" office:value="28.3019177495974">
            <text:p>28.3019177496</text:p>
          </table:table-cell>
          <table:table-cell table:formula="of:=1/([.O34]*[.O34])" office:value-type="float" office:value="25.0661309103769">
            <text:p>25.0661309104</text:p>
          </table:table-cell>
          <table:table-cell table:formula="of:=[.P34]/([.Q34]*[.Q34])" office:value-type="float" office:value="-3.7856673389124">
            <text:p>-3.7856673389</text:p>
          </table:table-cell>
          <table:table-cell table:formula="of:=1/([.Q34]*[.Q34])" office:value-type="float" office:value="25.0598572727793">
            <text:p>25.059857272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6">
            <text:p>803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9697">
            <text:p>-36.9697</text:p>
          </table:table-cell>
          <table:table-cell office:value-type="float" office:value="0.188247">
            <text:p>0.188247</text:p>
          </table:table-cell>
          <table:table-cell office:value-type="float" office:value="-1.28376">
            <text:p>-1.28376</text:p>
          </table:table-cell>
          <table:table-cell office:value-type="float" office:value="0.218013">
            <text:p>0.218013</text:p>
          </table:table-cell>
          <table:table-cell office:value-type="float" office:value="0.142179">
            <text:p>0.142179</text:p>
          </table:table-cell>
          <table:table-cell office:value-type="float" office:value="0.218048">
            <text:p>0.218048</text:p>
          </table:table-cell>
          <table:table-cell office:value-type="float" office:value="-0.760004">
            <text:p>-0.760004</text:p>
          </table:table-cell>
          <table:table-cell office:value-type="float" office:value="0.203793">
            <text:p>0.203793</text:p>
          </table:table-cell>
          <table:table-cell office:value-type="float" office:value="0.897311">
            <text:p>0.897311</text:p>
          </table:table-cell>
          <table:table-cell office:value-type="float" office:value="0.203789">
            <text:p>0.203789</text:p>
          </table:table-cell>
          <table:table-cell office:value-type="float" office:value="0.185883">
            <text:p>0.185883</text:p>
          </table:table-cell>
          <table:table-cell office:value-type="float" office:value="0.203804">
            <text:p>0.203804</text:p>
          </table:table-cell>
          <table:table-cell office:value-type="float" office:value="139.21">
            <text:p>139.21</text:p>
          </table:table-cell>
          <table:table-cell office:value-type="float" office:value="141.735">
            <text:p>141.735</text:p>
          </table:table-cell>
          <table:table-cell office:value-type="float" office:value="143.902">
            <text:p>143.902</text:p>
          </table:table-cell>
          <table:table-cell office:value-type="float" office:value="140.402">
            <text:p>140.402</text:p>
          </table:table-cell>
          <table:table-cell office:value-type="float" office:value="141.312">
            <text:p>141.312</text:p>
          </table:table-cell>
          <table:table-cell table:number-columns-repeated="2"/>
          <table:table-cell table:formula="of:=([.F35]*[.E35])/([.G35]*[.G35])" office:value-type="float" office:value="1043.25337609242">
            <text:p>1043.2533760924</text:p>
          </table:table-cell>
          <table:table-cell table:formula="of:=1/([.G35]*[.G35])" office:value-type="float" office:value="28.2191463845369">
            <text:p>28.2191463845</text:p>
          </table:table-cell>
          <table:table-cell table:formula="of:=[.H35]/([.I35]*[.I35])" office:value-type="float" office:value="-27.0096562726962">
            <text:p>-27.0096562727</text:p>
          </table:table-cell>
          <table:table-cell table:formula="of:=1/([.I35]*[.I35])" office:value-type="float" office:value="21.0394904598182">
            <text:p>21.0394904598</text:p>
          </table:table-cell>
          <table:table-cell table:formula="of:=[.J35]/([.K35]*[.K35])" office:value-type="float" office:value="2.99041346976248">
            <text:p>2.9904134698</text:p>
          </table:table-cell>
          <table:table-cell table:formula="of:=1/([.K35]*[.K35])" office:value-type="float" office:value="21.032736689402">
            <text:p>21.0327366894</text:p>
          </table:table-cell>
          <table:table-cell table:formula="of:=([.L35]*[.E35])/([.M35]*[.M35])" office:value-type="float" office:value="18.2994211794318">
            <text:p>18.2994211794</text:p>
          </table:table-cell>
          <table:table-cell table:formula="of:=1/([.M35]*[.M35])" office:value-type="float" office:value="24.0780590357837">
            <text:p>24.0780590358</text:p>
          </table:table-cell>
          <table:table-cell table:formula="of:=[.N35]/([.O35]*[.O35])" office:value-type="float" office:value="21.6063553918306">
            <text:p>21.6063553918</text:p>
          </table:table-cell>
          <table:table-cell table:formula="of:=1/([.O35]*[.O35])" office:value-type="float" office:value="24.0790042603185">
            <text:p>24.0790042603</text:p>
          </table:table-cell>
          <table:table-cell table:formula="of:=[.P35]/([.Q35]*[.Q35])" office:value-type="float" office:value="4.47521872286687">
            <text:p>4.4752187229</text:p>
          </table:table-cell>
          <table:table-cell table:formula="of:=1/([.Q35]*[.Q35])" office:value-type="float" office:value="24.0754599552776">
            <text:p>24.075459955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7">
            <text:p>803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9424">
            <text:p>36.9424</text:p>
          </table:table-cell>
          <table:table-cell office:value-type="float" office:value="0.188367">
            <text:p>0.188367</text:p>
          </table:table-cell>
          <table:table-cell office:value-type="float" office:value="-0.998851">
            <text:p>-0.998851</text:p>
          </table:table-cell>
          <table:table-cell office:value-type="float" office:value="0.218115">
            <text:p>0.218115</text:p>
          </table:table-cell>
          <table:table-cell office:value-type="float" office:value="0.0254237">
            <text:p>0.0254237</text:p>
          </table:table-cell>
          <table:table-cell office:value-type="float" office:value="0.218137">
            <text:p>0.218137</text:p>
          </table:table-cell>
          <table:table-cell office:value-type="float" office:value="0.71033">
            <text:p>0.71033</text:p>
          </table:table-cell>
          <table:table-cell office:value-type="float" office:value="0.204014">
            <text:p>0.204014</text:p>
          </table:table-cell>
          <table:table-cell office:value-type="float" office:value="0.835649">
            <text:p>0.835649</text:p>
          </table:table-cell>
          <table:table-cell office:value-type="float" office:value="0.20401">
            <text:p>0.20401</text:p>
          </table:table-cell>
          <table:table-cell office:value-type="float" office:value="-0.364487">
            <text:p>-0.364487</text:p>
          </table:table-cell>
          <table:table-cell office:value-type="float" office:value="0.204022">
            <text:p>0.204022</text:p>
          </table:table-cell>
          <table:table-cell office:value-type="float" office:value="140.39">
            <text:p>140.39</text:p>
          </table:table-cell>
          <table:table-cell office:value-type="float" office:value="142.763">
            <text:p>142.763</text:p>
          </table:table-cell>
          <table:table-cell office:value-type="float" office:value="144.866">
            <text:p>144.866</text:p>
          </table:table-cell>
          <table:table-cell office:value-type="float" office:value="141.974">
            <text:p>141.974</text:p>
          </table:table-cell>
          <table:table-cell office:value-type="float" office:value="142.498">
            <text:p>142.498</text:p>
          </table:table-cell>
          <table:table-cell table:number-columns-repeated="2"/>
          <table:table-cell table:formula="of:=([.F36]*[.E36])/([.G36]*[.G36])" office:value-type="float" office:value="1041.15518000934">
            <text:p>1041.1551800093</text:p>
          </table:table-cell>
          <table:table-cell table:formula="of:=1/([.G36]*[.G36])" office:value-type="float" office:value="28.183203582045">
            <text:p>28.183203582</text:p>
          </table:table-cell>
          <table:table-cell table:formula="of:=[.H36]/([.I36]*[.I36])" office:value-type="float" office:value="-20.9956653411355">
            <text:p>-20.9956653411</text:p>
          </table:table-cell>
          <table:table-cell table:formula="of:=1/([.I36]*[.I36])" office:value-type="float" office:value="21.019817110996">
            <text:p>21.019817111</text:p>
          </table:table-cell>
          <table:table-cell table:formula="of:=[.J36]/([.K36]*[.K36])" office:value-type="float" office:value="0.534293736603948">
            <text:p>0.5342937366</text:p>
          </table:table-cell>
          <table:table-cell table:formula="of:=1/([.K36]*[.K36])" office:value-type="float" office:value="21.0155774574097">
            <text:p>21.0155774574</text:p>
          </table:table-cell>
          <table:table-cell table:formula="of:=([.L36]*[.E36])/([.M36]*[.M36])" office:value-type="float" office:value="17.0663329911802">
            <text:p>17.0663329912</text:p>
          </table:table-cell>
          <table:table-cell table:formula="of:=1/([.M36]*[.M36])" office:value-type="float" office:value="24.0259217422609">
            <text:p>24.0259217423</text:p>
          </table:table-cell>
          <table:table-cell table:formula="of:=[.N36]/([.O36]*[.O36])" office:value-type="float" office:value="20.0780247897697">
            <text:p>20.0780247898</text:p>
          </table:table-cell>
          <table:table-cell table:formula="of:=1/([.O36]*[.O36])" office:value-type="float" office:value="24.026863898323">
            <text:p>24.0268638983</text:p>
          </table:table-cell>
          <table:table-cell table:formula="of:=[.P36]/([.Q36]*[.Q36])" office:value-type="float" office:value="-8.75644939139133">
            <text:p>-8.7564493914</text:p>
          </table:table-cell>
          <table:table-cell table:formula="of:=1/([.Q36]*[.Q36])" office:value-type="float" office:value="24.0240375963788">
            <text:p>24.0240375964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31:.Y36])/SUM([.Z31:.Z36])" office:value-type="float" office:value="36.9903779416031">
            <text:p>36.9904</text:p>
          </table:table-cell>
          <table:table-cell table:style-name="ce18" table:formula="of:=SQRT(1/SUM([.Z31:.Z36]))" office:value-type="float" office:value="0.0757359965429835">
            <text:p>0.07574</text:p>
          </table:table-cell>
          <table:table-cell table:style-name="ce18" table:formula="of:=SUM([.AA31:.AA36])/SUM([.AB31:.AB36])" office:value-type="float" office:value="-1.09248695026939">
            <text:p>-1.09249</text:p>
          </table:table-cell>
          <table:table-cell table:style-name="ce18" table:formula="of:=SQRT(1/SUM([.AB31:.AB36]))" office:value-type="float" office:value="0.0877310441170303">
            <text:p>0.08773</text:p>
          </table:table-cell>
          <table:table-cell table:style-name="ce18" table:formula="of:=SUM([.AC31:.AC36])/SUM([.AD31:.AD36])" office:value-type="float" office:value="0.117560844961461">
            <text:p>0.11756</text:p>
          </table:table-cell>
          <table:table-cell table:style-name="ce18" table:formula="of:=SQRT(1/SUM([.AD31:.AD36]))" office:value-type="float" office:value="0.0877415651691483">
            <text:p>0.08774</text:p>
          </table:table-cell>
          <table:table-cell table:style-name="ce18" table:formula="of:=SUM([.AE31:.AE36])/SUM([.AF31:.AF36])" office:value-type="float" office:value="0.585674585829945">
            <text:p>0.58567</text:p>
          </table:table-cell>
          <table:table-cell table:style-name="ce18" table:formula="of:=SQRT(1/SUM([.AF31:.AF36]))" office:value-type="float" office:value="0.0820054507239898">
            <text:p>0.08201</text:p>
          </table:table-cell>
          <table:table-cell table:style-name="ce18" table:formula="of:=SUM([.AG31:.AG36])/SUM([.AH31:.AH36])" office:value-type="float" office:value="0.922602954588335">
            <text:p>0.92260</text:p>
          </table:table-cell>
          <table:table-cell table:style-name="ce18" table:formula="of:=SQRT(1/SUM([.AH31:.AH36]))" office:value-type="float" office:value="0.0820015166120053">
            <text:p>0.08200</text:p>
          </table:table-cell>
          <table:table-cell table:style-name="ce18" table:formula="of:=SUM([.AI31:.AI36])/SUM([.AJ31:.AJ36])" office:value-type="float" office:value="0.0683386205591653">
            <text:p>0.06834</text:p>
          </table:table-cell>
          <table:table-cell table:style-name="ce18" table:formula="of:=SQRT(1/SUM([.AJ31:.AJ36]))" office:value-type="float" office:value="0.0820078921245606">
            <text:p>0.08201</text:p>
          </table:table-cell>
          <table:table-cell table:style-name="ce14" table:formula="of:=AVERAGE([.R31:.R36])" office:value-type="float" office:value="139.620166666667">
            <text:p>139.6202</text:p>
          </table:table-cell>
          <table:table-cell table:style-name="ce14" table:formula="of:=AVERAGE([.S31:.S36])" office:value-type="float" office:value="142.2355">
            <text:p>142.2355</text:p>
          </table:table-cell>
          <table:table-cell table:style-name="ce14" table:formula="of:=AVERAGE([.T31:.T36])" office:value-type="float" office:value="144.158666666667">
            <text:p>144.1587</text:p>
          </table:table-cell>
          <table:table-cell table:style-name="ce14" table:formula="of:=AVERAGE([.U31:.U36])" office:value-type="float" office:value="141.075666666667">
            <text:p>141.0757</text:p>
          </table:table-cell>
          <table:table-cell table:style-name="ce14" table:formula="of:=AVERAGE([.V31:.V36])" office:value-type="float" office:value="141.772333333333">
            <text:p>141.7723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float" office:value="500">
            <text:p>500</text:p>
          </table:table-cell>
          <table:table-cell office:value-type="float" office:value="8040">
            <text:p>804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4335">
            <text:p>-38.4335</text:p>
          </table:table-cell>
          <table:table-cell office:value-type="float" office:value="0.162078">
            <text:p>0.162078</text:p>
          </table:table-cell>
          <table:table-cell office:value-type="float" office:value="-0.810103">
            <text:p>-0.810103</text:p>
          </table:table-cell>
          <table:table-cell office:value-type="float" office:value="0.190156">
            <text:p>0.190156</text:p>
          </table:table-cell>
          <table:table-cell office:value-type="float" office:value="0.212111">
            <text:p>0.212111</text:p>
          </table:table-cell>
          <table:table-cell office:value-type="float" office:value="0.190168">
            <text:p>0.190168</text:p>
          </table:table-cell>
          <table:table-cell office:value-type="float" office:value="-0.784553">
            <text:p>-0.784553</text:p>
          </table:table-cell>
          <table:table-cell office:value-type="float" office:value="0.176502">
            <text:p>0.176502</text:p>
          </table:table-cell>
          <table:table-cell office:value-type="float" office:value="1.43723">
            <text:p>1.43723</text:p>
          </table:table-cell>
          <table:table-cell office:value-type="float" office:value="0.176477">
            <text:p>0.176477</text:p>
          </table:table-cell>
          <table:table-cell office:value-type="float" office:value="0.545644">
            <text:p>0.545644</text:p>
          </table:table-cell>
          <table:table-cell office:value-type="float" office:value="0.176508">
            <text:p>0.176508</text:p>
          </table:table-cell>
          <table:table-cell office:value-type="float" office:value="105.841">
            <text:p>105.841</text:p>
          </table:table-cell>
          <table:table-cell office:value-type="float" office:value="108.937">
            <text:p>108.937</text:p>
          </table:table-cell>
          <table:table-cell office:value-type="float" office:value="109.321">
            <text:p>109.321</text:p>
          </table:table-cell>
          <table:table-cell office:value-type="float" office:value="107.74">
            <text:p>107.74</text:p>
          </table:table-cell>
          <table:table-cell office:value-type="float" office:value="107.96">
            <text:p>107.96</text:p>
          </table:table-cell>
          <table:table-cell table:number-columns-repeated="2"/>
          <table:table-cell table:formula="of:=([.F40]*[.E40])/([.G40]*[.G40])" office:value-type="float" office:value="1463.05885822606">
            <text:p>1463.0588582261</text:p>
          </table:table-cell>
          <table:table-cell table:formula="of:=1/([.G40]*[.G40])" office:value-type="float" office:value="38.0672813619905">
            <text:p>38.067281362</text:p>
          </table:table-cell>
          <table:table-cell table:formula="of:=[.H40]/([.I40]*[.I40])" office:value-type="float" office:value="-22.403721943109">
            <text:p>-22.4037219431</text:p>
          </table:table-cell>
          <table:table-cell table:formula="of:=1/([.I40]*[.I40])" office:value-type="float" office:value="27.6553993049143">
            <text:p>27.6553993049</text:p>
          </table:table-cell>
          <table:table-cell table:formula="of:=[.J40]/([.K40]*[.K40])" office:value-type="float" office:value="5.86527410967706">
            <text:p>5.8652741097</text:p>
          </table:table-cell>
          <table:table-cell table:formula="of:=1/([.K40]*[.K40])" office:value-type="float" office:value="27.6519091875342">
            <text:p>27.6519091875</text:p>
          </table:table-cell>
          <table:table-cell table:formula="of:=([.L40]*[.E40])/([.M40]*[.M40])" office:value-type="float" office:value="25.1839022884141">
            <text:p>25.1839022884</text:p>
          </table:table-cell>
          <table:table-cell table:formula="of:=1/([.M40]*[.M40])" office:value-type="float" office:value="32.0996826070567">
            <text:p>32.0996826071</text:p>
          </table:table-cell>
          <table:table-cell table:formula="of:=[.N40]/([.O40]*[.O40])" office:value-type="float" office:value="46.1476987618588">
            <text:p>46.1476987619</text:p>
          </table:table-cell>
          <table:table-cell table:formula="of:=1/([.O40]*[.O40])" office:value-type="float" office:value="32.1087778308682">
            <text:p>32.1087778309</text:p>
          </table:table-cell>
          <table:table-cell table:formula="of:=[.P40]/([.Q40]*[.Q40])" office:value-type="float" office:value="17.5138084691796">
            <text:p>17.5138084692</text:p>
          </table:table-cell>
          <table:table-cell table:formula="of:=1/([.Q40]*[.Q40])" office:value-type="float" office:value="32.0975003283818">
            <text:p>32.097500328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1">
            <text:p>804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0526">
            <text:p>38.0526</text:p>
          </table:table-cell>
          <table:table-cell office:value-type="float" office:value="0.196463">
            <text:p>0.196463</text:p>
          </table:table-cell>
          <table:table-cell office:value-type="float" office:value="-0.808318">
            <text:p>-0.808318</text:p>
          </table:table-cell>
          <table:table-cell office:value-type="float" office:value="0.229712">
            <text:p>0.229712</text:p>
          </table:table-cell>
          <table:table-cell office:value-type="float" office:value="0.224044">
            <text:p>0.224044</text:p>
          </table:table-cell>
          <table:table-cell office:value-type="float" office:value="0.229726">
            <text:p>0.229726</text:p>
          </table:table-cell>
          <table:table-cell office:value-type="float" office:value="0.692478">
            <text:p>0.692478</text:p>
          </table:table-cell>
          <table:table-cell office:value-type="float" office:value="0.213268">
            <text:p>0.213268</text:p>
          </table:table-cell>
          <table:table-cell office:value-type="float" office:value="0.975043">
            <text:p>0.975043</text:p>
          </table:table-cell>
          <table:table-cell office:value-type="float" office:value="0.213258">
            <text:p>0.213258</text:p>
          </table:table-cell>
          <table:table-cell office:value-type="float" office:value="-0.206553">
            <text:p>-0.206553</text:p>
          </table:table-cell>
          <table:table-cell office:value-type="float" office:value="0.213277">
            <text:p>0.213277</text:p>
          </table:table-cell>
          <table:table-cell office:value-type="float" office:value="107.057">
            <text:p>107.057</text:p>
          </table:table-cell>
          <table:table-cell office:value-type="float" office:value="109.168">
            <text:p>109.168</text:p>
          </table:table-cell>
          <table:table-cell office:value-type="float" office:value="109.927">
            <text:p>109.927</text:p>
          </table:table-cell>
          <table:table-cell office:value-type="float" office:value="107.98">
            <text:p>107.98</text:p>
          </table:table-cell>
          <table:table-cell office:value-type="float" office:value="108.533">
            <text:p>108.533</text:p>
          </table:table-cell>
          <table:table-cell table:number-columns-repeated="2"/>
          <table:table-cell table:formula="of:=([.F41]*[.E41])/([.G41]*[.G41])" office:value-type="float" office:value="985.877131990767">
            <text:p>985.8771319908</text:p>
          </table:table-cell>
          <table:table-cell table:formula="of:=1/([.G41]*[.G41])" office:value-type="float" office:value="25.9082725488079">
            <text:p>25.9082725488</text:p>
          </table:table-cell>
          <table:table-cell table:formula="of:=[.H41]/([.I41]*[.I41])" office:value-type="float" office:value="-15.3184521354482">
            <text:p>-15.3184521354</text:p>
          </table:table-cell>
          <table:table-cell table:formula="of:=1/([.I41]*[.I41])" office:value-type="float" office:value="18.9510219189084">
            <text:p>18.9510219189</text:p>
          </table:table-cell>
          <table:table-cell table:formula="of:=[.J41]/([.K41]*[.K41])" office:value-type="float" office:value="4.24534526642418">
            <text:p>4.2453452664</text:p>
          </table:table-cell>
          <table:table-cell table:formula="of:=1/([.K41]*[.K41])" office:value-type="float" office:value="18.9487121566486">
            <text:p>18.9487121566</text:p>
          </table:table-cell>
          <table:table-cell table:formula="of:=([.L41]*[.E41])/([.M41]*[.M41])" office:value-type="float" office:value="15.2249048809976">
            <text:p>15.224904881</text:p>
          </table:table-cell>
          <table:table-cell table:formula="of:=1/([.M41]*[.M41])" office:value-type="float" office:value="21.9861206868631">
            <text:p>21.9861206869</text:p>
          </table:table-cell>
          <table:table-cell table:formula="of:=[.N41]/([.O41]*[.O41])" office:value-type="float" office:value="21.4394235874399">
            <text:p>21.4394235874</text:p>
          </table:table-cell>
          <table:table-cell table:formula="of:=1/([.O41]*[.O41])" office:value-type="float" office:value="21.9881826621389">
            <text:p>21.9881826621</text:p>
          </table:table-cell>
          <table:table-cell table:formula="of:=[.P41]/([.Q41]*[.Q41])" office:value-type="float" office:value="-4.54091592099348">
            <text:p>-4.540915921</text:p>
          </table:table-cell>
          <table:table-cell table:formula="of:=1/([.Q41]*[.Q41])" office:value-type="float" office:value="21.9842651570952">
            <text:p>21.984265157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2">
            <text:p>804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81">
            <text:p>-38.81</text:p>
          </table:table-cell>
          <table:table-cell office:value-type="float" office:value="0.196009">
            <text:p>0.196009</text:p>
          </table:table-cell>
          <table:table-cell office:value-type="float" office:value="-1.04295">
            <text:p>-1.04295</text:p>
          </table:table-cell>
          <table:table-cell office:value-type="float" office:value="0.230743">
            <text:p>0.230743</text:p>
          </table:table-cell>
          <table:table-cell office:value-type="float" office:value="0.0524459">
            <text:p>0.0524459</text:p>
          </table:table-cell>
          <table:table-cell office:value-type="float" office:value="0.230768">
            <text:p>0.230768</text:p>
          </table:table-cell>
          <table:table-cell office:value-type="float" office:value="-0.868204">
            <text:p>-0.868204</text:p>
          </table:table-cell>
          <table:table-cell office:value-type="float" office:value="0.213473">
            <text:p>0.213473</text:p>
          </table:table-cell>
          <table:table-cell office:value-type="float" office:value="1.3191">
            <text:p>1.3191</text:p>
          </table:table-cell>
          <table:table-cell office:value-type="float" office:value="0.213452">
            <text:p>0.213452</text:p>
          </table:table-cell>
          <table:table-cell office:value-type="float" office:value="-0.0469943">
            <text:p>-0.0469943</text:p>
          </table:table-cell>
          <table:table-cell office:value-type="float" office:value="0.213489">
            <text:p>0.213489</text:p>
          </table:table-cell>
          <table:table-cell office:value-type="float" office:value="106.234">
            <text:p>106.234</text:p>
          </table:table-cell>
          <table:table-cell office:value-type="float" office:value="109.073">
            <text:p>109.073</text:p>
          </table:table-cell>
          <table:table-cell office:value-type="float" office:value="109.568">
            <text:p>109.568</text:p>
          </table:table-cell>
          <table:table-cell office:value-type="float" office:value="107.35">
            <text:p>107.35</text:p>
          </table:table-cell>
          <table:table-cell office:value-type="float" office:value="108.056">
            <text:p>108.056</text:p>
          </table:table-cell>
          <table:table-cell table:number-columns-repeated="2"/>
          <table:table-cell table:formula="of:=([.F42]*[.E42])/([.G42]*[.G42])" office:value-type="float" office:value="1010.16337103821">
            <text:p>1010.1633710382</text:p>
          </table:table-cell>
          <table:table-cell table:formula="of:=1/([.G42]*[.G42])" office:value-type="float" office:value="26.0284300705542">
            <text:p>26.0284300706</text:p>
          </table:table-cell>
          <table:table-cell table:formula="of:=[.H42]/([.I42]*[.I42])" office:value-type="float" office:value="-19.5887362529529">
            <text:p>-19.588736253</text:p>
          </table:table-cell>
          <table:table-cell table:formula="of:=1/([.I42]*[.I42])" office:value-type="float" office:value="18.7820473205358">
            <text:p>18.7820473205</text:p>
          </table:table-cell>
          <table:table-cell table:formula="of:=[.J42]/([.K42]*[.K42])" office:value-type="float" office:value="0.98482796035912">
            <text:p>0.9848279604</text:p>
          </table:table-cell>
          <table:table-cell table:formula="of:=1/([.K42]*[.K42])" office:value-type="float" office:value="18.7779780756765">
            <text:p>18.7779780757</text:p>
          </table:table-cell>
          <table:table-cell table:formula="of:=([.L42]*[.E42])/([.M42]*[.M42])" office:value-type="float" office:value="19.0517939382886">
            <text:p>19.0517939383</text:p>
          </table:table-cell>
          <table:table-cell table:formula="of:=1/([.M42]*[.M42])" office:value-type="float" office:value="21.9439140320577">
            <text:p>21.9439140321</text:p>
          </table:table-cell>
          <table:table-cell table:formula="of:=[.N42]/([.O42]*[.O42])" office:value-type="float" office:value="28.9519128981468">
            <text:p>28.9519128981</text:p>
          </table:table-cell>
          <table:table-cell table:formula="of:=1/([.O42]*[.O42])" office:value-type="float" office:value="21.9482320507519">
            <text:p>21.9482320508</text:p>
          </table:table-cell>
          <table:table-cell table:formula="of:=[.P42]/([.Q42]*[.Q42])" office:value-type="float" office:value="-1.03108431194713">
            <text:p>-1.0310843119</text:p>
          </table:table-cell>
          <table:table-cell table:formula="of:=1/([.Q42]*[.Q42])" office:value-type="float" office:value="21.9406249682861">
            <text:p>21.940624968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3">
            <text:p>804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6104">
            <text:p>38.6104</text:p>
          </table:table-cell>
          <table:table-cell office:value-type="float" office:value="0.194901">
            <text:p>0.194901</text:p>
          </table:table-cell>
          <table:table-cell office:value-type="float" office:value="-0.787641">
            <text:p>-0.787641</text:p>
          </table:table-cell>
          <table:table-cell office:value-type="float" office:value="0.229032">
            <text:p>0.229032</text:p>
          </table:table-cell>
          <table:table-cell office:value-type="float" office:value="0.185573">
            <text:p>0.185573</text:p>
          </table:table-cell>
          <table:table-cell office:value-type="float" office:value="0.229045">
            <text:p>0.229045</text:p>
          </table:table-cell>
          <table:table-cell office:value-type="float" office:value="0.750267">
            <text:p>0.750267</text:p>
          </table:table-cell>
          <table:table-cell office:value-type="float" office:value="0.212319">
            <text:p>0.212319</text:p>
          </table:table-cell>
          <table:table-cell office:value-type="float" office:value="1.09858">
            <text:p>1.09858</text:p>
          </table:table-cell>
          <table:table-cell office:value-type="float" office:value="0.212306">
            <text:p>0.212306</text:p>
          </table:table-cell>
          <table:table-cell office:value-type="float" office:value="-0.351014">
            <text:p>-0.351014</text:p>
          </table:table-cell>
          <table:table-cell office:value-type="float" office:value="0.212329">
            <text:p>0.212329</text:p>
          </table:table-cell>
          <table:table-cell office:value-type="float" office:value="107.091">
            <text:p>107.091</text:p>
          </table:table-cell>
          <table:table-cell office:value-type="float" office:value="109.475">
            <text:p>109.475</text:p>
          </table:table-cell>
          <table:table-cell office:value-type="float" office:value="110.285">
            <text:p>110.285</text:p>
          </table:table-cell>
          <table:table-cell office:value-type="float" office:value="108.405">
            <text:p>108.405</text:p>
          </table:table-cell>
          <table:table-cell office:value-type="float" office:value="108.814">
            <text:p>108.814</text:p>
          </table:table-cell>
          <table:table-cell table:number-columns-repeated="2"/>
          <table:table-cell table:formula="of:=([.F43]*[.E43])/([.G43]*[.G43])" office:value-type="float" office:value="1016.42693706877">
            <text:p>1016.4269370688</text:p>
          </table:table-cell>
          <table:table-cell table:formula="of:=1/([.G43]*[.G43])" office:value-type="float" office:value="26.3252112661036">
            <text:p>26.3252112661</text:p>
          </table:table-cell>
          <table:table-cell table:formula="of:=[.H43]/([.I43]*[.I43])" office:value-type="float" office:value="-15.0153681163431">
            <text:p>-15.0153681163</text:p>
          </table:table-cell>
          <table:table-cell table:formula="of:=1/([.I43]*[.I43])" office:value-type="float" office:value="19.0637208021715">
            <text:p>19.0637208022</text:p>
          </table:table-cell>
          <table:table-cell table:formula="of:=[.J43]/([.K43]*[.K43])" office:value-type="float" office:value="3.53731028912278">
            <text:p>3.5373102891</text:p>
          </table:table-cell>
          <table:table-cell table:formula="of:=1/([.K43]*[.K43])" office:value-type="float" office:value="19.06155684891">
            <text:p>19.0615568489</text:p>
          </table:table-cell>
          <table:table-cell table:formula="of:=([.L43]*[.E43])/([.M43]*[.M43])" office:value-type="float" office:value="16.6432495329179">
            <text:p>16.6432495329</text:p>
          </table:table-cell>
          <table:table-cell table:formula="of:=1/([.M43]*[.M43])" office:value-type="float" office:value="22.1831021928432">
            <text:p>22.1831021928</text:p>
          </table:table-cell>
          <table:table-cell table:formula="of:=[.N43]/([.O43]*[.O43])" office:value-type="float" office:value="24.3728969534774">
            <text:p>24.3728969535</text:p>
          </table:table-cell>
          <table:table-cell table:formula="of:=1/([.O43]*[.O43])" office:value-type="float" office:value="22.185818923954">
            <text:p>22.185818924</text:p>
          </table:table-cell>
          <table:table-cell table:formula="of:=[.P43]/([.Q43]*[.Q43])" office:value-type="float" office:value="-7.78584600564789">
            <text:p>-7.7858460056</text:p>
          </table:table-cell>
          <table:table-cell table:formula="of:=1/([.Q43]*[.Q43])" office:value-type="float" office:value="22.1810127392295">
            <text:p>22.181012739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4">
            <text:p>804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2453">
            <text:p>-38.2453</text:p>
          </table:table-cell>
          <table:table-cell office:value-type="float" office:value="0.161389">
            <text:p>0.161389</text:p>
          </table:table-cell>
          <table:table-cell office:value-type="float" office:value="-0.682004">
            <text:p>-0.682004</text:p>
          </table:table-cell>
          <table:table-cell office:value-type="float" office:value="0.189031">
            <text:p>0.189031</text:p>
          </table:table-cell>
          <table:table-cell office:value-type="float" office:value="0.330695">
            <text:p>0.330695</text:p>
          </table:table-cell>
          <table:table-cell office:value-type="float" office:value="0.189037">
            <text:p>0.189037</text:p>
          </table:table-cell>
          <table:table-cell office:value-type="float" office:value="-0.56373">
            <text:p>-0.56373</text:p>
          </table:table-cell>
          <table:table-cell office:value-type="float" office:value="0.175569">
            <text:p>0.175569</text:p>
          </table:table-cell>
          <table:table-cell office:value-type="float" office:value="1.1869">
            <text:p>1.1869</text:p>
          </table:table-cell>
          <table:table-cell office:value-type="float" office:value="0.17555">
            <text:p>0.17555</text:p>
          </table:table-cell>
          <table:table-cell office:value-type="float" office:value="0.491368">
            <text:p>0.491368</text:p>
          </table:table-cell>
          <table:table-cell office:value-type="float" office:value="0.175571">
            <text:p>0.175571</text:p>
          </table:table-cell>
          <table:table-cell office:value-type="float" office:value="105.748">
            <text:p>105.748</text:p>
          </table:table-cell>
          <table:table-cell office:value-type="float" office:value="108.295">
            <text:p>108.295</text:p>
          </table:table-cell>
          <table:table-cell office:value-type="float" office:value="108.721">
            <text:p>108.721</text:p>
          </table:table-cell>
          <table:table-cell office:value-type="float" office:value="107.52">
            <text:p>107.52</text:p>
          </table:table-cell>
          <table:table-cell office:value-type="float" office:value="107.571">
            <text:p>107.571</text:p>
          </table:table-cell>
          <table:table-cell table:number-columns-repeated="2"/>
          <table:table-cell table:formula="of:=([.F44]*[.E44])/([.G44]*[.G44])" office:value-type="float" office:value="1468.35210675909">
            <text:p>1468.3521067591</text:p>
          </table:table-cell>
          <table:table-cell table:formula="of:=1/([.G44]*[.G44])" office:value-type="float" office:value="38.3930079450048">
            <text:p>38.393007945</text:p>
          </table:table-cell>
          <table:table-cell table:formula="of:=[.H44]/([.I44]*[.I44])" office:value-type="float" office:value="-19.0862609907845">
            <text:p>-19.0862609908</text:p>
          </table:table-cell>
          <table:table-cell table:formula="of:=1/([.I44]*[.I44])" office:value-type="float" office:value="27.9855557896794">
            <text:p>27.9855557897</text:p>
          </table:table-cell>
          <table:table-cell table:formula="of:=[.J44]/([.K44]*[.K44])" office:value-type="float" office:value="9.25409589725718">
            <text:p>9.2540958973</text:p>
          </table:table-cell>
          <table:table-cell table:formula="of:=1/([.K44]*[.K44])" office:value-type="float" office:value="27.9837793049704">
            <text:p>27.983779305</text:p>
          </table:table-cell>
          <table:table-cell table:formula="of:=([.L44]*[.E44])/([.M44]*[.M44])" office:value-type="float" office:value="18.2883900750723">
            <text:p>18.2883900751</text:p>
          </table:table-cell>
          <table:table-cell table:formula="of:=1/([.M44]*[.M44])" office:value-type="float" office:value="32.4417541643559">
            <text:p>32.4417541644</text:p>
          </table:table-cell>
          <table:table-cell table:formula="of:=[.N44]/([.O44]*[.O44])" office:value-type="float" office:value="38.5134533846143">
            <text:p>38.5134533846</text:p>
          </table:table-cell>
          <table:table-cell table:formula="of:=1/([.O44]*[.O44])" office:value-type="float" office:value="32.4487769690912">
            <text:p>32.4487769691</text:p>
          </table:table-cell>
          <table:table-cell table:formula="of:=[.P44]/([.Q44]*[.Q44])" office:value-type="float" office:value="15.9404766852407">
            <text:p>15.9404766852</text:p>
          </table:table-cell>
          <table:table-cell table:formula="of:=1/([.Q44]*[.Q44])" office:value-type="float" office:value="32.4410150543802">
            <text:p>32.441015054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5">
            <text:p>804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9837">
            <text:p>37.9837</text:p>
          </table:table-cell>
          <table:table-cell office:value-type="float" office:value="0.196367">
            <text:p>0.196367</text:p>
          </table:table-cell>
          <table:table-cell office:value-type="float" office:value="-0.80095">
            <text:p>-0.80095</text:p>
          </table:table-cell>
          <table:table-cell office:value-type="float" office:value="0.22946">
            <text:p>0.22946</text:p>
          </table:table-cell>
          <table:table-cell office:value-type="float" office:value="0.382456">
            <text:p>0.382456</text:p>
          </table:table-cell>
          <table:table-cell office:value-type="float" office:value="0.229471">
            <text:p>0.229471</text:p>
          </table:table-cell>
          <table:table-cell office:value-type="float" office:value="0.575277">
            <text:p>0.575277</text:p>
          </table:table-cell>
          <table:table-cell office:value-type="float" office:value="0.213599">
            <text:p>0.213599</text:p>
          </table:table-cell>
          <table:table-cell office:value-type="float" office:value="0.938014">
            <text:p>0.938014</text:p>
          </table:table-cell>
          <table:table-cell office:value-type="float" office:value="0.213588">
            <text:p>0.213588</text:p>
          </table:table-cell>
          <table:table-cell office:value-type="float" office:value="-0.390142">
            <text:p>-0.390142</text:p>
          </table:table-cell>
          <table:table-cell office:value-type="float" office:value="0.213603">
            <text:p>0.213603</text:p>
          </table:table-cell>
          <table:table-cell office:value-type="float" office:value="106.962">
            <text:p>106.962</text:p>
          </table:table-cell>
          <table:table-cell office:value-type="float" office:value="108.993">
            <text:p>108.993</text:p>
          </table:table-cell>
          <table:table-cell office:value-type="float" office:value="110.363">
            <text:p>110.363</text:p>
          </table:table-cell>
          <table:table-cell office:value-type="float" office:value="108.294">
            <text:p>108.294</text:p>
          </table:table-cell>
          <table:table-cell office:value-type="float" office:value="108.653">
            <text:p>108.653</text:p>
          </table:table-cell>
          <table:table-cell table:number-columns-repeated="2"/>
          <table:table-cell table:formula="of:=([.F45]*[.E45])/([.G45]*[.G45])" office:value-type="float" office:value="985.054494071744">
            <text:p>985.0544940717</text:p>
          </table:table-cell>
          <table:table-cell table:formula="of:=1/([.G45]*[.G45])" office:value-type="float" office:value="25.9336108402221">
            <text:p>25.9336108402</text:p>
          </table:table-cell>
          <table:table-cell table:formula="of:=[.H45]/([.I45]*[.I45])" office:value-type="float" office:value="-15.2121790055497">
            <text:p>-15.2121790055</text:p>
          </table:table-cell>
          <table:table-cell table:formula="of:=1/([.I45]*[.I45])" office:value-type="float" office:value="18.992669961358">
            <text:p>18.9926699614</text:p>
          </table:table-cell>
          <table:table-cell table:formula="of:=[.J45]/([.K45]*[.K45])" office:value-type="float" office:value="7.26316419364367">
            <text:p>7.2631641936</text:p>
          </table:table-cell>
          <table:table-cell table:formula="of:=1/([.K45]*[.K45])" office:value-type="float" office:value="18.9908491268111">
            <text:p>18.9908491268</text:p>
          </table:table-cell>
          <table:table-cell table:formula="of:=([.L45]*[.E45])/([.M45]*[.M45])" office:value-type="float" office:value="12.6089400741741">
            <text:p>12.6089400742</text:p>
          </table:table-cell>
          <table:table-cell table:formula="of:=1/([.M45]*[.M45])" office:value-type="float" office:value="21.9180326593521">
            <text:p>21.9180326594</text:p>
          </table:table-cell>
          <table:table-cell table:formula="of:=[.N45]/([.O45]*[.O45])" office:value-type="float" office:value="20.5615392038418">
            <text:p>20.5615392038</text:p>
          </table:table-cell>
          <table:table-cell table:formula="of:=1/([.O45]*[.O45])" office:value-type="float" office:value="21.920290319592">
            <text:p>21.9202903196</text:p>
          </table:table-cell>
          <table:table-cell table:formula="of:=[.P45]/([.Q45]*[.Q45])" office:value-type="float" office:value="-8.55082483767505">
            <text:p>-8.5508248377</text:p>
          </table:table-cell>
          <table:table-cell table:formula="of:=1/([.Q45]*[.Q45])" office:value-type="float" office:value="21.917211778468">
            <text:p>21.9172117785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0:.Y45])/SUM([.Z40:.Z45])" office:value-type="float" office:value="38.3543310590663">
            <text:p>38.3543</text:p>
          </table:table-cell>
          <table:table-cell table:style-name="ce18" table:formula="of:=SQRT(1/SUM([.Z40:.Z45]))" office:value-type="float" office:value="0.0744001872370878">
            <text:p>0.07440</text:p>
          </table:table-cell>
          <table:table-cell table:style-name="ce18" table:formula="of:=SUM([.AA40:.AA45])/SUM([.AB40:.AB45])" office:value-type="float" office:value="-0.81126365130198">
            <text:p>-0.81126</text:p>
          </table:table-cell>
          <table:table-cell table:style-name="ce18" table:formula="of:=SQRT(1/SUM([.AB40:.AB45]))" office:value-type="float" office:value="0.0872272257929001">
            <text:p>0.08723</text:p>
          </table:table-cell>
          <table:table-cell table:style-name="ce18" table:formula="of:=SUM([.AC40:.AC45])/SUM([.AD40:.AD45])" office:value-type="float" office:value="0.237035869194354">
            <text:p>0.23704</text:p>
          </table:table-cell>
          <table:table-cell table:style-name="ce18" table:formula="of:=SQRT(1/SUM([.AD40:.AD45]))" office:value-type="float" office:value="0.0872324130160689">
            <text:p>0.08723</text:p>
          </table:table-cell>
          <table:table-cell table:style-name="ce18" table:formula="of:=SUM([.AE40:.AE45])/SUM([.AF40:.AF45])" office:value-type="float" office:value="0.70131318691407">
            <text:p>0.70131</text:p>
          </table:table-cell>
          <table:table-cell table:style-name="ce18" table:formula="of:=SQRT(1/SUM([.AF40:.AF45]))" office:value-type="float" office:value="0.0809583628829989">
            <text:p>0.08096</text:p>
          </table:table-cell>
          <table:table-cell table:style-name="ce18" table:formula="of:=SUM([.AG40:.AG45])/SUM([.AH40:.AH45])" office:value-type="float" office:value="1.17946809894313">
            <text:p>1.17947</text:p>
          </table:table-cell>
          <table:table-cell table:style-name="ce18" table:formula="of:=SQRT(1/SUM([.AH40:.AH45]))" office:value-type="float" office:value="0.0809510751352473">
            <text:p>0.08095</text:p>
          </table:table-cell>
          <table:table-cell table:style-name="ce18" table:formula="of:=SUM([.AI40:.AI45])/SUM([.AJ40:.AJ45])" office:value-type="float" office:value="0.0756783607791888">
            <text:p>0.07568</text:p>
          </table:table-cell>
          <table:table-cell table:style-name="ce18" table:formula="of:=SQRT(1/SUM([.AJ40:.AJ45]))" office:value-type="float" office:value="0.0809612751770224">
            <text:p>0.08096</text:p>
          </table:table-cell>
          <table:table-cell table:style-name="ce14" table:formula="of:=AVERAGE([.R40:.R45])" office:value-type="float" office:value="106.488833333333">
            <text:p>106.4888</text:p>
          </table:table-cell>
          <table:table-cell table:style-name="ce14" table:formula="of:=AVERAGE([.S40:.S45])" office:value-type="float" office:value="108.990166666667">
            <text:p>108.9902</text:p>
          </table:table-cell>
          <table:table-cell table:style-name="ce14" table:formula="of:=AVERAGE([.T40:.T45])" office:value-type="float" office:value="109.6975">
            <text:p>109.6975</text:p>
          </table:table-cell>
          <table:table-cell table:style-name="ce14" table:formula="of:=AVERAGE([.U40:.U45])" office:value-type="float" office:value="107.8815">
            <text:p>107.8815</text:p>
          </table:table-cell>
          <table:table-cell table:style-name="ce14" table:formula="of:=AVERAGE([.V40:.V45])" office:value-type="float" office:value="108.2645">
            <text:p>108.2645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0" office:value-type="float" office:value="350">
            <text:p>350</text:p>
          </table:table-cell>
          <table:table-cell office:value-type="float" office:value="8048">
            <text:p>804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7163">
            <text:p>-38.7163</text:p>
          </table:table-cell>
          <table:table-cell office:value-type="float" office:value="0.206062">
            <text:p>0.206062</text:p>
          </table:table-cell>
          <table:table-cell office:value-type="float" office:value="-0.850818">
            <text:p>-0.850818</text:p>
          </table:table-cell>
          <table:table-cell office:value-type="float" office:value="0.242379">
            <text:p>0.242379</text:p>
          </table:table-cell>
          <table:table-cell office:value-type="float" office:value="0.120636">
            <text:p>0.120636</text:p>
          </table:table-cell>
          <table:table-cell office:value-type="float" office:value="0.242396">
            <text:p>0.242396</text:p>
          </table:table-cell>
          <table:table-cell office:value-type="float" office:value="-0.482655">
            <text:p>-0.482655</text:p>
          </table:table-cell>
          <table:table-cell office:value-type="float" office:value="0.22487">
            <text:p>0.22487</text:p>
          </table:table-cell>
          <table:table-cell office:value-type="float" office:value="1.64526">
            <text:p>1.64526</text:p>
          </table:table-cell>
          <table:table-cell office:value-type="float" office:value="0.224815">
            <text:p>0.224815</text:p>
          </table:table-cell>
          <table:table-cell office:value-type="float" office:value="0.161921">
            <text:p>0.161921</text:p>
          </table:table-cell>
          <table:table-cell office:value-type="float" office:value="0.224875">
            <text:p>0.224875</text:p>
          </table:table-cell>
          <table:table-cell office:value-type="float" office:value="85.4433">
            <text:p>85.4433</text:p>
          </table:table-cell>
          <table:table-cell office:value-type="float" office:value="88.3032">
            <text:p>88.3032</text:p>
          </table:table-cell>
          <table:table-cell office:value-type="float" office:value="88.6396">
            <text:p>88.6396</text:p>
          </table:table-cell>
          <table:table-cell office:value-type="float" office:value="87.2255">
            <text:p>87.2255</text:p>
          </table:table-cell>
          <table:table-cell office:value-type="float" office:value="87.4029">
            <text:p>87.4029</text:p>
          </table:table-cell>
          <table:table-cell table:number-columns-repeated="2"/>
          <table:table-cell table:formula="of:=([.F49]*[.E49])/([.G49]*[.G49])" office:value-type="float" office:value="911.796718815816">
            <text:p>911.7967188158</text:p>
          </table:table-cell>
          <table:table-cell table:formula="of:=1/([.G49]*[.G49])" office:value-type="float" office:value="23.5507194338254">
            <text:p>23.5507194338</text:p>
          </table:table-cell>
          <table:table-cell table:formula="of:=[.H49]/([.I49]*[.I49])" office:value-type="float" office:value="-14.4826051592126">
            <text:p>-14.4826051592</text:p>
          </table:table-cell>
          <table:table-cell table:formula="of:=1/([.I49]*[.I49])" office:value-type="float" office:value="17.0219778603798">
            <text:p>17.0219778604</text:p>
          </table:table-cell>
          <table:table-cell table:formula="of:=[.J49]/([.K49]*[.K49])" office:value-type="float" office:value="2.05317529947857">
            <text:p>2.0531752995</text:p>
          </table:table-cell>
          <table:table-cell table:formula="of:=1/([.K49]*[.K49])" office:value-type="float" office:value="17.0195903335536">
            <text:p>17.0195903336</text:p>
          </table:table-cell>
          <table:table-cell table:formula="of:=([.L49]*[.E49])/([.M49]*[.M49])" office:value-type="float" office:value="9.544952462407">
            <text:p>9.5449524624</text:p>
          </table:table-cell>
          <table:table-cell table:formula="of:=1/([.M49]*[.M49])" office:value-type="float" office:value="19.7759320061058">
            <text:p>19.7759320061</text:p>
          </table:table-cell>
          <table:table-cell table:formula="of:=[.N49]/([.O49]*[.O49])" office:value-type="float" office:value="32.5524716871034">
            <text:p>32.5524716871</text:p>
          </table:table-cell>
          <table:table-cell table:formula="of:=1/([.O49]*[.O49])" office:value-type="float" office:value="19.7856093791275">
            <text:p>19.7856093791</text:p>
          </table:table-cell>
          <table:table-cell table:formula="of:=[.P49]/([.Q49]*[.Q49])" office:value-type="float" office:value="3.20199629155967">
            <text:p>3.2019962916</text:p>
          </table:table-cell>
          <table:table-cell table:formula="of:=1/([.Q49]*[.Q49])" office:value-type="float" office:value="19.7750525970051">
            <text:p>19.77505259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9">
            <text:p>804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7883">
            <text:p>38.7883</text:p>
          </table:table-cell>
          <table:table-cell office:value-type="float" office:value="0.205344">
            <text:p>0.205344</text:p>
          </table:table-cell>
          <table:table-cell office:value-type="float" office:value="-0.686093">
            <text:p>-0.686093</text:p>
          </table:table-cell>
          <table:table-cell office:value-type="float" office:value="0.241699">
            <text:p>0.241699</text:p>
          </table:table-cell>
          <table:table-cell office:value-type="float" office:value="0.512581">
            <text:p>0.512581</text:p>
          </table:table-cell>
          <table:table-cell office:value-type="float" office:value="0.241704">
            <text:p>0.241704</text:p>
          </table:table-cell>
          <table:table-cell office:value-type="float" office:value="0.513878">
            <text:p>0.513878</text:p>
          </table:table-cell>
          <table:table-cell office:value-type="float" office:value="0.224002">
            <text:p>0.224002</text:p>
          </table:table-cell>
          <table:table-cell office:value-type="float" office:value="1.1173">
            <text:p>1.1173</text:p>
          </table:table-cell>
          <table:table-cell office:value-type="float" office:value="0.22398">
            <text:p>0.22398</text:p>
          </table:table-cell>
          <table:table-cell office:value-type="float" office:value="-0.393121">
            <text:p>-0.393121</text:p>
          </table:table-cell>
          <table:table-cell office:value-type="float" office:value="0.224005">
            <text:p>0.224005</text:p>
          </table:table-cell>
          <table:table-cell office:value-type="float" office:value="86.8487">
            <text:p>86.8487</text:p>
          </table:table-cell>
          <table:table-cell office:value-type="float" office:value="88.8149">
            <text:p>88.8149</text:p>
          </table:table-cell>
          <table:table-cell office:value-type="float" office:value="89.5755">
            <text:p>89.5755</text:p>
          </table:table-cell>
          <table:table-cell office:value-type="float" office:value="88.0041">
            <text:p>88.0041</text:p>
          </table:table-cell>
          <table:table-cell office:value-type="float" office:value="88.3108">
            <text:p>88.3108</text:p>
          </table:table-cell>
          <table:table-cell table:number-columns-repeated="2"/>
          <table:table-cell table:formula="of:=([.F50]*[.E50])/([.G50]*[.G50])" office:value-type="float" office:value="919.891721956655">
            <text:p>919.8917219567</text:p>
          </table:table-cell>
          <table:table-cell table:formula="of:=1/([.G50]*[.G50])" office:value-type="float" office:value="23.7157009190053">
            <text:p>23.715700919</text:p>
          </table:table-cell>
          <table:table-cell table:formula="of:=[.H50]/([.I50]*[.I50])" office:value-type="float" office:value="-11.7444661694736">
            <text:p>-11.7444661695</text:p>
          </table:table-cell>
          <table:table-cell table:formula="of:=1/([.I50]*[.I50])" office:value-type="float" office:value="17.1178924278103">
            <text:p>17.1178924278</text:p>
          </table:table-cell>
          <table:table-cell table:formula="of:=[.J50]/([.K50]*[.K50])" office:value-type="float" office:value="8.77394340362598">
            <text:p>8.7739434036</text:p>
          </table:table-cell>
          <table:table-cell table:formula="of:=1/([.K50]*[.K50])" office:value-type="float" office:value="17.1171842179597">
            <text:p>17.117184218</text:p>
          </table:table-cell>
          <table:table-cell table:formula="of:=([.L50]*[.E50])/([.M50]*[.M50])" office:value-type="float" office:value="10.2413270035483">
            <text:p>10.2413270035</text:p>
          </table:table-cell>
          <table:table-cell table:formula="of:=1/([.M50]*[.M50])" office:value-type="float" office:value="19.9294910534179">
            <text:p>19.9294910534</text:p>
          </table:table-cell>
          <table:table-cell table:formula="of:=[.N50]/([.O50]*[.O50])" office:value-type="float" office:value="22.2715948776599">
            <text:p>22.2715948777</text:p>
          </table:table-cell>
          <table:table-cell table:formula="of:=1/([.O50]*[.O50])" office:value-type="float" office:value="19.9334063167099">
            <text:p>19.9334063167</text:p>
          </table:table-cell>
          <table:table-cell table:formula="of:=[.P50]/([.Q50]*[.Q50])" office:value-type="float" office:value="-7.83449160042556">
            <text:p>-7.8344916004</text:p>
          </table:table-cell>
          <table:table-cell table:formula="of:=1/([.Q50]*[.Q50])" office:value-type="float" office:value="19.9289572432548">
            <text:p>19.928957243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0">
            <text:p>805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8578">
            <text:p>-38.8578</text:p>
          </table:table-cell>
          <table:table-cell office:value-type="float" office:value="0.172256">
            <text:p>0.172256</text:p>
          </table:table-cell>
          <table:table-cell office:value-type="float" office:value="-0.821392">
            <text:p>-0.821392</text:p>
          </table:table-cell>
          <table:table-cell office:value-type="float" office:value="0.202877">
            <text:p>0.202877</text:p>
          </table:table-cell>
          <table:table-cell office:value-type="float" office:value="0.155976">
            <text:p>0.155976</text:p>
          </table:table-cell>
          <table:table-cell office:value-type="float" office:value="0.20289">
            <text:p>0.20289</text:p>
          </table:table-cell>
          <table:table-cell office:value-type="float" office:value="-0.700827">
            <text:p>-0.700827</text:p>
          </table:table-cell>
          <table:table-cell office:value-type="float" office:value="0.188622">
            <text:p>0.188622</text:p>
          </table:table-cell>
          <table:table-cell office:value-type="float" office:value="1.57711">
            <text:p>1.57711</text:p>
          </table:table-cell>
          <table:table-cell office:value-type="float" office:value="0.188584">
            <text:p>0.188584</text:p>
          </table:table-cell>
          <table:table-cell office:value-type="float" office:value="0.71456">
            <text:p>0.71456</text:p>
          </table:table-cell>
          <table:table-cell office:value-type="float" office:value="0.188621">
            <text:p>0.188621</text:p>
          </table:table-cell>
          <table:table-cell office:value-type="float" office:value="85.7541">
            <text:p>85.7541</text:p>
          </table:table-cell>
          <table:table-cell office:value-type="float" office:value="88.5112">
            <text:p>88.5112</text:p>
          </table:table-cell>
          <table:table-cell office:value-type="float" office:value="89.3598">
            <text:p>89.3598</text:p>
          </table:table-cell>
          <table:table-cell office:value-type="float" office:value="88.0104">
            <text:p>88.0104</text:p>
          </table:table-cell>
          <table:table-cell office:value-type="float" office:value="87.9089">
            <text:p>87.9089</text:p>
          </table:table-cell>
          <table:table-cell table:number-columns-repeated="2"/>
          <table:table-cell table:formula="of:=([.F51]*[.E51])/([.G51]*[.G51])" office:value-type="float" office:value="1309.57233631834">
            <text:p>1309.5723363184</text:p>
          </table:table-cell>
          <table:table-cell table:formula="of:=1/([.G51]*[.G51])" office:value-type="float" office:value="33.7016592889546">
            <text:p>33.701659289</text:p>
          </table:table-cell>
          <table:table-cell table:formula="of:=[.H51]/([.I51]*[.I51])" office:value-type="float" office:value="-19.9565213142561">
            <text:p>-19.9565213143</text:p>
          </table:table-cell>
          <table:table-cell table:formula="of:=1/([.I51]*[.I51])" office:value-type="float" office:value="24.2959772121668">
            <text:p>24.2959772122</text:p>
          </table:table-cell>
          <table:table-cell table:formula="of:=[.J51]/([.K51]*[.K51])" office:value-type="float" office:value="3.78910372793162">
            <text:p>3.7891037279</text:p>
          </table:table-cell>
          <table:table-cell table:formula="of:=1/([.K51]*[.K51])" office:value-type="float" office:value="24.2928638247655">
            <text:p>24.2928638248</text:p>
          </table:table-cell>
          <table:table-cell table:formula="of:=([.L51]*[.E51])/([.M51]*[.M51])" office:value-type="float" office:value="19.6981814732697">
            <text:p>19.6981814733</text:p>
          </table:table-cell>
          <table:table-cell table:formula="of:=1/([.M51]*[.M51])" office:value-type="float" office:value="28.1070527723242">
            <text:p>28.1070527723</text:p>
          </table:table-cell>
          <table:table-cell table:formula="of:=[.N51]/([.O51]*[.O51])" office:value-type="float" office:value="44.3457800992617">
            <text:p>44.3457800993</text:p>
          </table:table-cell>
          <table:table-cell table:formula="of:=1/([.O51]*[.O51])" office:value-type="float" office:value="28.1183811524001">
            <text:p>28.1183811524</text:p>
          </table:table-cell>
          <table:table-cell table:formula="of:=[.P51]/([.Q51]*[.Q51])" office:value-type="float" office:value="20.0843885875583">
            <text:p>20.0843885876</text:p>
          </table:table-cell>
          <table:table-cell table:formula="of:=1/([.Q51]*[.Q51])" office:value-type="float" office:value="28.1073507998745">
            <text:p>28.107350799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1">
            <text:p>805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071">
            <text:p>39.071</text:p>
          </table:table-cell>
          <table:table-cell office:value-type="float" office:value="0.205308">
            <text:p>0.205308</text:p>
          </table:table-cell>
          <table:table-cell office:value-type="float" office:value="-0.917224">
            <text:p>-0.917224</text:p>
          </table:table-cell>
          <table:table-cell office:value-type="float" office:value="0.242275">
            <text:p>0.242275</text:p>
          </table:table-cell>
          <table:table-cell office:value-type="float" office:value="-0.0738518">
            <text:p>-0.0738518</text:p>
          </table:table-cell>
          <table:table-cell office:value-type="float" office:value="0.242295">
            <text:p>0.242295</text:p>
          </table:table-cell>
          <table:table-cell office:value-type="float" office:value="0.365907">
            <text:p>0.365907</text:p>
          </table:table-cell>
          <table:table-cell office:value-type="float" office:value="0.224179">
            <text:p>0.224179</text:p>
          </table:table-cell>
          <table:table-cell office:value-type="float" office:value="1.31907">
            <text:p>1.31907</text:p>
          </table:table-cell>
          <table:table-cell office:value-type="float" office:value="0.224143">
            <text:p>0.224143</text:p>
          </table:table-cell>
          <table:table-cell office:value-type="float" office:value="-0.258975">
            <text:p>-0.258975</text:p>
          </table:table-cell>
          <table:table-cell office:value-type="float" office:value="0.224181">
            <text:p>0.224181</text:p>
          </table:table-cell>
          <table:table-cell office:value-type="float" office:value="87.0885">
            <text:p>87.0885</text:p>
          </table:table-cell>
          <table:table-cell office:value-type="float" office:value="89.4184">
            <text:p>89.4184</text:p>
          </table:table-cell>
          <table:table-cell office:value-type="float" office:value="89.9452">
            <text:p>89.9452</text:p>
          </table:table-cell>
          <table:table-cell office:value-type="float" office:value="88.3612">
            <text:p>88.3612</text:p>
          </table:table-cell>
          <table:table-cell office:value-type="float" office:value="88.7033">
            <text:p>88.7033</text:p>
          </table:table-cell>
          <table:table-cell table:number-columns-repeated="2"/>
          <table:table-cell table:formula="of:=([.F52]*[.E52])/([.G52]*[.G52])" office:value-type="float" office:value="926.921129525698">
            <text:p>926.9211295257</text:p>
          </table:table-cell>
          <table:table-cell table:formula="of:=1/([.G52]*[.G52])" office:value-type="float" office:value="23.7240185694172">
            <text:p>23.7240185694</text:p>
          </table:table-cell>
          <table:table-cell table:formula="of:=[.H52]/([.I52]*[.I52])" office:value-type="float" office:value="-15.6263736752836">
            <text:p>-15.6263736753</text:p>
          </table:table-cell>
          <table:table-cell table:formula="of:=1/([.I52]*[.I52])" office:value-type="float" office:value="17.0365948506402">
            <text:p>17.0365948506</text:p>
          </table:table-cell>
          <table:table-cell table:formula="of:=[.J52]/([.K52]*[.K52])" office:value-type="float" office:value="-1.25797549319998">
            <text:p>-1.2579754932</text:p>
          </table:table-cell>
          <table:table-cell table:formula="of:=1/([.K52]*[.K52])" office:value-type="float" office:value="17.0337824291348">
            <text:p>17.0337824291</text:p>
          </table:table-cell>
          <table:table-cell table:formula="of:=([.L52]*[.E52])/([.M52]*[.M52])" office:value-type="float" office:value="7.28082952872635">
            <text:p>7.2808295287</text:p>
          </table:table-cell>
          <table:table-cell table:formula="of:=1/([.M52]*[.M52])" office:value-type="float" office:value="19.8980329119868">
            <text:p>19.898032912</text:p>
          </table:table-cell>
          <table:table-cell table:formula="of:=[.N52]/([.O52]*[.O52])" office:value-type="float" office:value="26.2553300709321">
            <text:p>26.2553300709</text:p>
          </table:table-cell>
          <table:table-cell table:formula="of:=1/([.O52]*[.O52])" office:value-type="float" office:value="19.9044251411465">
            <text:p>19.9044251411</text:p>
          </table:table-cell>
          <table:table-cell table:formula="of:=[.P52]/([.Q52]*[.Q52])" office:value-type="float" office:value="-5.15300112856778">
            <text:p>-5.1530011286</text:p>
          </table:table-cell>
          <table:table-cell table:formula="of:=1/([.Q52]*[.Q52])" office:value-type="float" office:value="19.8976778784353">
            <text:p>19.897677878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2">
            <text:p>805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1797">
            <text:p>-39.1797</text:p>
          </table:table-cell>
          <table:table-cell office:value-type="float" office:value="0.205204">
            <text:p>0.205204</text:p>
          </table:table-cell>
          <table:table-cell office:value-type="float" office:value="-0.738263">
            <text:p>-0.738263</text:p>
          </table:table-cell>
          <table:table-cell office:value-type="float" office:value="0.242403">
            <text:p>0.242403</text:p>
          </table:table-cell>
          <table:table-cell office:value-type="float" office:value="-0.144501">
            <text:p>-0.144501</text:p>
          </table:table-cell>
          <table:table-cell office:value-type="float" office:value="0.242415">
            <text:p>0.242415</text:p>
          </table:table-cell>
          <table:table-cell office:value-type="float" office:value="-0.737207">
            <text:p>-0.737207</text:p>
          </table:table-cell>
          <table:table-cell office:value-type="float" office:value="0.223566">
            <text:p>0.223566</text:p>
          </table:table-cell>
          <table:table-cell office:value-type="float" office:value="0.787411">
            <text:p>0.787411</text:p>
          </table:table-cell>
          <table:table-cell office:value-type="float" office:value="0.223565">
            <text:p>0.223565</text:p>
          </table:table-cell>
          <table:table-cell office:value-type="float" office:value="0.445019">
            <text:p>0.445019</text:p>
          </table:table-cell>
          <table:table-cell office:value-type="float" office:value="0.223574">
            <text:p>0.223574</text:p>
          </table:table-cell>
          <table:table-cell office:value-type="float" office:value="87.239">
            <text:p>87.239</text:p>
          </table:table-cell>
          <table:table-cell office:value-type="float" office:value="88.6295">
            <text:p>88.6295</text:p>
          </table:table-cell>
          <table:table-cell office:value-type="float" office:value="89.0585">
            <text:p>89.0585</text:p>
          </table:table-cell>
          <table:table-cell office:value-type="float" office:value="87.6538">
            <text:p>87.6538</text:p>
          </table:table-cell>
          <table:table-cell office:value-type="float" office:value="88.1452">
            <text:p>88.1452</text:p>
          </table:table-cell>
          <table:table-cell table:number-columns-repeated="2"/>
          <table:table-cell table:formula="of:=([.F53]*[.E53])/([.G53]*[.G53])" office:value-type="float" office:value="930.442333894228">
            <text:p>930.4423338942</text:p>
          </table:table-cell>
          <table:table-cell table:formula="of:=1/([.G53]*[.G53])" office:value-type="float" office:value="23.7480719325117">
            <text:p>23.7480719325</text:p>
          </table:table-cell>
          <table:table-cell table:formula="of:=[.H53]/([.I53]*[.I53])" office:value-type="float" office:value="-12.5642081403818">
            <text:p>-12.5642081404</text:p>
          </table:table-cell>
          <table:table-cell table:formula="of:=1/([.I53]*[.I53])" office:value-type="float" office:value="17.0186073802721">
            <text:p>17.0186073803</text:p>
          </table:table-cell>
          <table:table-cell table:formula="of:=[.J53]/([.K53]*[.K53])" office:value-type="float" office:value="-2.45896232042779">
            <text:p>-2.4589623204</text:p>
          </table:table-cell>
          <table:table-cell table:formula="of:=1/([.K53]*[.K53])" office:value-type="float" office:value="17.0169225156075">
            <text:p>17.0169225156</text:p>
          </table:table-cell>
          <table:table-cell table:formula="of:=([.L53]*[.E53])/([.M53]*[.M53])" office:value-type="float" office:value="14.7495217004615">
            <text:p>14.7495217005</text:p>
          </table:table-cell>
          <table:table-cell table:formula="of:=1/([.M53]*[.M53])" office:value-type="float" office:value="20.0073001212163">
            <text:p>20.0073001212</text:p>
          </table:table-cell>
          <table:table-cell table:formula="of:=[.N53]/([.O53]*[.O53])" office:value-type="float" office:value="15.7541091301816">
            <text:p>15.7541091302</text:p>
          </table:table-cell>
          <table:table-cell table:formula="of:=1/([.O53]*[.O53])" office:value-type="float" office:value="20.0074791058057">
            <text:p>20.0074791058</text:p>
          </table:table-cell>
          <table:table-cell table:formula="of:=[.P53]/([.Q53]*[.Q53])" office:value-type="float" office:value="8.90299151877564">
            <text:p>8.9029915188</text:p>
          </table:table-cell>
          <table:table-cell table:formula="of:=1/([.Q53]*[.Q53])" office:value-type="float" office:value="20.0058683309603">
            <text:p>20.00586833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3">
            <text:p>805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9969">
            <text:p>38.9969</text:p>
          </table:table-cell>
          <table:table-cell office:value-type="float" office:value="0.203141">
            <text:p>0.203141</text:p>
          </table:table-cell>
          <table:table-cell office:value-type="float" office:value="-0.831245">
            <text:p>-0.831245</text:p>
          </table:table-cell>
          <table:table-cell office:value-type="float" office:value="0.239558">
            <text:p>0.239558</text:p>
          </table:table-cell>
          <table:table-cell office:value-type="float" office:value="0.314315">
            <text:p>0.314315</text:p>
          </table:table-cell>
          <table:table-cell office:value-type="float" office:value="0.239572">
            <text:p>0.239572</text:p>
          </table:table-cell>
          <table:table-cell office:value-type="float" office:value="0.38491">
            <text:p>0.38491</text:p>
          </table:table-cell>
          <table:table-cell office:value-type="float" office:value="0.221393">
            <text:p>0.221393</text:p>
          </table:table-cell>
          <table:table-cell office:value-type="float" office:value="1.1735">
            <text:p>1.1735</text:p>
          </table:table-cell>
          <table:table-cell office:value-type="float" office:value="0.221366">
            <text:p>0.221366</text:p>
          </table:table-cell>
          <table:table-cell office:value-type="float" office:value="-0.567399">
            <text:p>-0.567399</text:p>
          </table:table-cell>
          <table:table-cell office:value-type="float" office:value="0.221389">
            <text:p>0.221389</text:p>
          </table:table-cell>
          <table:table-cell office:value-type="float" office:value="87.0642">
            <text:p>87.0642</text:p>
          </table:table-cell>
          <table:table-cell office:value-type="float" office:value="89.1358">
            <text:p>89.1358</text:p>
          </table:table-cell>
          <table:table-cell office:value-type="float" office:value="89.5684">
            <text:p>89.5684</text:p>
          </table:table-cell>
          <table:table-cell office:value-type="float" office:value="87.8759">
            <text:p>87.8759</text:p>
          </table:table-cell>
          <table:table-cell office:value-type="float" office:value="88.4111">
            <text:p>88.4111</text:p>
          </table:table-cell>
          <table:table-cell table:number-columns-repeated="2"/>
          <table:table-cell table:formula="of:=([.F54]*[.E54])/([.G54]*[.G54])" office:value-type="float" office:value="945.006754729294">
            <text:p>945.0067547293</text:p>
          </table:table-cell>
          <table:table-cell table:formula="of:=1/([.G54]*[.G54])" office:value-type="float" office:value="24.2328686313346">
            <text:p>24.2328686313</text:p>
          </table:table-cell>
          <table:table-cell table:formula="of:=[.H54]/([.I54]*[.I54])" office:value-type="float" office:value="-14.4846394327248">
            <text:p>-14.4846394327</text:p>
          </table:table-cell>
          <table:table-cell table:formula="of:=1/([.I54]*[.I54])" office:value-type="float" office:value="17.4252349580747">
            <text:p>17.4252349581</text:p>
          </table:table-cell>
          <table:table-cell table:formula="of:=[.J54]/([.K54]*[.K54])" office:value-type="float" office:value="5.47637261817424">
            <text:p>5.4763726182</text:p>
          </table:table-cell>
          <table:table-cell table:formula="of:=1/([.K54]*[.K54])" office:value-type="float" office:value="17.4231984416087">
            <text:p>17.4231984416</text:p>
          </table:table-cell>
          <table:table-cell table:formula="of:=([.L54]*[.E54])/([.M54]*[.M54])" office:value-type="float" office:value="7.85292453092872">
            <text:p>7.8529245309</text:p>
          </table:table-cell>
          <table:table-cell table:formula="of:=1/([.M54]*[.M54])" office:value-type="float" office:value="20.4019758669006">
            <text:p>20.4019758669</text:p>
          </table:table-cell>
          <table:table-cell table:formula="of:=[.N54]/([.O54]*[.O54])" office:value-type="float" office:value="23.9475593764519">
            <text:p>23.9475593765</text:p>
          </table:table-cell>
          <table:table-cell table:formula="of:=1/([.O54]*[.O54])" office:value-type="float" office:value="20.4069530263757">
            <text:p>20.4069530264</text:p>
          </table:table-cell>
          <table:table-cell table:formula="of:=[.P54]/([.Q54]*[.Q54])" office:value-type="float" office:value="-11.5764790153085">
            <text:p>-11.5764790153</text:p>
          </table:table-cell>
          <table:table-cell table:formula="of:=1/([.Q54]*[.Q54])" office:value-type="float" office:value="20.402713108956">
            <text:p>20.402713109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9:.Y54])/SUM([.Z49:.Z54])" office:value-type="float" office:value="38.9304558481834">
            <text:p>38.9305</text:p>
          </table:table-cell>
          <table:table-cell table:style-name="ce18" table:formula="of:=SQRT(1/SUM([.Z49:.Z54]))" office:value-type="float" office:value="0.0809317302077255">
            <text:p>0.08093</text:p>
          </table:table-cell>
          <table:table-cell table:style-name="ce18" table:formula="of:=SUM([.AA49:.AA54])/SUM([.AB49:.AB54])" office:value-type="float" office:value="-0.808422647676584">
            <text:p>-0.80842</text:p>
          </table:table-cell>
          <table:table-cell table:style-name="ce18" table:formula="of:=SQRT(1/SUM([.AB49:.AB54]))" office:value-type="float" office:value="0.095382561199829">
            <text:p>0.09538</text:p>
          </table:table-cell>
          <table:table-cell table:style-name="ce18" table:formula="of:=SUM([.AC49:.AC54])/SUM([.AD49:.AD54])" office:value-type="float" office:value="0.149000268535029">
            <text:p>0.14900</text:p>
          </table:table-cell>
          <table:table-cell table:style-name="ce18" table:formula="of:=SQRT(1/SUM([.AD49:.AD54]))" office:value-type="float" office:value="0.0953880906747571">
            <text:p>0.09539</text:p>
          </table:table-cell>
          <table:table-cell table:style-name="ce18" table:formula="of:=SUM([.AE49:.AE54])/SUM([.AF49:.AF54])" office:value-type="float" office:value="0.541428764062245">
            <text:p>0.54143</text:p>
          </table:table-cell>
          <table:table-cell table:style-name="ce18" table:formula="of:=SQRT(1/SUM([.AF49:.AF54]))" office:value-type="float" office:value="0.0883470189401654">
            <text:p>0.08835</text:p>
          </table:table-cell>
          <table:table-cell table:style-name="ce18" table:formula="of:=SUM([.AG49:.AG54])/SUM([.AH49:.AH54])" office:value-type="float" office:value="1.28848058468497">
            <text:p>1.28848</text:p>
          </table:table-cell>
          <table:table-cell table:style-name="ce18" table:formula="of:=SQRT(1/SUM([.AH49:.AH54]))" office:value-type="float" office:value="0.0883344476024345">
            <text:p>0.08833</text:p>
          </table:table-cell>
          <table:table-cell table:style-name="ce18" table:formula="of:=SUM([.AI49:.AI54])/SUM([.AJ49:.AJ54])" office:value-type="float" office:value="0.059518781694997">
            <text:p>0.05952</text:p>
          </table:table-cell>
          <table:table-cell table:style-name="ce18" table:formula="of:=SQRT(1/SUM([.AJ49:.AJ54]))" office:value-type="float" office:value="0.0883477653264725">
            <text:p>0.08835</text:p>
          </table:table-cell>
          <table:table-cell table:style-name="ce14" table:formula="of:=AVERAGE([.R49:.R54])" office:value-type="float" office:value="86.5729666666667">
            <text:p>86.5730</text:p>
          </table:table-cell>
          <table:table-cell table:style-name="ce14" table:formula="of:=AVERAGE([.S49:.S54])" office:value-type="float" office:value="88.8021666666667">
            <text:p>88.8022</text:p>
          </table:table-cell>
          <table:table-cell table:style-name="ce14" table:formula="of:=AVERAGE([.T49:.T54])" office:value-type="float" office:value="89.3578333333333">
            <text:p>89.3578</text:p>
          </table:table-cell>
          <table:table-cell table:style-name="ce14" table:formula="of:=AVERAGE([.U49:.U54])" office:value-type="float" office:value="87.85515">
            <text:p>87.8552</text:p>
          </table:table-cell>
          <table:table-cell table:style-name="ce14" table:formula="of:=AVERAGE([.V49:.V54])" office:value-type="float" office:value="88.1470333333333">
            <text:p>88.1470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float" office:value="350">
            <text:p>350</text:p>
          </table:table-cell>
          <table:table-cell office:value-type="float" office:value="8060">
            <text:p>806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38.9289">
            <text:p>-38.9289</text:p>
          </table:table-cell>
          <table:table-cell office:value-type="float" office:value="0.150696">
            <text:p>0.150696</text:p>
          </table:table-cell>
          <table:table-cell office:value-type="float" office:value="-0.550555">
            <text:p>-0.550555</text:p>
          </table:table-cell>
          <table:table-cell office:value-type="float" office:value="0.177607">
            <text:p>0.177607</text:p>
          </table:table-cell>
          <table:table-cell office:value-type="float" office:value="0.281235">
            <text:p>0.281235</text:p>
          </table:table-cell>
          <table:table-cell office:value-type="float" office:value="0.177611">
            <text:p>0.177611</text:p>
          </table:table-cell>
          <table:table-cell office:value-type="float" office:value="-0.703146">
            <text:p>-0.703146</text:p>
          </table:table-cell>
          <table:table-cell office:value-type="float" office:value="0.164914">
            <text:p>0.164914</text:p>
          </table:table-cell>
          <table:table-cell office:value-type="float" office:value="1.2525">
            <text:p>1.2525</text:p>
          </table:table-cell>
          <table:table-cell office:value-type="float" office:value="0.164897">
            <text:p>0.164897</text:p>
          </table:table-cell>
          <table:table-cell office:value-type="float" office:value="0.00696553">
            <text:p>0.00696553</text:p>
          </table:table-cell>
          <table:table-cell office:value-type="float" office:value="0.164923">
            <text:p>0.164923</text:p>
          </table:table-cell>
          <table:table-cell office:value-type="float" office:value="85.6663">
            <text:p>85.6663</text:p>
          </table:table-cell>
          <table:table-cell office:value-type="float" office:value="87.8395">
            <text:p>87.8395</text:p>
          </table:table-cell>
          <table:table-cell office:value-type="float" office:value="88.5341">
            <text:p>88.5341</text:p>
          </table:table-cell>
          <table:table-cell office:value-type="float" office:value="87.7565">
            <text:p>87.7565</text:p>
          </table:table-cell>
          <table:table-cell office:value-type="float" office:value="87.4491">
            <text:p>87.4491</text:p>
          </table:table-cell>
          <table:table-cell table:number-columns-repeated="2"/>
          <table:table-cell table:formula="of:=([.F58]*[.E58])/([.G58]*[.G58])" office:value-type="float" office:value="1714.22838724818">
            <text:p>1714.2283872482</text:p>
          </table:table-cell>
          <table:table-cell table:formula="of:=1/([.G58]*[.G58])" office:value-type="float" office:value="44.0348529562403">
            <text:p>44.0348529562</text:p>
          </table:table-cell>
          <table:table-cell table:formula="of:=[.H58]/([.I58]*[.I58])" office:value-type="float" office:value="-17.4534205751317">
            <text:p>-17.4534205751</text:p>
          </table:table-cell>
          <table:table-cell table:formula="of:=1/([.I58]*[.I58])" office:value-type="float" office:value="31.7015022570527">
            <text:p>31.7015022571</text:p>
          </table:table-cell>
          <table:table-cell table:formula="of:=[.J58]/([.K58]*[.K58])" office:value-type="float" office:value="8.91517041431491">
            <text:p>8.9151704143</text:p>
          </table:table-cell>
          <table:table-cell table:formula="of:=1/([.K58]*[.K58])" office:value-type="float" office:value="31.7000743659748">
            <text:p>31.700074366</text:p>
          </table:table-cell>
          <table:table-cell table:formula="of:=([.L58]*[.E58])/([.M58]*[.M58])" office:value-type="float" office:value="25.8541616120908">
            <text:p>25.8541616121</text:p>
          </table:table-cell>
          <table:table-cell table:formula="of:=1/([.M58]*[.M58])" office:value-type="float" office:value="36.7692650062587">
            <text:p>36.7692650063</text:p>
          </table:table-cell>
          <table:table-cell table:formula="of:=[.N58]/([.O58]*[.O58])" office:value-type="float" office:value="46.0630006504954">
            <text:p>46.0630006505</text:p>
          </table:table-cell>
          <table:table-cell table:formula="of:=1/([.O58]*[.O58])" office:value-type="float" office:value="36.7768468267428">
            <text:p>36.7768468267</text:p>
          </table:table-cell>
          <table:table-cell table:formula="of:=[.P58]/([.Q58]*[.Q58])" office:value-type="float" office:value="0.256089466114951">
            <text:p>0.2560894661</text:p>
          </table:table-cell>
          <table:table-cell table:formula="of:=1/([.Q58]*[.Q58])" office:value-type="float" office:value="36.7652520504471">
            <text:p>36.765252050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1">
            <text:p>806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8.8071">
            <text:p>38.8071</text:p>
          </table:table-cell>
          <table:table-cell office:value-type="float" office:value="0.146639">
            <text:p>0.146639</text:p>
          </table:table-cell>
          <table:table-cell office:value-type="float" office:value="-0.488457">
            <text:p>-0.488457</text:p>
          </table:table-cell>
          <table:table-cell office:value-type="float" office:value="0.172634">
            <text:p>0.172634</text:p>
          </table:table-cell>
          <table:table-cell office:value-type="float" office:value="0.00030508">
            <text:p>0.00030508</text:p>
          </table:table-cell>
          <table:table-cell office:value-type="float" office:value="0.172638">
            <text:p>0.172638</text:p>
          </table:table-cell>
          <table:table-cell office:value-type="float" office:value="0.494091">
            <text:p>0.494091</text:p>
          </table:table-cell>
          <table:table-cell office:value-type="float" office:value="0.160167">
            <text:p>0.160167</text:p>
          </table:table-cell>
          <table:table-cell office:value-type="float" office:value="1.25541">
            <text:p>1.25541</text:p>
          </table:table-cell>
          <table:table-cell office:value-type="float" office:value="0.160146">
            <text:p>0.160146</text:p>
          </table:table-cell>
          <table:table-cell office:value-type="float" office:value="-0.545002">
            <text:p>-0.545002</text:p>
          </table:table-cell>
          <table:table-cell office:value-type="float" office:value="0.160166">
            <text:p>0.160166</text:p>
          </table:table-cell>
          <table:table-cell office:value-type="float" office:value="85.8696">
            <text:p>85.8696</text:p>
          </table:table-cell>
          <table:table-cell office:value-type="float" office:value="88.0578">
            <text:p>88.0578</text:p>
          </table:table-cell>
          <table:table-cell office:value-type="float" office:value="88.5437">
            <text:p>88.5437</text:p>
          </table:table-cell>
          <table:table-cell office:value-type="float" office:value="87.6827">
            <text:p>87.6827</text:p>
          </table:table-cell>
          <table:table-cell office:value-type="float" office:value="87.5384">
            <text:p>87.5384</text:p>
          </table:table-cell>
          <table:table-cell table:number-columns-repeated="2"/>
          <table:table-cell table:formula="of:=([.F59]*[.E59])/([.G59]*[.G59])" office:value-type="float" office:value="1804.72988139335">
            <text:p>1804.7298813934</text:p>
          </table:table-cell>
          <table:table-cell table:formula="of:=1/([.G59]*[.G59])" office:value-type="float" office:value="46.5051467745168">
            <text:p>46.5051467745</text:p>
          </table:table-cell>
          <table:table-cell table:formula="of:=[.H59]/([.I59]*[.I59])" office:value-type="float" office:value="-16.3898006375557">
            <text:p>-16.3898006376</text:p>
          </table:table-cell>
          <table:table-cell table:formula="of:=1/([.I59]*[.I59])" office:value-type="float" office:value="33.5542343288266">
            <text:p>33.5542343288</text:p>
          </table:table-cell>
          <table:table-cell table:formula="of:=[.J59]/([.K59]*[.K59])" office:value-type="float" office:value="0.0102362514473235">
            <text:p>0.0102362514</text:p>
          </table:table-cell>
          <table:table-cell table:formula="of:=1/([.K59]*[.K59])" office:value-type="float" office:value="33.5526794523519">
            <text:p>33.5526794524</text:p>
          </table:table-cell>
          <table:table-cell table:formula="of:=([.L59]*[.E59])/([.M59]*[.M59])" office:value-type="float" office:value="19.2602030313361">
            <text:p>19.2602030313</text:p>
          </table:table-cell>
          <table:table-cell table:formula="of:=1/([.M59]*[.M59])" office:value-type="float" office:value="38.9810845195238">
            <text:p>38.9810845195</text:p>
          </table:table-cell>
          <table:table-cell table:formula="of:=[.N59]/([.O59]*[.O59])" office:value-type="float" office:value="48.9500784731976">
            <text:p>48.9500784732</text:p>
          </table:table-cell>
          <table:table-cell table:formula="of:=1/([.O59]*[.O59])" office:value-type="float" office:value="38.991308395821">
            <text:p>38.9913083958</text:p>
          </table:table-cell>
          <table:table-cell table:formula="of:=[.P59]/([.Q59]*[.Q59])" office:value-type="float" office:value="-21.245034310518">
            <text:p>-21.2450343105</text:p>
          </table:table-cell>
          <table:table-cell table:formula="of:=1/([.Q59]*[.Q59])" office:value-type="float" office:value="38.9815712795879">
            <text:p>38.981571279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2">
            <text:p>806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8.8152">
            <text:p>-38.8152</text:p>
          </table:table-cell>
          <table:table-cell office:value-type="float" office:value="0.153207">
            <text:p>0.153207</text:p>
          </table:table-cell>
          <table:table-cell office:value-type="float" office:value="-0.465663">
            <text:p>-0.465663</text:p>
          </table:table-cell>
          <table:table-cell office:value-type="float" office:value="0.18038">
            <text:p>0.18038</text:p>
          </table:table-cell>
          <table:table-cell office:value-type="float" office:value="-0.210017">
            <text:p>-0.210017</text:p>
          </table:table-cell>
          <table:table-cell office:value-type="float" office:value="0.180383">
            <text:p>0.180383</text:p>
          </table:table-cell>
          <table:table-cell office:value-type="float" office:value="-0.673745">
            <text:p>-0.673745</text:p>
          </table:table-cell>
          <table:table-cell office:value-type="float" office:value="0.167346">
            <text:p>0.167346</text:p>
          </table:table-cell>
          <table:table-cell office:value-type="float" office:value="1.24382">
            <text:p>1.24382</text:p>
          </table:table-cell>
          <table:table-cell office:value-type="float" office:value="0.167327">
            <text:p>0.167327</text:p>
          </table:table-cell>
          <table:table-cell office:value-type="float" office:value="0.289833">
            <text:p>0.289833</text:p>
          </table:table-cell>
          <table:table-cell office:value-type="float" office:value="0.167352">
            <text:p>0.167352</text:p>
          </table:table-cell>
          <table:table-cell office:value-type="float" office:value="85.0369">
            <text:p>85.0369</text:p>
          </table:table-cell>
          <table:table-cell office:value-type="float" office:value="87.1824">
            <text:p>87.1824</text:p>
          </table:table-cell>
          <table:table-cell office:value-type="float" office:value="87.7273">
            <text:p>87.7273</text:p>
          </table:table-cell>
          <table:table-cell office:value-type="float" office:value="86.7725">
            <text:p>86.7725</text:p>
          </table:table-cell>
          <table:table-cell office:value-type="float" office:value="86.6797">
            <text:p>86.6797</text:p>
          </table:table-cell>
          <table:table-cell table:number-columns-repeated="2"/>
          <table:table-cell table:formula="of:=([.F60]*[.E60])/([.G60]*[.G60])" office:value-type="float" office:value="1653.65386813917">
            <text:p>1653.6538681392</text:p>
          </table:table-cell>
          <table:table-cell table:formula="of:=1/([.G60]*[.G60])" office:value-type="float" office:value="42.6032551201376">
            <text:p>42.6032551201</text:p>
          </table:table-cell>
          <table:table-cell table:formula="of:=[.H60]/([.I60]*[.I60])" office:value-type="float" office:value="-14.3118233315111">
            <text:p>-14.3118233315</text:p>
          </table:table-cell>
          <table:table-cell table:formula="of:=1/([.I60]*[.I60])" office:value-type="float" office:value="30.7342935374103">
            <text:p>30.7342935374</text:p>
          </table:table-cell>
          <table:table-cell table:formula="of:=[.J60]/([.K60]*[.K60])" office:value-type="float" office:value="-6.45450942699606">
            <text:p>-6.454509427</text:p>
          </table:table-cell>
          <table:table-cell table:formula="of:=1/([.K60]*[.K60])" office:value-type="float" office:value="30.73327124469">
            <text:p>30.7332712447</text:p>
          </table:table-cell>
          <table:table-cell table:formula="of:=([.L60]*[.E60])/([.M60]*[.M60])" office:value-type="float" office:value="24.0582970631826">
            <text:p>24.0582970632</text:p>
          </table:table-cell>
          <table:table-cell table:formula="of:=1/([.M60]*[.M60])" office:value-type="float" office:value="35.7083125858932">
            <text:p>35.7083125859</text:p>
          </table:table-cell>
          <table:table-cell table:formula="of:=[.N60]/([.O60]*[.O60])" office:value-type="float" office:value="44.4248005248229">
            <text:p>44.4248005248</text:p>
          </table:table-cell>
          <table:table-cell table:formula="of:=1/([.O60]*[.O60])" office:value-type="float" office:value="35.7164224122645">
            <text:p>35.7164224123</text:p>
          </table:table-cell>
          <table:table-cell table:formula="of:=[.P60]/([.Q60]*[.Q60])" office:value-type="float" office:value="10.3487052663512">
            <text:p>10.3487052664</text:p>
          </table:table-cell>
          <table:table-cell table:formula="of:=1/([.Q60]*[.Q60])" office:value-type="float" office:value="35.7057521619387">
            <text:p>35.705752161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3">
            <text:p>806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0137">
            <text:p>39.0137</text:p>
          </table:table-cell>
          <table:table-cell office:value-type="float" office:value="0.14929">
            <text:p>0.14929</text:p>
          </table:table-cell>
          <table:table-cell office:value-type="float" office:value="-0.0131113">
            <text:p>-0.0131113</text:p>
          </table:table-cell>
          <table:table-cell office:value-type="float" office:value="0.176092">
            <text:p>0.176092</text:p>
          </table:table-cell>
          <table:table-cell office:value-type="float" office:value="0.391576">
            <text:p>0.391576</text:p>
          </table:table-cell>
          <table:table-cell office:value-type="float" office:value="0.176089">
            <text:p>0.176089</text:p>
          </table:table-cell>
          <table:table-cell office:value-type="float" office:value="0.42976">
            <text:p>0.42976</text:p>
          </table:table-cell>
          <table:table-cell office:value-type="float" office:value="0.163195">
            <text:p>0.163195</text:p>
          </table:table-cell>
          <table:table-cell office:value-type="float" office:value="1.02032">
            <text:p>1.02032</text:p>
          </table:table-cell>
          <table:table-cell office:value-type="float" office:value="0.163181">
            <text:p>0.163181</text:p>
          </table:table-cell>
          <table:table-cell office:value-type="float" office:value="-0.344203">
            <text:p>-0.344203</text:p>
          </table:table-cell>
          <table:table-cell office:value-type="float" office:value="0.163196">
            <text:p>0.163196</text:p>
          </table:table-cell>
          <table:table-cell office:value-type="float" office:value="86.1868">
            <text:p>86.1868</text:p>
          </table:table-cell>
          <table:table-cell office:value-type="float" office:value="87.9663">
            <text:p>87.9663</text:p>
          </table:table-cell>
          <table:table-cell office:value-type="float" office:value="88.355">
            <text:p>88.355</text:p>
          </table:table-cell>
          <table:table-cell office:value-type="float" office:value="88.0623">
            <text:p>88.0623</text:p>
          </table:table-cell>
          <table:table-cell office:value-type="float" office:value="87.6426">
            <text:p>87.6426</text:p>
          </table:table-cell>
          <table:table-cell table:number-columns-repeated="2"/>
          <table:table-cell table:formula="of:=([.F61]*[.E61])/([.G61]*[.G61])" office:value-type="float" office:value="1750.47415919488">
            <text:p>1750.4741591949</text:p>
          </table:table-cell>
          <table:table-cell table:formula="of:=1/([.G61]*[.G61])" office:value-type="float" office:value="44.8681914095531">
            <text:p>44.8681914096</text:p>
          </table:table-cell>
          <table:table-cell table:formula="of:=[.H61]/([.I61]*[.I61])" office:value-type="float" office:value="-0.422830690601646">
            <text:p>-0.4228306906</text:p>
          </table:table-cell>
          <table:table-cell table:formula="of:=1/([.I61]*[.I61])" office:value-type="float" office:value="32.2493338266721">
            <text:p>32.2493338267</text:p>
          </table:table-cell>
          <table:table-cell table:formula="of:=[.J61]/([.K61]*[.K61])" office:value-type="float" office:value="12.628495430812">
            <text:p>12.6284954308</text:p>
          </table:table-cell>
          <table:table-cell table:formula="of:=1/([.K61]*[.K61])" office:value-type="float" office:value="32.2504326894701">
            <text:p>32.2504326895</text:p>
          </table:table-cell>
          <table:table-cell table:formula="of:=([.L61]*[.E61])/([.M61]*[.M61])" office:value-type="float" office:value="16.1366096627332">
            <text:p>16.1366096627</text:p>
          </table:table-cell>
          <table:table-cell table:formula="of:=1/([.M61]*[.M61])" office:value-type="float" office:value="37.5479562144759">
            <text:p>37.5479562145</text:p>
          </table:table-cell>
          <table:table-cell table:formula="of:=[.N61]/([.O61]*[.O61])" office:value-type="float" office:value="38.3175046858645">
            <text:p>38.3175046859</text:p>
          </table:table-cell>
          <table:table-cell table:formula="of:=1/([.O61]*[.O61])" office:value-type="float" office:value="37.5543992922461">
            <text:p>37.5543992922</text:p>
          </table:table-cell>
          <table:table-cell table:formula="of:=[.P61]/([.Q61]*[.Q61])" office:value-type="float" office:value="-12.9239607856811">
            <text:p>-12.9239607857</text:p>
          </table:table-cell>
          <table:table-cell table:formula="of:=1/([.Q61]*[.Q61])" office:value-type="float" office:value="37.5474960580852">
            <text:p>37.5474960581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58:.Y61])/SUM([.Z58:.Z61])" office:value-type="float" office:value="38.891242340936">
            <text:p>38.8912</text:p>
          </table:table-cell>
          <table:table-cell table:style-name="ce18" table:formula="of:=SQRT(1/SUM([.Z58:.Z61]))" office:value-type="float" office:value="0.0749507590902662">
            <text:p>0.07495</text:p>
          </table:table-cell>
          <table:table-cell table:style-name="ce18" table:formula="of:=SUM([.AA58:.AA61])/SUM([.AB58:.AB61])" office:value-type="float" office:value="-0.378806270855764">
            <text:p>-0.37881</text:p>
          </table:table-cell>
          <table:table-cell table:style-name="ce18" table:formula="of:=SQRT(1/SUM([.AB58:.AB61]))" office:value-type="float" office:value="0.0883058189099206">
            <text:p>0.08831</text:p>
          </table:table-cell>
          <table:table-cell table:style-name="ce18" table:formula="of:=SUM([.AC58:.AC61])/SUM([.AD58:.AD61])" office:value-type="float" office:value="0.117746489057908">
            <text:p>0.11775</text:p>
          </table:table-cell>
          <table:table-cell table:style-name="ce18" table:formula="of:=SQRT(1/SUM([.AD58:.AD61]))" office:value-type="float" office:value="0.0883068195329043">
            <text:p>0.08831</text:p>
          </table:table-cell>
          <table:table-cell table:style-name="ce18" table:formula="of:=SUM([.AE58:.AE61])/SUM([.AF58:.AF61])" office:value-type="float" office:value="0.572520015068151">
            <text:p>0.57252</text:p>
          </table:table-cell>
          <table:table-cell table:style-name="ce18" table:formula="of:=SQRT(1/SUM([.AF58:.AF61]))" office:value-type="float" office:value="0.0819213726682042">
            <text:p>0.08192</text:p>
          </table:table-cell>
          <table:table-cell table:style-name="ce18" table:formula="of:=SUM([.AG58:.AG61])/SUM([.AH58:.AH61])" office:value-type="float" office:value="1.19267716405056">
            <text:p>1.19268</text:p>
          </table:table-cell>
          <table:table-cell table:style-name="ce18" table:formula="of:=SQRT(1/SUM([.AH58:.AH61]))" office:value-type="float" office:value="0.0819124790050802">
            <text:p>0.08191</text:p>
          </table:table-cell>
          <table:table-cell table:style-name="ce18" table:formula="of:=SUM([.AI58:.AI61])/SUM([.AJ58:.AJ61])" office:value-type="float" office:value="-0.158148919786365">
            <text:p>-0.15815</text:p>
          </table:table-cell>
          <table:table-cell table:style-name="ce18" table:formula="of:=SQRT(1/SUM([.AJ58:.AJ61]))" office:value-type="float" office:value="0.0819231723820815">
            <text:p>0.08192</text:p>
          </table:table-cell>
          <table:table-cell table:style-name="ce14" table:formula="of:=AVERAGE([.R58:.R61])" office:value-type="float" office:value="85.6899">
            <text:p>85.6899</text:p>
          </table:table-cell>
          <table:table-cell table:style-name="ce14" table:formula="of:=AVERAGE([.S58:.S61])" office:value-type="float" office:value="87.7615">
            <text:p>87.7615</text:p>
          </table:table-cell>
          <table:table-cell table:style-name="ce14" table:formula="of:=AVERAGE([.T58:.T61])" office:value-type="float" office:value="88.290025">
            <text:p>88.2900</text:p>
          </table:table-cell>
          <table:table-cell table:style-name="ce14" table:formula="of:=AVERAGE([.U58:.U61])" office:value-type="float" office:value="87.5685">
            <text:p>87.5685</text:p>
          </table:table-cell>
          <table:table-cell table:style-name="ce14" table:formula="of:=AVERAGE([.V58:.V61])" office:value-type="float" office:value="87.32745">
            <text:p>87.3275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8066">
            <text:p>8066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737">
            <text:p>-40.737</text:p>
          </table:table-cell>
          <table:table-cell office:value-type="float" office:value="0.160788">
            <text:p>0.160788</text:p>
          </table:table-cell>
          <table:table-cell office:value-type="float" office:value="-0.0561712">
            <text:p>-0.0561712</text:p>
          </table:table-cell>
          <table:table-cell office:value-type="float" office:value="0.19278">
            <text:p>0.19278</text:p>
          </table:table-cell>
          <table:table-cell office:value-type="float" office:value="-0.257016">
            <text:p>-0.257016</text:p>
          </table:table-cell>
          <table:table-cell office:value-type="float" office:value="0.192779">
            <text:p>0.192779</text:p>
          </table:table-cell>
          <table:table-cell office:value-type="float" office:value="-0.518863">
            <text:p>-0.518863</text:p>
          </table:table-cell>
          <table:table-cell office:value-type="float" office:value="0.177236">
            <text:p>0.177236</text:p>
          </table:table-cell>
          <table:table-cell office:value-type="float" office:value="1.15163">
            <text:p>1.15163</text:p>
          </table:table-cell>
          <table:table-cell office:value-type="float" office:value="0.177217">
            <text:p>0.177217</text:p>
          </table:table-cell>
          <table:table-cell office:value-type="float" office:value="0.0288889">
            <text:p>0.0288889</text:p>
          </table:table-cell>
          <table:table-cell office:value-type="float" office:value="0.177241">
            <text:p>0.177241</text:p>
          </table:table-cell>
          <table:table-cell office:value-type="float" office:value="49.5802">
            <text:p>49.5802</text:p>
          </table:table-cell>
          <table:table-cell office:value-type="float" office:value="50.7356">
            <text:p>50.7356</text:p>
          </table:table-cell>
          <table:table-cell office:value-type="float" office:value="50.9076">
            <text:p>50.9076</text:p>
          </table:table-cell>
          <table:table-cell office:value-type="float" office:value="50.7441">
            <text:p>50.7441</text:p>
          </table:table-cell>
          <table:table-cell office:value-type="float" office:value="50.4919">
            <text:p>50.4919</text:p>
          </table:table-cell>
          <table:table-cell table:number-columns-repeated="2"/>
          <table:table-cell table:formula="of:=([.F65]*[.E65])/([.G65]*[.G65])" office:value-type="float" office:value="1575.72990264532">
            <text:p>1575.7299026453</text:p>
          </table:table-cell>
          <table:table-cell table:formula="of:=1/([.G65]*[.G65])" office:value-type="float" office:value="38.6805582798273">
            <text:p>38.6805582798</text:p>
          </table:table-cell>
          <table:table-cell table:formula="of:=[.H65]/([.I65]*[.I65])" office:value-type="float" office:value="-1.51143595769086">
            <text:p>-1.5114359577</text:p>
          </table:table-cell>
          <table:table-cell table:formula="of:=1/([.I65]*[.I65])" office:value-type="float" office:value="26.9076672332237">
            <text:p>26.9076672332</text:p>
          </table:table-cell>
          <table:table-cell table:formula="of:=[.J65]/([.K65]*[.K65])" office:value-type="float" office:value="-6.91577274925208">
            <text:p>-6.9157727493</text:p>
          </table:table-cell>
          <table:table-cell table:formula="of:=1/([.K65]*[.K65])" office:value-type="float" office:value="26.9079463895325">
            <text:p>26.9079463895</text:p>
          </table:table-cell>
          <table:table-cell table:formula="of:=([.L65]*[.E65])/([.M65]*[.M65])" office:value-type="float" office:value="16.5176714127889">
            <text:p>16.5176714128</text:p>
          </table:table-cell>
          <table:table-cell table:formula="of:=1/([.M65]*[.M65])" office:value-type="float" office:value="31.8343597689349">
            <text:p>31.8343597689</text:p>
          </table:table-cell>
          <table:table-cell table:formula="of:=[.N65]/([.O65]*[.O65])" office:value-type="float" office:value="36.6692653342436">
            <text:p>36.6692653342</text:p>
          </table:table-cell>
          <table:table-cell table:formula="of:=1/([.O65]*[.O65])" office:value-type="float" office:value="31.8411862614239">
            <text:p>31.8411862614</text:p>
          </table:table-cell>
          <table:table-cell table:formula="of:=[.P65]/([.Q65]*[.Q65])" office:value-type="float" office:value="0.919607749138253">
            <text:p>0.9196077491</text:p>
          </table:table-cell>
          <table:table-cell table:formula="of:=1/([.Q65]*[.Q65])" office:value-type="float" office:value="31.8325636884151">
            <text:p>31.832563688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7">
            <text:p>806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554">
            <text:p>40.554</text:p>
          </table:table-cell>
          <table:table-cell office:value-type="float" office:value="0.16061">
            <text:p>0.16061</text:p>
          </table:table-cell>
          <table:table-cell office:value-type="float" office:value="-0.412459">
            <text:p>-0.412459</text:p>
          </table:table-cell>
          <table:table-cell office:value-type="float" office:value="0.19222">
            <text:p>0.19222</text:p>
          </table:table-cell>
          <table:table-cell office:value-type="float" office:value="0.173564">
            <text:p>0.173564</text:p>
          </table:table-cell>
          <table:table-cell office:value-type="float" office:value="0.192223">
            <text:p>0.192223</text:p>
          </table:table-cell>
          <table:table-cell office:value-type="float" office:value="0.405047">
            <text:p>0.405047</text:p>
          </table:table-cell>
          <table:table-cell office:value-type="float" office:value="0.177125">
            <text:p>0.177125</text:p>
          </table:table-cell>
          <table:table-cell office:value-type="float" office:value="1.19925">
            <text:p>1.19925</text:p>
          </table:table-cell>
          <table:table-cell office:value-type="float" office:value="0.177103">
            <text:p>0.177103</text:p>
          </table:table-cell>
          <table:table-cell office:value-type="float" office:value="-0.307892">
            <text:p>-0.307892</text:p>
          </table:table-cell>
          <table:table-cell office:value-type="float" office:value="0.177127">
            <text:p>0.177127</text:p>
          </table:table-cell>
          <table:table-cell office:value-type="float" office:value="50.0267">
            <text:p>50.0267</text:p>
          </table:table-cell>
          <table:table-cell office:value-type="float" office:value="51.2424">
            <text:p>51.2424</text:p>
          </table:table-cell>
          <table:table-cell office:value-type="float" office:value="51.6977">
            <text:p>51.6977</text:p>
          </table:table-cell>
          <table:table-cell office:value-type="float" office:value="51.2008">
            <text:p>51.2008</text:p>
          </table:table-cell>
          <table:table-cell office:value-type="float" office:value="51.0419">
            <text:p>51.0419</text:p>
          </table:table-cell>
          <table:table-cell table:number-columns-repeated="2"/>
          <table:table-cell table:formula="of:=([.F66]*[.E66])/([.G66]*[.G66])" office:value-type="float" office:value="1572.13028045228">
            <text:p>1572.1302804523</text:p>
          </table:table-cell>
          <table:table-cell table:formula="of:=1/([.G66]*[.G66])" office:value-type="float" office:value="38.7663431585609">
            <text:p>38.7663431586</text:p>
          </table:table-cell>
          <table:table-cell table:formula="of:=[.H66]/([.I66]*[.I66])" office:value-type="float" office:value="-11.1630697584156">
            <text:p>-11.1630697584</text:p>
          </table:table-cell>
          <table:table-cell table:formula="of:=1/([.I66]*[.I66])" office:value-type="float" office:value="27.0646773580298">
            <text:p>27.064677358</text:p>
          </table:table-cell>
          <table:table-cell table:formula="of:=[.J66]/([.K66]*[.K66])" office:value-type="float" office:value="4.69730703698533">
            <text:p>4.697307037</text:p>
          </table:table-cell>
          <table:table-cell table:formula="of:=1/([.K66]*[.K66])" office:value-type="float" office:value="27.063832574643">
            <text:p>27.0638325746</text:p>
          </table:table-cell>
          <table:table-cell table:formula="of:=([.L66]*[.E66])/([.M66]*[.M66])" office:value-type="float" office:value="12.9105782241947">
            <text:p>12.9105782242</text:p>
          </table:table-cell>
          <table:table-cell table:formula="of:=1/([.M66]*[.M66])" office:value-type="float" office:value="31.8742719343549">
            <text:p>31.8742719344</text:p>
          </table:table-cell>
          <table:table-cell table:formula="of:=[.N66]/([.O66]*[.O66])" office:value-type="float" office:value="38.2347179954779">
            <text:p>38.2347179955</text:p>
          </table:table-cell>
          <table:table-cell table:formula="of:=1/([.O66]*[.O66])" office:value-type="float" office:value="31.8821913658352">
            <text:p>31.8821913658</text:p>
          </table:table-cell>
          <table:table-cell table:formula="of:=[.P66]/([.Q66]*[.Q66])" office:value-type="float" office:value="-9.81361171313663">
            <text:p>-9.8136117131</text:p>
          </table:table-cell>
          <table:table-cell table:formula="of:=1/([.Q66]*[.Q66])" office:value-type="float" office:value="31.8735521323602">
            <text:p>31.873552132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8">
            <text:p>8068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8409">
            <text:p>-40.8409</text:p>
          </table:table-cell>
          <table:table-cell office:value-type="float" office:value="0.160712">
            <text:p>0.160712</text:p>
          </table:table-cell>
          <table:table-cell office:value-type="float" office:value="0.00349594">
            <text:p>0.00349594</text:p>
          </table:table-cell>
          <table:table-cell office:value-type="float" office:value="0.192885">
            <text:p>0.192885</text:p>
          </table:table-cell>
          <table:table-cell office:value-type="float" office:value="-0.0897749">
            <text:p>-0.0897749</text:p>
          </table:table-cell>
          <table:table-cell office:value-type="float" office:value="0.192885">
            <text:p>0.192885</text:p>
          </table:table-cell>
          <table:table-cell office:value-type="float" office:value="-0.813919">
            <text:p>-0.813919</text:p>
          </table:table-cell>
          <table:table-cell office:value-type="float" office:value="0.177495">
            <text:p>0.177495</text:p>
          </table:table-cell>
          <table:table-cell office:value-type="float" office:value="0.839844">
            <text:p>0.839844</text:p>
          </table:table-cell>
          <table:table-cell office:value-type="float" office:value="0.177494">
            <text:p>0.177494</text:p>
          </table:table-cell>
          <table:table-cell office:value-type="float" office:value="0.354514">
            <text:p>0.354514</text:p>
          </table:table-cell>
          <table:table-cell office:value-type="float" office:value="0.177504">
            <text:p>0.177504</text:p>
          </table:table-cell>
          <table:table-cell office:value-type="float" office:value="50.0729">
            <text:p>50.0729</text:p>
          </table:table-cell>
          <table:table-cell office:value-type="float" office:value="50.9241">
            <text:p>50.9241</text:p>
          </table:table-cell>
          <table:table-cell office:value-type="float" office:value="51.338">
            <text:p>51.338</text:p>
          </table:table-cell>
          <table:table-cell office:value-type="float" office:value="51.304">
            <text:p>51.304</text:p>
          </table:table-cell>
          <table:table-cell office:value-type="float" office:value="50.9098">
            <text:p>50.9098</text:p>
          </table:table-cell>
          <table:table-cell table:number-columns-repeated="2"/>
          <table:table-cell table:formula="of:=([.F67]*[.E67])/([.G67]*[.G67])" office:value-type="float" office:value="1581.24327850132">
            <text:p>1581.2432785013</text:p>
          </table:table-cell>
          <table:table-cell table:formula="of:=1/([.G67]*[.G67])" office:value-type="float" office:value="38.7171506627257">
            <text:p>38.7171506627</text:p>
          </table:table-cell>
          <table:table-cell table:formula="of:=[.H67]/([.I67]*[.I67])" office:value-type="float" office:value="0.0939652037021805">
            <text:p>0.0939652037</text:p>
          </table:table-cell>
          <table:table-cell table:formula="of:=1/([.I67]*[.I67])" office:value-type="float" office:value="26.878379978541">
            <text:p>26.8783799785</text:p>
          </table:table-cell>
          <table:table-cell table:formula="of:=[.J67]/([.K67]*[.K67])" office:value-type="float" office:value="-2.41300387473552">
            <text:p>-2.4130038747</text:p>
          </table:table-cell>
          <table:table-cell table:formula="of:=1/([.K67]*[.K67])" office:value-type="float" office:value="26.878379978541">
            <text:p>26.8783799785</text:p>
          </table:table-cell>
          <table:table-cell table:formula="of:=([.L67]*[.E67])/([.M67]*[.M67])" office:value-type="float" office:value="25.8350281778739">
            <text:p>25.8350281779</text:p>
          </table:table-cell>
          <table:table-cell table:formula="of:=1/([.M67]*[.M67])" office:value-type="float" office:value="31.7415224093232">
            <text:p>31.7415224093</text:p>
          </table:table-cell>
          <table:table-cell table:formula="of:=[.N67]/([.O67]*[.O67])" office:value-type="float" office:value="26.6582275283456">
            <text:p>26.6582275283</text:p>
          </table:table-cell>
          <table:table-cell table:formula="of:=1/([.O67]*[.O67])" office:value-type="float" office:value="31.7418800733775">
            <text:p>31.7418800734</text:p>
          </table:table-cell>
          <table:table-cell table:formula="of:=[.P67]/([.Q67]*[.Q67])" office:value-type="float" office:value="11.2516729996211">
            <text:p>11.2516729996</text:p>
          </table:table-cell>
          <table:table-cell table:formula="of:=1/([.Q67]*[.Q67])" office:value-type="float" office:value="31.7383037048499">
            <text:p>31.7383037048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69">
            <text:p>806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0.8611">
            <text:p>40.8611</text:p>
          </table:table-cell>
          <table:table-cell office:value-type="float" office:value="0.155504">
            <text:p>0.155504</text:p>
          </table:table-cell>
          <table:table-cell office:value-type="float" office:value="-0.315435">
            <text:p>-0.315435</text:p>
          </table:table-cell>
          <table:table-cell office:value-type="float" office:value="0.186669">
            <text:p>0.186669</text:p>
          </table:table-cell>
          <table:table-cell office:value-type="float" office:value="0.179964">
            <text:p>0.179964</text:p>
          </table:table-cell>
          <table:table-cell office:value-type="float" office:value="0.18667">
            <text:p>0.18667</text:p>
          </table:table-cell>
          <table:table-cell office:value-type="float" office:value="0.269237">
            <text:p>0.269237</text:p>
          </table:table-cell>
          <table:table-cell office:value-type="float" office:value="0.171409">
            <text:p>0.171409</text:p>
          </table:table-cell>
          <table:table-cell office:value-type="float" office:value="1.1545">
            <text:p>1.1545</text:p>
          </table:table-cell>
          <table:table-cell office:value-type="float" office:value="0.171388">
            <text:p>0.171388</text:p>
          </table:table-cell>
          <table:table-cell office:value-type="float" office:value="-0.648455">
            <text:p>-0.648455</text:p>
          </table:table-cell>
          <table:table-cell office:value-type="float" office:value="0.171403">
            <text:p>0.171403</text:p>
          </table:table-cell>
          <table:table-cell office:value-type="float" office:value="50.0738">
            <text:p>50.0738</text:p>
          </table:table-cell>
          <table:table-cell office:value-type="float" office:value="51.2453">
            <text:p>51.2453</text:p>
          </table:table-cell>
          <table:table-cell office:value-type="float" office:value="51.4674">
            <text:p>51.4674</text:p>
          </table:table-cell>
          <table:table-cell office:value-type="float" office:value="51.0685">
            <text:p>51.0685</text:p>
          </table:table-cell>
          <table:table-cell office:value-type="float" office:value="50.9638">
            <text:p>50.9638</text:p>
          </table:table-cell>
          <table:table-cell table:number-columns-repeated="2"/>
          <table:table-cell table:formula="of:=([.F68]*[.E68])/([.G68]*[.G68])" office:value-type="float" office:value="1689.76738877109">
            <text:p>1689.7673887711</text:p>
          </table:table-cell>
          <table:table-cell table:formula="of:=1/([.G68]*[.G68])" office:value-type="float" office:value="41.3539378227969">
            <text:p>41.3539378228</text:p>
          </table:table-cell>
          <table:table-cell table:formula="of:=[.H68]/([.I68]*[.I68])" office:value-type="float" office:value="-9.0524363152287">
            <text:p>-9.0524363152</text:p>
          </table:table-cell>
          <table:table-cell table:formula="of:=1/([.I68]*[.I68])" office:value-type="float" office:value="28.6982621307994">
            <text:p>28.6982621308</text:p>
          </table:table-cell>
          <table:table-cell table:formula="of:=[.J68]/([.K68]*[.K68])" office:value-type="float" office:value="5.16459871166444">
            <text:p>5.1645987117</text:p>
          </table:table-cell>
          <table:table-cell table:formula="of:=1/([.K68]*[.K68])" office:value-type="float" office:value="28.6979546557336">
            <text:p>28.6979546557</text:p>
          </table:table-cell>
          <table:table-cell table:formula="of:=([.L68]*[.E68])/([.M68]*[.M68])" office:value-type="float" office:value="9.16362904808254">
            <text:p>9.1636290481</text:p>
          </table:table-cell>
          <table:table-cell table:formula="of:=1/([.M68]*[.M68])" office:value-type="float" office:value="34.0355487844633">
            <text:p>34.0355487845</text:p>
          </table:table-cell>
          <table:table-cell table:formula="of:=[.N68]/([.O68]*[.O68])" office:value-type="float" office:value="39.3036709805997">
            <text:p>39.3036709806</text:p>
          </table:table-cell>
          <table:table-cell table:formula="of:=1/([.O68]*[.O68])" office:value-type="float" office:value="34.043889978865">
            <text:p>34.0438899789</text:p>
          </table:table-cell>
          <table:table-cell table:formula="of:=[.P68]/([.Q68]*[.Q68])" office:value-type="float" office:value="-22.0720669810861">
            <text:p>-22.0720669811</text:p>
          </table:table-cell>
          <table:table-cell table:formula="of:=1/([.Q68]*[.Q68])" office:value-type="float" office:value="34.0379316700251">
            <text:p>34.0379316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70">
            <text:p>8070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7772">
            <text:p>-40.7772</text:p>
          </table:table-cell>
          <table:table-cell office:value-type="float" office:value="0.161323">
            <text:p>0.161323</text:p>
          </table:table-cell>
          <table:table-cell office:value-type="float" office:value="-0.879893">
            <text:p>-0.879893</text:p>
          </table:table-cell>
          <table:table-cell office:value-type="float" office:value="0.193483">
            <text:p>0.193483</text:p>
          </table:table-cell>
          <table:table-cell office:value-type="float" office:value="0.281701">
            <text:p>0.281701</text:p>
          </table:table-cell>
          <table:table-cell office:value-type="float" office:value="0.193496">
            <text:p>0.193496</text:p>
          </table:table-cell>
          <table:table-cell office:value-type="float" office:value="-0.859549">
            <text:p>-0.859549</text:p>
          </table:table-cell>
          <table:table-cell office:value-type="float" office:value="0.177967">
            <text:p>0.177967</text:p>
          </table:table-cell>
          <table:table-cell office:value-type="float" office:value="1.26853">
            <text:p>1.26853</text:p>
          </table:table-cell>
          <table:table-cell office:value-type="float" office:value="0.177951">
            <text:p>0.177951</text:p>
          </table:table-cell>
          <table:table-cell office:value-type="float" office:value="0.420111">
            <text:p>0.420111</text:p>
          </table:table-cell>
          <table:table-cell office:value-type="float" office:value="0.177977">
            <text:p>0.177977</text:p>
          </table:table-cell>
          <table:table-cell office:value-type="float" office:value="49.7966">
            <text:p>49.7966</text:p>
          </table:table-cell>
          <table:table-cell office:value-type="float" office:value="51.0799">
            <text:p>51.0799</text:p>
          </table:table-cell>
          <table:table-cell office:value-type="float" office:value="51.5664">
            <text:p>51.5664</text:p>
          </table:table-cell>
          <table:table-cell office:value-type="float" office:value="50.7834">
            <text:p>50.7834</text:p>
          </table:table-cell>
          <table:table-cell office:value-type="float" office:value="50.8066">
            <text:p>50.8066</text:p>
          </table:table-cell>
          <table:table-cell table:number-columns-repeated="2"/>
          <table:table-cell table:formula="of:=([.F69]*[.E69])/([.G69]*[.G69])" office:value-type="float" office:value="1566.8406198671">
            <text:p>1566.8406198671</text:p>
          </table:table-cell>
          <table:table-cell table:formula="of:=1/([.G69]*[.G69])" office:value-type="float" office:value="38.424428844234">
            <text:p>38.4244288442</text:p>
          </table:table-cell>
          <table:table-cell table:formula="of:=[.H69]/([.I69]*[.I69])" office:value-type="float" office:value="-23.5041330822494">
            <text:p>-23.5041330822</text:p>
          </table:table-cell>
          <table:table-cell table:formula="of:=1/([.I69]*[.I69])" office:value-type="float" office:value="26.7124901348794">
            <text:p>26.7124901349</text:p>
          </table:table-cell>
          <table:table-cell table:formula="of:=[.J69]/([.K69]*[.K69])" office:value-type="float" office:value="7.52392409414805">
            <text:p>7.5239240941</text:p>
          </table:table-cell>
          <table:table-cell table:formula="of:=1/([.K69]*[.K69])" office:value-type="float" office:value="26.7089009060957">
            <text:p>26.7089009061</text:p>
          </table:table-cell>
          <table:table-cell table:formula="of:=([.L69]*[.E69])/([.M69]*[.M69])" office:value-type="float" office:value="27.1388649738508">
            <text:p>27.1388649739</text:p>
          </table:table-cell>
          <table:table-cell table:formula="of:=1/([.M69]*[.M69])" office:value-type="float" office:value="31.5733774035579">
            <text:p>31.5733774036</text:p>
          </table:table-cell>
          <table:table-cell table:formula="of:=[.N69]/([.O69]*[.O69])" office:value-type="float" office:value="40.0589790635392">
            <text:p>40.0589790635</text:p>
          </table:table-cell>
          <table:table-cell table:formula="of:=1/([.O69]*[.O69])" office:value-type="float" office:value="31.5790553345519">
            <text:p>31.5790553346</text:p>
          </table:table-cell>
          <table:table-cell table:formula="of:=[.P69]/([.Q69]*[.Q69])" office:value-type="float" office:value="13.262832630272">
            <text:p>13.2628326303</text:p>
          </table:table-cell>
          <table:table-cell table:formula="of:=1/([.Q69]*[.Q69])" office:value-type="float" office:value="31.5698294742866">
            <text:p>31.569829474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71">
            <text:p>807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4916">
            <text:p>40.4916</text:p>
          </table:table-cell>
          <table:table-cell office:value-type="float" office:value="0.161912">
            <text:p>0.161912</text:p>
          </table:table-cell>
          <table:table-cell office:value-type="float" office:value="-0.186941">
            <text:p>-0.186941</text:p>
          </table:table-cell>
          <table:table-cell office:value-type="float" office:value="0.193664">
            <text:p>0.193664</text:p>
          </table:table-cell>
          <table:table-cell office:value-type="float" office:value="-0.28202">
            <text:p>-0.28202</text:p>
          </table:table-cell>
          <table:table-cell office:value-type="float" office:value="0.193664">
            <text:p>0.193664</text:p>
          </table:table-cell>
          <table:table-cell office:value-type="float" office:value="0.355898">
            <text:p>0.355898</text:p>
          </table:table-cell>
          <table:table-cell office:value-type="float" office:value="0.178325">
            <text:p>0.178325</text:p>
          </table:table-cell>
          <table:table-cell office:value-type="float" office:value="1.07698">
            <text:p>1.07698</text:p>
          </table:table-cell>
          <table:table-cell office:value-type="float" office:value="0.178306">
            <text:p>0.178306</text:p>
          </table:table-cell>
          <table:table-cell office:value-type="float" office:value="-0.168186">
            <text:p>-0.168186</text:p>
          </table:table-cell>
          <table:table-cell office:value-type="float" office:value="0.178327">
            <text:p>0.178327</text:p>
          </table:table-cell>
          <table:table-cell office:value-type="float" office:value="50.3181">
            <text:p>50.3181</text:p>
          </table:table-cell>
          <table:table-cell office:value-type="float" office:value="51.4143">
            <text:p>51.4143</text:p>
          </table:table-cell>
          <table:table-cell office:value-type="float" office:value="51.6175">
            <text:p>51.6175</text:p>
          </table:table-cell>
          <table:table-cell office:value-type="float" office:value="51.5424">
            <text:p>51.5424</text:p>
          </table:table-cell>
          <table:table-cell office:value-type="float" office:value="51.2231">
            <text:p>51.2231</text:p>
          </table:table-cell>
          <table:table-cell table:number-columns-repeated="2"/>
          <table:table-cell table:formula="of:=([.F70]*[.E70])/([.G70]*[.G70])" office:value-type="float" office:value="1544.56739614651">
            <text:p>1544.5673961465</text:p>
          </table:table-cell>
          <table:table-cell table:formula="of:=1/([.G70]*[.G70])" office:value-type="float" office:value="38.145378205517">
            <text:p>38.1453782055</text:p>
          </table:table-cell>
          <table:table-cell table:formula="of:=[.H70]/([.I70]*[.I70])" office:value-type="float" office:value="-4.98432974783917">
            <text:p>-4.9843297478</text:p>
          </table:table-cell>
          <table:table-cell table:formula="of:=1/([.I70]*[.I70])" office:value-type="float" office:value="26.6625820330434">
            <text:p>26.662582033</text:p>
          </table:table-cell>
          <table:table-cell table:formula="of:=[.J70]/([.K70]*[.K70])" office:value-type="float" office:value="-7.51938138495891">
            <text:p>-7.519381385</text:p>
          </table:table-cell>
          <table:table-cell table:formula="of:=1/([.K70]*[.K70])" office:value-type="float" office:value="26.6625820330434">
            <text:p>26.662582033</text:p>
          </table:table-cell>
          <table:table-cell table:formula="of:=([.L70]*[.E70])/([.M70]*[.M70])" office:value-type="float" office:value="11.1918294154668">
            <text:p>11.1918294155</text:p>
          </table:table-cell>
          <table:table-cell table:formula="of:=1/([.M70]*[.M70])" office:value-type="float" office:value="31.446733096187">
            <text:p>31.4467330962</text:p>
          </table:table-cell>
          <table:table-cell table:formula="of:=[.N70]/([.O70]*[.O70])" office:value-type="float" office:value="33.8747207274802">
            <text:p>33.8747207275</text:p>
          </table:table-cell>
          <table:table-cell table:formula="of:=1/([.O70]*[.O70])" office:value-type="float" office:value="31.4534352796525">
            <text:p>31.4534352797</text:p>
          </table:table-cell>
          <table:table-cell table:formula="of:=[.P70]/([.Q70]*[.Q70])" office:value-type="float" office:value="-5.28878161942903">
            <text:p>-5.2887816194</text:p>
          </table:table-cell>
          <table:table-cell table:formula="of:=1/([.Q70]*[.Q70])" office:value-type="float" office:value="31.4460277278075">
            <text:p>31.4460277278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65:.Y70])/SUM([.Z65:.Z70])" office:value-type="float" office:value="40.71241213593">
            <text:p>40.7124</text:p>
          </table:table-cell>
          <table:table-cell table:style-name="ce18" table:formula="of:=SQRT(1/SUM([.Z65:.Z70]))" office:value-type="float" office:value="0.06535978467612">
            <text:p>0.06536</text:p>
          </table:table-cell>
          <table:table-cell table:style-name="ce18" table:formula="of:=SUM([.AA65:.AA70])/SUM([.AB65:.AB70])" office:value-type="float" office:value="-0.307636821754918">
            <text:p>-0.30764</text:p>
          </table:table-cell>
          <table:table-cell table:style-name="ce18" table:formula="of:=SQRT(1/SUM([.AB65:.AB70]))" office:value-type="float" office:value="0.0783442972923918">
            <text:p>0.07834</text:p>
          </table:table-cell>
          <table:table-cell table:style-name="ce18" table:formula="of:=SUM([.AC65:.AC70])/SUM([.AD65:.AD70])" office:value-type="float" office:value="0.00330022812036159">
            <text:p>0.00330</text:p>
          </table:table-cell>
          <table:table-cell table:style-name="ce18" table:formula="of:=SQRT(1/SUM([.AD65:.AD70]))" office:value-type="float" office:value="0.0783453702013432">
            <text:p>0.07835</text:p>
          </table:table-cell>
          <table:table-cell table:style-name="ce18" table:formula="of:=SUM([.AE65:.AE70])/SUM([.AF65:.AF70])" office:value-type="float" office:value="0.533789600631117">
            <text:p>0.53379</text:p>
          </table:table-cell>
          <table:table-cell table:style-name="ce18" table:formula="of:=SQRT(1/SUM([.AF65:.AF70]))" office:value-type="float" office:value="0.0720739087271549">
            <text:p>0.07207</text:p>
          </table:table-cell>
          <table:table-cell table:style-name="ce18" table:formula="of:=SUM([.AG65:.AG70])/SUM([.AH65:.AH70])" office:value-type="float" office:value="1.11560067491494">
            <text:p>1.11560</text:p>
          </table:table-cell>
          <table:table-cell table:style-name="ce18" table:formula="of:=SQRT(1/SUM([.AH65:.AH70]))" office:value-type="float" office:value="0.072067203267266">
            <text:p>0.07207</text:p>
          </table:table-cell>
          <table:table-cell table:style-name="ce18" table:formula="of:=SUM([.AI65:.AI70])/SUM([.AJ65:.AJ70])" office:value-type="float" office:value="-0.0609893828744742">
            <text:p>-0.06099</text:p>
          </table:table-cell>
          <table:table-cell table:style-name="ce18" table:formula="of:=SQRT(1/SUM([.AJ65:.AJ70]))" office:value-type="float" office:value="0.0720753324198749">
            <text:p>0.07208</text:p>
          </table:table-cell>
          <table:table-cell table:style-name="ce14" table:formula="of:=AVERAGE([.R65:.R70])" office:value-type="float" office:value="49.97805">
            <text:p>49.9781</text:p>
          </table:table-cell>
          <table:table-cell table:style-name="ce14" table:formula="of:=AVERAGE([.S65:.S70])" office:value-type="float" office:value="51.1069333333333">
            <text:p>51.1069</text:p>
          </table:table-cell>
          <table:table-cell table:style-name="ce14" table:formula="of:=AVERAGE([.T65:.T70])" office:value-type="float" office:value="51.4324333333333">
            <text:p>51.4324</text:p>
          </table:table-cell>
          <table:table-cell table:style-name="ce14" table:formula="of:=AVERAGE([.U65:.U70])" office:value-type="float" office:value="51.1072">
            <text:p>51.1072</text:p>
          </table:table-cell>
          <table:table-cell table:style-name="ce14" table:formula="of:=AVERAGE([.V65:.V70])" office:value-type="float" office:value="50.9061833333333">
            <text:p>50.9062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office:value-type="float" office:value="8074">
            <text:p>8074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04">
            <text:p>-43.04</text:p>
          </table:table-cell>
          <table:table-cell office:value-type="float" office:value="0.22877">
            <text:p>0.22877</text:p>
          </table:table-cell>
          <table:table-cell office:value-type="float" office:value="-0.141439">
            <text:p>-0.141439</text:p>
          </table:table-cell>
          <table:table-cell office:value-type="float" office:value="0.280783">
            <text:p>0.280783</text:p>
          </table:table-cell>
          <table:table-cell office:value-type="float" office:value="0.656945">
            <text:p>0.656945</text:p>
          </table:table-cell>
          <table:table-cell office:value-type="float" office:value="0.280771">
            <text:p>0.280771</text:p>
          </table:table-cell>
          <table:table-cell office:value-type="float" office:value="-0.891027">
            <text:p>-0.891027</text:p>
          </table:table-cell>
          <table:table-cell office:value-type="float" office:value="0.255441">
            <text:p>0.255441</text:p>
          </table:table-cell>
          <table:table-cell office:value-type="float" office:value="1.2458">
            <text:p>1.2458</text:p>
          </table:table-cell>
          <table:table-cell office:value-type="float" office:value="0.255422">
            <text:p>0.255422</text:p>
          </table:table-cell>
          <table:table-cell office:value-type="float" office:value="0.695473">
            <text:p>0.695473</text:p>
          </table:table-cell>
          <table:table-cell office:value-type="float" office:value="0.255449">
            <text:p>0.255449</text:p>
          </table:table-cell>
          <table:table-cell office:value-type="float" office:value="10.9899">
            <text:p>10.9899</text:p>
          </table:table-cell>
          <table:table-cell office:value-type="float" office:value="11.2685">
            <text:p>11.2685</text:p>
          </table:table-cell>
          <table:table-cell office:value-type="float" office:value="11.2883">
            <text:p>11.2883</text:p>
          </table:table-cell>
          <table:table-cell office:value-type="float" office:value="11.3202">
            <text:p>11.3202</text:p>
          </table:table-cell>
          <table:table-cell office:value-type="float" office:value="11.2167">
            <text:p>11.2167</text:p>
          </table:table-cell>
          <table:table-cell table:number-columns-repeated="2"/>
          <table:table-cell table:formula="of:=([.F74]*[.E74])/([.G74]*[.G74])" office:value-type="float" office:value="822.38298888253">
            <text:p>822.3829888825</text:p>
          </table:table-cell>
          <table:table-cell table:formula="of:=1/([.G74]*[.G74])" office:value-type="float" office:value="19.1074114517317">
            <text:p>19.1074114517</text:p>
          </table:table-cell>
          <table:table-cell table:formula="of:=[.H74]/([.I74]*[.I74])" office:value-type="float" office:value="-1.79402114431139">
            <text:p>-1.7940211443</text:p>
          </table:table-cell>
          <table:table-cell table:formula="of:=1/([.I74]*[.I74])" office:value-type="float" office:value="12.6840627006087">
            <text:p>12.6840627006</text:p>
          </table:table-cell>
          <table:table-cell table:formula="of:=[.J74]/([.K74]*[.K74])" office:value-type="float" office:value="8.33344385891295">
            <text:p>8.3334438589</text:p>
          </table:table-cell>
          <table:table-cell table:formula="of:=1/([.K74]*[.K74])" office:value-type="float" office:value="12.6851469436756">
            <text:p>12.6851469437</text:p>
          </table:table-cell>
          <table:table-cell table:formula="of:=([.L74]*[.E74])/([.M74]*[.M74])" office:value-type="float" office:value="13.6555643410419">
            <text:p>13.655564341</text:p>
          </table:table-cell>
          <table:table-cell table:formula="of:=1/([.M74]*[.M74])" office:value-type="float" office:value="15.3256459580258">
            <text:p>15.325645958</text:p>
          </table:table-cell>
          <table:table-cell table:formula="of:=[.N74]/([.O74]*[.O74])" office:value-type="float" office:value="19.0955303245694">
            <text:p>19.0955303246</text:p>
          </table:table-cell>
          <table:table-cell table:formula="of:=1/([.O74]*[.O74])" office:value-type="float" office:value="15.3279260913223">
            <text:p>15.3279260913</text:p>
          </table:table-cell>
          <table:table-cell table:formula="of:=[.P74]/([.Q74]*[.Q74])" office:value-type="float" office:value="10.6579053841093">
            <text:p>10.6579053841</text:p>
          </table:table-cell>
          <table:table-cell table:formula="of:=1/([.Q74]*[.Q74])" office:value-type="float" office:value="15.324686054109">
            <text:p>15.3246860541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5">
            <text:p>8075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2.9079">
            <text:p>42.9079</text:p>
          </table:table-cell>
          <table:table-cell office:value-type="float" office:value="0.227308">
            <text:p>0.227308</text:p>
          </table:table-cell>
          <table:table-cell office:value-type="float" office:value="0.569397">
            <text:p>0.569397</text:p>
          </table:table-cell>
          <table:table-cell office:value-type="float" office:value="0.278592">
            <text:p>0.278592</text:p>
          </table:table-cell>
          <table:table-cell office:value-type="float" office:value="-0.24773">
            <text:p>-0.24773</text:p>
          </table:table-cell>
          <table:table-cell office:value-type="float" office:value="0.2786">
            <text:p>0.2786</text:p>
          </table:table-cell>
          <table:table-cell office:value-type="float" office:value="0.569967">
            <text:p>0.569967</text:p>
          </table:table-cell>
          <table:table-cell office:value-type="float" office:value="0.253121">
            <text:p>0.253121</text:p>
          </table:table-cell>
          <table:table-cell office:value-type="float" office:value="1.7482">
            <text:p>1.7482</text:p>
          </table:table-cell>
          <table:table-cell office:value-type="float" office:value="0.253051">
            <text:p>0.253051</text:p>
          </table:table-cell>
          <table:table-cell office:value-type="float" office:value="-0.517815">
            <text:p>-0.517815</text:p>
          </table:table-cell>
          <table:table-cell office:value-type="float" office:value="0.253122">
            <text:p>0.253122</text:p>
          </table:table-cell>
          <table:table-cell office:value-type="float" office:value="11.0215">
            <text:p>11.0215</text:p>
          </table:table-cell>
          <table:table-cell office:value-type="float" office:value="11.4144">
            <text:p>11.4144</text:p>
          </table:table-cell>
          <table:table-cell office:value-type="float" office:value="11.2697">
            <text:p>11.2697</text:p>
          </table:table-cell>
          <table:table-cell office:value-type="float" office:value="11.423">
            <text:p>11.423</text:p>
          </table:table-cell>
          <table:table-cell office:value-type="float" office:value="11.2821">
            <text:p>11.2821</text:p>
          </table:table-cell>
          <table:table-cell table:number-columns-repeated="2"/>
          <table:table-cell table:formula="of:=([.F75]*[.E75])/([.G75]*[.G75])" office:value-type="float" office:value="830.439155683255">
            <text:p>830.4391556833</text:p>
          </table:table-cell>
          <table:table-cell table:formula="of:=1/([.G75]*[.G75])" office:value-type="float" office:value="19.3539920546858">
            <text:p>19.3539920547</text:p>
          </table:table-cell>
          <table:table-cell table:formula="of:=[.H75]/([.I75]*[.I75])" office:value-type="float" office:value="7.33631368155441">
            <text:p>7.3363136816</text:p>
          </table:table-cell>
          <table:table-cell table:formula="of:=1/([.I75]*[.I75])" office:value-type="float" office:value="12.8843560495654">
            <text:p>12.8843560496</text:p>
          </table:table-cell>
          <table:table-cell table:formula="of:=[.J75]/([.K75]*[.K75])" office:value-type="float" office:value="-3.19165821930904">
            <text:p>-3.1916582193</text:p>
          </table:table-cell>
          <table:table-cell table:formula="of:=1/([.K75]*[.K75])" office:value-type="float" office:value="12.8836161115288">
            <text:p>12.8836161115</text:p>
          </table:table-cell>
          <table:table-cell table:formula="of:=([.L75]*[.E75])/([.M75]*[.M75])" office:value-type="float" office:value="8.89597095777513">
            <text:p>8.8959709578</text:p>
          </table:table-cell>
          <table:table-cell table:formula="of:=1/([.M75]*[.M75])" office:value-type="float" office:value="15.6078702061262">
            <text:p>15.6078702061</text:p>
          </table:table-cell>
          <table:table-cell table:formula="of:=[.N75]/([.O75]*[.O75])" office:value-type="float" office:value="27.3007765337913">
            <text:p>27.3007765338</text:p>
          </table:table-cell>
          <table:table-cell table:formula="of:=1/([.O75]*[.O75])" office:value-type="float" office:value="15.6165064259189">
            <text:p>15.6165064259</text:p>
          </table:table-cell>
          <table:table-cell table:formula="of:=[.P75]/([.Q75]*[.Q75])" office:value-type="float" office:value="-8.08192545246122">
            <text:p>-8.0819254525</text:p>
          </table:table-cell>
          <table:table-cell table:formula="of:=1/([.Q75]*[.Q75])" office:value-type="float" office:value="15.6077468834646">
            <text:p>15.6077468835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8">
            <text:p>807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8072">
            <text:p>-42.8072</text:p>
          </table:table-cell>
          <table:table-cell office:value-type="float" office:value="0.227068">
            <text:p>0.227068</text:p>
          </table:table-cell>
          <table:table-cell office:value-type="float" office:value="-0.442306">
            <text:p>-0.442306</text:p>
          </table:table-cell>
          <table:table-cell office:value-type="float" office:value="0.278007">
            <text:p>0.278007</text:p>
          </table:table-cell>
          <table:table-cell office:value-type="float" office:value="0.20007">
            <text:p>0.20007</text:p>
          </table:table-cell>
          <table:table-cell office:value-type="float" office:value="0.278011">
            <text:p>0.278011</text:p>
          </table:table-cell>
          <table:table-cell office:value-type="float" office:value="-0.675114">
            <text:p>-0.675114</text:p>
          </table:table-cell>
          <table:table-cell office:value-type="float" office:value="0.253932">
            <text:p>0.253932</text:p>
          </table:table-cell>
          <table:table-cell office:value-type="float" office:value="1.34685">
            <text:p>1.34685</text:p>
          </table:table-cell>
          <table:table-cell office:value-type="float" office:value="0.253897">
            <text:p>0.253897</text:p>
          </table:table-cell>
          <table:table-cell office:value-type="float" office:value="0.375803">
            <text:p>0.375803</text:p>
          </table:table-cell>
          <table:table-cell office:value-type="float" office:value="0.25394">
            <text:p>0.25394</text:p>
          </table:table-cell>
          <table:table-cell office:value-type="float" office:value="11.0201">
            <text:p>11.0201</text:p>
          </table:table-cell>
          <table:table-cell office:value-type="float" office:value="11.3216">
            <text:p>11.3216</text:p>
          </table:table-cell>
          <table:table-cell office:value-type="float" office:value="11.4496">
            <text:p>11.4496</text:p>
          </table:table-cell>
          <table:table-cell office:value-type="float" office:value="11.3682">
            <text:p>11.3682</text:p>
          </table:table-cell>
          <table:table-cell office:value-type="float" office:value="11.2899">
            <text:p>11.2899</text:p>
          </table:table-cell>
          <table:table-cell table:number-columns-repeated="2"/>
          <table:table-cell table:formula="of:=([.F76]*[.E76])/([.G76]*[.G76])" office:value-type="float" office:value="830.242483165179">
            <text:p>830.2424831652</text:p>
          </table:table-cell>
          <table:table-cell table:formula="of:=1/([.G76]*[.G76])" office:value-type="float" office:value="19.3949261611406">
            <text:p>19.3949261611</text:p>
          </table:table-cell>
          <table:table-cell table:formula="of:=[.H76]/([.I76]*[.I76])" office:value-type="float" office:value="-5.72283689299717">
            <text:p>-5.722836893</text:p>
          </table:table-cell>
          <table:table-cell table:formula="of:=1/([.I76]*[.I76])" office:value-type="float" office:value="12.9386372624318">
            <text:p>12.9386372624</text:p>
          </table:table-cell>
          <table:table-cell table:formula="of:=[.J76]/([.K76]*[.K76])" office:value-type="float" office:value="2.58855866753757">
            <text:p>2.5885586675</text:p>
          </table:table-cell>
          <table:table-cell table:formula="of:=1/([.K76]*[.K76])" office:value-type="float" office:value="12.9382649449571">
            <text:p>12.938264945</text:p>
          </table:table-cell>
          <table:table-cell table:formula="of:=([.L76]*[.E76])/([.M76]*[.M76])" office:value-type="float" office:value="10.4698931051931">
            <text:p>10.4698931052</text:p>
          </table:table-cell>
          <table:table-cell table:formula="of:=1/([.M76]*[.M76])" office:value-type="float" office:value="15.5083335632103">
            <text:p>15.5083335632</text:p>
          </table:table-cell>
          <table:table-cell table:formula="of:=[.N76]/([.O76]*[.O76])" office:value-type="float" office:value="20.8931581615744">
            <text:p>20.8931581616</text:p>
          </table:table-cell>
          <table:table-cell table:formula="of:=1/([.O76]*[.O76])" office:value-type="float" office:value="15.5126095419493">
            <text:p>15.5126095419</text:p>
          </table:table-cell>
          <table:table-cell table:formula="of:=[.P76]/([.Q76]*[.Q76])" office:value-type="float" office:value="5.8277110740557">
            <text:p>5.8277110741</text:p>
          </table:table-cell>
          <table:table-cell table:formula="of:=1/([.Q76]*[.Q76])" office:value-type="float" office:value="15.5073564448812">
            <text:p>15.5073564449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9">
            <text:p>807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0663">
            <text:p>43.0663</text:p>
          </table:table-cell>
          <table:table-cell office:value-type="float" office:value="0.22595">
            <text:p>0.22595</text:p>
          </table:table-cell>
          <table:table-cell office:value-type="float" office:value="0.454675">
            <text:p>0.454675</text:p>
          </table:table-cell>
          <table:table-cell office:value-type="float" office:value="0.277394">
            <text:p>0.277394</text:p>
          </table:table-cell>
          <table:table-cell office:value-type="float" office:value="0.377572">
            <text:p>0.377572</text:p>
          </table:table-cell>
          <table:table-cell office:value-type="float" office:value="0.277396">
            <text:p>0.277396</text:p>
          </table:table-cell>
          <table:table-cell office:value-type="float" office:value="0.692304">
            <text:p>0.692304</text:p>
          </table:table-cell>
          <table:table-cell office:value-type="float" office:value="0.252423">
            <text:p>0.252423</text:p>
          </table:table-cell>
          <table:table-cell office:value-type="float" office:value="1.7609">
            <text:p>1.7609</text:p>
          </table:table-cell>
          <table:table-cell office:value-type="float" office:value="0.252357">
            <text:p>0.252357</text:p>
          </table:table-cell>
          <table:table-cell office:value-type="float" office:value="-0.692304">
            <text:p>-0.692304</text:p>
          </table:table-cell>
          <table:table-cell office:value-type="float" office:value="0.252423">
            <text:p>0.252423</text:p>
          </table:table-cell>
          <table:table-cell office:value-type="float" office:value="11.1186">
            <text:p>11.1186</text:p>
          </table:table-cell>
          <table:table-cell office:value-type="float" office:value="11.5183">
            <text:p>11.5183</text:p>
          </table:table-cell>
          <table:table-cell office:value-type="float" office:value="11.4692">
            <text:p>11.4692</text:p>
          </table:table-cell>
          <table:table-cell office:value-type="float" office:value="11.5364">
            <text:p>11.5364</text:p>
          </table:table-cell>
          <table:table-cell office:value-type="float" office:value="11.4106">
            <text:p>11.4106</text:p>
          </table:table-cell>
          <table:table-cell table:number-columns-repeated="2"/>
          <table:table-cell table:formula="of:=([.F77]*[.E77])/([.G77]*[.G77])" office:value-type="float" office:value="843.553962931266">
            <text:p>843.5539629313</text:p>
          </table:table-cell>
          <table:table-cell table:formula="of:=1/([.G77]*[.G77])" office:value-type="float" office:value="19.5873330871532">
            <text:p>19.5873330872</text:p>
          </table:table-cell>
          <table:table-cell table:formula="of:=[.H77]/([.I77]*[.I77])" office:value-type="float" office:value="5.90890420507344">
            <text:p>5.9089042051</text:p>
          </table:table-cell>
          <table:table-cell table:formula="of:=1/([.I77]*[.I77])" office:value-type="float" office:value="12.9958854238158">
            <text:p>12.9958854238</text:p>
          </table:table-cell>
          <table:table-cell table:formula="of:=[.J77]/([.K77]*[.K77])" office:value-type="float" office:value="4.90681169514122">
            <text:p>4.9068116951</text:p>
          </table:table-cell>
          <table:table-cell table:formula="of:=1/([.K77]*[.K77])" office:value-type="float" office:value="12.995698026181">
            <text:p>12.9956980262</text:p>
          </table:table-cell>
          <table:table-cell table:formula="of:=([.L77]*[.E77])/([.M77]*[.M77])" office:value-type="float" office:value="10.8652317241939">
            <text:p>10.8652317242</text:p>
          </table:table-cell>
          <table:table-cell table:formula="of:=1/([.M77]*[.M77])" office:value-type="float" office:value="15.6943073045857">
            <text:p>15.6943073046</text:p>
          </table:table-cell>
          <table:table-cell table:formula="of:=[.N77]/([.O77]*[.O77])" office:value-type="float" office:value="27.6505631996093">
            <text:p>27.6505631996</text:p>
          </table:table-cell>
          <table:table-cell table:formula="of:=1/([.O77]*[.O77])" office:value-type="float" office:value="15.7025175760176">
            <text:p>15.702517576</text:p>
          </table:table-cell>
          <table:table-cell table:formula="of:=[.P77]/([.Q77]*[.Q77])" office:value-type="float" office:value="-10.8652317241939">
            <text:p>-10.8652317242</text:p>
          </table:table-cell>
          <table:table-cell table:formula="of:=1/([.Q77]*[.Q77])" office:value-type="float" office:value="15.6943073045857">
            <text:p>15.6943073046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80">
            <text:p>808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4531">
            <text:p>-43.4531</text:p>
          </table:table-cell>
          <table:table-cell office:value-type="float" office:value="0.226456">
            <text:p>0.226456</text:p>
          </table:table-cell>
          <table:table-cell office:value-type="float" office:value="0.159312">
            <text:p>0.159312</text:p>
          </table:table-cell>
          <table:table-cell office:value-type="float" office:value="0.279167">
            <text:p>0.279167</text:p>
          </table:table-cell>
          <table:table-cell office:value-type="float" office:value="0.219684">
            <text:p>0.219684</text:p>
          </table:table-cell>
          <table:table-cell office:value-type="float" office:value="0.279166">
            <text:p>0.279166</text:p>
          </table:table-cell>
          <table:table-cell office:value-type="float" office:value="-0.709987">
            <text:p>-0.709987</text:p>
          </table:table-cell>
          <table:table-cell office:value-type="float" office:value="0.252593">
            <text:p>0.252593</text:p>
          </table:table-cell>
          <table:table-cell office:value-type="float" office:value="1.47274">
            <text:p>1.47274</text:p>
          </table:table-cell>
          <table:table-cell office:value-type="float" office:value="0.252551">
            <text:p>0.252551</text:p>
          </table:table-cell>
          <table:table-cell office:value-type="float" office:value="0.476907">
            <text:p>0.476907</text:p>
          </table:table-cell>
          <table:table-cell office:value-type="float" office:value="0.2526">
            <text:p>0.2526</text:p>
          </table:table-cell>
          <table:table-cell office:value-type="float" office:value="11.1249">
            <text:p>11.1249</text:p>
          </table:table-cell>
          <table:table-cell office:value-type="float" office:value="11.4582">
            <text:p>11.4582</text:p>
          </table:table-cell>
          <table:table-cell office:value-type="float" office:value="11.3647">
            <text:p>11.3647</text:p>
          </table:table-cell>
          <table:table-cell office:value-type="float" office:value="11.4228">
            <text:p>11.4228</text:p>
          </table:table-cell>
          <table:table-cell office:value-type="float" office:value="11.3427">
            <text:p>11.3427</text:p>
          </table:table-cell>
          <table:table-cell table:number-columns-repeated="2"/>
          <table:table-cell table:formula="of:=([.F78]*[.E78])/([.G78]*[.G78])" office:value-type="float" office:value="847.331011042971">
            <text:p>847.331011043</text:p>
          </table:table-cell>
          <table:table-cell table:formula="of:=1/([.G78]*[.G78])" office:value-type="float" office:value="19.4998978448712">
            <text:p>19.4998978449</text:p>
          </table:table-cell>
          <table:table-cell table:formula="of:=[.H78]/([.I78]*[.I78])" office:value-type="float" office:value="2.04418562849565">
            <text:p>2.0441856285</text:p>
          </table:table-cell>
          <table:table-cell table:formula="of:=1/([.I78]*[.I78])" office:value-type="float" office:value="12.8313349182463">
            <text:p>12.8313349182</text:p>
          </table:table-cell>
          <table:table-cell table:formula="of:=[.J78]/([.K78]*[.K78])" office:value-type="float" office:value="2.81885917493173">
            <text:p>2.8188591749</text:p>
          </table:table-cell>
          <table:table-cell table:formula="of:=1/([.K78]*[.K78])" office:value-type="float" office:value="12.831426844612">
            <text:p>12.8314268446</text:p>
          </table:table-cell>
          <table:table-cell table:formula="of:=([.L78]*[.E78])/([.M78]*[.M78])" office:value-type="float" office:value="11.1277606270467">
            <text:p>11.127760627</text:p>
          </table:table-cell>
          <table:table-cell table:formula="of:=1/([.M78]*[.M78])" office:value-type="float" office:value="15.6731892655031">
            <text:p>15.6731892655</text:p>
          </table:table-cell>
          <table:table-cell table:formula="of:=[.N78]/([.O78]*[.O78])" office:value-type="float" office:value="23.0902107881739">
            <text:p>23.0902107882</text:p>
          </table:table-cell>
          <table:table-cell table:formula="of:=1/([.O78]*[.O78])" office:value-type="float" office:value="15.6784026971318">
            <text:p>15.6784026971</text:p>
          </table:table-cell>
          <table:table-cell table:formula="of:=[.P78]/([.Q78]*[.Q78])" office:value-type="float" office:value="7.47423940660833">
            <text:p>7.4742394066</text:p>
          </table:table-cell>
          <table:table-cell table:formula="of:=1/([.Q78]*[.Q78])" office:value-type="float" office:value="15.672320613051">
            <text:p>15.672320613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81">
            <text:p>808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0845">
            <text:p>43.0845</text:p>
          </table:table-cell>
          <table:table-cell office:value-type="float" office:value="0.225089">
            <text:p>0.225089</text:p>
          </table:table-cell>
          <table:table-cell office:value-type="float" office:value="-0.358259">
            <text:p>-0.358259</text:p>
          </table:table-cell>
          <table:table-cell office:value-type="float" office:value="0.276392">
            <text:p>0.276392</text:p>
          </table:table-cell>
          <table:table-cell office:value-type="float" office:value="-0.500867">
            <text:p>-0.500867</text:p>
          </table:table-cell>
          <table:table-cell office:value-type="float" office:value="0.276388">
            <text:p>0.276388</text:p>
          </table:table-cell>
          <table:table-cell office:value-type="float" office:value="0.559">
            <text:p>0.559</text:p>
          </table:table-cell>
          <table:table-cell office:value-type="float" office:value="0.251389">
            <text:p>0.251389</text:p>
          </table:table-cell>
          <table:table-cell office:value-type="float" office:value="1.64074">
            <text:p>1.64074</text:p>
          </table:table-cell>
          <table:table-cell office:value-type="float" office:value="0.251329">
            <text:p>0.251329</text:p>
          </table:table-cell>
          <table:table-cell office:value-type="float" office:value="-0.240394">
            <text:p>-0.240394</text:p>
          </table:table-cell>
          <table:table-cell office:value-type="float" office:value="0.251396">
            <text:p>0.251396</text:p>
          </table:table-cell>
          <table:table-cell office:value-type="float" office:value="11.0365">
            <text:p>11.0365</text:p>
          </table:table-cell>
          <table:table-cell office:value-type="float" office:value="11.405">
            <text:p>11.405</text:p>
          </table:table-cell>
          <table:table-cell office:value-type="float" office:value="11.4119">
            <text:p>11.4119</text:p>
          </table:table-cell>
          <table:table-cell office:value-type="float" office:value="11.3794">
            <text:p>11.3794</text:p>
          </table:table-cell>
          <table:table-cell office:value-type="float" office:value="11.3082">
            <text:p>11.3082</text:p>
          </table:table-cell>
          <table:table-cell table:number-columns-repeated="2"/>
          <table:table-cell table:formula="of:=([.F79]*[.E79])/([.G79]*[.G79])" office:value-type="float" office:value="850.378974542572">
            <text:p>850.3789745426</text:p>
          </table:table-cell>
          <table:table-cell table:formula="of:=1/([.G79]*[.G79])" office:value-type="float" office:value="19.7374688006725">
            <text:p>19.7374688007</text:p>
          </table:table-cell>
          <table:table-cell table:formula="of:=[.H79]/([.I79]*[.I79])" office:value-type="float" office:value="-4.68971199223337">
            <text:p>-4.6897119922</text:p>
          </table:table-cell>
          <table:table-cell table:formula="of:=1/([.I79]*[.I79])" office:value-type="float" office:value="13.090283823249">
            <text:p>13.0902838232</text:p>
          </table:table-cell>
          <table:table-cell table:formula="of:=[.J79]/([.K79]*[.K79])" office:value-type="float" office:value="-6.55668096550819">
            <text:p>-6.5566809655</text:p>
          </table:table-cell>
          <table:table-cell table:formula="of:=1/([.K79]*[.K79])" office:value-type="float" office:value="13.0906627218567">
            <text:p>13.0906627219</text:p>
          </table:table-cell>
          <table:table-cell table:formula="of:=([.L79]*[.E79])/([.M79]*[.M79])" office:value-type="float" office:value="8.84543645908561">
            <text:p>8.8454364591</text:p>
          </table:table-cell>
          <table:table-cell table:formula="of:=1/([.M79]*[.M79])" office:value-type="float" office:value="15.8236788176845">
            <text:p>15.8236788177</text:p>
          </table:table-cell>
          <table:table-cell table:formula="of:=[.N79]/([.O79]*[.O79])" office:value-type="float" office:value="25.9749403857439">
            <text:p>25.9749403857</text:p>
          </table:table-cell>
          <table:table-cell table:formula="of:=1/([.O79]*[.O79])" office:value-type="float" office:value="15.8312349218913">
            <text:p>15.8312349219</text:p>
          </table:table-cell>
          <table:table-cell table:formula="of:=[.P79]/([.Q79]*[.Q79])" office:value-type="float" office:value="-3.80370561216563">
            <text:p>-3.8037056122</text:p>
          </table:table-cell>
          <table:table-cell table:formula="of:=1/([.Q79]*[.Q79])" office:value-type="float" office:value="15.8227976245898">
            <text:p>15.8227976246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82">
            <text:p>8082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9867">
            <text:p>-42.9867</text:p>
          </table:table-cell>
          <table:table-cell office:value-type="float" office:value="0.226867">
            <text:p>0.226867</text:p>
          </table:table-cell>
          <table:table-cell office:value-type="float" office:value="0.144694">
            <text:p>0.144694</text:p>
          </table:table-cell>
          <table:table-cell office:value-type="float" office:value="0.278291">
            <text:p>0.278291</text:p>
          </table:table-cell>
          <table:table-cell office:value-type="float" office:value="-0.0502035">
            <text:p>-0.0502035</text:p>
          </table:table-cell>
          <table:table-cell office:value-type="float" office:value="0.278291">
            <text:p>0.278291</text:p>
          </table:table-cell>
          <table:table-cell office:value-type="float" office:value="-0.804087">
            <text:p>-0.804087</text:p>
          </table:table-cell>
          <table:table-cell office:value-type="float" office:value="0.253307">
            <text:p>0.253307</text:p>
          </table:table-cell>
          <table:table-cell office:value-type="float" office:value="2.15298">
            <text:p>2.15298</text:p>
          </table:table-cell>
          <table:table-cell office:value-type="float" office:value="0.253206">
            <text:p>0.253206</text:p>
          </table:table-cell>
          <table:table-cell office:value-type="float" office:value="0.337373">
            <text:p>0.337373</text:p>
          </table:table-cell>
          <table:table-cell office:value-type="float" office:value="0.253321">
            <text:p>0.253321</text:p>
          </table:table-cell>
          <table:table-cell office:value-type="float" office:value="10.9756">
            <text:p>10.9756</text:p>
          </table:table-cell>
          <table:table-cell office:value-type="float" office:value="11.4592">
            <text:p>11.4592</text:p>
          </table:table-cell>
          <table:table-cell office:value-type="float" office:value="11.3816">
            <text:p>11.3816</text:p>
          </table:table-cell>
          <table:table-cell office:value-type="float" office:value="11.4097">
            <text:p>11.4097</text:p>
          </table:table-cell>
          <table:table-cell office:value-type="float" office:value="11.3065">
            <text:p>11.3065</text:p>
          </table:table-cell>
          <table:table-cell table:number-columns-repeated="2"/>
          <table:table-cell table:formula="of:=([.F80]*[.E80])/([.G80]*[.G80])" office:value-type="float" office:value="835.201854965571">
            <text:p>835.2018549656</text:p>
          </table:table-cell>
          <table:table-cell table:formula="of:=1/([.G80]*[.G80])" office:value-type="float" office:value="19.4293084829859">
            <text:p>19.429308483</text:p>
          </table:table-cell>
          <table:table-cell table:formula="of:=[.H80]/([.I80]*[.I80])" office:value-type="float" office:value="1.86832403128057">
            <text:p>1.8683240313</text:p>
          </table:table-cell>
          <table:table-cell table:formula="of:=1/([.I80]*[.I80])" office:value-type="float" office:value="12.9122426035673">
            <text:p>12.9122426036</text:p>
          </table:table-cell>
          <table:table-cell table:formula="of:=[.J80]/([.K80]*[.K80])" office:value-type="float" office:value="-0.648239771548192">
            <text:p>-0.6482397715</text:p>
          </table:table-cell>
          <table:table-cell table:formula="of:=1/([.K80]*[.K80])" office:value-type="float" office:value="12.9122426035673">
            <text:p>12.9122426036</text:p>
          </table:table-cell>
          <table:table-cell table:formula="of:=([.L80]*[.E80])/([.M80]*[.M80])" office:value-type="float" office:value="12.5316615715225">
            <text:p>12.5316615715</text:p>
          </table:table-cell>
          <table:table-cell table:formula="of:=1/([.M80]*[.M80])" office:value-type="float" office:value="15.5849573137266">
            <text:p>15.5849573137</text:p>
          </table:table-cell>
          <table:table-cell table:formula="of:=[.N80]/([.O80]*[.O80])" office:value-type="float" office:value="33.5808751715789">
            <text:p>33.5808751716</text:p>
          </table:table-cell>
          <table:table-cell table:formula="of:=1/([.O80]*[.O80])" office:value-type="float" office:value="15.5973929955592">
            <text:p>15.5973929956</text:p>
          </table:table-cell>
          <table:table-cell table:formula="of:=[.P80]/([.Q80]*[.Q80])" office:value-type="float" office:value="5.25736265041228">
            <text:p>5.2573626504</text:p>
          </table:table-cell>
          <table:table-cell table:formula="of:=1/([.Q80]*[.Q80])" office:value-type="float" office:value="15.5832347295494">
            <text:p>15.583234729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83">
            <text:p>808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2114">
            <text:p>43.2114</text:p>
          </table:table-cell>
          <table:table-cell office:value-type="float" office:value="0.226941">
            <text:p>0.226941</text:p>
          </table:table-cell>
          <table:table-cell office:value-type="float" office:value="-0.0221075">
            <text:p>-0.0221075</text:p>
          </table:table-cell>
          <table:table-cell office:value-type="float" office:value="0.279044">
            <text:p>0.279044</text:p>
          </table:table-cell>
          <table:table-cell office:value-type="float" office:value="0.124699">
            <text:p>0.124699</text:p>
          </table:table-cell>
          <table:table-cell office:value-type="float" office:value="0.279044">
            <text:p>0.279044</text:p>
          </table:table-cell>
          <table:table-cell office:value-type="float" office:value="0.527445">
            <text:p>0.527445</text:p>
          </table:table-cell>
          <table:table-cell office:value-type="float" office:value="0.253722">
            <text:p>0.253722</text:p>
          </table:table-cell>
          <table:table-cell office:value-type="float" office:value="1.35982">
            <text:p>1.35982</text:p>
          </table:table-cell>
          <table:table-cell office:value-type="float" office:value="0.253683">
            <text:p>0.253683</text:p>
          </table:table-cell>
          <table:table-cell office:value-type="float" office:value="-0.87456">
            <text:p>-0.87456</text:p>
          </table:table-cell>
          <table:table-cell office:value-type="float" office:value="0.25371">
            <text:p>0.25371</text:p>
          </table:table-cell>
          <table:table-cell office:value-type="float" office:value="11.0698">
            <text:p>11.0698</text:p>
          </table:table-cell>
          <table:table-cell office:value-type="float" office:value="11.3761">
            <text:p>11.3761</text:p>
          </table:table-cell>
          <table:table-cell office:value-type="float" office:value="11.4148">
            <text:p>11.4148</text:p>
          </table:table-cell>
          <table:table-cell office:value-type="float" office:value="11.3975">
            <text:p>11.3975</text:p>
          </table:table-cell>
          <table:table-cell office:value-type="float" office:value="11.3146">
            <text:p>11.3146</text:p>
          </table:table-cell>
          <table:table-cell table:number-columns-repeated="2"/>
          <table:table-cell table:formula="of:=([.F81]*[.E81])/([.G81]*[.G81])" office:value-type="float" office:value="839.020184246269">
            <text:p>839.0201842463</text:p>
          </table:table-cell>
          <table:table-cell table:formula="of:=1/([.G81]*[.G81])" office:value-type="float" office:value="19.4166396887458">
            <text:p>19.4166396887</text:p>
          </table:table-cell>
          <table:table-cell table:formula="of:=[.H81]/([.I81]*[.I81])" office:value-type="float" office:value="-0.283918868902812">
            <text:p>-0.2839188689</text:p>
          </table:table-cell>
          <table:table-cell table:formula="of:=1/([.I81]*[.I81])" office:value-type="float" office:value="12.8426492775217">
            <text:p>12.8426492775</text:p>
          </table:table-cell>
          <table:table-cell table:formula="of:=[.J81]/([.K81]*[.K81])" office:value-type="float" office:value="1.60146552225768">
            <text:p>1.6014655223</text:p>
          </table:table-cell>
          <table:table-cell table:formula="of:=1/([.K81]*[.K81])" office:value-type="float" office:value="12.8426492775217">
            <text:p>12.8426492775</text:p>
          </table:table-cell>
          <table:table-cell table:formula="of:=([.L81]*[.E81])/([.M81]*[.M81])" office:value-type="float" office:value="8.19333906165334">
            <text:p>8.1933390617</text:p>
          </table:table-cell>
          <table:table-cell table:formula="of:=1/([.M81]*[.M81])" office:value-type="float" office:value="15.5340159858437">
            <text:p>15.5340159858</text:p>
          </table:table-cell>
          <table:table-cell table:formula="of:=[.N81]/([.O81]*[.O81])" office:value-type="float" office:value="21.1299609564128">
            <text:p>21.1299609564</text:p>
          </table:table-cell>
          <table:table-cell table:formula="of:=1/([.O81]*[.O81])" office:value-type="float" office:value="15.5387926022656">
            <text:p>15.5387926023</text:p>
          </table:table-cell>
          <table:table-cell table:formula="of:=[.P81]/([.Q81]*[.Q81])" office:value-type="float" office:value="-13.5867141808304">
            <text:p>-13.5867141808</text:p>
          </table:table-cell>
          <table:table-cell table:formula="of:=1/([.Q81]*[.Q81])" office:value-type="float" office:value="15.5354854793616">
            <text:p>15.5354854794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74:.Y81])/SUM([.Z74:.Z81])" office:value-type="float" office:value="43.0700237350086">
            <text:p>43.0700</text:p>
          </table:table-cell>
          <table:table-cell table:style-name="ce18" table:formula="of:=SQRT(1/SUM([.Z74:.Z81]))" office:value-type="float" office:value="0.0801857385979423">
            <text:p>0.08019</text:p>
          </table:table-cell>
          <table:table-cell table:style-name="ce18" table:formula="of:=SUM([.AA74:.AA81])/SUM([.AB74:.AB81])" office:value-type="float" office:value="0.0452341871838032">
            <text:p>0.04523</text:p>
          </table:table-cell>
          <table:table-cell table:style-name="ce18" table:formula="of:=SQRT(1/SUM([.AB74:.AB81]))" office:value-type="float" office:value="0.0984472051685395">
            <text:p>0.09845</text:p>
          </table:table-cell>
          <table:table-cell table:style-name="ce18" table:formula="of:=SUM([.AC74:.AC81])/SUM([.AD74:.AD81])" office:value-type="float" office:value="0.0954893186231215">
            <text:p>0.09549</text:p>
          </table:table-cell>
          <table:table-cell table:style-name="ce18" table:formula="of:=SQRT(1/SUM([.AD74:.AD81]))" office:value-type="float" office:value="0.0984470833185234">
            <text:p>0.09845</text:p>
          </table:table-cell>
          <table:table-cell table:style-name="ce18" table:formula="of:=SUM([.AE74:.AE81])/SUM([.AF74:.AF81])" office:value-type="float" office:value="0.678024071136172">
            <text:p>0.67802</text:p>
          </table:table-cell>
          <table:table-cell table:style-name="ce18" table:formula="of:=SQRT(1/SUM([.AF74:.AF81]))" office:value-type="float" office:value="0.0895315790909055">
            <text:p>0.08953</text:p>
          </table:table-cell>
          <table:table-cell table:style-name="ce18" table:formula="of:=SUM([.AG74:.AG81])/SUM([.AH74:.AH81])" office:value-type="float" office:value="1.5922070905949">
            <text:p>1.59221</text:p>
          </table:table-cell>
          <table:table-cell table:style-name="ce18" table:formula="of:=SQRT(1/SUM([.AH74:.AH81]))" office:value-type="float" office:value="0.0895124288584297">
            <text:p>0.08951</text:p>
          </table:table-cell>
          <table:table-cell table:style-name="ce18" table:formula="of:=SUM([.AI74:.AI81])/SUM([.AJ74:.AJ81])" office:value-type="float" office:value="-0.0570779664355997">
            <text:p>-0.05708</text:p>
          </table:table-cell>
          <table:table-cell table:style-name="ce18" table:formula="of:=SQRT(1/SUM([.AJ74:.AJ81]))" office:value-type="float" office:value="0.0895330371872327">
            <text:p>0.08953</text:p>
          </table:table-cell>
          <table:table-cell table:style-name="ce14" table:formula="of:=AVERAGE([.R74:.R81])" office:value-type="float" office:value="11.0446125">
            <text:p>11.0446</text:p>
          </table:table-cell>
          <table:table-cell table:style-name="ce14" table:formula="of:=AVERAGE([.S74:.S81])" office:value-type="float" office:value="11.4026625">
            <text:p>11.4027</text:p>
          </table:table-cell>
          <table:table-cell table:style-name="ce14" table:formula="of:=AVERAGE([.T74:.T81])" office:value-type="float" office:value="11.381225">
            <text:p>11.3812</text:p>
          </table:table-cell>
          <table:table-cell table:style-name="ce14" table:formula="of:=AVERAGE([.U74:.U81])" office:value-type="float" office:value="11.40715">
            <text:p>11.4072</text:p>
          </table:table-cell>
          <table:table-cell table:style-name="ce14" table:formula="of:=AVERAGE([.V74:.V81])" office:value-type="float" office:value="11.3089125">
            <text:p>11.3089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office:value-type="float" office:value="8086">
            <text:p>8086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1843">
            <text:p>-43.1843</text:p>
          </table:table-cell>
          <table:table-cell office:value-type="float" office:value="0.225572">
            <text:p>0.225572</text:p>
          </table:table-cell>
          <table:table-cell office:value-type="float" office:value="0.193035">
            <text:p>0.193035</text:p>
          </table:table-cell>
          <table:table-cell office:value-type="float" office:value="0.277281">
            <text:p>0.277281</text:p>
          </table:table-cell>
          <table:table-cell office:value-type="float" office:value="-0.179057">
            <text:p>-0.179057</text:p>
          </table:table-cell>
          <table:table-cell office:value-type="float" office:value="0.277281">
            <text:p>0.277281</text:p>
          </table:table-cell>
          <table:table-cell office:value-type="float" office:value="-0.717747">
            <text:p>-0.717747</text:p>
          </table:table-cell>
          <table:table-cell office:value-type="float" office:value="0.251799">
            <text:p>0.251799</text:p>
          </table:table-cell>
          <table:table-cell office:value-type="float" office:value="1.48316">
            <text:p>1.48316</text:p>
          </table:table-cell>
          <table:table-cell office:value-type="float" office:value="0.251756">
            <text:p>0.251756</text:p>
          </table:table-cell>
          <table:table-cell office:value-type="float" office:value="0.11804">
            <text:p>0.11804</text:p>
          </table:table-cell>
          <table:table-cell office:value-type="float" office:value="0.251811">
            <text:p>0.251811</text:p>
          </table:table-cell>
          <table:table-cell office:value-type="float" office:value="11.3392">
            <text:p>11.3392</text:p>
          </table:table-cell>
          <table:table-cell office:value-type="float" office:value="11.6808">
            <text:p>11.6808</text:p>
          </table:table-cell>
          <table:table-cell office:value-type="float" office:value="11.6521">
            <text:p>11.6521</text:p>
          </table:table-cell>
          <table:table-cell office:value-type="float" office:value="11.6791">
            <text:p>11.6791</text:p>
          </table:table-cell>
          <table:table-cell office:value-type="float" office:value="11.5878">
            <text:p>11.5878</text:p>
          </table:table-cell>
          <table:table-cell table:number-columns-repeated="2"/>
          <table:table-cell table:formula="of:=([.F85]*[.E85])/([.G85]*[.G85])" office:value-type="float" office:value="848.702543867956">
            <text:p>848.702543868</text:p>
          </table:table-cell>
          <table:table-cell table:formula="of:=1/([.G85]*[.G85])" office:value-type="float" office:value="19.6530346414775">
            <text:p>19.6530346415</text:p>
          </table:table-cell>
          <table:table-cell table:formula="of:=[.H85]/([.I85]*[.I85])" office:value-type="float" office:value="2.51070586255142">
            <text:p>2.5107058626</text:p>
          </table:table-cell>
          <table:table-cell table:formula="of:=1/([.I85]*[.I85])" office:value-type="float" office:value="13.0064799779906">
            <text:p>13.006479978</text:p>
          </table:table-cell>
          <table:table-cell table:formula="of:=[.J85]/([.K85]*[.K85])" office:value-type="float" office:value="-2.32890128541906">
            <text:p>-2.3289012854</text:p>
          </table:table-cell>
          <table:table-cell table:formula="of:=1/([.K85]*[.K85])" office:value-type="float" office:value="13.0064799779906">
            <text:p>13.006479978</text:p>
          </table:table-cell>
          <table:table-cell table:formula="of:=([.L85]*[.E85])/([.M85]*[.M85])" office:value-type="float" office:value="11.3204419989147">
            <text:p>11.3204419989</text:p>
          </table:table-cell>
          <table:table-cell table:formula="of:=1/([.M85]*[.M85])" office:value-type="float" office:value="15.7721899205636">
            <text:p>15.7721899206</text:p>
          </table:table-cell>
          <table:table-cell table:formula="of:=[.N85]/([.O85]*[.O85])" office:value-type="float" office:value="23.4006728388854">
            <text:p>23.4006728389</text:p>
          </table:table-cell>
          <table:table-cell table:formula="of:=1/([.O85]*[.O85])" office:value-type="float" office:value="15.7775781701808">
            <text:p>15.7775781702</text:p>
          </table:table-cell>
          <table:table-cell table:formula="of:=[.P85]/([.Q85]*[.Q85])" office:value-type="float" office:value="1.86157185991244">
            <text:p>1.8615718599</text:p>
          </table:table-cell>
          <table:table-cell table:formula="of:=1/([.Q85]*[.Q85])" office:value-type="float" office:value="15.7706867156255">
            <text:p>15.7706867156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7">
            <text:p>808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2699">
            <text:p>43.2699</text:p>
          </table:table-cell>
          <table:table-cell office:value-type="float" office:value="0.224183">
            <text:p>0.224183</text:p>
          </table:table-cell>
          <table:table-cell office:value-type="float" office:value="-0.0173076">
            <text:p>-0.0173076</text:p>
          </table:table-cell>
          <table:table-cell office:value-type="float" office:value="0.275825">
            <text:p>0.275825</text:p>
          </table:table-cell>
          <table:table-cell office:value-type="float" office:value="0.821666">
            <text:p>0.821666</text:p>
          </table:table-cell>
          <table:table-cell office:value-type="float" office:value="0.275806">
            <text:p>0.275806</text:p>
          </table:table-cell>
          <table:table-cell office:value-type="float" office:value="0.709383">
            <text:p>0.709383</text:p>
          </table:table-cell>
          <table:table-cell office:value-type="float" office:value="0.249879">
            <text:p>0.249879</text:p>
          </table:table-cell>
          <table:table-cell office:value-type="float" office:value="0.962905">
            <text:p>0.962905</text:p>
          </table:table-cell>
          <table:table-cell office:value-type="float" office:value="0.249868">
            <text:p>0.249868</text:p>
          </table:table-cell>
          <table:table-cell office:value-type="float" office:value="-0.506387">
            <text:p>-0.506387</text:p>
          </table:table-cell>
          <table:table-cell office:value-type="float" office:value="0.249885">
            <text:p>0.249885</text:p>
          </table:table-cell>
          <table:table-cell office:value-type="float" office:value="11.4748">
            <text:p>11.4748</text:p>
          </table:table-cell>
          <table:table-cell office:value-type="float" office:value="11.6987">
            <text:p>11.6987</text:p>
          </table:table-cell>
          <table:table-cell office:value-type="float" office:value="11.7436">
            <text:p>11.7436</text:p>
          </table:table-cell>
          <table:table-cell office:value-type="float" office:value="11.6563">
            <text:p>11.6563</text:p>
          </table:table-cell>
          <table:table-cell office:value-type="float" office:value="11.6434">
            <text:p>11.6434</text:p>
          </table:table-cell>
          <table:table-cell table:number-columns-repeated="2"/>
          <table:table-cell table:formula="of:=([.F86]*[.E86])/([.G86]*[.G86])" office:value-type="float" office:value="860.955170176987">
            <text:p>860.955170177</text:p>
          </table:table-cell>
          <table:table-cell table:formula="of:=1/([.G86]*[.G86])" office:value-type="float" office:value="19.8973228543858">
            <text:p>19.8973228544</text:p>
          </table:table-cell>
          <table:table-cell table:formula="of:=[.H86]/([.I86]*[.I86])" office:value-type="float" office:value="-0.227493816105304">
            <text:p>-0.2274938161</text:p>
          </table:table-cell>
          <table:table-cell table:formula="of:=1/([.I86]*[.I86])" office:value-type="float" office:value="13.1441572549229">
            <text:p>13.1441572549</text:p>
          </table:table-cell>
          <table:table-cell table:formula="of:=[.J86]/([.K86]*[.K86])" office:value-type="float" office:value="10.8015951834721">
            <text:p>10.8015951835</text:p>
          </table:table-cell>
          <table:table-cell table:formula="of:=1/([.K86]*[.K86])" office:value-type="float" office:value="13.1459682930438">
            <text:p>13.145968293</text:p>
          </table:table-cell>
          <table:table-cell table:formula="of:=([.L86]*[.E86])/([.M86]*[.M86])" office:value-type="float" office:value="11.3611229055614">
            <text:p>11.3611229056</text:p>
          </table:table-cell>
          <table:table-cell table:formula="of:=1/([.M86]*[.M86])" office:value-type="float" office:value="16.0154992515487">
            <text:p>16.0154992515</text:p>
          </table:table-cell>
          <table:table-cell table:formula="of:=[.N86]/([.O86]*[.O86])" office:value-type="float" office:value="15.4227621371976">
            <text:p>15.4227621372</text:p>
          </table:table-cell>
          <table:table-cell table:formula="of:=1/([.O86]*[.O86])" office:value-type="float" office:value="16.0169093910589">
            <text:p>16.0169093911</text:p>
          </table:table-cell>
          <table:table-cell table:formula="of:=[.P86]/([.Q86]*[.Q86])" office:value-type="float" office:value="-8.10965116306784">
            <text:p>-8.1096511631</text:p>
          </table:table-cell>
          <table:table-cell table:formula="of:=1/([.Q86]*[.Q86])" office:value-type="float" office:value="16.0147301630331">
            <text:p>16.01473016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8">
            <text:p>808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6528">
            <text:p>-43.6528</text:p>
          </table:table-cell>
          <table:table-cell office:value-type="float" office:value="0.225025">
            <text:p>0.225025</text:p>
          </table:table-cell>
          <table:table-cell office:value-type="float" office:value="-0.0928833">
            <text:p>-0.0928833</text:p>
          </table:table-cell>
          <table:table-cell office:value-type="float" office:value="0.277999">
            <text:p>0.277999</text:p>
          </table:table-cell>
          <table:table-cell office:value-type="float" office:value="0.122495">
            <text:p>0.122495</text:p>
          </table:table-cell>
          <table:table-cell office:value-type="float" office:value="0.277999">
            <text:p>0.277999</text:p>
          </table:table-cell>
          <table:table-cell office:value-type="float" office:value="-0.201623">
            <text:p>-0.201623</text:p>
          </table:table-cell>
          <table:table-cell office:value-type="float" office:value="0.252215">
            <text:p>0.252215</text:p>
          </table:table-cell>
          <table:table-cell office:value-type="float" office:value="1.84702">
            <text:p>1.84702</text:p>
          </table:table-cell>
          <table:table-cell office:value-type="float" office:value="0.25213">
            <text:p>0.25213</text:p>
          </table:table-cell>
          <table:table-cell office:value-type="float" office:value="0.44522">
            <text:p>0.44522</text:p>
          </table:table-cell>
          <table:table-cell office:value-type="float" office:value="0.252211">
            <text:p>0.252211</text:p>
          </table:table-cell>
          <table:table-cell office:value-type="float" office:value="11.3166">
            <text:p>11.3166</text:p>
          </table:table-cell>
          <table:table-cell office:value-type="float" office:value="11.7427">
            <text:p>11.7427</text:p>
          </table:table-cell>
          <table:table-cell office:value-type="float" office:value="11.7247">
            <text:p>11.7247</text:p>
          </table:table-cell>
          <table:table-cell office:value-type="float" office:value="11.7155">
            <text:p>11.7155</text:p>
          </table:table-cell>
          <table:table-cell office:value-type="float" office:value="11.6249">
            <text:p>11.6249</text:p>
          </table:table-cell>
          <table:table-cell table:number-columns-repeated="2"/>
          <table:table-cell table:formula="of:=([.F87]*[.E87])/([.G87]*[.G87])" office:value-type="float" office:value="862.085945566591">
            <text:p>862.0859455666</text:p>
          </table:table-cell>
          <table:table-cell table:formula="of:=1/([.G87]*[.G87])" office:value-type="float" office:value="19.7486975764806">
            <text:p>19.7486975765</text:p>
          </table:table-cell>
          <table:table-cell table:formula="of:=[.H87]/([.I87]*[.I87])" office:value-type="float" office:value="-1.20185249506735">
            <text:p>-1.2018524951</text:p>
          </table:table-cell>
          <table:table-cell table:formula="of:=1/([.I87]*[.I87])" office:value-type="float" office:value="12.9393819455958">
            <text:p>12.9393819456</text:p>
          </table:table-cell>
          <table:table-cell table:formula="of:=[.J87]/([.K87]*[.K87])" office:value-type="float" office:value="1.58500959142575">
            <text:p>1.5850095914</text:p>
          </table:table-cell>
          <table:table-cell table:formula="of:=1/([.K87]*[.K87])" office:value-type="float" office:value="12.9393819455958">
            <text:p>12.9393819456</text:p>
          </table:table-cell>
          <table:table-cell table:formula="of:=([.L87]*[.E87])/([.M87]*[.M87])" office:value-type="float" office:value="3.16955468225569">
            <text:p>3.1695546823</text:p>
          </table:table-cell>
          <table:table-cell table:formula="of:=1/([.M87]*[.M87])" office:value-type="float" office:value="15.7202039561741">
            <text:p>15.7202039562</text:p>
          </table:table-cell>
          <table:table-cell table:formula="of:=[.N87]/([.O87]*[.O87])" office:value-type="float" office:value="29.055111773199">
            <text:p>29.0551117732</text:p>
          </table:table-cell>
          <table:table-cell table:formula="of:=1/([.O87]*[.O87])" office:value-type="float" office:value="15.7308051743885">
            <text:p>15.7308051744</text:p>
          </table:table-cell>
          <table:table-cell table:formula="of:=[.P87]/([.Q87]*[.Q87])" office:value-type="float" office:value="6.99917121010851">
            <text:p>6.9991712101</text:p>
          </table:table-cell>
          <table:table-cell table:formula="of:=1/([.Q87]*[.Q87])" office:value-type="float" office:value="15.7207025967129">
            <text:p>15.720702596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9">
            <text:p>8089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0784">
            <text:p>43.0784</text:p>
          </table:table-cell>
          <table:table-cell office:value-type="float" office:value="0.224095">
            <text:p>0.224095</text:p>
          </table:table-cell>
          <table:table-cell office:value-type="float" office:value="-0.427618">
            <text:p>-0.427618</text:p>
          </table:table-cell>
          <table:table-cell office:value-type="float" office:value="0.275153">
            <text:p>0.275153</text:p>
          </table:table-cell>
          <table:table-cell office:value-type="float" office:value="0.148139">
            <text:p>0.148139</text:p>
          </table:table-cell>
          <table:table-cell office:value-type="float" office:value="0.275157">
            <text:p>0.275157</text:p>
          </table:table-cell>
          <table:table-cell office:value-type="float" office:value="1.02429">
            <text:p>1.02429</text:p>
          </table:table-cell>
          <table:table-cell office:value-type="float" office:value="0.25063">
            <text:p>0.25063</text:p>
          </table:table-cell>
          <table:table-cell office:value-type="float" office:value="1.54015">
            <text:p>1.54015</text:p>
          </table:table-cell>
          <table:table-cell office:value-type="float" office:value="0.250596">
            <text:p>0.250596</text:p>
          </table:table-cell>
          <table:table-cell office:value-type="float" office:value="-0.655602">
            <text:p>-0.655602</text:p>
          </table:table-cell>
          <table:table-cell office:value-type="float" office:value="0.250645">
            <text:p>0.250645</text:p>
          </table:table-cell>
          <table:table-cell office:value-type="float" office:value="11.3822">
            <text:p>11.3822</text:p>
          </table:table-cell>
          <table:table-cell office:value-type="float" office:value="11.7399">
            <text:p>11.7399</text:p>
          </table:table-cell>
          <table:table-cell office:value-type="float" office:value="11.8334">
            <text:p>11.8334</text:p>
          </table:table-cell>
          <table:table-cell office:value-type="float" office:value="11.7177">
            <text:p>11.7177</text:p>
          </table:table-cell>
          <table:table-cell office:value-type="float" office:value="11.6683">
            <text:p>11.6683</text:p>
          </table:table-cell>
          <table:table-cell table:number-columns-repeated="2"/>
          <table:table-cell table:formula="of:=([.F88]*[.E88])/([.G88]*[.G88])" office:value-type="float" office:value="857.818150464514">
            <text:p>857.8181504645</text:p>
          </table:table-cell>
          <table:table-cell table:formula="of:=1/([.G88]*[.G88])" office:value-type="float" office:value="19.9129529059694">
            <text:p>19.912952906</text:p>
          </table:table-cell>
          <table:table-cell table:formula="of:=[.H88]/([.I88]*[.I88])" office:value-type="float" office:value="-5.64816627557007">
            <text:p>-5.6481662756</text:p>
          </table:table-cell>
          <table:table-cell table:formula="of:=1/([.I88]*[.I88])" office:value-type="float" office:value="13.2084390169966">
            <text:p>13.208439017</text:p>
          </table:table-cell>
          <table:table-cell table:formula="of:=[.J88]/([.K88]*[.K88])" office:value-type="float" office:value="1.95662805868704">
            <text:p>1.9566280587</text:p>
          </table:table-cell>
          <table:table-cell table:formula="of:=1/([.K88]*[.K88])" office:value-type="float" office:value="13.2080549935334">
            <text:p>13.2080549935</text:p>
          </table:table-cell>
          <table:table-cell table:formula="of:=([.L88]*[.E88])/([.M88]*[.M88])" office:value-type="float" office:value="16.3063524318828">
            <text:p>16.3063524319</text:p>
          </table:table-cell>
          <table:table-cell table:formula="of:=1/([.M88]*[.M88])" office:value-type="float" office:value="15.919663798224">
            <text:p>15.9196637982</text:p>
          </table:table-cell>
          <table:table-cell table:formula="of:=[.N88]/([.O88]*[.O88])" office:value-type="float" office:value="24.5253238672021">
            <text:p>24.5253238672</text:p>
          </table:table-cell>
          <table:table-cell table:formula="of:=1/([.O88]*[.O88])" office:value-type="float" office:value="15.9239839413058">
            <text:p>15.9239839413</text:p>
          </table:table-cell>
          <table:table-cell table:formula="of:=[.P88]/([.Q88]*[.Q88])" office:value-type="float" office:value="-10.4357142501807">
            <text:p>-10.4357142502</text:p>
          </table:table-cell>
          <table:table-cell table:formula="of:=1/([.Q88]*[.Q88])" office:value-type="float" office:value="15.9177584116289">
            <text:p>15.9177584116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0">
            <text:p>809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595">
            <text:p>-43.595</text:p>
          </table:table-cell>
          <table:table-cell office:value-type="float" office:value="0.205105">
            <text:p>0.205105</text:p>
          </table:table-cell>
          <table:table-cell office:value-type="float" office:value="0.0684035">
            <text:p>0.0684035</text:p>
          </table:table-cell>
          <table:table-cell office:value-type="float" office:value="0.253232">
            <text:p>0.253232</text:p>
          </table:table-cell>
          <table:table-cell office:value-type="float" office:value="0.425677">
            <text:p>0.425677</text:p>
          </table:table-cell>
          <table:table-cell office:value-type="float" office:value="0.253227">
            <text:p>0.253227</text:p>
          </table:table-cell>
          <table:table-cell office:value-type="float" office:value="-1.00904">
            <text:p>-1.00904</text:p>
          </table:table-cell>
          <table:table-cell office:value-type="float" office:value="0.229999">
            <text:p>0.229999</text:p>
          </table:table-cell>
          <table:table-cell office:value-type="float" office:value="1.73326">
            <text:p>1.73326</text:p>
          </table:table-cell>
          <table:table-cell office:value-type="float" office:value="0.229953">
            <text:p>0.229953</text:p>
          </table:table-cell>
          <table:table-cell office:value-type="float" office:value="0.0962222">
            <text:p>0.0962222</text:p>
          </table:table-cell>
          <table:table-cell office:value-type="float" office:value="0.230022">
            <text:p>0.230022</text:p>
          </table:table-cell>
          <table:table-cell office:value-type="float" office:value="11.2175">
            <text:p>11.2175</text:p>
          </table:table-cell>
          <table:table-cell office:value-type="float" office:value="11.6135">
            <text:p>11.6135</text:p>
          </table:table-cell>
          <table:table-cell office:value-type="float" office:value="11.595">
            <text:p>11.595</text:p>
          </table:table-cell>
          <table:table-cell office:value-type="float" office:value="11.6541">
            <text:p>11.6541</text:p>
          </table:table-cell>
          <table:table-cell office:value-type="float" office:value="11.52">
            <text:p>11.52</text:p>
          </table:table-cell>
          <table:table-cell table:number-columns-repeated="2"/>
          <table:table-cell table:formula="of:=([.F89]*[.E89])/([.G89]*[.G89])" office:value-type="float" office:value="1036.29687078025">
            <text:p>1036.2968707803</text:p>
          </table:table-cell>
          <table:table-cell table:formula="of:=1/([.G89]*[.G89])" office:value-type="float" office:value="23.7710028851989">
            <text:p>23.7710028852</text:p>
          </table:table-cell>
          <table:table-cell table:formula="of:=[.H89]/([.I89]*[.I89])" office:value-type="float" office:value="1.06669719678116">
            <text:p>1.0666971968</text:p>
          </table:table-cell>
          <table:table-cell table:formula="of:=1/([.I89]*[.I89])" office:value-type="float" office:value="15.5941903087001">
            <text:p>15.5941903087</text:p>
          </table:table-cell>
          <table:table-cell table:formula="of:=[.J89]/([.K89]*[.K89])" office:value-type="float" office:value="6.63835029044957">
            <text:p>6.6383502904</text:p>
          </table:table-cell>
          <table:table-cell table:formula="of:=1/([.K89]*[.K89])" office:value-type="float" office:value="15.5948061334053">
            <text:p>15.5948061334</text:p>
          </table:table-cell>
          <table:table-cell table:formula="of:=([.L89]*[.E89])/([.M89]*[.M89])" office:value-type="float" office:value="19.0746460173553">
            <text:p>19.0746460174</text:p>
          </table:table-cell>
          <table:table-cell table:formula="of:=1/([.M89]*[.M89])" office:value-type="float" office:value="18.9037560625498">
            <text:p>18.9037560625</text:p>
          </table:table-cell>
          <table:table-cell table:formula="of:=[.N89]/([.O89]*[.O89])" office:value-type="float" office:value="32.7782342725492">
            <text:p>32.7782342725</text:p>
          </table:table-cell>
          <table:table-cell table:formula="of:=1/([.O89]*[.O89])" office:value-type="float" office:value="18.9113198669266">
            <text:p>18.9113198669</text:p>
          </table:table-cell>
          <table:table-cell table:formula="of:=[.P89]/([.Q89]*[.Q89])" office:value-type="float" office:value="1.81859725738288">
            <text:p>1.8185972574</text:p>
          </table:table-cell>
          <table:table-cell table:formula="of:=1/([.Q89]*[.Q89])" office:value-type="float" office:value="18.8999758619412">
            <text:p>18.899975861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1">
            <text:p>809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192">
            <text:p>43.192</text:p>
          </table:table-cell>
          <table:table-cell office:value-type="float" office:value="0.230981">
            <text:p>0.230981</text:p>
          </table:table-cell>
          <table:table-cell office:value-type="float" office:value="0.524865">
            <text:p>0.524865</text:p>
          </table:table-cell>
          <table:table-cell office:value-type="float" office:value="0.283946">
            <text:p>0.283946</text:p>
          </table:table-cell>
          <table:table-cell office:value-type="float" office:value="0.534941">
            <text:p>0.534941</text:p>
          </table:table-cell>
          <table:table-cell office:value-type="float" office:value="0.283945">
            <text:p>0.283945</text:p>
          </table:table-cell>
          <table:table-cell office:value-type="float" office:value="0.963412">
            <text:p>0.963412</text:p>
          </table:table-cell>
          <table:table-cell office:value-type="float" office:value="0.257496">
            <text:p>0.257496</text:p>
          </table:table-cell>
          <table:table-cell office:value-type="float" office:value="1.4362">
            <text:p>1.4362</text:p>
          </table:table-cell>
          <table:table-cell office:value-type="float" office:value="0.257467">
            <text:p>0.257467</text:p>
          </table:table-cell>
          <table:table-cell office:value-type="float" office:value="-0.726659">
            <text:p>-0.726659</text:p>
          </table:table-cell>
          <table:table-cell office:value-type="float" office:value="0.257506">
            <text:p>0.257506</text:p>
          </table:table-cell>
          <table:table-cell office:value-type="float" office:value="11.3377">
            <text:p>11.3377</text:p>
          </table:table-cell>
          <table:table-cell office:value-type="float" office:value="11.6697">
            <text:p>11.6697</text:p>
          </table:table-cell>
          <table:table-cell office:value-type="float" office:value="11.5939">
            <text:p>11.5939</text:p>
          </table:table-cell>
          <table:table-cell office:value-type="float" office:value="11.6623">
            <text:p>11.6623</text:p>
          </table:table-cell>
          <table:table-cell office:value-type="float" office:value="11.5659">
            <text:p>11.5659</text:p>
          </table:table-cell>
          <table:table-cell table:number-columns-repeated="2"/>
          <table:table-cell table:formula="of:=([.F90]*[.E90])/([.G90]*[.G90])" office:value-type="float" office:value="809.563277565978">
            <text:p>809.563277566</text:p>
          </table:table-cell>
          <table:table-cell table:formula="of:=1/([.G90]*[.G90])" office:value-type="float" office:value="18.7433616773008">
            <text:p>18.7433616773</text:p>
          </table:table-cell>
          <table:table-cell table:formula="of:=[.H90]/([.I90]*[.I90])" office:value-type="float" office:value="6.50992676912959">
            <text:p>6.5099267691</text:p>
          </table:table-cell>
          <table:table-cell table:formula="of:=1/([.I90]*[.I90])" office:value-type="float" office:value="12.4030498683082">
            <text:p>12.4030498683</text:p>
          </table:table-cell>
          <table:table-cell table:formula="of:=[.J90]/([.K90]*[.K90])" office:value-type="float" office:value="6.63494663338268">
            <text:p>6.6349466334</text:p>
          </table:table-cell>
          <table:table-cell table:formula="of:=1/([.K90]*[.K90])" office:value-type="float" office:value="12.4031372308024">
            <text:p>12.4031372308</text:p>
          </table:table-cell>
          <table:table-cell table:formula="of:=([.L90]*[.E90])/([.M90]*[.M90])" office:value-type="float" office:value="14.530182779814">
            <text:p>14.5301827798</text:p>
          </table:table-cell>
          <table:table-cell table:formula="of:=1/([.M90]*[.M90])" office:value-type="float" office:value="15.0820031095876">
            <text:p>15.0820031096</text:p>
          </table:table-cell>
          <table:table-cell table:formula="of:=[.N90]/([.O90]*[.O90])" office:value-type="float" office:value="21.6656526975013">
            <text:p>21.6656526975</text:p>
          </table:table-cell>
          <table:table-cell table:formula="of:=1/([.O90]*[.O90])" office:value-type="float" office:value="15.0854008477241">
            <text:p>15.0854008477</text:p>
          </table:table-cell>
          <table:table-cell table:formula="of:=[.P90]/([.Q90]*[.Q90])" office:value-type="float" office:value="-10.9586221127444">
            <text:p>-10.9586221127</text:p>
          </table:table-cell>
          <table:table-cell table:formula="of:=1/([.Q90]*[.Q90])" office:value-type="float" office:value="15.0808317419098">
            <text:p>15.080831741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2">
            <text:p>809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3.1815">
            <text:p>-43.1815</text:p>
          </table:table-cell>
          <table:table-cell office:value-type="float" office:value="0.227173">
            <text:p>0.227173</text:p>
          </table:table-cell>
          <table:table-cell office:value-type="float" office:value="-0.53348">
            <text:p>-0.53348</text:p>
          </table:table-cell>
          <table:table-cell office:value-type="float" office:value="0.279234">
            <text:p>0.279234</text:p>
          </table:table-cell>
          <table:table-cell office:value-type="float" office:value="0.493608">
            <text:p>0.493608</text:p>
          </table:table-cell>
          <table:table-cell office:value-type="float" office:value="0.279235">
            <text:p>0.279235</text:p>
          </table:table-cell>
          <table:table-cell office:value-type="float" office:value="-0.682553">
            <text:p>-0.682553</text:p>
          </table:table-cell>
          <table:table-cell office:value-type="float" office:value="0.253922">
            <text:p>0.253922</text:p>
          </table:table-cell>
          <table:table-cell office:value-type="float" office:value="1.42417">
            <text:p>1.42417</text:p>
          </table:table-cell>
          <table:table-cell office:value-type="float" office:value="0.253882">
            <text:p>0.253882</text:p>
          </table:table-cell>
          <table:table-cell office:value-type="float" office:value="0.911425">
            <text:p>0.911425</text:p>
          </table:table-cell>
          <table:table-cell office:value-type="float" office:value="0.253912">
            <text:p>0.253912</text:p>
          </table:table-cell>
          <table:table-cell office:value-type="float" office:value="11.2016">
            <text:p>11.2016</text:p>
          </table:table-cell>
          <table:table-cell office:value-type="float" office:value="11.5267">
            <text:p>11.5267</text:p>
          </table:table-cell>
          <table:table-cell office:value-type="float" office:value="11.5853">
            <text:p>11.5853</text:p>
          </table:table-cell>
          <table:table-cell office:value-type="float" office:value="11.5113">
            <text:p>11.5113</text:p>
          </table:table-cell>
          <table:table-cell office:value-type="float" office:value="11.4562">
            <text:p>11.4562</text:p>
          </table:table-cell>
          <table:table-cell table:number-columns-repeated="2"/>
          <table:table-cell table:formula="of:=([.F91]*[.E91])/([.G91]*[.G91])" office:value-type="float" office:value="836.727991377073">
            <text:p>836.7279913771</text:p>
          </table:table-cell>
          <table:table-cell table:formula="of:=1/([.G91]*[.G91])" office:value-type="float" office:value="19.3770015255856">
            <text:p>19.3770015256</text:p>
          </table:table-cell>
          <table:table-cell table:formula="of:=[.H91]/([.I91]*[.I91])" office:value-type="float" office:value="-6.84197601352403">
            <text:p>-6.8419760135</text:p>
          </table:table-cell>
          <table:table-cell table:formula="of:=1/([.I91]*[.I91])" office:value-type="float" office:value="12.8251781013797">
            <text:p>12.8251781014</text:p>
          </table:table-cell>
          <table:table-cell table:formula="of:=[.J91]/([.K91]*[.K91])" office:value-type="float" office:value="6.33056516981822">
            <text:p>6.3305651698</text:p>
          </table:table-cell>
          <table:table-cell table:formula="of:=1/([.K91]*[.K91])" office:value-type="float" office:value="12.8250862421562">
            <text:p>12.8250862422</text:p>
          </table:table-cell>
          <table:table-cell table:formula="of:=([.L91]*[.E91])/([.M91]*[.M91])" office:value-type="float" office:value="10.5860933560256">
            <text:p>10.586093356</text:p>
          </table:table-cell>
          <table:table-cell table:formula="of:=1/([.M91]*[.M91])" office:value-type="float" office:value="15.5095550909975">
            <text:p>15.509555091</text:p>
          </table:table-cell>
          <table:table-cell table:formula="of:=[.N91]/([.O91]*[.O91])" office:value-type="float" office:value="22.0952037826575">
            <text:p>22.0952037827</text:p>
          </table:table-cell>
          <table:table-cell table:formula="of:=1/([.O91]*[.O91])" office:value-type="float" office:value="15.5144426456515">
            <text:p>15.5144426457</text:p>
          </table:table-cell>
          <table:table-cell table:formula="of:=[.P91]/([.Q91]*[.Q91])" office:value-type="float" office:value="14.1369097113198">
            <text:p>14.1369097113</text:p>
          </table:table-cell>
          <table:table-cell table:formula="of:=1/([.Q91]*[.Q91])" office:value-type="float" office:value="15.5107767631125">
            <text:p>15.5107767631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3">
            <text:p>809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1221">
            <text:p>43.1221</text:p>
          </table:table-cell>
          <table:table-cell office:value-type="float" office:value="0.223903">
            <text:p>0.223903</text:p>
          </table:table-cell>
          <table:table-cell office:value-type="float" office:value="0.806313">
            <text:p>0.806313</text:p>
          </table:table-cell>
          <table:table-cell office:value-type="float" office:value="0.275031">
            <text:p>0.275031</text:p>
          </table:table-cell>
          <table:table-cell office:value-type="float" office:value="-0.00946629">
            <text:p>-0.00946629</text:p>
          </table:table-cell>
          <table:table-cell office:value-type="float" office:value="0.275048">
            <text:p>0.275048</text:p>
          </table:table-cell>
          <table:table-cell office:value-type="float" office:value="0.277927">
            <text:p>0.277927</text:p>
          </table:table-cell>
          <table:table-cell office:value-type="float" office:value="0.250655">
            <text:p>0.250655</text:p>
          </table:table-cell>
          <table:table-cell office:value-type="float" office:value="1.3053">
            <text:p>1.3053</text:p>
          </table:table-cell>
          <table:table-cell office:value-type="float" office:value="0.250614">
            <text:p>0.250614</text:p>
          </table:table-cell>
          <table:table-cell office:value-type="float" office:value="-0.459958">
            <text:p>-0.459958</text:p>
          </table:table-cell>
          <table:table-cell office:value-type="float" office:value="0.250652">
            <text:p>0.250652</text:p>
          </table:table-cell>
          <table:table-cell office:value-type="float" office:value="11.254">
            <text:p>11.254</text:p>
          </table:table-cell>
          <table:table-cell office:value-type="float" office:value="11.552">
            <text:p>11.552</text:p>
          </table:table-cell>
          <table:table-cell office:value-type="float" office:value="11.5376">
            <text:p>11.5376</text:p>
          </table:table-cell>
          <table:table-cell office:value-type="float" office:value="11.7262">
            <text:p>11.7262</text:p>
          </table:table-cell>
          <table:table-cell office:value-type="float" office:value="11.5174">
            <text:p>11.5174</text:p>
          </table:table-cell>
          <table:table-cell table:number-columns-repeated="2"/>
          <table:table-cell table:formula="of:=([.F92]*[.E92])/([.G92]*[.G92])" office:value-type="float" office:value="860.161652812572">
            <text:p>860.1616528126</text:p>
          </table:table-cell>
          <table:table-cell table:formula="of:=1/([.G92]*[.G92])" office:value-type="float" office:value="19.9471188279924">
            <text:p>19.947118828</text:p>
          </table:table-cell>
          <table:table-cell table:formula="of:=[.H92]/([.I92]*[.I92])" office:value-type="float" office:value="10.6595866949156">
            <text:p>10.6595866949</text:p>
          </table:table-cell>
          <table:table-cell table:formula="of:=1/([.I92]*[.I92])" office:value-type="float" office:value="13.2201597827588">
            <text:p>13.2201597828</text:p>
          </table:table-cell>
          <table:table-cell table:formula="of:=[.J92]/([.K92]*[.K92])" office:value-type="float" office:value="-0.125130396948365">
            <text:p>-0.1251303969</text:p>
          </table:table-cell>
          <table:table-cell table:formula="of:=1/([.K92]*[.K92])" office:value-type="float" office:value="13.218525626023">
            <text:p>13.218525626</text:p>
          </table:table-cell>
          <table:table-cell table:formula="of:=([.L92]*[.E92])/([.M92]*[.M92])" office:value-type="float" office:value="4.42362185596488">
            <text:p>4.423621856</text:p>
          </table:table-cell>
          <table:table-cell table:formula="of:=1/([.M92]*[.M92])" office:value-type="float" office:value="15.9164883439352">
            <text:p>15.9164883439</text:p>
          </table:table-cell>
          <table:table-cell table:formula="of:=[.N92]/([.O92]*[.O92])" office:value-type="float" office:value="20.7825905559331">
            <text:p>20.7825905559</text:p>
          </table:table-cell>
          <table:table-cell table:formula="of:=1/([.O92]*[.O92])" office:value-type="float" office:value="15.9216965877064">
            <text:p>15.9216965877</text:p>
          </table:table-cell>
          <table:table-cell table:formula="of:=[.P92]/([.Q92]*[.Q92])" office:value-type="float" office:value="-7.32109139169715">
            <text:p>-7.3210913917</text:p>
          </table:table-cell>
          <table:table-cell table:formula="of:=1/([.Q92]*[.Q92])" office:value-type="float" office:value="15.9168693482821">
            <text:p>15.9168693483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85:.Y92])/SUM([.Z85:.Z92])" office:value-type="float" office:value="43.2927057676503">
            <text:p>43.2927</text:p>
          </table:table-cell>
          <table:table-cell table:style-name="ce18" table:formula="of:=SQRT(1/SUM([.Z85:.Z92]))" office:value-type="float" office:value="0.0787986851525428">
            <text:p>0.07880</text:p>
          </table:table-cell>
          <table:table-cell table:style-name="ce18" table:formula="of:=SUM([.AA85:.AA92])/SUM([.AB85:.AB92])" office:value-type="float" office:value="0.0642031351531414">
            <text:p>0.06420</text:p>
          </table:table-cell>
          <table:table-cell table:style-name="ce18" table:formula="of:=SQRT(1/SUM([.AB85:.AB92]))" office:value-type="float" office:value="0.0969727152248371">
            <text:p>0.09697</text:p>
          </table:table-cell>
          <table:table-cell table:style-name="ce18" table:formula="of:=SUM([.AC85:.AC92])/SUM([.AD85:.AD92])" office:value-type="float" office:value="0.296150429351027">
            <text:p>0.29615</text:p>
          </table:table-cell>
          <table:table-cell table:style-name="ce18" table:formula="of:=SQRT(1/SUM([.AD85:.AD92]))" office:value-type="float" office:value="0.0969725309361861">
            <text:p>0.09697</text:p>
          </table:table-cell>
          <table:table-cell table:style-name="ce18" table:formula="of:=SUM([.AE85:.AE92])/SUM([.AF85:.AF92])" office:value-type="float" office:value="0.704536380469322">
            <text:p>0.70454</text:p>
          </table:table-cell>
          <table:table-cell table:style-name="ce18" table:formula="of:=SQRT(1/SUM([.AF85:.AF92]))" office:value-type="float" office:value="0.088099962057582">
            <text:p>0.08810</text:p>
          </table:table-cell>
          <table:table-cell table:style-name="ce18" table:formula="of:=SUM([.AG85:.AG92])/SUM([.AH85:.AH92])" office:value-type="float" office:value="1.47208571252385">
            <text:p>1.47209</text:p>
          </table:table-cell>
          <table:table-cell table:style-name="ce18" table:formula="of:=SQRT(1/SUM([.AH85:.AH92]))" office:value-type="float" office:value="0.0880853402760488">
            <text:p>0.08809</text:p>
          </table:table-cell>
          <table:table-cell table:style-name="ce18" table:formula="of:=SUM([.AI85:.AI92])/SUM([.AJ85:.AJ92])" office:value-type="float" office:value="-0.0932128506068053">
            <text:p>-0.09321</text:p>
          </table:table-cell>
          <table:table-cell table:style-name="ce18" table:formula="of:=SQRT(1/SUM([.AJ85:.AJ92]))" office:value-type="float" office:value="0.0881023649949211">
            <text:p>0.08810</text:p>
          </table:table-cell>
          <table:table-cell table:style-name="ce14" table:formula="of:=AVERAGE([.R85:.R92])" office:value-type="float" office:value="11.31545">
            <text:p>11.3155</text:p>
          </table:table-cell>
          <table:table-cell table:style-name="ce14" table:formula="of:=AVERAGE([.S85:.S92])" office:value-type="float" office:value="11.653">
            <text:p>11.6530</text:p>
          </table:table-cell>
          <table:table-cell table:style-name="ce14" table:formula="of:=AVERAGE([.T85:.T92])" office:value-type="float" office:value="11.6582">
            <text:p>11.6582</text:p>
          </table:table-cell>
          <table:table-cell table:style-name="ce14" table:formula="of:=AVERAGE([.U85:.U92])" office:value-type="float" office:value="11.6653125">
            <text:p>11.6653</text:p>
          </table:table-cell>
          <table:table-cell table:style-name="ce14" table:formula="of:=AVERAGE([.V85:.V92])" office:value-type="float" office:value="11.5729875">
            <text:p>11.5730</text:p>
          </table:table-cell>
          <table:table-cell table:style-name="ce7" table:number-columns-repeated="1002"/>
        </table:table-row>
        <table:table-row table:style-name="ro2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5976">
            <text:p>33.5976</text:p>
          </table:table-cell>
          <table:table-cell office:value-type="float" office:value="0.16701">
            <text:p>0.16701</text:p>
          </table:table-cell>
          <table:table-cell office:value-type="float" office:value="-1.21321">
            <text:p>-1.21321</text:p>
          </table:table-cell>
          <table:table-cell office:value-type="float" office:value="0.188234">
            <text:p>0.188234</text:p>
          </table:table-cell>
          <table:table-cell office:value-type="float" office:value="-0.118076">
            <text:p>-0.118076</text:p>
          </table:table-cell>
          <table:table-cell office:value-type="float" office:value="0.188261">
            <text:p>0.188261</text:p>
          </table:table-cell>
          <table:table-cell office:value-type="float" office:value="0.417175">
            <text:p>0.417175</text:p>
          </table:table-cell>
          <table:table-cell office:value-type="float" office:value="0.17843">
            <text:p>0.17843</text:p>
          </table:table-cell>
          <table:table-cell office:value-type="float" office:value="1.34219">
            <text:p>1.34219</text:p>
          </table:table-cell>
          <table:table-cell office:value-type="float" office:value="0.178401">
            <text:p>0.178401</text:p>
          </table:table-cell>
          <table:table-cell office:value-type="float" office:value="-0.34232">
            <text:p>-0.34232</text:p>
          </table:table-cell>
          <table:table-cell office:value-type="float" office:value="0.178431">
            <text:p>0.178431</text:p>
          </table:table-cell>
          <table:table-cell office:value-type="float" office:value="256.612">
            <text:p>256.612</text:p>
          </table:table-cell>
          <table:table-cell office:value-type="float" office:value="263.602">
            <text:p>263.602</text:p>
          </table:table-cell>
          <table:table-cell office:value-type="float" office:value="266.463">
            <text:p>266.463</text:p>
          </table:table-cell>
          <table:table-cell office:value-type="float" office:value="260.282">
            <text:p>260.282</text:p>
          </table:table-cell>
          <table:table-cell office:value-type="float" office:value="261.74">
            <text:p>261.74</text:p>
          </table:table-cell>
          <table:table-cell table:number-columns-repeated="2"/>
          <table:table-cell table:formula="of:=([.F96]*[.E96])/([.G96]*[.G96])" office:value-type="float" office:value="1204.54575985899">
            <text:p>1204.545759859</text:p>
          </table:table-cell>
          <table:table-cell table:formula="of:=1/([.G96]*[.G96])" office:value-type="float" office:value="35.852137053212">
            <text:p>35.8521370532</text:p>
          </table:table-cell>
          <table:table-cell table:formula="of:=[.H96]/([.I96]*[.I96])" office:value-type="float" office:value="-34.2404795940385">
            <text:p>-34.240479594</text:p>
          </table:table-cell>
          <table:table-cell table:formula="of:=1/([.I96]*[.I96])" office:value-type="float" office:value="28.2230443155254">
            <text:p>28.2230443155</text:p>
          </table:table-cell>
          <table:table-cell table:formula="of:=[.J96]/([.K96]*[.K96])" office:value-type="float" office:value="-3.33150837901863">
            <text:p>-3.331508379</text:p>
          </table:table-cell>
          <table:table-cell table:formula="of:=1/([.K96]*[.K96])" office:value-type="float" office:value="28.214949515724">
            <text:p>28.2149495157</text:p>
          </table:table-cell>
          <table:table-cell table:formula="of:=([.L96]*[.E96])/([.M96]*[.M96])" office:value-type="float" office:value="13.1033554958422">
            <text:p>13.1033554958</text:p>
          </table:table-cell>
          <table:table-cell table:formula="of:=1/([.M96]*[.M96])" office:value-type="float" office:value="31.4097333153766">
            <text:p>31.4097333154</text:p>
          </table:table-cell>
          <table:table-cell table:formula="of:=[.N96]/([.O96]*[.O96])" office:value-type="float" office:value="42.1715370166748">
            <text:p>42.1715370167</text:p>
          </table:table-cell>
          <table:table-cell table:formula="of:=1/([.O96]*[.O96])" office:value-type="float" office:value="31.4199457727109">
            <text:p>31.4199457727</text:p>
          </table:table-cell>
          <table:table-cell table:formula="of:=[.P96]/([.Q96]*[.Q96])" office:value-type="float" office:value="-10.7520593896662">
            <text:p>-10.7520593897</text:p>
          </table:table-cell>
          <table:table-cell table:formula="of:=1/([.Q96]*[.Q96])" office:value-type="float" office:value="31.4093812504854">
            <text:p>31.4093812505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stability</text:p>
          </table:table-cell>
          <table:table-cell office:value-type="float" office:value="8023">
            <text:p>802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5122">
            <text:p>-33.5122</text:p>
          </table:table-cell>
          <table:table-cell office:value-type="float" office:value="0.169629">
            <text:p>0.169629</text:p>
          </table:table-cell>
          <table:table-cell office:value-type="float" office:value="-0.855411">
            <text:p>-0.855411</text:p>
          </table:table-cell>
          <table:table-cell office:value-type="float" office:value="0.191076">
            <text:p>0.191076</text:p>
          </table:table-cell>
          <table:table-cell office:value-type="float" office:value="-0.175852">
            <text:p>-0.175852</text:p>
          </table:table-cell>
          <table:table-cell office:value-type="float" office:value="0.191089">
            <text:p>0.191089</text:p>
          </table:table-cell>
          <table:table-cell office:value-type="float" office:value="-0.175722">
            <text:p>-0.175722</text:p>
          </table:table-cell>
          <table:table-cell office:value-type="float" office:value="0.181329">
            <text:p>0.181329</text:p>
          </table:table-cell>
          <table:table-cell office:value-type="float" office:value="1.57977">
            <text:p>1.57977</text:p>
          </table:table-cell>
          <table:table-cell office:value-type="float" office:value="0.181284">
            <text:p>0.181284</text:p>
          </table:table-cell>
          <table:table-cell office:value-type="float" office:value="0.217137">
            <text:p>0.217137</text:p>
          </table:table-cell>
          <table:table-cell office:value-type="float" office:value="0.181329">
            <text:p>0.181329</text:p>
          </table:table-cell>
          <table:table-cell office:value-type="float" office:value="251.865">
            <text:p>251.865</text:p>
          </table:table-cell>
          <table:table-cell office:value-type="float" office:value="259.953">
            <text:p>259.953</text:p>
          </table:table-cell>
          <table:table-cell office:value-type="float" office:value="261.915">
            <text:p>261.915</text:p>
          </table:table-cell>
          <table:table-cell office:value-type="float" office:value="257.169">
            <text:p>257.169</text:p>
          </table:table-cell>
          <table:table-cell office:value-type="float" office:value="257.725">
            <text:p>257.725</text:p>
          </table:table-cell>
          <table:table-cell table:number-columns-repeated="2"/>
          <table:table-cell table:formula="of:=([.F97]*[.E97])/([.G97]*[.G97])" office:value-type="float" office:value="1164.66958877652">
            <text:p>1164.6695887765</text:p>
          </table:table-cell>
          <table:table-cell table:formula="of:=1/([.G97]*[.G97])" office:value-type="float" office:value="34.7535998465192">
            <text:p>34.7535998465</text:p>
          </table:table-cell>
          <table:table-cell table:formula="of:=[.H97]/([.I97]*[.I97])" office:value-type="float" office:value="-23.4294745255593">
            <text:p>-23.4294745256</text:p>
          </table:table-cell>
          <table:table-cell table:formula="of:=1/([.I97]*[.I97])" office:value-type="float" office:value="27.389727891691">
            <text:p>27.3897278917</text:p>
          </table:table-cell>
          <table:table-cell table:formula="of:=[.J97]/([.K97]*[.K97])" office:value-type="float" office:value="-4.81588310242794">
            <text:p>-4.8158831024</text:p>
          </table:table-cell>
          <table:table-cell table:formula="of:=1/([.K97]*[.K97])" office:value-type="float" office:value="27.3860013103515">
            <text:p>27.3860013104</text:p>
          </table:table-cell>
          <table:table-cell table:formula="of:=([.L97]*[.E97])/([.M97]*[.M97])" office:value-type="float" office:value="5.34430954331677">
            <text:p>5.3443095433</text:p>
          </table:table-cell>
          <table:table-cell table:formula="of:=1/([.M97]*[.M97])" office:value-type="float" office:value="30.4134345347582">
            <text:p>30.4134345348</text:p>
          </table:table-cell>
          <table:table-cell table:formula="of:=[.N97]/([.O97]*[.O97])" office:value-type="float" office:value="48.0700874000673">
            <text:p>48.0700874001</text:p>
          </table:table-cell>
          <table:table-cell table:formula="of:=1/([.O97]*[.O97])" office:value-type="float" office:value="30.4285354197556">
            <text:p>30.4285354198</text:p>
          </table:table-cell>
          <table:table-cell table:formula="of:=[.P97]/([.Q97]*[.Q97])" office:value-type="float" office:value="6.60388193457378">
            <text:p>6.6038819346</text:p>
          </table:table-cell>
          <table:table-cell table:formula="of:=1/([.Q97]*[.Q97])" office:value-type="float" office:value="30.4134345347582">
            <text:p>30.4134345348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0">
            <text:p>8030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611">
            <text:p>33.4611</text:p>
          </table:table-cell>
          <table:table-cell office:value-type="float" office:value="0.1788">
            <text:p>0.1788</text:p>
          </table:table-cell>
          <table:table-cell office:value-type="float" office:value="-1.36645">
            <text:p>-1.36645</text:p>
          </table:table-cell>
          <table:table-cell office:value-type="float" office:value="0.201306">
            <text:p>0.201306</text:p>
          </table:table-cell>
          <table:table-cell office:value-type="float" office:value="0.113631">
            <text:p>0.113631</text:p>
          </table:table-cell>
          <table:table-cell office:value-type="float" office:value="0.201343">
            <text:p>0.201343</text:p>
          </table:table-cell>
          <table:table-cell office:value-type="float" office:value="0.43842">
            <text:p>0.43842</text:p>
          </table:table-cell>
          <table:table-cell office:value-type="float" office:value="0.190791">
            <text:p>0.190791</text:p>
          </table:table-cell>
          <table:table-cell office:value-type="float" office:value="1.94803">
            <text:p>1.94803</text:p>
          </table:table-cell>
          <table:table-cell office:value-type="float" office:value="0.190722">
            <text:p>0.190722</text:p>
          </table:table-cell>
          <table:table-cell office:value-type="float" office:value="-0.208332">
            <text:p>-0.208332</text:p>
          </table:table-cell>
          <table:table-cell office:value-type="float" office:value="0.190794">
            <text:p>0.190794</text:p>
          </table:table-cell>
          <table:table-cell office:value-type="float" office:value="255.203">
            <text:p>255.203</text:p>
          </table:table-cell>
          <table:table-cell office:value-type="float" office:value="265.348">
            <text:p>265.348</text:p>
          </table:table-cell>
          <table:table-cell office:value-type="float" office:value="266.824">
            <text:p>266.824</text:p>
          </table:table-cell>
          <table:table-cell office:value-type="float" office:value="259.433">
            <text:p>259.433</text:p>
          </table:table-cell>
          <table:table-cell office:value-type="float" office:value="261.702">
            <text:p>261.702</text:p>
          </table:table-cell>
          <table:table-cell table:number-columns-repeated="2"/>
          <table:table-cell table:formula="of:=([.F98]*[.E98])/([.G98]*[.G98])" office:value-type="float" office:value="1046.65893428224">
            <text:p>1046.6589342822</text:p>
          </table:table-cell>
          <table:table-cell table:formula="of:=1/([.G98]*[.G98])" office:value-type="float" office:value="31.2798722780255">
            <text:p>31.279872278</text:p>
          </table:table-cell>
          <table:table-cell table:formula="of:=[.H98]/([.I98]*[.I98])" office:value-type="float" office:value="-33.7194363343605">
            <text:p>-33.7194363344</text:p>
          </table:table-cell>
          <table:table-cell table:formula="of:=1/([.I98]*[.I98])" office:value-type="float" office:value="24.6766704485056">
            <text:p>24.6766704485</text:p>
          </table:table-cell>
          <table:table-cell table:formula="of:=[.J98]/([.K98]*[.K98])" office:value-type="float" office:value="2.80300426186727">
            <text:p>2.8030042619</text:p>
          </table:table-cell>
          <table:table-cell table:formula="of:=1/([.K98]*[.K98])" office:value-type="float" office:value="24.6676018152377">
            <text:p>24.6676018152</text:p>
          </table:table-cell>
          <table:table-cell table:formula="of:=([.L98]*[.E98])/([.M98]*[.M98])" office:value-type="float" office:value="12.0441065563067">
            <text:p>12.0441065563</text:p>
          </table:table-cell>
          <table:table-cell table:formula="of:=1/([.M98]*[.M98])" office:value-type="float" office:value="27.4716175272722">
            <text:p>27.4716175273</text:p>
          </table:table-cell>
          <table:table-cell table:formula="of:=[.N98]/([.O98]*[.O98])" office:value-type="float" office:value="53.5542641305298">
            <text:p>53.5542641305</text:p>
          </table:table-cell>
          <table:table-cell table:formula="of:=1/([.O98]*[.O98])" office:value-type="float" office:value="27.4914986578902">
            <text:p>27.4914986579</text:p>
          </table:table-cell>
          <table:table-cell table:formula="of:=[.P98]/([.Q98]*[.Q98])" office:value-type="float" office:value="-5.72303704306881">
            <text:p>-5.7230370431</text:p>
          </table:table-cell>
          <table:table-cell table:formula="of:=1/([.Q98]*[.Q98])" office:value-type="float" office:value="27.4707536195534">
            <text:p>27.4707536196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1">
            <text:p>8031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1836">
            <text:p>-33.1836</text:p>
          </table:table-cell>
          <table:table-cell office:value-type="float" office:value="0.173544">
            <text:p>0.173544</text:p>
          </table:table-cell>
          <table:table-cell office:value-type="float" office:value="-0.961319">
            <text:p>-0.961319</text:p>
          </table:table-cell>
          <table:table-cell office:value-type="float" office:value="0.195001">
            <text:p>0.195001</text:p>
          </table:table-cell>
          <table:table-cell office:value-type="float" office:value="0.192435">
            <text:p>0.192435</text:p>
          </table:table-cell>
          <table:table-cell office:value-type="float" office:value="0.195018">
            <text:p>0.195018</text:p>
          </table:table-cell>
          <table:table-cell office:value-type="float" office:value="-0.548444">
            <text:p>-0.548444</text:p>
          </table:table-cell>
          <table:table-cell office:value-type="float" office:value="0.18526">
            <text:p>0.18526</text:p>
          </table:table-cell>
          <table:table-cell office:value-type="float" office:value="1.6075">
            <text:p>1.6075</text:p>
          </table:table-cell>
          <table:table-cell office:value-type="float" office:value="0.185218">
            <text:p>0.185218</text:p>
          </table:table-cell>
          <table:table-cell office:value-type="float" office:value="0.0783402">
            <text:p>0.0783402</text:p>
          </table:table-cell>
          <table:table-cell office:value-type="float" office:value="0.185266">
            <text:p>0.185266</text:p>
          </table:table-cell>
          <table:table-cell office:value-type="float" office:value="253.264">
            <text:p>253.264</text:p>
          </table:table-cell>
          <table:table-cell office:value-type="float" office:value="261.542">
            <text:p>261.542</text:p>
          </table:table-cell>
          <table:table-cell office:value-type="float" office:value="263.338">
            <text:p>263.338</text:p>
          </table:table-cell>
          <table:table-cell office:value-type="float" office:value="258.654">
            <text:p>258.654</text:p>
          </table:table-cell>
          <table:table-cell office:value-type="float" office:value="259.199">
            <text:p>259.199</text:p>
          </table:table-cell>
          <table:table-cell table:number-columns-repeated="2"/>
          <table:table-cell table:formula="of:=([.F99]*[.E99])/([.G99]*[.G99])" office:value-type="float" office:value="1101.80386932641">
            <text:p>1101.8038693264</text:p>
          </table:table-cell>
          <table:table-cell table:formula="of:=1/([.G99]*[.G99])" office:value-type="float" office:value="33.2032651468318">
            <text:p>33.2032651468</text:p>
          </table:table-cell>
          <table:table-cell table:formula="of:=[.H99]/([.I99]*[.I99])" office:value-type="float" office:value="-25.2809767361944">
            <text:p>-25.2809767362</text:p>
          </table:table-cell>
          <table:table-cell table:formula="of:=1/([.I99]*[.I99])" office:value-type="float" office:value="26.2982181109438">
            <text:p>26.2982181109</text:p>
          </table:table-cell>
          <table:table-cell table:formula="of:=[.J99]/([.K99]*[.K99])" office:value-type="float" office:value="5.05981534403431">
            <text:p>5.059815344</text:p>
          </table:table-cell>
          <table:table-cell table:formula="of:=1/([.K99]*[.K99])" office:value-type="float" office:value="26.2936334036652">
            <text:p>26.2936334037</text:p>
          </table:table-cell>
          <table:table-cell table:formula="of:=([.L99]*[.E99])/([.M99]*[.M99])" office:value-type="float" office:value="15.9797128238935">
            <text:p>15.9797128239</text:p>
          </table:table-cell>
          <table:table-cell table:formula="of:=1/([.M99]*[.M99])" office:value-type="float" office:value="29.1364529904484">
            <text:p>29.1364529904</text:p>
          </table:table-cell>
          <table:table-cell table:formula="of:=[.N99]/([.O99]*[.O99])" office:value-type="float" office:value="46.8580920208512">
            <text:p>46.8580920209</text:p>
          </table:table-cell>
          <table:table-cell table:formula="of:=1/([.O99]*[.O99])" office:value-type="float" office:value="29.1496684422092">
            <text:p>29.1496684422</text:p>
          </table:table-cell>
          <table:table-cell table:formula="of:=[.P99]/([.Q99]*[.Q99])" office:value-type="float" office:value="2.28240771187603">
            <text:p>2.2824077119</text:p>
          </table:table-cell>
          <table:table-cell table:formula="of:=1/([.Q99]*[.Q99])" office:value-type="float" office:value="29.1345658024364">
            <text:p>29.1345658024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8">
            <text:p>8038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023">
            <text:p>33.4023</text:p>
          </table:table-cell>
          <table:table-cell office:value-type="float" office:value="0.171836">
            <text:p>0.171836</text:p>
          </table:table-cell>
          <table:table-cell office:value-type="float" office:value="-1.13709">
            <text:p>-1.13709</text:p>
          </table:table-cell>
          <table:table-cell office:value-type="float" office:value="0.19339">
            <text:p>0.19339</text:p>
          </table:table-cell>
          <table:table-cell office:value-type="float" office:value="-0.0524876">
            <text:p>-0.0524876</text:p>
          </table:table-cell>
          <table:table-cell office:value-type="float" office:value="0.193415">
            <text:p>0.193415</text:p>
          </table:table-cell>
          <table:table-cell office:value-type="float" office:value="0.389038">
            <text:p>0.389038</text:p>
          </table:table-cell>
          <table:table-cell office:value-type="float" office:value="0.183243">
            <text:p>0.183243</text:p>
          </table:table-cell>
          <table:table-cell office:value-type="float" office:value="1.56602">
            <text:p>1.56602</text:p>
          </table:table-cell>
          <table:table-cell office:value-type="float" office:value="0.183201">
            <text:p>0.183201</text:p>
          </table:table-cell>
          <table:table-cell office:value-type="float" office:value="-0.516586">
            <text:p>-0.516586</text:p>
          </table:table-cell>
          <table:table-cell office:value-type="float" office:value="0.183241">
            <text:p>0.183241</text:p>
          </table:table-cell>
          <table:table-cell office:value-type="float" office:value="260.117">
            <text:p>260.117</text:p>
          </table:table-cell>
          <table:table-cell office:value-type="float" office:value="268.404">
            <text:p>268.404</text:p>
          </table:table-cell>
          <table:table-cell office:value-type="float" office:value="269.939">
            <text:p>269.939</text:p>
          </table:table-cell>
          <table:table-cell office:value-type="float" office:value="263.961">
            <text:p>263.961</text:p>
          </table:table-cell>
          <table:table-cell office:value-type="float" office:value="265.605">
            <text:p>265.605</text:p>
          </table:table-cell>
          <table:table-cell table:number-columns-repeated="2"/>
          <table:table-cell table:formula="of:=([.F100]*[.E100])/([.G100]*[.G100])" office:value-type="float" office:value="1131.22257393756">
            <text:p>1131.2225739376</text:p>
          </table:table-cell>
          <table:table-cell table:formula="of:=1/([.G100]*[.G100])" office:value-type="float" office:value="33.866607207814">
            <text:p>33.8666072078</text:p>
          </table:table-cell>
          <table:table-cell table:formula="of:=[.H100]/([.I100]*[.I100])" office:value-type="float" office:value="-30.4037262381633">
            <text:p>-30.4037262382</text:p>
          </table:table-cell>
          <table:table-cell table:formula="of:=1/([.I100]*[.I100])" office:value-type="float" office:value="26.7381880397887">
            <text:p>26.7381880398</text:p>
          </table:table-cell>
          <table:table-cell table:formula="of:=[.J100]/([.K100]*[.K100])" office:value-type="float" office:value="-1.40306054094992">
            <text:p>-1.4030605409</text:p>
          </table:table-cell>
          <table:table-cell table:formula="of:=1/([.K100]*[.K100])" office:value-type="float" office:value="26.7312763576525">
            <text:p>26.7312763577</text:p>
          </table:table-cell>
          <table:table-cell table:formula="of:=([.L100]*[.E100])/([.M100]*[.M100])" office:value-type="float" office:value="11.586099058627">
            <text:p>11.5860990586</text:p>
          </table:table-cell>
          <table:table-cell table:formula="of:=1/([.M100]*[.M100])" office:value-type="float" office:value="29.7814071083725">
            <text:p>29.7814071084</text:p>
          </table:table-cell>
          <table:table-cell table:formula="of:=[.N100]/([.O100]*[.O100])" office:value-type="float" office:value="46.6596658581719">
            <text:p>46.6596658582</text:p>
          </table:table-cell>
          <table:table-cell table:formula="of:=1/([.O100]*[.O100])" office:value-type="float" office:value="29.795063829435">
            <text:p>29.7950638294</text:p>
          </table:table-cell>
          <table:table-cell table:formula="of:=[.P100]/([.Q100]*[.Q100])" office:value-type="float" office:value="-15.3849938087217">
            <text:p>-15.3849938087</text:p>
          </table:table-cell>
          <table:table-cell table:formula="of:=1/([.Q100]*[.Q100])" office:value-type="float" office:value="29.7820572154912">
            <text:p>29.7820572155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Low</text:p>
          </table:table-cell>
          <table:table-cell office:value-type="float" office:value="8039">
            <text:p>8039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2456">
            <text:p>-33.2456</text:p>
          </table:table-cell>
          <table:table-cell office:value-type="float" office:value="0.177442">
            <text:p>0.177442</text:p>
          </table:table-cell>
          <table:table-cell office:value-type="float" office:value="-0.695146">
            <text:p>-0.695146</text:p>
          </table:table-cell>
          <table:table-cell office:value-type="float" office:value="0.199481">
            <text:p>0.199481</text:p>
          </table:table-cell>
          <table:table-cell office:value-type="float" office:value="-0.104451">
            <text:p>-0.104451</text:p>
          </table:table-cell>
          <table:table-cell office:value-type="float" office:value="0.199491">
            <text:p>0.199491</text:p>
          </table:table-cell>
          <table:table-cell office:value-type="float" office:value="-0.396887">
            <text:p>-0.396887</text:p>
          </table:table-cell>
          <table:table-cell office:value-type="float" office:value="0.189042">
            <text:p>0.189042</text:p>
          </table:table-cell>
          <table:table-cell office:value-type="float" office:value="1.49671">
            <text:p>1.49671</text:p>
          </table:table-cell>
          <table:table-cell office:value-type="float" office:value="0.189003">
            <text:p>0.189003</text:p>
          </table:table-cell>
          <table:table-cell office:value-type="float" office:value="0.267032">
            <text:p>0.267032</text:p>
          </table:table-cell>
          <table:table-cell office:value-type="float" office:value="0.189044">
            <text:p>0.189044</text:p>
          </table:table-cell>
          <table:table-cell office:value-type="float" office:value="257.53">
            <text:p>257.53</text:p>
          </table:table-cell>
          <table:table-cell office:value-type="float" office:value="265.361">
            <text:p>265.361</text:p>
          </table:table-cell>
          <table:table-cell office:value-type="float" office:value="265.832">
            <text:p>265.832</text:p>
          </table:table-cell>
          <table:table-cell office:value-type="float" office:value="261.98">
            <text:p>261.98</text:p>
          </table:table-cell>
          <table:table-cell office:value-type="float" office:value="262.676">
            <text:p>262.676</text:p>
          </table:table-cell>
          <table:table-cell table:number-columns-repeated="2"/>
          <table:table-cell table:formula="of:=([.F101]*[.E101])/([.G101]*[.G101])" office:value-type="float" office:value="1055.89644453902">
            <text:p>1055.896444539</text:p>
          </table:table-cell>
          <table:table-cell table:formula="of:=1/([.G101]*[.G101])" office:value-type="float" office:value="31.7604869377908">
            <text:p>31.7604869378</text:p>
          </table:table-cell>
          <table:table-cell table:formula="of:=[.H101]/([.I101]*[.I101])" office:value-type="float" office:value="-17.4691974969967">
            <text:p>-17.469197497</text:p>
          </table:table-cell>
          <table:table-cell table:formula="of:=1/([.I101]*[.I101])" office:value-type="float" office:value="25.1302568050406">
            <text:p>25.130256805</text:p>
          </table:table-cell>
          <table:table-cell table:formula="of:=[.J101]/([.K101]*[.K101])" office:value-type="float" office:value="-2.62461730235711">
            <text:p>-2.6246173024</text:p>
          </table:table-cell>
          <table:table-cell table:formula="of:=1/([.K101]*[.K101])" office:value-type="float" office:value="25.1277374305379">
            <text:p>25.1277374305</text:p>
          </table:table-cell>
          <table:table-cell table:formula="of:=([.L101]*[.E101])/([.M101]*[.M101])" office:value-type="float" office:value="11.1058107152217">
            <text:p>11.1058107152</text:p>
          </table:table-cell>
          <table:table-cell table:formula="of:=1/([.M101]*[.M101])" office:value-type="float" office:value="27.9822990302573">
            <text:p>27.9822990303</text:p>
          </table:table-cell>
          <table:table-cell table:formula="of:=[.N101]/([.O101]*[.O101])" office:value-type="float" office:value="41.8986726723244">
            <text:p>41.8986726723</text:p>
          </table:table-cell>
          <table:table-cell table:formula="of:=1/([.O101]*[.O101])" office:value-type="float" office:value="27.9938482887964">
            <text:p>27.9938482888</text:p>
          </table:table-cell>
          <table:table-cell table:formula="of:=[.P101]/([.Q101]*[.Q101])" office:value-type="float" office:value="7.47201117114269">
            <text:p>7.4720111711</text:p>
          </table:table-cell>
          <table:table-cell table:formula="of:=1/([.Q101]*[.Q101])" office:value-type="float" office:value="27.9817069532591">
            <text:p>27.981706953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46">
            <text:p>8046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277">
            <text:p>33.4277</text:p>
          </table:table-cell>
          <table:table-cell office:value-type="float" office:value="0.178731">
            <text:p>0.178731</text:p>
          </table:table-cell>
          <table:table-cell office:value-type="float" office:value="-1.20418">
            <text:p>-1.20418</text:p>
          </table:table-cell>
          <table:table-cell office:value-type="float" office:value="0.201185">
            <text:p>0.201185</text:p>
          </table:table-cell>
          <table:table-cell office:value-type="float" office:value="-0.148308">
            <text:p>-0.148308</text:p>
          </table:table-cell>
          <table:table-cell office:value-type="float" office:value="0.201214">
            <text:p>0.201214</text:p>
          </table:table-cell>
          <table:table-cell office:value-type="float" office:value="0.537947">
            <text:p>0.537947</text:p>
          </table:table-cell>
          <table:table-cell office:value-type="float" office:value="0.190535">
            <text:p>0.190535</text:p>
          </table:table-cell>
          <table:table-cell office:value-type="float" office:value="1.85108">
            <text:p>1.85108</text:p>
          </table:table-cell>
          <table:table-cell office:value-type="float" office:value="0.190475">
            <text:p>0.190475</text:p>
          </table:table-cell>
          <table:table-cell office:value-type="float" office:value="-0.56235">
            <text:p>-0.56235</text:p>
          </table:table-cell>
          <table:table-cell office:value-type="float" office:value="0.190534">
            <text:p>0.190534</text:p>
          </table:table-cell>
          <table:table-cell office:value-type="float" office:value="257.11">
            <text:p>257.11</text:p>
          </table:table-cell>
          <table:table-cell office:value-type="float" office:value="266.824">
            <text:p>266.824</text:p>
          </table:table-cell>
          <table:table-cell office:value-type="float" office:value="267.446">
            <text:p>267.446</text:p>
          </table:table-cell>
          <table:table-cell office:value-type="float" office:value="261.341">
            <text:p>261.341</text:p>
          </table:table-cell>
          <table:table-cell office:value-type="float" office:value="263.18">
            <text:p>263.18</text:p>
          </table:table-cell>
          <table:table-cell table:number-columns-repeated="2"/>
          <table:table-cell table:formula="of:=([.F102]*[.E102])/([.G102]*[.G102])" office:value-type="float" office:value="1046.42167159888">
            <text:p>1046.4216715989</text:p>
          </table:table-cell>
          <table:table-cell table:formula="of:=1/([.G102]*[.G102])" office:value-type="float" office:value="31.304028443443">
            <text:p>31.3040284434</text:p>
          </table:table-cell>
          <table:table-cell table:formula="of:=[.H102]/([.I102]*[.I102])" office:value-type="float" office:value="-29.7509073240145">
            <text:p>-29.750907324</text:p>
          </table:table-cell>
          <table:table-cell table:formula="of:=1/([.I102]*[.I102])" office:value-type="float" office:value="24.706362274755">
            <text:p>24.7063622748</text:p>
          </table:table-cell>
          <table:table-cell table:formula="of:=[.J102]/([.K102]*[.K102])" office:value-type="float" office:value="-3.66309505960523">
            <text:p>-3.6630950596</text:p>
          </table:table-cell>
          <table:table-cell table:formula="of:=1/([.K102]*[.K102])" office:value-type="float" office:value="24.6992411711117">
            <text:p>24.6992411711</text:p>
          </table:table-cell>
          <table:table-cell table:formula="of:=([.L102]*[.E102])/([.M102]*[.M102])" office:value-type="float" office:value="14.8180126521371">
            <text:p>14.8180126521</text:p>
          </table:table-cell>
          <table:table-cell table:formula="of:=1/([.M102]*[.M102])" office:value-type="float" office:value="27.5454880353215">
            <text:p>27.5454880353</text:p>
          </table:table-cell>
          <table:table-cell table:formula="of:=[.N102]/([.O102]*[.O102])" office:value-type="float" office:value="51.0210302608853">
            <text:p>51.0210302609</text:p>
          </table:table-cell>
          <table:table-cell table:formula="of:=1/([.O102]*[.O102])" office:value-type="float" office:value="27.56284453448">
            <text:p>27.5628445345</text:p>
          </table:table-cell>
          <table:table-cell table:formula="of:=[.P102]/([.Q102]*[.Q102])" office:value-type="float" office:value="-15.4903677948959">
            <text:p>-15.4903677949</text:p>
          </table:table-cell>
          <table:table-cell table:formula="of:=1/([.Q102]*[.Q102])" office:value-type="float" office:value="27.5457771759507">
            <text:p>27.545777176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47">
            <text:p>8047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9732">
            <text:p>-32.9732</text:p>
          </table:table-cell>
          <table:table-cell office:value-type="float" office:value="0.179153">
            <text:p>0.179153</text:p>
          </table:table-cell>
          <table:table-cell office:value-type="float" office:value="-1.10115">
            <text:p>-1.10115</text:p>
          </table:table-cell>
          <table:table-cell office:value-type="float" office:value="0.200983">
            <text:p>0.200983</text:p>
          </table:table-cell>
          <table:table-cell office:value-type="float" office:value="0.192415">
            <text:p>0.192415</text:p>
          </table:table-cell>
          <table:table-cell office:value-type="float" office:value="0.201007">
            <text:p>0.201007</text:p>
          </table:table-cell>
          <table:table-cell office:value-type="float" office:value="-0.546524">
            <text:p>-0.546524</text:p>
          </table:table-cell>
          <table:table-cell office:value-type="float" office:value="0.191029">
            <text:p>0.191029</text:p>
          </table:table-cell>
          <table:table-cell office:value-type="float" office:value="1.27295">
            <text:p>1.27295</text:p>
          </table:table-cell>
          <table:table-cell office:value-type="float" office:value="0.191004">
            <text:p>0.191004</text:p>
          </table:table-cell>
          <table:table-cell office:value-type="float" office:value="0.347694">
            <text:p>0.347694</text:p>
          </table:table-cell>
          <table:table-cell office:value-type="float" office:value="0.191032">
            <text:p>0.191032</text:p>
          </table:table-cell>
          <table:table-cell office:value-type="float" office:value="255.858">
            <text:p>255.858</text:p>
          </table:table-cell>
          <table:table-cell office:value-type="float" office:value="262.466">
            <text:p>262.466</text:p>
          </table:table-cell>
          <table:table-cell office:value-type="float" office:value="265.342">
            <text:p>265.342</text:p>
          </table:table-cell>
          <table:table-cell office:value-type="float" office:value="259.892">
            <text:p>259.892</text:p>
          </table:table-cell>
          <table:table-cell office:value-type="float" office:value="260.889">
            <text:p>260.889</text:p>
          </table:table-cell>
          <table:table-cell table:number-columns-repeated="2"/>
          <table:table-cell table:formula="of:=([.F103]*[.E103])/([.G103]*[.G103])" office:value-type="float" office:value="1027.33699305922">
            <text:p>1027.3369930592</text:p>
          </table:table-cell>
          <table:table-cell table:formula="of:=1/([.G103]*[.G103])" office:value-type="float" office:value="31.1567270710523">
            <text:p>31.1567270711</text:p>
          </table:table-cell>
          <table:table-cell table:formula="of:=[.H103]/([.I103]*[.I103])" office:value-type="float" office:value="-27.2601244477191">
            <text:p>-27.2601244477</text:p>
          </table:table-cell>
          <table:table-cell table:formula="of:=1/([.I103]*[.I103])" office:value-type="float" office:value="24.7560499911176">
            <text:p>24.7560499911</text:p>
          </table:table-cell>
          <table:table-cell table:formula="of:=[.J103]/([.K103]*[.K103])" office:value-type="float" office:value="4.76229792976097">
            <text:p>4.7622979298</text:p>
          </table:table-cell>
          <table:table-cell table:formula="of:=1/([.K103]*[.K103])" office:value-type="float" office:value="24.7501386573862">
            <text:p>24.7501386574</text:p>
          </table:table-cell>
          <table:table-cell table:formula="of:=([.L103]*[.E103])/([.M103]*[.M103])" office:value-type="float" office:value="14.9765104471375">
            <text:p>14.9765104471</text:p>
          </table:table-cell>
          <table:table-cell table:formula="of:=1/([.M103]*[.M103])" office:value-type="float" office:value="27.4032072647083">
            <text:p>27.4032072647</text:p>
          </table:table-cell>
          <table:table-cell table:formula="of:=[.N103]/([.O103]*[.O103])" office:value-type="float" office:value="34.8920447465079">
            <text:p>34.8920447465</text:p>
          </table:table-cell>
          <table:table-cell table:formula="of:=1/([.O103]*[.O103])" office:value-type="float" office:value="27.4103811984036">
            <text:p>27.4103811984</text:p>
          </table:table-cell>
          <table:table-cell table:formula="of:=[.P103]/([.Q103]*[.Q103])" office:value-type="float" office:value="9.52763149245749">
            <text:p>9.5276314925</text:p>
          </table:table-cell>
          <table:table-cell table:formula="of:=1/([.Q103]*[.Q103])" office:value-type="float" office:value="27.4023465819298">
            <text:p>27.402346581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54">
            <text:p>805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0709">
            <text:p>33.0709</text:p>
          </table:table-cell>
          <table:table-cell office:value-type="float" office:value="0.179612">
            <text:p>0.179612</text:p>
          </table:table-cell>
          <table:table-cell office:value-type="float" office:value="-1.02041">
            <text:p>-1.02041</text:p>
          </table:table-cell>
          <table:table-cell office:value-type="float" office:value="0.201647">
            <text:p>0.201647</text:p>
          </table:table-cell>
          <table:table-cell office:value-type="float" office:value="0.0214625">
            <text:p>0.0214625</text:p>
          </table:table-cell>
          <table:table-cell office:value-type="float" office:value="0.201668">
            <text:p>0.201668</text:p>
          </table:table-cell>
          <table:table-cell office:value-type="float" office:value="0.601767">
            <text:p>0.601767</text:p>
          </table:table-cell>
          <table:table-cell office:value-type="float" office:value="0.190915">
            <text:p>0.190915</text:p>
          </table:table-cell>
          <table:table-cell office:value-type="float" office:value="1.3351">
            <text:p>1.3351</text:p>
          </table:table-cell>
          <table:table-cell office:value-type="float" office:value="0.190888">
            <text:p>0.190888</text:p>
          </table:table-cell>
          <table:table-cell office:value-type="float" office:value="-0.211719">
            <text:p>-0.211719</text:p>
          </table:table-cell>
          <table:table-cell office:value-type="float" office:value="0.190921">
            <text:p>0.190921</text:p>
          </table:table-cell>
          <table:table-cell office:value-type="float" office:value="256.244">
            <text:p>256.244</text:p>
          </table:table-cell>
          <table:table-cell office:value-type="float" office:value="263.186">
            <text:p>263.186</text:p>
          </table:table-cell>
          <table:table-cell office:value-type="float" office:value="264.015">
            <text:p>264.015</text:p>
          </table:table-cell>
          <table:table-cell office:value-type="float" office:value="258.644">
            <text:p>258.644</text:p>
          </table:table-cell>
          <table:table-cell office:value-type="float" office:value="260.522">
            <text:p>260.522</text:p>
          </table:table-cell>
          <table:table-cell table:number-columns-repeated="2"/>
          <table:table-cell table:formula="of:=([.F104]*[.E104])/([.G104]*[.G104])" office:value-type="float" office:value="1025.12143940662">
            <text:p>1025.1214394066</text:p>
          </table:table-cell>
          <table:table-cell table:formula="of:=1/([.G104]*[.G104])" office:value-type="float" office:value="30.9976879796623">
            <text:p>30.9976879797</text:p>
          </table:table-cell>
          <table:table-cell table:formula="of:=[.H104]/([.I104]*[.I104])" office:value-type="float" office:value="-25.0952297277338">
            <text:p>-25.0952297277</text:p>
          </table:table-cell>
          <table:table-cell table:formula="of:=1/([.I104]*[.I104])" office:value-type="float" office:value="24.5932808652736">
            <text:p>24.5932808653</text:p>
          </table:table-cell>
          <table:table-cell table:formula="of:=[.J104]/([.K104]*[.K104])" office:value-type="float" office:value="0.527723368104514">
            <text:p>0.5277233681</text:p>
          </table:table-cell>
          <table:table-cell table:formula="of:=1/([.K104]*[.K104])" office:value-type="float" office:value="24.5881592593833">
            <text:p>24.5881592594</text:p>
          </table:table-cell>
          <table:table-cell table:formula="of:=([.L104]*[.E104])/([.M104]*[.M104])" office:value-type="float" office:value="16.5100452806992">
            <text:p>16.5100452807</text:p>
          </table:table-cell>
          <table:table-cell table:formula="of:=1/([.M104]*[.M104])" office:value-type="float" office:value="27.4359432815345">
            <text:p>27.4359432815</text:p>
          </table:table-cell>
          <table:table-cell table:formula="of:=[.N104]/([.O104]*[.O104])" office:value-type="float" office:value="36.6400907329465">
            <text:p>36.6400907329</text:p>
          </table:table-cell>
          <table:table-cell table:formula="of:=1/([.O104]*[.O104])" office:value-type="float" office:value="27.4437051403988">
            <text:p>27.4437051404</text:p>
          </table:table-cell>
          <table:table-cell table:formula="of:=[.P104]/([.Q104]*[.Q104])" office:value-type="float" office:value="-5.80834538519094">
            <text:p>-5.8083453852</text:p>
          </table:table-cell>
          <table:table-cell table:formula="of:=1/([.Q104]*[.Q104])" office:value-type="float" office:value="27.4342188711969">
            <text:p>27.4342188712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55">
            <text:p>805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4275">
            <text:p>-33.4275</text:p>
          </table:table-cell>
          <table:table-cell office:value-type="float" office:value="0.17516">
            <text:p>0.17516</text:p>
          </table:table-cell>
          <table:table-cell office:value-type="float" office:value="-1.15465">
            <text:p>-1.15465</text:p>
          </table:table-cell>
          <table:table-cell office:value-type="float" office:value="0.197168">
            <text:p>0.197168</text:p>
          </table:table-cell>
          <table:table-cell office:value-type="float" office:value="0.313446">
            <text:p>0.313446</text:p>
          </table:table-cell>
          <table:table-cell office:value-type="float" office:value="0.197193">
            <text:p>0.197193</text:p>
          </table:table-cell>
          <table:table-cell office:value-type="float" office:value="-0.476765">
            <text:p>-0.476765</text:p>
          </table:table-cell>
          <table:table-cell office:value-type="float" office:value="0.18686">
            <text:p>0.18686</text:p>
          </table:table-cell>
          <table:table-cell office:value-type="float" office:value="1.95577">
            <text:p>1.95577</text:p>
          </table:table-cell>
          <table:table-cell office:value-type="float" office:value="0.186792">
            <text:p>0.186792</text:p>
          </table:table-cell>
          <table:table-cell office:value-type="float" office:value="0.411262">
            <text:p>0.411262</text:p>
          </table:table-cell>
          <table:table-cell office:value-type="float" office:value="0.186861">
            <text:p>0.186861</text:p>
          </table:table-cell>
          <table:table-cell office:value-type="float" office:value="251.021">
            <text:p>251.021</text:p>
          </table:table-cell>
          <table:table-cell office:value-type="float" office:value="261.046">
            <text:p>261.046</text:p>
          </table:table-cell>
          <table:table-cell office:value-type="float" office:value="261.477">
            <text:p>261.477</text:p>
          </table:table-cell>
          <table:table-cell office:value-type="float" office:value="256.043">
            <text:p>256.043</text:p>
          </table:table-cell>
          <table:table-cell office:value-type="float" office:value="257.397">
            <text:p>257.397</text:p>
          </table:table-cell>
          <table:table-cell table:number-columns-repeated="2"/>
          <table:table-cell table:formula="of:=([.F105]*[.E105])/([.G105]*[.G105])" office:value-type="float" office:value="1089.51703361572">
            <text:p>1089.5170336157</text:p>
          </table:table-cell>
          <table:table-cell table:formula="of:=1/([.G105]*[.G105])" office:value-type="float" office:value="32.5934345558513">
            <text:p>32.5934345559</text:p>
          </table:table-cell>
          <table:table-cell table:formula="of:=[.H105]/([.I105]*[.I105])" office:value-type="float" office:value="-29.7014394605838">
            <text:p>-29.7014394606</text:p>
          </table:table-cell>
          <table:table-cell table:formula="of:=1/([.I105]*[.I105])" office:value-type="float" office:value="25.7233269480655">
            <text:p>25.7233269481</text:p>
          </table:table-cell>
          <table:table-cell table:formula="of:=[.J105]/([.K105]*[.K105])" office:value-type="float" office:value="8.06082965635362">
            <text:p>8.0608296564</text:p>
          </table:table-cell>
          <table:table-cell table:formula="of:=1/([.K105]*[.K105])" office:value-type="float" office:value="25.7168049882711">
            <text:p>25.7168049883</text:p>
          </table:table-cell>
          <table:table-cell table:formula="of:=([.L105]*[.E105])/([.M105]*[.M105])" office:value-type="float" office:value="13.6543703052282">
            <text:p>13.6543703052</text:p>
          </table:table-cell>
          <table:table-cell table:formula="of:=1/([.M105]*[.M105])" office:value-type="float" office:value="28.6396239347019">
            <text:p>28.6396239347</text:p>
          </table:table-cell>
          <table:table-cell table:formula="of:=[.N105]/([.O105]*[.O105])" office:value-type="float" office:value="56.0533064636154">
            <text:p>56.0533064636</text:p>
          </table:table-cell>
          <table:table-cell table:formula="of:=1/([.O105]*[.O105])" office:value-type="float" office:value="28.6604797412862">
            <text:p>28.6604797413</text:p>
          </table:table-cell>
          <table:table-cell table:formula="of:=[.P105]/([.Q105]*[.Q105])" office:value-type="float" office:value="11.778262953189">
            <text:p>11.7782629532</text:p>
          </table:table-cell>
          <table:table-cell table:formula="of:=1/([.Q105]*[.Q105])" office:value-type="float" office:value="28.6393174015323">
            <text:p>28.6393174015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96:.Y105])/SUM([.Z96:.Z105])" office:value-type="float" office:value="33.3361878299973">
            <text:p>33.3362</text:p>
          </table:table-cell>
          <table:table-cell table:style-name="ce18" table:formula="of:=SQRT(1/SUM([.Z96:.Z105]))" office:value-type="float" office:value="0.055319766967394">
            <text:p>0.05532</text:p>
          </table:table-cell>
          <table:table-cell table:style-name="ce18" table:formula="of:=SUM([.AA96:.AA105])/SUM([.AB96:.AB105])" office:value-type="float" office:value="-1.07015260277316">
            <text:p>-1.07015</text:p>
          </table:table-cell>
          <table:table-cell table:style-name="ce18" table:formula="of:=SQRT(1/SUM([.AB96:.AB105]))" office:value-type="float" office:value="0.0622289312404164">
            <text:p>0.06223</text:p>
          </table:table-cell>
          <table:table-cell table:style-name="ce18" table:formula="of:=SUM([.AC96:.AC105])/SUM([.AD96:.AD105])" office:value-type="float" office:value="0.0208211285018147">
            <text:p>0.02082</text:p>
          </table:table-cell>
          <table:table-cell table:style-name="ce18" table:formula="of:=SQRT(1/SUM([.AD96:.AD105]))" office:value-type="float" office:value="0.0622361114260937">
            <text:p>0.06224</text:p>
          </table:table-cell>
          <table:table-cell table:style-name="ce18" table:formula="of:=SUM([.AE96:.AE105])/SUM([.AF96:.AF105])" office:value-type="float" office:value="0.449560230378958">
            <text:p>0.44956</text:p>
          </table:table-cell>
          <table:table-cell table:style-name="ce18" table:formula="of:=SQRT(1/SUM([.AF96:.AF105]))" office:value-type="float" office:value="0.0590056040387746">
            <text:p>0.05901</text:p>
          </table:table-cell>
          <table:table-cell table:style-name="ce18" table:formula="of:=SUM([.AG96:.AG105])/SUM([.AH96:.AH105])" office:value-type="float" office:value="1.59321133877591">
            <text:p>1.59321</text:p>
          </table:table-cell>
          <table:table-cell table:style-name="ce18" table:formula="of:=SQRT(1/SUM([.AH96:.AH105]))" office:value-type="float" office:value="0.058991560824406">
            <text:p>0.05899</text:p>
          </table:table-cell>
          <table:table-cell table:style-name="ce18" table:formula="of:=SUM([.AI96:.AI105])/SUM([.AJ96:.AJ105])" office:value-type="float" office:value="-0.0539480384920464">
            <text:p>-0.05395</text:p>
          </table:table-cell>
          <table:table-cell table:style-name="ce18" table:formula="of:=SQRT(1/SUM([.AJ96:.AJ105]))" office:value-type="float" office:value="0.0590061841634827">
            <text:p>0.05901</text:p>
          </table:table-cell>
          <table:table-cell table:style-name="ce14" table:formula="of:=AVERAGE([.R96:.R105])" office:value-type="float" office:value="255.4824">
            <text:p>255.4824</text:p>
          </table:table-cell>
          <table:table-cell table:style-name="ce14" table:formula="of:=AVERAGE([.S96:.S105])" office:value-type="float" office:value="263.7732">
            <text:p>263.7732</text:p>
          </table:table-cell>
          <table:table-cell table:style-name="ce14" table:formula="of:=AVERAGE([.T96:.T105])" office:value-type="float" office:value="265.2591">
            <text:p>265.2591</text:p>
          </table:table-cell>
          <table:table-cell table:style-name="ce14" table:formula="of:=AVERAGE([.U96:.U105])" office:value-type="float" office:value="259.7399">
            <text:p>259.7399</text:p>
          </table:table-cell>
          <table:table-cell table:style-name="ce14" table:formula="of:=AVERAGE([.V96:.V105])" office:value-type="float" office:value="261.0635">
            <text:p>261.0635</text:p>
          </table:table-cell>
          <table:table-cell table:style-name="ce7"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705">
            <text:p>33.705</text:p>
          </table:table-cell>
          <table:table-cell office:value-type="float" office:value="0.149732">
            <text:p>0.149732</text:p>
          </table:table-cell>
          <table:table-cell office:value-type="float" office:value="-0.984658">
            <text:p>-0.984658</text:p>
          </table:table-cell>
          <table:table-cell office:value-type="float" office:value="0.168906">
            <text:p>0.168906</text:p>
          </table:table-cell>
          <table:table-cell office:value-type="float" office:value="0.0500115">
            <text:p>0.0500115</text:p>
          </table:table-cell>
          <table:table-cell office:value-type="float" office:value="0.168922">
            <text:p>0.168922</text:p>
          </table:table-cell>
          <table:table-cell office:value-type="float" office:value="0.381597">
            <text:p>0.381597</text:p>
          </table:table-cell>
          <table:table-cell office:value-type="float" office:value="0.160469">
            <text:p>0.160469</text:p>
          </table:table-cell>
          <table:table-cell office:value-type="float" office:value="2.13814">
            <text:p>2.13814</text:p>
          </table:table-cell>
          <table:table-cell office:value-type="float" office:value="0.160398">
            <text:p>0.160398</text:p>
          </table:table-cell>
          <table:table-cell office:value-type="float" office:value="-0.390014">
            <text:p>-0.390014</text:p>
          </table:table-cell>
          <table:table-cell office:value-type="float" office:value="0.160468">
            <text:p>0.160468</text:p>
          </table:table-cell>
          <table:table-cell office:value-type="float" office:value="264.157">
            <text:p>264.157</text:p>
          </table:table-cell>
          <table:table-cell office:value-type="float" office:value="275.708">
            <text:p>275.708</text:p>
          </table:table-cell>
          <table:table-cell office:value-type="float" office:value="277.461">
            <text:p>277.461</text:p>
          </table:table-cell>
          <table:table-cell office:value-type="float" office:value="271.959">
            <text:p>271.959</text:p>
          </table:table-cell>
          <table:table-cell office:value-type="float" office:value="272.321">
            <text:p>272.321</text:p>
          </table:table-cell>
          <table:table-cell table:number-columns-repeated="2"/>
          <table:table-cell table:formula="of:=([.F109]*[.E109])/([.G109]*[.G109])" office:value-type="float" office:value="1503.36723323127">
            <text:p>1503.3672332313</text:p>
          </table:table-cell>
          <table:table-cell table:formula="of:=1/([.G109]*[.G109])" office:value-type="float" office:value="44.6036858991625">
            <text:p>44.6036858992</text:p>
          </table:table-cell>
          <table:table-cell table:formula="of:=[.H109]/([.I109]*[.I109])" office:value-type="float" office:value="-34.5139971903313">
            <text:p>-34.5139971903</text:p>
          </table:table-cell>
          <table:table-cell table:formula="of:=1/([.I109]*[.I109])" office:value-type="float" office:value="35.0517613123859">
            <text:p>35.0517613124</text:p>
          </table:table-cell>
          <table:table-cell table:formula="of:=[.J109]/([.K109]*[.K109])" office:value-type="float" office:value="1.75265909601307">
            <text:p>1.752659096</text:p>
          </table:table-cell>
          <table:table-cell table:formula="of:=1/([.K109]*[.K109])" office:value-type="float" office:value="35.0451215423067">
            <text:p>35.0451215423</text:p>
          </table:table-cell>
          <table:table-cell table:formula="of:=([.L109]*[.E109])/([.M109]*[.M109])" office:value-type="float" office:value="14.8191283432793">
            <text:p>14.8191283433</text:p>
          </table:table-cell>
          <table:table-cell table:formula="of:=1/([.M109]*[.M109])" office:value-type="float" office:value="38.8344990743621">
            <text:p>38.8344990744</text:p>
          </table:table-cell>
          <table:table-cell table:formula="of:=[.N109]/([.O109]*[.O109])" office:value-type="float" office:value="83.1071215818301">
            <text:p>83.1071215818</text:p>
          </table:table-cell>
          <table:table-cell table:formula="of:=1/([.O109]*[.O109])" office:value-type="float" office:value="38.8688867809545">
            <text:p>38.868886781</text:p>
          </table:table-cell>
          <table:table-cell table:formula="of:=[.P109]/([.Q109]*[.Q109])" office:value-type="float" office:value="-15.146187095395">
            <text:p>-15.1461870954</text:p>
          </table:table-cell>
          <table:table-cell table:formula="of:=1/([.Q109]*[.Q109])" office:value-type="float" office:value="38.8349830913633">
            <text:p>38.8349830914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stability</text:p>
          </table:table-cell>
          <table:table-cell office:value-type="float" office:value="8059">
            <text:p>8059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2654">
            <text:p>-33.2654</text:p>
          </table:table-cell>
          <table:table-cell office:value-type="float" office:value="0.144389">
            <text:p>0.144389</text:p>
          </table:table-cell>
          <table:table-cell office:value-type="float" office:value="-0.955489">
            <text:p>-0.955489</text:p>
          </table:table-cell>
          <table:table-cell office:value-type="float" office:value="0.16234">
            <text:p>0.16234</text:p>
          </table:table-cell>
          <table:table-cell office:value-type="float" office:value="0.116498">
            <text:p>0.116498</text:p>
          </table:table-cell>
          <table:table-cell office:value-type="float" office:value="0.162354">
            <text:p>0.162354</text:p>
          </table:table-cell>
          <table:table-cell office:value-type="float" office:value="-0.44164">
            <text:p>-0.44164</text:p>
          </table:table-cell>
          <table:table-cell office:value-type="float" office:value="0.153862">
            <text:p>0.153862</text:p>
          </table:table-cell>
          <table:table-cell office:value-type="float" office:value="1.89999">
            <text:p>1.89999</text:p>
          </table:table-cell>
          <table:table-cell office:value-type="float" office:value="0.153809">
            <text:p>0.153809</text:p>
          </table:table-cell>
          <table:table-cell office:value-type="float" office:value="0.234177">
            <text:p>0.234177</text:p>
          </table:table-cell>
          <table:table-cell office:value-type="float" office:value="0.153864">
            <text:p>0.153864</text:p>
          </table:table-cell>
          <table:table-cell office:value-type="float" office:value="264.136">
            <text:p>264.136</text:p>
          </table:table-cell>
          <table:table-cell office:value-type="float" office:value="274.373">
            <text:p>274.373</text:p>
          </table:table-cell>
          <table:table-cell office:value-type="float" office:value="274.334">
            <text:p>274.334</text:p>
          </table:table-cell>
          <table:table-cell office:value-type="float" office:value="269.35">
            <text:p>269.35</text:p>
          </table:table-cell>
          <table:table-cell office:value-type="float" office:value="270.548">
            <text:p>270.548</text:p>
          </table:table-cell>
          <table:table-cell table:number-columns-repeated="2"/>
          <table:table-cell table:formula="of:=([.F110]*[.E110])/([.G110]*[.G110])" office:value-type="float" office:value="1595.60185594168">
            <text:p>1595.6018559417</text:p>
          </table:table-cell>
          <table:table-cell table:formula="of:=1/([.G110]*[.G110])" office:value-type="float" office:value="47.9658099990285">
            <text:p>47.965809999</text:p>
          </table:table-cell>
          <table:table-cell table:formula="of:=[.H110]/([.I110]*[.I110])" office:value-type="float" office:value="-36.2555592307762">
            <text:p>-36.2555592308</text:p>
          </table:table-cell>
          <table:table-cell table:formula="of:=1/([.I110]*[.I110])" office:value-type="float" office:value="37.9445071903247">
            <text:p>37.9445071903</text:p>
          </table:table-cell>
          <table:table-cell table:formula="of:=[.J110]/([.K110]*[.K110])" office:value-type="float" office:value="4.41969686745002">
            <text:p>4.4196968675</text:p>
          </table:table-cell>
          <table:table-cell table:formula="of:=1/([.K110]*[.K110])" office:value-type="float" office:value="37.937963462463">
            <text:p>37.9379634625</text:p>
          </table:table-cell>
          <table:table-cell table:formula="of:=([.L110]*[.E110])/([.M110]*[.M110])" office:value-type="float" office:value="18.6554467800477">
            <text:p>18.65544678</text:p>
          </table:table-cell>
          <table:table-cell table:formula="of:=1/([.M110]*[.M110])" office:value-type="float" office:value="42.2412978445061">
            <text:p>42.2412978445</text:p>
          </table:table-cell>
          <table:table-cell table:formula="of:=[.N110]/([.O110]*[.O110])" office:value-type="float" office:value="80.3133641708384">
            <text:p>80.3133641708</text:p>
          </table:table-cell>
          <table:table-cell table:formula="of:=1/([.O110]*[.O110])" office:value-type="float" office:value="42.2704141447263">
            <text:p>42.2704141447</text:p>
          </table:table-cell>
          <table:table-cell table:formula="of:=[.P110]/([.Q110]*[.Q110])" office:value-type="float" office:value="9.89168324638435">
            <text:p>9.8916832464</text:p>
          </table:table-cell>
          <table:table-cell table:formula="of:=1/([.Q110]*[.Q110])" office:value-type="float" office:value="42.2401997052843">
            <text:p>42.240199705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64">
            <text:p>806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3778">
            <text:p>-33.3778</text:p>
          </table:table-cell>
          <table:table-cell office:value-type="float" office:value="0.150088">
            <text:p>0.150088</text:p>
          </table:table-cell>
          <table:table-cell office:value-type="float" office:value="-0.695265">
            <text:p>-0.695265</text:p>
          </table:table-cell>
          <table:table-cell office:value-type="float" office:value="0.168898">
            <text:p>0.168898</text:p>
          </table:table-cell>
          <table:table-cell office:value-type="float" office:value="0.134976">
            <text:p>0.134976</text:p>
          </table:table-cell>
          <table:table-cell office:value-type="float" office:value="0.168905">
            <text:p>0.168905</text:p>
          </table:table-cell>
          <table:table-cell office:value-type="float" office:value="-0.35889">
            <text:p>-0.35889</text:p>
          </table:table-cell>
          <table:table-cell office:value-type="float" office:value="0.160248">
            <text:p>0.160248</text:p>
          </table:table-cell>
          <table:table-cell office:value-type="float" office:value="2.17188">
            <text:p>2.17188</text:p>
          </table:table-cell>
          <table:table-cell office:value-type="float" office:value="0.160175">
            <text:p>0.160175</text:p>
          </table:table-cell>
          <table:table-cell office:value-type="float" office:value="0.245544">
            <text:p>0.245544</text:p>
          </table:table-cell>
          <table:table-cell office:value-type="float" office:value="0.160249">
            <text:p>0.160249</text:p>
          </table:table-cell>
          <table:table-cell office:value-type="float" office:value="263.989">
            <text:p>263.989</text:p>
          </table:table-cell>
          <table:table-cell office:value-type="float" office:value="275.716">
            <text:p>275.716</text:p>
          </table:table-cell>
          <table:table-cell office:value-type="float" office:value="275.015">
            <text:p>275.015</text:p>
          </table:table-cell>
          <table:table-cell office:value-type="float" office:value="271.462">
            <text:p>271.462</text:p>
          </table:table-cell>
          <table:table-cell office:value-type="float" office:value="271.545">
            <text:p>271.545</text:p>
          </table:table-cell>
          <table:table-cell table:number-columns-repeated="2"/>
          <table:table-cell table:formula="of:=([.F111]*[.E111])/([.G111]*[.G111])" office:value-type="float" office:value="1481.71871784086">
            <text:p>1481.7187178409</text:p>
          </table:table-cell>
          <table:table-cell table:formula="of:=1/([.G111]*[.G111])" office:value-type="float" office:value="44.3923421507965">
            <text:p>44.3923421508</text:p>
          </table:table-cell>
          <table:table-cell table:formula="of:=[.H111]/([.I111]*[.I111])" office:value-type="float" office:value="-24.3725715207281">
            <text:p>-24.3725715207</text:p>
          </table:table-cell>
          <table:table-cell table:formula="of:=1/([.I111]*[.I111])" office:value-type="float" office:value="35.0550819050694">
            <text:p>35.0550819051</text:p>
          </table:table-cell>
          <table:table-cell table:formula="of:=[.J111]/([.K111]*[.K111])" office:value-type="float" office:value="4.73120255645757">
            <text:p>4.7312025565</text:p>
          </table:table-cell>
          <table:table-cell table:formula="of:=1/([.K111]*[.K111])" office:value-type="float" office:value="35.0521763606684">
            <text:p>35.0521763607</text:p>
          </table:table-cell>
          <table:table-cell table:formula="of:=([.L111]*[.E111])/([.M111]*[.M111])" office:value-type="float" office:value="13.9757821236003">
            <text:p>13.9757821236</text:p>
          </table:table-cell>
          <table:table-cell table:formula="of:=1/([.M111]*[.M111])" office:value-type="float" office:value="38.9416872122385">
            <text:p>38.9416872122</text:p>
          </table:table-cell>
          <table:table-cell table:formula="of:=[.N111]/([.O111]*[.O111])" office:value-type="float" office:value="84.6537810834875">
            <text:p>84.6537810835</text:p>
          </table:table-cell>
          <table:table-cell table:formula="of:=1/([.O111]*[.O111])" office:value-type="float" office:value="38.9771907672097">
            <text:p>38.9771907672</text:p>
          </table:table-cell>
          <table:table-cell table:formula="of:=[.P111]/([.Q111]*[.Q111])" office:value-type="float" office:value="9.56177830721345">
            <text:p>9.5617783072</text:p>
          </table:table-cell>
          <table:table-cell table:formula="of:=1/([.Q111]*[.Q111])" office:value-type="float" office:value="38.9412011990252">
            <text:p>38.94120119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65">
            <text:p>806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5279">
            <text:p>33.5279</text:p>
          </table:table-cell>
          <table:table-cell office:value-type="float" office:value="0.150133">
            <text:p>0.150133</text:p>
          </table:table-cell>
          <table:table-cell office:value-type="float" office:value="-0.674782">
            <text:p>-0.674782</text:p>
          </table:table-cell>
          <table:table-cell office:value-type="float" office:value="0.16914">
            <text:p>0.16914</text:p>
          </table:table-cell>
          <table:table-cell office:value-type="float" office:value="0.219416">
            <text:p>0.219416</text:p>
          </table:table-cell>
          <table:table-cell office:value-type="float" office:value="0.169147">
            <text:p>0.169147</text:p>
          </table:table-cell>
          <table:table-cell office:value-type="float" office:value="0.596211">
            <text:p>0.596211</text:p>
          </table:table-cell>
          <table:table-cell office:value-type="float" office:value="0.16073">
            <text:p>0.16073</text:p>
          </table:table-cell>
          <table:table-cell office:value-type="float" office:value="1.96661">
            <text:p>1.96661</text:p>
          </table:table-cell>
          <table:table-cell office:value-type="float" office:value="0.160673">
            <text:p>0.160673</text:p>
          </table:table-cell>
          <table:table-cell office:value-type="float" office:value="-0.463445">
            <text:p>-0.463445</text:p>
          </table:table-cell>
          <table:table-cell office:value-type="float" office:value="0.160732">
            <text:p>0.160732</text:p>
          </table:table-cell>
          <table:table-cell office:value-type="float" office:value="266.525">
            <text:p>266.525</text:p>
          </table:table-cell>
          <table:table-cell office:value-type="float" office:value="277.233">
            <text:p>277.233</text:p>
          </table:table-cell>
          <table:table-cell office:value-type="float" office:value="278.563">
            <text:p>278.563</text:p>
          </table:table-cell>
          <table:table-cell office:value-type="float" office:value="274.425">
            <text:p>274.425</text:p>
          </table:table-cell>
          <table:table-cell office:value-type="float" office:value="274.186">
            <text:p>274.186</text:p>
          </table:table-cell>
          <table:table-cell table:number-columns-repeated="2"/>
          <table:table-cell table:formula="of:=([.F112]*[.E112])/([.G112]*[.G112])" office:value-type="float" office:value="1487.48990402757">
            <text:p>1487.4899040276</text:p>
          </table:table-cell>
          <table:table-cell table:formula="of:=1/([.G112]*[.G112])" office:value-type="float" office:value="44.3657343295456">
            <text:p>44.3657343295</text:p>
          </table:table-cell>
          <table:table-cell table:formula="of:=[.H112]/([.I112]*[.I112])" office:value-type="float" office:value="-23.5868984161527">
            <text:p>-23.5868984162</text:p>
          </table:table-cell>
          <table:table-cell table:formula="of:=1/([.I112]*[.I112])" office:value-type="float" office:value="34.9548423285635">
            <text:p>34.9548423286</text:p>
          </table:table-cell>
          <table:table-cell table:formula="of:=[.J112]/([.K112]*[.K112])" office:value-type="float" office:value="7.66901689390509">
            <text:p>7.6690168939</text:p>
          </table:table-cell>
          <table:table-cell table:formula="of:=1/([.K112]*[.K112])" office:value-type="float" office:value="34.9519492375446">
            <text:p>34.9519492375</text:p>
          </table:table-cell>
          <table:table-cell table:formula="of:=([.L112]*[.E112])/([.M112]*[.M112])" office:value-type="float" office:value="23.0784211844013">
            <text:p>23.0784211844</text:p>
          </table:table-cell>
          <table:table-cell table:formula="of:=1/([.M112]*[.M112])" office:value-type="float" office:value="38.708479354459">
            <text:p>38.7084793545</text:p>
          </table:table-cell>
          <table:table-cell table:formula="of:=[.N112]/([.O112]*[.O112])" office:value-type="float" office:value="76.1785036717098">
            <text:p>76.1785036717</text:p>
          </table:table-cell>
          <table:table-cell table:formula="of:=1/([.O112]*[.O112])" office:value-type="float" office:value="38.7359484959956">
            <text:p>38.735948496</text:p>
          </table:table-cell>
          <table:table-cell table:formula="of:=[.P112]/([.Q112]*[.Q112])" office:value-type="float" office:value="-17.938804778382">
            <text:p>-17.9388047784</text:p>
          </table:table-cell>
          <table:table-cell table:formula="of:=1/([.Q112]*[.Q112])" office:value-type="float" office:value="38.7075160555881">
            <text:p>38.7075160556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Hi</text:p>
          </table:table-cell>
          <table:table-cell office:value-type="float" office:value="8072">
            <text:p>807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2516">
            <text:p>-33.2516</text:p>
          </table:table-cell>
          <table:table-cell office:value-type="float" office:value="0.150031">
            <text:p>0.150031</text:p>
          </table:table-cell>
          <table:table-cell office:value-type="float" office:value="-0.905327">
            <text:p>-0.905327</text:p>
          </table:table-cell>
          <table:table-cell office:value-type="float" office:value="0.168668">
            <text:p>0.168668</text:p>
          </table:table-cell>
          <table:table-cell office:value-type="float" office:value="0.0796145">
            <text:p>0.0796145</text:p>
          </table:table-cell>
          <table:table-cell office:value-type="float" office:value="0.168682">
            <text:p>0.168682</text:p>
          </table:table-cell>
          <table:table-cell office:value-type="float" office:value="-0.916922">
            <text:p>-0.916922</text:p>
          </table:table-cell>
          <table:table-cell office:value-type="float" office:value="0.160109">
            <text:p>0.160109</text:p>
          </table:table-cell>
          <table:table-cell office:value-type="float" office:value="2.11765">
            <text:p>2.11765</text:p>
          </table:table-cell>
          <table:table-cell office:value-type="float" office:value="0.16005">
            <text:p>0.16005</text:p>
          </table:table-cell>
          <table:table-cell office:value-type="float" office:value="0.33626">
            <text:p>0.33626</text:p>
          </table:table-cell>
          <table:table-cell office:value-type="float" office:value="0.16012">
            <text:p>0.16012</text:p>
          </table:table-cell>
          <table:table-cell office:value-type="float" office:value="270.498">
            <text:p>270.498</text:p>
          </table:table-cell>
          <table:table-cell office:value-type="float" office:value="282.22">
            <text:p>282.22</text:p>
          </table:table-cell>
          <table:table-cell office:value-type="float" office:value="282.311">
            <text:p>282.311</text:p>
          </table:table-cell>
          <table:table-cell office:value-type="float" office:value="277.392">
            <text:p>277.392</text:p>
          </table:table-cell>
          <table:table-cell office:value-type="float" office:value="278.105">
            <text:p>278.105</text:p>
          </table:table-cell>
          <table:table-cell table:number-columns-repeated="2"/>
          <table:table-cell table:formula="of:=([.F113]*[.E113])/([.G113]*[.G113])" office:value-type="float" office:value="1477.23823399102">
            <text:p>1477.238233991</text:p>
          </table:table-cell>
          <table:table-cell table:formula="of:=1/([.G113]*[.G113])" office:value-type="float" office:value="44.4260797673201">
            <text:p>44.4260797673</text:p>
          </table:table-cell>
          <table:table-cell table:formula="of:=[.H113]/([.I113]*[.I113])" office:value-type="float" office:value="-31.8229240430811">
            <text:p>-31.8229240431</text:p>
          </table:table-cell>
          <table:table-cell table:formula="of:=1/([.I113]*[.I113])" office:value-type="float" office:value="35.1507511021775">
            <text:p>35.1507511022</text:p>
          </table:table-cell>
          <table:table-cell table:formula="of:=[.J113]/([.K113]*[.K113])" office:value-type="float" office:value="2.79804496043657">
            <text:p>2.7980449604</text:p>
          </table:table-cell>
          <table:table-cell table:formula="of:=1/([.K113]*[.K113])" office:value-type="float" office:value="35.1449165721894">
            <text:p>35.1449165722</text:p>
          </table:table-cell>
          <table:table-cell table:formula="of:=([.L113]*[.E113])/([.M113]*[.M113])" office:value-type="float" office:value="35.768514423874">
            <text:p>35.7685144239</text:p>
          </table:table-cell>
          <table:table-cell table:formula="of:=1/([.M113]*[.M113])" office:value-type="float" office:value="39.0093316812924">
            <text:p>39.0093316813</text:p>
          </table:table-cell>
          <table:table-cell table:formula="of:=[.N113]/([.O113]*[.O113])" office:value-type="float" office:value="82.669026910034">
            <text:p>82.66902691</text:p>
          </table:table-cell>
          <table:table-cell table:formula="of:=1/([.O113]*[.O113])" office:value-type="float" office:value="39.0380973768253">
            <text:p>39.0380973768</text:p>
          </table:table-cell>
          <table:table-cell table:formula="of:=[.P113]/([.Q113]*[.Q113])" office:value-type="float" office:value="13.1154756590564">
            <text:p>13.1154756591</text:p>
          </table:table-cell>
          <table:table-cell table:formula="of:=1/([.Q113]*[.Q113])" office:value-type="float" office:value="39.0039721021125">
            <text:p>39.0039721021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73">
            <text:p>807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348">
            <text:p>33.348</text:p>
          </table:table-cell>
          <table:table-cell office:value-type="float" office:value="0.149333">
            <text:p>0.149333</text:p>
          </table:table-cell>
          <table:table-cell office:value-type="float" office:value="-0.733717">
            <text:p>-0.733717</text:p>
          </table:table-cell>
          <table:table-cell office:value-type="float" office:value="0.168009">
            <text:p>0.168009</text:p>
          </table:table-cell>
          <table:table-cell office:value-type="float" office:value="-0.0251494">
            <text:p>-0.0251494</text:p>
          </table:table-cell>
          <table:table-cell office:value-type="float" office:value="0.168018">
            <text:p>0.168018</text:p>
          </table:table-cell>
          <table:table-cell office:value-type="float" office:value="0.452133">
            <text:p>0.452133</text:p>
          </table:table-cell>
          <table:table-cell office:value-type="float" office:value="0.159425">
            <text:p>0.159425</text:p>
          </table:table-cell>
          <table:table-cell office:value-type="float" office:value="1.86139">
            <text:p>1.86139</text:p>
          </table:table-cell>
          <table:table-cell office:value-type="float" office:value="0.159373">
            <text:p>0.159373</text:p>
          </table:table-cell>
          <table:table-cell office:value-type="float" office:value="-0.44333">
            <text:p>-0.44333</text:p>
          </table:table-cell>
          <table:table-cell office:value-type="float" office:value="0.159425">
            <text:p>0.159425</text:p>
          </table:table-cell>
          <table:table-cell office:value-type="float" office:value="271.146">
            <text:p>271.146</text:p>
          </table:table-cell>
          <table:table-cell office:value-type="float" office:value="281.443">
            <text:p>281.443</text:p>
          </table:table-cell>
          <table:table-cell office:value-type="float" office:value="281.829">
            <text:p>281.829</text:p>
          </table:table-cell>
          <table:table-cell office:value-type="float" office:value="277.77">
            <text:p>277.77</text:p>
          </table:table-cell>
          <table:table-cell office:value-type="float" office:value="278.047">
            <text:p>278.047</text:p>
          </table:table-cell>
          <table:table-cell table:number-columns-repeated="2"/>
          <table:table-cell table:formula="of:=([.F114]*[.E114])/([.G114]*[.G114])" office:value-type="float" office:value="1495.40288125541">
            <text:p>1495.4028812554</text:p>
          </table:table-cell>
          <table:table-cell table:formula="of:=1/([.G114]*[.G114])" office:value-type="float" office:value="44.8423558011099">
            <text:p>44.8423558011</text:p>
          </table:table-cell>
          <table:table-cell table:formula="of:=[.H114]/([.I114]*[.I114])" office:value-type="float" office:value="-25.9934238159337">
            <text:p>-25.9934238159</text:p>
          </table:table-cell>
          <table:table-cell table:formula="of:=1/([.I114]*[.I114])" office:value-type="float" office:value="35.4270431459728">
            <text:p>35.427043146</text:p>
          </table:table-cell>
          <table:table-cell table:formula="of:=[.J114]/([.K114]*[.K114])" office:value-type="float" office:value="-0.890873430727323">
            <text:p>-0.8908734307</text:p>
          </table:table-cell>
          <table:table-cell table:formula="of:=1/([.K114]*[.K114])" office:value-type="float" office:value="35.4232478996447">
            <text:p>35.4232478996</text:p>
          </table:table-cell>
          <table:table-cell table:formula="of:=([.L114]*[.E114])/([.M114]*[.M114])" office:value-type="float" office:value="17.7890745391576">
            <text:p>17.7890745392</text:p>
          </table:table-cell>
          <table:table-cell table:formula="of:=1/([.M114]*[.M114])" office:value-type="float" office:value="39.3447824847061">
            <text:p>39.3447824847</text:p>
          </table:table-cell>
          <table:table-cell table:formula="of:=[.N114]/([.O114]*[.O114])" office:value-type="float" office:value="73.2837831354656">
            <text:p>73.2837831355</text:p>
          </table:table-cell>
          <table:table-cell table:formula="of:=1/([.O114]*[.O114])" office:value-type="float" office:value="39.3704613946919">
            <text:p>39.3704613947</text:p>
          </table:table-cell>
          <table:table-cell table:formula="of:=[.P114]/([.Q114]*[.Q114])" office:value-type="float" office:value="-17.4427224189448">
            <text:p>-17.4427224189</text:p>
          </table:table-cell>
          <table:table-cell table:formula="of:=1/([.Q114]*[.Q114])" office:value-type="float" office:value="39.3447824847061">
            <text:p>39.344782484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4">
            <text:p>808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3958">
            <text:p>-33.3958</text:p>
          </table:table-cell>
          <table:table-cell office:value-type="float" office:value="0.140945">
            <text:p>0.140945</text:p>
          </table:table-cell>
          <table:table-cell office:value-type="float" office:value="-0.769914">
            <text:p>-0.769914</text:p>
          </table:table-cell>
          <table:table-cell office:value-type="float" office:value="0.158628">
            <text:p>0.158628</text:p>
          </table:table-cell>
          <table:table-cell office:value-type="float" office:value="0.349231">
            <text:p>0.349231</text:p>
          </table:table-cell>
          <table:table-cell office:value-type="float" office:value="0.158636">
            <text:p>0.158636</text:p>
          </table:table-cell>
          <table:table-cell office:value-type="float" office:value="-0.749939">
            <text:p>-0.749939</text:p>
          </table:table-cell>
          <table:table-cell office:value-type="float" office:value="0.150419">
            <text:p>0.150419</text:p>
          </table:table-cell>
          <table:table-cell office:value-type="float" office:value="2.02316">
            <text:p>2.02316</text:p>
          </table:table-cell>
          <table:table-cell office:value-type="float" office:value="0.150366">
            <text:p>0.150366</text:p>
          </table:table-cell>
          <table:table-cell office:value-type="float" office:value="0.271621">
            <text:p>0.271621</text:p>
          </table:table-cell>
          <table:table-cell office:value-type="float" office:value="0.150427">
            <text:p>0.150427</text:p>
          </table:table-cell>
          <table:table-cell office:value-type="float" office:value="267.594">
            <text:p>267.594</text:p>
          </table:table-cell>
          <table:table-cell office:value-type="float" office:value="278.657">
            <text:p>278.657</text:p>
          </table:table-cell>
          <table:table-cell office:value-type="float" office:value="278.108">
            <text:p>278.108</text:p>
          </table:table-cell>
          <table:table-cell office:value-type="float" office:value="274.498">
            <text:p>274.498</text:p>
          </table:table-cell>
          <table:table-cell office:value-type="float" office:value="274.714">
            <text:p>274.714</text:p>
          </table:table-cell>
          <table:table-cell table:number-columns-repeated="2"/>
          <table:table-cell table:formula="of:=([.F115]*[.E115])/([.G115]*[.G115])" office:value-type="float" office:value="1681.09595659029">
            <text:p>1681.0959565903</text:p>
          </table:table-cell>
          <table:table-cell table:formula="of:=1/([.G115]*[.G115])" office:value-type="float" office:value="50.3385442657545">
            <text:p>50.3385442658</text:p>
          </table:table-cell>
          <table:table-cell table:formula="of:=[.H115]/([.I115]*[.I115])" office:value-type="float" office:value="-30.5972587774725">
            <text:p>-30.5972587775</text:p>
          </table:table-cell>
          <table:table-cell table:formula="of:=1/([.I115]*[.I115])" office:value-type="float" office:value="39.741138331648">
            <text:p>39.7411383316</text:p>
          </table:table-cell>
          <table:table-cell table:formula="of:=[.J115]/([.K115]*[.K115])" office:value-type="float" office:value="13.8774376988065">
            <text:p>13.8774376988</text:p>
          </table:table-cell>
          <table:table-cell table:formula="of:=1/([.K115]*[.K115])" office:value-type="float" office:value="39.7371301482586">
            <text:p>39.7371301483</text:p>
          </table:table-cell>
          <table:table-cell table:formula="of:=([.L115]*[.E115])/([.M115]*[.M115])" office:value-type="float" office:value="33.1451924579954">
            <text:p>33.145192458</text:p>
          </table:table-cell>
          <table:table-cell table:formula="of:=1/([.M115]*[.M115])" office:value-type="float" office:value="44.1971846483453">
            <text:p>44.1971846483</text:p>
          </table:table-cell>
          <table:table-cell table:formula="of:=[.N115]/([.O115]*[.O115])" office:value-type="float" office:value="89.4810221001603">
            <text:p>89.4810221002</text:p>
          </table:table-cell>
          <table:table-cell table:formula="of:=1/([.O115]*[.O115])" office:value-type="float" office:value="44.2283467942033">
            <text:p>44.2283467942</text:p>
          </table:table-cell>
          <table:table-cell table:formula="of:=[.P115]/([.Q115]*[.Q115])" office:value-type="float" office:value="12.003606639285">
            <text:p>12.0036066393</text:p>
          </table:table-cell>
          <table:table-cell table:formula="of:=1/([.Q115]*[.Q115])" office:value-type="float" office:value="44.1924837891216">
            <text:p>44.1924837891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5">
            <text:p>808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3841">
            <text:p>33.3841</text:p>
          </table:table-cell>
          <table:table-cell office:value-type="float" office:value="0.146403">
            <text:p>0.146403</text:p>
          </table:table-cell>
          <table:table-cell office:value-type="float" office:value="-0.464146">
            <text:p>-0.464146</text:p>
          </table:table-cell>
          <table:table-cell office:value-type="float" office:value="0.164763">
            <text:p>0.164763</text:p>
          </table:table-cell>
          <table:table-cell office:value-type="float" office:value="-0.0275882">
            <text:p>-0.0275882</text:p>
          </table:table-cell>
          <table:table-cell office:value-type="float" office:value="0.164766">
            <text:p>0.164766</text:p>
          </table:table-cell>
          <table:table-cell office:value-type="float" office:value="0.571314">
            <text:p>0.571314</text:p>
          </table:table-cell>
          <table:table-cell office:value-type="float" office:value="0.156481">
            <text:p>0.156481</text:p>
          </table:table-cell>
          <table:table-cell office:value-type="float" office:value="2.33415">
            <text:p>2.33415</text:p>
          </table:table-cell>
          <table:table-cell office:value-type="float" office:value="0.156401">
            <text:p>0.156401</text:p>
          </table:table-cell>
          <table:table-cell office:value-type="float" office:value="-0.571815">
            <text:p>-0.571815</text:p>
          </table:table-cell>
          <table:table-cell office:value-type="float" office:value="0.156481">
            <text:p>0.156481</text:p>
          </table:table-cell>
          <table:table-cell office:value-type="float" office:value="267.595">
            <text:p>267.595</text:p>
          </table:table-cell>
          <table:table-cell office:value-type="float" office:value="280.404">
            <text:p>280.404</text:p>
          </table:table-cell>
          <table:table-cell office:value-type="float" office:value="279.255">
            <text:p>279.255</text:p>
          </table:table-cell>
          <table:table-cell office:value-type="float" office:value="276.725">
            <text:p>276.725</text:p>
          </table:table-cell>
          <table:table-cell office:value-type="float" office:value="275.995">
            <text:p>275.995</text:p>
          </table:table-cell>
          <table:table-cell table:number-columns-repeated="2"/>
          <table:table-cell table:formula="of:=([.F116]*[.E116])/([.G116]*[.G116])" office:value-type="float" office:value="1557.54183468987">
            <text:p>1557.5418346899</text:p>
          </table:table-cell>
          <table:table-cell table:formula="of:=1/([.G116]*[.G116])" office:value-type="float" office:value="46.6551991723565">
            <text:p>46.6551991724</text:p>
          </table:table-cell>
          <table:table-cell table:formula="of:=[.H116]/([.I116]*[.I116])" office:value-type="float" office:value="-17.0976030552686">
            <text:p>-17.0976030553</text:p>
          </table:table-cell>
          <table:table-cell table:formula="of:=1/([.I116]*[.I116])" office:value-type="float" office:value="36.8366915911557">
            <text:p>36.8366915912</text:p>
          </table:table-cell>
          <table:table-cell table:formula="of:=[.J116]/([.K116]*[.K116])" office:value-type="float" office:value="-1.01622100797201">
            <text:p>-1.016221008</text:p>
          </table:table-cell>
          <table:table-cell table:formula="of:=1/([.K116]*[.K116])" office:value-type="float" office:value="36.8353501849347">
            <text:p>36.8353501849</text:p>
          </table:table-cell>
          <table:table-cell table:formula="of:=([.L116]*[.E116])/([.M116]*[.M116])" office:value-type="float" office:value="23.3319824383924">
            <text:p>23.3319824384</text:p>
          </table:table-cell>
          <table:table-cell table:formula="of:=1/([.M116]*[.M116])" office:value-type="float" office:value="40.8391575182691">
            <text:p>40.8391575183</text:p>
          </table:table-cell>
          <table:table-cell table:formula="of:=[.N116]/([.O116]*[.O116])" office:value-type="float" office:value="95.4222627329751">
            <text:p>95.422262733</text:p>
          </table:table-cell>
          <table:table-cell table:formula="of:=1/([.O116]*[.O116])" office:value-type="float" office:value="40.8809471254954">
            <text:p>40.8809471255</text:p>
          </table:table-cell>
          <table:table-cell table:formula="of:=[.P116]/([.Q116]*[.Q116])" office:value-type="float" office:value="-23.352442856309">
            <text:p>-23.3524428563</text:p>
          </table:table-cell>
          <table:table-cell table:formula="of:=1/([.Q116]*[.Q116])" office:value-type="float" office:value="40.8391575182691">
            <text:p>40.839157518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4">
            <text:p>809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596">
            <text:p>-33.596</text:p>
          </table:table-cell>
          <table:table-cell office:value-type="float" office:value="0.150305">
            <text:p>0.150305</text:p>
          </table:table-cell>
          <table:table-cell office:value-type="float" office:value="-0.431764">
            <text:p>-0.431764</text:p>
          </table:table-cell>
          <table:table-cell office:value-type="float" office:value="0.169425">
            <text:p>0.169425</text:p>
          </table:table-cell>
          <table:table-cell office:value-type="float" office:value="0.0920872">
            <text:p>0.0920872</text:p>
          </table:table-cell>
          <table:table-cell office:value-type="float" office:value="0.169428">
            <text:p>0.169428</text:p>
          </table:table-cell>
          <table:table-cell office:value-type="float" office:value="-0.778803">
            <text:p>-0.778803</text:p>
          </table:table-cell>
          <table:table-cell office:value-type="float" office:value="0.160841">
            <text:p>0.160841</text:p>
          </table:table-cell>
          <table:table-cell office:value-type="float" office:value="2.40814">
            <text:p>2.40814</text:p>
          </table:table-cell>
          <table:table-cell office:value-type="float" office:value="0.160757">
            <text:p>0.160757</text:p>
          </table:table-cell>
          <table:table-cell office:value-type="float" office:value="0.342712">
            <text:p>0.342712</text:p>
          </table:table-cell>
          <table:table-cell office:value-type="float" office:value="0.160848">
            <text:p>0.160848</text:p>
          </table:table-cell>
          <table:table-cell office:value-type="float" office:value="266.309">
            <text:p>266.309</text:p>
          </table:table-cell>
          <table:table-cell office:value-type="float" office:value="279.467">
            <text:p>279.467</text:p>
          </table:table-cell>
          <table:table-cell office:value-type="float" office:value="278.183">
            <text:p>278.183</text:p>
          </table:table-cell>
          <table:table-cell office:value-type="float" office:value="275.962">
            <text:p>275.962</text:p>
          </table:table-cell>
          <table:table-cell office:value-type="float" office:value="274.98">
            <text:p>274.98</text:p>
          </table:table-cell>
          <table:table-cell table:number-columns-repeated="2"/>
          <table:table-cell table:formula="of:=([.F117]*[.E117])/([.G117]*[.G117])" office:value-type="float" office:value="1487.10185965294">
            <text:p>1487.101859653</text:p>
          </table:table-cell>
          <table:table-cell table:formula="of:=1/([.G117]*[.G117])" office:value-type="float" office:value="44.2642534722272">
            <text:p>44.2642534722</text:p>
          </table:table-cell>
          <table:table-cell table:formula="of:=[.H117]/([.I117]*[.I117])" office:value-type="float" office:value="-15.0415101081963">
            <text:p>-15.0415101082</text:p>
          </table:table-cell>
          <table:table-cell table:formula="of:=1/([.I117]*[.I117])" office:value-type="float" office:value="34.8373419465178">
            <text:p>34.8373419465</text:p>
          </table:table-cell>
          <table:table-cell table:formula="of:=[.J117]/([.K117]*[.K117])" office:value-type="float" office:value="3.20795966792882">
            <text:p>3.2079596679</text:p>
          </table:table-cell>
          <table:table-cell table:formula="of:=1/([.K117]*[.K117])" office:value-type="float" office:value="34.8361082531429">
            <text:p>34.8361082531</text:p>
          </table:table-cell>
          <table:table-cell table:formula="of:=([.L117]*[.E117])/([.M117]*[.M117])" office:value-type="float" office:value="30.1046849497905">
            <text:p>30.1046849498</text:p>
          </table:table-cell>
          <table:table-cell table:formula="of:=1/([.M117]*[.M117])" office:value-type="float" office:value="38.6550706016675">
            <text:p>38.6550706017</text:p>
          </table:table-cell>
          <table:table-cell table:formula="of:=[.N117]/([.O117]*[.O117])" office:value-type="float" office:value="93.1841280372217">
            <text:p>93.1841280372</text:p>
          </table:table-cell>
          <table:table-cell table:formula="of:=1/([.O117]*[.O117])" office:value-type="float" office:value="38.6954778531239">
            <text:p>38.6954778531</text:p>
          </table:table-cell>
          <table:table-cell table:formula="of:=[.P117]/([.Q117]*[.Q117])" office:value-type="float" office:value="13.2464035310952">
            <text:p>13.2464035311</text:p>
          </table:table-cell>
          <table:table-cell table:formula="of:=1/([.Q117]*[.Q117])" office:value-type="float" office:value="38.6517061879806">
            <text:p>38.651706188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5">
            <text:p>809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2811">
            <text:p>33.2811</text:p>
          </table:table-cell>
          <table:table-cell office:value-type="float" office:value="0.148032">
            <text:p>0.148032</text:p>
          </table:table-cell>
          <table:table-cell office:value-type="float" office:value="-0.894754">
            <text:p>-0.894754</text:p>
          </table:table-cell>
          <table:table-cell office:value-type="float" office:value="0.166457">
            <text:p>0.166457</text:p>
          </table:table-cell>
          <table:table-cell office:value-type="float" office:value="-0.144518">
            <text:p>-0.144518</text:p>
          </table:table-cell>
          <table:table-cell office:value-type="float" office:value="0.16647">
            <text:p>0.16647</text:p>
          </table:table-cell>
          <table:table-cell office:value-type="float" office:value="0.235965">
            <text:p>0.235965</text:p>
          </table:table-cell>
          <table:table-cell office:value-type="float" office:value="0.15781">
            <text:p>0.15781</text:p>
          </table:table-cell>
          <table:table-cell office:value-type="float" office:value="1.99181">
            <text:p>1.99181</text:p>
          </table:table-cell>
          <table:table-cell office:value-type="float" office:value="0.157748">
            <text:p>0.157748</text:p>
          </table:table-cell>
          <table:table-cell office:value-type="float" office:value="-0.301497">
            <text:p>-0.301497</text:p>
          </table:table-cell>
          <table:table-cell office:value-type="float" office:value="0.15781">
            <text:p>0.15781</text:p>
          </table:table-cell>
          <table:table-cell office:value-type="float" office:value="271.119">
            <text:p>271.119</text:p>
          </table:table-cell>
          <table:table-cell office:value-type="float" office:value="282.143">
            <text:p>282.143</text:p>
          </table:table-cell>
          <table:table-cell office:value-type="float" office:value="281.84">
            <text:p>281.84</text:p>
          </table:table-cell>
          <table:table-cell office:value-type="float" office:value="277.107">
            <text:p>277.107</text:p>
          </table:table-cell>
          <table:table-cell office:value-type="float" office:value="278.052">
            <text:p>278.052</text:p>
          </table:table-cell>
          <table:table-cell table:number-columns-repeated="2"/>
          <table:table-cell table:formula="of:=([.F118]*[.E118])/([.G118]*[.G118])" office:value-type="float" office:value="1518.75058615994">
            <text:p>1518.7505861599</text:p>
          </table:table-cell>
          <table:table-cell table:formula="of:=1/([.G118]*[.G118])" office:value-type="float" office:value="45.6340261037027">
            <text:p>45.6340261037</text:p>
          </table:table-cell>
          <table:table-cell table:formula="of:=[.H118]/([.I118]*[.I118])" office:value-type="float" office:value="-32.2923404238109">
            <text:p>-32.2923404238</text:p>
          </table:table-cell>
          <table:table-cell table:formula="of:=1/([.I118]*[.I118])" office:value-type="float" office:value="36.0907472040481">
            <text:p>36.090747204</text:p>
          </table:table-cell>
          <table:table-cell table:formula="of:=[.J118]/([.K118]*[.K118])" office:value-type="float" office:value="-5.2149480160242">
            <text:p>-5.214948016</text:p>
          </table:table-cell>
          <table:table-cell table:formula="of:=1/([.K118]*[.K118])" office:value-type="float" office:value="36.0851106161461">
            <text:p>36.0851106161</text:p>
          </table:table-cell>
          <table:table-cell table:formula="of:=([.L118]*[.E118])/([.M118]*[.M118])" office:value-type="float" office:value="9.47498542211866">
            <text:p>9.4749854221</text:p>
          </table:table-cell>
          <table:table-cell table:formula="of:=1/([.M118]*[.M118])" office:value-type="float" office:value="40.1541983858566">
            <text:p>40.1541983859</text:p>
          </table:table-cell>
          <table:table-cell table:formula="of:=[.N118]/([.O118]*[.O118])" office:value-type="float" office:value="80.0424152619211">
            <text:p>80.0424152619</text:p>
          </table:table-cell>
          <table:table-cell table:formula="of:=1/([.O118]*[.O118])" office:value-type="float" office:value="40.1857683523635">
            <text:p>40.1857683524</text:p>
          </table:table-cell>
          <table:table-cell table:formula="of:=[.P118]/([.Q118]*[.Q118])" office:value-type="float" office:value="-12.1063703507406">
            <text:p>-12.1063703507</text:p>
          </table:table-cell>
          <table:table-cell table:formula="of:=1/([.Q118]*[.Q118])" office:value-type="float" office:value="40.1541983858566">
            <text:p>40.1541983859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109:.Y118])/SUM([.Z109:.Z118])" office:value-type="float" office:value="33.4113857170697">
            <text:p>33.4114</text:p>
          </table:table-cell>
          <table:table-cell table:style-name="ce18" table:formula="of:=SQRT(1/SUM([.Z109:.Z118]))" office:value-type="float" office:value="0.046753069798241">
            <text:p>0.04675</text:p>
          </table:table-cell>
          <table:table-cell table:style-name="ce18" table:formula="of:=SUM([.AA109:.AA118])/SUM([.AB109:.AB118])" office:value-type="float" office:value="-0.752095481002541">
            <text:p>-0.75210</text:p>
          </table:table-cell>
          <table:table-cell table:style-name="ce18" table:formula="of:=SQRT(1/SUM([.AB109:.AB118]))" office:value-type="float" office:value="0.0526250262962381">
            <text:p>0.05263</text:p>
          </table:table-cell>
          <table:table-cell table:style-name="ce18" table:formula="of:=SUM([.AC109:.AC118])/SUM([.AD109:.AD118])" office:value-type="float" office:value="0.0867859178118498">
            <text:p>0.08679</text:p>
          </table:table-cell>
          <table:table-cell table:style-name="ce18" table:formula="of:=SQRT(1/SUM([.AD109:.AD118]))" office:value-type="float" office:value="0.0526280019482064">
            <text:p>0.05263</text:p>
          </table:table-cell>
          <table:table-cell table:style-name="ce18" table:formula="of:=SUM([.AE109:.AE118])/SUM([.AF109:.AF118])" office:value-type="float" office:value="0.549087321689041">
            <text:p>0.54909</text:p>
          </table:table-cell>
          <table:table-cell table:style-name="ce18" table:formula="of:=SQRT(1/SUM([.AF109:.AF118]))" office:value-type="float" office:value="0.0499422446743183">
            <text:p>0.04994</text:p>
          </table:table-cell>
          <table:table-cell table:style-name="ce18" table:formula="of:=SUM([.AG109:.AG118])/SUM([.AH109:.AH118])" office:value-type="float" office:value="2.08930141575562">
            <text:p>2.08930</text:p>
          </table:table-cell>
          <table:table-cell table:style-name="ce18" table:formula="of:=SQRT(1/SUM([.AH109:.AH118]))" office:value-type="float" office:value="0.0499219618865069">
            <text:p>0.04992</text:p>
          </table:table-cell>
          <table:table-cell table:style-name="ce18" table:formula="of:=SUM([.AI109:.AI118])/SUM([.AJ109:.AJ118])" office:value-type="float" office:value="-0.0702590756739315">
            <text:p>-0.07026</text:p>
          </table:table-cell>
          <table:table-cell table:style-name="ce18" table:formula="of:=SQRT(1/SUM([.AJ109:.AJ118]))" office:value-type="float" office:value="0.0499432093695506">
            <text:p>0.04994</text:p>
          </table:table-cell>
          <table:table-cell table:style-name="ce14" table:formula="of:=AVERAGE([.R109:.R118])" office:value-type="float" office:value="267.3068">
            <text:p>267.3068</text:p>
          </table:table-cell>
          <table:table-cell table:style-name="ce14" table:formula="of:=AVERAGE([.S109:.S118])" office:value-type="float" office:value="278.7364">
            <text:p>278.7364</text:p>
          </table:table-cell>
          <table:table-cell table:style-name="ce14" table:formula="of:=AVERAGE([.T109:.T118])" office:value-type="float" office:value="278.6899">
            <text:p>278.6899</text:p>
          </table:table-cell>
          <table:table-cell table:style-name="ce14" table:formula="of:=AVERAGE([.U109:.U118])" office:value-type="float" office:value="274.665">
            <text:p>274.6650</text:p>
          </table:table-cell>
          <table:table-cell table:style-name="ce14" table:formula="of:=AVERAGE([.V109:.V118])" office:value-type="float" office:value="274.8493">
            <text:p>274.8493</text:p>
          </table:table-cell>
          <table:table-cell table:style-name="ce7" table:number-columns-repeated="100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repeated="2"/>
          <table:table-cell table:style-name="ce15" office:value-type="string">
            <text:p>Lebow </text:p>
          </table:table-cell>
          <table:table-cell table:style-name="ce15" office:value-type="string">
            <text:p>10% Lebow</text:p>
          </table:table-cell>
          <table:table-cell table:style-name="ce15" office:value-type="string">
            <text:p>FESEM</text:p>
          </table:table-cell>
          <table:table-cell table:style-name="ce15" office:value-type="string">
            <text:p>error</text:p>
          </table:table-cell>
          <table:table-cell table:style-name="ce15" table:number-columns-repeated="7"/>
          <table:table-cell table:style-name="ce1" table:number-columns-repeated="2"/>
          <table:table-cell table:number-columns-repeated="1004"/>
        </table:table-row>
        <table:table-row table:style-name="ro2">
          <table:table-cell table:number-columns-repeated="5"/>
          <table:table-cell table:style-name="ce15" table:number-columns-repeated="2"/>
          <table:table-cell table:number-columns-repeated="4" table:style-name="ce15" office:value-type="string">
            <text:p>(nm)</text:p>
          </table:table-cell>
          <table:table-cell table:style-name="ce15" office:value-type="string">
            <text:p>Mott Asym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Detector Rates</text:p>
          </table:table-cell>
          <table:table-cell table:style-name="ce15" table:number-columns-repeated="4"/>
          <table:table-cell table:style-name="ce1" table:number-columns-repeated="2"/>
          <table:table-cell table:number-columns-repeated="1004"/>
        </table:table-row>
        <table:table-row table:style-name="ro2">
          <table:table-cell table:number-columns-repeated="5"/>
          <table:table-cell table:style-name="ce15" office:value-type="string">
            <text:p>Foil Batch</text:p>
          </table:table-cell>
          <table:table-cell table:style-name="ce15" office:value-type="string">
            <text:p>TL Pos</text:p>
          </table:table-cell>
          <table:table-cell table:style-name="ce15" office:value-type="string">
            <text:p>Nominal T</text:p>
          </table:table-cell>
          <table:table-cell table:style-name="ce15" office:value-type="string">
            <text:p>Nominal dT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dT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dA</text:p>
          </table:table-cell>
          <table:table-cell table:style-name="ce15" office:value-type="string">
            <text:p>LEFT</text:p>
          </table:table-cell>
          <table:table-cell table:style-name="ce15" office:value-type="string">
            <text:p>RIGHT</text:p>
          </table:table-cell>
          <table:table-cell table:style-name="ce15" office:value-type="string">
            <text:p>UP</text:p>
          </table:table-cell>
          <table:table-cell table:style-name="ce15" office:value-type="string">
            <text:p>DOWN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Threshold</text:p>
          </table:table-cell>
          <table:table-cell table:style-name="ce1" office:value-type="string">
            <text:p>Description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16" office:value-type="float" office:value="5385">
            <text:p>53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3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]" office:value-type="float" office:value="33.4729317077668">
            <text:p>33.4729</text:p>
          </table:table-cell>
          <table:table-cell table:style-name="ce24" table:formula="of:=[.G10]" office:value-type="float" office:value="0.0721402796312215">
            <text:p>0.07214</text:p>
          </table:table-cell>
          <table:table-cell table:style-name="ce23" table:formula="of:=[.R10]" office:value-type="float" office:value="254.870833333333">
            <text:p>254.8708</text:p>
          </table:table-cell>
          <table:table-cell table:style-name="ce23" table:formula="of:=[.S10]" office:value-type="float" office:value="263.123833333333">
            <text:p>263.1238</text:p>
          </table:table-cell>
          <table:table-cell table:style-name="ce23" table:formula="of:=[.T10]" office:value-type="float" office:value="264.879833333333">
            <text:p>264.8798</text:p>
          </table:table-cell>
          <table:table-cell table:style-name="ce23" table:formula="of:=[.U10]" office:value-type="float" office:value="258.740333333333">
            <text:p>258.7403</text:p>
          </table:table-cell>
          <table:table-cell table:style-name="ce23" table:formula="of:=[.V10]" office:value-type="float" office:value="260.403666666667">
            <text:p>260.4037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3057">
            <text:p>305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870">
            <text:p>870</text:p>
          </table:table-cell>
          <table:table-cell table:style-name="ce16" table:formula="of:=0.1*[.H132]" office:value-type="float" office:value="87">
            <text:p>87</text:p>
          </table:table-cell>
          <table:table-cell table:style-name="ce20" office:value-type="float" office:value="836.758018890509">
            <text:p>836.76</text:p>
          </table:table-cell>
          <table:table-cell table:style-name="ce17" office:value-type="float" office:value="48.76">
            <text:p>48.76</text:p>
          </table:table-cell>
          <table:table-cell table:style-name="ce23" table:formula="of:=[.F19]" office:value-type="float" office:value="34.3545177636084">
            <text:p>34.3545</text:p>
          </table:table-cell>
          <table:table-cell table:style-name="ce24" table:formula="of:=[.G19]" office:value-type="float" office:value="0.0703800949473716">
            <text:p>0.07038</text:p>
          </table:table-cell>
          <table:table-cell table:style-name="ce23" table:formula="of:=[.R19]" office:value-type="float" office:value="226.773333333333">
            <text:p>226.7733</text:p>
          </table:table-cell>
          <table:table-cell table:style-name="ce23" table:formula="of:=[.S19]" office:value-type="float" office:value="231.257333333333">
            <text:p>231.2573</text:p>
          </table:table-cell>
          <table:table-cell table:style-name="ce23" table:formula="of:=[.T19]" office:value-type="float" office:value="234.0895">
            <text:p>234.0895</text:p>
          </table:table-cell>
          <table:table-cell table:style-name="ce23" table:formula="of:=[.U19]" office:value-type="float" office:value="229.757666666667">
            <text:p>229.7577</text:p>
          </table:table-cell>
          <table:table-cell table:style-name="ce23" table:formula="of:=[.V19]" office:value-type="float" office:value="230.4695">
            <text:p>230.469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134">
            <text:p>5134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6" table:formula="of:=0.1*[.H133]" office:value-type="float" office:value="75">
            <text:p>75</text:p>
          </table:table-cell>
          <table:table-cell table:style-name="ce20" office:value-type="float" office:value="774.565150528956">
            <text:p>774.57</text:p>
          </table:table-cell>
          <table:table-cell table:style-name="ce17" office:value-type="float" office:value="44.33">
            <text:p>44.33</text:p>
          </table:table-cell>
          <table:table-cell table:style-name="ce23" table:formula="of:=[.F28]" office:value-type="float" office:value="35.4005587999354">
            <text:p>35.4006</text:p>
          </table:table-cell>
          <table:table-cell table:style-name="ce24" table:formula="of:=[.G28]" office:value-type="float" office:value="0.0735700206396812">
            <text:p>0.07357</text:p>
          </table:table-cell>
          <table:table-cell table:style-name="ce23" table:formula="of:=[.R28]" office:value-type="float" office:value="192.156">
            <text:p>192.1560</text:p>
          </table:table-cell>
          <table:table-cell table:style-name="ce23" table:formula="of:=[.S28]" office:value-type="float" office:value="197.107833333333">
            <text:p>197.1078</text:p>
          </table:table-cell>
          <table:table-cell table:style-name="ce23" table:formula="of:=[.T28]" office:value-type="float" office:value="199.193166666667">
            <text:p>199.1932</text:p>
          </table:table-cell>
          <table:table-cell table:style-name="ce23" table:formula="of:=[.U28]" office:value-type="float" office:value="194.711666666667">
            <text:p>194.7117</text:p>
          </table:table-cell>
          <table:table-cell table:style-name="ce23" table:formula="of:=[.V28]" office:value-type="float" office:value="195.792166666667">
            <text:p>195.7922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7028">
            <text:p>7028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625">
            <text:p>625</text:p>
          </table:table-cell>
          <table:table-cell table:style-name="ce16" table:formula="of:=0.1*[.H134]" office:value-type="float" office:value="62.5">
            <text:p>62.5</text:p>
          </table:table-cell>
          <table:table-cell table:style-name="ce20" office:value-type="float" office:value="561.178477136968">
            <text:p>561.18</text:p>
          </table:table-cell>
          <table:table-cell table:style-name="ce17" office:value-type="float" office:value="37.24">
            <text:p>37.24</text:p>
          </table:table-cell>
          <table:table-cell table:style-name="ce23" table:formula="of:=[.F37]" office:value-type="float" office:value="36.9903779416031">
            <text:p>36.9904</text:p>
          </table:table-cell>
          <table:table-cell table:style-name="ce24" table:formula="of:=[.G37]" office:value-type="float" office:value="0.0757359965429835">
            <text:p>0.07574</text:p>
          </table:table-cell>
          <table:table-cell table:style-name="ce23" table:formula="of:=[.R37]" office:value-type="float" office:value="139.620166666667">
            <text:p>139.6202</text:p>
          </table:table-cell>
          <table:table-cell table:style-name="ce23" table:formula="of:=[.S37]" office:value-type="float" office:value="142.2355">
            <text:p>142.2355</text:p>
          </table:table-cell>
          <table:table-cell table:style-name="ce23" table:formula="of:=[.T37]" office:value-type="float" office:value="144.158666666667">
            <text:p>144.1587</text:p>
          </table:table-cell>
          <table:table-cell table:style-name="ce23" table:formula="of:=[.U37]" office:value-type="float" office:value="141.075666666667">
            <text:p>141.0757</text:p>
          </table:table-cell>
          <table:table-cell table:style-name="ce23" table:formula="of:=[.V37]" office:value-type="float" office:value="141.772333333333">
            <text:p>141.7723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275">
            <text:p>527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table:formula="of:=0.1*[.H135]" office:value-type="float" office:value="50">
            <text:p>50</text:p>
          </table:table-cell>
          <table:table-cell table:style-name="ce20" office:value-type="float" office:value="487.580736322373">
            <text:p>487.58</text:p>
          </table:table-cell>
          <table:table-cell table:style-name="ce17" office:value-type="float" office:value="28.78">
            <text:p>28.78</text:p>
          </table:table-cell>
          <table:table-cell table:style-name="ce23" table:formula="of:=[.F46]" office:value-type="float" office:value="38.3543310590663">
            <text:p>38.3543</text:p>
          </table:table-cell>
          <table:table-cell table:style-name="ce24" table:formula="of:=[.G46]" office:value-type="float" office:value="0.0744001872370878">
            <text:p>0.07440</text:p>
          </table:table-cell>
          <table:table-cell table:style-name="ce23" table:formula="of:=[.R46]" office:value-type="float" office:value="106.488833333333">
            <text:p>106.4888</text:p>
          </table:table-cell>
          <table:table-cell table:style-name="ce23" table:formula="of:=[.S46]" office:value-type="float" office:value="108.990166666667">
            <text:p>108.9902</text:p>
          </table:table-cell>
          <table:table-cell table:style-name="ce23" table:formula="of:=[.T46]" office:value-type="float" office:value="109.6975">
            <text:p>109.6975</text:p>
          </table:table-cell>
          <table:table-cell table:style-name="ce23" table:formula="of:=[.U46]" office:value-type="float" office:value="107.8815">
            <text:p>107.8815</text:p>
          </table:table-cell>
          <table:table-cell table:style-name="ce23" table:formula="of:=[.V46]" office:value-type="float" office:value="108.2645">
            <text:p>108.264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613">
            <text:p>5613</text:p>
          </table:table-cell>
          <table:table-cell table:style-name="ce19" office:value-type="float" office:value="14">
            <text:p>14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6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55]" office:value-type="float" office:value="38.9304558481834">
            <text:p>38.9305</text:p>
          </table:table-cell>
          <table:table-cell table:style-name="ce24" table:formula="of:=[.G55]" office:value-type="float" office:value="0.0809317302077255">
            <text:p>0.08093</text:p>
          </table:table-cell>
          <table:table-cell table:style-name="ce23" table:formula="of:=[.R55]" office:value-type="float" office:value="86.5729666666667">
            <text:p>86.5730</text:p>
          </table:table-cell>
          <table:table-cell table:style-name="ce23" table:formula="of:=[.S55]" office:value-type="float" office:value="88.8021666666667">
            <text:p>88.8022</text:p>
          </table:table-cell>
          <table:table-cell table:style-name="ce23" table:formula="of:=[.T55]" office:value-type="float" office:value="89.3578333333333">
            <text:p>89.3578</text:p>
          </table:table-cell>
          <table:table-cell table:style-name="ce23" table:formula="of:=[.U55]" office:value-type="float" office:value="87.85515">
            <text:p>87.8552</text:p>
          </table:table-cell>
          <table:table-cell table:style-name="ce23" table:formula="of:=[.V55]" office:value-type="float" office:value="88.1470333333333">
            <text:p>88.1470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613">
            <text:p>56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7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62]" office:value-type="float" office:value="38.891242340936">
            <text:p>38.8912</text:p>
          </table:table-cell>
          <table:table-cell table:style-name="ce24" table:formula="of:=[.G62]" office:value-type="float" office:value="0.0749507590902662">
            <text:p>0.07495</text:p>
          </table:table-cell>
          <table:table-cell table:style-name="ce23" table:formula="of:=[.R62]" office:value-type="float" office:value="85.6899">
            <text:p>85.6899</text:p>
          </table:table-cell>
          <table:table-cell table:style-name="ce23" table:formula="of:=[.S62]" office:value-type="float" office:value="87.7615">
            <text:p>87.7615</text:p>
          </table:table-cell>
          <table:table-cell table:style-name="ce23" table:formula="of:=[.T62]" office:value-type="float" office:value="88.290025">
            <text:p>88.2900</text:p>
          </table:table-cell>
          <table:table-cell table:style-name="ce23" table:formula="of:=[.U62]" office:value-type="float" office:value="87.5685">
            <text:p>87.5685</text:p>
          </table:table-cell>
          <table:table-cell table:style-name="ce23" table:formula="of:=[.V62]" office:value-type="float" office:value="87.32745">
            <text:p>87.3275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7029">
            <text:p>7029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6" table:formula="of:=0.1*[.H138]" office:value-type="float" office:value="22.5">
            <text:p>22.5</text:p>
          </table:table-cell>
          <table:table-cell table:style-name="ce20" office:value-type="float" office:value="215.170675435674">
            <text:p>215.17</text:p>
          </table:table-cell>
          <table:table-cell table:style-name="ce17" office:value-type="float" office:value="12.57">
            <text:p>12.57</text:p>
          </table:table-cell>
          <table:table-cell table:style-name="ce23" table:formula="of:=[.F71]" office:value-type="float" office:value="40.71241213593">
            <text:p>40.7124</text:p>
          </table:table-cell>
          <table:table-cell table:style-name="ce24" table:formula="of:=[.G71]" office:value-type="float" office:value="0.06535978467612">
            <text:p>0.06536</text:p>
          </table:table-cell>
          <table:table-cell table:style-name="ce23" table:formula="of:=[.R71]" office:value-type="float" office:value="49.97805">
            <text:p>49.9781</text:p>
          </table:table-cell>
          <table:table-cell table:style-name="ce23" table:formula="of:=[.S71]" office:value-type="float" office:value="51.1069333333333">
            <text:p>51.1069</text:p>
          </table:table-cell>
          <table:table-cell table:style-name="ce23" table:formula="of:=[.T71]" office:value-type="float" office:value="51.4324333333333">
            <text:p>51.4324</text:p>
          </table:table-cell>
          <table:table-cell table:style-name="ce23" table:formula="of:=[.U71]" office:value-type="float" office:value="51.1072">
            <text:p>51.1072</text:p>
          </table:table-cell>
          <table:table-cell table:style-name="ce23" table:formula="of:=[.V71]" office:value-type="float" office:value="50.9061833333333">
            <text:p>50.9062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string">
            <text:p>no sibling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6" table:formula="of:=0.1*[.H139]" office:value-type="float" office:value="5">
            <text:p>5</text:p>
          </table:table-cell>
          <table:table-cell table:style-name="ce21" office:value-type="float" office:value="50">
            <text:p>50.00</text:p>
          </table:table-cell>
          <table:table-cell table:style-name="ce22" office:value-type="float" office:value="5">
            <text:p>5.00</text:p>
          </table:table-cell>
          <table:table-cell table:style-name="ce23" table:formula="of:=[.F82]" office:value-type="float" office:value="43.0700237350086">
            <text:p>43.0700</text:p>
          </table:table-cell>
          <table:table-cell table:style-name="ce24" table:formula="of:=[.G82]" office:value-type="float" office:value="0.0801857385979423">
            <text:p>0.08019</text:p>
          </table:table-cell>
          <table:table-cell table:style-name="ce23" table:formula="of:=[.R82]" office:value-type="float" office:value="11.0446125">
            <text:p>11.0446</text:p>
          </table:table-cell>
          <table:table-cell table:style-name="ce23" table:formula="of:=[.S82]" office:value-type="float" office:value="11.4026625">
            <text:p>11.4027</text:p>
          </table:table-cell>
          <table:table-cell table:style-name="ce23" table:formula="of:=[.T82]" office:value-type="float" office:value="11.381225">
            <text:p>11.3812</text:p>
          </table:table-cell>
          <table:table-cell table:style-name="ce23" table:formula="of:=[.U82]" office:value-type="float" office:value="11.40715">
            <text:p>11.4072</text:p>
          </table:table-cell>
          <table:table-cell table:style-name="ce23" table:formula="of:=[.V82]" office:value-type="float" office:value="11.3089125">
            <text:p>11.3089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7" office:value-type="float" office:value="6809">
            <text:p>68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16" table:formula="of:=0.1*[.H140]" office:value-type="float" office:value="5">
            <text:p>5</text:p>
          </table:table-cell>
          <table:table-cell table:style-name="ce20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23" table:formula="of:=[.F93]" office:value-type="float" office:value="43.2927057676503">
            <text:p>43.2927</text:p>
          </table:table-cell>
          <table:table-cell table:style-name="ce24" table:formula="of:=[.G93]" office:value-type="float" office:value="0.0787986851525428">
            <text:p>0.07880</text:p>
          </table:table-cell>
          <table:table-cell table:style-name="ce23" table:formula="of:=[.R93]" office:value-type="float" office:value="11.31545">
            <text:p>11.3155</text:p>
          </table:table-cell>
          <table:table-cell table:style-name="ce23" table:formula="of:=[.S93]" office:value-type="float" office:value="11.653">
            <text:p>11.6530</text:p>
          </table:table-cell>
          <table:table-cell table:style-name="ce23" table:formula="of:=[.T93]" office:value-type="float" office:value="11.6582">
            <text:p>11.6582</text:p>
          </table:table-cell>
          <table:table-cell table:style-name="ce23" table:formula="of:=[.U93]" office:value-type="float" office:value="11.6653125">
            <text:p>11.6653</text:p>
          </table:table-cell>
          <table:table-cell table:style-name="ce23" table:formula="of:=[.V93]" office:value-type="float" office:value="11.5729875">
            <text:p>11.5730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6]" office:value-type="float" office:value="33.3361878299973">
            <text:p>33.3362</text:p>
          </table:table-cell>
          <table:table-cell table:style-name="ce24" table:formula="of:=[.G106]" office:value-type="float" office:value="0.055319766967394">
            <text:p>0.05532</text:p>
          </table:table-cell>
          <table:table-cell table:style-name="ce23" table:formula="of:=[.R106]" office:value-type="float" office:value="255.4824">
            <text:p>255.4824</text:p>
          </table:table-cell>
          <table:table-cell table:style-name="ce23" table:formula="of:=[.S106]" office:value-type="float" office:value="263.7732">
            <text:p>263.7732</text:p>
          </table:table-cell>
          <table:table-cell table:style-name="ce23" table:formula="of:=[.T106]" office:value-type="float" office:value="265.2591">
            <text:p>265.2591</text:p>
          </table:table-cell>
          <table:table-cell table:style-name="ce23" table:formula="of:=[.U106]" office:value-type="float" office:value="259.7399">
            <text:p>259.7399</text:p>
          </table:table-cell>
          <table:table-cell table:style-name="ce23" table:formula="of:=[.V106]" office:value-type="float" office:value="261.0635">
            <text:p>261.0635</text:p>
          </table:table-cell>
          <table:table-cell table:style-name="ce17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2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19]" office:value-type="float" office:value="33.4113857170697">
            <text:p>33.4114</text:p>
          </table:table-cell>
          <table:table-cell table:style-name="ce24" table:formula="of:=[.G119]" office:value-type="float" office:value="0.046753069798241">
            <text:p>0.04675</text:p>
          </table:table-cell>
          <table:table-cell table:style-name="ce23" table:formula="of:=[.R119]" office:value-type="float" office:value="267.3068">
            <text:p>267.3068</text:p>
          </table:table-cell>
          <table:table-cell table:style-name="ce23" table:formula="of:=[.S119]" office:value-type="float" office:value="278.7364">
            <text:p>278.7364</text:p>
          </table:table-cell>
          <table:table-cell table:style-name="ce23" table:formula="of:=[.T119]" office:value-type="float" office:value="278.6899">
            <text:p>278.6899</text:p>
          </table:table-cell>
          <table:table-cell table:style-name="ce23" table:formula="of:=[.U119]" office:value-type="float" office:value="274.665">
            <text:p>274.6650</text:p>
          </table:table-cell>
          <table:table-cell table:style-name="ce23" table:formula="of:=[.V119]" office:value-type="float" office:value="274.8493">
            <text:p>274.8493</text:p>
          </table:table-cell>
          <table:table-cell table:style-name="ce17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3M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7" table:default-cell-style-name="ce6"/>
        <table:table-column table:style-name="co7" table:default-cell-style-name="ce6"/>
        <table:table-column table:style-name="co1" table:number-columns-repeated="1002" table:default-cell-style-name="ce6"/>
        <table:table-row table:style-name="ro2">
          <table:table-cell table:style-name="Default" office:value-type="string">
            <text:p>ToF: +/- 2 sigma, gaussian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2"/>
        </table:table-row>
        <table:table-row table:style-name="ro2">
          <table:table-cell table:style-name="Default" office:value-type="string">
            <text:p>E: -3 to -1 sigma, gaussian</text:p>
          </table:table-cell>
          <table:table-cell table:style-name="ce9"/>
          <table:table-cell table:style-name="ce1" table:number-columns-repeated="2"/>
          <table:table-cell office:value-type="string">
            <text:p>1=in, -1=out</text:p>
          </table:table-cell>
          <table:table-cell table:style-name="ce1" office:value-type="string">
            <text:p>Up/Down</text:p>
          </table:table-cell>
          <table:table-cell table:number-columns-repeated="5"/>
          <table:table-cell table:style-name="ce1" office:value-type="string">
            <text:p>Left/Right</text:p>
          </table:table-cell>
          <table:table-cell table:style-name="ce1" table:number-columns-repeated="5"/>
          <table:table-cell table:style-name="ce1" office:value-type="string">
            <text:p>Rates</text:p>
          </table:table-cell>
          <table:table-cell table:style-name="ce25" office:value-type="string">
            <text:p>average</text:p>
          </table:table-cell>
          <table:table-cell table:style-name="ce25" office:value-type="string">
            <text:p><text:s/>of column</text:p>
          </table:table-cell>
          <table:table-cell table:style-name="ce1" table:number-columns-repeated="1004"/>
        </table:table-row>
        <table:table-row table:style-name="ro2">
          <table:table-cell table:style-name="ce1" office:value-type="string">
            <text:p>TL pos</text:p>
          </table:table-cell>
          <table:table-cell table:style-name="ce9" office:value-type="string">
            <text:p>Nominal T (nm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IHWP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Left Rate</text:p>
          </table:table-cell>
          <table:table-cell table:style-name="ce1" office:value-type="string">
            <text:p>Right Rate</text:p>
          </table:table-cell>
          <table:table-cell table:style-name="ce1" office:value-type="string">
            <text:p>Up Rate</text:p>
          </table:table-cell>
          <table:table-cell table:style-name="ce1" office:value-type="string">
            <text:p>Down Rate</text:p>
          </table:table-cell>
          <table:table-cell table:style-name="ce1" office:value-type="string">
            <text:p>Average Rate</text:p>
          </table:table-cell>
          <table:table-cell table:style-name="ce1" table:number-columns-repeated="2"/>
          <table:table-cell table:style-name="ce26" office:value-type="string">
            <text:p>F*E/G^2</text:p>
          </table:table-cell>
          <table:table-cell table:style-name="ce26" office:value-type="string">
            <text:p>1/G^2</text:p>
          </table:table-cell>
          <table:table-cell table:style-name="ce26" office:value-type="string">
            <text:p>H/I^2</text:p>
          </table:table-cell>
          <table:table-cell table:style-name="ce26" office:value-type="string">
            <text:p>1/I^2</text:p>
          </table:table-cell>
          <table:table-cell table:style-name="ce26" office:value-type="string">
            <text:p>J/K^2</text:p>
          </table:table-cell>
          <table:table-cell table:style-name="ce26" office:value-type="string">
            <text:p>1/K^2</text:p>
          </table:table-cell>
          <table:table-cell table:style-name="ce26" office:value-type="string">
            <text:p>L*E/M^2</text:p>
          </table:table-cell>
          <table:table-cell table:style-name="ce26" office:value-type="string">
            <text:p>1/M^2</text:p>
          </table:table-cell>
          <table:table-cell table:style-name="ce26" office:value-type="string">
            <text:p>N/O^2</text:p>
          </table:table-cell>
          <table:table-cell table:style-name="ce26" office:value-type="string">
            <text:p>1/O^2</text:p>
          </table:table-cell>
          <table:table-cell table:style-name="ce26" office:value-type="string">
            <text:p>P/Q^2</text:p>
          </table:table-cell>
          <table:table-cell table:style-name="ce26" office:value-type="string">
            <text:p>1/Q^2</text:p>
          </table:table-cell>
          <table:table-cell table:style-name="ce1" table:number-columns-repeated="98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0" office:value-type="float" office:value="1000">
            <text:p>1000</text:p>
          </table:table-cell>
          <table:table-cell office:value-type="float" office:value="7999">
            <text:p>799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6079">
            <text:p>32.6079</text:p>
          </table:table-cell>
          <table:table-cell office:value-type="float" office:value="0.387316">
            <text:p>0.387316</text:p>
          </table:table-cell>
          <table:table-cell office:value-type="float" office:value="0.856588">
            <text:p>0.856588</text:p>
          </table:table-cell>
          <table:table-cell office:value-type="float" office:value="0.433367">
            <text:p>0.433367</text:p>
          </table:table-cell>
          <table:table-cell office:value-type="float" office:value="-0.0446358">
            <text:p>-0.0446358</text:p>
          </table:table-cell>
          <table:table-cell office:value-type="float" office:value="0.433398">
            <text:p>0.433398</text:p>
          </table:table-cell>
          <table:table-cell office:value-type="float" office:value="0.841126">
            <text:p>0.841126</text:p>
          </table:table-cell>
          <table:table-cell office:value-type="float" office:value="0.408651">
            <text:p>0.408651</text:p>
          </table:table-cell>
          <table:table-cell office:value-type="float" office:value="3.41393">
            <text:p>3.41393</text:p>
          </table:table-cell>
          <table:table-cell office:value-type="float" office:value="0.408203">
            <text:p>0.408203</text:p>
          </table:table-cell>
          <table:table-cell office:value-type="float" office:value="-0.281554">
            <text:p>-0.281554</text:p>
          </table:table-cell>
          <table:table-cell office:value-type="float" office:value="0.408676">
            <text:p>0.408676</text:p>
          </table:table-cell>
          <table:table-cell office:value-type="float" office:value="48.735">
            <text:p>48.735</text:p>
          </table:table-cell>
          <table:table-cell office:value-type="float" office:value="52.1827">
            <text:p>52.1827</text:p>
          </table:table-cell>
          <table:table-cell office:value-type="float" office:value="49.7097">
            <text:p>49.7097</text:p>
          </table:table-cell>
          <table:table-cell office:value-type="float" office:value="50.5834">
            <text:p>50.5834</text:p>
          </table:table-cell>
          <table:table-cell office:value-type="float" office:value="50.3027">
            <text:p>50.3027</text:p>
          </table:table-cell>
          <table:table-cell table:number-columns-repeated="2"/>
          <table:table-cell table:formula="of:=([.F4]*[.E4])/([.G4]*[.G4])" office:value-type="float" office:value="217.36617061748">
            <text:p>217.3661706175</text:p>
          </table:table-cell>
          <table:table-cell table:formula="of:=1/([.G4]*[.G4])" office:value-type="float" office:value="6.66605855076469">
            <text:p>6.6660585508</text:p>
          </table:table-cell>
          <table:table-cell table:formula="of:=[.H4]/([.I4]*[.I4])" office:value-type="float" office:value="4.56100250545283">
            <text:p>4.5610025055</text:p>
          </table:table-cell>
          <table:table-cell table:formula="of:=1/([.I4]*[.I4])" office:value-type="float" office:value="5.32461639137232">
            <text:p>5.3246163914</text:p>
          </table:table-cell>
          <table:table-cell table:formula="of:=[.J4]/([.K4]*[.K4])" office:value-type="float" office:value="-0.237634513732344">
            <text:p>-0.2376345137</text:p>
          </table:table-cell>
          <table:table-cell table:formula="of:=1/([.K4]*[.K4])" office:value-type="float" office:value="5.32385470255588">
            <text:p>5.3238547026</text:p>
          </table:table-cell>
          <table:table-cell table:formula="of:=([.L4]*[.E4])/([.M4]*[.M4])" office:value-type="float" office:value="5.0368141407903">
            <text:p>5.0368141408</text:p>
          </table:table-cell>
          <table:table-cell table:formula="of:=1/([.M4]*[.M4])" office:value-type="float" office:value="5.98818029735176">
            <text:p>5.9881802974</text:p>
          </table:table-cell>
          <table:table-cell table:formula="of:=[.N4]/([.O4]*[.O4])" office:value-type="float" office:value="20.4881255927807">
            <text:p>20.4881255928</text:p>
          </table:table-cell>
          <table:table-cell table:formula="of:=1/([.O4]*[.O4])" office:value-type="float" office:value="6.00133148388534">
            <text:p>6.0013314839</text:p>
          </table:table-cell>
          <table:table-cell table:formula="of:=[.P4]/([.Q4]*[.Q4])" office:value-type="float" office:value="-1.68578984634885">
            <text:p>-1.6857898463</text:p>
          </table:table-cell>
          <table:table-cell table:formula="of:=1/([.Q4]*[.Q4])" office:value-type="float" office:value="5.98744768800604">
            <text:p>5.98744768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0">
            <text:p>800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4351">
            <text:p>-32.4351</text:p>
          </table:table-cell>
          <table:table-cell office:value-type="float" office:value="0.410814">
            <text:p>0.410814</text:p>
          </table:table-cell>
          <table:table-cell office:value-type="float" office:value="0.237918">
            <text:p>0.237918</text:p>
          </table:table-cell>
          <table:table-cell office:value-type="float" office:value="0.459112">
            <text:p>0.459112</text:p>
          </table:table-cell>
          <table:table-cell office:value-type="float" office:value="0.807358">
            <text:p>0.807358</text:p>
          </table:table-cell>
          <table:table-cell office:value-type="float" office:value="0.459085">
            <text:p>0.459085</text:p>
          </table:table-cell>
          <table:table-cell office:value-type="float" office:value="-0.172077">
            <text:p>-0.172077</text:p>
          </table:table-cell>
          <table:table-cell office:value-type="float" office:value="0.432613">
            <text:p>0.432613</text:p>
          </table:table-cell>
          <table:table-cell office:value-type="float" office:value="3.43369">
            <text:p>3.43369</text:p>
          </table:table-cell>
          <table:table-cell office:value-type="float" office:value="0.432104">
            <text:p>0.432104</text:p>
          </table:table-cell>
          <table:table-cell office:value-type="float" office:value="0.160462">
            <text:p>0.160462</text:p>
          </table:table-cell>
          <table:table-cell office:value-type="float" office:value="0.432613">
            <text:p>0.432613</text:p>
          </table:table-cell>
          <table:table-cell office:value-type="float" office:value="48.4741">
            <text:p>48.4741</text:p>
          </table:table-cell>
          <table:table-cell office:value-type="float" office:value="51.9217">
            <text:p>51.9217</text:p>
          </table:table-cell>
          <table:table-cell office:value-type="float" office:value="49.5063">
            <text:p>49.5063</text:p>
          </table:table-cell>
          <table:table-cell office:value-type="float" office:value="50.0037">
            <text:p>50.0037</text:p>
          </table:table-cell>
          <table:table-cell office:value-type="float" office:value="49.9764">
            <text:p>49.9764</text:p>
          </table:table-cell>
          <table:table-cell table:number-columns-repeated="2"/>
          <table:table-cell table:formula="of:=([.F5]*[.E5])/([.G5]*[.G5])" office:value-type="float" office:value="192.187337616458">
            <text:p>192.1873376165</text:p>
          </table:table-cell>
          <table:table-cell table:formula="of:=1/([.G5]*[.G5])" office:value-type="float" office:value="5.92528888816308">
            <text:p>5.9252888882</text:p>
          </table:table-cell>
          <table:table-cell table:formula="of:=[.H5]/([.I5]*[.I5])" office:value-type="float" office:value="1.12872985391446">
            <text:p>1.1287298539</text:p>
          </table:table-cell>
          <table:table-cell table:formula="of:=1/([.I5]*[.I5])" office:value-type="float" office:value="4.74419696666272">
            <text:p>4.7441969667</text:p>
          </table:table-cell>
          <table:table-cell table:formula="of:=[.J5]/([.K5]*[.K5])" office:value-type="float" office:value="3.83071592388273">
            <text:p>3.8307159239</text:p>
          </table:table-cell>
          <table:table-cell table:formula="of:=1/([.K5]*[.K5])" office:value-type="float" office:value="4.74475502055188">
            <text:p>4.7447550206</text:p>
          </table:table-cell>
          <table:table-cell table:formula="of:=([.L5]*[.E5])/([.M5]*[.M5])" office:value-type="float" office:value="0.919440636357576">
            <text:p>0.9194406364</text:p>
          </table:table-cell>
          <table:table-cell table:formula="of:=1/([.M5]*[.M5])" office:value-type="float" office:value="5.3431930842447">
            <text:p>5.3431930842</text:p>
          </table:table-cell>
          <table:table-cell table:formula="of:=[.N5]/([.O5]*[.O5])" office:value-type="float" office:value="18.3901177697947">
            <text:p>18.3901177698</text:p>
          </table:table-cell>
          <table:table-cell table:formula="of:=1/([.O5]*[.O5])" office:value-type="float" office:value="5.35578860345421">
            <text:p>5.3557886035</text:p>
          </table:table-cell>
          <table:table-cell table:formula="of:=[.P5]/([.Q5]*[.Q5])" office:value-type="float" office:value="0.857379448684073">
            <text:p>0.8573794487</text:p>
          </table:table-cell>
          <table:table-cell table:formula="of:=1/([.Q5]*[.Q5])" office:value-type="float" office:value="5.3431930842447">
            <text:p>5.343193084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1">
            <text:p>800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0859">
            <text:p>32.0859</text:p>
          </table:table-cell>
          <table:table-cell office:value-type="float" office:value="0.40918">
            <text:p>0.40918</text:p>
          </table:table-cell>
          <table:table-cell office:value-type="float" office:value="0.678866">
            <text:p>0.678866</text:p>
          </table:table-cell>
          <table:table-cell office:value-type="float" office:value="0.456119">
            <text:p>0.456119</text:p>
          </table:table-cell>
          <table:table-cell office:value-type="float" office:value="-0.524975">
            <text:p>-0.524975</text:p>
          </table:table-cell>
          <table:table-cell office:value-type="float" office:value="0.456128">
            <text:p>0.456128</text:p>
          </table:table-cell>
          <table:table-cell office:value-type="float" office:value="-0.312742">
            <text:p>-0.312742</text:p>
          </table:table-cell>
          <table:table-cell office:value-type="float" office:value="0.429194">
            <text:p>0.429194</text:p>
          </table:table-cell>
          <table:table-cell office:value-type="float" office:value="3.26238">
            <text:p>3.26238</text:p>
          </table:table-cell>
          <table:table-cell office:value-type="float" office:value="0.428742">
            <text:p>0.428742</text:p>
          </table:table-cell>
          <table:table-cell office:value-type="float" office:value="-1.29624">
            <text:p>-1.29624</text:p>
          </table:table-cell>
          <table:table-cell office:value-type="float" office:value="0.429126">
            <text:p>0.429126</text:p>
          </table:table-cell>
          <table:table-cell office:value-type="float" office:value="49.2108">
            <text:p>49.2108</text:p>
          </table:table-cell>
          <table:table-cell office:value-type="float" office:value="52.5257">
            <text:p>52.5257</text:p>
          </table:table-cell>
          <table:table-cell office:value-type="float" office:value="49.7218">
            <text:p>49.7218</text:p>
          </table:table-cell>
          <table:table-cell office:value-type="float" office:value="50.5716">
            <text:p>50.5716</text:p>
          </table:table-cell>
          <table:table-cell office:value-type="float" office:value="50.5074">
            <text:p>50.5074</text:p>
          </table:table-cell>
          <table:table-cell table:number-columns-repeated="2"/>
          <table:table-cell table:formula="of:=([.F6]*[.E6])/([.G6]*[.G6])" office:value-type="float" office:value="191.639676740761">
            <text:p>191.6396767408</text:p>
          </table:table-cell>
          <table:table-cell table:formula="of:=1/([.G6]*[.G6])" office:value-type="float" office:value="5.9727069130291">
            <text:p>5.972706913</text:p>
          </table:table-cell>
          <table:table-cell table:formula="of:=[.H6]/([.I6]*[.I6])" office:value-type="float" office:value="3.26308007385574">
            <text:p>3.2630800739</text:p>
          </table:table-cell>
          <table:table-cell table:formula="of:=1/([.I6]*[.I6])" office:value-type="float" office:value="4.80666298482431">
            <text:p>4.8066629848</text:p>
          </table:table-cell>
          <table:table-cell table:formula="of:=[.J6]/([.K6]*[.K6])" office:value-type="float" office:value="-2.52327832237019">
            <text:p>-2.5232783224</text:p>
          </table:table-cell>
          <table:table-cell table:formula="of:=1/([.K6]*[.K6])" office:value-type="float" office:value="4.80647330324337">
            <text:p>4.8064733032</text:p>
          </table:table-cell>
          <table:table-cell table:formula="of:=([.L6]*[.E6])/([.M6]*[.M6])" office:value-type="float" office:value="-1.69777027317395">
            <text:p>-1.6977702732</text:p>
          </table:table-cell>
          <table:table-cell table:formula="of:=1/([.M6]*[.M6])" office:value-type="float" office:value="5.42866091914087">
            <text:p>5.4286609191</text:p>
          </table:table-cell>
          <table:table-cell table:formula="of:=[.N6]/([.O6]*[.O6])" office:value-type="float" office:value="17.7477166728857">
            <text:p>17.7477166729</text:p>
          </table:table-cell>
          <table:table-cell table:formula="of:=1/([.O6]*[.O6])" office:value-type="float" office:value="5.44011325255971">
            <text:p>5.4401132526</text:p>
          </table:table-cell>
          <table:table-cell table:formula="of:=[.P6]/([.Q6]*[.Q6])" office:value-type="float" office:value="-7.03907774697232">
            <text:p>-7.039077747</text:p>
          </table:table-cell>
          <table:table-cell table:formula="of:=1/([.Q6]*[.Q6])" office:value-type="float" office:value="5.43038152423341">
            <text:p>5.430381524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2">
            <text:p>800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21">
            <text:p>-32.21</text:p>
          </table:table-cell>
          <table:table-cell office:value-type="float" office:value="0.412325">
            <text:p>0.412325</text:p>
          </table:table-cell>
          <table:table-cell office:value-type="float" office:value="0.689873">
            <text:p>0.689873</text:p>
          </table:table-cell>
          <table:table-cell office:value-type="float" office:value="0.460034">
            <text:p>0.460034</text:p>
          </table:table-cell>
          <table:table-cell office:value-type="float" office:value="-0.33981">
            <text:p>-0.33981</text:p>
          </table:table-cell>
          <table:table-cell office:value-type="float" office:value="0.46005">
            <text:p>0.46005</text:p>
          </table:table-cell>
          <table:table-cell office:value-type="float" office:value="-0.208151">
            <text:p>-0.208151</text:p>
          </table:table-cell>
          <table:table-cell office:value-type="float" office:value="0.434479">
            <text:p>0.434479</text:p>
          </table:table-cell>
          <table:table-cell office:value-type="float" office:value="3.31503">
            <text:p>3.31503</text:p>
          </table:table-cell>
          <table:table-cell office:value-type="float" office:value="0.434003">
            <text:p>0.434003</text:p>
          </table:table-cell>
          <table:table-cell office:value-type="float" office:value="-0.0219855">
            <text:p>-0.0219855</text:p>
          </table:table-cell>
          <table:table-cell office:value-type="float" office:value="0.434481">
            <text:p>0.434481</text:p>
          </table:table-cell>
          <table:table-cell office:value-type="float" office:value="48.4339">
            <text:p>48.4339</text:p>
          </table:table-cell>
          <table:table-cell office:value-type="float" office:value="51.7552">
            <text:p>51.7552</text:p>
          </table:table-cell>
          <table:table-cell office:value-type="float" office:value="49.5108">
            <text:p>49.5108</text:p>
          </table:table-cell>
          <table:table-cell office:value-type="float" office:value="50.0889">
            <text:p>50.0889</text:p>
          </table:table-cell>
          <table:table-cell office:value-type="float" office:value="49.9472">
            <text:p>49.9472</text:p>
          </table:table-cell>
          <table:table-cell table:number-columns-repeated="2"/>
          <table:table-cell table:formula="of:=([.F7]*[.E7])/([.G7]*[.G7])" office:value-type="float" office:value="189.457319954089">
            <text:p>189.4573199541</text:p>
          </table:table-cell>
          <table:table-cell table:formula="of:=1/([.G7]*[.G7])" office:value-type="float" office:value="5.88194101068268">
            <text:p>5.8819410107</text:p>
          </table:table-cell>
          <table:table-cell table:formula="of:=[.H7]/([.I7]*[.I7])" office:value-type="float" office:value="3.25978747674581">
            <text:p>3.2597874767</text:p>
          </table:table-cell>
          <table:table-cell table:formula="of:=1/([.I7]*[.I7])" office:value-type="float" office:value="4.72519938705502">
            <text:p>4.7251993871</text:p>
          </table:table-cell>
          <table:table-cell table:formula="of:=[.J7]/([.K7]*[.K7])" office:value-type="float" office:value="-1.60555831901432">
            <text:p>-1.605558319</text:p>
          </table:table-cell>
          <table:table-cell table:formula="of:=1/([.K7]*[.K7])" office:value-type="float" office:value="4.7248707189733">
            <text:p>4.724870719</text:p>
          </table:table-cell>
          <table:table-cell table:formula="of:=([.L7]*[.E7])/([.M7]*[.M7])" office:value-type="float" office:value="1.10265822479536">
            <text:p>1.1026582248</text:p>
          </table:table-cell>
          <table:table-cell table:formula="of:=1/([.M7]*[.M7])" office:value-type="float" office:value="5.29739575978669">
            <text:p>5.2973957598</text:p>
          </table:table-cell>
          <table:table-cell table:formula="of:=[.N7]/([.O7]*[.O7])" office:value-type="float" office:value="17.5995676833621">
            <text:p>17.5995676834</text:p>
          </table:table-cell>
          <table:table-cell table:formula="of:=1/([.O7]*[.O7])" office:value-type="float" office:value="5.30902214561018">
            <text:p>5.3090221456</text:p>
          </table:table-cell>
          <table:table-cell table:formula="of:=[.P7]/([.Q7]*[.Q7])" office:value-type="float" office:value="-0.116464822249223">
            <text:p>-0.1164648222</text:p>
          </table:table-cell>
          <table:table-cell table:formula="of:=1/([.Q7]*[.Q7])" office:value-type="float" office:value="5.29734699002629">
            <text:p>5.2973469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3">
            <text:p>800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2518">
            <text:p>32.2518</text:p>
          </table:table-cell>
          <table:table-cell office:value-type="float" office:value="0.410584">
            <text:p>0.410584</text:p>
          </table:table-cell>
          <table:table-cell office:value-type="float" office:value="0.100283">
            <text:p>0.100283</text:p>
          </table:table-cell>
          <table:table-cell office:value-type="float" office:value="0.458249">
            <text:p>0.458249</text:p>
          </table:table-cell>
          <table:table-cell office:value-type="float" office:value="-0.389106">
            <text:p>-0.389106</text:p>
          </table:table-cell>
          <table:table-cell office:value-type="float" office:value="0.458243">
            <text:p>0.458243</text:p>
          </table:table-cell>
          <table:table-cell office:value-type="float" office:value="-0.348195">
            <text:p>-0.348195</text:p>
          </table:table-cell>
          <table:table-cell office:value-type="float" office:value="0.430916">
            <text:p>0.430916</text:p>
          </table:table-cell>
          <table:table-cell office:value-type="float" office:value="3.94733">
            <text:p>3.94733</text:p>
          </table:table-cell>
          <table:table-cell office:value-type="float" office:value="0.43025">
            <text:p>0.43025</text:p>
          </table:table-cell>
          <table:table-cell office:value-type="float" office:value="-0.0378466">
            <text:p>-0.0378466</text:p>
          </table:table-cell>
          <table:table-cell office:value-type="float" office:value="0.430921">
            <text:p>0.430921</text:p>
          </table:table-cell>
          <table:table-cell office:value-type="float" office:value="48.8167">
            <text:p>48.8167</text:p>
          </table:table-cell>
          <table:table-cell office:value-type="float" office:value="52.8288">
            <text:p>52.8288</text:p>
          </table:table-cell>
          <table:table-cell office:value-type="float" office:value="49.9681">
            <text:p>49.9681</text:p>
          </table:table-cell>
          <table:table-cell office:value-type="float" office:value="50.1943">
            <text:p>50.1943</text:p>
          </table:table-cell>
          <table:table-cell office:value-type="float" office:value="50.452">
            <text:p>50.452</text:p>
          </table:table-cell>
          <table:table-cell table:number-columns-repeated="2"/>
          <table:table-cell table:formula="of:=([.F8]*[.E8])/([.G8]*[.G8])" office:value-type="float" office:value="191.315393427321">
            <text:p>191.3153934273</text:p>
          </table:table-cell>
          <table:table-cell table:formula="of:=1/([.G8]*[.G8])" office:value-type="float" office:value="5.93192917689311">
            <text:p>5.9319291769</text:p>
          </table:table-cell>
          <table:table-cell table:formula="of:=[.H8]/([.I8]*[.I8])" office:value-type="float" office:value="0.477555955828569">
            <text:p>0.4775559558</text:p>
          </table:table-cell>
          <table:table-cell table:formula="of:=1/([.I8]*[.I8])" office:value-type="float" office:value="4.76208286378119">
            <text:p>4.7620828638</text:p>
          </table:table-cell>
          <table:table-cell table:formula="of:=[.J8]/([.K8]*[.K8])" office:value-type="float" office:value="-1.85300353840691">
            <text:p>-1.8530035384</text:p>
          </table:table-cell>
          <table:table-cell table:formula="of:=1/([.K8]*[.K8])" office:value-type="float" office:value="4.76220756916344">
            <text:p>4.7622075692</text:p>
          </table:table-cell>
          <table:table-cell table:formula="of:=([.L8]*[.E8])/([.M8]*[.M8])" office:value-type="float" office:value="-1.87515551180927">
            <text:p>-1.8751555118</text:p>
          </table:table-cell>
          <table:table-cell table:formula="of:=1/([.M8]*[.M8])" office:value-type="float" office:value="5.38536024873783">
            <text:p>5.3853602487</text:p>
          </table:table-cell>
          <table:table-cell table:formula="of:=[.N8]/([.O8]*[.O8])" office:value-type="float" office:value="21.3236564690677">
            <text:p>21.3236564691</text:p>
          </table:table-cell>
          <table:table-cell table:formula="of:=1/([.O8]*[.O8])" office:value-type="float" office:value="5.40204555207386">
            <text:p>5.4020455521</text:p>
          </table:table-cell>
          <table:table-cell table:formula="of:=[.P8]/([.Q8]*[.Q8])" office:value-type="float" office:value="-0.203812845404312">
            <text:p>-0.2038128454</text:p>
          </table:table-cell>
          <table:table-cell table:formula="of:=1/([.Q8]*[.Q8])" office:value-type="float" office:value="5.38523527620214">
            <text:p>5.385235276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4">
            <text:p>800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1.5472">
            <text:p>-31.5472</text:p>
          </table:table-cell>
          <table:table-cell office:value-type="float" office:value="0.409114">
            <text:p>0.409114</text:p>
          </table:table-cell>
          <table:table-cell office:value-type="float" office:value="0.171239">
            <text:p>0.171239</text:p>
          </table:table-cell>
          <table:table-cell office:value-type="float" office:value="0.454329">
            <text:p>0.454329</text:p>
          </table:table-cell>
          <table:table-cell office:value-type="float" office:value="0.323296">
            <text:p>0.323296</text:p>
          </table:table-cell>
          <table:table-cell office:value-type="float" office:value="0.454325">
            <text:p>0.454325</text:p>
          </table:table-cell>
          <table:table-cell office:value-type="float" office:value="-0.0891384">
            <text:p>-0.0891384</text:p>
          </table:table-cell>
          <table:table-cell office:value-type="float" office:value="0.432691">
            <text:p>0.432691</text:p>
          </table:table-cell>
          <table:table-cell office:value-type="float" office:value="3.79161">
            <text:p>3.79161</text:p>
          </table:table-cell>
          <table:table-cell office:value-type="float" office:value="0.432069">
            <text:p>0.432069</text:p>
          </table:table-cell>
          <table:table-cell office:value-type="float" office:value="-0.280067">
            <text:p>-0.280067</text:p>
          </table:table-cell>
          <table:table-cell office:value-type="float" office:value="0.432688">
            <text:p>0.432688</text:p>
          </table:table-cell>
          <table:table-cell office:value-type="float" office:value="47.8394">
            <text:p>47.8394</text:p>
          </table:table-cell>
          <table:table-cell office:value-type="float" office:value="51.6099">
            <text:p>51.6099</text:p>
          </table:table-cell>
          <table:table-cell office:value-type="float" office:value="49.8771">
            <text:p>49.8771</text:p>
          </table:table-cell>
          <table:table-cell office:value-type="float" office:value="50.1504">
            <text:p>50.1504</text:p>
          </table:table-cell>
          <table:table-cell office:value-type="float" office:value="49.8692">
            <text:p>49.8692</text:p>
          </table:table-cell>
          <table:table-cell table:number-columns-repeated="2"/>
          <table:table-cell table:formula="of:=([.F9]*[.E9])/([.G9]*[.G9])" office:value-type="float" office:value="188.482978555598">
            <text:p>188.4829785556</text:p>
          </table:table-cell>
          <table:table-cell table:formula="of:=1/([.G9]*[.G9])" office:value-type="float" office:value="5.97463415312921">
            <text:p>5.9746341531</text:p>
          </table:table-cell>
          <table:table-cell table:formula="of:=[.H9]/([.I9]*[.I9])" office:value-type="float" office:value="0.829586670222304">
            <text:p>0.8295866702</text:p>
          </table:table-cell>
          <table:table-cell table:formula="of:=1/([.I9]*[.I9])" office:value-type="float" office:value="4.84461291074057">
            <text:p>4.8446129107</text:p>
          </table:table-cell>
          <table:table-cell table:formula="of:=[.J9]/([.K9]*[.K9])" office:value-type="float" office:value="1.56627155498211">
            <text:p>1.566271555</text:p>
          </table:table-cell>
          <table:table-cell table:formula="of:=1/([.K9]*[.K9])" office:value-type="float" office:value="4.84469821767701">
            <text:p>4.8446982177</text:p>
          </table:table-cell>
          <table:table-cell table:formula="of:=([.L9]*[.E9])/([.M9]*[.M9])" office:value-type="float" office:value="0.476111981235479">
            <text:p>0.4761119812</text:p>
          </table:table-cell>
          <table:table-cell table:formula="of:=1/([.M9]*[.M9])" office:value-type="float" office:value="5.3412668528432">
            <text:p>5.3412668528</text:p>
          </table:table-cell>
          <table:table-cell table:formula="of:=[.N9]/([.O9]*[.O9])" office:value-type="float" office:value="20.3103517306115">
            <text:p>20.3103517306</text:p>
          </table:table-cell>
          <table:table-cell table:formula="of:=1/([.O9]*[.O9])" office:value-type="float" office:value="5.3566563361241">
            <text:p>5.3566563361</text:p>
          </table:table-cell>
          <table:table-cell table:formula="of:=[.P9]/([.Q9]*[.Q9])" office:value-type="float" office:value="-1.49593332727482">
            <text:p>-1.4959333273</text:p>
          </table:table-cell>
          <table:table-cell table:formula="of:=1/([.Q9]*[.Q9])" office:value-type="float" office:value="5.34134091940437">
            <text:p>5.3413409194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:.Y9])/SUM([.Z4:.Z9])" office:value-type="float" office:value="32.1971525252767">
            <text:p>32.1972</text:p>
          </table:table-cell>
          <table:table-cell table:style-name="ce18" table:formula="of:=SQRT(1/SUM([.Z4:.Z9]))" office:value-type="float" office:value="0.165856504369097">
            <text:p>0.16586</text:p>
          </table:table-cell>
          <table:table-cell table:style-name="ce18" table:formula="of:=SUM([.AA4:.AA9])/SUM([.AB4:.AB9])" office:value-type="float" office:value="0.462888025852182">
            <text:p>0.46289</text:p>
          </table:table-cell>
          <table:table-cell table:style-name="ce18" table:formula="of:=SQRT(1/SUM([.AB4:.AB9]))" office:value-type="float" office:value="0.185034948099616">
            <text:p>0.18503</text:p>
          </table:table-cell>
          <table:table-cell table:style-name="ce18" table:formula="of:=SUM([.AC4:.AC9])/SUM([.AD4:.AD9])" office:value-type="float" office:value="-0.0281607549676178">
            <text:p>-0.02816</text:p>
          </table:table-cell>
          <table:table-cell table:style-name="ce18" table:formula="of:=SQRT(1/SUM([.AD4:.AD9]))" office:value-type="float" office:value="0.18503656984788">
            <text:p>0.18504</text:p>
          </table:table-cell>
          <table:table-cell table:style-name="ce18" table:formula="of:=SUM([.AE4:.AE9])/SUM([.AF4:.AF9])" office:value-type="float" office:value="0.120854450033575">
            <text:p>0.12085</text:p>
          </table:table-cell>
          <table:table-cell table:style-name="ce18" table:formula="of:=SQRT(1/SUM([.AF4:.AF9]))" office:value-type="float" office:value="0.174650024482956">
            <text:p>0.17465</text:p>
          </table:table-cell>
          <table:table-cell table:style-name="ce18" table:formula="of:=SUM([.AG4:.AG9])/SUM([.AH4:.AH9])" office:value-type="float" office:value="3.52532135067342">
            <text:p>3.52532</text:p>
          </table:table-cell>
          <table:table-cell table:style-name="ce18" table:formula="of:=SQRT(1/SUM([.AH4:.AH9]))" office:value-type="float" office:value="0.174434933229359">
            <text:p>0.17443</text:p>
          </table:table-cell>
          <table:table-cell table:style-name="ce18" table:formula="of:=SUM([.AI4:.AI9])/SUM([.AJ4:.AJ9])" office:value-type="float" office:value="-0.295370298689305">
            <text:p>-0.29537</text:p>
          </table:table-cell>
          <table:table-cell table:style-name="ce18" table:formula="of:=SQRT(1/SUM([.AJ4:.AJ9]))" office:value-type="float" office:value="0.174647658363988">
            <text:p>0.17465</text:p>
          </table:table-cell>
          <table:table-cell table:style-name="ce14" table:formula="of:=AVERAGE([.R4:.R9])" office:value-type="float" office:value="48.5849833333333">
            <text:p>48.5850</text:p>
          </table:table-cell>
          <table:table-cell table:style-name="ce14" table:formula="of:=AVERAGE([.S4:.S9])" office:value-type="float" office:value="52.1373333333333">
            <text:p>52.1373</text:p>
          </table:table-cell>
          <table:table-cell table:style-name="ce14" table:formula="of:=AVERAGE([.T4:.T9])" office:value-type="float" office:value="49.7156333333333">
            <text:p>49.7156</text:p>
          </table:table-cell>
          <table:table-cell table:style-name="ce14" table:formula="of:=AVERAGE([.U4:.U9])" office:value-type="float" office:value="50.2653833333333">
            <text:p>50.2654</text:p>
          </table:table-cell>
          <table:table-cell table:style-name="ce14" table:formula="of:=AVERAGE([.V4:.V9])" office:value-type="float" office:value="50.1758166666667">
            <text:p>50.1758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0" office:value-type="float" office:value="870">
            <text:p>870</text:p>
          </table:table-cell>
          <table:table-cell office:value-type="float" office:value="8013">
            <text:p>801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4788">
            <text:p>-33.4788</text:p>
          </table:table-cell>
          <table:table-cell office:value-type="float" office:value="0.413255">
            <text:p>0.413255</text:p>
          </table:table-cell>
          <table:table-cell office:value-type="float" office:value="0.389364">
            <text:p>0.389364</text:p>
          </table:table-cell>
          <table:table-cell office:value-type="float" office:value="0.465413">
            <text:p>0.465413</text:p>
          </table:table-cell>
          <table:table-cell office:value-type="float" office:value="0.198537">
            <text:p>0.198537</text:p>
          </table:table-cell>
          <table:table-cell office:value-type="float" office:value="0.465419">
            <text:p>0.465419</text:p>
          </table:table-cell>
          <table:table-cell office:value-type="float" office:value="-0.0278834">
            <text:p>-0.0278834</text:p>
          </table:table-cell>
          <table:table-cell office:value-type="float" office:value="0.437828">
            <text:p>0.437828</text:p>
          </table:table-cell>
          <table:table-cell office:value-type="float" office:value="2.83674">
            <text:p>2.83674</text:p>
          </table:table-cell>
          <table:table-cell office:value-type="float" office:value="0.437476">
            <text:p>0.437476</text:p>
          </table:table-cell>
          <table:table-cell office:value-type="float" office:value="-0.240213">
            <text:p>-0.240213</text:p>
          </table:table-cell>
          <table:table-cell office:value-type="float" office:value="0.437825">
            <text:p>0.437825</text:p>
          </table:table-cell>
          <table:table-cell office:value-type="float" office:value="43.3172">
            <text:p>43.3172</text:p>
          </table:table-cell>
          <table:table-cell office:value-type="float" office:value="45.8465">
            <text:p>45.8465</text:p>
          </table:table-cell>
          <table:table-cell office:value-type="float" office:value="44.195">
            <text:p>44.195</text:p>
          </table:table-cell>
          <table:table-cell office:value-type="float" office:value="44.5998">
            <text:p>44.5998</text:p>
          </table:table-cell>
          <table:table-cell office:value-type="float" office:value="44.4896">
            <text:p>44.4896</text:p>
          </table:table-cell>
          <table:table-cell table:number-columns-repeated="2"/>
          <table:table-cell table:formula="of:=([.F13]*[.E13])/([.G13]*[.G13])" office:value-type="float" office:value="196.035014555443">
            <text:p>196.0350145554</text:p>
          </table:table-cell>
          <table:table-cell table:formula="of:=1/([.G13]*[.G13])" office:value-type="float" office:value="5.85549704754779">
            <text:p>5.8554970475</text:p>
          </table:table-cell>
          <table:table-cell table:formula="of:=[.H13]/([.I13]*[.I13])" office:value-type="float" office:value="1.79754087603272">
            <text:p>1.797540876</text:p>
          </table:table-cell>
          <table:table-cell table:formula="of:=1/([.I13]*[.I13])" office:value-type="float" office:value="4.61660779125117">
            <text:p>4.6166077913</text:p>
          </table:table-cell>
          <table:table-cell table:formula="of:=[.J13]/([.K13]*[.K13])" office:value-type="float" office:value="0.916543829144392">
            <text:p>0.9165438291</text:p>
          </table:table-cell>
          <table:table-cell table:formula="of:=1/([.K13]*[.K13])" office:value-type="float" office:value="4.61648876100874">
            <text:p>4.616488761</text:p>
          </table:table-cell>
          <table:table-cell table:formula="of:=([.L13]*[.E13])/([.M13]*[.M13])" office:value-type="float" office:value="0.145458352607661">
            <text:p>0.1454583526</text:p>
          </table:table-cell>
          <table:table-cell table:formula="of:=1/([.M13]*[.M13])" office:value-type="float" office:value="5.21666484745983">
            <text:p>5.2166648475</text:p>
          </table:table-cell>
          <table:table-cell table:formula="of:=[.N13]/([.O13]*[.O13])" office:value-type="float" office:value="14.8221453401578">
            <text:p>14.8221453402</text:p>
          </table:table-cell>
          <table:table-cell table:formula="of:=1/([.O13]*[.O13])" office:value-type="float" office:value="5.22506304425427">
            <text:p>5.2250630443</text:p>
          </table:table-cell>
          <table:table-cell table:formula="of:=[.P13]/([.Q13]*[.Q13])" office:value-type="float" office:value="-1.25312788582314">
            <text:p>-1.2531278858</text:p>
          </table:table-cell>
          <table:table-cell table:formula="of:=1/([.Q13]*[.Q13])" office:value-type="float" office:value="5.2167363374303">
            <text:p>5.216736337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4">
            <text:p>801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7093">
            <text:p>33.7093</text:p>
          </table:table-cell>
          <table:table-cell office:value-type="float" office:value="0.410213">
            <text:p>0.410213</text:p>
          </table:table-cell>
          <table:table-cell office:value-type="float" office:value="0.97993">
            <text:p>0.97993</text:p>
          </table:table-cell>
          <table:table-cell office:value-type="float" office:value="0.462758">
            <text:p>0.462758</text:p>
          </table:table-cell>
          <table:table-cell office:value-type="float" office:value="0.451814">
            <text:p>0.451814</text:p>
          </table:table-cell>
          <table:table-cell office:value-type="float" office:value="0.462793">
            <text:p>0.462793</text:p>
          </table:table-cell>
          <table:table-cell office:value-type="float" office:value="0.529369">
            <text:p>0.529369</text:p>
          </table:table-cell>
          <table:table-cell office:value-type="float" office:value="0.435283">
            <text:p>0.435283</text:p>
          </table:table-cell>
          <table:table-cell office:value-type="float" office:value="3.03939">
            <text:p>3.03939</text:p>
          </table:table-cell>
          <table:table-cell office:value-type="float" office:value="0.434893">
            <text:p>0.434893</text:p>
          </table:table-cell>
          <table:table-cell office:value-type="float" office:value="-0.146709">
            <text:p>-0.146709</text:p>
          </table:table-cell>
          <table:table-cell office:value-type="float" office:value="0.435294">
            <text:p>0.435294</text:p>
          </table:table-cell>
          <table:table-cell office:value-type="float" office:value="43.5205">
            <text:p>43.5205</text:p>
          </table:table-cell>
          <table:table-cell office:value-type="float" office:value="46.2496">
            <text:p>46.2496</text:p>
          </table:table-cell>
          <table:table-cell office:value-type="float" office:value="44.3905">
            <text:p>44.3905</text:p>
          </table:table-cell>
          <table:table-cell office:value-type="float" office:value="45.1314">
            <text:p>45.1314</text:p>
          </table:table-cell>
          <table:table-cell office:value-type="float" office:value="44.823">
            <text:p>44.823</text:p>
          </table:table-cell>
          <table:table-cell table:number-columns-repeated="2"/>
          <table:table-cell table:formula="of:=([.F14]*[.E14])/([.G14]*[.G14])" office:value-type="float" office:value="200.323036822919">
            <text:p>200.3230368229</text:p>
          </table:table-cell>
          <table:table-cell table:formula="of:=1/([.G14]*[.G14])" office:value-type="float" office:value="5.94266379969085">
            <text:p>5.9426637997</text:p>
          </table:table-cell>
          <table:table-cell table:formula="of:=[.H14]/([.I14]*[.I14])" office:value-type="float" office:value="4.57601229542388">
            <text:p>4.5760122954</text:p>
          </table:table-cell>
          <table:table-cell table:formula="of:=1/([.I14]*[.I14])" office:value-type="float" office:value="4.66973385387107">
            <text:p>4.6697338539</text:p>
          </table:table-cell>
          <table:table-cell table:formula="of:=[.J14]/([.K14]*[.K14])" office:value-type="float" office:value="2.10953201687147">
            <text:p>2.1095320169</text:p>
          </table:table-cell>
          <table:table-cell table:formula="of:=1/([.K14]*[.K14])" office:value-type="float" office:value="4.66902755751586">
            <text:p>4.6690275575</text:p>
          </table:table-cell>
          <table:table-cell table:formula="of:=([.L14]*[.E14])/([.M14]*[.M14])" office:value-type="float" office:value="2.79392724750721">
            <text:p>2.7939272475</text:p>
          </table:table-cell>
          <table:table-cell table:formula="of:=1/([.M14]*[.M14])" office:value-type="float" office:value="5.27784446672777">
            <text:p>5.2778444667</text:p>
          </table:table-cell>
          <table:table-cell table:formula="of:=[.N14]/([.O14]*[.O14])" office:value-type="float" office:value="16.0702116105746">
            <text:p>16.0702116106</text:p>
          </table:table-cell>
          <table:table-cell table:formula="of:=1/([.O14]*[.O14])" office:value-type="float" office:value="5.28731476071665">
            <text:p>5.2873147607</text:p>
          </table:table-cell>
          <table:table-cell table:formula="of:=[.P14]/([.Q14]*[.Q14])" office:value-type="float" office:value="-0.774268150444378">
            <text:p>-0.7742681504</text:p>
          </table:table-cell>
          <table:table-cell table:formula="of:=1/([.Q14]*[.Q14])" office:value-type="float" office:value="5.2775777249138">
            <text:p>5.277577724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5">
            <text:p>801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9107">
            <text:p>-32.9107</text:p>
          </table:table-cell>
          <table:table-cell office:value-type="float" office:value="0.419431">
            <text:p>0.419431</text:p>
          </table:table-cell>
          <table:table-cell office:value-type="float" office:value="0.665751">
            <text:p>0.665751</text:p>
          </table:table-cell>
          <table:table-cell office:value-type="float" office:value="0.470358">
            <text:p>0.470358</text:p>
          </table:table-cell>
          <table:table-cell office:value-type="float" office:value="0.518723">
            <text:p>0.518723</text:p>
          </table:table-cell>
          <table:table-cell office:value-type="float" office:value="0.470366">
            <text:p>0.470366</text:p>
          </table:table-cell>
          <table:table-cell office:value-type="float" office:value="-0.658254">
            <text:p>-0.658254</text:p>
          </table:table-cell>
          <table:table-cell office:value-type="float" office:value="0.442207">
            <text:p>0.442207</text:p>
          </table:table-cell>
          <table:table-cell office:value-type="float" office:value="3.91947">
            <text:p>3.91947</text:p>
          </table:table-cell>
          <table:table-cell office:value-type="float" office:value="0.441547">
            <text:p>0.441547</text:p>
          </table:table-cell>
          <table:table-cell office:value-type="float" office:value="-0.105855">
            <text:p>-0.105855</text:p>
          </table:table-cell>
          <table:table-cell office:value-type="float" office:value="0.442226">
            <text:p>0.442226</text:p>
          </table:table-cell>
          <table:table-cell office:value-type="float" office:value="42.1435">
            <text:p>42.1435</text:p>
          </table:table-cell>
          <table:table-cell office:value-type="float" office:value="45.5813">
            <text:p>45.5813</text:p>
          </table:table-cell>
          <table:table-cell office:value-type="float" office:value="43.0496">
            <text:p>43.0496</text:p>
          </table:table-cell>
          <table:table-cell office:value-type="float" office:value="43.7759">
            <text:p>43.7759</text:p>
          </table:table-cell>
          <table:table-cell office:value-type="float" office:value="43.6376">
            <text:p>43.6376</text:p>
          </table:table-cell>
          <table:table-cell table:number-columns-repeated="2"/>
          <table:table-cell table:formula="of:=([.F15]*[.E15])/([.G15]*[.G15])" office:value-type="float" office:value="187.075135283601">
            <text:p>187.0751352836</text:p>
          </table:table-cell>
          <table:table-cell table:formula="of:=1/([.G15]*[.G15])" office:value-type="float" office:value="5.68432562308311">
            <text:p>5.6843256231</text:p>
          </table:table-cell>
          <table:table-cell table:formula="of:=[.H15]/([.I15]*[.I15])" office:value-type="float" office:value="3.00922566638456">
            <text:p>3.0092256664</text:p>
          </table:table-cell>
          <table:table-cell table:formula="of:=1/([.I15]*[.I15])" office:value-type="float" office:value="4.52004678383444">
            <text:p>4.5200467838</text:p>
          </table:table-cell>
          <table:table-cell table:formula="of:=[.J15]/([.K15]*[.K15])" office:value-type="float" office:value="2.34457247268875">
            <text:p>2.3445724727</text:p>
          </table:table-cell>
          <table:table-cell table:formula="of:=1/([.K15]*[.K15])" office:value-type="float" office:value="4.5198930309409">
            <text:p>4.5198930309</text:p>
          </table:table-cell>
          <table:table-cell table:formula="of:=([.L15]*[.E15])/([.M15]*[.M15])" office:value-type="float" office:value="3.36621833193826">
            <text:p>3.3662183319</text:p>
          </table:table-cell>
          <table:table-cell table:formula="of:=1/([.M15]*[.M15])" office:value-type="float" office:value="5.11385928826602">
            <text:p>5.1138592883</text:p>
          </table:table-cell>
          <table:table-cell table:formula="of:=[.N15]/([.O15]*[.O15])" office:value-type="float" office:value="20.1035830275505">
            <text:p>20.1035830276</text:p>
          </table:table-cell>
          <table:table-cell table:formula="of:=1/([.O15]*[.O15])" office:value-type="float" office:value="5.12915854121872">
            <text:p>5.1291585412</text:p>
          </table:table-cell>
          <table:table-cell table:formula="of:=[.P15]/([.Q15]*[.Q15])" office:value-type="float" office:value="-0.541281060267931">
            <text:p>-0.5412810603</text:p>
          </table:table-cell>
          <table:table-cell table:formula="of:=1/([.Q15]*[.Q15])" office:value-type="float" office:value="5.11341986933003">
            <text:p>5.113419869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9">
            <text:p>801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657">
            <text:p>33.657</text:p>
          </table:table-cell>
          <table:table-cell office:value-type="float" office:value="0.384321">
            <text:p>0.384321</text:p>
          </table:table-cell>
          <table:table-cell office:value-type="float" office:value="1.75347">
            <text:p>1.75347</text:p>
          </table:table-cell>
          <table:table-cell office:value-type="float" office:value="0.433285">
            <text:p>0.433285</text:p>
          </table:table-cell>
          <table:table-cell office:value-type="float" office:value="0.470276">
            <text:p>0.470276</text:p>
          </table:table-cell>
          <table:table-cell office:value-type="float" office:value="0.433409">
            <text:p>0.433409</text:p>
          </table:table-cell>
          <table:table-cell office:value-type="float" office:value="0.698511">
            <text:p>0.698511</text:p>
          </table:table-cell>
          <table:table-cell office:value-type="float" office:value="0.409975">
            <text:p>0.409975</text:p>
          </table:table-cell>
          <table:table-cell office:value-type="float" office:value="3.16265">
            <text:p>3.16265</text:p>
          </table:table-cell>
          <table:table-cell office:value-type="float" office:value="0.409585">
            <text:p>0.409585</text:p>
          </table:table-cell>
          <table:table-cell office:value-type="float" office:value="-0.372515">
            <text:p>-0.372515</text:p>
          </table:table-cell>
          <table:table-cell office:value-type="float" office:value="0.40999">
            <text:p>0.40999</text:p>
          </table:table-cell>
          <table:table-cell office:value-type="float" office:value="43.1743">
            <text:p>43.1743</text:p>
          </table:table-cell>
          <table:table-cell office:value-type="float" office:value="45.9968">
            <text:p>45.9968</text:p>
          </table:table-cell>
          <table:table-cell office:value-type="float" office:value="44.2434">
            <text:p>44.2434</text:p>
          </table:table-cell>
          <table:table-cell office:value-type="float" office:value="45.6779">
            <text:p>45.6779</text:p>
          </table:table-cell>
          <table:table-cell office:value-type="float" office:value="44.7731">
            <text:p>44.7731</text:p>
          </table:table-cell>
          <table:table-cell table:number-columns-repeated="2"/>
          <table:table-cell table:formula="of:=([.F16]*[.E16])/([.G16]*[.G16])" office:value-type="float" office:value="227.870009916461">
            <text:p>227.8700099165</text:p>
          </table:table-cell>
          <table:table-cell table:formula="of:=1/([.G16]*[.G16])" office:value-type="float" office:value="6.77036010091395">
            <text:p>6.7703601009</text:p>
          </table:table-cell>
          <table:table-cell table:formula="of:=[.H16]/([.I16]*[.I16])" office:value-type="float" office:value="9.34008935935687">
            <text:p>9.3400893594</text:p>
          </table:table-cell>
          <table:table-cell table:formula="of:=1/([.I16]*[.I16])" office:value-type="float" office:value="5.32663196938463">
            <text:p>5.3266319694</text:p>
          </table:table-cell>
          <table:table-cell table:formula="of:=[.J16]/([.K16]*[.K16])" office:value-type="float" office:value="2.50355400794017">
            <text:p>2.5035540079</text:p>
          </table:table-cell>
          <table:table-cell table:formula="of:=1/([.K16]*[.K16])" office:value-type="float" office:value="5.32358446516549">
            <text:p>5.3235844652</text:p>
          </table:table-cell>
          <table:table-cell table:formula="of:=([.L16]*[.E16])/([.M16]*[.M16])" office:value-type="float" office:value="4.15583695455188">
            <text:p>4.1558369546</text:p>
          </table:table-cell>
          <table:table-cell table:formula="of:=1/([.M16]*[.M16])" office:value-type="float" office:value="5.94956551085362">
            <text:p>5.9495655109</text:p>
          </table:table-cell>
          <table:table-cell table:formula="of:=[.N16]/([.O16]*[.O16])" office:value-type="float" office:value="18.8522437341765">
            <text:p>18.8522437342</text:p>
          </table:table-cell>
          <table:table-cell table:formula="of:=1/([.O16]*[.O16])" office:value-type="float" office:value="5.9609010589779">
            <text:p>5.960901059</text:p>
          </table:table-cell>
          <table:table-cell table:formula="of:=[.P16]/([.Q16]*[.Q16])" office:value-type="float" office:value="-2.21614022681883">
            <text:p>-2.2161402268</text:p>
          </table:table-cell>
          <table:table-cell table:formula="of:=1/([.Q16]*[.Q16])" office:value-type="float" office:value="5.94913017413751">
            <text:p>5.949130174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0">
            <text:p>802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4131">
            <text:p>-33.4131</text:p>
          </table:table-cell>
          <table:table-cell office:value-type="float" office:value="0.372653">
            <text:p>0.372653</text:p>
          </table:table-cell>
          <table:table-cell office:value-type="float" office:value="1.69547">
            <text:p>1.69547</text:p>
          </table:table-cell>
          <table:table-cell office:value-type="float" office:value="0.419365">
            <text:p>0.419365</text:p>
          </table:table-cell>
          <table:table-cell office:value-type="float" office:value="-0.177384">
            <text:p>-0.177384</text:p>
          </table:table-cell>
          <table:table-cell office:value-type="float" office:value="0.419484">
            <text:p>0.419484</text:p>
          </table:table-cell>
          <table:table-cell office:value-type="float" office:value="-0.0747262">
            <text:p>-0.0747262</text:p>
          </table:table-cell>
          <table:table-cell office:value-type="float" office:value="0.394728">
            <text:p>0.394728</text:p>
          </table:table-cell>
          <table:table-cell office:value-type="float" office:value="2.81594">
            <text:p>2.81594</text:p>
          </table:table-cell>
          <table:table-cell office:value-type="float" office:value="0.394416">
            <text:p>0.394416</text:p>
          </table:table-cell>
          <table:table-cell office:value-type="float" office:value="0.497639">
            <text:p>0.497639</text:p>
          </table:table-cell>
          <table:table-cell office:value-type="float" office:value="0.394719">
            <text:p>0.394719</text:p>
          </table:table-cell>
          <table:table-cell office:value-type="float" office:value="43.2697">
            <text:p>43.2697</text:p>
          </table:table-cell>
          <table:table-cell office:value-type="float" office:value="45.7776">
            <text:p>45.7776</text:p>
          </table:table-cell>
          <table:table-cell office:value-type="float" office:value="43.6288">
            <text:p>43.6288</text:p>
          </table:table-cell>
          <table:table-cell office:value-type="float" office:value="45.0803">
            <text:p>45.0803</text:p>
          </table:table-cell>
          <table:table-cell office:value-type="float" office:value="44.4391">
            <text:p>44.4391</text:p>
          </table:table-cell>
          <table:table-cell table:number-columns-repeated="2"/>
          <table:table-cell table:formula="of:=([.F17]*[.E17])/([.G17]*[.G17])" office:value-type="float" office:value="240.606594837549">
            <text:p>240.6065948375</text:p>
          </table:table-cell>
          <table:table-cell table:formula="of:=1/([.G17]*[.G17])" office:value-type="float" office:value="7.20096593364726">
            <text:p>7.2009659336</text:p>
          </table:table-cell>
          <table:table-cell table:formula="of:=[.H17]/([.I17]*[.I17])" office:value-type="float" office:value="9.64063735043496">
            <text:p>9.6406373504</text:p>
          </table:table-cell>
          <table:table-cell table:formula="of:=1/([.I17]*[.I17])" office:value-type="float" office:value="5.68611497132651">
            <text:p>5.6861149713</text:p>
          </table:table-cell>
          <table:table-cell table:formula="of:=[.J17]/([.K17]*[.K17])" office:value-type="float" office:value="-1.00805364155365">
            <text:p>-1.0080536416</text:p>
          </table:table-cell>
          <table:table-cell table:formula="of:=1/([.K17]*[.K17])" office:value-type="float" office:value="5.68288933361326">
            <text:p>5.6828893336</text:p>
          </table:table-cell>
          <table:table-cell table:formula="of:=([.L17]*[.E17])/([.M17]*[.M17])" office:value-type="float" office:value="0.479597631511027">
            <text:p>0.4795976315</text:p>
          </table:table-cell>
          <table:table-cell table:formula="of:=1/([.M17]*[.M17])" office:value-type="float" office:value="6.41806530388306">
            <text:p>6.4180653039</text:p>
          </table:table-cell>
          <table:table-cell table:formula="of:=[.N17]/([.O17]*[.O17])" office:value-type="float" office:value="18.1014909806552">
            <text:p>18.1014909807</text:p>
          </table:table-cell>
          <table:table-cell table:formula="of:=1/([.O17]*[.O17])" office:value-type="float" office:value="6.42822325072807">
            <text:p>6.4282232507</text:p>
          </table:table-cell>
          <table:table-cell table:formula="of:=[.P17]/([.Q17]*[.Q17])" office:value-type="float" office:value="3.19402524891254">
            <text:p>3.1940252489</text:p>
          </table:table-cell>
          <table:table-cell table:formula="of:=1/([.Q17]*[.Q17])" office:value-type="float" office:value="6.41835798422659">
            <text:p>6.418357984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1">
            <text:p>802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2977">
            <text:p>32.2977</text:p>
          </table:table-cell>
          <table:table-cell office:value-type="float" office:value="0.379177">
            <text:p>0.379177</text:p>
          </table:table-cell>
          <table:table-cell office:value-type="float" office:value="0.883911">
            <text:p>0.883911</text:p>
          </table:table-cell>
          <table:table-cell office:value-type="float" office:value="0.423304">
            <text:p>0.423304</text:p>
          </table:table-cell>
          <table:table-cell office:value-type="float" office:value="0.296719">
            <text:p>0.296719</text:p>
          </table:table-cell>
          <table:table-cell office:value-type="float" office:value="0.423334">
            <text:p>0.423334</text:p>
          </table:table-cell>
          <table:table-cell office:value-type="float" office:value="0.503247">
            <text:p>0.503247</text:p>
          </table:table-cell>
          <table:table-cell office:value-type="float" office:value="0.401556">
            <text:p>0.401556</text:p>
          </table:table-cell>
          <table:table-cell office:value-type="float" office:value="2.53076">
            <text:p>2.53076</text:p>
          </table:table-cell>
          <table:table-cell office:value-type="float" office:value="0.401309">
            <text:p>0.401309</text:p>
          </table:table-cell>
          <table:table-cell office:value-type="float" office:value="-0.172584">
            <text:p>-0.172584</text:p>
          </table:table-cell>
          <table:table-cell office:value-type="float" office:value="0.401565">
            <text:p>0.401565</text:p>
          </table:table-cell>
          <table:table-cell office:value-type="float" office:value="43.8169">
            <text:p>43.8169</text:p>
          </table:table-cell>
          <table:table-cell office:value-type="float" office:value="46.093">
            <text:p>46.093</text:p>
          </table:table-cell>
          <table:table-cell office:value-type="float" office:value="44.7789">
            <text:p>44.7789</text:p>
          </table:table-cell>
          <table:table-cell office:value-type="float" office:value="45.4903">
            <text:p>45.4903</text:p>
          </table:table-cell>
          <table:table-cell office:value-type="float" office:value="45.0448">
            <text:p>45.0448</text:p>
          </table:table-cell>
          <table:table-cell table:number-columns-repeated="2"/>
          <table:table-cell table:formula="of:=([.F18]*[.E18])/([.G18]*[.G18])" office:value-type="float" office:value="224.640275930857">
            <text:p>224.6402759309</text:p>
          </table:table-cell>
          <table:table-cell table:formula="of:=1/([.G18]*[.G18])" office:value-type="float" office:value="6.95530257358441">
            <text:p>6.9553025736</text:p>
          </table:table-cell>
          <table:table-cell table:formula="of:=[.H18]/([.I18]*[.I18])" office:value-type="float" office:value="4.93291683760372">
            <text:p>4.9329168376</text:p>
          </table:table-cell>
          <table:table-cell table:formula="of:=1/([.I18]*[.I18])" office:value-type="float" office:value="5.58078453328866">
            <text:p>5.5807845333</text:p>
          </table:table-cell>
          <table:table-cell table:formula="of:=[.J18]/([.K18]*[.K18])" office:value-type="float" office:value="1.65569011661454">
            <text:p>1.6556901166</text:p>
          </table:table-cell>
          <table:table-cell table:formula="of:=1/([.K18]*[.K18])" office:value-type="float" office:value="5.57999358522554">
            <text:p>5.5799935852</text:p>
          </table:table-cell>
          <table:table-cell table:formula="of:=([.L18]*[.E18])/([.M18]*[.M18])" office:value-type="float" office:value="3.12096541233135">
            <text:p>3.1209654123</text:p>
          </table:table-cell>
          <table:table-cell table:formula="of:=1/([.M18]*[.M18])" office:value-type="float" office:value="6.20165726240066">
            <text:p>6.2016572624</text:p>
          </table:table-cell>
          <table:table-cell table:formula="of:=[.N18]/([.O18]*[.O18])" office:value-type="float" office:value="15.7142320634071">
            <text:p>15.7142320634</text:p>
          </table:table-cell>
          <table:table-cell table:formula="of:=1/([.O18]*[.O18])" office:value-type="float" office:value="6.20929367597365">
            <text:p>6.209293676</text:p>
          </table:table-cell>
          <table:table-cell table:formula="of:=[.P18]/([.Q18]*[.Q18])" office:value-type="float" office:value="-1.07025884141151">
            <text:p>-1.0702588414</text:p>
          </table:table-cell>
          <table:table-cell table:formula="of:=1/([.Q18]*[.Q18])" office:value-type="float" office:value="6.20137927856297">
            <text:p>6.2013792786</text:p>
          </table:table-cell>
          <table:table-cell table:number-columns-repeated="988"/>
        </table:table-row>
        <table:table-row table:style-name="ro2">
          <table:table-cell table:style-name="ce4"/>
          <table:table-cell table:style-name="ce11"/>
          <table:table-cell table:style-name="ce7"/>
          <table:table-cell table:style-name="ce4" table:number-columns-repeated="2"/>
          <table:table-cell table:style-name="ce14" table:formula="of:=SUM([.Y13:.Y18])/SUM([.Z13:.Z18])" office:value-type="float" office:value="33.2356021412865">
            <text:p>33.2356</text:p>
          </table:table-cell>
          <table:table-cell table:style-name="ce18" table:formula="of:=SQRT(1/SUM([.Z13:.Z18]))" office:value-type="float" office:value="0.161355156643477">
            <text:p>0.16136</text:p>
          </table:table-cell>
          <table:table-cell table:style-name="ce18" table:formula="of:=SUM([.AA13:.AA18])/SUM([.AB13:.AB18])" office:value-type="float" office:value="1.09527993795795">
            <text:p>1.09528</text:p>
          </table:table-cell>
          <table:table-cell table:style-name="ce18" table:formula="of:=SQRT(1/SUM([.AB13:.AB18]))" office:value-type="float" office:value="0.181369301460963">
            <text:p>0.18137</text:p>
          </table:table-cell>
          <table:table-cell table:style-name="ce18" table:formula="of:=SUM([.AC13:.AC18])/SUM([.AD13:.AD18])" office:value-type="float" office:value="0.280398570856297">
            <text:p>0.28040</text:p>
          </table:table-cell>
          <table:table-cell table:style-name="ce18" table:formula="of:=SQRT(1/SUM([.AD13:.AD18]))" office:value-type="float" office:value="0.181393299444711">
            <text:p>0.18139</text:p>
          </table:table-cell>
          <table:table-cell table:style-name="ce18" table:formula="of:=SUM([.AE13:.AE18])/SUM([.AF13:.AF18])" office:value-type="float" office:value="0.411438503882112">
            <text:p>0.41144</text:p>
          </table:table-cell>
          <table:table-cell table:style-name="ce18" table:formula="of:=SQRT(1/SUM([.AF13:.AF18]))" office:value-type="float" office:value="0.171052276520709">
            <text:p>0.17105</text:p>
          </table:table-cell>
          <table:table-cell table:style-name="ce18" table:formula="of:=SUM([.AG13:.AG18])/SUM([.AH13:.AH18])" office:value-type="float" office:value="3.02757140829581">
            <text:p>3.02757</text:p>
          </table:table-cell>
          <table:table-cell table:style-name="ce18" table:formula="of:=SQRT(1/SUM([.AH13:.AH18]))" office:value-type="float" office:value="0.170896595724196">
            <text:p>0.17090</text:p>
          </table:table-cell>
          <table:table-cell table:style-name="ce18" table:formula="of:=SUM([.AI13:.AI18])/SUM([.AJ13:.AJ18])" office:value-type="float" office:value="-0.0778617770431096">
            <text:p>-0.07786</text:p>
          </table:table-cell>
          <table:table-cell table:style-name="ce18" table:formula="of:=SQRT(1/SUM([.AJ13:.AJ18]))" office:value-type="float" office:value="0.171054917391166">
            <text:p>0.17105</text:p>
          </table:table-cell>
          <table:table-cell table:style-name="ce14" table:formula="of:=AVERAGE([.R13:.R18])" office:value-type="float" office:value="43.2070166666667">
            <text:p>43.2070</text:p>
          </table:table-cell>
          <table:table-cell table:style-name="ce14" table:formula="of:=AVERAGE([.S13:.S18])" office:value-type="float" office:value="45.9241333333333">
            <text:p>45.9241</text:p>
          </table:table-cell>
          <table:table-cell table:style-name="ce14" table:formula="of:=AVERAGE([.T13:.T18])" office:value-type="float" office:value="44.0477">
            <text:p>44.0477</text:p>
          </table:table-cell>
          <table:table-cell table:style-name="ce14" table:formula="of:=AVERAGE([.U13:.U18])" office:value-type="float" office:value="44.9592666666667">
            <text:p>44.9593</text:p>
          </table:table-cell>
          <table:table-cell table:style-name="ce14" table:formula="of:=AVERAGE([.V13:.V18])" office:value-type="float" office:value="44.5345333333333">
            <text:p>44.5345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0" office:value-type="float" office:value="750">
            <text:p>750</text:p>
          </table:table-cell>
          <table:table-cell office:value-type="float" office:value="8024">
            <text:p>802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2955">
            <text:p>-34.2955</text:p>
          </table:table-cell>
          <table:table-cell office:value-type="float" office:value="0.408637">
            <text:p>0.408637</text:p>
          </table:table-cell>
          <table:table-cell office:value-type="float" office:value="1.18586">
            <text:p>1.18586</text:p>
          </table:table-cell>
          <table:table-cell office:value-type="float" office:value="0.463041">
            <text:p>0.463041</text:p>
          </table:table-cell>
          <table:table-cell office:value-type="float" office:value="-0.2137">
            <text:p>-0.2137</text:p>
          </table:table-cell>
          <table:table-cell office:value-type="float" office:value="0.463104">
            <text:p>0.463104</text:p>
          </table:table-cell>
          <table:table-cell office:value-type="float" office:value="-0.461648">
            <text:p>-0.461648</text:p>
          </table:table-cell>
          <table:table-cell office:value-type="float" office:value="0.435462">
            <text:p>0.435462</text:p>
          </table:table-cell>
          <table:table-cell office:value-type="float" office:value="3.61503">
            <text:p>3.61503</text:p>
          </table:table-cell>
          <table:table-cell office:value-type="float" office:value="0.434902">
            <text:p>0.434902</text:p>
          </table:table-cell>
          <table:table-cell office:value-type="float" office:value="0.0647461">
            <text:p>0.0647461</text:p>
          </table:table-cell>
          <table:table-cell office:value-type="float" office:value="0.435471">
            <text:p>0.435471</text:p>
          </table:table-cell>
          <table:table-cell office:value-type="float" office:value="36.1289">
            <text:p>36.1289</text:p>
          </table:table-cell>
          <table:table-cell office:value-type="float" office:value="38.8393">
            <text:p>38.8393</text:p>
          </table:table-cell>
          <table:table-cell office:value-type="float" office:value="37.1001">
            <text:p>37.1001</text:p>
          </table:table-cell>
          <table:table-cell office:value-type="float" office:value="37.9349">
            <text:p>37.9349</text:p>
          </table:table-cell>
          <table:table-cell office:value-type="float" office:value="37.5008">
            <text:p>37.5008</text:p>
          </table:table-cell>
          <table:table-cell table:number-columns-repeated="2"/>
          <table:table-cell table:formula="of:=([.F22]*[.E22])/([.G22]*[.G22])" office:value-type="float" office:value="205.381709516269">
            <text:p>205.3817095163</text:p>
          </table:table-cell>
          <table:table-cell table:formula="of:=1/([.G22]*[.G22])" office:value-type="float" office:value="5.98859061731916">
            <text:p>5.9885906173</text:p>
          </table:table-cell>
          <table:table-cell table:formula="of:=[.H22]/([.I22]*[.I22])" office:value-type="float" office:value="5.53088368734524">
            <text:p>5.5308836873</text:p>
          </table:table-cell>
          <table:table-cell table:formula="of:=1/([.I22]*[.I22])" office:value-type="float" office:value="4.66402753052235">
            <text:p>4.6640275305</text:p>
          </table:table-cell>
          <table:table-cell table:formula="of:=[.J22]/([.K22]*[.K22])" office:value-type="float" office:value="-0.996431521728087">
            <text:p>-0.9964315217</text:p>
          </table:table-cell>
          <table:table-cell table:formula="of:=1/([.K22]*[.K22])" office:value-type="float" office:value="4.66275864168501">
            <text:p>4.6627586417</text:p>
          </table:table-cell>
          <table:table-cell table:formula="of:=([.L22]*[.E22])/([.M22]*[.M22])" office:value-type="float" office:value="2.43450366477358">
            <text:p>2.4345036648</text:p>
          </table:table-cell>
          <table:table-cell table:formula="of:=1/([.M22]*[.M22])" office:value-type="float" office:value="5.27350636149963">
            <text:p>5.2735063615</text:p>
          </table:table-cell>
          <table:table-cell table:formula="of:=[.N22]/([.O22]*[.O22])" office:value-type="float" office:value="19.1130103934723">
            <text:p>19.1130103935</text:p>
          </table:table-cell>
          <table:table-cell table:formula="of:=1/([.O22]*[.O22])" office:value-type="float" office:value="5.2870959282419">
            <text:p>5.2870959282</text:p>
          </table:table-cell>
          <table:table-cell table:formula="of:=[.P22]/([.Q22]*[.Q22])" office:value-type="float" office:value="0.341424857150238">
            <text:p>0.3414248572</text:p>
          </table:table-cell>
          <table:table-cell table:formula="of:=1/([.Q22]*[.Q22])" office:value-type="float" office:value="5.2732883857134">
            <text:p>5.273288385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5">
            <text:p>802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7887">
            <text:p>34.7887</text:p>
          </table:table-cell>
          <table:table-cell office:value-type="float" office:value="0.414756">
            <text:p>0.414756</text:p>
          </table:table-cell>
          <table:table-cell office:value-type="float" office:value="1.20388">
            <text:p>1.20388</text:p>
          </table:table-cell>
          <table:table-cell office:value-type="float" office:value="0.471795">
            <text:p>0.471795</text:p>
          </table:table-cell>
          <table:table-cell office:value-type="float" office:value="0.0744175">
            <text:p>0.0744175</text:p>
          </table:table-cell>
          <table:table-cell office:value-type="float" office:value="0.471863">
            <text:p>0.471863</text:p>
          </table:table-cell>
          <table:table-cell office:value-type="float" office:value="-0.695395">
            <text:p>-0.695395</text:p>
          </table:table-cell>
          <table:table-cell office:value-type="float" office:value="0.442326">
            <text:p>0.442326</text:p>
          </table:table-cell>
          <table:table-cell office:value-type="float" office:value="3.15266">
            <text:p>3.15266</text:p>
          </table:table-cell>
          <table:table-cell office:value-type="float" office:value="0.441908">
            <text:p>0.441908</text:p>
          </table:table-cell>
          <table:table-cell office:value-type="float" office:value="-0.543805">
            <text:p>-0.543805</text:p>
          </table:table-cell>
          <table:table-cell office:value-type="float" office:value="0.442334">
            <text:p>0.442334</text:p>
          </table:table-cell>
          <table:table-cell office:value-type="float" office:value="36.672">
            <text:p>36.672</text:p>
          </table:table-cell>
          <table:table-cell office:value-type="float" office:value="39.0566">
            <text:p>39.0566</text:p>
          </table:table-cell>
          <table:table-cell office:value-type="float" office:value="37.3766">
            <text:p>37.3766</text:p>
          </table:table-cell>
          <table:table-cell office:value-type="float" office:value="38.2677">
            <text:p>38.2677</text:p>
          </table:table-cell>
          <table:table-cell office:value-type="float" office:value="37.8432">
            <text:p>37.8432</text:p>
          </table:table-cell>
          <table:table-cell table:number-columns-repeated="2"/>
          <table:table-cell table:formula="of:=([.F23]*[.E23])/([.G23]*[.G23])" office:value-type="float" office:value="202.233382287207">
            <text:p>202.2333822872</text:p>
          </table:table-cell>
          <table:table-cell table:formula="of:=1/([.G23]*[.G23])" office:value-type="float" office:value="5.81319170555975">
            <text:p>5.8131917056</text:p>
          </table:table-cell>
          <table:table-cell table:formula="of:=[.H23]/([.I23]*[.I23])" office:value-type="float" office:value="5.40849623356734">
            <text:p>5.4084962336</text:p>
          </table:table-cell>
          <table:table-cell table:formula="of:=1/([.I23]*[.I23])" office:value-type="float" office:value="4.49255426916914">
            <text:p>4.4925542692</text:p>
          </table:table-cell>
          <table:table-cell table:formula="of:=[.J23]/([.K23]*[.K23])" office:value-type="float" office:value="0.334228305466992">
            <text:p>0.3342283055</text:p>
          </table:table-cell>
          <table:table-cell table:formula="of:=1/([.K23]*[.K23])" office:value-type="float" office:value="4.49125952184623">
            <text:p>4.4912595218</text:p>
          </table:table-cell>
          <table:table-cell table:formula="of:=([.L23]*[.E23])/([.M23]*[.M23])" office:value-type="float" office:value="-3.55423899724879">
            <text:p>-3.5542389972</text:p>
          </table:table-cell>
          <table:table-cell table:formula="of:=1/([.M23]*[.M23])" office:value-type="float" office:value="5.11110807131025">
            <text:p>5.1111080713</text:p>
          </table:table-cell>
          <table:table-cell table:formula="of:=[.N23]/([.O23]*[.O23])" office:value-type="float" office:value="16.1440840145636">
            <text:p>16.1440840146</text:p>
          </table:table-cell>
          <table:table-cell table:formula="of:=1/([.O23]*[.O23])" office:value-type="float" office:value="5.12078182060978">
            <text:p>5.1207818206</text:p>
          </table:table-cell>
          <table:table-cell table:formula="of:=[.P23]/([.Q23]*[.Q23])" office:value-type="float" office:value="-2.77934558816539">
            <text:p>-2.7793455882</text:p>
          </table:table-cell>
          <table:table-cell table:formula="of:=1/([.Q23]*[.Q23])" office:value-type="float" office:value="5.11092319519937">
            <text:p>5.110923195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6">
            <text:p>802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0392">
            <text:p>-35.0392</text:p>
          </table:table-cell>
          <table:table-cell office:value-type="float" office:value="0.415064">
            <text:p>0.415064</text:p>
          </table:table-cell>
          <table:table-cell office:value-type="float" office:value="0.413195">
            <text:p>0.413195</text:p>
          </table:table-cell>
          <table:table-cell office:value-type="float" office:value="0.473147">
            <text:p>0.473147</text:p>
          </table:table-cell>
          <table:table-cell office:value-type="float" office:value="0.0201846">
            <text:p>0.0201846</text:p>
          </table:table-cell>
          <table:table-cell office:value-type="float" office:value="0.473156">
            <text:p>0.473156</text:p>
          </table:table-cell>
          <table:table-cell office:value-type="float" office:value="-0.98635">
            <text:p>-0.98635</text:p>
          </table:table-cell>
          <table:table-cell office:value-type="float" office:value="0.442495">
            <text:p>0.442495</text:p>
          </table:table-cell>
          <table:table-cell office:value-type="float" office:value="3.0858">
            <text:p>3.0858</text:p>
          </table:table-cell>
          <table:table-cell office:value-type="float" office:value="0.442117">
            <text:p>0.442117</text:p>
          </table:table-cell>
          <table:table-cell office:value-type="float" office:value="-0.265197">
            <text:p>-0.265197</text:p>
          </table:table-cell>
          <table:table-cell office:value-type="float" office:value="0.442535">
            <text:p>0.442535</text:p>
          </table:table-cell>
          <table:table-cell office:value-type="float" office:value="36.317">
            <text:p>36.317</text:p>
          </table:table-cell>
          <table:table-cell office:value-type="float" office:value="38.6277">
            <text:p>38.6277</text:p>
          </table:table-cell>
          <table:table-cell office:value-type="float" office:value="37.1718">
            <text:p>37.1718</text:p>
          </table:table-cell>
          <table:table-cell office:value-type="float" office:value="37.4856">
            <text:p>37.4856</text:p>
          </table:table-cell>
          <table:table-cell office:value-type="float" office:value="37.4005">
            <text:p>37.4005</text:p>
          </table:table-cell>
          <table:table-cell table:number-columns-repeated="2"/>
          <table:table-cell table:formula="of:=([.F24]*[.E24])/([.G24]*[.G24])" office:value-type="float" office:value="203.387401527978">
            <text:p>203.387401528</text:p>
          </table:table-cell>
          <table:table-cell table:formula="of:=1/([.G24]*[.G24])" office:value-type="float" office:value="5.80456749948567">
            <text:p>5.8045674995</text:p>
          </table:table-cell>
          <table:table-cell table:formula="of:=[.H24]/([.I24]*[.I24])" office:value-type="float" office:value="1.84570749585578">
            <text:p>1.8457074959</text:p>
          </table:table-cell>
          <table:table-cell table:formula="of:=1/([.I24]*[.I24])" office:value-type="float" office:value="4.46691633697354">
            <text:p>4.466916337</text:p>
          </table:table-cell>
          <table:table-cell table:formula="of:=[.J24]/([.K24]*[.K24])" office:value-type="float" office:value="0.0901594895121081">
            <text:p>0.0901594895</text:p>
          </table:table-cell>
          <table:table-cell table:formula="of:=1/([.K24]*[.K24])" office:value-type="float" office:value="4.46674640627548">
            <text:p>4.4667464063</text:p>
          </table:table-cell>
          <table:table-cell table:formula="of:=([.L24]*[.E24])/([.M24]*[.M24])" office:value-type="float" office:value="5.03749135062486">
            <text:p>5.0374913506</text:p>
          </table:table-cell>
          <table:table-cell table:formula="of:=1/([.M24]*[.M24])" office:value-type="float" office:value="5.10720469470762">
            <text:p>5.1072046947</text:p>
          </table:table-cell>
          <table:table-cell table:formula="of:=[.N24]/([.O24]*[.O24])" office:value-type="float" office:value="15.7867723306559">
            <text:p>15.7867723307</text:p>
          </table:table-cell>
          <table:table-cell table:formula="of:=1/([.O24]*[.O24])" office:value-type="float" office:value="5.11594151618896">
            <text:p>5.1159415162</text:p>
          </table:table-cell>
          <table:table-cell table:formula="of:=[.P24]/([.Q24]*[.Q24])" office:value-type="float" office:value="-1.35417052780002">
            <text:p>-1.3541705278</text:p>
          </table:table-cell>
          <table:table-cell table:formula="of:=1/([.Q24]*[.Q24])" office:value-type="float" office:value="5.10628147301824">
            <text:p>5.10628147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7">
            <text:p>802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3683">
            <text:p>34.3683</text:p>
          </table:table-cell>
          <table:table-cell office:value-type="float" office:value="0.415111">
            <text:p>0.415111</text:p>
          </table:table-cell>
          <table:table-cell office:value-type="float" office:value="0.42879">
            <text:p>0.42879</text:p>
          </table:table-cell>
          <table:table-cell office:value-type="float" office:value="0.470702">
            <text:p>0.470702</text:p>
          </table:table-cell>
          <table:table-cell office:value-type="float" office:value="0.184492">
            <text:p>0.184492</text:p>
          </table:table-cell>
          <table:table-cell office:value-type="float" office:value="0.470709">
            <text:p>0.470709</text:p>
          </table:table-cell>
          <table:table-cell office:value-type="float" office:value="1.71647">
            <text:p>1.71647</text:p>
          </table:table-cell>
          <table:table-cell office:value-type="float" office:value="0.441349">
            <text:p>0.441349</text:p>
          </table:table-cell>
          <table:table-cell office:value-type="float" office:value="3.87202">
            <text:p>3.87202</text:p>
          </table:table-cell>
          <table:table-cell office:value-type="float" office:value="0.440817">
            <text:p>0.440817</text:p>
          </table:table-cell>
          <table:table-cell office:value-type="float" office:value="-0.538587">
            <text:p>-0.538587</text:p>
          </table:table-cell>
          <table:table-cell office:value-type="float" office:value="0.441466">
            <text:p>0.441466</text:p>
          </table:table-cell>
          <table:table-cell office:value-type="float" office:value="36.3261">
            <text:p>36.3261</text:p>
          </table:table-cell>
          <table:table-cell office:value-type="float" office:value="39.2598">
            <text:p>39.2598</text:p>
          </table:table-cell>
          <table:table-cell office:value-type="float" office:value="37.4922">
            <text:p>37.4922</text:p>
          </table:table-cell>
          <table:table-cell office:value-type="float" office:value="37.7672">
            <text:p>37.7672</text:p>
          </table:table-cell>
          <table:table-cell office:value-type="float" office:value="37.7113">
            <text:p>37.7113</text:p>
          </table:table-cell>
          <table:table-cell table:number-columns-repeated="2"/>
          <table:table-cell table:formula="of:=([.F25]*[.E25])/([.G25]*[.G25])" office:value-type="float" office:value="199.44794543991">
            <text:p>199.4479454399</text:p>
          </table:table-cell>
          <table:table-cell table:formula="of:=1/([.G25]*[.G25])" office:value-type="float" office:value="5.80325315595796">
            <text:p>5.803253156</text:p>
          </table:table-cell>
          <table:table-cell table:formula="of:=[.H25]/([.I25]*[.I25])" office:value-type="float" office:value="1.93531900390564">
            <text:p>1.9353190039</text:p>
          </table:table-cell>
          <table:table-cell table:formula="of:=1/([.I25]*[.I25])" office:value-type="float" office:value="4.51344248677824">
            <text:p>4.5134424868</text:p>
          </table:table-cell>
          <table:table-cell table:formula="of:=[.J25]/([.K25]*[.K25])" office:value-type="float" office:value="0.832669265163063">
            <text:p>0.8326692652</text:p>
          </table:table-cell>
          <table:table-cell table:formula="of:=1/([.K25]*[.K25])" office:value-type="float" office:value="4.51330824731188">
            <text:p>4.5133082473</text:p>
          </table:table-cell>
          <table:table-cell table:formula="of:=([.L25]*[.E25])/([.M25]*[.M25])" office:value-type="float" office:value="8.81194795635511">
            <text:p>8.8119479564</text:p>
          </table:table-cell>
          <table:table-cell table:formula="of:=1/([.M25]*[.M25])" office:value-type="float" office:value="5.13376170649945">
            <text:p>5.1337617065</text:p>
          </table:table-cell>
          <table:table-cell table:formula="of:=[.N25]/([.O25]*[.O25])" office:value-type="float" office:value="19.9260365513987">
            <text:p>19.9260365514</text:p>
          </table:table-cell>
          <table:table-cell table:formula="of:=1/([.O25]*[.O25])" office:value-type="float" office:value="5.14616054447">
            <text:p>5.1461605445</text:p>
          </table:table-cell>
          <table:table-cell table:formula="of:=[.P25]/([.Q25]*[.Q25])" office:value-type="float" office:value="-2.76351192827135">
            <text:p>-2.7635119283</text:p>
          </table:table-cell>
          <table:table-cell table:formula="of:=1/([.Q25]*[.Q25])" office:value-type="float" office:value="5.1310409056872">
            <text:p>5.131040905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8">
            <text:p>802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6221">
            <text:p>-34.6221</text:p>
          </table:table-cell>
          <table:table-cell office:value-type="float" office:value="0.415192">
            <text:p>0.415192</text:p>
          </table:table-cell>
          <table:table-cell office:value-type="float" office:value="0.0104975">
            <text:p>0.0104975</text:p>
          </table:table-cell>
          <table:table-cell office:value-type="float" office:value="0.471739">
            <text:p>0.471739</text:p>
          </table:table-cell>
          <table:table-cell office:value-type="float" office:value="0.39396">
            <text:p>0.39396</text:p>
          </table:table-cell>
          <table:table-cell office:value-type="float" office:value="0.471732">
            <text:p>0.471732</text:p>
          </table:table-cell>
          <table:table-cell office:value-type="float" office:value="-0.624193">
            <text:p>-0.624193</text:p>
          </table:table-cell>
          <table:table-cell office:value-type="float" office:value="0.442357">
            <text:p>0.442357</text:p>
          </table:table-cell>
          <table:table-cell office:value-type="float" office:value="3.39003">
            <text:p>3.39003</text:p>
          </table:table-cell>
          <table:table-cell office:value-type="float" office:value="0.441866">
            <text:p>0.441866</text:p>
          </table:table-cell>
          <table:table-cell office:value-type="float" office:value="0.498757">
            <text:p>0.498757</text:p>
          </table:table-cell>
          <table:table-cell office:value-type="float" office:value="0.442363">
            <text:p>0.442363</text:p>
          </table:table-cell>
          <table:table-cell office:value-type="float" office:value="36.0701">
            <text:p>36.0701</text:p>
          </table:table-cell>
          <table:table-cell office:value-type="float" office:value="38.6039">
            <text:p>38.6039</text:p>
          </table:table-cell>
          <table:table-cell office:value-type="float" office:value="37.2056">
            <text:p>37.2056</text:p>
          </table:table-cell>
          <table:table-cell office:value-type="float" office:value="37.3151">
            <text:p>37.3151</text:p>
          </table:table-cell>
          <table:table-cell office:value-type="float" office:value="37.2987">
            <text:p>37.2987</text:p>
          </table:table-cell>
          <table:table-cell table:number-columns-repeated="2"/>
          <table:table-cell table:formula="of:=([.F26]*[.E26])/([.G26]*[.G26])" office:value-type="float" office:value="200.842423269402">
            <text:p>200.8424232694</text:p>
          </table:table-cell>
          <table:table-cell table:formula="of:=1/([.G26]*[.G26])" office:value-type="float" office:value="5.80098905812766">
            <text:p>5.8009890581</text:p>
          </table:table-cell>
          <table:table-cell table:formula="of:=[.H26]/([.I26]*[.I26])" office:value-type="float" office:value="0.0471717859447671">
            <text:p>0.0471717859</text:p>
          </table:table-cell>
          <table:table-cell table:formula="of:=1/([.I26]*[.I26])" office:value-type="float" office:value="4.49362095210927">
            <text:p>4.4936209521</text:p>
          </table:table-cell>
          <table:table-cell table:formula="of:=[.J26]/([.K26]*[.K26])" office:value-type="float" office:value="1.77035944961748">
            <text:p>1.7703594496</text:p>
          </table:table-cell>
          <table:table-cell table:formula="of:=1/([.K26]*[.K26])" office:value-type="float" office:value="4.49375431418794">
            <text:p>4.4937543142</text:p>
          </table:table-cell>
          <table:table-cell table:formula="of:=([.L26]*[.E26])/([.M26]*[.M26])" office:value-type="float" office:value="3.18987074652959">
            <text:p>3.1898707465</text:p>
          </table:table-cell>
          <table:table-cell table:formula="of:=1/([.M26]*[.M26])" office:value-type="float" office:value="5.11039173225203">
            <text:p>5.1103917323</text:p>
          </table:table-cell>
          <table:table-cell table:formula="of:=[.N26]/([.O26]*[.O26])" office:value-type="float" office:value="17.3629042629095">
            <text:p>17.3629042629</text:p>
          </table:table-cell>
          <table:table-cell table:formula="of:=1/([.O26]*[.O26])" office:value-type="float" office:value="5.12175534225642">
            <text:p>5.1217553423</text:p>
          </table:table-cell>
          <table:table-cell table:formula="of:=[.P26]/([.Q26]*[.Q26])" office:value-type="float" office:value="2.54877450708117">
            <text:p>2.5487745071</text:p>
          </table:table-cell>
          <table:table-cell table:formula="of:=1/([.Q26]*[.Q26])" office:value-type="float" office:value="5.11025310337734">
            <text:p>5.110253103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9">
            <text:p>802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7612">
            <text:p>33.7612</text:p>
          </table:table-cell>
          <table:table-cell office:value-type="float" office:value="0.416775">
            <text:p>0.416775</text:p>
          </table:table-cell>
          <table:table-cell office:value-type="float" office:value="0.653923">
            <text:p>0.653923</text:p>
          </table:table-cell>
          <table:table-cell office:value-type="float" office:value="0.470371">
            <text:p>0.470371</text:p>
          </table:table-cell>
          <table:table-cell office:value-type="float" office:value="-0.594733">
            <text:p>-0.594733</text:p>
          </table:table-cell>
          <table:table-cell office:value-type="float" office:value="0.470375">
            <text:p>0.470375</text:p>
          </table:table-cell>
          <table:table-cell office:value-type="float" office:value="0.425045">
            <text:p>0.425045</text:p>
          </table:table-cell>
          <table:table-cell office:value-type="float" office:value="0.443915">
            <text:p>0.443915</text:p>
          </table:table-cell>
          <table:table-cell office:value-type="float" office:value="2.22171">
            <text:p>2.22171</text:p>
          </table:table-cell>
          <table:table-cell office:value-type="float" office:value="0.443704">
            <text:p>0.443704</text:p>
          </table:table-cell>
          <table:table-cell office:value-type="float" office:value="-0.0181321">
            <text:p>-0.0181321</text:p>
          </table:table-cell>
          <table:table-cell office:value-type="float" office:value="0.443923">
            <text:p>0.443923</text:p>
          </table:table-cell>
          <table:table-cell office:value-type="float" office:value="36.7087">
            <text:p>36.7087</text:p>
          </table:table-cell>
          <table:table-cell office:value-type="float" office:value="38.3769">
            <text:p>38.3769</text:p>
          </table:table-cell>
          <table:table-cell office:value-type="float" office:value="37.3994">
            <text:p>37.3994</text:p>
          </table:table-cell>
          <table:table-cell office:value-type="float" office:value="38.0442">
            <text:p>38.0442</text:p>
          </table:table-cell>
          <table:table-cell office:value-type="float" office:value="37.6323">
            <text:p>37.6323</text:p>
          </table:table-cell>
          <table:table-cell table:number-columns-repeated="2"/>
          <table:table-cell table:formula="of:=([.F27]*[.E27])/([.G27]*[.G27])" office:value-type="float" office:value="194.363429877496">
            <text:p>194.3634298775</text:p>
          </table:table-cell>
          <table:table-cell table:formula="of:=1/([.G27]*[.G27])" office:value-type="float" office:value="5.75700596772318">
            <text:p>5.7570059677</text:p>
          </table:table-cell>
          <table:table-cell table:formula="of:=[.H27]/([.I27]*[.I27])" office:value-type="float" office:value="2.95559917398117">
            <text:p>2.955599174</text:p>
          </table:table-cell>
          <table:table-cell table:formula="of:=1/([.I27]*[.I27])" office:value-type="float" office:value="4.51979693936621">
            <text:p>4.5197969394</text:p>
          </table:table-cell>
          <table:table-cell table:formula="of:=[.J27]/([.K27]*[.K27])" office:value-type="float" office:value="-2.68802667538784">
            <text:p>-2.6880266754</text:p>
          </table:table-cell>
          <table:table-cell table:formula="of:=1/([.K27]*[.K27])" office:value-type="float" office:value="4.51972006831274">
            <text:p>4.5197200683</text:p>
          </table:table-cell>
          <table:table-cell table:formula="of:=([.L27]*[.E27])/([.M27]*[.M27])" office:value-type="float" office:value="2.15692612815702">
            <text:p>2.1569261282</text:p>
          </table:table-cell>
          <table:table-cell table:formula="of:=1/([.M27]*[.M27])" office:value-type="float" office:value="5.07458299275846">
            <text:p>5.0745829928</text:p>
          </table:table-cell>
          <table:table-cell table:formula="of:=[.N27]/([.O27]*[.O27])" office:value-type="float" office:value="11.2849770966">
            <text:p>11.2849770966</text:p>
          </table:table-cell>
          <table:table-cell table:formula="of:=1/([.O27]*[.O27])" office:value-type="float" office:value="5.07941049758969">
            <text:p>5.0794104976</text:p>
          </table:table-cell>
          <table:table-cell table:formula="of:=[.P27]/([.Q27]*[.Q27])" office:value-type="float" office:value="-0.0920095299595001">
            <text:p>-0.09200953</text:p>
          </table:table-cell>
          <table:table-cell table:formula="of:=1/([.Q27]*[.Q27])" office:value-type="float" office:value="5.07440009483182">
            <text:p>5.0744000948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22:.Y27])/SUM([.Z22:.Z27])" office:value-type="float" office:value="34.4792425197283">
            <text:p>34.4792</text:p>
          </table:table-cell>
          <table:table-cell table:style-name="ce18" table:formula="of:=SQRT(1/SUM([.Z22:.Z27]))" office:value-type="float" office:value="0.169109147269366">
            <text:p>0.16911</text:p>
          </table:table-cell>
          <table:table-cell table:style-name="ce18" table:formula="of:=SUM([.AA22:.AA27])/SUM([.AB22:.AB27])" office:value-type="float" office:value="0.652778760577371">
            <text:p>0.65278</text:p>
          </table:table-cell>
          <table:table-cell table:style-name="ce18" table:formula="of:=SQRT(1/SUM([.AB22:.AB27]))" office:value-type="float" office:value="0.191916456195301">
            <text:p>0.19192</text:p>
          </table:table-cell>
          <table:table-cell table:style-name="ce18" table:formula="of:=SUM([.AC22:.AC27])/SUM([.AD22:.AD27])" office:value-type="float" office:value="-0.0242026169997966">
            <text:p>-0.02420</text:p>
          </table:table-cell>
          <table:table-cell table:style-name="ce18" table:formula="of:=SQRT(1/SUM([.AD22:.AD27]))" office:value-type="float" office:value="0.191926393072804">
            <text:p>0.19193</text:p>
          </table:table-cell>
          <table:table-cell table:style-name="ce18" table:formula="of:=SUM([.AE22:.AE27])/SUM([.AF22:.AF27])" office:value-type="float" office:value="0.586698309109035">
            <text:p>0.58670</text:p>
          </table:table-cell>
          <table:table-cell table:style-name="ce18" table:formula="of:=SQRT(1/SUM([.AF22:.AF27]))" office:value-type="float" office:value="0.180156624179075">
            <text:p>0.18016</text:p>
          </table:table-cell>
          <table:table-cell table:style-name="ce18" table:formula="of:=SUM([.AG22:.AG27])/SUM([.AH22:.AH27])" office:value-type="float" office:value="3.22688978831843">
            <text:p>3.22689</text:p>
          </table:table-cell>
          <table:table-cell table:style-name="ce18" table:formula="of:=SQRT(1/SUM([.AH22:.AH27]))" office:value-type="float" office:value="0.179979742706638">
            <text:p>0.17998</text:p>
          </table:table-cell>
          <table:table-cell table:style-name="ce18" table:formula="of:=SUM([.AI22:.AI27])/SUM([.AJ22:.AJ27])" office:value-type="float" office:value="-0.133052434855555">
            <text:p>-0.13305</text:p>
          </table:table-cell>
          <table:table-cell table:style-name="ce18" table:formula="of:=SQRT(1/SUM([.AJ22:.AJ27]))" office:value-type="float" office:value="0.18016939707615">
            <text:p>0.18017</text:p>
          </table:table-cell>
          <table:table-cell table:style-name="ce14" table:formula="of:=AVERAGE([.R22:.R27])" office:value-type="float" office:value="36.3704666666667">
            <text:p>36.3705</text:p>
          </table:table-cell>
          <table:table-cell table:style-name="ce14" table:formula="of:=AVERAGE([.S22:.S27])" office:value-type="float" office:value="38.7940333333333">
            <text:p>38.7940</text:p>
          </table:table-cell>
          <table:table-cell table:style-name="ce14" table:formula="of:=AVERAGE([.T22:.T27])" office:value-type="float" office:value="37.29095">
            <text:p>37.2910</text:p>
          </table:table-cell>
          <table:table-cell table:style-name="ce14" table:formula="of:=AVERAGE([.U22:.U27])" office:value-type="float" office:value="37.80245">
            <text:p>37.8025</text:p>
          </table:table-cell>
          <table:table-cell table:style-name="ce14" table:formula="of:=AVERAGE([.V22:.V27])" office:value-type="float" office:value="37.5644666666667">
            <text:p>37.5645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" office:value-type="float" office:value="625">
            <text:p>625</text:p>
          </table:table-cell>
          <table:table-cell office:value-type="float" office:value="8032">
            <text:p>803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016">
            <text:p>-36.016</text:p>
          </table:table-cell>
          <table:table-cell office:value-type="float" office:value="0.405355">
            <text:p>0.405355</text:p>
          </table:table-cell>
          <table:table-cell office:value-type="float" office:value="0.642886">
            <text:p>0.642886</text:p>
          </table:table-cell>
          <table:table-cell office:value-type="float" office:value="0.465754">
            <text:p>0.465754</text:p>
          </table:table-cell>
          <table:table-cell office:value-type="float" office:value="0.353722">
            <text:p>0.353722</text:p>
          </table:table-cell>
          <table:table-cell office:value-type="float" office:value="0.465767">
            <text:p>0.465767</text:p>
          </table:table-cell>
          <table:table-cell office:value-type="float" office:value="0.41461">
            <text:p>0.41461</text:p>
          </table:table-cell>
          <table:table-cell office:value-type="float" office:value="0.434123">
            <text:p>0.434123</text:p>
          </table:table-cell>
          <table:table-cell office:value-type="float" office:value="3.26386">
            <text:p>3.26386</text:p>
          </table:table-cell>
          <table:table-cell office:value-type="float" office:value="0.433668">
            <text:p>0.433668</text:p>
          </table:table-cell>
          <table:table-cell office:value-type="float" office:value="0.301576">
            <text:p>0.301576</text:p>
          </table:table-cell>
          <table:table-cell office:value-type="float" office:value="0.434127">
            <text:p>0.434127</text:p>
          </table:table-cell>
          <table:table-cell office:value-type="float" office:value="26.1054">
            <text:p>26.1054</text:p>
          </table:table-cell>
          <table:table-cell office:value-type="float" office:value="27.8662">
            <text:p>27.8662</text:p>
          </table:table-cell>
          <table:table-cell office:value-type="float" office:value="26.7028">
            <text:p>26.7028</text:p>
          </table:table-cell>
          <table:table-cell office:value-type="float" office:value="27.1174">
            <text:p>27.1174</text:p>
          </table:table-cell>
          <table:table-cell office:value-type="float" office:value="26.9479">
            <text:p>26.9479</text:p>
          </table:table-cell>
          <table:table-cell table:number-columns-repeated="2"/>
          <table:table-cell table:formula="of:=([.F31]*[.E31])/([.G31]*[.G31])" office:value-type="float" office:value="219.191853430226">
            <text:p>219.1918534302</text:p>
          </table:table-cell>
          <table:table-cell table:formula="of:=1/([.G31]*[.G31])" office:value-type="float" office:value="6.08595772518397">
            <text:p>6.0859577252</text:p>
          </table:table-cell>
          <table:table-cell table:formula="of:=[.H31]/([.I31]*[.I31])" office:value-type="float" office:value="2.96360815737878">
            <text:p>2.9636081574</text:p>
          </table:table-cell>
          <table:table-cell table:formula="of:=1/([.I31]*[.I31])" office:value-type="float" office:value="4.60985020264679">
            <text:p>4.6098502026</text:p>
          </table:table-cell>
          <table:table-cell table:formula="of:=[.J31]/([.K31]*[.K31])" office:value-type="float" office:value="1.6305144111536">
            <text:p>1.6305144112</text:p>
          </table:table-cell>
          <table:table-cell table:formula="of:=1/([.K31]*[.K31])" office:value-type="float" office:value="4.60959287563002">
            <text:p>4.6095928756</text:p>
          </table:table-cell>
          <table:table-cell table:formula="of:=([.L31]*[.E31])/([.M31]*[.M31])" office:value-type="float" office:value="-2.19995694596123">
            <text:p>-2.199956946</text:p>
          </table:table-cell>
          <table:table-cell table:formula="of:=1/([.M31]*[.M31])" office:value-type="float" office:value="5.30608751829726">
            <text:p>5.3060875183</text:p>
          </table:table-cell>
          <table:table-cell table:formula="of:=[.N31]/([.O31]*[.O31])" office:value-type="float" office:value="17.3546862917766">
            <text:p>17.3546862918</text:p>
          </table:table-cell>
          <table:table-cell table:formula="of:=1/([.O31]*[.O31])" office:value-type="float" office:value="5.31722754400514">
            <text:p>5.317227544</text:p>
          </table:table-cell>
          <table:table-cell table:formula="of:=[.P31]/([.Q31]*[.Q31])" office:value-type="float" office:value="1.60015916161786">
            <text:p>1.6001591616</text:p>
          </table:table-cell>
          <table:table-cell table:formula="of:=1/([.Q31]*[.Q31])" office:value-type="float" office:value="5.30598973929575">
            <text:p>5.305989739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3">
            <text:p>803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4583">
            <text:p>35.4583</text:p>
          </table:table-cell>
          <table:table-cell office:value-type="float" office:value="0.436199">
            <text:p>0.436199</text:p>
          </table:table-cell>
          <table:table-cell office:value-type="float" office:value="0.335083">
            <text:p>0.335083</text:p>
          </table:table-cell>
          <table:table-cell office:value-type="float" office:value="0.498923">
            <text:p>0.498923</text:p>
          </table:table-cell>
          <table:table-cell office:value-type="float" office:value="0.865222">
            <text:p>0.865222</text:p>
          </table:table-cell>
          <table:table-cell office:value-type="float" office:value="0.498892">
            <text:p>0.498892</text:p>
          </table:table-cell>
          <table:table-cell office:value-type="float" office:value="1.43776">
            <text:p>1.43776</text:p>
          </table:table-cell>
          <table:table-cell office:value-type="float" office:value="0.467169">
            <text:p>0.467169</text:p>
          </table:table-cell>
          <table:table-cell office:value-type="float" office:value="3.09168">
            <text:p>3.09168</text:p>
          </table:table-cell>
          <table:table-cell office:value-type="float" office:value="0.466819">
            <text:p>0.466819</text:p>
          </table:table-cell>
          <table:table-cell office:value-type="float" office:value="-0.0515058">
            <text:p>-0.0515058</text:p>
          </table:table-cell>
          <table:table-cell office:value-type="float" office:value="0.467266">
            <text:p>0.467266</text:p>
          </table:table-cell>
          <table:table-cell office:value-type="float" office:value="26.2085">
            <text:p>26.2085</text:p>
          </table:table-cell>
          <table:table-cell office:value-type="float" office:value="27.8812">
            <text:p>27.8812</text:p>
          </table:table-cell>
          <table:table-cell office:value-type="float" office:value="27.0956">
            <text:p>27.0956</text:p>
          </table:table-cell>
          <table:table-cell office:value-type="float" office:value="27.1109">
            <text:p>27.1109</text:p>
          </table:table-cell>
          <table:table-cell office:value-type="float" office:value="27.0741">
            <text:p>27.0741</text:p>
          </table:table-cell>
          <table:table-cell table:number-columns-repeated="2"/>
          <table:table-cell table:formula="of:=([.F32]*[.E32])/([.G32]*[.G32])" office:value-type="float" office:value="186.358230835721">
            <text:p>186.3582308357</text:p>
          </table:table-cell>
          <table:table-cell table:formula="of:=1/([.G32]*[.G32])" office:value-type="float" office:value="5.25570122751855">
            <text:p>5.2557012275</text:p>
          </table:table-cell>
          <table:table-cell table:formula="of:=[.H32]/([.I32]*[.I32])" office:value-type="float" office:value="1.34612486026095">
            <text:p>1.3461248603</text:p>
          </table:table-cell>
          <table:table-cell table:formula="of:=1/([.I32]*[.I32])" office:value-type="float" office:value="4.01728783692683">
            <text:p>4.0172878369</text:p>
          </table:table-cell>
          <table:table-cell table:formula="of:=[.J32]/([.K32]*[.K32])" office:value-type="float" office:value="3.47627779237139">
            <text:p>3.4762777924</text:p>
          </table:table-cell>
          <table:table-cell table:formula="of:=1/([.K32]*[.K32])" office:value-type="float" office:value="4.0177871024678">
            <text:p>4.0177871025</text:p>
          </table:table-cell>
          <table:table-cell table:formula="of:=([.L32]*[.E32])/([.M32]*[.M32])" office:value-type="float" office:value="6.58776902483497">
            <text:p>6.5877690248</text:p>
          </table:table-cell>
          <table:table-cell table:formula="of:=1/([.M32]*[.M32])" office:value-type="float" office:value="4.58196710496535">
            <text:p>4.581967105</text:p>
          </table:table-cell>
          <table:table-cell table:formula="of:=[.N32]/([.O32]*[.O32])" office:value-type="float" office:value="14.1872260523242">
            <text:p>14.1872260523</text:p>
          </table:table-cell>
          <table:table-cell table:formula="of:=1/([.O32]*[.O32])" office:value-type="float" office:value="4.58884038850212">
            <text:p>4.5888403885</text:p>
          </table:table-cell>
          <table:table-cell table:formula="of:=[.P32]/([.Q32]*[.Q32])" office:value-type="float" office:value="-0.235899909631011">
            <text:p>-0.2358999096</text:p>
          </table:table-cell>
          <table:table-cell table:formula="of:=1/([.Q32]*[.Q32])" office:value-type="float" office:value="4.58006495639348">
            <text:p>4.580064956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4">
            <text:p>803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7222">
            <text:p>-35.7222</text:p>
          </table:table-cell>
          <table:table-cell office:value-type="float" office:value="0.434192">
            <text:p>0.434192</text:p>
          </table:table-cell>
          <table:table-cell office:value-type="float" office:value="0.904728">
            <text:p>0.904728</text:p>
          </table:table-cell>
          <table:table-cell office:value-type="float" office:value="0.497662">
            <text:p>0.497662</text:p>
          </table:table-cell>
          <table:table-cell office:value-type="float" office:value="-0.802844">
            <text:p>-0.802844</text:p>
          </table:table-cell>
          <table:table-cell office:value-type="float" office:value="0.49767">
            <text:p>0.49767</text:p>
          </table:table-cell>
          <table:table-cell office:value-type="float" office:value="-0.954251">
            <text:p>-0.954251</text:p>
          </table:table-cell>
          <table:table-cell office:value-type="float" office:value="0.465449">
            <text:p>0.465449</text:p>
          </table:table-cell>
          <table:table-cell office:value-type="float" office:value="3.53913">
            <text:p>3.53913</text:p>
          </table:table-cell>
          <table:table-cell office:value-type="float" office:value="0.464908">
            <text:p>0.464908</text:p>
          </table:table-cell>
          <table:table-cell office:value-type="float" office:value="0.550467">
            <text:p>0.550467</text:p>
          </table:table-cell>
          <table:table-cell office:value-type="float" office:value="0.465477">
            <text:p>0.465477</text:p>
          </table:table-cell>
          <table:table-cell office:value-type="float" office:value="26.0095">
            <text:p>26.0095</text:p>
          </table:table-cell>
          <table:table-cell office:value-type="float" office:value="27.921">
            <text:p>27.921</text:p>
          </table:table-cell>
          <table:table-cell office:value-type="float" office:value="26.838">
            <text:p>26.838</text:p>
          </table:table-cell>
          <table:table-cell office:value-type="float" office:value="27.1718">
            <text:p>27.1718</text:p>
          </table:table-cell>
          <table:table-cell office:value-type="float" office:value="26.985">
            <text:p>26.985</text:p>
          </table:table-cell>
          <table:table-cell table:number-columns-repeated="2"/>
          <table:table-cell table:formula="of:=([.F33]*[.E33])/([.G33]*[.G33])" office:value-type="float" office:value="189.484880877285">
            <text:p>189.4848808773</text:p>
          </table:table-cell>
          <table:table-cell table:formula="of:=1/([.G33]*[.G33])" office:value-type="float" office:value="5.30440120925601">
            <text:p>5.3044012093</text:p>
          </table:table-cell>
          <table:table-cell table:formula="of:=[.H33]/([.I33]*[.I33])" office:value-type="float" office:value="3.65299493599482">
            <text:p>3.652994936</text:p>
          </table:table-cell>
          <table:table-cell table:formula="of:=1/([.I33]*[.I33])" office:value-type="float" office:value="4.03767202517753">
            <text:p>4.0376720252</text:p>
          </table:table-cell>
          <table:table-cell table:formula="of:=[.J33]/([.K33]*[.K33])" office:value-type="float" office:value="-3.24151654270134">
            <text:p>-3.2415165427</text:p>
          </table:table-cell>
          <table:table-cell table:formula="of:=1/([.K33]*[.K33])" office:value-type="float" office:value="4.03754221579951">
            <text:p>4.0375422158</text:p>
          </table:table-cell>
          <table:table-cell table:formula="of:=([.L33]*[.E33])/([.M33]*[.M33])" office:value-type="float" office:value="4.40472115892924">
            <text:p>4.4047211589</text:p>
          </table:table-cell>
          <table:table-cell table:formula="of:=1/([.M33]*[.M33])" office:value-type="float" office:value="4.61589367884261">
            <text:p>4.6158936788</text:p>
          </table:table-cell>
          <table:table-cell table:formula="of:=[.N33]/([.O33]*[.O33])" office:value-type="float" office:value="16.3742899556324">
            <text:p>16.3742899556</text:p>
          </table:table-cell>
          <table:table-cell table:formula="of:=1/([.O33]*[.O33])" office:value-type="float" office:value="4.62664269343946">
            <text:p>4.6266426934</text:p>
          </table:table-cell>
          <table:table-cell table:formula="of:=[.P33]/([.Q33]*[.Q33])" office:value-type="float" office:value="2.54059146796467">
            <text:p>2.540591468</text:p>
          </table:table-cell>
          <table:table-cell table:formula="of:=1/([.Q33]*[.Q33])" office:value-type="float" office:value="4.61533837262664">
            <text:p>4.615338372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5">
            <text:p>803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7366">
            <text:p>35.7366</text:p>
          </table:table-cell>
          <table:table-cell office:value-type="float" office:value="0.426347">
            <text:p>0.426347</text:p>
          </table:table-cell>
          <table:table-cell office:value-type="float" office:value="0.201986">
            <text:p>0.201986</text:p>
          </table:table-cell>
          <table:table-cell office:value-type="float" office:value="0.488766">
            <text:p>0.488766</text:p>
          </table:table-cell>
          <table:table-cell office:value-type="float" office:value="-0.746725">
            <text:p>-0.746725</text:p>
          </table:table-cell>
          <table:table-cell office:value-type="float" office:value="0.488741">
            <text:p>0.488741</text:p>
          </table:table-cell>
          <table:table-cell office:value-type="float" office:value="0.768217">
            <text:p>0.768217</text:p>
          </table:table-cell>
          <table:table-cell office:value-type="float" office:value="0.455891">
            <text:p>0.455891</text:p>
          </table:table-cell>
          <table:table-cell office:value-type="float" office:value="3.26978">
            <text:p>3.26978</text:p>
          </table:table-cell>
          <table:table-cell office:value-type="float" office:value="0.45543">
            <text:p>0.45543</text:p>
          </table:table-cell>
          <table:table-cell office:value-type="float" office:value="-0.57075">
            <text:p>-0.57075</text:p>
          </table:table-cell>
          <table:table-cell office:value-type="float" office:value="0.455903">
            <text:p>0.455903</text:p>
          </table:table-cell>
          <table:table-cell office:value-type="float" office:value="26.3968">
            <text:p>26.3968</text:p>
          </table:table-cell>
          <table:table-cell office:value-type="float" office:value="28.1839">
            <text:p>28.1839</text:p>
          </table:table-cell>
          <table:table-cell office:value-type="float" office:value="27.0643">
            <text:p>27.0643</text:p>
          </table:table-cell>
          <table:table-cell office:value-type="float" office:value="27.3193">
            <text:p>27.3193</text:p>
          </table:table-cell>
          <table:table-cell office:value-type="float" office:value="27.2411">
            <text:p>27.2411</text:p>
          </table:table-cell>
          <table:table-cell table:number-columns-repeated="2"/>
          <table:table-cell table:formula="of:=([.F34]*[.E34])/([.G34]*[.G34])" office:value-type="float" office:value="196.601491525328">
            <text:p>196.6014915253</text:p>
          </table:table-cell>
          <table:table-cell table:formula="of:=1/([.G34]*[.G34])" office:value-type="float" office:value="5.50140448518685">
            <text:p>5.5014044852</text:p>
          </table:table-cell>
          <table:table-cell table:formula="of:=[.H34]/([.I34]*[.I34])" office:value-type="float" office:value="0.845511061766653">
            <text:p>0.8455110618</text:p>
          </table:table-cell>
          <table:table-cell table:formula="of:=1/([.I34]*[.I34])" office:value-type="float" office:value="4.18598844358843">
            <text:p>4.1859884436</text:p>
          </table:table-cell>
          <table:table-cell table:formula="of:=[.J34]/([.K34]*[.K34])" office:value-type="float" office:value="-3.12610200772292">
            <text:p>-3.1261020077</text:p>
          </table:table-cell>
          <table:table-cell table:formula="of:=1/([.K34]*[.K34])" office:value-type="float" office:value="4.18641669653877">
            <text:p>4.1864166965</text:p>
          </table:table-cell>
          <table:table-cell table:formula="of:=([.L34]*[.E34])/([.M34]*[.M34])" office:value-type="float" office:value="3.69625458487502">
            <text:p>3.6962545849</text:p>
          </table:table-cell>
          <table:table-cell table:formula="of:=1/([.M34]*[.M34])" office:value-type="float" office:value="4.81147199928539">
            <text:p>4.8114719993</text:p>
          </table:table-cell>
          <table:table-cell table:formula="of:=[.N34]/([.O34]*[.O34])" office:value-type="float" office:value="15.7643207654224">
            <text:p>15.7643207654</text:p>
          </table:table-cell>
          <table:table-cell table:formula="of:=1/([.O34]*[.O34])" office:value-type="float" office:value="4.82121756369616">
            <text:p>4.8212175637</text:p>
          </table:table-cell>
          <table:table-cell table:formula="of:=[.P34]/([.Q34]*[.Q34])" office:value-type="float" office:value="-2.74600308065647">
            <text:p>-2.7460030807</text:p>
          </table:table-cell>
          <table:table-cell table:formula="of:=1/([.Q34]*[.Q34])" office:value-type="float" office:value="4.81121871337095">
            <text:p>4.811218713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6">
            <text:p>803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0773">
            <text:p>-36.0773</text:p>
          </table:table-cell>
          <table:table-cell office:value-type="float" office:value="0.435741">
            <text:p>0.435741</text:p>
          </table:table-cell>
          <table:table-cell office:value-type="float" office:value="0.524579">
            <text:p>0.524579</text:p>
          </table:table-cell>
          <table:table-cell office:value-type="float" office:value="0.500928">
            <text:p>0.500928</text:p>
          </table:table-cell>
          <table:table-cell office:value-type="float" office:value="-0.219812">
            <text:p>-0.219812</text:p>
          </table:table-cell>
          <table:table-cell office:value-type="float" office:value="0.50094">
            <text:p>0.50094</text:p>
          </table:table-cell>
          <table:table-cell office:value-type="float" office:value="-0.77924">
            <text:p>-0.77924</text:p>
          </table:table-cell>
          <table:table-cell office:value-type="float" office:value="0.466303">
            <text:p>0.466303</text:p>
          </table:table-cell>
          <table:table-cell office:value-type="float" office:value="3.03965">
            <text:p>3.03965</text:p>
          </table:table-cell>
          <table:table-cell office:value-type="float" office:value="0.465901">
            <text:p>0.465901</text:p>
          </table:table-cell>
          <table:table-cell office:value-type="float" office:value="0.237014">
            <text:p>0.237014</text:p>
          </table:table-cell>
          <table:table-cell office:value-type="float" office:value="0.466329">
            <text:p>0.466329</text:p>
          </table:table-cell>
          <table:table-cell office:value-type="float" office:value="26.0368">
            <text:p>26.0368</text:p>
          </table:table-cell>
          <table:table-cell office:value-type="float" office:value="27.6703">
            <text:p>27.6703</text:p>
          </table:table-cell>
          <table:table-cell office:value-type="float" office:value="26.6085">
            <text:p>26.6085</text:p>
          </table:table-cell>
          <table:table-cell office:value-type="float" office:value="26.8466">
            <text:p>26.8466</text:p>
          </table:table-cell>
          <table:table-cell office:value-type="float" office:value="26.7906">
            <text:p>26.7906</text:p>
          </table:table-cell>
          <table:table-cell table:number-columns-repeated="2"/>
          <table:table-cell table:formula="of:=([.F35]*[.E35])/([.G35]*[.G35])" office:value-type="float" office:value="190.010314280035">
            <text:p>190.01031428</text:p>
          </table:table-cell>
          <table:table-cell table:formula="of:=1/([.G35]*[.G35])" office:value-type="float" office:value="5.26675539134124">
            <text:p>5.2667553913</text:p>
          </table:table-cell>
          <table:table-cell table:formula="of:=[.H35]/([.I35]*[.I35])" office:value-type="float" office:value="2.09054868190447">
            <text:p>2.0905486819</text:p>
          </table:table-cell>
          <table:table-cell table:formula="of:=1/([.I35]*[.I35])" office:value-type="float" office:value="3.98519323477392">
            <text:p>3.9851932348</text:p>
          </table:table-cell>
          <table:table-cell table:formula="of:=[.J35]/([.K35]*[.K35])" office:value-type="float" office:value="-0.875951327047929">
            <text:p>-0.875951327</text:p>
          </table:table-cell>
          <table:table-cell table:formula="of:=1/([.K35]*[.K35])" office:value-type="float" office:value="3.98500230673452">
            <text:p>3.9850023067</text:p>
          </table:table-cell>
          <table:table-cell table:formula="of:=([.L35]*[.E35])/([.M35]*[.M35])" office:value-type="float" office:value="3.58372617401797">
            <text:p>3.583726174</text:p>
          </table:table-cell>
          <table:table-cell table:formula="of:=1/([.M35]*[.M35])" office:value-type="float" office:value="4.59900181461163">
            <text:p>4.5990018146</text:p>
          </table:table-cell>
          <table:table-cell table:formula="of:=[.N35]/([.O35]*[.O35])" office:value-type="float" office:value="14.0034902871374">
            <text:p>14.0034902871</text:p>
          </table:table-cell>
          <table:table-cell table:formula="of:=1/([.O35]*[.O35])" office:value-type="float" office:value="4.60694168313371">
            <text:p>4.6069416831</text:p>
          </table:table-cell>
          <table:table-cell table:formula="of:=[.P35]/([.Q35]*[.Q35])" office:value-type="float" office:value="1.08990627128564">
            <text:p>1.0899062713</text:p>
          </table:table-cell>
          <table:table-cell table:formula="of:=1/([.Q35]*[.Q35])" office:value-type="float" office:value="4.59848899763573">
            <text:p>4.598488997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7">
            <text:p>803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4078">
            <text:p>36.4078</text:p>
          </table:table-cell>
          <table:table-cell office:value-type="float" office:value="0.432931">
            <text:p>0.432931</text:p>
          </table:table-cell>
          <table:table-cell office:value-type="float" office:value="0.357349">
            <text:p>0.357349</text:p>
          </table:table-cell>
          <table:table-cell office:value-type="float" office:value="0.49908">
            <text:p>0.49908</text:p>
          </table:table-cell>
          <table:table-cell office:value-type="float" office:value="0.18628">
            <text:p>0.18628</text:p>
          </table:table-cell>
          <table:table-cell office:value-type="float" office:value="0.499085">
            <text:p>0.499085</text:p>
          </table:table-cell>
          <table:table-cell office:value-type="float" office:value="1.00266">
            <text:p>1.00266</text:p>
          </table:table-cell>
          <table:table-cell office:value-type="float" office:value="0.465529">
            <text:p>0.465529</text:p>
          </table:table-cell>
          <table:table-cell office:value-type="float" office:value="2.69151">
            <text:p>2.69151</text:p>
          </table:table-cell>
          <table:table-cell office:value-type="float" office:value="0.465238">
            <text:p>0.465238</text:p>
          </table:table-cell>
          <table:table-cell office:value-type="float" office:value="-0.486301">
            <text:p>-0.486301</text:p>
          </table:table-cell>
          <table:table-cell office:value-type="float" office:value="0.465565">
            <text:p>0.465565</text:p>
          </table:table-cell>
          <table:table-cell office:value-type="float" office:value="26.4738">
            <text:p>26.4738</text:p>
          </table:table-cell>
          <table:table-cell office:value-type="float" office:value="27.941">
            <text:p>27.941</text:p>
          </table:table-cell>
          <table:table-cell office:value-type="float" office:value="27.1926">
            <text:p>27.1926</text:p>
          </table:table-cell>
          <table:table-cell office:value-type="float" office:value="27.3506">
            <text:p>27.3506</text:p>
          </table:table-cell>
          <table:table-cell office:value-type="float" office:value="27.2395">
            <text:p>27.2395</text:p>
          </table:table-cell>
          <table:table-cell table:number-columns-repeated="2"/>
          <table:table-cell table:formula="of:=([.F36]*[.E36])/([.G36]*[.G36])" office:value-type="float" office:value="194.248228876641">
            <text:p>194.2482288766</text:p>
          </table:table-cell>
          <table:table-cell table:formula="of:=1/([.G36]*[.G36])" office:value-type="float" office:value="5.33534651576422">
            <text:p>5.3353465158</text:p>
          </table:table-cell>
          <table:table-cell table:formula="of:=[.H36]/([.I36]*[.I36])" office:value-type="float" office:value="1.43467073106911">
            <text:p>1.4346707311</text:p>
          </table:table-cell>
          <table:table-cell table:formula="of:=1/([.I36]*[.I36])" office:value-type="float" office:value="4.01476072710182">
            <text:p>4.0147607271</text:p>
          </table:table-cell>
          <table:table-cell table:formula="of:=[.J36]/([.K36]*[.K36])" office:value-type="float" office:value="0.747854643504812">
            <text:p>0.7478546435</text:p>
          </table:table-cell>
          <table:table-cell table:formula="of:=1/([.K36]*[.K36])" office:value-type="float" office:value="4.01468028508059">
            <text:p>4.0146802851</text:p>
          </table:table-cell>
          <table:table-cell table:formula="of:=([.L36]*[.E36])/([.M36]*[.M36])" office:value-type="float" office:value="4.62658141304223">
            <text:p>4.626581413</text:p>
          </table:table-cell>
          <table:table-cell table:formula="of:=1/([.M36]*[.M36])" office:value-type="float" office:value="4.61430735547666">
            <text:p>4.6143073555</text:p>
          </table:table-cell>
          <table:table-cell table:formula="of:=[.N36]/([.O36]*[.O36])" office:value-type="float" office:value="12.4349956466444">
            <text:p>12.4349956466</text:p>
          </table:table-cell>
          <table:table-cell table:formula="of:=1/([.O36]*[.O36])" office:value-type="float" office:value="4.62008153291066">
            <text:p>4.6200815329</text:p>
          </table:table-cell>
          <table:table-cell table:formula="of:=[.P36]/([.Q36]*[.Q36])" office:value-type="float" office:value="-2.24359526722229">
            <text:p>-2.2435952672</text:p>
          </table:table-cell>
          <table:table-cell table:formula="of:=1/([.Q36]*[.Q36])" office:value-type="float" office:value="4.61359377673969">
            <text:p>4.6135937767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31:.Y36])/SUM([.Z31:.Z36])" office:value-type="float" office:value="35.9056660452994">
            <text:p>35.9057</text:p>
          </table:table-cell>
          <table:table-cell table:style-name="ce18" table:formula="of:=SQRT(1/SUM([.Z31:.Z36]))" office:value-type="float" office:value="0.174741967689669">
            <text:p>0.17474</text:p>
          </table:table-cell>
          <table:table-cell table:style-name="ce18" table:formula="of:=SUM([.AA31:.AA36])/SUM([.AB31:.AB36])" office:value-type="float" office:value="0.496301206297755">
            <text:p>0.49630</text:p>
          </table:table-cell>
          <table:table-cell table:style-name="ce18" table:formula="of:=SQRT(1/SUM([.AB31:.AB36]))" office:value-type="float" office:value="0.200599676465846">
            <text:p>0.20060</text:p>
          </table:table-cell>
          <table:table-cell table:style-name="ce18" table:formula="of:=SUM([.AC31:.AC36])/SUM([.AD31:.AD36])" office:value-type="float" office:value="-0.0558899774576413">
            <text:p>-0.05589</text:p>
          </table:table-cell>
          <table:table-cell table:style-name="ce18" table:formula="of:=SQRT(1/SUM([.AD31:.AD36]))" office:value-type="float" office:value="0.200598590718255">
            <text:p>0.20060</text:p>
          </table:table-cell>
          <table:table-cell table:style-name="ce18" table:formula="of:=SUM([.AE31:.AE36])/SUM([.AF31:.AF36])" office:value-type="float" office:value="0.72555265492744">
            <text:p>0.72555</text:p>
          </table:table-cell>
          <table:table-cell table:style-name="ce18" table:formula="of:=SQRT(1/SUM([.AF31:.AF36]))" office:value-type="float" office:value="0.187222820950597">
            <text:p>0.18722</text:p>
          </table:table-cell>
          <table:table-cell table:style-name="ce18" table:formula="of:=SUM([.AG31:.AG36])/SUM([.AH31:.AH36])" office:value-type="float" office:value="3.15311438446394">
            <text:p>3.15311</text:p>
          </table:table-cell>
          <table:table-cell table:style-name="ce18" table:formula="of:=SQRT(1/SUM([.AH31:.AH36]))" office:value-type="float" office:value="0.187051699844803">
            <text:p>0.18705</text:p>
          </table:table-cell>
          <table:table-cell table:style-name="ce18" table:formula="of:=SUM([.AI31:.AI36])/SUM([.AJ31:.AJ36])" office:value-type="float" office:value="0.000180848329444838">
            <text:p>0.00018</text:p>
          </table:table-cell>
          <table:table-cell table:style-name="ce18" table:formula="of:=SQRT(1/SUM([.AJ31:.AJ36]))" office:value-type="float" office:value="0.187236062135924">
            <text:p>0.18724</text:p>
          </table:table-cell>
          <table:table-cell table:style-name="ce14" table:formula="of:=AVERAGE([.R31:.R36])" office:value-type="float" office:value="26.2051333333333">
            <text:p>26.2051</text:p>
          </table:table-cell>
          <table:table-cell table:style-name="ce14" table:formula="of:=AVERAGE([.S31:.S36])" office:value-type="float" office:value="27.9106">
            <text:p>27.9106</text:p>
          </table:table-cell>
          <table:table-cell table:style-name="ce14" table:formula="of:=AVERAGE([.T31:.T36])" office:value-type="float" office:value="26.9169666666667">
            <text:p>26.9170</text:p>
          </table:table-cell>
          <table:table-cell table:style-name="ce14" table:formula="of:=AVERAGE([.U31:.U36])" office:value-type="float" office:value="27.1527666666667">
            <text:p>27.1528</text:p>
          </table:table-cell>
          <table:table-cell table:style-name="ce14" table:formula="of:=AVERAGE([.V31:.V36])" office:value-type="float" office:value="27.0463666666667">
            <text:p>27.0464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float" office:value="500">
            <text:p>500</text:p>
          </table:table-cell>
          <table:table-cell office:value-type="float" office:value="8040">
            <text:p>804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5586">
            <text:p>-37.5586</text:p>
          </table:table-cell>
          <table:table-cell office:value-type="float" office:value="0.375265">
            <text:p>0.375265</text:p>
          </table:table-cell>
          <table:table-cell office:value-type="float" office:value="0.272024">
            <text:p>0.272024</text:p>
          </table:table-cell>
          <table:table-cell office:value-type="float" office:value="0.436892">
            <text:p>0.436892</text:p>
          </table:table-cell>
          <table:table-cell office:value-type="float" office:value="0.550337">
            <text:p>0.550337</text:p>
          </table:table-cell>
          <table:table-cell office:value-type="float" office:value="0.436882">
            <text:p>0.436882</text:p>
          </table:table-cell>
          <table:table-cell office:value-type="float" office:value="-0.577259">
            <text:p>-0.577259</text:p>
          </table:table-cell>
          <table:table-cell office:value-type="float" office:value="0.404327">
            <text:p>0.404327</text:p>
          </table:table-cell>
          <table:table-cell office:value-type="float" office:value="3.86999">
            <text:p>3.86999</text:p>
          </table:table-cell>
          <table:table-cell office:value-type="float" office:value="0.403735">
            <text:p>0.403735</text:p>
          </table:table-cell>
          <table:table-cell office:value-type="float" office:value="0.353109">
            <text:p>0.353109</text:p>
          </table:table-cell>
          <table:table-cell office:value-type="float" office:value="0.404335">
            <text:p>0.404335</text:p>
          </table:table-cell>
          <table:table-cell office:value-type="float" office:value="19.6975">
            <text:p>19.6975</text:p>
          </table:table-cell>
          <table:table-cell office:value-type="float" office:value="21.2844">
            <text:p>21.2844</text:p>
          </table:table-cell>
          <table:table-cell office:value-type="float" office:value="20.305">
            <text:p>20.305</text:p>
          </table:table-cell>
          <table:table-cell office:value-type="float" office:value="20.5003">
            <text:p>20.5003</text:p>
          </table:table-cell>
          <table:table-cell office:value-type="float" office:value="20.4468">
            <text:p>20.4468</text:p>
          </table:table-cell>
          <table:table-cell table:number-columns-repeated="2"/>
          <table:table-cell table:formula="of:=([.F40]*[.E40])/([.G40]*[.G40])" office:value-type="float" office:value="266.706299687021">
            <text:p>266.706299687</text:p>
          </table:table-cell>
          <table:table-cell table:formula="of:=1/([.G40]*[.G40])" office:value-type="float" office:value="7.10107138410433">
            <text:p>7.1010713841</text:p>
          </table:table-cell>
          <table:table-cell table:formula="of:=[.H40]/([.I40]*[.I40])" office:value-type="float" office:value="1.42514494844233">
            <text:p>1.4251449484</text:p>
          </table:table-cell>
          <table:table-cell table:formula="of:=1/([.I40]*[.I40])" office:value-type="float" office:value="5.2390412185775">
            <text:p>5.2390412186</text:p>
          </table:table-cell>
          <table:table-cell table:formula="of:=[.J40]/([.K40]*[.K40])" office:value-type="float" office:value="2.88337022024259">
            <text:p>2.8833702202</text:p>
          </table:table-cell>
          <table:table-cell table:formula="of:=1/([.K40]*[.K40])" office:value-type="float" office:value="5.23928105913756">
            <text:p>5.2392810591</text:p>
          </table:table-cell>
          <table:table-cell table:formula="of:=([.L40]*[.E40])/([.M40]*[.M40])" office:value-type="float" office:value="3.53106104549784">
            <text:p>3.5310610455</text:p>
          </table:table-cell>
          <table:table-cell table:formula="of:=1/([.M40]*[.M40])" office:value-type="float" office:value="6.1169441195336">
            <text:p>6.1169441195</text:p>
          </table:table-cell>
          <table:table-cell table:formula="of:=[.N40]/([.O40]*[.O40])" office:value-type="float" office:value="23.7419858759853">
            <text:p>23.741985876</text:p>
          </table:table-cell>
          <table:table-cell table:formula="of:=1/([.O40]*[.O40])" office:value-type="float" office:value="6.13489592375827">
            <text:p>6.1348959238</text:p>
          </table:table-cell>
          <table:table-cell table:formula="of:=[.P40]/([.Q40]*[.Q40])" office:value-type="float" office:value="2.1598625503278">
            <text:p>2.1598625503</text:p>
          </table:table-cell>
          <table:table-cell table:formula="of:=1/([.Q40]*[.Q40])" office:value-type="float" office:value="6.11670206742904">
            <text:p>6.116702067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1">
            <text:p>804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7178">
            <text:p>36.7178</text:p>
          </table:table-cell>
          <table:table-cell office:value-type="float" office:value="0.45643">
            <text:p>0.45643</text:p>
          </table:table-cell>
          <table:table-cell office:value-type="float" office:value="0.792189">
            <text:p>0.792189</text:p>
          </table:table-cell>
          <table:table-cell office:value-type="float" office:value="0.527521">
            <text:p>0.527521</text:p>
          </table:table-cell>
          <table:table-cell office:value-type="float" office:value="-0.799798">
            <text:p>-0.799798</text:p>
          </table:table-cell>
          <table:table-cell office:value-type="float" office:value="0.52752">
            <text:p>0.52752</text:p>
          </table:table-cell>
          <table:table-cell office:value-type="float" office:value="0.0601623">
            <text:p>0.0601623</text:p>
          </table:table-cell>
          <table:table-cell office:value-type="float" office:value="0.487407">
            <text:p>0.487407</text:p>
          </table:table-cell>
          <table:table-cell office:value-type="float" office:value="3.41924">
            <text:p>3.41924</text:p>
          </table:table-cell>
          <table:table-cell office:value-type="float" office:value="0.486837">
            <text:p>0.486837</text:p>
          </table:table-cell>
          <table:table-cell office:value-type="float" office:value="-0.114214">
            <text:p>-0.114214</text:p>
          </table:table-cell>
          <table:table-cell office:value-type="float" office:value="0.487406">
            <text:p>0.487406</text:p>
          </table:table-cell>
          <table:table-cell office:value-type="float" office:value="20.0133">
            <text:p>20.0133</text:p>
          </table:table-cell>
          <table:table-cell office:value-type="float" office:value="21.4304">
            <text:p>21.4304</text:p>
          </table:table-cell>
          <table:table-cell office:value-type="float" office:value="20.2011">
            <text:p>20.2011</text:p>
          </table:table-cell>
          <table:table-cell office:value-type="float" office:value="20.6446">
            <text:p>20.6446</text:p>
          </table:table-cell>
          <table:table-cell office:value-type="float" office:value="20.5724">
            <text:p>20.5724</text:p>
          </table:table-cell>
          <table:table-cell table:number-columns-repeated="2"/>
          <table:table-cell table:formula="of:=([.F41]*[.E41])/([.G41]*[.G41])" office:value-type="float" office:value="176.249660206464">
            <text:p>176.2496602065</text:p>
          </table:table-cell>
          <table:table-cell table:formula="of:=1/([.G41]*[.G41])" office:value-type="float" office:value="4.80011493625609">
            <text:p>4.8001149363</text:p>
          </table:table-cell>
          <table:table-cell table:formula="of:=[.H41]/([.I41]*[.I41])" office:value-type="float" office:value="2.84674981784729">
            <text:p>2.8467498178</text:p>
          </table:table-cell>
          <table:table-cell table:formula="of:=1/([.I41]*[.I41])" office:value-type="float" office:value="3.59352353775082">
            <text:p>3.5935235378</text:p>
          </table:table-cell>
          <table:table-cell table:formula="of:=[.J41]/([.K41]*[.K41])" office:value-type="float" office:value="-2.87410383507806">
            <text:p>-2.8741038351</text:p>
          </table:table-cell>
          <table:table-cell table:formula="of:=1/([.K41]*[.K41])" office:value-type="float" office:value="3.59353716198097">
            <text:p>3.593537162</text:p>
          </table:table-cell>
          <table:table-cell table:formula="of:=([.L41]*[.E41])/([.M41]*[.M41])" office:value-type="float" office:value="0.253245015864289">
            <text:p>0.2532450159</text:p>
          </table:table-cell>
          <table:table-cell table:formula="of:=1/([.M41]*[.M41])" office:value-type="float" office:value="4.20936393496074">
            <text:p>4.209363935</text:p>
          </table:table-cell>
          <table:table-cell table:formula="of:=[.N41]/([.O41]*[.O41])" office:value-type="float" office:value="14.4265481759528">
            <text:p>14.426548176</text:p>
          </table:table-cell>
          <table:table-cell table:formula="of:=1/([.O41]*[.O41])" office:value-type="float" office:value="4.21922654623624">
            <text:p>4.2192265462</text:p>
          </table:table-cell>
          <table:table-cell table:formula="of:=[.P41]/([.Q41]*[.Q41])" office:value-type="float" office:value="-0.480770265232758">
            <text:p>-0.4807702652</text:p>
          </table:table-cell>
          <table:table-cell table:formula="of:=1/([.Q41]*[.Q41])" office:value-type="float" office:value="4.20938120749433">
            <text:p>4.209381207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2">
            <text:p>804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9386">
            <text:p>-37.9386</text:p>
          </table:table-cell>
          <table:table-cell office:value-type="float" office:value="0.452499">
            <text:p>0.452499</text:p>
          </table:table-cell>
          <table:table-cell office:value-type="float" office:value="0.399235">
            <text:p>0.399235</text:p>
          </table:table-cell>
          <table:table-cell office:value-type="float" office:value="0.528571">
            <text:p>0.528571</text:p>
          </table:table-cell>
          <table:table-cell office:value-type="float" office:value="-0.0940616">
            <text:p>-0.0940616</text:p>
          </table:table-cell>
          <table:table-cell office:value-type="float" office:value="0.528579">
            <text:p>0.528579</text:p>
          </table:table-cell>
          <table:table-cell office:value-type="float" office:value="-1.33084">
            <text:p>-1.33084</text:p>
          </table:table-cell>
          <table:table-cell office:value-type="float" office:value="0.487326">
            <text:p>0.487326</text:p>
          </table:table-cell>
          <table:table-cell office:value-type="float" office:value="3.47264">
            <text:p>3.47264</text:p>
          </table:table-cell>
          <table:table-cell office:value-type="float" office:value="0.486825">
            <text:p>0.486825</text:p>
          </table:table-cell>
          <table:table-cell office:value-type="float" office:value="-0.133995">
            <text:p>-0.133995</text:p>
          </table:table-cell>
          <table:table-cell office:value-type="float" office:value="0.487412">
            <text:p>0.487412</text:p>
          </table:table-cell>
          <table:table-cell office:value-type="float" office:value="19.959">
            <text:p>19.959</text:p>
          </table:table-cell>
          <table:table-cell office:value-type="float" office:value="21.3943">
            <text:p>21.3943</text:p>
          </table:table-cell>
          <table:table-cell office:value-type="float" office:value="20.4348">
            <text:p>20.4348</text:p>
          </table:table-cell>
          <table:table-cell office:value-type="float" office:value="20.5839">
            <text:p>20.5839</text:p>
          </table:table-cell>
          <table:table-cell office:value-type="float" office:value="20.593">
            <text:p>20.593</text:p>
          </table:table-cell>
          <table:table-cell table:number-columns-repeated="2"/>
          <table:table-cell table:formula="of:=([.F42]*[.E42])/([.G42]*[.G42])" office:value-type="float" office:value="185.287470760847">
            <text:p>185.2874707608</text:p>
          </table:table-cell>
          <table:table-cell table:formula="of:=1/([.G42]*[.G42])" office:value-type="float" office:value="4.88387739033194">
            <text:p>4.8838773903</text:p>
          </table:table-cell>
          <table:table-cell table:formula="of:=[.H42]/([.I42]*[.I42])" office:value-type="float" office:value="1.42896615946208">
            <text:p>1.4289661595</text:p>
          </table:table-cell>
          <table:table-cell table:formula="of:=1/([.I42]*[.I42])" office:value-type="float" office:value="3.57926073481053">
            <text:p>3.5792607348</text:p>
          </table:table-cell>
          <table:table-cell table:formula="of:=[.J42]/([.K42]*[.K42])" office:value-type="float" office:value="-0.336660800634646">
            <text:p>-0.3366608006</text:p>
          </table:table-cell>
          <table:table-cell table:formula="of:=1/([.K42]*[.K42])" office:value-type="float" office:value="3.57915239199255">
            <text:p>3.579152392</text:p>
          </table:table-cell>
          <table:table-cell table:formula="of:=([.L42]*[.E42])/([.M42]*[.M42])" office:value-type="float" office:value="5.6038523029837">
            <text:p>5.603852303</text:p>
          </table:table-cell>
          <table:table-cell table:formula="of:=1/([.M42]*[.M42])" office:value-type="float" office:value="4.21076335471108">
            <text:p>4.2107633547</text:p>
          </table:table-cell>
          <table:table-cell table:formula="of:=[.N42]/([.O42]*[.O42])" office:value-type="float" office:value="14.6525772046488">
            <text:p>14.6525772046</text:p>
          </table:table-cell>
          <table:table-cell table:formula="of:=1/([.O42]*[.O42])" office:value-type="float" office:value="4.2194345525735">
            <text:p>4.2194345526</text:p>
          </table:table-cell>
          <table:table-cell table:formula="of:=[.P42]/([.Q42]*[.Q42])" office:value-type="float" office:value="-0.564022148513052">
            <text:p>-0.5640221485</text:p>
          </table:table-cell>
          <table:table-cell table:formula="of:=1/([.Q42]*[.Q42])" office:value-type="float" office:value="4.20927757388747">
            <text:p>4.209277573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3">
            <text:p>804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8707">
            <text:p>37.8707</text:p>
          </table:table-cell>
          <table:table-cell office:value-type="float" office:value="0.450523">
            <text:p>0.450523</text:p>
          </table:table-cell>
          <table:table-cell office:value-type="float" office:value="0.106674">
            <text:p>0.106674</text:p>
          </table:table-cell>
          <table:table-cell office:value-type="float" office:value="0.525954">
            <text:p>0.525954</text:p>
          </table:table-cell>
          <table:table-cell office:value-type="float" office:value="0.800969">
            <text:p>0.800969</text:p>
          </table:table-cell>
          <table:table-cell office:value-type="float" office:value="0.52592">
            <text:p>0.52592</text:p>
          </table:table-cell>
          <table:table-cell office:value-type="float" office:value="0.821205">
            <text:p>0.821205</text:p>
          </table:table-cell>
          <table:table-cell office:value-type="float" office:value="0.485551">
            <text:p>0.485551</text:p>
          </table:table-cell>
          <table:table-cell office:value-type="float" office:value="2.74969">
            <text:p>2.74969</text:p>
          </table:table-cell>
          <table:table-cell office:value-type="float" office:value="0.485217">
            <text:p>0.485217</text:p>
          </table:table-cell>
          <table:table-cell office:value-type="float" office:value="-0.806671">
            <text:p>-0.806671</text:p>
          </table:table-cell>
          <table:table-cell office:value-type="float" office:value="0.485552">
            <text:p>0.485552</text:p>
          </table:table-cell>
          <table:table-cell office:value-type="float" office:value="20.1477">
            <text:p>20.1477</text:p>
          </table:table-cell>
          <table:table-cell office:value-type="float" office:value="21.2898">
            <text:p>21.2898</text:p>
          </table:table-cell>
          <table:table-cell office:value-type="float" office:value="20.6407">
            <text:p>20.6407</text:p>
          </table:table-cell>
          <table:table-cell office:value-type="float" office:value="20.5596">
            <text:p>20.5596</text:p>
          </table:table-cell>
          <table:table-cell office:value-type="float" office:value="20.6595">
            <text:p>20.6595</text:p>
          </table:table-cell>
          <table:table-cell table:number-columns-repeated="2"/>
          <table:table-cell table:formula="of:=([.F43]*[.E43])/([.G43]*[.G43])" office:value-type="float" office:value="186.581851294068">
            <text:p>186.5818512941</text:p>
          </table:table-cell>
          <table:table-cell table:formula="of:=1/([.G43]*[.G43])" office:value-type="float" office:value="4.92681284724253">
            <text:p>4.9268128472</text:p>
          </table:table-cell>
          <table:table-cell table:formula="of:=[.H43]/([.I43]*[.I43])" office:value-type="float" office:value="0.385623112440829">
            <text:p>0.3856231124</text:p>
          </table:table-cell>
          <table:table-cell table:formula="of:=1/([.I43]*[.I43])" office:value-type="float" office:value="3.61496815007245">
            <text:p>3.6149681501</text:p>
          </table:table-cell>
          <table:table-cell table:formula="of:=[.J43]/([.K43]*[.K43])" office:value-type="float" office:value="2.89585181351174">
            <text:p>2.8958518135</text:p>
          </table:table-cell>
          <table:table-cell table:formula="of:=1/([.K43]*[.K43])" office:value-type="float" office:value="3.61543557055484">
            <text:p>3.6154355706</text:p>
          </table:table-cell>
          <table:table-cell table:formula="of:=([.L43]*[.E43])/([.M43]*[.M43])" office:value-type="float" office:value="3.48322781048224">
            <text:p>3.4832278105</text:p>
          </table:table-cell>
          <table:table-cell table:formula="of:=1/([.M43]*[.M43])" office:value-type="float" office:value="4.24160570196509">
            <text:p>4.241605702</text:p>
          </table:table-cell>
          <table:table-cell table:formula="of:=[.N43]/([.O43]*[.O43])" office:value-type="float" office:value="11.6791629420012">
            <text:p>11.679162942</text:p>
          </table:table-cell>
          <table:table-cell table:formula="of:=1/([.O43]*[.O43])" office:value-type="float" office:value="4.24744714567868">
            <text:p>4.2474471457</text:p>
          </table:table-cell>
          <table:table-cell table:formula="of:=[.P43]/([.Q43]*[.Q43])" office:value-type="float" office:value="-3.42156621965537">
            <text:p>-3.4215662197</text:p>
          </table:table-cell>
          <table:table-cell table:formula="of:=1/([.Q43]*[.Q43])" office:value-type="float" office:value="4.24158823071038">
            <text:p>4.241588230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4">
            <text:p>804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4934">
            <text:p>-37.4934</text:p>
          </table:table-cell>
          <table:table-cell office:value-type="float" office:value="0.372415">
            <text:p>0.372415</text:p>
          </table:table-cell>
          <table:table-cell office:value-type="float" office:value="0.761672">
            <text:p>0.761672</text:p>
          </table:table-cell>
          <table:table-cell office:value-type="float" office:value="0.433306">
            <text:p>0.433306</text:p>
          </table:table-cell>
          <table:table-cell office:value-type="float" office:value="0.477694">
            <text:p>0.477694</text:p>
          </table:table-cell>
          <table:table-cell office:value-type="float" office:value="0.433321">
            <text:p>0.433321</text:p>
          </table:table-cell>
          <table:table-cell office:value-type="float" office:value="-0.716829">
            <text:p>-0.716829</text:p>
          </table:table-cell>
          <table:table-cell office:value-type="float" office:value="0.401419">
            <text:p>0.401419</text:p>
          </table:table-cell>
          <table:table-cell office:value-type="float" office:value="3.51265">
            <text:p>3.51265</text:p>
          </table:table-cell>
          <table:table-cell office:value-type="float" office:value="0.400944">
            <text:p>0.400944</text:p>
          </table:table-cell>
          <table:table-cell office:value-type="float" office:value="0.760196">
            <text:p>0.760196</text:p>
          </table:table-cell>
          <table:table-cell office:value-type="float" office:value="0.401416">
            <text:p>0.401416</text:p>
          </table:table-cell>
          <table:table-cell office:value-type="float" office:value="19.7742">
            <text:p>19.7742</text:p>
          </table:table-cell>
          <table:table-cell office:value-type="float" office:value="21.2163">
            <text:p>21.2163</text:p>
          </table:table-cell>
          <table:table-cell office:value-type="float" office:value="20.2485">
            <text:p>20.2485</text:p>
          </table:table-cell>
          <table:table-cell office:value-type="float" office:value="20.6331">
            <text:p>20.6331</text:p>
          </table:table-cell>
          <table:table-cell office:value-type="float" office:value="20.468">
            <text:p>20.468</text:p>
          </table:table-cell>
          <table:table-cell table:number-columns-repeated="2"/>
          <table:table-cell table:formula="of:=([.F44]*[.E44])/([.G44]*[.G44])" office:value-type="float" office:value="270.333890837169">
            <text:p>270.3338908372</text:p>
          </table:table-cell>
          <table:table-cell table:formula="of:=1/([.G44]*[.G44])" office:value-type="float" office:value="7.21017274606114">
            <text:p>7.2101727461</text:p>
          </table:table-cell>
          <table:table-cell table:formula="of:=[.H44]/([.I44]*[.I44])" office:value-type="float" office:value="4.05675317899417">
            <text:p>4.056753179</text:p>
          </table:table-cell>
          <table:table-cell table:formula="of:=1/([.I44]*[.I44])" office:value-type="float" office:value="5.3261156757688">
            <text:p>5.3261156758</text:p>
          </table:table-cell>
          <table:table-cell table:formula="of:=[.J44]/([.K44]*[.K44])" office:value-type="float" office:value="2.54407735902905">
            <text:p>2.544077359</text:p>
          </table:table-cell>
          <table:table-cell table:formula="of:=1/([.K44]*[.K44])" office:value-type="float" office:value="5.32574694057085">
            <text:p>5.3257469406</text:p>
          </table:table-cell>
          <table:table-cell table:formula="of:=([.L44]*[.E44])/([.M44]*[.M44])" office:value-type="float" office:value="4.44856271347052">
            <text:p>4.4485627135</text:p>
          </table:table-cell>
          <table:table-cell table:formula="of:=1/([.M44]*[.M44])" office:value-type="float" office:value="6.20589110299739">
            <text:p>6.205891103</text:p>
          </table:table-cell>
          <table:table-cell table:formula="of:=[.N44]/([.O44]*[.O44])" office:value-type="float" office:value="21.8508050001557">
            <text:p>21.8508050002</text:p>
          </table:table-cell>
          <table:table-cell table:formula="of:=1/([.O44]*[.O44])" office:value-type="float" office:value="6.22060410236025">
            <text:p>6.2206041024</text:p>
          </table:table-cell>
          <table:table-cell table:formula="of:=[.P44]/([.Q44]*[.Q44])" office:value-type="float" office:value="4.71776410897574">
            <text:p>4.717764109</text:p>
          </table:table-cell>
          <table:table-cell table:formula="of:=1/([.Q44]*[.Q44])" office:value-type="float" office:value="6.20598386334017">
            <text:p>6.205983863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5">
            <text:p>804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699">
            <text:p>35.699</text:p>
          </table:table-cell>
          <table:table-cell office:value-type="float" office:value="0.456535">
            <text:p>0.456535</text:p>
          </table:table-cell>
          <table:table-cell office:value-type="float" office:value="0.866666">
            <text:p>0.866666</text:p>
          </table:table-cell>
          <table:table-cell office:value-type="float" office:value="0.523175">
            <text:p>0.523175</text:p>
          </table:table-cell>
          <table:table-cell office:value-type="float" office:value="0.574499">
            <text:p>0.574499</text:p>
          </table:table-cell>
          <table:table-cell office:value-type="float" office:value="0.523198">
            <text:p>0.523198</text:p>
          </table:table-cell>
          <table:table-cell office:value-type="float" office:value="0.221377">
            <text:p>0.221377</text:p>
          </table:table-cell>
          <table:table-cell office:value-type="float" office:value="0.488142">
            <text:p>0.488142</text:p>
          </table:table-cell>
          <table:table-cell office:value-type="float" office:value="2.9311">
            <text:p>2.9311</text:p>
          </table:table-cell>
          <table:table-cell office:value-type="float" office:value="0.487725">
            <text:p>0.487725</text:p>
          </table:table-cell>
          <table:table-cell office:value-type="float" office:value="0.16124">
            <text:p>0.16124</text:p>
          </table:table-cell>
          <table:table-cell office:value-type="float" office:value="0.488143">
            <text:p>0.488143</text:p>
          </table:table-cell>
          <table:table-cell office:value-type="float" office:value="20.0847">
            <text:p>20.0847</text:p>
          </table:table-cell>
          <table:table-cell office:value-type="float" office:value="21.2975">
            <text:p>21.2975</text:p>
          </table:table-cell>
          <table:table-cell office:value-type="float" office:value="20.4886">
            <text:p>20.4886</text:p>
          </table:table-cell>
          <table:table-cell office:value-type="float" office:value="20.7615">
            <text:p>20.7615</text:p>
          </table:table-cell>
          <table:table-cell office:value-type="float" office:value="20.6581">
            <text:p>20.6581</text:p>
          </table:table-cell>
          <table:table-cell table:number-columns-repeated="2"/>
          <table:table-cell table:formula="of:=([.F45]*[.E45])/([.G45]*[.G45])" office:value-type="float" office:value="171.280489183977">
            <text:p>171.280489184</text:p>
          </table:table-cell>
          <table:table-cell table:formula="of:=1/([.G45]*[.G45])" office:value-type="float" office:value="4.79790720143356">
            <text:p>4.7979072014</text:p>
          </table:table-cell>
          <table:table-cell table:formula="of:=[.H45]/([.I45]*[.I45])" office:value-type="float" office:value="3.16634179251802">
            <text:p>3.1663417925</text:p>
          </table:table-cell>
          <table:table-cell table:formula="of:=1/([.I45]*[.I45])" office:value-type="float" office:value="3.65347410942396">
            <text:p>3.6534741094</text:p>
          </table:table-cell>
          <table:table-cell table:formula="of:=[.J45]/([.K45]*[.K45])" office:value-type="float" office:value="2.09873268791154">
            <text:p>2.0987326879</text:p>
          </table:table-cell>
          <table:table-cell table:formula="of:=1/([.K45]*[.K45])" office:value-type="float" office:value="3.65315290002514">
            <text:p>3.6531529</text:p>
          </table:table-cell>
          <table:table-cell table:formula="of:=([.L45]*[.E45])/([.M45]*[.M45])" office:value-type="float" office:value="0.929052262729248">
            <text:p>0.9290522627</text:p>
          </table:table-cell>
          <table:table-cell table:formula="of:=1/([.M45]*[.M45])" office:value-type="float" office:value="4.19669732054029">
            <text:p>4.1966973205</text:p>
          </table:table-cell>
          <table:table-cell table:formula="of:=[.N45]/([.O45]*[.O45])" office:value-type="float" office:value="12.3219828689872">
            <text:p>12.321982869</text:p>
          </table:table-cell>
          <table:table-cell table:formula="of:=1/([.O45]*[.O45])" office:value-type="float" office:value="4.20387665688212">
            <text:p>4.2038766569</text:p>
          </table:table-cell>
          <table:table-cell table:formula="of:=[.P45]/([.Q45]*[.Q45])" office:value-type="float" office:value="0.676672703519027">
            <text:p>0.6766727035</text:p>
          </table:table-cell>
          <table:table-cell table:formula="of:=1/([.Q45]*[.Q45])" office:value-type="float" office:value="4.19668012601728">
            <text:p>4.196680126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0:.Y45])/SUM([.Z40:.Z45])" office:value-type="float" office:value="37.2610107538909">
            <text:p>37.2610</text:p>
          </table:table-cell>
          <table:table-cell table:style-name="ce18" table:formula="of:=SQRT(1/SUM([.Z40:.Z45]))" office:value-type="float" office:value="0.17220925864378">
            <text:p>0.17221</text:p>
          </table:table-cell>
          <table:table-cell table:style-name="ce18" table:formula="of:=SUM([.AA40:.AA45])/SUM([.AB40:.AB45])" office:value-type="float" office:value="0.532247257940196">
            <text:p>0.53225</text:p>
          </table:table-cell>
          <table:table-cell table:style-name="ce18" table:formula="of:=SQRT(1/SUM([.AB40:.AB45]))" office:value-type="float" office:value="0.199974471183119">
            <text:p>0.19997</text:p>
          </table:table-cell>
          <table:table-cell table:style-name="ce18" table:formula="of:=SUM([.AC40:.AC45])/SUM([.AD40:.AD45])" office:value-type="float" office:value="0.288377957063535">
            <text:p>0.28838</text:p>
          </table:table-cell>
          <table:table-cell table:style-name="ce18" table:formula="of:=SQRT(1/SUM([.AD40:.AD45]))" office:value-type="float" office:value="0.199974780673863">
            <text:p>0.19997</text:p>
          </table:table-cell>
          <table:table-cell table:style-name="ce18" table:formula="of:=SUM([.AE40:.AE45])/SUM([.AF40:.AF45])" office:value-type="float" office:value="0.625367022870289">
            <text:p>0.62537</text:p>
          </table:table-cell>
          <table:table-cell table:style-name="ce18" table:formula="of:=SQRT(1/SUM([.AF40:.AF45]))" office:value-type="float" office:value="0.185117697027501">
            <text:p>0.18512</text:p>
          </table:table-cell>
          <table:table-cell table:style-name="ce18" table:formula="of:=SUM([.AG40:.AG45])/SUM([.AH40:.AH45])" office:value-type="float" office:value="3.37395882859799">
            <text:p>3.37396</text:p>
          </table:table-cell>
          <table:table-cell table:style-name="ce18" table:formula="of:=SQRT(1/SUM([.AH40:.AH45]))" office:value-type="float" office:value="0.184914337782171">
            <text:p>0.18491</text:p>
          </table:table-cell>
          <table:table-cell table:style-name="ce18" table:formula="of:=SUM([.AI40:.AI45])/SUM([.AJ40:.AJ45])" office:value-type="float" office:value="0.105825280209586">
            <text:p>0.10583</text:p>
          </table:table-cell>
          <table:table-cell table:style-name="ce18" table:formula="of:=SQRT(1/SUM([.AJ40:.AJ45]))" office:value-type="float" office:value="0.185122938638096">
            <text:p>0.18512</text:p>
          </table:table-cell>
          <table:table-cell table:style-name="ce14" table:formula="of:=AVERAGE([.R40:.R45])" office:value-type="float" office:value="19.9460666666667">
            <text:p>19.9461</text:p>
          </table:table-cell>
          <table:table-cell table:style-name="ce14" table:formula="of:=AVERAGE([.S40:.S45])" office:value-type="float" office:value="21.3187833333333">
            <text:p>21.3188</text:p>
          </table:table-cell>
          <table:table-cell table:style-name="ce14" table:formula="of:=AVERAGE([.T40:.T45])" office:value-type="float" office:value="20.38645">
            <text:p>20.3865</text:p>
          </table:table-cell>
          <table:table-cell table:style-name="ce14" table:formula="of:=AVERAGE([.U40:.U45])" office:value-type="float" office:value="20.6138333333333">
            <text:p>20.6138</text:p>
          </table:table-cell>
          <table:table-cell table:style-name="ce14" table:formula="of:=AVERAGE([.V40:.V45])" office:value-type="float" office:value="20.5663">
            <text:p>20.5663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0" office:value-type="float" office:value="350">
            <text:p>350</text:p>
          </table:table-cell>
          <table:table-cell office:value-type="float" office:value="8048">
            <text:p>804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7163">
            <text:p>-37.7163</text:p>
          </table:table-cell>
          <table:table-cell office:value-type="float" office:value="0.47851">
            <text:p>0.47851</text:p>
          </table:table-cell>
          <table:table-cell office:value-type="float" office:value="0.195172">
            <text:p>0.195172</text:p>
          </table:table-cell>
          <table:table-cell office:value-type="float" office:value="0.557866">
            <text:p>0.557866</text:p>
          </table:table-cell>
          <table:table-cell office:value-type="float" office:value="0.126597">
            <text:p>0.126597</text:p>
          </table:table-cell>
          <table:table-cell office:value-type="float" office:value="0.557867">
            <text:p>0.557867</text:p>
          </table:table-cell>
          <table:table-cell office:value-type="float" office:value="-0.0887123">
            <text:p>-0.0887123</text:p>
          </table:table-cell>
          <table:table-cell office:value-type="float" office:value="0.51672">
            <text:p>0.51672</text:p>
          </table:table-cell>
          <table:table-cell office:value-type="float" office:value="3.96055">
            <text:p>3.96055</text:p>
          </table:table-cell>
          <table:table-cell office:value-type="float" office:value="0.51591">
            <text:p>0.51591</text:p>
          </table:table-cell>
          <table:table-cell office:value-type="float" office:value="0.721549">
            <text:p>0.721549</text:p>
          </table:table-cell>
          <table:table-cell office:value-type="float" office:value="0.516694">
            <text:p>0.516694</text:p>
          </table:table-cell>
          <table:table-cell office:value-type="float" office:value="15.8228">
            <text:p>15.8228</text:p>
          </table:table-cell>
          <table:table-cell office:value-type="float" office:value="17.128">
            <text:p>17.128</text:p>
          </table:table-cell>
          <table:table-cell office:value-type="float" office:value="16.4121">
            <text:p>16.4121</text:p>
          </table:table-cell>
          <table:table-cell office:value-type="float" office:value="16.4921">
            <text:p>16.4921</text:p>
          </table:table-cell>
          <table:table-cell office:value-type="float" office:value="16.4637">
            <text:p>16.4637</text:p>
          </table:table-cell>
          <table:table-cell table:number-columns-repeated="2"/>
          <table:table-cell table:formula="of:=([.F49]*[.E49])/([.G49]*[.G49])" office:value-type="float" office:value="164.720269872196">
            <text:p>164.7202698722</text:p>
          </table:table-cell>
          <table:table-cell table:formula="of:=1/([.G49]*[.G49])" office:value-type="float" office:value="4.36734965710307">
            <text:p>4.3673496571</text:p>
          </table:table-cell>
          <table:table-cell table:formula="of:=[.H49]/([.I49]*[.I49])" office:value-type="float" office:value="0.627130215118445">
            <text:p>0.6271302151</text:p>
          </table:table-cell>
          <table:table-cell table:formula="of:=1/([.I49]*[.I49])" office:value-type="float" office:value="3.21321816202347">
            <text:p>3.213218162</text:p>
          </table:table-cell>
          <table:table-cell table:formula="of:=[.J49]/([.K49]*[.K49])" office:value-type="float" office:value="0.406782321305013">
            <text:p>0.4067823213</text:p>
          </table:table-cell>
          <table:table-cell table:formula="of:=1/([.K49]*[.K49])" office:value-type="float" office:value="3.2132066423771">
            <text:p>3.2132066424</text:p>
          </table:table-cell>
          <table:table-cell table:formula="of:=([.L49]*[.E49])/([.M49]*[.M49])" office:value-type="float" office:value="0.332256354773057">
            <text:p>0.3322563548</text:p>
          </table:table-cell>
          <table:table-cell table:formula="of:=1/([.M49]*[.M49])" office:value-type="float" office:value="3.74532454657423">
            <text:p>3.7453245466</text:p>
          </table:table-cell>
          <table:table-cell table:formula="of:=[.N49]/([.O49]*[.O49])" office:value-type="float" office:value="14.8801602546239">
            <text:p>14.8801602546</text:p>
          </table:table-cell>
          <table:table-cell table:formula="of:=1/([.O49]*[.O49])" office:value-type="float" office:value="3.75709440724746">
            <text:p>3.7570944072</text:p>
          </table:table-cell>
          <table:table-cell table:formula="of:=[.P49]/([.Q49]*[.Q49])" office:value-type="float" office:value="2.70270716073538">
            <text:p>2.7027071607</text:p>
          </table:table-cell>
          <table:table-cell table:formula="of:=1/([.Q49]*[.Q49])" office:value-type="float" office:value="3.74570148491007">
            <text:p>3.745701484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9">
            <text:p>804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9581">
            <text:p>37.9581</text:p>
          </table:table-cell>
          <table:table-cell office:value-type="float" office:value="0.477132">
            <text:p>0.477132</text:p>
          </table:table-cell>
          <table:table-cell office:value-type="float" office:value="0.646455">
            <text:p>0.646455</text:p>
          </table:table-cell>
          <table:table-cell office:value-type="float" office:value="0.557428">
            <text:p>0.557428</text:p>
          </table:table-cell>
          <table:table-cell office:value-type="float" office:value="0.785251">
            <text:p>0.785251</text:p>
          </table:table-cell>
          <table:table-cell office:value-type="float" office:value="0.557417">
            <text:p>0.557417</text:p>
          </table:table-cell>
          <table:table-cell office:value-type="float" office:value="0.471156">
            <text:p>0.471156</text:p>
          </table:table-cell>
          <table:table-cell office:value-type="float" office:value="0.514397">
            <text:p>0.514397</text:p>
          </table:table-cell>
          <table:table-cell office:value-type="float" office:value="3.7193">
            <text:p>3.7193</text:p>
          </table:table-cell>
          <table:table-cell office:value-type="float" office:value="0.513697">
            <text:p>0.513697</text:p>
          </table:table-cell>
          <table:table-cell office:value-type="float" office:value="-0.262574">
            <text:p>-0.262574</text:p>
          </table:table-cell>
          <table:table-cell office:value-type="float" office:value="0.514405">
            <text:p>0.514405</text:p>
          </table:table-cell>
          <table:table-cell office:value-type="float" office:value="16.056">
            <text:p>16.056</text:p>
          </table:table-cell>
          <table:table-cell office:value-type="float" office:value="17.2969">
            <text:p>17.2969</text:p>
          </table:table-cell>
          <table:table-cell office:value-type="float" office:value="16.5117">
            <text:p>16.5117</text:p>
          </table:table-cell>
          <table:table-cell office:value-type="float" office:value="16.6271">
            <text:p>16.6271</text:p>
          </table:table-cell>
          <table:table-cell office:value-type="float" office:value="16.6229">
            <text:p>16.6229</text:p>
          </table:table-cell>
          <table:table-cell table:number-columns-repeated="2"/>
          <table:table-cell table:formula="of:=([.F50]*[.E50])/([.G50]*[.G50])" office:value-type="float" office:value="166.735231379684">
            <text:p>166.7352313797</text:p>
          </table:table-cell>
          <table:table-cell table:formula="of:=1/([.G50]*[.G50])" office:value-type="float" office:value="4.39261268028916">
            <text:p>4.3926126803</text:p>
          </table:table-cell>
          <table:table-cell table:formula="of:=[.H50]/([.I50]*[.I50])" office:value-type="float" office:value="2.08046655776748">
            <text:p>2.0804665578</text:p>
          </table:table-cell>
          <table:table-cell table:formula="of:=1/([.I50]*[.I50])" office:value-type="float" office:value="3.21826972916519">
            <text:p>3.2182697292</text:p>
          </table:table-cell>
          <table:table-cell table:formula="of:=[.J50]/([.K50]*[.K50])" office:value-type="float" office:value="2.52724926500999">
            <text:p>2.527249265</text:p>
          </table:table-cell>
          <table:table-cell table:formula="of:=1/([.K50]*[.K50])" office:value-type="float" office:value="3.21839674831358">
            <text:p>3.2183967483</text:p>
          </table:table-cell>
          <table:table-cell table:formula="of:=([.L50]*[.E50])/([.M50]*[.M50])" office:value-type="float" office:value="1.78060616169872">
            <text:p>1.7806061617</text:p>
          </table:table-cell>
          <table:table-cell table:formula="of:=1/([.M50]*[.M50])" office:value-type="float" office:value="3.77922845447946">
            <text:p>3.7792284545</text:p>
          </table:table-cell>
          <table:table-cell table:formula="of:=[.N50]/([.O50]*[.O50])" office:value-type="float" office:value="14.0944181279873">
            <text:p>14.094418128</text:p>
          </table:table-cell>
          <table:table-cell table:formula="of:=1/([.O50]*[.O50])" office:value-type="float" office:value="3.78953516198945">
            <text:p>3.789535162</text:p>
          </table:table-cell>
          <table:table-cell table:formula="of:=[.P50]/([.Q50]*[.Q50])" office:value-type="float" office:value="-0.992296267205848">
            <text:p>-0.9922962672</text:p>
          </table:table-cell>
          <table:table-cell table:formula="of:=1/([.Q50]*[.Q50])" office:value-type="float" office:value="3.77911090666192">
            <text:p>3.779110906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0">
            <text:p>805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4614">
            <text:p>-37.4614</text:p>
          </table:table-cell>
          <table:table-cell office:value-type="float" office:value="0.399993">
            <text:p>0.399993</text:p>
          </table:table-cell>
          <table:table-cell office:value-type="float" office:value="-0.302516">
            <text:p>-0.302516</text:p>
          </table:table-cell>
          <table:table-cell office:value-type="float" office:value="0.465286">
            <text:p>0.465286</text:p>
          </table:table-cell>
          <table:table-cell office:value-type="float" office:value="1.27446">
            <text:p>1.27446</text:p>
          </table:table-cell>
          <table:table-cell office:value-type="float" office:value="0.465215">
            <text:p>0.465215</text:p>
          </table:table-cell>
          <table:table-cell office:value-type="float" office:value="-0.359563">
            <text:p>-0.359563</text:p>
          </table:table-cell>
          <table:table-cell office:value-type="float" office:value="0.432882">
            <text:p>0.432882</text:p>
          </table:table-cell>
          <table:table-cell office:value-type="float" office:value="3.47909">
            <text:p>3.47909</text:p>
          </table:table-cell>
          <table:table-cell office:value-type="float" office:value="0.432364">
            <text:p>0.432364</text:p>
          </table:table-cell>
          <table:table-cell office:value-type="float" office:value="1.01491">
            <text:p>1.01491</text:p>
          </table:table-cell>
          <table:table-cell office:value-type="float" office:value="0.432843">
            <text:p>0.432843</text:p>
          </table:table-cell>
          <table:table-cell office:value-type="float" office:value="15.984">
            <text:p>15.984</text:p>
          </table:table-cell>
          <table:table-cell office:value-type="float" office:value="17.1376">
            <text:p>17.1376</text:p>
          </table:table-cell>
          <table:table-cell office:value-type="float" office:value="16.6262">
            <text:p>16.6262</text:p>
          </table:table-cell>
          <table:table-cell office:value-type="float" office:value="16.6845">
            <text:p>16.6845</text:p>
          </table:table-cell>
          <table:table-cell office:value-type="float" office:value="16.6081">
            <text:p>16.6081</text:p>
          </table:table-cell>
          <table:table-cell table:number-columns-repeated="2"/>
          <table:table-cell table:formula="of:=([.F51]*[.E51])/([.G51]*[.G51])" office:value-type="float" office:value="234.141944896365">
            <text:p>234.1419448964</text:p>
          </table:table-cell>
          <table:table-cell table:formula="of:=1/([.G51]*[.G51])" office:value-type="float" office:value="6.25021875574232">
            <text:p>6.2502187557</text:p>
          </table:table-cell>
          <table:table-cell table:formula="of:=[.H51]/([.I51]*[.I51])" office:value-type="float" office:value="-1.3973602304425">
            <text:p>-1.3973602304</text:p>
          </table:table-cell>
          <table:table-cell table:formula="of:=1/([.I51]*[.I51])" office:value-type="float" office:value="4.61912834508753">
            <text:p>4.6191283451</text:p>
          </table:table-cell>
          <table:table-cell table:formula="of:=[.J51]/([.K51]*[.K51])" office:value-type="float" office:value="5.88869133524228">
            <text:p>5.8886913352</text:p>
          </table:table-cell>
          <table:table-cell table:formula="of:=1/([.K51]*[.K51])" office:value-type="float" office:value="4.62053837330499">
            <text:p>4.6205383733</text:p>
          </table:table-cell>
          <table:table-cell table:formula="of:=([.L51]*[.E51])/([.M51]*[.M51])" office:value-type="float" office:value="1.91882752817336">
            <text:p>1.9188275282</text:p>
          </table:table-cell>
          <table:table-cell table:formula="of:=1/([.M51]*[.M51])" office:value-type="float" office:value="5.3365544513016">
            <text:p>5.3365544513</text:p>
          </table:table-cell>
          <table:table-cell table:formula="of:=[.N51]/([.O51]*[.O51])" office:value-type="float" office:value="18.610867256226">
            <text:p>18.6108672562</text:p>
          </table:table-cell>
          <table:table-cell table:formula="of:=1/([.O51]*[.O51])" office:value-type="float" office:value="5.34934918505298">
            <text:p>5.3493491851</text:p>
          </table:table-cell>
          <table:table-cell table:formula="of:=[.P51]/([.Q51]*[.Q51])" office:value-type="float" office:value="5.41709852857544">
            <text:p>5.4170985286</text:p>
          </table:table-cell>
          <table:table-cell table:formula="of:=1/([.Q51]*[.Q51])" office:value-type="float" office:value="5.33751616259121">
            <text:p>5.337516162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1">
            <text:p>805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6883">
            <text:p>37.6883</text:p>
          </table:table-cell>
          <table:table-cell office:value-type="float" office:value="0.477188">
            <text:p>0.477188</text:p>
          </table:table-cell>
          <table:table-cell office:value-type="float" office:value="0.31472">
            <text:p>0.31472</text:p>
          </table:table-cell>
          <table:table-cell office:value-type="float" office:value="0.556184">
            <text:p>0.556184</text:p>
          </table:table-cell>
          <table:table-cell office:value-type="float" office:value="-0.42546">
            <text:p>-0.42546</text:p>
          </table:table-cell>
          <table:table-cell office:value-type="float" office:value="0.55618">
            <text:p>0.55618</text:p>
          </table:table-cell>
          <table:table-cell office:value-type="float" office:value="-0.236256">
            <text:p>-0.236256</text:p>
          </table:table-cell>
          <table:table-cell office:value-type="float" office:value="0.515396">
            <text:p>0.515396</text:p>
          </table:table-cell>
          <table:table-cell office:value-type="float" office:value="4.2329">
            <text:p>4.2329</text:p>
          </table:table-cell>
          <table:table-cell office:value-type="float" office:value="0.514476">
            <text:p>0.514476</text:p>
          </table:table-cell>
          <table:table-cell office:value-type="float" office:value="-0.444852">
            <text:p>-0.444852</text:p>
          </table:table-cell>
          <table:table-cell office:value-type="float" office:value="0.515389">
            <text:p>0.515389</text:p>
          </table:table-cell>
          <table:table-cell office:value-type="float" office:value="16.0167">
            <text:p>16.0167</text:p>
          </table:table-cell>
          <table:table-cell office:value-type="float" office:value="17.4322">
            <text:p>17.4322</text:p>
          </table:table-cell>
          <table:table-cell office:value-type="float" office:value="16.6296">
            <text:p>16.6296</text:p>
          </table:table-cell>
          <table:table-cell office:value-type="float" office:value="16.7883">
            <text:p>16.7883</text:p>
          </table:table-cell>
          <table:table-cell office:value-type="float" office:value="16.7167">
            <text:p>16.7167</text:p>
          </table:table-cell>
          <table:table-cell table:number-columns-repeated="2"/>
          <table:table-cell table:formula="of:=([.F52]*[.E52])/([.G52]*[.G52])" office:value-type="float" office:value="165.511250769451">
            <text:p>165.5112507695</text:p>
          </table:table-cell>
          <table:table-cell table:formula="of:=1/([.G52]*[.G52])" office:value-type="float" office:value="4.39158175798459">
            <text:p>4.391581758</text:p>
          </table:table-cell>
          <table:table-cell table:formula="of:=[.H52]/([.I52]*[.I52])" office:value-type="float" office:value="1.01738975555144">
            <text:p>1.0173897556</text:p>
          </table:table-cell>
          <table:table-cell table:formula="of:=1/([.I52]*[.I52])" office:value-type="float" office:value="3.23268224310954">
            <text:p>3.2326822431</text:p>
          </table:table-cell>
          <table:table-cell table:formula="of:=[.J52]/([.K52]*[.K52])" office:value-type="float" office:value="-1.37539677041683">
            <text:p>-1.3753967704</text:p>
          </table:table-cell>
          <table:table-cell table:formula="of:=1/([.K52]*[.K52])" office:value-type="float" office:value="3.23272874163689">
            <text:p>3.2327287416</text:p>
          </table:table-cell>
          <table:table-cell table:formula="of:=([.L52]*[.E52])/([.M52]*[.M52])" office:value-type="float" office:value="-0.889407442808595">
            <text:p>-0.8894074428</text:p>
          </table:table-cell>
          <table:table-cell table:formula="of:=1/([.M52]*[.M52])" office:value-type="float" office:value="3.76459197992261">
            <text:p>3.7645919799</text:p>
          </table:table-cell>
          <table:table-cell table:formula="of:=[.N52]/([.O52]*[.O52])" office:value-type="float" office:value="15.9921836564927">
            <text:p>15.9921836565</text:p>
          </table:table-cell>
          <table:table-cell table:formula="of:=1/([.O52]*[.O52])" office:value-type="float" office:value="3.77806791005992">
            <text:p>3.7780679101</text:p>
          </table:table-cell>
          <table:table-cell table:formula="of:=[.P52]/([.Q52]*[.Q52])" office:value-type="float" office:value="-1.67473176285227">
            <text:p>-1.6747317629</text:p>
          </table:table-cell>
          <table:table-cell table:formula="of:=1/([.Q52]*[.Q52])" office:value-type="float" office:value="3.76469424179788">
            <text:p>3.764694241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2">
            <text:p>805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1278">
            <text:p>-38.1278</text:p>
          </table:table-cell>
          <table:table-cell office:value-type="float" office:value="0.476529">
            <text:p>0.476529</text:p>
          </table:table-cell>
          <table:table-cell office:value-type="float" office:value="0.190529">
            <text:p>0.190529</text:p>
          </table:table-cell>
          <table:table-cell office:value-type="float" office:value="0.557586">
            <text:p>0.557586</text:p>
          </table:table-cell>
          <table:table-cell office:value-type="float" office:value="0.336539">
            <text:p>0.336539</text:p>
          </table:table-cell>
          <table:table-cell office:value-type="float" office:value="0.557581">
            <text:p>0.557581</text:p>
          </table:table-cell>
          <table:table-cell office:value-type="float" office:value="-0.344998">
            <text:p>-0.344998</text:p>
          </table:table-cell>
          <table:table-cell office:value-type="float" office:value="0.511414">
            <text:p>0.511414</text:p>
          </table:table-cell>
          <table:table-cell office:value-type="float" office:value="2.86974">
            <text:p>2.86974</text:p>
          </table:table-cell>
          <table:table-cell office:value-type="float" office:value="0.510999">
            <text:p>0.510999</text:p>
          </table:table-cell>
          <table:table-cell office:value-type="float" office:value="0.635565">
            <text:p>0.635565</text:p>
          </table:table-cell>
          <table:table-cell office:value-type="float" office:value="0.5114">
            <text:p>0.5114</text:p>
          </table:table-cell>
          <table:table-cell office:value-type="float" office:value="16.3353">
            <text:p>16.3353</text:p>
          </table:table-cell>
          <table:table-cell office:value-type="float" office:value="17.3013">
            <text:p>17.3013</text:p>
          </table:table-cell>
          <table:table-cell office:value-type="float" office:value="16.4883">
            <text:p>16.4883</text:p>
          </table:table-cell>
          <table:table-cell office:value-type="float" office:value="16.5938">
            <text:p>16.5938</text:p>
          </table:table-cell>
          <table:table-cell office:value-type="float" office:value="16.6797">
            <text:p>16.6797</text:p>
          </table:table-cell>
          <table:table-cell table:number-columns-repeated="2"/>
          <table:table-cell table:formula="of:=([.F53]*[.E53])/([.G53]*[.G53])" office:value-type="float" office:value="167.904786119574">
            <text:p>167.9047861196</text:p>
          </table:table-cell>
          <table:table-cell table:formula="of:=1/([.G53]*[.G53])" office:value-type="float" office:value="4.40373654182969">
            <text:p>4.4037365418</text:p>
          </table:table-cell>
          <table:table-cell table:formula="of:=[.H53]/([.I53]*[.I53])" office:value-type="float" office:value="0.612826259309559">
            <text:p>0.6128262593</text:p>
          </table:table-cell>
          <table:table-cell table:formula="of:=1/([.I53]*[.I53])" office:value-type="float" office:value="3.21644610169349">
            <text:p>3.2164461017</text:p>
          </table:table-cell>
          <table:table-cell table:formula="of:=[.J53]/([.K53]*[.K53])" office:value-type="float" office:value="1.08247896819914">
            <text:p>1.0824789682</text:p>
          </table:table-cell>
          <table:table-cell table:formula="of:=1/([.K53]*[.K53])" office:value-type="float" office:value="3.21650378767137">
            <text:p>3.2165037877</text:p>
          </table:table-cell>
          <table:table-cell table:formula="of:=([.L53]*[.E53])/([.M53]*[.M53])" office:value-type="float" office:value="1.31908065738132">
            <text:p>1.3190806574</text:p>
          </table:table-cell>
          <table:table-cell table:formula="of:=1/([.M53]*[.M53])" office:value-type="float" office:value="3.82344436020302">
            <text:p>3.8234443602</text:p>
          </table:table-cell>
          <table:table-cell table:formula="of:=[.N53]/([.O53]*[.O53])" office:value-type="float" office:value="10.9901204111966">
            <text:p>10.9901204112</text:p>
          </table:table-cell>
          <table:table-cell table:formula="of:=1/([.O53]*[.O53])" office:value-type="float" office:value="3.82965718538844">
            <text:p>3.8296571854</text:p>
          </table:table-cell>
          <table:table-cell table:formula="of:=[.P53]/([.Q53]*[.Q53])" office:value-type="float" office:value="2.43018046574855">
            <text:p>2.4301804657</text:p>
          </table:table-cell>
          <table:table-cell table:formula="of:=1/([.Q53]*[.Q53])" office:value-type="float" office:value="3.82365370300213">
            <text:p>3.82365370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3">
            <text:p>805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151">
            <text:p>38.151</text:p>
          </table:table-cell>
          <table:table-cell office:value-type="float" office:value="0.470446">
            <text:p>0.470446</text:p>
          </table:table-cell>
          <table:table-cell office:value-type="float" office:value="0.385532">
            <text:p>0.385532</text:p>
          </table:table-cell>
          <table:table-cell office:value-type="float" office:value="0.550575">
            <text:p>0.550575</text:p>
          </table:table-cell>
          <table:table-cell office:value-type="float" office:value="0.569262">
            <text:p>0.569262</text:p>
          </table:table-cell>
          <table:table-cell office:value-type="float" office:value="0.550565">
            <text:p>0.550565</text:p>
          </table:table-cell>
          <table:table-cell office:value-type="float" office:value="0.884367">
            <text:p>0.884367</text:p>
          </table:table-cell>
          <table:table-cell office:value-type="float" office:value="0.507182">
            <text:p>0.507182</text:p>
          </table:table-cell>
          <table:table-cell office:value-type="float" office:value="3.31691">
            <text:p>3.31691</text:p>
          </table:table-cell>
          <table:table-cell office:value-type="float" office:value="0.506663">
            <text:p>0.506663</text:p>
          </table:table-cell>
          <table:table-cell office:value-type="float" office:value="-0.0657454">
            <text:p>-0.0657454</text:p>
          </table:table-cell>
          <table:table-cell office:value-type="float" office:value="0.507221">
            <text:p>0.507221</text:p>
          </table:table-cell>
          <table:table-cell office:value-type="float" office:value="16.2443">
            <text:p>16.2443</text:p>
          </table:table-cell>
          <table:table-cell office:value-type="float" office:value="17.3591">
            <text:p>17.3591</text:p>
          </table:table-cell>
          <table:table-cell office:value-type="float" office:value="16.6416">
            <text:p>16.6416</text:p>
          </table:table-cell>
          <table:table-cell office:value-type="float" office:value="16.6977">
            <text:p>16.6977</text:p>
          </table:table-cell>
          <table:table-cell office:value-type="float" office:value="16.7357">
            <text:p>16.7357</text:p>
          </table:table-cell>
          <table:table-cell table:number-columns-repeated="2"/>
          <table:table-cell table:formula="of:=([.F54]*[.E54])/([.G54]*[.G54])" office:value-type="float" office:value="172.379797214649">
            <text:p>172.3797972147</text:p>
          </table:table-cell>
          <table:table-cell table:formula="of:=1/([.G54]*[.G54])" office:value-type="float" office:value="4.51835593338704">
            <text:p>4.5183559334</text:p>
          </table:table-cell>
          <table:table-cell table:formula="of:=[.H54]/([.I54]*[.I54])" office:value-type="float" office:value="1.27182528928031">
            <text:p>1.2718252893</text:p>
          </table:table-cell>
          <table:table-cell table:formula="of:=1/([.I54]*[.I54])" office:value-type="float" office:value="3.29888385213241">
            <text:p>3.2988838521</text:p>
          </table:table-cell>
          <table:table-cell table:formula="of:=[.J54]/([.K54]*[.K54])" office:value-type="float" office:value="1.87799743830862">
            <text:p>1.8779974383</text:p>
          </table:table-cell>
          <table:table-cell table:formula="of:=1/([.K54]*[.K54])" office:value-type="float" office:value="3.29900368952894">
            <text:p>3.2990036895</text:p>
          </table:table-cell>
          <table:table-cell table:formula="of:=([.L54]*[.E54])/([.M54]*[.M54])" office:value-type="float" office:value="3.43799202318646">
            <text:p>3.4379920232</text:p>
          </table:table-cell>
          <table:table-cell table:formula="of:=1/([.M54]*[.M54])" office:value-type="float" office:value="3.8875173125936">
            <text:p>3.8875173126</text:p>
          </table:table-cell>
          <table:table-cell table:formula="of:=[.N54]/([.O54]*[.O54])" office:value-type="float" office:value="12.9209756214774">
            <text:p>12.9209756215</text:p>
          </table:table-cell>
          <table:table-cell table:formula="of:=1/([.O54]*[.O54])" office:value-type="float" office:value="3.89548574470739">
            <text:p>3.8954857447</text:p>
          </table:table-cell>
          <table:table-cell table:formula="of:=[.P54]/([.Q54]*[.Q54])" office:value-type="float" office:value="-0.255547078385216">
            <text:p>-0.2555470784</text:p>
          </table:table-cell>
          <table:table-cell table:formula="of:=1/([.Q54]*[.Q54])" office:value-type="float" office:value="3.88691951657784">
            <text:p>3.8869195166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9:.Y54])/SUM([.Z49:.Z54])" office:value-type="float" office:value="37.8265341320157">
            <text:p>37.8265</text:p>
          </table:table-cell>
          <table:table-cell table:style-name="ce18" table:formula="of:=SQRT(1/SUM([.Z49:.Z54]))" office:value-type="float" office:value="0.187898717695937">
            <text:p>0.18790</text:p>
          </table:table-cell>
          <table:table-cell table:style-name="ce18" table:formula="of:=SUM([.AA49:.AA54])/SUM([.AB49:.AB54])" office:value-type="float" office:value="0.202526712764313">
            <text:p>0.20253</text:p>
          </table:table-cell>
          <table:table-cell table:style-name="ce18" table:formula="of:=SQRT(1/SUM([.AB49:.AB54]))" office:value-type="float" office:value="0.219271734412973">
            <text:p>0.21927</text:p>
          </table:table-cell>
          <table:table-cell table:style-name="ce18" table:formula="of:=SUM([.AC49:.AC54])/SUM([.AD49:.AD54])" office:value-type="float" office:value="0.500366030186473">
            <text:p>0.50037</text:p>
          </table:table-cell>
          <table:table-cell table:style-name="ce18" table:formula="of:=SQRT(1/SUM([.AD49:.AD54]))" office:value-type="float" office:value="0.219262512589038">
            <text:p>0.21926</text:p>
          </table:table-cell>
          <table:table-cell table:style-name="ce18" table:formula="of:=SUM([.AE49:.AE54])/SUM([.AF49:.AF54])" office:value-type="float" office:value="0.324586649265425">
            <text:p>0.32459</text:p>
          </table:table-cell>
          <table:table-cell table:style-name="ce18" table:formula="of:=SQRT(1/SUM([.AF49:.AF54]))" office:value-type="float" office:value="0.202707353093682">
            <text:p>0.20271</text:p>
          </table:table-cell>
          <table:table-cell table:style-name="ce18" table:formula="of:=SUM([.AG49:.AG54])/SUM([.AH49:.AH54])" office:value-type="float" office:value="3.58572259088147">
            <text:p>3.58572</text:p>
          </table:table-cell>
          <table:table-cell table:style-name="ce18" table:formula="of:=SQRT(1/SUM([.AH49:.AH54]))" office:value-type="float" office:value="0.202447444550791">
            <text:p>0.20245</text:p>
          </table:table-cell>
          <table:table-cell table:style-name="ce18" table:formula="of:=SUM([.AI49:.AI54])/SUM([.AJ49:.AJ54])" office:value-type="float" office:value="0.31340034741909">
            <text:p>0.31340</text:p>
          </table:table-cell>
          <table:table-cell table:style-name="ce18" table:formula="of:=SQRT(1/SUM([.AJ49:.AJ54]))" office:value-type="float" office:value="0.202703459630951">
            <text:p>0.20270</text:p>
          </table:table-cell>
          <table:table-cell table:style-name="ce14" table:formula="of:=AVERAGE([.R49:.R54])" office:value-type="float" office:value="16.0765166666667">
            <text:p>16.0765</text:p>
          </table:table-cell>
          <table:table-cell table:style-name="ce14" table:formula="of:=AVERAGE([.S49:.S54])" office:value-type="float" office:value="17.27585">
            <text:p>17.2759</text:p>
          </table:table-cell>
          <table:table-cell table:style-name="ce14" table:formula="of:=AVERAGE([.T49:.T54])" office:value-type="float" office:value="16.5515833333333">
            <text:p>16.5516</text:p>
          </table:table-cell>
          <table:table-cell table:style-name="ce14" table:formula="of:=AVERAGE([.U49:.U54])" office:value-type="float" office:value="16.64725">
            <text:p>16.6473</text:p>
          </table:table-cell>
          <table:table-cell table:style-name="ce14" table:formula="of:=AVERAGE([.V49:.V54])" office:value-type="float" office:value="16.6378">
            <text:p>16.6378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float" office:value="350">
            <text:p>350</text:p>
          </table:table-cell>
          <table:table-cell office:value-type="float" office:value="8060">
            <text:p>806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37.6451">
            <text:p>-37.6451</text:p>
          </table:table-cell>
          <table:table-cell office:value-type="float" office:value="0.352867">
            <text:p>0.352867</text:p>
          </table:table-cell>
          <table:table-cell office:value-type="float" office:value="0.17023">
            <text:p>0.17023</text:p>
          </table:table-cell>
          <table:table-cell office:value-type="float" office:value="0.411129">
            <text:p>0.411129</text:p>
          </table:table-cell>
          <table:table-cell office:value-type="float" office:value="0.472679">
            <text:p>0.472679</text:p>
          </table:table-cell>
          <table:table-cell office:value-type="float" office:value="0.411121">
            <text:p>0.411121</text:p>
          </table:table-cell>
          <table:table-cell office:value-type="float" office:value="-0.571144">
            <text:p>-0.571144</text:p>
          </table:table-cell>
          <table:table-cell office:value-type="float" office:value="0.380378">
            <text:p>0.380378</text:p>
          </table:table-cell>
          <table:table-cell office:value-type="float" office:value="3.82408">
            <text:p>3.82408</text:p>
          </table:table-cell>
          <table:table-cell office:value-type="float" office:value="0.379834">
            <text:p>0.379834</text:p>
          </table:table-cell>
          <table:table-cell office:value-type="float" office:value="-0.465386">
            <text:p>-0.465386</text:p>
          </table:table-cell>
          <table:table-cell office:value-type="float" office:value="0.380382">
            <text:p>0.380382</text:p>
          </table:table-cell>
          <table:table-cell office:value-type="float" office:value="15.7048">
            <text:p>15.7048</text:p>
          </table:table-cell>
          <table:table-cell office:value-type="float" office:value="16.9528">
            <text:p>16.9528</text:p>
          </table:table-cell>
          <table:table-cell office:value-type="float" office:value="16.2055">
            <text:p>16.2055</text:p>
          </table:table-cell>
          <table:table-cell office:value-type="float" office:value="16.3187">
            <text:p>16.3187</text:p>
          </table:table-cell>
          <table:table-cell office:value-type="float" office:value="16.2955">
            <text:p>16.2955</text:p>
          </table:table-cell>
          <table:table-cell table:number-columns-repeated="2"/>
          <table:table-cell table:formula="of:=([.F58]*[.E58])/([.G58]*[.G58])" office:value-type="float" office:value="302.333564743187">
            <text:p>302.3335647432</text:p>
          </table:table-cell>
          <table:table-cell table:formula="of:=1/([.G58]*[.G58])" office:value-type="float" office:value="8.03115318443004">
            <text:p>8.0311531844</text:p>
          </table:table-cell>
          <table:table-cell table:formula="of:=[.H58]/([.I58]*[.I58])" office:value-type="float" office:value="1.00711688055829">
            <text:p>1.0071168806</text:p>
          </table:table-cell>
          <table:table-cell table:formula="of:=1/([.I58]*[.I58])" office:value-type="float" office:value="5.91621265674847">
            <text:p>5.9162126567</text:p>
          </table:table-cell>
          <table:table-cell table:formula="of:=[.J58]/([.K58]*[.K58])" office:value-type="float" office:value="2.79657831638927">
            <text:p>2.7965783164</text:p>
          </table:table-cell>
          <table:table-cell table:formula="of:=1/([.K58]*[.K58])" office:value-type="float" office:value="5.91644290605098">
            <text:p>5.9164429061</text:p>
          </table:table-cell>
          <table:table-cell table:formula="of:=([.L58]*[.E58])/([.M58]*[.M58])" office:value-type="float" office:value="3.94743363739295">
            <text:p>3.9474336374</text:p>
          </table:table-cell>
          <table:table-cell table:formula="of:=1/([.M58]*[.M58])" office:value-type="float" office:value="6.91145076792009">
            <text:p>6.9114507679</text:p>
          </table:table-cell>
          <table:table-cell table:formula="of:=[.N58]/([.O58]*[.O58])" office:value-type="float" office:value="26.5057010308238">
            <text:p>26.5057010308</text:p>
          </table:table-cell>
          <table:table-cell table:formula="of:=1/([.O58]*[.O58])" office:value-type="float" office:value="6.93126216784789">
            <text:p>6.9312621678</text:p>
          </table:table-cell>
          <table:table-cell table:formula="of:=[.P58]/([.Q58]*[.Q58])" office:value-type="float" office:value="-3.21642477980856">
            <text:p>-3.2164247798</text:p>
          </table:table-cell>
          <table:table-cell table:formula="of:=1/([.Q58]*[.Q58])" office:value-type="float" office:value="6.91130541058081">
            <text:p>6.911305410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1">
            <text:p>806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8.0735">
            <text:p>38.0735</text:p>
          </table:table-cell>
          <table:table-cell office:value-type="float" office:value="0.342205">
            <text:p>0.342205</text:p>
          </table:table-cell>
          <table:table-cell office:value-type="float" office:value="0.872328">
            <text:p>0.872328</text:p>
          </table:table-cell>
          <table:table-cell office:value-type="float" office:value="0.40019">
            <text:p>0.40019</text:p>
          </table:table-cell>
          <table:table-cell office:value-type="float" office:value="0.37047">
            <text:p>0.37047</text:p>
          </table:table-cell>
          <table:table-cell office:value-type="float" office:value="0.400215">
            <text:p>0.400215</text:p>
          </table:table-cell>
          <table:table-cell office:value-type="float" office:value="0.680342">
            <text:p>0.680342</text:p>
          </table:table-cell>
          <table:table-cell office:value-type="float" office:value="0.368923">
            <text:p>0.368923</text:p>
          </table:table-cell>
          <table:table-cell office:value-type="float" office:value="3.79883">
            <text:p>3.79883</text:p>
          </table:table-cell>
          <table:table-cell office:value-type="float" office:value="0.368408">
            <text:p>0.368408</text:p>
          </table:table-cell>
          <table:table-cell office:value-type="float" office:value="-0.194336">
            <text:p>-0.194336</text:p>
          </table:table-cell>
          <table:table-cell office:value-type="float" office:value="0.368939">
            <text:p>0.368939</text:p>
          </table:table-cell>
          <table:table-cell office:value-type="float" office:value="15.7879">
            <text:p>15.7879</text:p>
          </table:table-cell>
          <table:table-cell office:value-type="float" office:value="17.0353">
            <text:p>17.0353</text:p>
          </table:table-cell>
          <table:table-cell office:value-type="float" office:value="16.1689">
            <text:p>16.1689</text:p>
          </table:table-cell>
          <table:table-cell office:value-type="float" office:value="16.4072">
            <text:p>16.4072</text:p>
          </table:table-cell>
          <table:table-cell office:value-type="float" office:value="16.3498">
            <text:p>16.3498</text:p>
          </table:table-cell>
          <table:table-cell table:number-columns-repeated="2"/>
          <table:table-cell table:formula="of:=([.F59]*[.E59])/([.G59]*[.G59])" office:value-type="float" office:value="325.124801963842">
            <text:p>325.1248019638</text:p>
          </table:table-cell>
          <table:table-cell table:formula="of:=1/([.G59]*[.G59])" office:value-type="float" office:value="8.53939884601737">
            <text:p>8.539398846</text:p>
          </table:table-cell>
          <table:table-cell table:formula="of:=[.H59]/([.I59]*[.I59])" office:value-type="float" office:value="5.4468742405205">
            <text:p>5.4468742405</text:p>
          </table:table-cell>
          <table:table-cell table:formula="of:=1/([.I59]*[.I59])" office:value-type="float" office:value="6.24406672779104">
            <text:p>6.2440667278</text:p>
          </table:table-cell>
          <table:table-cell table:formula="of:=[.J59]/([.K59]*[.K59])" office:value-type="float" office:value="2.31295041008333">
            <text:p>2.3129504101</text:p>
          </table:table-cell>
          <table:table-cell table:formula="of:=1/([.K59]*[.K59])" office:value-type="float" office:value="6.24328666311262">
            <text:p>6.2432866631</text:p>
          </table:table-cell>
          <table:table-cell table:formula="of:=([.L59]*[.E59])/([.M59]*[.M59])" office:value-type="float" office:value="4.99868556832646">
            <text:p>4.9986855683</text:p>
          </table:table-cell>
          <table:table-cell table:formula="of:=1/([.M59]*[.M59])" office:value-type="float" office:value="7.34731292251024">
            <text:p>7.3473129225</text:p>
          </table:table-cell>
          <table:table-cell table:formula="of:=[.N59]/([.O59]*[.O59])" office:value-type="float" office:value="27.9892817768342">
            <text:p>27.9892817768</text:p>
          </table:table-cell>
          <table:table-cell table:formula="of:=1/([.O59]*[.O59])" office:value-type="float" office:value="7.36786899567346">
            <text:p>7.3678689957</text:p>
          </table:table-cell>
          <table:table-cell table:formula="of:=[.P59]/([.Q59]*[.Q59])" office:value-type="float" office:value="-1.42772356215628">
            <text:p>-1.4277235622</text:p>
          </table:table-cell>
          <table:table-cell table:formula="of:=1/([.Q59]*[.Q59])" office:value-type="float" office:value="7.34667566563212">
            <text:p>7.346675665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2">
            <text:p>806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6.9464">
            <text:p>-36.9464</text:p>
          </table:table-cell>
          <table:table-cell office:value-type="float" office:value="0.360152">
            <text:p>0.360152</text:p>
          </table:table-cell>
          <table:table-cell office:value-type="float" office:value="0.560507">
            <text:p>0.560507</text:p>
          </table:table-cell>
          <table:table-cell office:value-type="float" office:value="0.417073">
            <text:p>0.417073</text:p>
          </table:table-cell>
          <table:table-cell office:value-type="float" office:value="-0.2161">
            <text:p>-0.2161</text:p>
          </table:table-cell>
          <table:table-cell office:value-type="float" office:value="0.417084">
            <text:p>0.417084</text:p>
          </table:table-cell>
          <table:table-cell office:value-type="float" office:value="-1.062">
            <text:p>-1.062</text:p>
          </table:table-cell>
          <table:table-cell office:value-type="float" office:value="0.386238">
            <text:p>0.386238</text:p>
          </table:table-cell>
          <table:table-cell office:value-type="float" office:value="4.21478">
            <text:p>4.21478</text:p>
          </table:table-cell>
          <table:table-cell office:value-type="float" office:value="0.385596">
            <text:p>0.385596</text:p>
          </table:table-cell>
          <table:table-cell office:value-type="float" office:value="0.138425">
            <text:p>0.138425</text:p>
          </table:table-cell>
          <table:table-cell office:value-type="float" office:value="0.386281">
            <text:p>0.386281</text:p>
          </table:table-cell>
          <table:table-cell office:value-type="float" office:value="15.5072">
            <text:p>15.5072</text:p>
          </table:table-cell>
          <table:table-cell office:value-type="float" office:value="16.8724">
            <text:p>16.8724</text:p>
          </table:table-cell>
          <table:table-cell office:value-type="float" office:value="15.975">
            <text:p>15.975</text:p>
          </table:table-cell>
          <table:table-cell office:value-type="float" office:value="16.1293">
            <text:p>16.1293</text:p>
          </table:table-cell>
          <table:table-cell office:value-type="float" office:value="16.121">
            <text:p>16.121</text:p>
          </table:table-cell>
          <table:table-cell table:number-columns-repeated="2"/>
          <table:table-cell table:formula="of:=([.F60]*[.E60])/([.G60]*[.G60])" office:value-type="float" office:value="284.839664862206">
            <text:p>284.8396648622</text:p>
          </table:table-cell>
          <table:table-cell table:formula="of:=1/([.G60]*[.G60])" office:value-type="float" office:value="7.70953773201735">
            <text:p>7.709537732</text:p>
          </table:table-cell>
          <table:table-cell table:formula="of:=[.H60]/([.I60]*[.I60])" office:value-type="float" office:value="3.22223261311969">
            <text:p>3.2222326131</text:p>
          </table:table-cell>
          <table:table-cell table:formula="of:=1/([.I60]*[.I60])" office:value-type="float" office:value="5.74878210819793">
            <text:p>5.7487821082</text:p>
          </table:table-cell>
          <table:table-cell table:formula="of:=[.J60]/([.K60]*[.K60])" office:value-type="float" office:value="-1.2422462860152">
            <text:p>-1.242246286</text:p>
          </table:table-cell>
          <table:table-cell table:formula="of:=1/([.K60]*[.K60])" office:value-type="float" office:value="5.74847888021842">
            <text:p>5.7484788802</text:p>
          </table:table-cell>
          <table:table-cell table:formula="of:=([.L60]*[.E60])/([.M60]*[.M60])" office:value-type="float" office:value="7.11892663997957">
            <text:p>7.11892664</text:p>
          </table:table-cell>
          <table:table-cell table:formula="of:=1/([.M60]*[.M60])" office:value-type="float" office:value="6.70332075327643">
            <text:p>6.7033207533</text:p>
          </table:table-cell>
          <table:table-cell table:formula="of:=[.N60]/([.O60]*[.O60])" office:value-type="float" office:value="28.3471805870326">
            <text:p>28.347180587</text:p>
          </table:table-cell>
          <table:table-cell table:formula="of:=1/([.O60]*[.O60])" office:value-type="float" office:value="6.72566079060652">
            <text:p>6.7256607906</text:p>
          </table:table-cell>
          <table:table-cell table:formula="of:=[.P60]/([.Q60]*[.Q60])" office:value-type="float" office:value="0.927700601364986">
            <text:p>0.9277006014</text:p>
          </table:table-cell>
          <table:table-cell table:formula="of:=1/([.Q60]*[.Q60])" office:value-type="float" office:value="6.70182843680684">
            <text:p>6.701828436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3">
            <text:p>806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7.7123">
            <text:p>37.7123</text:p>
          </table:table-cell>
          <table:table-cell office:value-type="float" office:value="0.349218">
            <text:p>0.349218</text:p>
          </table:table-cell>
          <table:table-cell office:value-type="float" office:value="0.653328">
            <text:p>0.653328</text:p>
          </table:table-cell>
          <table:table-cell office:value-type="float" office:value="0.407102">
            <text:p>0.407102</text:p>
          </table:table-cell>
          <table:table-cell office:value-type="float" office:value="0.209422">
            <text:p>0.209422</text:p>
          </table:table-cell>
          <table:table-cell office:value-type="float" office:value="0.407117">
            <text:p>0.407117</text:p>
          </table:table-cell>
          <table:table-cell office:value-type="float" office:value="0.0708901">
            <text:p>0.0708901</text:p>
          </table:table-cell>
          <table:table-cell office:value-type="float" office:value="0.376105">
            <text:p>0.376105</text:p>
          </table:table-cell>
          <table:table-cell office:value-type="float" office:value="3.38504">
            <text:p>3.38504</text:p>
          </table:table-cell>
          <table:table-cell office:value-type="float" office:value="0.375675">
            <text:p>0.375675</text:p>
          </table:table-cell>
          <table:table-cell office:value-type="float" office:value="-0.41017">
            <text:p>-0.41017</text:p>
          </table:table-cell>
          <table:table-cell office:value-type="float" office:value="0.376099">
            <text:p>0.376099</text:p>
          </table:table-cell>
          <table:table-cell office:value-type="float" office:value="15.8563">
            <text:p>15.8563</text:p>
          </table:table-cell>
          <table:table-cell office:value-type="float" office:value="16.9675">
            <text:p>16.9675</text:p>
          </table:table-cell>
          <table:table-cell office:value-type="float" office:value="16.2172">
            <text:p>16.2172</text:p>
          </table:table-cell>
          <table:table-cell office:value-type="float" office:value="16.4045">
            <text:p>16.4045</text:p>
          </table:table-cell>
          <table:table-cell office:value-type="float" office:value="16.3614">
            <text:p>16.3614</text:p>
          </table:table-cell>
          <table:table-cell table:number-columns-repeated="2"/>
          <table:table-cell table:formula="of:=([.F61]*[.E61])/([.G61]*[.G61])" office:value-type="float" office:value="309.235808788671">
            <text:p>309.2358087887</text:p>
          </table:table-cell>
          <table:table-cell table:formula="of:=1/([.G61]*[.G61])" office:value-type="float" office:value="8.1998660593141">
            <text:p>8.1998660593</text:p>
          </table:table-cell>
          <table:table-cell table:formula="of:=[.H61]/([.I61]*[.I61])" office:value-type="float" office:value="3.9420742440119">
            <text:p>3.942074244</text:p>
          </table:table-cell>
          <table:table-cell table:formula="of:=1/([.I61]*[.I61])" office:value-type="float" office:value="6.03383636398854">
            <text:p>6.033836364</text:p>
          </table:table-cell>
          <table:table-cell table:formula="of:=[.J61]/([.K61]*[.K61])" office:value-type="float" office:value="1.26352496612043">
            <text:p>1.2635249661</text:p>
          </table:table-cell>
          <table:table-cell table:formula="of:=1/([.K61]*[.K61])" office:value-type="float" office:value="6.03339174547293">
            <text:p>6.0333917455</text:p>
          </table:table-cell>
          <table:table-cell table:formula="of:=([.L61]*[.E61])/([.M61]*[.M61])" office:value-type="float" office:value="0.501149584820679">
            <text:p>0.5011495848</text:p>
          </table:table-cell>
          <table:table-cell table:formula="of:=1/([.M61]*[.M61])" office:value-type="float" office:value="7.06938747188507">
            <text:p>7.0693874719</text:p>
          </table:table-cell>
          <table:table-cell table:formula="of:=[.N61]/([.O61]*[.O61])" office:value-type="float" office:value="23.9849719452436">
            <text:p>23.9849719452</text:p>
          </table:table-cell>
          <table:table-cell table:formula="of:=1/([.O61]*[.O61])" office:value-type="float" office:value="7.08558006559556">
            <text:p>7.0855800656</text:p>
          </table:table-cell>
          <table:table-cell table:formula="of:=[.P61]/([.Q61]*[.Q61])" office:value-type="float" office:value="-2.89974317776369">
            <text:p>-2.8997431778</text:p>
          </table:table-cell>
          <table:table-cell table:formula="of:=1/([.Q61]*[.Q61])" office:value-type="float" office:value="7.06961303304407">
            <text:p>7.069613033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58:.Y61])/SUM([.Z58:.Z61])" office:value-type="float" office:value="37.6088516579456">
            <text:p>37.6089</text:p>
          </table:table-cell>
          <table:table-cell table:style-name="ce18" table:formula="of:=SQRT(1/SUM([.Z58:.Z61]))" office:value-type="float" office:value="0.175465720917273">
            <text:p>0.17547</text:p>
          </table:table-cell>
          <table:table-cell table:style-name="ce18" table:formula="of:=SUM([.AA58:.AA61])/SUM([.AB58:.AB61])" office:value-type="float" office:value="0.568782361253935">
            <text:p>0.56878</text:p>
          </table:table-cell>
          <table:table-cell table:style-name="ce18" table:formula="of:=SQRT(1/SUM([.AB58:.AB61]))" office:value-type="float" office:value="0.204367411207678">
            <text:p>0.20437</text:p>
          </table:table-cell>
          <table:table-cell table:style-name="ce18" table:formula="of:=SUM([.AC58:.AC61])/SUM([.AD58:.AD61])" office:value-type="float" office:value="0.214305115983035">
            <text:p>0.21431</text:p>
          </table:table-cell>
          <table:table-cell table:style-name="ce18" table:formula="of:=SQRT(1/SUM([.AD58:.AD61]))" office:value-type="float" office:value="0.204372949605312">
            <text:p>0.20437</text:p>
          </table:table-cell>
          <table:table-cell table:style-name="ce18" table:formula="of:=SUM([.AE58:.AE61])/SUM([.AF58:.AF61])" office:value-type="float" office:value="0.590985570804262">
            <text:p>0.59099</text:p>
          </table:table-cell>
          <table:table-cell table:style-name="ce18" table:formula="of:=SQRT(1/SUM([.AF58:.AF61]))" office:value-type="float" office:value="0.188876118221647">
            <text:p>0.18888</text:p>
          </table:table-cell>
          <table:table-cell table:style-name="ce18" table:formula="of:=SUM([.AG58:.AG61])/SUM([.AH58:.AH61])" office:value-type="float" office:value="3.80027469095676">
            <text:p>3.80027</text:p>
          </table:table-cell>
          <table:table-cell table:style-name="ce18" table:formula="of:=SQRT(1/SUM([.AH58:.AH61]))" office:value-type="float" office:value="0.188610863513343">
            <text:p>0.18861</text:p>
          </table:table-cell>
          <table:table-cell table:style-name="ce18" table:formula="of:=SUM([.AI58:.AI61])/SUM([.AJ58:.AJ61])" office:value-type="float" office:value="-0.236044496010948">
            <text:p>-0.23604</text:p>
          </table:table-cell>
          <table:table-cell table:style-name="ce18" table:formula="of:=SQRT(1/SUM([.AJ58:.AJ61]))" office:value-type="float" office:value="0.188883022928399">
            <text:p>0.18888</text:p>
          </table:table-cell>
          <table:table-cell table:style-name="ce14" table:formula="of:=AVERAGE([.R58:.R61])" office:value-type="float" office:value="15.71405">
            <text:p>15.7141</text:p>
          </table:table-cell>
          <table:table-cell table:style-name="ce14" table:formula="of:=AVERAGE([.S58:.S61])" office:value-type="float" office:value="16.957">
            <text:p>16.9570</text:p>
          </table:table-cell>
          <table:table-cell table:style-name="ce14" table:formula="of:=AVERAGE([.T58:.T61])" office:value-type="float" office:value="16.14165">
            <text:p>16.1417</text:p>
          </table:table-cell>
          <table:table-cell table:style-name="ce14" table:formula="of:=AVERAGE([.U58:.U61])" office:value-type="float" office:value="16.314925">
            <text:p>16.3149</text:p>
          </table:table-cell>
          <table:table-cell table:style-name="ce14" table:formula="of:=AVERAGE([.V58:.V61])" office:value-type="float" office:value="16.281925">
            <text:p>16.2819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8066">
            <text:p>8066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9.212">
            <text:p>-39.212</text:p>
          </table:table-cell>
          <table:table-cell office:value-type="float" office:value="0.37867">
            <text:p>0.37867</text:p>
          </table:table-cell>
          <table:table-cell office:value-type="float" office:value="1.03712">
            <text:p>1.03712</text:p>
          </table:table-cell>
          <table:table-cell office:value-type="float" office:value="0.447425">
            <text:p>0.447425</text:p>
          </table:table-cell>
          <table:table-cell office:value-type="float" office:value="-0.484609">
            <text:p>-0.484609</text:p>
          </table:table-cell>
          <table:table-cell office:value-type="float" office:value="0.447463">
            <text:p>0.447463</text:p>
          </table:table-cell>
          <table:table-cell office:value-type="float" office:value="-0.186838">
            <text:p>-0.186838</text:p>
          </table:table-cell>
          <table:table-cell office:value-type="float" office:value="0.409983">
            <text:p>0.409983</text:p>
          </table:table-cell>
          <table:table-cell office:value-type="float" office:value="3.87444">
            <text:p>3.87444</text:p>
          </table:table-cell>
          <table:table-cell office:value-type="float" office:value="0.409369">
            <text:p>0.409369</text:p>
          </table:table-cell>
          <table:table-cell office:value-type="float" office:value="-0.49059">
            <text:p>-0.49059</text:p>
          </table:table-cell>
          <table:table-cell office:value-type="float" office:value="0.409975">
            <text:p>0.409975</text:p>
          </table:table-cell>
          <table:table-cell office:value-type="float" office:value="9.0234">
            <text:p>9.0234</text:p>
          </table:table-cell>
          <table:table-cell office:value-type="float" office:value="9.75062">
            <text:p>9.75062</text:p>
          </table:table-cell>
          <table:table-cell office:value-type="float" office:value="9.22001">
            <text:p>9.22001</text:p>
          </table:table-cell>
          <table:table-cell office:value-type="float" office:value="9.37756">
            <text:p>9.37756</text:p>
          </table:table-cell>
          <table:table-cell office:value-type="float" office:value="9.3429">
            <text:p>9.3429</text:p>
          </table:table-cell>
          <table:table-cell table:number-columns-repeated="2"/>
          <table:table-cell table:formula="of:=([.F65]*[.E65])/([.G65]*[.G65])" office:value-type="float" office:value="273.462131547114">
            <text:p>273.4621315471</text:p>
          </table:table-cell>
          <table:table-cell table:formula="of:=1/([.G65]*[.G65])" office:value-type="float" office:value="6.97393990480247">
            <text:p>6.9739399048</text:p>
          </table:table-cell>
          <table:table-cell table:formula="of:=[.H65]/([.I65]*[.I65])" office:value-type="float" office:value="5.18070085404768">
            <text:p>5.180700854</text:p>
          </table:table-cell>
          <table:table-cell table:formula="of:=1/([.I65]*[.I65])" office:value-type="float" office:value="4.99527620144986">
            <text:p>4.9952762014</text:p>
          </table:table-cell>
          <table:table-cell table:formula="of:=[.J65]/([.K65]*[.K65])" office:value-type="float" office:value="-2.42034466539817">
            <text:p>-2.4203446654</text:p>
          </table:table-cell>
          <table:table-cell table:formula="of:=1/([.K65]*[.K65])" office:value-type="float" office:value="4.99442780756893">
            <text:p>4.9944278076</text:p>
          </table:table-cell>
          <table:table-cell table:formula="of:=([.L65]*[.E65])/([.M65]*[.M65])" office:value-type="float" office:value="1.11156153983714">
            <text:p>1.1115615398</text:p>
          </table:table-cell>
          <table:table-cell table:formula="of:=1/([.M65]*[.M65])" office:value-type="float" office:value="5.94933332532539">
            <text:p>5.9493333253</text:p>
          </table:table-cell>
          <table:table-cell table:formula="of:=[.N65]/([.O65]*[.O65])" office:value-type="float" office:value="23.1195318433699">
            <text:p>23.1195318434</text:p>
          </table:table-cell>
          <table:table-cell table:formula="of:=1/([.O65]*[.O65])" office:value-type="float" office:value="5.9671931539448">
            <text:p>5.9671931539</text:p>
          </table:table-cell>
          <table:table-cell table:formula="of:=[.P65]/([.Q65]*[.Q65])" office:value-type="float" office:value="-2.91879734396968">
            <text:p>-2.918797344</text:p>
          </table:table-cell>
          <table:table-cell table:formula="of:=1/([.Q65]*[.Q65])" office:value-type="float" office:value="5.94956551085362">
            <text:p>5.949565510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7">
            <text:p>806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9389">
            <text:p>39.9389</text:p>
          </table:table-cell>
          <table:table-cell office:value-type="float" office:value="0.375952">
            <text:p>0.375952</text:p>
          </table:table-cell>
          <table:table-cell office:value-type="float" office:value="-0.0519102">
            <text:p>-0.0519102</text:p>
          </table:table-cell>
          <table:table-cell office:value-type="float" office:value="0.447301">
            <text:p>0.447301</text:p>
          </table:table-cell>
          <table:table-cell office:value-type="float" office:value="-0.172079">
            <text:p>-0.172079</text:p>
          </table:table-cell>
          <table:table-cell office:value-type="float" office:value="0.4473">
            <text:p>0.4473</text:p>
          </table:table-cell>
          <table:table-cell office:value-type="float" office:value="0.571559">
            <text:p>0.571559</text:p>
          </table:table-cell>
          <table:table-cell office:value-type="float" office:value="0.409477">
            <text:p>0.409477</text:p>
          </table:table-cell>
          <table:table-cell office:value-type="float" office:value="4.16734">
            <text:p>4.16734</text:p>
          </table:table-cell>
          <table:table-cell office:value-type="float" office:value="0.40878">
            <text:p>0.40878</text:p>
          </table:table-cell>
          <table:table-cell office:value-type="float" office:value="-0.382924">
            <text:p>-0.382924</text:p>
          </table:table-cell>
          <table:table-cell office:value-type="float" office:value="0.409485">
            <text:p>0.409485</text:p>
          </table:table-cell>
          <table:table-cell office:value-type="float" office:value="9.09369">
            <text:p>9.09369</text:p>
          </table:table-cell>
          <table:table-cell office:value-type="float" office:value="9.88501">
            <text:p>9.88501</text:p>
          </table:table-cell>
          <table:table-cell office:value-type="float" office:value="9.44376">
            <text:p>9.44376</text:p>
          </table:table-cell>
          <table:table-cell office:value-type="float" office:value="9.44694">
            <text:p>9.44694</text:p>
          </table:table-cell>
          <table:table-cell office:value-type="float" office:value="9.46735">
            <text:p>9.46735</text:p>
          </table:table-cell>
          <table:table-cell table:number-columns-repeated="2"/>
          <table:table-cell table:formula="of:=([.F66]*[.E66])/([.G66]*[.G66])" office:value-type="float" office:value="282.573414999283">
            <text:p>282.5734149993</text:p>
          </table:table-cell>
          <table:table-cell table:formula="of:=1/([.G66]*[.G66])" office:value-type="float" office:value="7.07514265538819">
            <text:p>7.0751426554</text:p>
          </table:table-cell>
          <table:table-cell table:formula="of:=[.H66]/([.I66]*[.I66])" office:value-type="float" office:value="-0.25944957519242">
            <text:p>-0.2594495752</text:p>
          </table:table-cell>
          <table:table-cell table:formula="of:=1/([.I66]*[.I66])" office:value-type="float" office:value="4.99804614878039">
            <text:p>4.9980461488</text:p>
          </table:table-cell>
          <table:table-cell table:formula="of:=[.J66]/([.K66]*[.K66])" office:value-type="float" office:value="-0.860062628797101">
            <text:p>-0.8600626288</text:p>
          </table:table-cell>
          <table:table-cell table:formula="of:=1/([.K66]*[.K66])" office:value-type="float" office:value="4.99806849642955">
            <text:p>4.9980684964</text:p>
          </table:table-cell>
          <table:table-cell table:formula="of:=([.L66]*[.E66])/([.M66]*[.M66])" office:value-type="float" office:value="3.40880408872527">
            <text:p>3.4088040887</text:p>
          </table:table-cell>
          <table:table-cell table:formula="of:=1/([.M66]*[.M66])" office:value-type="float" office:value="5.96404586180126">
            <text:p>5.9640458618</text:p>
          </table:table-cell>
          <table:table-cell table:formula="of:=[.N66]/([.O66]*[.O66])" office:value-type="float" office:value="24.9390356454435">
            <text:p>24.9390356454</text:p>
          </table:table-cell>
          <table:table-cell table:formula="of:=1/([.O66]*[.O66])" office:value-type="float" office:value="5.98440147562797">
            <text:p>5.9844014756</text:p>
          </table:table-cell>
          <table:table-cell table:formula="of:=[.P66]/([.Q66]*[.Q66])" office:value-type="float" office:value="-2.28368706339065">
            <text:p>-2.2836870634</text:p>
          </table:table-cell>
          <table:table-cell table:formula="of:=1/([.Q66]*[.Q66])" office:value-type="float" office:value="5.96381282810858">
            <text:p>5.963812828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8">
            <text:p>8068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9.8334">
            <text:p>-39.8334</text:p>
          </table:table-cell>
          <table:table-cell office:value-type="float" office:value="0.37662">
            <text:p>0.37662</text:p>
          </table:table-cell>
          <table:table-cell office:value-type="float" office:value="1.28933">
            <text:p>1.28933</text:p>
          </table:table-cell>
          <table:table-cell office:value-type="float" office:value="0.447574">
            <text:p>0.447574</text:p>
          </table:table-cell>
          <table:table-cell office:value-type="float" office:value="-0.554039">
            <text:p>-0.554039</text:p>
          </table:table-cell>
          <table:table-cell office:value-type="float" office:value="0.447635">
            <text:p>0.447635</text:p>
          </table:table-cell>
          <table:table-cell office:value-type="float" office:value="-0.469074">
            <text:p>-0.469074</text:p>
          </table:table-cell>
          <table:table-cell office:value-type="float" office:value="0.410464">
            <text:p>0.410464</text:p>
          </table:table-cell>
          <table:table-cell office:value-type="float" office:value="3.65445">
            <text:p>3.65445</text:p>
          </table:table-cell>
          <table:table-cell office:value-type="float" office:value="0.409924">
            <text:p>0.409924</text:p>
          </table:table-cell>
          <table:table-cell office:value-type="float" office:value="0.378261">
            <text:p>0.378261</text:p>
          </table:table-cell>
          <table:table-cell office:value-type="float" office:value="0.410467">
            <text:p>0.410467</text:p>
          </table:table-cell>
          <table:table-cell office:value-type="float" office:value="9.10949">
            <text:p>9.10949</text:p>
          </table:table-cell>
          <table:table-cell office:value-type="float" office:value="9.8009">
            <text:p>9.8009</text:p>
          </table:table-cell>
          <table:table-cell office:value-type="float" office:value="9.33731">
            <text:p>9.33731</text:p>
          </table:table-cell>
          <table:table-cell office:value-type="float" office:value="9.53904">
            <text:p>9.53904</text:p>
          </table:table-cell>
          <table:table-cell office:value-type="float" office:value="9.44669">
            <text:p>9.44669</text:p>
          </table:table-cell>
          <table:table-cell table:number-columns-repeated="2"/>
          <table:table-cell table:formula="of:=([.F67]*[.E67])/([.G67]*[.G67])" office:value-type="float" office:value="280.828137300031">
            <text:p>280.8281373</text:p>
          </table:table-cell>
          <table:table-cell table:formula="of:=1/([.G67]*[.G67])" office:value-type="float" office:value="7.050066961395">
            <text:p>7.0500669614</text:p>
          </table:table-cell>
          <table:table-cell table:formula="of:=[.H67]/([.I67]*[.I67])" office:value-type="float" office:value="6.4362719788362">
            <text:p>6.4362719788</text:p>
          </table:table-cell>
          <table:table-cell table:formula="of:=1/([.I67]*[.I67])" office:value-type="float" office:value="4.9919508417831">
            <text:p>4.9919508418</text:p>
          </table:table-cell>
          <table:table-cell table:formula="of:=[.J67]/([.K67]*[.K67])" office:value-type="float" office:value="-2.76498172062951">
            <text:p>-2.7649817206</text:p>
          </table:table-cell>
          <table:table-cell table:formula="of:=1/([.K67]*[.K67])" office:value-type="float" office:value="4.99059041083662">
            <text:p>4.9905904108</text:p>
          </table:table-cell>
          <table:table-cell table:formula="of:=([.L67]*[.E67])/([.M67]*[.M67])" office:value-type="float" office:value="2.78414093184916">
            <text:p>2.7841409318</text:p>
          </table:table-cell>
          <table:table-cell table:formula="of:=1/([.M67]*[.M67])" office:value-type="float" office:value="5.93539810743968">
            <text:p>5.9353981074</text:p>
          </table:table-cell>
          <table:table-cell table:formula="of:=[.N67]/([.O67]*[.O67])" office:value-type="float" office:value="21.7478001028383">
            <text:p>21.7478001028</text:p>
          </table:table-cell>
          <table:table-cell table:formula="of:=1/([.O67]*[.O67])" office:value-type="float" office:value="5.95104601317251">
            <text:p>5.9510460132</text:p>
          </table:table-cell>
          <table:table-cell table:formula="of:=[.P67]/([.Q67]*[.Q67])" office:value-type="float" office:value="2.24509680546341">
            <text:p>2.2450968055</text:p>
          </table:table-cell>
          <table:table-cell table:formula="of:=1/([.Q67]*[.Q67])" office:value-type="float" office:value="5.93531134709475">
            <text:p>5.9353113471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69">
            <text:p>806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39.3885">
            <text:p>39.3885</text:p>
          </table:table-cell>
          <table:table-cell office:value-type="float" office:value="0.366152">
            <text:p>0.366152</text:p>
          </table:table-cell>
          <table:table-cell office:value-type="float" office:value="0.41643">
            <text:p>0.41643</text:p>
          </table:table-cell>
          <table:table-cell office:value-type="float" office:value="0.433383">
            <text:p>0.433383</text:p>
          </table:table-cell>
          <table:table-cell office:value-type="float" office:value="-0.332653">
            <text:p>-0.332653</text:p>
          </table:table-cell>
          <table:table-cell office:value-type="float" office:value="0.433386">
            <text:p>0.433386</text:p>
          </table:table-cell>
          <table:table-cell office:value-type="float" office:value="0.231078">
            <text:p>0.231078</text:p>
          </table:table-cell>
          <table:table-cell office:value-type="float" office:value="0.39629">
            <text:p>0.39629</text:p>
          </table:table-cell>
          <table:table-cell office:value-type="float" office:value="4.21145">
            <text:p>4.21145</text:p>
          </table:table-cell>
          <table:table-cell office:value-type="float" office:value="0.395589">
            <text:p>0.395589</text:p>
          </table:table-cell>
          <table:table-cell office:value-type="float" office:value="-0.915121">
            <text:p>-0.915121</text:p>
          </table:table-cell>
          <table:table-cell office:value-type="float" office:value="0.396258">
            <text:p>0.396258</text:p>
          </table:table-cell>
          <table:table-cell office:value-type="float" office:value="9.0937">
            <text:p>9.0937</text:p>
          </table:table-cell>
          <table:table-cell office:value-type="float" office:value="9.89374">
            <text:p>9.89374</text:p>
          </table:table-cell>
          <table:table-cell office:value-type="float" office:value="9.32704">
            <text:p>9.32704</text:p>
          </table:table-cell>
          <table:table-cell office:value-type="float" office:value="9.42973">
            <text:p>9.42973</text:p>
          </table:table-cell>
          <table:table-cell office:value-type="float" office:value="9.43605">
            <text:p>9.43605</text:p>
          </table:table-cell>
          <table:table-cell table:number-columns-repeated="2"/>
          <table:table-cell table:formula="of:=([.F68]*[.E68])/([.G68]*[.G68])" office:value-type="float" office:value="293.796502120947">
            <text:p>293.7965021209</text:p>
          </table:table-cell>
          <table:table-cell table:formula="of:=1/([.G68]*[.G68])" office:value-type="float" office:value="7.45894111532421">
            <text:p>7.4589411153</text:p>
          </table:table-cell>
          <table:table-cell table:formula="of:=[.H68]/([.I68]*[.I68])" office:value-type="float" office:value="2.21716628435392">
            <text:p>2.2171662844</text:p>
          </table:table-cell>
          <table:table-cell table:formula="of:=1/([.I68]*[.I68])" office:value-type="float" office:value="5.32422324125045">
            <text:p>5.3242232413</text:p>
          </table:table-cell>
          <table:table-cell table:formula="of:=[.J68]/([.K68]*[.K68])" office:value-type="float" office:value="-1.77109431375285">
            <text:p>-1.7710943138</text:p>
          </table:table-cell>
          <table:table-cell table:formula="of:=1/([.K68]*[.K68])" office:value-type="float" office:value="5.32414953045019">
            <text:p>5.3241495305</text:p>
          </table:table-cell>
          <table:table-cell table:formula="of:=([.L68]*[.E68])/([.M68]*[.M68])" office:value-type="float" office:value="1.47140549332397">
            <text:p>1.4714054933</text:p>
          </table:table-cell>
          <table:table-cell table:formula="of:=1/([.M68]*[.M68])" office:value-type="float" office:value="6.36757066152541">
            <text:p>6.3675706615</text:p>
          </table:table-cell>
          <table:table-cell table:formula="of:=[.N68]/([.O68]*[.O68])" office:value-type="float" office:value="26.9118302834273">
            <text:p>26.9118302834</text:p>
          </table:table-cell>
          <table:table-cell table:formula="of:=1/([.O68]*[.O68])" office:value-type="float" office:value="6.39015785143533">
            <text:p>6.3901578514</text:p>
          </table:table-cell>
          <table:table-cell table:formula="of:=[.P68]/([.Q68]*[.Q68])" office:value-type="float" office:value="-5.82803880933247">
            <text:p>-5.8280388093</text:p>
          </table:table-cell>
          <table:table-cell table:formula="of:=1/([.Q68]*[.Q68])" office:value-type="float" office:value="6.36859913534109">
            <text:p>6.368599135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70">
            <text:p>8070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9.7093">
            <text:p>-39.7093</text:p>
          </table:table-cell>
          <table:table-cell office:value-type="float" office:value="0.378462">
            <text:p>0.378462</text:p>
          </table:table-cell>
          <table:table-cell office:value-type="float" office:value="-0.378164">
            <text:p>-0.378164</text:p>
          </table:table-cell>
          <table:table-cell office:value-type="float" office:value="0.449303">
            <text:p>0.449303</text:p>
          </table:table-cell>
          <table:table-cell office:value-type="float" office:value="0.541253">
            <text:p>0.541253</text:p>
          </table:table-cell>
          <table:table-cell office:value-type="float" office:value="0.449297">
            <text:p>0.449297</text:p>
          </table:table-cell>
          <table:table-cell office:value-type="float" office:value="-0.369601">
            <text:p>-0.369601</text:p>
          </table:table-cell>
          <table:table-cell office:value-type="float" office:value="0.410937">
            <text:p>0.410937</text:p>
          </table:table-cell>
          <table:table-cell office:value-type="float" office:value="4.17397">
            <text:p>4.17397</text:p>
          </table:table-cell>
          <table:table-cell office:value-type="float" office:value="0.410227">
            <text:p>0.410227</text:p>
          </table:table-cell>
          <table:table-cell office:value-type="float" office:value="0.837517">
            <text:p>0.837517</text:p>
          </table:table-cell>
          <table:table-cell office:value-type="float" office:value="0.410914">
            <text:p>0.410914</text:p>
          </table:table-cell>
          <table:table-cell office:value-type="float" office:value="9.08015">
            <text:p>9.08015</text:p>
          </table:table-cell>
          <table:table-cell office:value-type="float" office:value="9.87178">
            <text:p>9.87178</text:p>
          </table:table-cell>
          <table:table-cell office:value-type="float" office:value="9.40919">
            <text:p>9.40919</text:p>
          </table:table-cell>
          <table:table-cell office:value-type="float" office:value="9.37853">
            <text:p>9.37853</text:p>
          </table:table-cell>
          <table:table-cell office:value-type="float" office:value="9.43491">
            <text:p>9.43491</text:p>
          </table:table-cell>
          <table:table-cell table:number-columns-repeated="2"/>
          <table:table-cell table:formula="of:=([.F69]*[.E69])/([.G69]*[.G69])" office:value-type="float" office:value="277.23475329046">
            <text:p>277.2347532905</text:p>
          </table:table-cell>
          <table:table-cell table:formula="of:=1/([.G69]*[.G69])" office:value-type="float" office:value="6.98160766597396">
            <text:p>6.981607666</text:p>
          </table:table-cell>
          <table:table-cell table:formula="of:=[.H69]/([.I69]*[.I69])" office:value-type="float" office:value="-1.87327503890386">
            <text:p>-1.8732750389</text:p>
          </table:table-cell>
          <table:table-cell table:formula="of:=1/([.I69]*[.I69])" office:value-type="float" office:value="4.95360488810108">
            <text:p>4.9536048881</text:p>
          </table:table-cell>
          <table:table-cell table:formula="of:=[.J69]/([.K69]*[.K69])" office:value-type="float" office:value="2.68122511627399">
            <text:p>2.6812251163</text:p>
          </table:table-cell>
          <table:table-cell table:formula="of:=1/([.K69]*[.K69])" office:value-type="float" office:value="4.95373719180123">
            <text:p>4.9537371918</text:p>
          </table:table-cell>
          <table:table-cell table:formula="of:=([.L69]*[.E69])/([.M69]*[.M69])" office:value-type="float" office:value="2.18868189504999">
            <text:p>2.188681895</text:p>
          </table:table-cell>
          <table:table-cell table:formula="of:=1/([.M69]*[.M69])" office:value-type="float" office:value="5.92174235202282">
            <text:p>5.921742352</text:p>
          </table:table-cell>
          <table:table-cell table:formula="of:=[.N69]/([.O69]*[.O69])" office:value-type="float" office:value="24.8028074203623">
            <text:p>24.8028074204</text:p>
          </table:table-cell>
          <table:table-cell table:formula="of:=1/([.O69]*[.O69])" office:value-type="float" office:value="5.94225819073025">
            <text:p>5.9422581907</text:p>
          </table:table-cell>
          <table:table-cell table:formula="of:=[.P69]/([.Q69]*[.Q69])" office:value-type="float" office:value="4.96011510571238">
            <text:p>4.9601151057</text:p>
          </table:table-cell>
          <table:table-cell table:formula="of:=1/([.Q69]*[.Q69])" office:value-type="float" office:value="5.92240528337023">
            <text:p>5.922405283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71">
            <text:p>807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636">
            <text:p>39.636</text:p>
          </table:table-cell>
          <table:table-cell office:value-type="float" office:value="0.3791">
            <text:p>0.3791</text:p>
          </table:table-cell>
          <table:table-cell office:value-type="float" office:value="0.562441">
            <text:p>0.562441</text:p>
          </table:table-cell>
          <table:table-cell office:value-type="float" office:value="0.449744">
            <text:p>0.449744</text:p>
          </table:table-cell>
          <table:table-cell office:value-type="float" office:value="-0.46076">
            <text:p>-0.46076</text:p>
          </table:table-cell>
          <table:table-cell office:value-type="float" office:value="0.449748">
            <text:p>0.449748</text:p>
          </table:table-cell>
          <table:table-cell office:value-type="float" office:value="-0.068516">
            <text:p>-0.068516</text:p>
          </table:table-cell>
          <table:table-cell office:value-type="float" office:value="0.412368">
            <text:p>0.412368</text:p>
          </table:table-cell>
          <table:table-cell office:value-type="float" office:value="3.51252">
            <text:p>3.51252</text:p>
          </table:table-cell>
          <table:table-cell office:value-type="float" office:value="0.411859">
            <text:p>0.411859</text:p>
          </table:table-cell>
          <table:table-cell office:value-type="float" office:value="-0.596816">
            <text:p>-0.596816</text:p>
          </table:table-cell>
          <table:table-cell office:value-type="float" office:value="0.412353">
            <text:p>0.412353</text:p>
          </table:table-cell>
          <table:table-cell office:value-type="float" office:value="9.18888">
            <text:p>9.18888</text:p>
          </table:table-cell>
          <table:table-cell office:value-type="float" office:value="9.85782">
            <text:p>9.85782</text:p>
          </table:table-cell>
          <table:table-cell office:value-type="float" office:value="9.41564">
            <text:p>9.41564</text:p>
          </table:table-cell>
          <table:table-cell office:value-type="float" office:value="9.55699">
            <text:p>9.55699</text:p>
          </table:table-cell>
          <table:table-cell office:value-type="float" office:value="9.50483">
            <text:p>9.50483</text:p>
          </table:table-cell>
          <table:table-cell table:number-columns-repeated="2"/>
          <table:table-cell table:formula="of:=([.F70]*[.E70])/([.G70]*[.G70])" office:value-type="float" office:value="275.792372513696">
            <text:p>275.7923725137</text:p>
          </table:table-cell>
          <table:table-cell table:formula="of:=1/([.G70]*[.G70])" office:value-type="float" office:value="6.95812828019214">
            <text:p>6.9581282802</text:p>
          </table:table-cell>
          <table:table-cell table:formula="of:=[.H70]/([.I70]*[.I70])" office:value-type="float" office:value="2.78064928079834">
            <text:p>2.7806492808</text:p>
          </table:table-cell>
          <table:table-cell table:formula="of:=1/([.I70]*[.I70])" office:value-type="float" office:value="4.94389505885656">
            <text:p>4.9438950589</text:p>
          </table:table-cell>
          <table:table-cell table:formula="of:=[.J70]/([.K70]*[.K70])" office:value-type="float" office:value="-2.27790856793532">
            <text:p>-2.2779085679</text:p>
          </table:table-cell>
          <table:table-cell table:formula="of:=1/([.K70]*[.K70])" office:value-type="float" office:value="4.94380711853312">
            <text:p>4.9438071185</text:p>
          </table:table-cell>
          <table:table-cell table:formula="of:=([.L70]*[.E70])/([.M70]*[.M70])" office:value-type="float" office:value="-0.402923026906736">
            <text:p>-0.4029230269</text:p>
          </table:table-cell>
          <table:table-cell table:formula="of:=1/([.M70]*[.M70])" office:value-type="float" office:value="5.88071438651901">
            <text:p>5.8807143865</text:p>
          </table:table-cell>
          <table:table-cell table:formula="of:=[.N70]/([.O70]*[.O70])" office:value-type="float" office:value="20.7072146016421">
            <text:p>20.7072146016</text:p>
          </table:table-cell>
          <table:table-cell table:formula="of:=1/([.O70]*[.O70])" office:value-type="float" office:value="5.89525884596875">
            <text:p>5.895258846</text:p>
          </table:table-cell>
          <table:table-cell table:formula="of:=[.P70]/([.Q70]*[.Q70])" office:value-type="float" office:value="-3.50995978417546">
            <text:p>-3.5099597842</text:p>
          </table:table-cell>
          <table:table-cell table:formula="of:=1/([.Q70]*[.Q70])" office:value-type="float" office:value="5.88114223508662">
            <text:p>5.8811422351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65:.Y70])/SUM([.Z65:.Z70])" office:value-type="float" office:value="39.6181980855">
            <text:p>39.6182</text:p>
          </table:table-cell>
          <table:table-cell table:style-name="ce18" table:formula="of:=SQRT(1/SUM([.Z65:.Z70]))" office:value-type="float" office:value="0.153396920119178">
            <text:p>0.15340</text:p>
          </table:table-cell>
          <table:table-cell table:style-name="ce18" table:formula="of:=SUM([.AA65:.AA70])/SUM([.AB65:.AB70])" office:value-type="float" office:value="0.479427467784326">
            <text:p>0.47943</text:p>
          </table:table-cell>
          <table:table-cell table:style-name="ce18" table:formula="of:=SQRT(1/SUM([.AB65:.AB70]))" office:value-type="float" office:value="0.181947556798972">
            <text:p>0.18195</text:p>
          </table:table-cell>
          <table:table-cell table:style-name="ce18" table:formula="of:=SUM([.AC65:.AC70])/SUM([.AD65:.AD70])" office:value-type="float" office:value="-0.245430247923444">
            <text:p>-0.24543</text:p>
          </table:table-cell>
          <table:table-cell table:style-name="ce18" table:formula="of:=SQRT(1/SUM([.AD65:.AD70]))" office:value-type="float" office:value="0.181954230518685">
            <text:p>0.18195</text:p>
          </table:table-cell>
          <table:table-cell table:style-name="ce18" table:formula="of:=SUM([.AE65:.AE70])/SUM([.AF65:.AF70])" office:value-type="float" office:value="0.293226580155015">
            <text:p>0.29323</text:p>
          </table:table-cell>
          <table:table-cell table:style-name="ce18" table:formula="of:=SQRT(1/SUM([.AF65:.AF70]))" office:value-type="float" office:value="0.166623154326788">
            <text:p>0.16662</text:p>
          </table:table-cell>
          <table:table-cell table:style-name="ce18" table:formula="of:=SUM([.AG65:.AG70])/SUM([.AH65:.AH70])" office:value-type="float" office:value="3.93653412120148">
            <text:p>3.93653</text:p>
          </table:table-cell>
          <table:table-cell table:style-name="ce18" table:formula="of:=SQRT(1/SUM([.AH65:.AH70]))" office:value-type="float" office:value="0.166365826851341">
            <text:p>0.16637</text:p>
          </table:table-cell>
          <table:table-cell table:style-name="ce18" table:formula="of:=SUM([.AI65:.AI70])/SUM([.AJ65:.AJ70])" office:value-type="float" office:value="-0.203639666233303">
            <text:p>-0.20364</text:p>
          </table:table-cell>
          <table:table-cell table:style-name="ce18" table:formula="of:=SQRT(1/SUM([.AJ65:.AJ70]))" office:value-type="float" office:value="0.166618455325556">
            <text:p>0.16662</text:p>
          </table:table-cell>
          <table:table-cell table:style-name="ce14" table:formula="of:=AVERAGE([.R65:.R70])" office:value-type="float" office:value="9.09821833333333">
            <text:p>9.0982</text:p>
          </table:table-cell>
          <table:table-cell table:style-name="ce14" table:formula="of:=AVERAGE([.S65:.S70])" office:value-type="float" office:value="9.84331166666667">
            <text:p>9.8433</text:p>
          </table:table-cell>
          <table:table-cell table:style-name="ce14" table:formula="of:=AVERAGE([.T65:.T70])" office:value-type="float" office:value="9.358825">
            <text:p>9.3588</text:p>
          </table:table-cell>
          <table:table-cell table:style-name="ce14" table:formula="of:=AVERAGE([.U65:.U70])" office:value-type="float" office:value="9.45479833333333">
            <text:p>9.4548</text:p>
          </table:table-cell>
          <table:table-cell table:style-name="ce14" table:formula="of:=AVERAGE([.V65:.V70])" office:value-type="float" office:value="9.43878833333333">
            <text:p>9.4388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office:value-type="float" office:value="8074">
            <text:p>8074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0533">
            <text:p>-42.0533</text:p>
          </table:table-cell>
          <table:table-cell office:value-type="float" office:value="0.537944">
            <text:p>0.537944</text:p>
          </table:table-cell>
          <table:table-cell office:value-type="float" office:value="1.44799">
            <text:p>1.44799</text:p>
          </table:table-cell>
          <table:table-cell office:value-type="float" office:value="0.65338">
            <text:p>0.65338</text:p>
          </table:table-cell>
          <table:table-cell office:value-type="float" office:value="0.125676">
            <text:p>0.125676</text:p>
          </table:table-cell>
          <table:table-cell office:value-type="float" office:value="0.653516">
            <text:p>0.653516</text:p>
          </table:table-cell>
          <table:table-cell office:value-type="float" office:value="-0.643123">
            <text:p>-0.643123</text:p>
          </table:table-cell>
          <table:table-cell office:value-type="float" office:value="0.59027">
            <text:p>0.59027</text:p>
          </table:table-cell>
          <table:table-cell office:value-type="float" office:value="4.86617">
            <text:p>4.86617</text:p>
          </table:table-cell>
          <table:table-cell office:value-type="float" office:value="0.588896">
            <text:p>0.588896</text:p>
          </table:table-cell>
          <table:table-cell office:value-type="float" office:value="0.570047">
            <text:p>0.570047</text:p>
          </table:table-cell>
          <table:table-cell office:value-type="float" office:value="0.590275">
            <text:p>0.590275</text:p>
          </table:table-cell>
          <table:table-cell office:value-type="float" office:value="1.98717">
            <text:p>1.98717</text:p>
          </table:table-cell>
          <table:table-cell office:value-type="float" office:value="2.19062">
            <text:p>2.19062</text:p>
          </table:table-cell>
          <table:table-cell office:value-type="float" office:value="2.0348">
            <text:p>2.0348</text:p>
          </table:table-cell>
          <table:table-cell office:value-type="float" office:value="2.09681">
            <text:p>2.09681</text:p>
          </table:table-cell>
          <table:table-cell office:value-type="float" office:value="2.07735">
            <text:p>2.07735</text:p>
          </table:table-cell>
          <table:table-cell table:number-columns-repeated="2"/>
          <table:table-cell table:formula="of:=([.F74]*[.E74])/([.G74]*[.G74])" office:value-type="float" office:value="145.320186141057">
            <text:p>145.3201861411</text:p>
          </table:table-cell>
          <table:table-cell table:formula="of:=1/([.G74]*[.G74])" office:value-type="float" office:value="3.45561908675554">
            <text:p>3.4556190868</text:p>
          </table:table-cell>
          <table:table-cell table:formula="of:=[.H74]/([.I74]*[.I74])" office:value-type="float" office:value="3.39182853447013">
            <text:p>3.3918285345</text:p>
          </table:table-cell>
          <table:table-cell table:formula="of:=1/([.I74]*[.I74])" office:value-type="float" office:value="2.34243919810919">
            <text:p>2.3424391981</text:p>
          </table:table-cell>
          <table:table-cell table:formula="of:=[.J74]/([.K74]*[.K74])" office:value-type="float" office:value="0.29426587397203">
            <text:p>0.294265874</text:p>
          </table:table-cell>
          <table:table-cell table:formula="of:=1/([.K74]*[.K74])" office:value-type="float" office:value="2.34146435255761">
            <text:p>2.3414643526</text:p>
          </table:table-cell>
          <table:table-cell table:formula="of:=([.L74]*[.E74])/([.M74]*[.M74])" office:value-type="float" office:value="1.84583390622288">
            <text:p>1.8458339062</text:p>
          </table:table-cell>
          <table:table-cell table:formula="of:=1/([.M74]*[.M74])" office:value-type="float" office:value="2.87011023742407">
            <text:p>2.8701102374</text:p>
          </table:table-cell>
          <table:table-cell table:formula="of:=[.N74]/([.O74]*[.O74])" office:value-type="float" office:value="14.0316928032086">
            <text:p>14.0316928032</text:p>
          </table:table-cell>
          <table:table-cell table:formula="of:=1/([.O74]*[.O74])" office:value-type="float" office:value="2.88351882552573">
            <text:p>2.8835188255</text:p>
          </table:table-cell>
          <table:table-cell table:formula="of:=[.P74]/([.Q74]*[.Q74])" office:value-type="float" office:value="1.63607001307946">
            <text:p>1.6360700131</text:p>
          </table:table-cell>
          <table:table-cell table:formula="of:=1/([.Q74]*[.Q74])" office:value-type="float" office:value="2.87006161435717">
            <text:p>2.8700616144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5">
            <text:p>8075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1.4039">
            <text:p>41.4039</text:p>
          </table:table-cell>
          <table:table-cell office:value-type="float" office:value="0.533805">
            <text:p>0.533805</text:p>
          </table:table-cell>
          <table:table-cell office:value-type="float" office:value="1.19875">
            <text:p>1.19875</text:p>
          </table:table-cell>
          <table:table-cell office:value-type="float" office:value="0.644154">
            <text:p>0.644154</text:p>
          </table:table-cell>
          <table:table-cell office:value-type="float" office:value="-0.518037">
            <text:p>-0.518037</text:p>
          </table:table-cell>
          <table:table-cell office:value-type="float" office:value="0.64423">
            <text:p>0.64423</text:p>
          </table:table-cell>
          <table:table-cell office:value-type="float" office:value="0.973714">
            <text:p>0.973714</text:p>
          </table:table-cell>
          <table:table-cell office:value-type="float" office:value="0.585167">
            <text:p>0.585167</text:p>
          </table:table-cell>
          <table:table-cell office:value-type="float" office:value="4.90906">
            <text:p>4.90906</text:p>
          </table:table-cell>
          <table:table-cell office:value-type="float" office:value="0.583813">
            <text:p>0.583813</text:p>
          </table:table-cell>
          <table:table-cell office:value-type="float" office:value="-0.6935">
            <text:p>-0.6935</text:p>
          </table:table-cell>
          <table:table-cell office:value-type="float" office:value="0.585195">
            <text:p>0.585195</text:p>
          </table:table-cell>
          <table:table-cell office:value-type="float" office:value="1.99992">
            <text:p>1.99992</text:p>
          </table:table-cell>
          <table:table-cell office:value-type="float" office:value="2.20671">
            <text:p>2.20671</text:p>
          </table:table-cell>
          <table:table-cell office:value-type="float" office:value="2.06014">
            <text:p>2.06014</text:p>
          </table:table-cell>
          <table:table-cell office:value-type="float" office:value="2.1192">
            <text:p>2.1192</text:p>
          </table:table-cell>
          <table:table-cell office:value-type="float" office:value="2.09649">
            <text:p>2.09649</text:p>
          </table:table-cell>
          <table:table-cell table:number-columns-repeated="2"/>
          <table:table-cell table:formula="of:=([.F75]*[.E75])/([.G75]*[.G75])" office:value-type="float" office:value="145.303466786">
            <text:p>145.303466786</text:p>
          </table:table-cell>
          <table:table-cell table:formula="of:=1/([.G75]*[.G75])" office:value-type="float" office:value="3.50941497747796">
            <text:p>3.5094149775</text:p>
          </table:table-cell>
          <table:table-cell table:formula="of:=[.H75]/([.I75]*[.I75])" office:value-type="float" office:value="2.88901105851128">
            <text:p>2.8890110585</text:p>
          </table:table-cell>
          <table:table-cell table:formula="of:=1/([.I75]*[.I75])" office:value-type="float" office:value="2.41001965256416">
            <text:p>2.4100196526</text:p>
          </table:table-cell>
          <table:table-cell table:formula="of:=[.J75]/([.K75]*[.K75])" office:value-type="float" office:value="-1.24818480118803">
            <text:p>-1.2481848012</text:p>
          </table:table-cell>
          <table:table-cell table:formula="of:=1/([.K75]*[.K75])" office:value-type="float" office:value="2.40945106466919">
            <text:p>2.4094510647</text:p>
          </table:table-cell>
          <table:table-cell table:formula="of:=([.L75]*[.E75])/([.M75]*[.M75])" office:value-type="float" office:value="2.84362131791931">
            <text:p>2.8436213179</text:p>
          </table:table-cell>
          <table:table-cell table:formula="of:=1/([.M75]*[.M75])" office:value-type="float" office:value="2.92038660008926">
            <text:p>2.9203866001</text:p>
          </table:table-cell>
          <table:table-cell table:formula="of:=[.N75]/([.O75]*[.O75])" office:value-type="float" office:value="14.4029289221343">
            <text:p>14.4029289221</text:p>
          </table:table-cell>
          <table:table-cell table:formula="of:=1/([.O75]*[.O75])" office:value-type="float" office:value="2.93394843862864">
            <text:p>2.9339484386</text:p>
          </table:table-cell>
          <table:table-cell table:formula="of:=[.P75]/([.Q75]*[.Q75])" office:value-type="float" office:value="-2.02509430266823">
            <text:p>-2.0250943027</text:p>
          </table:table-cell>
          <table:table-cell table:formula="of:=1/([.Q75]*[.Q75])" office:value-type="float" office:value="2.92010714155477">
            <text:p>2.9201071416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8">
            <text:p>807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1.9248">
            <text:p>-41.9248</text:p>
          </table:table-cell>
          <table:table-cell office:value-type="float" office:value="0.529594">
            <text:p>0.529594</text:p>
          </table:table-cell>
          <table:table-cell office:value-type="float" office:value="0.914117">
            <text:p>0.914117</text:p>
          </table:table-cell>
          <table:table-cell office:value-type="float" office:value="0.642477">
            <text:p>0.642477</text:p>
          </table:table-cell>
          <table:table-cell office:value-type="float" office:value="0.140749">
            <text:p>0.140749</text:p>
          </table:table-cell>
          <table:table-cell office:value-type="float" office:value="0.64253">
            <text:p>0.64253</text:p>
          </table:table-cell>
          <table:table-cell office:value-type="float" office:value="-0.457281">
            <text:p>-0.457281</text:p>
          </table:table-cell>
          <table:table-cell office:value-type="float" office:value="0.587346">
            <text:p>0.587346</text:p>
          </table:table-cell>
          <table:table-cell office:value-type="float" office:value="3.74674">
            <text:p>3.74674</text:p>
          </table:table-cell>
          <table:table-cell office:value-type="float" office:value="0.586534">
            <text:p>0.586534</text:p>
          </table:table-cell>
          <table:table-cell office:value-type="float" office:value="0.299802">
            <text:p>0.299802</text:p>
          </table:table-cell>
          <table:table-cell office:value-type="float" office:value="0.587353">
            <text:p>0.587353</text:p>
          </table:table-cell>
          <table:table-cell office:value-type="float" office:value="2.01224">
            <text:p>2.01224</text:p>
          </table:table-cell>
          <table:table-cell office:value-type="float" office:value="2.16896">
            <text:p>2.16896</text:p>
          </table:table-cell>
          <table:table-cell office:value-type="float" office:value="2.09607">
            <text:p>2.09607</text:p>
          </table:table-cell>
          <table:table-cell office:value-type="float" office:value="2.13727">
            <text:p>2.13727</text:p>
          </table:table-cell>
          <table:table-cell office:value-type="float" office:value="2.10363">
            <text:p>2.10363</text:p>
          </table:table-cell>
          <table:table-cell table:number-columns-repeated="2"/>
          <table:table-cell table:formula="of:=([.F76]*[.E76])/([.G76]*[.G76])" office:value-type="float" office:value="149.480618865602">
            <text:p>149.4806188656</text:p>
          </table:table-cell>
          <table:table-cell table:formula="of:=1/([.G76]*[.G76])" office:value-type="float" office:value="3.56544620047328">
            <text:p>3.5654462005</text:p>
          </table:table-cell>
          <table:table-cell table:formula="of:=[.H76]/([.I76]*[.I76])" office:value-type="float" office:value="2.21455573897771">
            <text:p>2.214555739</text:p>
          </table:table-cell>
          <table:table-cell table:formula="of:=1/([.I76]*[.I76])" office:value-type="float" office:value="2.42261738812177">
            <text:p>2.4226173881</text:p>
          </table:table-cell>
          <table:table-cell table:formula="of:=[.J76]/([.K76]*[.K76])" office:value-type="float" office:value="0.340924724480404">
            <text:p>0.3409247245</text:p>
          </table:table-cell>
          <table:table-cell table:formula="of:=1/([.K76]*[.K76])" office:value-type="float" office:value="2.42221773853032">
            <text:p>2.4222177385</text:p>
          </table:table-cell>
          <table:table-cell table:formula="of:=([.L76]*[.E76])/([.M76]*[.M76])" office:value-type="float" office:value="1.325546984272">
            <text:p>1.3255469843</text:p>
          </table:table-cell>
          <table:table-cell table:formula="of:=1/([.M76]*[.M76])" office:value-type="float" office:value="2.89875805964385">
            <text:p>2.8987580596</text:p>
          </table:table-cell>
          <table:table-cell table:formula="of:=[.N76]/([.O76]*[.O76])" office:value-type="float" office:value="10.8909853143112">
            <text:p>10.8909853143</text:p>
          </table:table-cell>
          <table:table-cell table:formula="of:=1/([.O76]*[.O76])" office:value-type="float" office:value="2.90678971967929">
            <text:p>2.9067897197</text:p>
          </table:table-cell>
          <table:table-cell table:formula="of:=[.P76]/([.Q76]*[.Q76])" office:value-type="float" office:value="0.869032749378601">
            <text:p>0.8690327494</text:p>
          </table:table-cell>
          <table:table-cell table:formula="of:=1/([.Q76]*[.Q76])" office:value-type="float" office:value="2.89868896597955">
            <text:p>2.898688966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9">
            <text:p>807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2.3938">
            <text:p>42.3938</text:p>
          </table:table-cell>
          <table:table-cell office:value-type="float" office:value="0.527425">
            <text:p>0.527425</text:p>
          </table:table-cell>
          <table:table-cell office:value-type="float" office:value="0.902357">
            <text:p>0.902357</text:p>
          </table:table-cell>
          <table:table-cell office:value-type="float" office:value="0.642932">
            <text:p>0.642932</text:p>
          </table:table-cell>
          <table:table-cell office:value-type="float" office:value="-0.0311565">
            <text:p>-0.0311565</text:p>
          </table:table-cell>
          <table:table-cell office:value-type="float" office:value="0.642984">
            <text:p>0.642984</text:p>
          </table:table-cell>
          <table:table-cell office:value-type="float" office:value="0.705791">
            <text:p>0.705791</text:p>
          </table:table-cell>
          <table:table-cell office:value-type="float" office:value="0.582568">
            <text:p>0.582568</text:p>
          </table:table-cell>
          <table:table-cell office:value-type="float" office:value="4.60419">
            <text:p>4.60419</text:p>
          </table:table-cell>
          <table:table-cell office:value-type="float" office:value="0.581362">
            <text:p>0.581362</text:p>
          </table:table-cell>
          <table:table-cell office:value-type="float" office:value="-1.14597">
            <text:p>-1.14597</text:p>
          </table:table-cell>
          <table:table-cell office:value-type="float" office:value="0.582521">
            <text:p>0.582521</text:p>
          </table:table-cell>
          <table:table-cell office:value-type="float" office:value="2.03078">
            <text:p>2.03078</text:p>
          </table:table-cell>
          <table:table-cell office:value-type="float" office:value="2.22717">
            <text:p>2.22717</text:p>
          </table:table-cell>
          <table:table-cell office:value-type="float" office:value="2.10663">
            <text:p>2.10663</text:p>
          </table:table-cell>
          <table:table-cell office:value-type="float" office:value="2.14556">
            <text:p>2.14556</text:p>
          </table:table-cell>
          <table:table-cell office:value-type="float" office:value="2.12754">
            <text:p>2.12754</text:p>
          </table:table-cell>
          <table:table-cell table:number-columns-repeated="2"/>
          <table:table-cell table:formula="of:=([.F77]*[.E77])/([.G77]*[.G77])" office:value-type="float" office:value="152.398581093819">
            <text:p>152.3985810938</text:p>
          </table:table-cell>
          <table:table-cell table:formula="of:=1/([.G77]*[.G77])" office:value-type="float" office:value="3.5948318172426">
            <text:p>3.5948318172</text:p>
          </table:table-cell>
          <table:table-cell table:formula="of:=[.H77]/([.I77]*[.I77])" office:value-type="float" office:value="2.18297271611254">
            <text:p>2.1829727161</text:p>
          </table:table-cell>
          <table:table-cell table:formula="of:=1/([.I77]*[.I77])" office:value-type="float" office:value="2.41918965122733">
            <text:p>2.4191896512</text:p>
          </table:table-cell>
          <table:table-cell table:formula="of:=[.J77]/([.K77]*[.K77])" office:value-type="float" office:value="-0.0753612915127178">
            <text:p>-0.0753612915</text:p>
          </table:table-cell>
          <table:table-cell table:formula="of:=1/([.K77]*[.K77])" office:value-type="float" office:value="2.4187983731394">
            <text:p>2.4187983731</text:p>
          </table:table-cell>
          <table:table-cell table:formula="of:=([.L77]*[.E77])/([.M77]*[.M77])" office:value-type="float" office:value="2.07961463519302">
            <text:p>2.0796146352</text:p>
          </table:table-cell>
          <table:table-cell table:formula="of:=1/([.M77]*[.M77])" office:value-type="float" office:value="2.946502059665">
            <text:p>2.9465020597</text:p>
          </table:table-cell>
          <table:table-cell table:formula="of:=[.N77]/([.O77]*[.O77])" office:value-type="float" office:value="13.6225984356719">
            <text:p>13.6225984357</text:p>
          </table:table-cell>
          <table:table-cell table:formula="of:=1/([.O77]*[.O77])" office:value-type="float" office:value="2.95873941685115">
            <text:p>2.9587394169</text:p>
          </table:table-cell>
          <table:table-cell table:formula="of:=[.P77]/([.Q77]*[.Q77])" office:value-type="float" office:value="-3.37714786152111">
            <text:p>-3.3771478615</text:p>
          </table:table-cell>
          <table:table-cell table:formula="of:=1/([.Q77]*[.Q77])" office:value-type="float" office:value="2.94697754873261">
            <text:p>2.9469775487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80">
            <text:p>808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4075">
            <text:p>-43.4075</text:p>
          </table:table-cell>
          <table:table-cell office:value-type="float" office:value="0.528465">
            <text:p>0.528465</text:p>
          </table:table-cell>
          <table:table-cell office:value-type="float" office:value="0.402161">
            <text:p>0.402161</text:p>
          </table:table-cell>
          <table:table-cell office:value-type="float" office:value="0.651147">
            <text:p>0.651147</text:p>
          </table:table-cell>
          <table:table-cell office:value-type="float" office:value="0.365678">
            <text:p>0.365678</text:p>
          </table:table-cell>
          <table:table-cell office:value-type="float" office:value="0.651148">
            <text:p>0.651148</text:p>
          </table:table-cell>
          <table:table-cell office:value-type="float" office:value="-0.587965">
            <text:p>-0.587965</text:p>
          </table:table-cell>
          <table:table-cell office:value-type="float" office:value="0.581343">
            <text:p>0.581343</text:p>
          </table:table-cell>
          <table:table-cell office:value-type="float" office:value="4.4776">
            <text:p>4.4776</text:p>
          </table:table-cell>
          <table:table-cell office:value-type="float" office:value="0.580197">
            <text:p>0.580197</text:p>
          </table:table-cell>
          <table:table-cell office:value-type="float" office:value="0.277235">
            <text:p>0.277235</text:p>
          </table:table-cell>
          <table:table-cell office:value-type="float" office:value="0.581358">
            <text:p>0.581358</text:p>
          </table:table-cell>
          <table:table-cell office:value-type="float" office:value="2.03989">
            <text:p>2.03989</text:p>
          </table:table-cell>
          <table:table-cell office:value-type="float" office:value="2.2312">
            <text:p>2.2312</text:p>
          </table:table-cell>
          <table:table-cell office:value-type="float" office:value="2.08152">
            <text:p>2.08152</text:p>
          </table:table-cell>
          <table:table-cell office:value-type="float" office:value="2.105">
            <text:p>2.105</text:p>
          </table:table-cell>
          <table:table-cell office:value-type="float" office:value="2.1144">
            <text:p>2.1144</text:p>
          </table:table-cell>
          <table:table-cell table:number-columns-repeated="2"/>
          <table:table-cell table:formula="of:=([.F78]*[.E78])/([.G78]*[.G78])" office:value-type="float" office:value="155.429093814987">
            <text:p>155.429093815</text:p>
          </table:table-cell>
          <table:table-cell table:formula="of:=1/([.G78]*[.G78])" office:value-type="float" office:value="3.5806967416918">
            <text:p>3.5806967417</text:p>
          </table:table-cell>
          <table:table-cell table:formula="of:=[.H78]/([.I78]*[.I78])" office:value-type="float" office:value="0.948509891202553">
            <text:p>0.9485098912</text:p>
          </table:table-cell>
          <table:table-cell table:formula="of:=1/([.I78]*[.I78])" office:value-type="float" office:value="2.35853275479858">
            <text:p>2.3585327548</text:p>
          </table:table-cell>
          <table:table-cell table:formula="of:=[.J78]/([.K78]*[.K78])" office:value-type="float" office:value="0.862460891655938">
            <text:p>0.8624608917</text:p>
          </table:table-cell>
          <table:table-cell table:formula="of:=1/([.K78]*[.K78])" office:value-type="float" office:value="2.35852551057471">
            <text:p>2.3585255106</text:p>
          </table:table-cell>
          <table:table-cell table:formula="of:=([.L78]*[.E78])/([.M78]*[.M78])" office:value-type="float" office:value="1.73974893588388">
            <text:p>1.7397489359</text:p>
          </table:table-cell>
          <table:table-cell table:formula="of:=1/([.M78]*[.M78])" office:value-type="float" office:value="2.95893282063368">
            <text:p>2.9589328206</text:p>
          </table:table-cell>
          <table:table-cell table:formula="of:=[.N78]/([.O78]*[.O78])" office:value-type="float" office:value="13.3013075772354">
            <text:p>13.3013075772</text:p>
          </table:table-cell>
          <table:table-cell table:formula="of:=1/([.O78]*[.O78])" office:value-type="float" office:value="2.97063328060466">
            <text:p>2.9706332806</text:p>
          </table:table-cell>
          <table:table-cell table:formula="of:=[.P78]/([.Q78]*[.Q78])" office:value-type="float" office:value="0.820277409856516">
            <text:p>0.8202774099</text:p>
          </table:table-cell>
          <table:table-cell table:formula="of:=1/([.Q78]*[.Q78])" office:value-type="float" office:value="2.95878013186111">
            <text:p>2.958780131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81">
            <text:p>808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536">
            <text:p>43.536</text:p>
          </table:table-cell>
          <table:table-cell office:value-type="float" office:value="0.521784">
            <text:p>0.521784</text:p>
          </table:table-cell>
          <table:table-cell office:value-type="float" office:value="-0.0448398">
            <text:p>-0.0448398</text:p>
          </table:table-cell>
          <table:table-cell office:value-type="float" office:value="0.643811">
            <text:p>0.643811</text:p>
          </table:table-cell>
          <table:table-cell office:value-type="float" office:value="-0.990263">
            <text:p>-0.990263</text:p>
          </table:table-cell>
          <table:table-cell office:value-type="float" office:value="0.643748">
            <text:p>0.643748</text:p>
          </table:table-cell>
          <table:table-cell office:value-type="float" office:value="1.12235">
            <text:p>1.12235</text:p>
          </table:table-cell>
          <table:table-cell office:value-type="float" office:value="0.581091">
            <text:p>0.581091</text:p>
          </table:table-cell>
          <table:table-cell office:value-type="float" office:value="4.29532">
            <text:p>4.29532</text:p>
          </table:table-cell>
          <table:table-cell office:value-type="float" office:value="0.580092">
            <text:p>0.580092</text:p>
          </table:table-cell>
          <table:table-cell office:value-type="float" office:value="0.0751756">
            <text:p>0.0751756</text:p>
          </table:table-cell>
          <table:table-cell office:value-type="float" office:value="0.581164">
            <text:p>0.581164</text:p>
          </table:table-cell>
          <table:table-cell office:value-type="float" office:value="2.01281">
            <text:p>2.01281</text:p>
          </table:table-cell>
          <table:table-cell office:value-type="float" office:value="2.19345">
            <text:p>2.19345</text:p>
          </table:table-cell>
          <table:table-cell office:value-type="float" office:value="2.10242">
            <text:p>2.10242</text:p>
          </table:table-cell>
          <table:table-cell office:value-type="float" office:value="2.11873">
            <text:p>2.11873</text:p>
          </table:table-cell>
          <table:table-cell office:value-type="float" office:value="2.10686">
            <text:p>2.10686</text:p>
          </table:table-cell>
          <table:table-cell table:number-columns-repeated="2"/>
          <table:table-cell table:formula="of:=([.F79]*[.E79])/([.G79]*[.G79])" office:value-type="float" office:value="159.906828176216">
            <text:p>159.9068281762</text:p>
          </table:table-cell>
          <table:table-cell table:formula="of:=1/([.G79]*[.G79])" office:value-type="float" office:value="3.67297933150074">
            <text:p>3.6729793315</text:p>
          </table:table-cell>
          <table:table-cell table:formula="of:=[.H79]/([.I79]*[.I79])" office:value-type="float" office:value="-0.108179976186456">
            <text:p>-0.1081799762</text:p>
          </table:table-cell>
          <table:table-cell table:formula="of:=1/([.I79]*[.I79])" office:value-type="float" office:value="2.41258828510511">
            <text:p>2.4125882851</text:p>
          </table:table-cell>
          <table:table-cell table:formula="of:=[.J79]/([.K79]*[.K79])" office:value-type="float" office:value="-2.38956455083896">
            <text:p>-2.3895645508</text:p>
          </table:table-cell>
          <table:table-cell table:formula="of:=1/([.K79]*[.K79])" office:value-type="float" office:value="2.41306052113323">
            <text:p>2.4130605211</text:p>
          </table:table-cell>
          <table:table-cell table:formula="of:=([.L79]*[.E79])/([.M79]*[.M79])" office:value-type="float" office:value="3.32383925591134">
            <text:p>3.3238392559</text:p>
          </table:table-cell>
          <table:table-cell table:formula="of:=1/([.M79]*[.M79])" office:value-type="float" office:value="2.96149976024533">
            <text:p>2.9614997602</text:p>
          </table:table-cell>
          <table:table-cell table:formula="of:=[.N79]/([.O79]*[.O79])" office:value-type="float" office:value="12.764440163221">
            <text:p>12.7644401632</text:p>
          </table:table-cell>
          <table:table-cell table:formula="of:=1/([.O79]*[.O79])" office:value-type="float" office:value="2.97170878146938">
            <text:p>2.9717087815</text:p>
          </table:table-cell>
          <table:table-cell table:formula="of:=[.P79]/([.Q79]*[.Q79])" office:value-type="float" office:value="0.222576595154637">
            <text:p>0.2225765952</text:p>
          </table:table-cell>
          <table:table-cell table:formula="of:=1/([.Q79]*[.Q79])" office:value-type="float" office:value="2.96075581910403">
            <text:p>2.9607558191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82">
            <text:p>8082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1.7361">
            <text:p>-41.7361</text:p>
          </table:table-cell>
          <table:table-cell office:value-type="float" office:value="0.530979">
            <text:p>0.530979</text:p>
          </table:table-cell>
          <table:table-cell office:value-type="float" office:value="0.533356">
            <text:p>0.533356</text:p>
          </table:table-cell>
          <table:table-cell office:value-type="float" office:value="0.642962">
            <text:p>0.642962</text:p>
          </table:table-cell>
          <table:table-cell office:value-type="float" office:value="0.521637">
            <text:p>0.521637</text:p>
          </table:table-cell>
          <table:table-cell office:value-type="float" office:value="0.642963">
            <text:p>0.642963</text:p>
          </table:table-cell>
          <table:table-cell office:value-type="float" office:value="-0.969568">
            <text:p>-0.969568</text:p>
          </table:table-cell>
          <table:table-cell office:value-type="float" office:value="0.584046">
            <text:p>0.584046</text:p>
          </table:table-cell>
          <table:table-cell office:value-type="float" office:value="4.13009">
            <text:p>4.13009</text:p>
          </table:table-cell>
          <table:table-cell office:value-type="float" office:value="0.583104">
            <text:p>0.583104</text:p>
          </table:table-cell>
          <table:table-cell office:value-type="float" office:value="0.436731">
            <text:p>0.436731</text:p>
          </table:table-cell>
          <table:table-cell office:value-type="float" office:value="0.584089">
            <text:p>0.584089</text:p>
          </table:table-cell>
          <table:table-cell office:value-type="float" office:value="2.02529">
            <text:p>2.02529</text:p>
          </table:table-cell>
          <table:table-cell office:value-type="float" office:value="2.19997">
            <text:p>2.19997</text:p>
          </table:table-cell>
          <table:table-cell office:value-type="float" office:value="2.09162">
            <text:p>2.09162</text:p>
          </table:table-cell>
          <table:table-cell office:value-type="float" office:value="2.12328">
            <text:p>2.12328</text:p>
          </table:table-cell>
          <table:table-cell office:value-type="float" office:value="2.11004">
            <text:p>2.11004</text:p>
          </table:table-cell>
          <table:table-cell table:number-columns-repeated="2"/>
          <table:table-cell table:formula="of:=([.F80]*[.E80])/([.G80]*[.G80])" office:value-type="float" office:value="148.032534131649">
            <text:p>148.0325341316</text:p>
          </table:table-cell>
          <table:table-cell table:formula="of:=1/([.G80]*[.G80])" office:value-type="float" office:value="3.54687031446754">
            <text:p>3.5468703145</text:p>
          </table:table-cell>
          <table:table-cell table:formula="of:=[.H80]/([.I80]*[.I80])" office:value-type="float" office:value="1.29016891106604">
            <text:p>1.2901689111</text:p>
          </table:table-cell>
          <table:table-cell table:formula="of:=1/([.I80]*[.I80])" office:value-type="float" office:value="2.41896390228297">
            <text:p>2.4189639023</text:p>
          </table:table-cell>
          <table:table-cell table:formula="of:=[.J80]/([.K80]*[.K80])" office:value-type="float" office:value="1.26181714807899">
            <text:p>1.2618171481</text:p>
          </table:table-cell>
          <table:table-cell table:formula="of:=1/([.K80]*[.K80])" office:value-type="float" office:value="2.41895637786237">
            <text:p>2.4189563779</text:p>
          </table:table-cell>
          <table:table-cell table:formula="of:=([.L80]*[.E80])/([.M80]*[.M80])" office:value-type="float" office:value="2.84239326644327">
            <text:p>2.8423932664</text:p>
          </table:table-cell>
          <table:table-cell table:formula="of:=1/([.M80]*[.M80])" office:value-type="float" office:value="2.93160795987829">
            <text:p>2.9316079599</text:p>
          </table:table-cell>
          <table:table-cell table:formula="of:=[.N80]/([.O80]*[.O80])" office:value-type="float" office:value="12.1469564478163">
            <text:p>12.1469564478</text:p>
          </table:table-cell>
          <table:table-cell table:formula="of:=1/([.O80]*[.O80])" office:value-type="float" office:value="2.94108759078284">
            <text:p>2.9410875908</text:p>
          </table:table-cell>
          <table:table-cell table:formula="of:=[.P80]/([.Q80]*[.Q80])" office:value-type="float" office:value="1.28013557071917">
            <text:p>1.2801355707</text:p>
          </table:table-cell>
          <table:table-cell table:formula="of:=1/([.Q80]*[.Q80])" office:value-type="float" office:value="2.93117633215681">
            <text:p>2.931176332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83">
            <text:p>808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7256">
            <text:p>42.7256</text:p>
          </table:table-cell>
          <table:table-cell office:value-type="float" office:value="0.529884">
            <text:p>0.529884</text:p>
          </table:table-cell>
          <table:table-cell office:value-type="float" office:value="1.50124">
            <text:p>1.50124</text:p>
          </table:table-cell>
          <table:table-cell office:value-type="float" office:value="0.648068">
            <text:p>0.648068</text:p>
          </table:table-cell>
          <table:table-cell office:value-type="float" office:value="0.716956">
            <text:p>0.716956</text:p>
          </table:table-cell>
          <table:table-cell office:value-type="float" office:value="0.648181">
            <text:p>0.648181</text:p>
          </table:table-cell>
          <table:table-cell office:value-type="float" office:value="0.93114">
            <text:p>0.93114</text:p>
          </table:table-cell>
          <table:table-cell office:value-type="float" office:value="0.584603">
            <text:p>0.584603</text:p>
          </table:table-cell>
          <table:table-cell office:value-type="float" office:value="4.46412">
            <text:p>4.46412</text:p>
          </table:table-cell>
          <table:table-cell office:value-type="float" office:value="0.583488">
            <text:p>0.583488</text:p>
          </table:table-cell>
          <table:table-cell office:value-type="float" office:value="-1.14534">
            <text:p>-1.14534</text:p>
          </table:table-cell>
          <table:table-cell office:value-type="float" office:value="0.584577">
            <text:p>0.584577</text:p>
          </table:table-cell>
          <table:table-cell office:value-type="float" office:value="2.02305">
            <text:p>2.02305</text:p>
          </table:table-cell>
          <table:table-cell office:value-type="float" office:value="2.21258">
            <text:p>2.21258</text:p>
          </table:table-cell>
          <table:table-cell office:value-type="float" office:value="2.07838">
            <text:p>2.07838</text:p>
          </table:table-cell>
          <table:table-cell office:value-type="float" office:value="2.12865">
            <text:p>2.12865</text:p>
          </table:table-cell>
          <table:table-cell office:value-type="float" office:value="2.11066">
            <text:p>2.11066</text:p>
          </table:table-cell>
          <table:table-cell table:number-columns-repeated="2"/>
          <table:table-cell table:formula="of:=([.F81]*[.E81])/([.G81]*[.G81])" office:value-type="float" office:value="152.169130183907">
            <text:p>152.1691301839</text:p>
          </table:table-cell>
          <table:table-cell table:formula="of:=1/([.G81]*[.G81])" office:value-type="float" office:value="3.5615446051994">
            <text:p>3.5615446052</text:p>
          </table:table-cell>
          <table:table-cell table:formula="of:=[.H81]/([.I81]*[.I81])" office:value-type="float" office:value="3.5744479083945">
            <text:p>3.5744479084</text:p>
          </table:table-cell>
          <table:table-cell table:formula="of:=1/([.I81]*[.I81])" office:value-type="float" office:value="2.38099698142502">
            <text:p>2.3809969814</text:p>
          </table:table-cell>
          <table:table-cell table:formula="of:=[.J81]/([.K81]*[.K81])" office:value-type="float" office:value="1.70647492291728">
            <text:p>1.7064749229</text:p>
          </table:table-cell>
          <table:table-cell table:formula="of:=1/([.K81]*[.K81])" office:value-type="float" office:value="2.38016687623408">
            <text:p>2.3801668762</text:p>
          </table:table-cell>
          <table:table-cell table:formula="of:=([.L81]*[.E81])/([.M81]*[.M81])" office:value-type="float" office:value="2.72453821709318">
            <text:p>2.7245382171</text:p>
          </table:table-cell>
          <table:table-cell table:formula="of:=1/([.M81]*[.M81])" office:value-type="float" office:value="2.92602424672249">
            <text:p>2.9260242467</text:p>
          </table:table-cell>
          <table:table-cell table:formula="of:=[.N81]/([.O81]*[.O81])" office:value-type="float" office:value="13.11209245351">
            <text:p>13.1120924535</text:p>
          </table:table-cell>
          <table:table-cell table:formula="of:=1/([.O81]*[.O81])" office:value-type="float" office:value="2.93721773910872">
            <text:p>2.9372177391</text:p>
          </table:table-cell>
          <table:table-cell table:formula="of:=[.P81]/([.Q81]*[.Q81])" office:value-type="float" office:value="-3.35159072560225">
            <text:p>-3.3515907256</text:p>
          </table:table-cell>
          <table:table-cell table:formula="of:=1/([.Q81]*[.Q81])" office:value-type="float" office:value="2.92628453175673">
            <text:p>2.9262845318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74:.Y81])/SUM([.Z74:.Z81])" office:value-type="float" office:value="42.4061272282659">
            <text:p>42.4061</text:p>
          </table:table-cell>
          <table:table-cell table:style-name="ce18" table:formula="of:=SQRT(1/SUM([.Z74:.Z81]))" office:value-type="float" office:value="0.187358572891399">
            <text:p>0.18736</text:p>
          </table:table-cell>
          <table:table-cell table:style-name="ce18" table:formula="of:=SUM([.AA74:.AA81])/SUM([.AB74:.AB81])" office:value-type="float" office:value="0.85484046216439">
            <text:p>0.85484</text:p>
          </table:table-cell>
          <table:table-cell table:style-name="ce18" table:formula="of:=SQRT(1/SUM([.AB74:.AB81]))" office:value-type="float" office:value="0.228423955317857">
            <text:p>0.22842</text:p>
          </table:table-cell>
          <table:table-cell table:style-name="ce18" table:formula="of:=SUM([.AC74:.AC81])/SUM([.AD74:.AD81])" office:value-type="float" office:value="0.039286491086729">
            <text:p>0.03929</text:p>
          </table:table-cell>
          <table:table-cell table:style-name="ce18" table:formula="of:=SQRT(1/SUM([.AD74:.AD81]))" office:value-type="float" office:value="0.228440088834459">
            <text:p>0.22844</text:p>
          </table:table-cell>
          <table:table-cell table:style-name="ce18" table:formula="of:=SUM([.AE74:.AE81])/SUM([.AF74:.AF81])" office:value-type="float" office:value="0.799747120458704">
            <text:p>0.79975</text:p>
          </table:table-cell>
          <table:table-cell table:style-name="ce18" table:formula="of:=SQRT(1/SUM([.AF74:.AF81]))" office:value-type="float" office:value="0.206663531392163">
            <text:p>0.20666</text:p>
          </table:table-cell>
          <table:table-cell table:style-name="ce18" table:formula="of:=SUM([.AG74:.AG81])/SUM([.AH74:.AH81])" office:value-type="float" office:value="4.43646113075092">
            <text:p>4.43646</text:p>
          </table:table-cell>
          <table:table-cell table:style-name="ce18" table:formula="of:=SQRT(1/SUM([.AH74:.AH81]))" office:value-type="float" office:value="0.206268258408536">
            <text:p>0.20627</text:p>
          </table:table-cell>
          <table:table-cell table:style-name="ce18" table:formula="of:=SUM([.AI74:.AI81])/SUM([.AJ74:.AJ81])" office:value-type="float" office:value="-0.167674740811643">
            <text:p>-0.16767</text:p>
          </table:table-cell>
          <table:table-cell table:style-name="ce18" table:formula="of:=SQRT(1/SUM([.AJ74:.AJ81]))" office:value-type="float" office:value="0.206667899172623">
            <text:p>0.20667</text:p>
          </table:table-cell>
          <table:table-cell table:style-name="ce14" table:formula="of:=AVERAGE([.R74:.R81])" office:value-type="float" office:value="2.01639375">
            <text:p>2.0164</text:p>
          </table:table-cell>
          <table:table-cell table:style-name="ce14" table:formula="of:=AVERAGE([.S74:.S81])" office:value-type="float" office:value="2.2038325">
            <text:p>2.2038</text:p>
          </table:table-cell>
          <table:table-cell table:style-name="ce14" table:formula="of:=AVERAGE([.T74:.T81])" office:value-type="float" office:value="2.0814475">
            <text:p>2.0814</text:p>
          </table:table-cell>
          <table:table-cell table:style-name="ce14" table:formula="of:=AVERAGE([.U74:.U81])" office:value-type="float" office:value="2.1218125">
            <text:p>2.1218</text:p>
          </table:table-cell>
          <table:table-cell table:style-name="ce14" table:formula="of:=AVERAGE([.V74:.V81])" office:value-type="float" office:value="2.10587125">
            <text:p>2.1059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office:value-type="float" office:value="8086">
            <text:p>8086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1.565">
            <text:p>-41.565</text:p>
          </table:table-cell>
          <table:table-cell office:value-type="float" office:value="0.530471">
            <text:p>0.530471</text:p>
          </table:table-cell>
          <table:table-cell office:value-type="float" office:value="0.903108">
            <text:p>0.903108</text:p>
          </table:table-cell>
          <table:table-cell office:value-type="float" office:value="0.641205">
            <text:p>0.641205</text:p>
          </table:table-cell>
          <table:table-cell office:value-type="float" office:value="-0.691684">
            <text:p>-0.691684</text:p>
          </table:table-cell>
          <table:table-cell office:value-type="float" office:value="0.641227">
            <text:p>0.641227</text:p>
          </table:table-cell>
          <table:table-cell office:value-type="float" office:value="-0.647951">
            <text:p>-0.647951</text:p>
          </table:table-cell>
          <table:table-cell office:value-type="float" office:value="0.580464">
            <text:p>0.580464</text:p>
          </table:table-cell>
          <table:table-cell office:value-type="float" office:value="3.97506">
            <text:p>3.97506</text:p>
          </table:table-cell>
          <table:table-cell office:value-type="float" office:value="0.579571">
            <text:p>0.579571</text:p>
          </table:table-cell>
          <table:table-cell office:value-type="float" office:value="-0.304982">
            <text:p>-0.304982</text:p>
          </table:table-cell>
          <table:table-cell office:value-type="float" office:value="0.580483">
            <text:p>0.580483</text:p>
          </table:table-cell>
          <table:table-cell office:value-type="float" office:value="2.08269">
            <text:p>2.08269</text:p>
          </table:table-cell>
          <table:table-cell office:value-type="float" office:value="2.25503">
            <text:p>2.25503</text:p>
          </table:table-cell>
          <table:table-cell office:value-type="float" office:value="2.13201">
            <text:p>2.13201</text:p>
          </table:table-cell>
          <table:table-cell office:value-type="float" office:value="2.15843">
            <text:p>2.15843</text:p>
          </table:table-cell>
          <table:table-cell office:value-type="float" office:value="2.15704">
            <text:p>2.15704</text:p>
          </table:table-cell>
          <table:table-cell table:number-columns-repeated="2"/>
          <table:table-cell table:formula="of:=([.F85]*[.E85])/([.G85]*[.G85])" office:value-type="float" office:value="147.708161109854">
            <text:p>147.7081611099</text:p>
          </table:table-cell>
          <table:table-cell table:formula="of:=1/([.G85]*[.G85])" office:value-type="float" office:value="3.55366681366184">
            <text:p>3.5536668137</text:p>
          </table:table-cell>
          <table:table-cell table:formula="of:=[.H85]/([.I85]*[.I85])" office:value-type="float" office:value="2.19657425388203">
            <text:p>2.1965742539</text:p>
          </table:table-cell>
          <table:table-cell table:formula="of:=1/([.I85]*[.I85])" office:value-type="float" office:value="2.43223872879216">
            <text:p>2.4322387288</text:p>
          </table:table-cell>
          <table:table-cell table:formula="of:=[.J85]/([.K85]*[.K85])" office:value-type="float" office:value="-1.68222517526842">
            <text:p>-1.6822251753</text:p>
          </table:table-cell>
          <table:table-cell table:formula="of:=1/([.K85]*[.K85])" office:value-type="float" office:value="2.43207183521437">
            <text:p>2.4320718352</text:p>
          </table:table-cell>
          <table:table-cell table:formula="of:=([.L85]*[.E85])/([.M85]*[.M85])" office:value-type="float" office:value="1.92305446236695">
            <text:p>1.9230544624</text:p>
          </table:table-cell>
          <table:table-cell table:formula="of:=1/([.M85]*[.M85])" office:value-type="float" office:value="2.96790106407267">
            <text:p>2.9679010641</text:p>
          </table:table-cell>
          <table:table-cell table:formula="of:=[.N85]/([.O85]*[.O85])" office:value-type="float" office:value="11.8339681271208">
            <text:p>11.8339681271</text:p>
          </table:table-cell>
          <table:table-cell table:formula="of:=1/([.O85]*[.O85])" office:value-type="float" office:value="2.97705396324102">
            <text:p>2.9770539632</text:p>
          </table:table-cell>
          <table:table-cell table:formula="of:=[.P85]/([.Q85]*[.Q85])" office:value-type="float" office:value="-0.905097149286531">
            <text:p>-0.9050971493</text:p>
          </table:table-cell>
          <table:table-cell table:formula="of:=1/([.Q85]*[.Q85])" office:value-type="float" office:value="2.96770678035599">
            <text:p>2.9677067804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7">
            <text:p>808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5823">
            <text:p>42.5823</text:p>
          </table:table-cell>
          <table:table-cell office:value-type="float" office:value="0.524442">
            <text:p>0.524442</text:p>
          </table:table-cell>
          <table:table-cell office:value-type="float" office:value="0.364475">
            <text:p>0.364475</text:p>
          </table:table-cell>
          <table:table-cell office:value-type="float" office:value="0.640591">
            <text:p>0.640591</text:p>
          </table:table-cell>
          <table:table-cell office:value-type="float" office:value="0.548251">
            <text:p>0.548251</text:p>
          </table:table-cell>
          <table:table-cell office:value-type="float" office:value="0.64058">
            <text:p>0.64058</text:p>
          </table:table-cell>
          <table:table-cell office:value-type="float" office:value="0.690976">
            <text:p>0.690976</text:p>
          </table:table-cell>
          <table:table-cell office:value-type="float" office:value="0.575042">
            <text:p>0.575042</text:p>
          </table:table-cell>
          <table:table-cell office:value-type="float" office:value="3.47124">
            <text:p>3.47124</text:p>
          </table:table-cell>
          <table:table-cell office:value-type="float" office:value="0.574376">
            <text:p>0.574376</text:p>
          </table:table-cell>
          <table:table-cell office:value-type="float" office:value="-0.930474">
            <text:p>-0.930474</text:p>
          </table:table-cell>
          <table:table-cell office:value-type="float" office:value="0.57502">
            <text:p>0.57502</text:p>
          </table:table-cell>
          <table:table-cell office:value-type="float" office:value="2.11427">
            <text:p>2.11427</text:p>
          </table:table-cell>
          <table:table-cell office:value-type="float" office:value="2.26662">
            <text:p>2.26662</text:p>
          </table:table-cell>
          <table:table-cell office:value-type="float" office:value="2.15059">
            <text:p>2.15059</text:p>
          </table:table-cell>
          <table:table-cell office:value-type="float" office:value="2.15623">
            <text:p>2.15623</text:p>
          </table:table-cell>
          <table:table-cell office:value-type="float" office:value="2.17193">
            <text:p>2.17193</text:p>
          </table:table-cell>
          <table:table-cell table:number-columns-repeated="2"/>
          <table:table-cell table:formula="of:=([.F86]*[.E86])/([.G86]*[.G86])" office:value-type="float" office:value="154.822539027487">
            <text:p>154.8225390275</text:p>
          </table:table-cell>
          <table:table-cell table:formula="of:=1/([.G86]*[.G86])" office:value-type="float" office:value="3.6358425690366">
            <text:p>3.635842569</text:p>
          </table:table-cell>
          <table:table-cell table:formula="of:=[.H86]/([.I86]*[.I86])" office:value-type="float" office:value="0.888190408914624">
            <text:p>0.8881904089</text:p>
          </table:table-cell>
          <table:table-cell table:formula="of:=1/([.I86]*[.I86])" office:value-type="float" office:value="2.43690351578194">
            <text:p>2.4369035158</text:p>
          </table:table-cell>
          <table:table-cell table:formula="of:=[.J86]/([.K86]*[.K86])" office:value-type="float" office:value="1.33608067443789">
            <text:p>1.3360806744</text:p>
          </table:table-cell>
          <table:table-cell table:formula="of:=1/([.K86]*[.K86])" office:value-type="float" office:value="2.43698720921236">
            <text:p>2.4369872092</text:p>
          </table:table-cell>
          <table:table-cell table:formula="of:=([.L86]*[.E86])/([.M86]*[.M86])" office:value-type="float" office:value="2.08960323169104">
            <text:p>2.0896032317</text:p>
          </table:table-cell>
          <table:table-cell table:formula="of:=1/([.M86]*[.M86])" office:value-type="float" office:value="3.02413286668573">
            <text:p>3.0241328667</text:p>
          </table:table-cell>
          <table:table-cell table:formula="of:=[.N86]/([.O86]*[.O86])" office:value-type="float" office:value="10.5218491705383">
            <text:p>10.5218491705</text:p>
          </table:table-cell>
          <table:table-cell table:formula="of:=1/([.O86]*[.O86])" office:value-type="float" office:value="3.03115001283067">
            <text:p>3.0311500128</text:p>
          </table:table-cell>
          <table:table-cell table:formula="of:=[.P86]/([.Q86]*[.Q86])" office:value-type="float" office:value="-2.81409232438836">
            <text:p>-2.8140923244</text:p>
          </table:table-cell>
          <table:table-cell table:formula="of:=1/([.Q86]*[.Q86])" office:value-type="float" office:value="3.02436427496992">
            <text:p>3.024364275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8">
            <text:p>808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1384">
            <text:p>-42.1384</text:p>
          </table:table-cell>
          <table:table-cell office:value-type="float" office:value="0.527445">
            <text:p>0.527445</text:p>
          </table:table-cell>
          <table:table-cell office:value-type="float" office:value="0.69864">
            <text:p>0.69864</text:p>
          </table:table-cell>
          <table:table-cell office:value-type="float" office:value="0.641289">
            <text:p>0.641289</text:p>
          </table:table-cell>
          <table:table-cell office:value-type="float" office:value="0.45312">
            <text:p>0.45312</text:p>
          </table:table-cell>
          <table:table-cell office:value-type="float" office:value="0.641308">
            <text:p>0.641308</text:p>
          </table:table-cell>
          <table:table-cell office:value-type="float" office:value="-0.253362">
            <text:p>-0.253362</text:p>
          </table:table-cell>
          <table:table-cell office:value-type="float" office:value="0.582664">
            <text:p>0.582664</text:p>
          </table:table-cell>
          <table:table-cell office:value-type="float" office:value="4.65083">
            <text:p>4.65083</text:p>
          </table:table-cell>
          <table:table-cell office:value-type="float" office:value="0.581408">
            <text:p>0.581408</text:p>
          </table:table-cell>
          <table:table-cell office:value-type="float" office:value="0.160987">
            <text:p>0.160987</text:p>
          </table:table-cell>
          <table:table-cell office:value-type="float" office:value="0.582667">
            <text:p>0.582667</text:p>
          </table:table-cell>
          <table:table-cell office:value-type="float" office:value="2.06358">
            <text:p>2.06358</text:p>
          </table:table-cell>
          <table:table-cell office:value-type="float" office:value="2.26491">
            <text:p>2.26491</text:p>
          </table:table-cell>
          <table:table-cell office:value-type="float" office:value="2.14833">
            <text:p>2.14833</text:p>
          </table:table-cell>
          <table:table-cell office:value-type="float" office:value="2.1869">
            <text:p>2.1869</text:p>
          </table:table-cell>
          <table:table-cell office:value-type="float" office:value="2.16593">
            <text:p>2.16593</text:p>
          </table:table-cell>
          <table:table-cell table:number-columns-repeated="2"/>
          <table:table-cell table:formula="of:=([.F87]*[.E87])/([.G87]*[.G87])" office:value-type="float" office:value="151.468973397678">
            <text:p>151.4689733977</text:p>
          </table:table-cell>
          <table:table-cell table:formula="of:=1/([.G87]*[.G87])" office:value-type="float" office:value="3.59455920010438">
            <text:p>3.5945592001</text:p>
          </table:table-cell>
          <table:table-cell table:formula="of:=[.H87]/([.I87]*[.I87])" office:value-type="float" office:value="1.69881413565901">
            <text:p>1.6988141357</text:p>
          </table:table-cell>
          <table:table-cell table:formula="of:=1/([.I87]*[.I87])" office:value-type="float" office:value="2.43160159117573">
            <text:p>2.4316015912</text:p>
          </table:table-cell>
          <table:table-cell table:formula="of:=[.J87]/([.K87]*[.K87])" office:value-type="float" office:value="1.1017420275805">
            <text:p>1.1017420276</text:p>
          </table:table-cell>
          <table:table-cell table:formula="of:=1/([.K87]*[.K87])" office:value-type="float" office:value="2.43145751143295">
            <text:p>2.4314575114</text:p>
          </table:table-cell>
          <table:table-cell table:formula="of:=([.L87]*[.E87])/([.M87]*[.M87])" office:value-type="float" office:value="0.746285677279447">
            <text:p>0.7462856773</text:p>
          </table:table-cell>
          <table:table-cell table:formula="of:=1/([.M87]*[.M87])" office:value-type="float" office:value="2.94553120546667">
            <text:p>2.9455312055</text:p>
          </table:table-cell>
          <table:table-cell table:formula="of:=[.N87]/([.O87]*[.O87])" office:value-type="float" office:value="13.7584166991907">
            <text:p>13.7584166992</text:p>
          </table:table-cell>
          <table:table-cell table:formula="of:=1/([.O87]*[.O87])" office:value-type="float" office:value="2.95827125463426">
            <text:p>2.9582712546</text:p>
          </table:table-cell>
          <table:table-cell table:formula="of:=[.P87]/([.Q87]*[.Q87])" office:value-type="float" office:value="0.474187349203455">
            <text:p>0.4741873492</text:p>
          </table:table-cell>
          <table:table-cell table:formula="of:=1/([.Q87]*[.Q87])" office:value-type="float" office:value="2.94550087400507">
            <text:p>2.945500874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9">
            <text:p>8089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1.511">
            <text:p>41.511</text:p>
          </table:table-cell>
          <table:table-cell office:value-type="float" office:value="0.526832">
            <text:p>0.526832</text:p>
          </table:table-cell>
          <table:table-cell office:value-type="float" office:value="-0.0135268">
            <text:p>-0.0135268</text:p>
          </table:table-cell>
          <table:table-cell office:value-type="float" office:value="0.636513">
            <text:p>0.636513</text:p>
          </table:table-cell>
          <table:table-cell office:value-type="float" office:value="0.185525">
            <text:p>0.185525</text:p>
          </table:table-cell>
          <table:table-cell office:value-type="float" office:value="0.636511">
            <text:p>0.636511</text:p>
          </table:table-cell>
          <table:table-cell office:value-type="float" office:value="0.56627">
            <text:p>0.56627</text:p>
          </table:table-cell>
          <table:table-cell office:value-type="float" office:value="0.577975">
            <text:p>0.577975</text:p>
          </table:table-cell>
          <table:table-cell office:value-type="float" office:value="3.84966">
            <text:p>3.84966</text:p>
          </table:table-cell>
          <table:table-cell office:value-type="float" office:value="0.577137">
            <text:p>0.577137</text:p>
          </table:table-cell>
          <table:table-cell office:value-type="float" office:value="-1.05885">
            <text:p>-1.05885</text:p>
          </table:table-cell>
          <table:table-cell office:value-type="float" office:value="0.577929">
            <text:p>0.577929</text:p>
          </table:table-cell>
          <table:table-cell office:value-type="float" office:value="2.09301">
            <text:p>2.09301</text:p>
          </table:table-cell>
          <table:table-cell office:value-type="float" office:value="2.26088">
            <text:p>2.26088</text:p>
          </table:table-cell>
          <table:table-cell office:value-type="float" office:value="2.16722">
            <text:p>2.16722</text:p>
          </table:table-cell>
          <table:table-cell office:value-type="float" office:value="2.16329">
            <text:p>2.16329</text:p>
          </table:table-cell>
          <table:table-cell office:value-type="float" office:value="2.1711">
            <text:p>2.1711</text:p>
          </table:table-cell>
          <table:table-cell table:number-columns-repeated="2"/>
          <table:table-cell table:formula="of:=([.F88]*[.E88])/([.G88]*[.G88])" office:value-type="float" office:value="149.5611869026">
            <text:p>149.5611869026</text:p>
          </table:table-cell>
          <table:table-cell table:formula="of:=1/([.G88]*[.G88])" office:value-type="float" office:value="3.60292902851293">
            <text:p>3.6029290285</text:p>
          </table:table-cell>
          <table:table-cell table:formula="of:=[.H88]/([.I88]*[.I88])" office:value-type="float" office:value="-0.0333872395222318">
            <text:p>-0.0333872395</text:p>
          </table:table-cell>
          <table:table-cell table:formula="of:=1/([.I88]*[.I88])" office:value-type="float" office:value="2.46822896192979">
            <text:p>2.4682289619</text:p>
          </table:table-cell>
          <table:table-cell table:formula="of:=[.J88]/([.K88]*[.K88])" office:value-type="float" office:value="0.457921055842991">
            <text:p>0.4579210558</text:p>
          </table:table-cell>
          <table:table-cell table:formula="of:=1/([.K88]*[.K88])" office:value-type="float" office:value="2.4682444729443">
            <text:p>2.4682444729</text:p>
          </table:table-cell>
          <table:table-cell table:formula="of:=([.L88]*[.E88])/([.M88]*[.M88])" office:value-type="float" office:value="1.69513951123793">
            <text:p>1.6951395112</text:p>
          </table:table-cell>
          <table:table-cell table:formula="of:=1/([.M88]*[.M88])" office:value-type="float" office:value="2.99351812958117">
            <text:p>2.9935181296</text:p>
          </table:table-cell>
          <table:table-cell table:formula="of:=[.N88]/([.O88]*[.O88])" office:value-type="float" office:value="11.5575169563517">
            <text:p>11.5575169564</text:p>
          </table:table-cell>
          <table:table-cell table:formula="of:=1/([.O88]*[.O88])" office:value-type="float" office:value="3.00221758709903">
            <text:p>3.0022175871</text:p>
          </table:table-cell>
          <table:table-cell table:formula="of:=[.P88]/([.Q88]*[.Q88])" office:value-type="float" office:value="-3.17019127117084">
            <text:p>-3.1701912712</text:p>
          </table:table-cell>
          <table:table-cell table:formula="of:=1/([.Q88]*[.Q88])" office:value-type="float" office:value="2.99399468401647">
            <text:p>2.993994684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0">
            <text:p>809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789">
            <text:p>-42.789</text:p>
          </table:table-cell>
          <table:table-cell office:value-type="float" office:value="0.479719">
            <text:p>0.479719</text:p>
          </table:table-cell>
          <table:table-cell office:value-type="float" office:value="0.94922">
            <text:p>0.94922</text:p>
          </table:table-cell>
          <table:table-cell office:value-type="float" office:value="0.587183">
            <text:p>0.587183</text:p>
          </table:table-cell>
          <table:table-cell office:value-type="float" office:value="0.171291">
            <text:p>0.171291</text:p>
          </table:table-cell>
          <table:table-cell office:value-type="float" office:value="0.587234">
            <text:p>0.587234</text:p>
          </table:table-cell>
          <table:table-cell office:value-type="float" office:value="-2.38135">
            <text:p>-2.38135</text:p>
          </table:table-cell>
          <table:table-cell office:value-type="float" office:value="0.530191">
            <text:p>0.530191</text:p>
          </table:table-cell>
          <table:table-cell office:value-type="float" office:value="4.1693">
            <text:p>4.1693</text:p>
          </table:table-cell>
          <table:table-cell office:value-type="float" office:value="0.52957">
            <text:p>0.52957</text:p>
          </table:table-cell>
          <table:table-cell office:value-type="float" office:value="0.125333">
            <text:p>0.125333</text:p>
          </table:table-cell>
          <table:table-cell office:value-type="float" office:value="0.530491">
            <text:p>0.530491</text:p>
          </table:table-cell>
          <table:table-cell office:value-type="float" office:value="2.06062">
            <text:p>2.06062</text:p>
          </table:table-cell>
          <table:table-cell office:value-type="float" office:value="2.24005">
            <text:p>2.24005</text:p>
          </table:table-cell>
          <table:table-cell office:value-type="float" office:value="2.12148">
            <text:p>2.12148</text:p>
          </table:table-cell>
          <table:table-cell office:value-type="float" office:value="2.16531">
            <text:p>2.16531</text:p>
          </table:table-cell>
          <table:table-cell office:value-type="float" office:value="2.14686">
            <text:p>2.14686</text:p>
          </table:table-cell>
          <table:table-cell table:number-columns-repeated="2"/>
          <table:table-cell table:formula="of:=([.F89]*[.E89])/([.G89]*[.G89])" office:value-type="float" office:value="185.933779578394">
            <text:p>185.9337795784</text:p>
          </table:table-cell>
          <table:table-cell table:formula="of:=1/([.G89]*[.G89])" office:value-type="float" office:value="4.34536398556624">
            <text:p>4.3453639856</text:p>
          </table:table-cell>
          <table:table-cell table:formula="of:=[.H89]/([.I89]*[.I89])" office:value-type="float" office:value="2.75308698428469">
            <text:p>2.7530869843</text:p>
          </table:table-cell>
          <table:table-cell table:formula="of:=1/([.I89]*[.I89])" office:value-type="float" office:value="2.9003676537417">
            <text:p>2.9003676537</text:p>
          </table:table-cell>
          <table:table-cell table:formula="of:=[.J89]/([.K89]*[.K89])" office:value-type="float" office:value="0.496720586323712">
            <text:p>0.4967205863</text:p>
          </table:table-cell>
          <table:table-cell table:formula="of:=1/([.K89]*[.K89])" office:value-type="float" office:value="2.89986389433019">
            <text:p>2.8998638943</text:p>
          </table:table-cell>
          <table:table-cell table:formula="of:=([.L89]*[.E89])/([.M89]*[.M89])" office:value-type="float" office:value="8.47146514104672">
            <text:p>8.471465141</text:p>
          </table:table-cell>
          <table:table-cell table:formula="of:=1/([.M89]*[.M89])" office:value-type="float" office:value="3.55742126988755">
            <text:p>3.5574212699</text:p>
          </table:table-cell>
          <table:table-cell table:formula="of:=[.N89]/([.O89]*[.O89])" office:value-type="float" office:value="14.8667622690562">
            <text:p>14.8667622691</text:p>
          </table:table-cell>
          <table:table-cell table:formula="of:=1/([.O89]*[.O89])" office:value-type="float" office:value="3.56576937832639">
            <text:p>3.5657693783</text:p>
          </table:table-cell>
          <table:table-cell table:formula="of:=[.P89]/([.Q89]*[.Q89])" office:value-type="float" office:value="0.445358140032229">
            <text:p>0.44535814</text:p>
          </table:table-cell>
          <table:table-cell table:formula="of:=1/([.Q89]*[.Q89])" office:value-type="float" office:value="3.55339886567966">
            <text:p>3.553398865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1">
            <text:p>809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4399">
            <text:p>43.4399</text:p>
          </table:table-cell>
          <table:table-cell office:value-type="float" office:value="0.535266">
            <text:p>0.535266</text:p>
          </table:table-cell>
          <table:table-cell office:value-type="float" office:value="1.92055">
            <text:p>1.92055</text:p>
          </table:table-cell>
          <table:table-cell office:value-type="float" office:value="0.659522">
            <text:p>0.659522</text:p>
          </table:table-cell>
          <table:table-cell office:value-type="float" office:value="1.02488">
            <text:p>1.02488</text:p>
          </table:table-cell>
          <table:table-cell office:value-type="float" office:value="0.659696">
            <text:p>0.659696</text:p>
          </table:table-cell>
          <table:table-cell office:value-type="float" office:value="1.44296">
            <text:p>1.44296</text:p>
          </table:table-cell>
          <table:table-cell office:value-type="float" office:value="0.593895">
            <text:p>0.593895</text:p>
          </table:table-cell>
          <table:table-cell office:value-type="float" office:value="3.53721">
            <text:p>3.53721</text:p>
          </table:table-cell>
          <table:table-cell office:value-type="float" office:value="0.593275">
            <text:p>0.593275</text:p>
          </table:table-cell>
          <table:table-cell office:value-type="float" office:value="-0.741691">
            <text:p>-0.741691</text:p>
          </table:table-cell>
          <table:table-cell office:value-type="float" office:value="0.593986">
            <text:p>0.593986</text:p>
          </table:table-cell>
          <table:table-cell office:value-type="float" office:value="2.08774">
            <text:p>2.08774</text:p>
          </table:table-cell>
          <table:table-cell office:value-type="float" office:value="2.24133">
            <text:p>2.24133</text:p>
          </table:table-cell>
          <table:table-cell office:value-type="float" office:value="2.12862">
            <text:p>2.12862</text:p>
          </table:table-cell>
          <table:table-cell office:value-type="float" office:value="2.19237">
            <text:p>2.19237</text:p>
          </table:table-cell>
          <table:table-cell office:value-type="float" office:value="2.16252">
            <text:p>2.16252</text:p>
          </table:table-cell>
          <table:table-cell table:number-columns-repeated="2"/>
          <table:table-cell table:formula="of:=([.F90]*[.E90])/([.G90]*[.G90])" office:value-type="float" office:value="151.617559201496">
            <text:p>151.6175592015</text:p>
          </table:table-cell>
          <table:table-cell table:formula="of:=1/([.G90]*[.G90])" office:value-type="float" office:value="3.49028333862406">
            <text:p>3.4902833386</text:p>
          </table:table-cell>
          <table:table-cell table:formula="of:=[.H90]/([.I90]*[.I90])" office:value-type="float" office:value="4.41536940458736">
            <text:p>4.4153694046</text:p>
          </table:table-cell>
          <table:table-cell table:formula="of:=1/([.I90]*[.I90])" office:value-type="float" office:value="2.29901299345883">
            <text:p>2.2990129935</text:p>
          </table:table-cell>
          <table:table-cell table:formula="of:=[.J90]/([.K90]*[.K90])" office:value-type="float" office:value="2.35496966159074">
            <text:p>2.3549696616</text:p>
          </table:table-cell>
          <table:table-cell table:formula="of:=1/([.K90]*[.K90])" office:value-type="float" office:value="2.29780038793882">
            <text:p>2.2978003879</text:p>
          </table:table-cell>
          <table:table-cell table:formula="of:=([.L90]*[.E90])/([.M90]*[.M90])" office:value-type="float" office:value="4.09105157259838">
            <text:p>4.0910515726</text:p>
          </table:table-cell>
          <table:table-cell table:formula="of:=1/([.M90]*[.M90])" office:value-type="float" office:value="2.83518016618505">
            <text:p>2.8351801662</text:p>
          </table:table-cell>
          <table:table-cell table:formula="of:=[.N90]/([.O90]*[.O90])" office:value-type="float" office:value="10.0495993538153">
            <text:p>10.0495993538</text:p>
          </table:table-cell>
          <table:table-cell table:formula="of:=1/([.O90]*[.O90])" office:value-type="float" office:value="2.84110905312812">
            <text:p>2.8411090531</text:p>
          </table:table-cell>
          <table:table-cell table:formula="of:=[.P90]/([.Q90]*[.Q90])" office:value-type="float" office:value="-2.10218334609106">
            <text:p>-2.1021833461</text:p>
          </table:table-cell>
          <table:table-cell table:formula="of:=1/([.Q90]*[.Q90])" office:value-type="float" office:value="2.83431152068861">
            <text:p>2.834311520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2">
            <text:p>809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2.3992">
            <text:p>-42.3992</text:p>
          </table:table-cell>
          <table:table-cell office:value-type="float" office:value="0.531194">
            <text:p>0.531194</text:p>
          </table:table-cell>
          <table:table-cell office:value-type="float" office:value="-0.0809274">
            <text:p>-0.0809274</text:p>
          </table:table-cell>
          <table:table-cell office:value-type="float" office:value="0.647615">
            <text:p>0.647615</text:p>
          </table:table-cell>
          <table:table-cell office:value-type="float" office:value="0.134075">
            <text:p>0.134075</text:p>
          </table:table-cell>
          <table:table-cell office:value-type="float" office:value="0.647615">
            <text:p>0.647615</text:p>
          </table:table-cell>
          <table:table-cell office:value-type="float" office:value="-0.599063">
            <text:p>-0.599063</text:p>
          </table:table-cell>
          <table:table-cell office:value-type="float" office:value="0.584659">
            <text:p>0.584659</text:p>
          </table:table-cell>
          <table:table-cell office:value-type="float" office:value="3.97214">
            <text:p>3.97214</text:p>
          </table:table-cell>
          <table:table-cell office:value-type="float" office:value="0.583758">
            <text:p>0.583758</text:p>
          </table:table-cell>
          <table:table-cell office:value-type="float" office:value="0.641712">
            <text:p>0.641712</text:p>
          </table:table-cell>
          <table:table-cell office:value-type="float" office:value="0.584656">
            <text:p>0.584656</text:p>
          </table:table-cell>
          <table:table-cell office:value-type="float" office:value="2.06108">
            <text:p>2.06108</text:p>
          </table:table-cell>
          <table:table-cell office:value-type="float" office:value="2.23176">
            <text:p>2.23176</text:p>
          </table:table-cell>
          <table:table-cell office:value-type="float" office:value="2.12994">
            <text:p>2.12994</text:p>
          </table:table-cell>
          <table:table-cell office:value-type="float" office:value="2.12891">
            <text:p>2.12891</text:p>
          </table:table-cell>
          <table:table-cell office:value-type="float" office:value="2.13792">
            <text:p>2.13792</text:p>
          </table:table-cell>
          <table:table-cell table:number-columns-repeated="2"/>
          <table:table-cell table:formula="of:=([.F91]*[.E91])/([.G91]*[.G91])" office:value-type="float" office:value="150.262752686721">
            <text:p>150.2627526867</text:p>
          </table:table-cell>
          <table:table-cell table:formula="of:=1/([.G91]*[.G91])" office:value-type="float" office:value="3.54399971430406">
            <text:p>3.5439997143</text:p>
          </table:table-cell>
          <table:table-cell table:formula="of:=[.H91]/([.I91]*[.I91])" office:value-type="float" office:value="-0.192957555776789">
            <text:p>-0.1929575558</text:p>
          </table:table-cell>
          <table:table-cell table:formula="of:=1/([.I91]*[.I91])" office:value-type="float" office:value="2.38432911197924">
            <text:p>2.384329112</text:p>
          </table:table-cell>
          <table:table-cell table:formula="of:=[.J91]/([.K91]*[.K91])" office:value-type="float" office:value="0.319678925688617">
            <text:p>0.3196789257</text:p>
          </table:table-cell>
          <table:table-cell table:formula="of:=1/([.K91]*[.K91])" office:value-type="float" office:value="2.38432911197924">
            <text:p>2.384329112</text:p>
          </table:table-cell>
          <table:table-cell table:formula="of:=([.L91]*[.E91])/([.M91]*[.M91])" office:value-type="float" office:value="1.75253709090918">
            <text:p>1.7525370909</text:p>
          </table:table-cell>
          <table:table-cell table:formula="of:=1/([.M91]*[.M91])" office:value-type="float" office:value="2.92546375073937">
            <text:p>2.9254637507</text:p>
          </table:table-cell>
          <table:table-cell table:formula="of:=[.N91]/([.O91]*[.O91])" office:value-type="float" office:value="11.6562500773634">
            <text:p>11.6562500774</text:p>
          </table:table-cell>
          <table:table-cell table:formula="of:=1/([.O91]*[.O91])" office:value-type="float" office:value="2.9345013210419">
            <text:p>2.934501321</text:p>
          </table:table-cell>
          <table:table-cell table:formula="of:=[.P91]/([.Q91]*[.Q91])" office:value-type="float" office:value="1.87732446020506">
            <text:p>1.8773244602</text:p>
          </table:table-cell>
          <table:table-cell table:formula="of:=1/([.Q91]*[.Q91])" office:value-type="float" office:value="2.92549377322702">
            <text:p>2.9254937732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3">
            <text:p>809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3675">
            <text:p>42.3675</text:p>
          </table:table-cell>
          <table:table-cell office:value-type="float" office:value="0.523288">
            <text:p>0.523288</text:p>
          </table:table-cell>
          <table:table-cell office:value-type="float" office:value="0.489916">
            <text:p>0.489916</text:p>
          </table:table-cell>
          <table:table-cell office:value-type="float" office:value="0.637752">
            <text:p>0.637752</text:p>
          </table:table-cell>
          <table:table-cell office:value-type="float" office:value="-1.0805">
            <text:p>-1.0805</text:p>
          </table:table-cell>
          <table:table-cell office:value-type="float" office:value="0.637693">
            <text:p>0.637693</text:p>
          </table:table-cell>
          <table:table-cell office:value-type="float" office:value="0.056531">
            <text:p>0.056531</text:p>
          </table:table-cell>
          <table:table-cell office:value-type="float" office:value="0.57815">
            <text:p>0.57815</text:p>
          </table:table-cell>
          <table:table-cell office:value-type="float" office:value="3.34768">
            <text:p>3.34768</text:p>
          </table:table-cell>
          <table:table-cell office:value-type="float" office:value="0.577502">
            <text:p>0.577502</text:p>
          </table:table-cell>
          <table:table-cell office:value-type="float" office:value="-1.20325">
            <text:p>-1.20325</text:p>
          </table:table-cell>
          <table:table-cell office:value-type="float" office:value="0.578066">
            <text:p>0.578066</text:p>
          </table:table-cell>
          <table:table-cell office:value-type="float" office:value="2.07382">
            <text:p>2.07382</text:p>
          </table:table-cell>
          <table:table-cell office:value-type="float" office:value="2.2175">
            <text:p>2.2175</text:p>
          </table:table-cell>
          <table:table-cell office:value-type="float" office:value="2.12625">
            <text:p>2.12625</text:p>
          </table:table-cell>
          <table:table-cell office:value-type="float" office:value="2.16693">
            <text:p>2.16693</text:p>
          </table:table-cell>
          <table:table-cell office:value-type="float" office:value="2.14612">
            <text:p>2.14612</text:p>
          </table:table-cell>
          <table:table-cell table:number-columns-repeated="2"/>
          <table:table-cell table:formula="of:=([.F92]*[.E92])/([.G92]*[.G92])" office:value-type="float" office:value="154.721720760234">
            <text:p>154.7217207602</text:p>
          </table:table-cell>
          <table:table-cell table:formula="of:=1/([.G92]*[.G92])" office:value-type="float" office:value="3.65189640078442">
            <text:p>3.6518964008</text:p>
          </table:table-cell>
          <table:table-cell table:formula="of:=[.H92]/([.I92]*[.I92])" office:value-type="float" office:value="1.20453095323262">
            <text:p>1.2045309532</text:p>
          </table:table-cell>
          <table:table-cell table:formula="of:=1/([.I92]*[.I92])" office:value-type="float" office:value="2.45864791766878">
            <text:p>2.4586479177</text:p>
          </table:table-cell>
          <table:table-cell table:formula="of:=[.J92]/([.K92]*[.K92])" office:value-type="float" office:value="-2.65706067468604">
            <text:p>-2.6570606747</text:p>
          </table:table-cell>
          <table:table-cell table:formula="of:=1/([.K92]*[.K92])" office:value-type="float" office:value="2.45910289188898">
            <text:p>2.4591028919</text:p>
          </table:table-cell>
          <table:table-cell table:formula="of:=([.L92]*[.E92])/([.M92]*[.M92])" office:value-type="float" office:value="0.169124142635905">
            <text:p>0.1691241426</text:p>
          </table:table-cell>
          <table:table-cell table:formula="of:=1/([.M92]*[.M92])" office:value-type="float" office:value="2.99170619015947">
            <text:p>2.9917061902</text:p>
          </table:table-cell>
          <table:table-cell table:formula="of:=[.N92]/([.O92]*[.O92])" office:value-type="float" office:value="10.0377633484425">
            <text:p>10.0377633484</text:p>
          </table:table-cell>
          <table:table-cell table:formula="of:=1/([.O92]*[.O92])" office:value-type="float" office:value="2.99842378854686">
            <text:p>2.9984237885</text:p>
          </table:table-cell>
          <table:table-cell table:formula="of:=[.P92]/([.Q92]*[.Q92])" office:value-type="float" office:value="-3.60081672992905">
            <text:p>-3.6008167299</text:p>
          </table:table-cell>
          <table:table-cell table:formula="of:=1/([.Q92]*[.Q92])" office:value-type="float" office:value="2.99257571571082">
            <text:p>2.9925757157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85:.Y92])/SUM([.Z85:.Z92])" office:value-type="float" office:value="42.35752787745">
            <text:p>42.3575</text:p>
          </table:table-cell>
          <table:table-cell table:style-name="ce18" table:formula="of:=SQRT(1/SUM([.Z85:.Z92]))" office:value-type="float" office:value="0.184369651379752">
            <text:p>0.18437</text:p>
          </table:table-cell>
          <table:table-cell table:style-name="ce18" table:formula="of:=SUM([.AA85:.AA92])/SUM([.AB85:.AB92])" office:value-type="float" office:value="0.652667995311369">
            <text:p>0.65267</text:p>
          </table:table-cell>
          <table:table-cell table:style-name="ce18" table:formula="of:=SQRT(1/SUM([.AB85:.AB92]))" office:value-type="float" office:value="0.224669013688186">
            <text:p>0.22467</text:p>
          </table:table-cell>
          <table:table-cell table:style-name="ce18" table:formula="of:=SUM([.AC85:.AC92])/SUM([.AD85:.AD92])" office:value-type="float" office:value="0.0872205717608477">
            <text:p>0.08722</text:p>
          </table:table-cell>
          <table:table-cell table:style-name="ce18" table:formula="of:=SQRT(1/SUM([.AD85:.AD92]))" office:value-type="float" office:value="0.224677367285922">
            <text:p>0.22468</text:p>
          </table:table-cell>
          <table:table-cell table:style-name="ce18" table:formula="of:=SUM([.AE85:.AE92])/SUM([.AF85:.AF92])" office:value-type="float" office:value="0.863759184167374">
            <text:p>0.86376</text:p>
          </table:table-cell>
          <table:table-cell table:style-name="ce18" table:formula="of:=SQRT(1/SUM([.AF85:.AF92]))" office:value-type="float" office:value="0.203107535421095">
            <text:p>0.20311</text:p>
          </table:table-cell>
          <table:table-cell table:style-name="ce18" table:formula="of:=SUM([.AG85:.AG92])/SUM([.AH85:.AH92])" office:value-type="float" office:value="3.87856676159899">
            <text:p>3.87857</text:p>
          </table:table-cell>
          <table:table-cell table:style-name="ce18" table:formula="of:=SQRT(1/SUM([.AH85:.AH92]))" office:value-type="float" office:value="0.20282475131336">
            <text:p>0.20282</text:p>
          </table:table-cell>
          <table:table-cell table:style-name="ce18" table:formula="of:=SUM([.AI85:.AI92])/SUM([.AJ85:.AJ92])" office:value-type="float" office:value="-0.404149475521619">
            <text:p>-0.40415</text:p>
          </table:table-cell>
          <table:table-cell table:style-name="ce18" table:formula="of:=SQRT(1/SUM([.AJ85:.AJ92]))" office:value-type="float" office:value="0.203122233951666">
            <text:p>0.20312</text:p>
          </table:table-cell>
          <table:table-cell table:style-name="ce14" table:formula="of:=AVERAGE([.R85:.R92])" office:value-type="float" office:value="2.07960125">
            <text:p>2.0796</text:p>
          </table:table-cell>
          <table:table-cell table:style-name="ce14" table:formula="of:=AVERAGE([.S85:.S92])" office:value-type="float" office:value="2.24726">
            <text:p>2.2473</text:p>
          </table:table-cell>
          <table:table-cell table:style-name="ce14" table:formula="of:=AVERAGE([.T85:.T92])" office:value-type="float" office:value="2.138055">
            <text:p>2.1381</text:p>
          </table:table-cell>
          <table:table-cell table:style-name="ce14" table:formula="of:=AVERAGE([.U85:.U92])" office:value-type="float" office:value="2.16479625">
            <text:p>2.1648</text:p>
          </table:table-cell>
          <table:table-cell table:style-name="ce14" table:formula="of:=AVERAGE([.V85:.V92])" office:value-type="float" office:value="2.1574275">
            <text:p>2.1574</text:p>
          </table:table-cell>
          <table:table-cell table:style-name="ce7" table:number-columns-repeated="1002"/>
        </table:table-row>
        <table:table-row table:style-name="ro2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2371">
            <text:p>32.2371</text:p>
          </table:table-cell>
          <table:table-cell office:value-type="float" office:value="0.383124">
            <text:p>0.383124</text:p>
          </table:table-cell>
          <table:table-cell office:value-type="float" office:value="0.456796">
            <text:p>0.456796</text:p>
          </table:table-cell>
          <table:table-cell office:value-type="float" office:value="0.427548">
            <text:p>0.427548</text:p>
          </table:table-cell>
          <table:table-cell office:value-type="float" office:value="-0.234404">
            <text:p>-0.234404</text:p>
          </table:table-cell>
          <table:table-cell office:value-type="float" office:value="0.427554">
            <text:p>0.427554</text:p>
          </table:table-cell>
          <table:table-cell office:value-type="float" office:value="1.01454">
            <text:p>1.01454</text:p>
          </table:table-cell>
          <table:table-cell office:value-type="float" office:value="0.405326">
            <text:p>0.405326</text:p>
          </table:table-cell>
          <table:table-cell office:value-type="float" office:value="3.5214">
            <text:p>3.5214</text:p>
          </table:table-cell>
          <table:table-cell office:value-type="float" office:value="0.404865">
            <text:p>0.404865</text:p>
          </table:table-cell>
          <table:table-cell office:value-type="float" office:value="-0.500877">
            <text:p>-0.500877</text:p>
          </table:table-cell>
          <table:table-cell office:value-type="float" office:value="0.405358">
            <text:p>0.405358</text:p>
          </table:table-cell>
          <table:table-cell office:value-type="float" office:value="48.6759">
            <text:p>48.6759</text:p>
          </table:table-cell>
          <table:table-cell office:value-type="float" office:value="52.2345">
            <text:p>52.2345</text:p>
          </table:table-cell>
          <table:table-cell office:value-type="float" office:value="50.2772">
            <text:p>50.2772</text:p>
          </table:table-cell>
          <table:table-cell office:value-type="float" office:value="50.8154">
            <text:p>50.8154</text:p>
          </table:table-cell>
          <table:table-cell office:value-type="float" office:value="50.5007">
            <text:p>50.5007</text:p>
          </table:table-cell>
          <table:table-cell table:number-columns-repeated="2"/>
          <table:table-cell table:formula="of:=([.F96]*[.E96])/([.G96]*[.G96])" office:value-type="float" office:value="219.622711855819">
            <text:p>219.6227118558</text:p>
          </table:table-cell>
          <table:table-cell table:formula="of:=1/([.G96]*[.G96])" office:value-type="float" office:value="6.81273166183743">
            <text:p>6.8127316618</text:p>
          </table:table-cell>
          <table:table-cell table:formula="of:=[.H96]/([.I96]*[.I96])" office:value-type="float" office:value="2.49892104112969">
            <text:p>2.4989210411</text:p>
          </table:table-cell>
          <table:table-cell table:formula="of:=1/([.I96]*[.I96])" office:value-type="float" office:value="5.4705405501136">
            <text:p>5.4705405501</text:p>
          </table:table-cell>
          <table:table-cell table:formula="of:=[.J96]/([.K96]*[.K96])" office:value-type="float" office:value="-1.28228059705594">
            <text:p>-1.2822805971</text:p>
          </table:table-cell>
          <table:table-cell table:formula="of:=1/([.K96]*[.K96])" office:value-type="float" office:value="5.47038701155243">
            <text:p>5.4703870116</text:p>
          </table:table-cell>
          <table:table-cell table:formula="of:=([.L96]*[.E96])/([.M96]*[.M96])" office:value-type="float" office:value="6.17533111279906">
            <text:p>6.1753311128</text:p>
          </table:table-cell>
          <table:table-cell table:formula="of:=1/([.M96]*[.M96])" office:value-type="float" office:value="6.08682862459741">
            <text:p>6.0868286246</text:p>
          </table:table-cell>
          <table:table-cell table:formula="of:=[.N96]/([.O96]*[.O96])" office:value-type="float" office:value="21.4829981668764">
            <text:p>21.4829981669</text:p>
          </table:table-cell>
          <table:table-cell table:formula="of:=1/([.O96]*[.O96])" office:value-type="float" office:value="6.10069806522305">
            <text:p>6.1006980652</text:p>
          </table:table-cell>
          <table:table-cell table:formula="of:=[.P96]/([.Q96]*[.Q96])" office:value-type="float" office:value="-3.0482711273274">
            <text:p>-3.0482711273</text:p>
          </table:table-cell>
          <table:table-cell table:formula="of:=1/([.Q96]*[.Q96])" office:value-type="float" office:value="6.08586764280931">
            <text:p>6.0858676428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stability</text:p>
          </table:table-cell>
          <table:table-cell office:value-type="float" office:value="8023">
            <text:p>802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2157">
            <text:p>-32.2157</text:p>
          </table:table-cell>
          <table:table-cell office:value-type="float" office:value="0.389294">
            <text:p>0.389294</text:p>
          </table:table-cell>
          <table:table-cell office:value-type="float" office:value="0.75914">
            <text:p>0.75914</text:p>
          </table:table-cell>
          <table:table-cell office:value-type="float" office:value="0.434351">
            <text:p>0.434351</text:p>
          </table:table-cell>
          <table:table-cell office:value-type="float" office:value="-0.0889995">
            <text:p>-0.0889995</text:p>
          </table:table-cell>
          <table:table-cell office:value-type="float" office:value="0.434376">
            <text:p>0.434376</text:p>
          </table:table-cell>
          <table:table-cell office:value-type="float" office:value="-0.244668">
            <text:p>-0.244668</text:p>
          </table:table-cell>
          <table:table-cell office:value-type="float" office:value="0.411725">
            <text:p>0.411725</text:p>
          </table:table-cell>
          <table:table-cell office:value-type="float" office:value="3.86744">
            <text:p>3.86744</text:p>
          </table:table-cell>
          <table:table-cell office:value-type="float" office:value="0.411112">
            <text:p>0.411112</text:p>
          </table:table-cell>
          <table:table-cell office:value-type="float" office:value="0.10733">
            <text:p>0.10733</text:p>
          </table:table-cell>
          <table:table-cell office:value-type="float" office:value="0.411727">
            <text:p>0.411727</text:p>
          </table:table-cell>
          <table:table-cell office:value-type="float" office:value="47.7764">
            <text:p>47.7764</text:p>
          </table:table-cell>
          <table:table-cell office:value-type="float" office:value="51.6208">
            <text:p>51.6208</text:p>
          </table:table-cell>
          <table:table-cell office:value-type="float" office:value="49.3865">
            <text:p>49.3865</text:p>
          </table:table-cell>
          <table:table-cell office:value-type="float" office:value="50.1133">
            <text:p>50.1133</text:p>
          </table:table-cell>
          <table:table-cell office:value-type="float" office:value="49.7243">
            <text:p>49.7243</text:p>
          </table:table-cell>
          <table:table-cell table:number-columns-repeated="2"/>
          <table:table-cell table:formula="of:=([.F97]*[.E97])/([.G97]*[.G97])" office:value-type="float" office:value="212.574982487391">
            <text:p>212.5749824874</text:p>
          </table:table-cell>
          <table:table-cell table:formula="of:=1/([.G97]*[.G97])" office:value-type="float" office:value="6.59849025436018">
            <text:p>6.5984902544</text:p>
          </table:table-cell>
          <table:table-cell table:formula="of:=[.H97]/([.I97]*[.I97])" office:value-type="float" office:value="4.0238355578145">
            <text:p>4.0238355578</text:p>
          </table:table-cell>
          <table:table-cell table:formula="of:=1/([.I97]*[.I97])" office:value-type="float" office:value="5.3005184258694">
            <text:p>5.3005184259</text:p>
          </table:table-cell>
          <table:table-cell table:formula="of:=[.J97]/([.K97]*[.K97])" office:value-type="float" office:value="-0.471689189921917">
            <text:p>-0.4716891899</text:p>
          </table:table-cell>
          <table:table-cell table:formula="of:=1/([.K97]*[.K97])" office:value-type="float" office:value="5.29990831321431">
            <text:p>5.2999083132</text:p>
          </table:table-cell>
          <table:table-cell table:formula="of:=([.L97]*[.E97])/([.M97]*[.M97])" office:value-type="float" office:value="1.44332021874397">
            <text:p>1.4433202187</text:p>
          </table:table-cell>
          <table:table-cell table:formula="of:=1/([.M97]*[.M97])" office:value-type="float" office:value="5.89909681177746">
            <text:p>5.8990968118</text:p>
          </table:table-cell>
          <table:table-cell table:formula="of:=[.N97]/([.O97]*[.O97])" office:value-type="float" office:value="22.8824897994989">
            <text:p>22.8824897995</text:p>
          </table:table-cell>
          <table:table-cell table:formula="of:=1/([.O97]*[.O97])" office:value-type="float" office:value="5.91670195258333">
            <text:p>5.9167019526</text:p>
          </table:table-cell>
          <table:table-cell table:formula="of:=[.P97]/([.Q97]*[.Q97])" office:value-type="float" office:value="0.633143909659153">
            <text:p>0.6331439097</text:p>
          </table:table-cell>
          <table:table-cell table:formula="of:=1/([.Q97]*[.Q97])" office:value-type="float" office:value="5.89903950115674">
            <text:p>5.8990395012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0">
            <text:p>8030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0998">
            <text:p>32.0998</text:p>
          </table:table-cell>
          <table:table-cell office:value-type="float" office:value="0.410573">
            <text:p>0.410573</text:p>
          </table:table-cell>
          <table:table-cell office:value-type="float" office:value="0.508114">
            <text:p>0.508114</text:p>
          </table:table-cell>
          <table:table-cell office:value-type="float" office:value="0.457727">
            <text:p>0.457727</text:p>
          </table:table-cell>
          <table:table-cell office:value-type="float" office:value="0.388615">
            <text:p>0.388615</text:p>
          </table:table-cell>
          <table:table-cell office:value-type="float" office:value="0.457732">
            <text:p>0.457732</text:p>
          </table:table-cell>
          <table:table-cell office:value-type="float" office:value="0.61075">
            <text:p>0.61075</text:p>
          </table:table-cell>
          <table:table-cell office:value-type="float" office:value="0.434305">
            <text:p>0.434305</text:p>
          </table:table-cell>
          <table:table-cell office:value-type="float" office:value="4.46753">
            <text:p>4.46753</text:p>
          </table:table-cell>
          <table:table-cell office:value-type="float" office:value="0.433455">
            <text:p>0.433455</text:p>
          </table:table-cell>
          <table:table-cell office:value-type="float" office:value="-0.823556">
            <text:p>-0.823556</text:p>
          </table:table-cell>
          <table:table-cell office:value-type="float" office:value="0.434292">
            <text:p>0.434292</text:p>
          </table:table-cell>
          <table:table-cell office:value-type="float" office:value="48.063">
            <text:p>48.063</text:p>
          </table:table-cell>
          <table:table-cell office:value-type="float" office:value="52.5636">
            <text:p>52.5636</text:p>
          </table:table-cell>
          <table:table-cell office:value-type="float" office:value="50.2034">
            <text:p>50.2034</text:p>
          </table:table-cell>
          <table:table-cell office:value-type="float" office:value="50.5898">
            <text:p>50.5898</text:p>
          </table:table-cell>
          <table:table-cell office:value-type="float" office:value="50.3549">
            <text:p>50.3549</text:p>
          </table:table-cell>
          <table:table-cell table:number-columns-repeated="2"/>
          <table:table-cell table:formula="of:=([.F98]*[.E98])/([.G98]*[.G98])" office:value-type="float" office:value="190.423943392354">
            <text:p>190.4239433924</text:p>
          </table:table-cell>
          <table:table-cell table:formula="of:=1/([.G98]*[.G98])" office:value-type="float" office:value="5.93224703556889">
            <text:p>5.9322470356</text:p>
          </table:table-cell>
          <table:table-cell table:formula="of:=[.H98]/([.I98]*[.I98])" office:value-type="float" office:value="2.42520301347809">
            <text:p>2.4252030135</text:p>
          </table:table-cell>
          <table:table-cell table:formula="of:=1/([.I98]*[.I98])" office:value-type="float" office:value="4.772950584865">
            <text:p>4.7729505849</text:p>
          </table:table-cell>
          <table:table-cell table:formula="of:=[.J98]/([.K98]*[.K98])" office:value-type="float" office:value="1.85479966935269">
            <text:p>1.8547996694</text:p>
          </table:table-cell>
          <table:table-cell table:formula="of:=1/([.K98]*[.K98])" office:value-type="float" office:value="4.77284631152347">
            <text:p>4.7728463115</text:p>
          </table:table-cell>
          <table:table-cell table:formula="of:=([.L98]*[.E98])/([.M98]*[.M98])" office:value-type="float" office:value="3.23797742913717">
            <text:p>3.2379774291</text:p>
          </table:table-cell>
          <table:table-cell table:formula="of:=1/([.M98]*[.M98])" office:value-type="float" office:value="5.30164130845217">
            <text:p>5.3016413085</text:p>
          </table:table-cell>
          <table:table-cell table:formula="of:=[.N98]/([.O98]*[.O98])" office:value-type="float" office:value="23.7782256189547">
            <text:p>23.778225619</text:p>
          </table:table-cell>
          <table:table-cell table:formula="of:=1/([.O98]*[.O98])" office:value-type="float" office:value="5.32245460443573">
            <text:p>5.3224546044</text:p>
          </table:table-cell>
          <table:table-cell table:formula="of:=[.P98]/([.Q98]*[.Q98])" office:value-type="float" office:value="-4.36645990696332">
            <text:p>-4.366459907</text:p>
          </table:table-cell>
          <table:table-cell table:formula="of:=1/([.Q98]*[.Q98])" office:value-type="float" office:value="5.30195870950284">
            <text:p>5.3019587095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1">
            <text:p>8031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3701">
            <text:p>-32.3701</text:p>
          </table:table-cell>
          <table:table-cell office:value-type="float" office:value="0.39837">
            <text:p>0.39837</text:p>
          </table:table-cell>
          <table:table-cell office:value-type="float" office:value="0.841689">
            <text:p>0.841689</text:p>
          </table:table-cell>
          <table:table-cell office:value-type="float" office:value="0.444967">
            <text:p>0.444967</text:p>
          </table:table-cell>
          <table:table-cell office:value-type="float" office:value="0.170699">
            <text:p>0.170699</text:p>
          </table:table-cell>
          <table:table-cell office:value-type="float" office:value="0.444997">
            <text:p>0.444997</text:p>
          </table:table-cell>
          <table:table-cell office:value-type="float" office:value="-0.375077">
            <text:p>-0.375077</text:p>
          </table:table-cell>
          <table:table-cell office:value-type="float" office:value="0.421365">
            <text:p>0.421365</text:p>
          </table:table-cell>
          <table:table-cell office:value-type="float" office:value="3.52485">
            <text:p>3.52485</text:p>
          </table:table-cell>
          <table:table-cell office:value-type="float" office:value="0.420847">
            <text:p>0.420847</text:p>
          </table:table-cell>
          <table:table-cell office:value-type="float" office:value="0.125097">
            <text:p>0.125097</text:p>
          </table:table-cell>
          <table:table-cell office:value-type="float" office:value="0.42137">
            <text:p>0.42137</text:p>
          </table:table-cell>
          <table:table-cell office:value-type="float" office:value="48.0518">
            <text:p>48.0518</text:p>
          </table:table-cell>
          <table:table-cell office:value-type="float" office:value="51.5636">
            <text:p>51.5636</text:p>
          </table:table-cell>
          <table:table-cell office:value-type="float" office:value="49.3802">
            <text:p>49.3802</text:p>
          </table:table-cell>
          <table:table-cell office:value-type="float" office:value="50.2741">
            <text:p>50.2741</text:p>
          </table:table-cell>
          <table:table-cell office:value-type="float" office:value="49.8174">
            <text:p>49.8174</text:p>
          </table:table-cell>
          <table:table-cell table:number-columns-repeated="2"/>
          <table:table-cell table:formula="of:=([.F99]*[.E99])/([.G99]*[.G99])" office:value-type="float" office:value="203.97211061715">
            <text:p>203.9721106172</text:p>
          </table:table-cell>
          <table:table-cell table:formula="of:=1/([.G99]*[.G99])" office:value-type="float" office:value="6.30125055582622">
            <text:p>6.3012505558</text:p>
          </table:table-cell>
          <table:table-cell table:formula="of:=[.H99]/([.I99]*[.I99])" office:value-type="float" office:value="4.25104834571656">
            <text:p>4.2510483457</text:p>
          </table:table-cell>
          <table:table-cell table:formula="of:=1/([.I99]*[.I99])" office:value-type="float" office:value="5.05061649340381">
            <text:p>5.0506164934</text:p>
          </table:table-cell>
          <table:table-cell table:formula="of:=[.J99]/([.K99]*[.K99])" office:value-type="float" office:value="0.86201894499596">
            <text:p>0.862018945</text:p>
          </table:table-cell>
          <table:table-cell table:formula="of:=1/([.K99]*[.K99])" office:value-type="float" office:value="5.04993552976854">
            <text:p>5.0499355298</text:p>
          </table:table-cell>
          <table:table-cell table:formula="of:=([.L99]*[.E99])/([.M99]*[.M99])" office:value-type="float" office:value="2.11253306949033">
            <text:p>2.1125330695</text:p>
          </table:table-cell>
          <table:table-cell table:formula="of:=1/([.M99]*[.M99])" office:value-type="float" office:value="5.63226502688869">
            <text:p>5.6322650269</text:p>
          </table:table-cell>
          <table:table-cell table:formula="of:=[.N99]/([.O99]*[.O99])" office:value-type="float" office:value="19.901791359181">
            <text:p>19.9017913592</text:p>
          </table:table-cell>
          <table:table-cell table:formula="of:=1/([.O99]*[.O99])" office:value-type="float" office:value="5.64613851913728">
            <text:p>5.6461385191</text:p>
          </table:table-cell>
          <table:table-cell table:formula="of:=[.P99]/([.Q99]*[.Q99])" office:value-type="float" office:value="0.704562737009345">
            <text:p>0.704562737</text:p>
          </table:table-cell>
          <table:table-cell table:formula="of:=1/([.Q99]*[.Q99])" office:value-type="float" office:value="5.63213136213775">
            <text:p>5.6321313621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8">
            <text:p>8038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1.9427">
            <text:p>31.9427</text:p>
          </table:table-cell>
          <table:table-cell office:value-type="float" office:value="0.395461">
            <text:p>0.395461</text:p>
          </table:table-cell>
          <table:table-cell office:value-type="float" office:value="0.794824">
            <text:p>0.794824</text:p>
          </table:table-cell>
          <table:table-cell office:value-type="float" office:value="0.440368">
            <text:p>0.440368</text:p>
          </table:table-cell>
          <table:table-cell office:value-type="float" office:value="0.356634">
            <text:p>0.356634</text:p>
          </table:table-cell>
          <table:table-cell office:value-type="float" office:value="0.440391">
            <text:p>0.440391</text:p>
          </table:table-cell>
          <table:table-cell office:value-type="float" office:value="0.0695666">
            <text:p>0.0695666</text:p>
          </table:table-cell>
          <table:table-cell office:value-type="float" office:value="0.41616">
            <text:p>0.41616</text:p>
          </table:table-cell>
          <table:table-cell office:value-type="float" office:value="4.14637">
            <text:p>4.14637</text:p>
          </table:table-cell>
          <table:table-cell office:value-type="float" office:value="0.415445">
            <text:p>0.415445</text:p>
          </table:table-cell>
          <table:table-cell office:value-type="float" office:value="-1.11558">
            <text:p>-1.11558</text:p>
          </table:table-cell>
          <table:table-cell office:value-type="float" office:value="0.416108">
            <text:p>0.416108</text:p>
          </table:table-cell>
          <table:table-cell office:value-type="float" office:value="49.1885">
            <text:p>49.1885</text:p>
          </table:table-cell>
          <table:table-cell office:value-type="float" office:value="53.4448">
            <text:p>53.4448</text:p>
          </table:table-cell>
          <table:table-cell office:value-type="float" office:value="50.5937">
            <text:p>50.5937</text:p>
          </table:table-cell>
          <table:table-cell office:value-type="float" office:value="51.2874">
            <text:p>51.2874</text:p>
          </table:table-cell>
          <table:table-cell office:value-type="float" office:value="51.1286">
            <text:p>51.1286</text:p>
          </table:table-cell>
          <table:table-cell table:number-columns-repeated="2"/>
          <table:table-cell table:formula="of:=([.F100]*[.E100])/([.G100]*[.G100])" office:value-type="float" office:value="204.251052085903">
            <text:p>204.2510520859</text:p>
          </table:table-cell>
          <table:table-cell table:formula="of:=1/([.G100]*[.G100])" office:value-type="float" office:value="6.39429516245974">
            <text:p>6.3942951625</text:p>
          </table:table-cell>
          <table:table-cell table:formula="of:=[.H100]/([.I100]*[.I100])" office:value-type="float" office:value="4.098637098699">
            <text:p>4.0986370987</text:p>
          </table:table-cell>
          <table:table-cell table:formula="of:=1/([.I100]*[.I100])" office:value-type="float" office:value="5.15665996333654">
            <text:p>5.1566599633</text:p>
          </table:table-cell>
          <table:table-cell table:formula="of:=[.J100]/([.K100]*[.K100])" office:value-type="float" office:value="1.83884818178029">
            <text:p>1.8388481818</text:p>
          </table:table-cell>
          <table:table-cell table:formula="of:=1/([.K100]*[.K100])" office:value-type="float" office:value="5.15612135068527">
            <text:p>5.1561213507</text:p>
          </table:table-cell>
          <table:table-cell table:formula="of:=([.L100]*[.E100])/([.M100]*[.M100])" office:value-type="float" office:value="0.401679907588851">
            <text:p>0.4016799076</text:p>
          </table:table-cell>
          <table:table-cell table:formula="of:=1/([.M100]*[.M100])" office:value-type="float" office:value="5.77403391266571">
            <text:p>5.7740339127</text:p>
          </table:table-cell>
          <table:table-cell table:formula="of:=[.N100]/([.O100]*[.O100])" office:value-type="float" office:value="24.0237600054401">
            <text:p>24.0237600054</text:p>
          </table:table-cell>
          <table:table-cell table:formula="of:=1/([.O100]*[.O100])" office:value-type="float" office:value="5.79392577252876">
            <text:p>5.7939257725</text:p>
          </table:table-cell>
          <table:table-cell table:formula="of:=[.P100]/([.Q100]*[.Q100])" office:value-type="float" office:value="-6.44300678411136">
            <text:p>-6.4430067841</text:p>
          </table:table-cell>
          <table:table-cell table:formula="of:=1/([.Q100]*[.Q100])" office:value-type="float" office:value="5.77547713665659">
            <text:p>5.7754771367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Low</text:p>
          </table:table-cell>
          <table:table-cell office:value-type="float" office:value="8039">
            <text:p>8039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1.9593">
            <text:p>-31.9593</text:p>
          </table:table-cell>
          <table:table-cell office:value-type="float" office:value="0.406585">
            <text:p>0.406585</text:p>
          </table:table-cell>
          <table:table-cell office:value-type="float" office:value="1.14991">
            <text:p>1.14991</text:p>
          </table:table-cell>
          <table:table-cell office:value-type="float" office:value="0.452778">
            <text:p>0.452778</text:p>
          </table:table-cell>
          <table:table-cell office:value-type="float" office:value="0.54927">
            <text:p>0.54927</text:p>
          </table:table-cell>
          <table:table-cell office:value-type="float" office:value="0.452824">
            <text:p>0.452824</text:p>
          </table:table-cell>
          <table:table-cell office:value-type="float" office:value="-0.250621">
            <text:p>-0.250621</text:p>
          </table:table-cell>
          <table:table-cell office:value-type="float" office:value="0.42986">
            <text:p>0.42986</text:p>
          </table:table-cell>
          <table:table-cell office:value-type="float" office:value="3.26369">
            <text:p>3.26369</text:p>
          </table:table-cell>
          <table:table-cell office:value-type="float" office:value="0.429405">
            <text:p>0.429405</text:p>
          </table:table-cell>
          <table:table-cell office:value-type="float" office:value="-0.100471">
            <text:p>-0.100471</text:p>
          </table:table-cell>
          <table:table-cell office:value-type="float" office:value="0.429862">
            <text:p>0.429862</text:p>
          </table:table-cell>
          <table:table-cell office:value-type="float" office:value="48.9558">
            <text:p>48.9558</text:p>
          </table:table-cell>
          <table:table-cell office:value-type="float" office:value="52.2588">
            <text:p>52.2588</text:p>
          </table:table-cell>
          <table:table-cell office:value-type="float" office:value="50.0711">
            <text:p>50.0711</text:p>
          </table:table-cell>
          <table:table-cell office:value-type="float" office:value="51.4162">
            <text:p>51.4162</text:p>
          </table:table-cell>
          <table:table-cell office:value-type="float" office:value="50.6755">
            <text:p>50.6755</text:p>
          </table:table-cell>
          <table:table-cell table:number-columns-repeated="2"/>
          <table:table-cell table:formula="of:=([.F101]*[.E101])/([.G101]*[.G101])" office:value-type="float" office:value="193.327909042944">
            <text:p>193.3279090429</text:p>
          </table:table-cell>
          <table:table-cell table:formula="of:=1/([.G101]*[.G101])" office:value-type="float" office:value="6.04919097235998">
            <text:p>6.0491909724</text:p>
          </table:table-cell>
          <table:table-cell table:formula="of:=[.H101]/([.I101]*[.I101])" office:value-type="float" office:value="5.60910044467705">
            <text:p>5.6091004447</text:p>
          </table:table-cell>
          <table:table-cell table:formula="of:=1/([.I101]*[.I101])" office:value-type="float" office:value="4.87786039314125">
            <text:p>4.8778603931</text:p>
          </table:table-cell>
          <table:table-cell table:formula="of:=[.J101]/([.K101]*[.K101])" office:value-type="float" office:value="2.67871806154336">
            <text:p>2.6787180615</text:p>
          </table:table-cell>
          <table:table-cell table:formula="of:=1/([.K101]*[.K101])" office:value-type="float" office:value="4.87686941129746">
            <text:p>4.8768694113</text:p>
          </table:table-cell>
          <table:table-cell table:formula="of:=([.L101]*[.E101])/([.M101]*[.M101])" office:value-type="float" office:value="1.35632382263006">
            <text:p>1.3563238226</text:p>
          </table:table-cell>
          <table:table-cell table:formula="of:=1/([.M101]*[.M101])" office:value-type="float" office:value="5.41185224953239">
            <text:p>5.4118522495</text:p>
          </table:table-cell>
          <table:table-cell table:formula="of:=[.N101]/([.O101]*[.O101])" office:value-type="float" office:value="17.7000587007783">
            <text:p>17.7000587008</text:p>
          </table:table-cell>
          <table:table-cell table:formula="of:=1/([.O101]*[.O101])" office:value-type="float" office:value="5.42332718511203">
            <text:p>5.4233271851</text:p>
          </table:table-cell>
          <table:table-cell table:formula="of:=[.P101]/([.Q101]*[.Q101])" office:value-type="float" office:value="-0.543729147758129">
            <text:p>-0.5437291478</text:p>
          </table:table-cell>
          <table:table-cell table:formula="of:=1/([.Q101]*[.Q101])" office:value-type="float" office:value="5.41180189067621">
            <text:p>5.411801890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46">
            <text:p>8046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1.7442">
            <text:p>31.7442</text:p>
          </table:table-cell>
          <table:table-cell office:value-type="float" office:value="0.412065">
            <text:p>0.412065</text:p>
          </table:table-cell>
          <table:table-cell office:value-type="float" office:value="0.464998">
            <text:p>0.464998</text:p>
          </table:table-cell>
          <table:table-cell office:value-type="float" office:value="0.458232">
            <text:p>0.458232</text:p>
          </table:table-cell>
          <table:table-cell office:value-type="float" office:value="-0.420736">
            <text:p>-0.420736</text:p>
          </table:table-cell>
          <table:table-cell office:value-type="float" office:value="0.458234">
            <text:p>0.458234</text:p>
          </table:table-cell>
          <table:table-cell office:value-type="float" office:value="0.200089">
            <text:p>0.200089</text:p>
          </table:table-cell>
          <table:table-cell office:value-type="float" office:value="0.434573">
            <text:p>0.434573</text:p>
          </table:table-cell>
          <table:table-cell office:value-type="float" office:value="3.79721">
            <text:p>3.79721</text:p>
          </table:table-cell>
          <table:table-cell office:value-type="float" office:value="0.433949">
            <text:p>0.433949</text:p>
          </table:table-cell>
          <table:table-cell office:value-type="float" office:value="-0.392191">
            <text:p>-0.392191</text:p>
          </table:table-cell>
          <table:table-cell office:value-type="float" office:value="0.434568">
            <text:p>0.434568</text:p>
          </table:table-cell>
          <table:table-cell office:value-type="float" office:value="48.4992">
            <text:p>48.4992</text:p>
          </table:table-cell>
          <table:table-cell office:value-type="float" office:value="52.3286">
            <text:p>52.3286</text:p>
          </table:table-cell>
          <table:table-cell office:value-type="float" office:value="50.0488">
            <text:p>50.0488</text:p>
          </table:table-cell>
          <table:table-cell office:value-type="float" office:value="50.6516">
            <text:p>50.6516</text:p>
          </table:table-cell>
          <table:table-cell office:value-type="float" office:value="50.382">
            <text:p>50.382</text:p>
          </table:table-cell>
          <table:table-cell table:number-columns-repeated="2"/>
          <table:table-cell table:formula="of:=([.F102]*[.E102])/([.G102]*[.G102])" office:value-type="float" office:value="186.953211872554">
            <text:p>186.9532118726</text:p>
          </table:table-cell>
          <table:table-cell table:formula="of:=1/([.G102]*[.G102])" office:value-type="float" office:value="5.88936599040309">
            <text:p>5.8893659904</text:p>
          </table:table-cell>
          <table:table-cell table:formula="of:=[.H102]/([.I102]*[.I102])" office:value-type="float" office:value="2.2145233120431">
            <text:p>2.214523312</text:p>
          </table:table-cell>
          <table:table-cell table:formula="of:=1/([.I102]*[.I102])" office:value-type="float" office:value="4.76243620842046">
            <text:p>4.7624362084</text:p>
          </table:table-cell>
          <table:table-cell table:formula="of:=[.J102]/([.K102]*[.K102])" office:value-type="float" office:value="-2.00371086974954">
            <text:p>-2.0037108697</text:p>
          </table:table-cell>
          <table:table-cell table:formula="of:=1/([.K102]*[.K102])" office:value-type="float" office:value="4.76239463642174">
            <text:p>4.7623946364</text:p>
          </table:table-cell>
          <table:table-cell table:formula="of:=([.L102]*[.E102])/([.M102]*[.M102])" office:value-type="float" office:value="1.05949212606035">
            <text:p>1.0594921261</text:p>
          </table:table-cell>
          <table:table-cell table:formula="of:=1/([.M102]*[.M102])" office:value-type="float" office:value="5.29510430888431">
            <text:p>5.2951043089</text:p>
          </table:table-cell>
          <table:table-cell table:formula="of:=[.N102]/([.O102]*[.O102])" office:value-type="float" office:value="20.1644895260809">
            <text:p>20.1644895261</text:p>
          </table:table-cell>
          <table:table-cell table:formula="of:=1/([.O102]*[.O102])" office:value-type="float" office:value="5.31034352223895">
            <text:p>5.3103435222</text:p>
          </table:table-cell>
          <table:table-cell table:formula="of:=[.P102]/([.Q102]*[.Q102])" office:value-type="float" office:value="-2.07674004179032">
            <text:p>-2.0767400418</text:p>
          </table:table-cell>
          <table:table-cell table:formula="of:=1/([.Q102]*[.Q102])" office:value-type="float" office:value="5.29522615712833">
            <text:p>5.2952261571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47">
            <text:p>8047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1.6323">
            <text:p>-31.6323</text:p>
          </table:table-cell>
          <table:table-cell office:value-type="float" office:value="0.412166">
            <text:p>0.412166</text:p>
          </table:table-cell>
          <table:table-cell office:value-type="float" office:value="0.447332">
            <text:p>0.447332</text:p>
          </table:table-cell>
          <table:table-cell office:value-type="float" office:value="0.457984">
            <text:p>0.457984</text:p>
          </table:table-cell>
          <table:table-cell office:value-type="float" office:value="0.220928">
            <text:p>0.220928</text:p>
          </table:table-cell>
          <table:table-cell office:value-type="float" office:value="0.457991">
            <text:p>0.457991</text:p>
          </table:table-cell>
          <table:table-cell office:value-type="float" office:value="0.0335574">
            <text:p>0.0335574</text:p>
          </table:table-cell>
          <table:table-cell office:value-type="float" office:value="0.434987">
            <text:p>0.434987</text:p>
          </table:table-cell>
          <table:table-cell office:value-type="float" office:value="3.1719">
            <text:p>3.1719</text:p>
          </table:table-cell>
          <table:table-cell office:value-type="float" office:value="0.43455">
            <text:p>0.43455</text:p>
          </table:table-cell>
          <table:table-cell office:value-type="float" office:value="0.700418">
            <text:p>0.700418</text:p>
          </table:table-cell>
          <table:table-cell office:value-type="float" office:value="0.434966">
            <text:p>0.434966</text:p>
          </table:table-cell>
          <table:table-cell office:value-type="float" office:value="48.441">
            <text:p>48.441</text:p>
          </table:table-cell>
          <table:table-cell office:value-type="float" office:value="51.6145">
            <text:p>51.6145</text:p>
          </table:table-cell>
          <table:table-cell office:value-type="float" office:value="49.8349">
            <text:p>49.8349</text:p>
          </table:table-cell>
          <table:table-cell office:value-type="float" office:value="50.353">
            <text:p>50.353</text:p>
          </table:table-cell>
          <table:table-cell office:value-type="float" office:value="50.0608">
            <text:p>50.0608</text:p>
          </table:table-cell>
          <table:table-cell table:number-columns-repeated="2"/>
          <table:table-cell table:formula="of:=([.F103]*[.E103])/([.G103]*[.G103])" office:value-type="float" office:value="186.202901376961">
            <text:p>186.202901377</text:p>
          </table:table-cell>
          <table:table-cell table:formula="of:=1/([.G103]*[.G103])" office:value-type="float" office:value="5.88648000230654">
            <text:p>5.8864800023</text:p>
          </table:table-cell>
          <table:table-cell table:formula="of:=[.H103]/([.I103]*[.I103])" office:value-type="float" office:value="2.13269796664551">
            <text:p>2.1326979666</text:p>
          </table:table-cell>
          <table:table-cell table:formula="of:=1/([.I103]*[.I103])" office:value-type="float" office:value="4.76759535791204">
            <text:p>4.7675953579</text:p>
          </table:table-cell>
          <table:table-cell table:formula="of:=[.J103]/([.K103]*[.K103])" office:value-type="float" office:value="1.05326311004636">
            <text:p>1.05326311</text:p>
          </table:table-cell>
          <table:table-cell table:formula="of:=1/([.K103]*[.K103])" office:value-type="float" office:value="4.76744962180602">
            <text:p>4.7674496218</text:p>
          </table:table-cell>
          <table:table-cell table:formula="of:=([.L103]*[.E103])/([.M103]*[.M103])" office:value-type="float" office:value="-0.177351860586977">
            <text:p>-0.1773518606</text:p>
          </table:table-cell>
          <table:table-cell table:formula="of:=1/([.M103]*[.M103])" office:value-type="float" office:value="5.28502984697793">
            <text:p>5.285029847</text:p>
          </table:table-cell>
          <table:table-cell table:formula="of:=[.N103]/([.O103]*[.O103])" office:value-type="float" office:value="16.7973193238638">
            <text:p>16.7973193239</text:p>
          </table:table-cell>
          <table:table-cell table:formula="of:=1/([.O103]*[.O103])" office:value-type="float" office:value="5.29566484563316">
            <text:p>5.2956648456</text:p>
          </table:table-cell>
          <table:table-cell table:formula="of:=[.P103]/([.Q103]*[.Q103])" office:value-type="float" office:value="3.7020874803438">
            <text:p>3.7020874803</text:p>
          </table:table-cell>
          <table:table-cell table:formula="of:=1/([.Q103]*[.Q103])" office:value-type="float" office:value="5.28554017792775">
            <text:p>5.285540177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54">
            <text:p>805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1.8822">
            <text:p>31.8822</text:p>
          </table:table-cell>
          <table:table-cell office:value-type="float" office:value="0.412608">
            <text:p>0.412608</text:p>
          </table:table-cell>
          <table:table-cell office:value-type="float" office:value="0.734293">
            <text:p>0.734293</text:p>
          </table:table-cell>
          <table:table-cell office:value-type="float" office:value="0.459269">
            <text:p>0.459269</text:p>
          </table:table-cell>
          <table:table-cell office:value-type="float" office:value="-0.127834">
            <text:p>-0.127834</text:p>
          </table:table-cell>
          <table:table-cell office:value-type="float" office:value="0.459293">
            <text:p>0.459293</text:p>
          </table:table-cell>
          <table:table-cell office:value-type="float" office:value="0.109703">
            <text:p>0.109703</text:p>
          </table:table-cell>
          <table:table-cell office:value-type="float" office:value="0.433953">
            <text:p>0.433953</text:p>
          </table:table-cell>
          <table:table-cell office:value-type="float" office:value="3.36484">
            <text:p>3.36484</text:p>
          </table:table-cell>
          <table:table-cell office:value-type="float" office:value="0.433462">
            <text:p>0.433462</text:p>
          </table:table-cell>
          <table:table-cell office:value-type="float" office:value="-0.261531">
            <text:p>-0.261531</text:p>
          </table:table-cell>
          <table:table-cell office:value-type="float" office:value="0.43395">
            <text:p>0.43395</text:p>
          </table:table-cell>
          <table:table-cell office:value-type="float" office:value="48.6248">
            <text:p>48.6248</text:p>
          </table:table-cell>
          <table:table-cell office:value-type="float" office:value="52.0113">
            <text:p>52.0113</text:p>
          </table:table-cell>
          <table:table-cell office:value-type="float" office:value="49.5599">
            <text:p>49.5599</text:p>
          </table:table-cell>
          <table:table-cell office:value-type="float" office:value="50.3341">
            <text:p>50.3341</text:p>
          </table:table-cell>
          <table:table-cell office:value-type="float" office:value="50.1325">
            <text:p>50.1325</text:p>
          </table:table-cell>
          <table:table-cell table:number-columns-repeated="2"/>
          <table:table-cell table:formula="of:=([.F104]*[.E104])/([.G104]*[.G104])" office:value-type="float" office:value="187.272062441991">
            <text:p>187.272062442</text:p>
          </table:table-cell>
          <table:table-cell table:formula="of:=1/([.G104]*[.G104])" office:value-type="float" office:value="5.87387515422371">
            <text:p>5.8738751542</text:p>
          </table:table-cell>
          <table:table-cell table:formula="of:=[.H104]/([.I104]*[.I104])" office:value-type="float" office:value="3.48124928888426">
            <text:p>3.4812492889</text:p>
          </table:table-cell>
          <table:table-cell table:formula="of:=1/([.I104]*[.I104])" office:value-type="float" office:value="4.7409539364862">
            <text:p>4.7409539365</text:p>
          </table:table-cell>
          <table:table-cell table:formula="of:=[.J104]/([.K104]*[.K104])" office:value-type="float" office:value="-0.605991769291295">
            <text:p>-0.6059917693</text:p>
          </table:table-cell>
          <table:table-cell table:formula="of:=1/([.K104]*[.K104])" office:value-type="float" office:value="4.74045847967907">
            <text:p>4.7404584797</text:p>
          </table:table-cell>
          <table:table-cell table:formula="of:=([.L104]*[.E104])/([.M104]*[.M104])" office:value-type="float" office:value="0.582549875862107">
            <text:p>0.5825498759</text:p>
          </table:table-cell>
          <table:table-cell table:formula="of:=1/([.M104]*[.M104])" office:value-type="float" office:value="5.31024562557183">
            <text:p>5.3102456256</text:p>
          </table:table-cell>
          <table:table-cell table:formula="of:=[.N104]/([.O104]*[.O104])" office:value-type="float" office:value="17.9086297224239">
            <text:p>17.9086297224</text:p>
          </table:table-cell>
          <table:table-cell table:formula="of:=1/([.O104]*[.O104])" office:value-type="float" office:value="5.32228270064071">
            <text:p>5.3222827006</text:p>
          </table:table-cell>
          <table:table-cell table:formula="of:=[.P104]/([.Q104]*[.Q104])" office:value-type="float" office:value="-1.38881305089499">
            <text:p>-1.3888130509</text:p>
          </table:table-cell>
          <table:table-cell table:formula="of:=1/([.Q104]*[.Q104])" office:value-type="float" office:value="5.31031904781837">
            <text:p>5.3103190478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55">
            <text:p>805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2012">
            <text:p>-32.2012</text:p>
          </table:table-cell>
          <table:table-cell office:value-type="float" office:value="0.403206">
            <text:p>0.403206</text:p>
          </table:table-cell>
          <table:table-cell office:value-type="float" office:value="0.429287">
            <text:p>0.429287</text:p>
          </table:table-cell>
          <table:table-cell office:value-type="float" office:value="0.449844">
            <text:p>0.449844</text:p>
          </table:table-cell>
          <table:table-cell office:value-type="float" office:value="0.739603">
            <text:p>0.739603</text:p>
          </table:table-cell>
          <table:table-cell office:value-type="float" office:value="0.449827">
            <text:p>0.449827</text:p>
          </table:table-cell>
          <table:table-cell office:value-type="float" office:value="-0.254953">
            <text:p>-0.254953</text:p>
          </table:table-cell>
          <table:table-cell office:value-type="float" office:value="0.42654">
            <text:p>0.42654</text:p>
          </table:table-cell>
          <table:table-cell office:value-type="float" office:value="4.38171">
            <text:p>4.38171</text:p>
          </table:table-cell>
          <table:table-cell office:value-type="float" office:value="0.425724">
            <text:p>0.425724</text:p>
          </table:table-cell>
          <table:table-cell office:value-type="float" office:value="0.64615">
            <text:p>0.64615</text:p>
          </table:table-cell>
          <table:table-cell office:value-type="float" office:value="0.426525">
            <text:p>0.426525</text:p>
          </table:table-cell>
          <table:table-cell office:value-type="float" office:value="47.0575">
            <text:p>47.0575</text:p>
          </table:table-cell>
          <table:table-cell office:value-type="float" office:value="51.372">
            <text:p>51.372</text:p>
          </table:table-cell>
          <table:table-cell office:value-type="float" office:value="48.9431">
            <text:p>48.9431</text:p>
          </table:table-cell>
          <table:table-cell office:value-type="float" office:value="49.6008">
            <text:p>49.6008</text:p>
          </table:table-cell>
          <table:table-cell office:value-type="float" office:value="49.2434">
            <text:p>49.2434</text:p>
          </table:table-cell>
          <table:table-cell table:number-columns-repeated="2"/>
          <table:table-cell table:formula="of:=([.F105]*[.E105])/([.G105]*[.G105])" office:value-type="float" office:value="198.069718371235">
            <text:p>198.0697183712</text:p>
          </table:table-cell>
          <table:table-cell table:formula="of:=1/([.G105]*[.G105])" office:value-type="float" office:value="6.1510042598175">
            <text:p>6.1510042598</text:p>
          </table:table-cell>
          <table:table-cell table:formula="of:=[.H105]/([.I105]*[.I105])" office:value-type="float" office:value="2.12140638928647">
            <text:p>2.1214063893</text:p>
          </table:table-cell>
          <table:table-cell table:formula="of:=1/([.I105]*[.I105])" office:value-type="float" office:value="4.94169725448586">
            <text:p>4.9416972545</text:p>
          </table:table-cell>
          <table:table-cell table:formula="of:=[.J105]/([.K105]*[.K105])" office:value-type="float" office:value="3.65517037348918">
            <text:p>3.6551703735</text:p>
          </table:table-cell>
          <table:table-cell table:formula="of:=1/([.K105]*[.K105])" office:value-type="float" office:value="4.94207077782158">
            <text:p>4.9420707778</text:p>
          </table:table-cell>
          <table:table-cell table:formula="of:=([.L105]*[.E105])/([.M105]*[.M105])" office:value-type="float" office:value="1.40133057374878">
            <text:p>1.4013305737</text:p>
          </table:table-cell>
          <table:table-cell table:formula="of:=1/([.M105]*[.M105])" office:value-type="float" office:value="5.49642708165342">
            <text:p>5.4964270817</text:p>
          </table:table-cell>
          <table:table-cell table:formula="of:=[.N105]/([.O105]*[.O105])" office:value-type="float" office:value="24.1761623094848">
            <text:p>24.1761623095</text:p>
          </table:table-cell>
          <table:table-cell table:formula="of:=1/([.O105]*[.O105])" office:value-type="float" office:value="5.51751766079562">
            <text:p>5.5175176608</text:p>
          </table:table-cell>
          <table:table-cell table:formula="of:=[.P105]/([.Q105]*[.Q105])" office:value-type="float" office:value="3.55176616213784">
            <text:p>3.5517661621</text:p>
          </table:table-cell>
          <table:table-cell table:formula="of:=1/([.Q105]*[.Q105])" office:value-type="float" office:value="5.4968136843424">
            <text:p>5.4968136843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96:.Y105])/SUM([.Z96:.Z105])" office:value-type="float" office:value="32.0359484310581">
            <text:p>32.0359</text:p>
          </table:table-cell>
          <table:table-cell table:style-name="ce18" table:formula="of:=SQRT(1/SUM([.Z96:.Z105]))" office:value-type="float" office:value="0.127114036285472">
            <text:p>0.12711</text:p>
          </table:table-cell>
          <table:table-cell table:style-name="ce18" table:formula="of:=SUM([.AA96:.AA105])/SUM([.AB96:.AB105])" office:value-type="float" office:value="0.659217829819269">
            <text:p>0.65922</text:p>
          </table:table-cell>
          <table:table-cell table:style-name="ce18" table:formula="of:=SQRT(1/SUM([.AB96:.AB105]))" office:value-type="float" office:value="0.141645575688164">
            <text:p>0.14165</text:p>
          </table:table-cell>
          <table:table-cell table:style-name="ce18" table:formula="of:=SUM([.AC96:.AC105])/SUM([.AD96:.AD105])" office:value-type="float" office:value="0.152074296379037">
            <text:p>0.15207</text:p>
          </table:table-cell>
          <table:table-cell table:style-name="ce18" table:formula="of:=SQRT(1/SUM([.AD96:.AD105]))" office:value-type="float" office:value="0.14165038972313">
            <text:p>0.14165</text:p>
          </table:table-cell>
          <table:table-cell table:style-name="ce18" table:formula="of:=SUM([.AE96:.AE105])/SUM([.AF96:.AF105])" office:value-type="float" office:value="0.317037048500348">
            <text:p>0.31704</text:p>
          </table:table-cell>
          <table:table-cell table:style-name="ce18" table:formula="of:=SQRT(1/SUM([.AF96:.AF105]))" office:value-type="float" office:value="0.134240251645714">
            <text:p>0.13424</text:p>
          </table:table-cell>
          <table:table-cell table:style-name="ce18" table:formula="of:=SUM([.AG96:.AG105])/SUM([.AH96:.AH105])" office:value-type="float" office:value="3.75237144955575">
            <text:p>3.75237</text:p>
          </table:table-cell>
          <table:table-cell table:style-name="ce18" table:formula="of:=SQRT(1/SUM([.AH96:.AH105]))" office:value-type="float" office:value="0.134051322760983">
            <text:p>0.13405</text:p>
          </table:table-cell>
          <table:table-cell table:style-name="ce18" table:formula="of:=SUM([.AI96:.AI105])/SUM([.AJ96:.AJ105])" office:value-type="float" office:value="-0.167142942801743">
            <text:p>-0.16714</text:p>
          </table:table-cell>
          <table:table-cell table:style-name="ce18" table:formula="of:=SQRT(1/SUM([.AJ96:.AJ105]))" office:value-type="float" office:value="0.134238255337566">
            <text:p>0.13424</text:p>
          </table:table-cell>
          <table:table-cell table:style-name="ce14" table:formula="of:=AVERAGE([.R96:.R105])" office:value-type="float" office:value="48.33339">
            <text:p>48.3334</text:p>
          </table:table-cell>
          <table:table-cell table:style-name="ce14" table:formula="of:=AVERAGE([.S96:.S105])" office:value-type="float" office:value="52.10125">
            <text:p>52.1013</text:p>
          </table:table-cell>
          <table:table-cell table:style-name="ce14" table:formula="of:=AVERAGE([.T96:.T105])" office:value-type="float" office:value="49.82988">
            <text:p>49.8299</text:p>
          </table:table-cell>
          <table:table-cell table:style-name="ce14" table:formula="of:=AVERAGE([.U96:.U105])" office:value-type="float" office:value="50.54357">
            <text:p>50.5436</text:p>
          </table:table-cell>
          <table:table-cell table:style-name="ce14" table:formula="of:=AVERAGE([.V96:.V105])" office:value-type="float" office:value="50.20201">
            <text:p>50.2020</text:p>
          </table:table-cell>
          <table:table-cell table:style-name="ce7"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2.0014">
            <text:p>32.0014</text:p>
          </table:table-cell>
          <table:table-cell office:value-type="float" office:value="0.345013">
            <text:p>0.345013</text:p>
          </table:table-cell>
          <table:table-cell office:value-type="float" office:value="1.05436">
            <text:p>1.05436</text:p>
          </table:table-cell>
          <table:table-cell office:value-type="float" office:value="0.384334">
            <text:p>0.384334</text:p>
          </table:table-cell>
          <table:table-cell office:value-type="float" office:value="-0.165144">
            <text:p>-0.165144</text:p>
          </table:table-cell>
          <table:table-cell office:value-type="float" office:value="0.384375">
            <text:p>0.384375</text:p>
          </table:table-cell>
          <table:table-cell office:value-type="float" office:value="0.0674839">
            <text:p>0.0674839</text:p>
          </table:table-cell>
          <table:table-cell office:value-type="float" office:value="0.365122">
            <text:p>0.365122</text:p>
          </table:table-cell>
          <table:table-cell office:value-type="float" office:value="3.88916">
            <text:p>3.88916</text:p>
          </table:table-cell>
          <table:table-cell office:value-type="float" office:value="0.36457">
            <text:p>0.36457</text:p>
          </table:table-cell>
          <table:table-cell office:value-type="float" office:value="-0.455273">
            <text:p>-0.455273</text:p>
          </table:table-cell>
          <table:table-cell office:value-type="float" office:value="0.365115">
            <text:p>0.365115</text:p>
          </table:table-cell>
          <table:table-cell office:value-type="float" office:value="50.1646">
            <text:p>50.1646</text:p>
          </table:table-cell>
          <table:table-cell office:value-type="float" office:value="54.2248">
            <text:p>54.2248</text:p>
          </table:table-cell>
          <table:table-cell office:value-type="float" office:value="51.8153">
            <text:p>51.8153</text:p>
          </table:table-cell>
          <table:table-cell office:value-type="float" office:value="52.9756">
            <text:p>52.9756</text:p>
          </table:table-cell>
          <table:table-cell office:value-type="float" office:value="52.2951">
            <text:p>52.2951</text:p>
          </table:table-cell>
          <table:table-cell table:number-columns-repeated="2"/>
          <table:table-cell table:formula="of:=([.F109]*[.E109])/([.G109]*[.G109])" office:value-type="float" office:value="268.842582958172">
            <text:p>268.8425829582</text:p>
          </table:table-cell>
          <table:table-cell table:formula="of:=1/([.G109]*[.G109])" office:value-type="float" office:value="8.40096317530397">
            <text:p>8.4009631753</text:p>
          </table:table-cell>
          <table:table-cell table:formula="of:=[.H109]/([.I109]*[.I109])" office:value-type="float" office:value="7.13791397524178">
            <text:p>7.1379139752</text:p>
          </table:table-cell>
          <table:table-cell table:formula="of:=1/([.I109]*[.I109])" office:value-type="float" office:value="6.76990209723603">
            <text:p>6.7699020972</text:p>
          </table:table-cell>
          <table:table-cell table:formula="of:=[.J109]/([.K109]*[.K109])" office:value-type="float" office:value="-1.11777021614119">
            <text:p>-1.1177702161</text:p>
          </table:table-cell>
          <table:table-cell table:formula="of:=1/([.K109]*[.K109])" office:value-type="float" office:value="6.76845792848173">
            <text:p>6.7684579285</text:p>
          </table:table-cell>
          <table:table-cell table:formula="of:=([.L109]*[.E109])/([.M109]*[.M109])" office:value-type="float" office:value="0.506202365044497">
            <text:p>0.506202365</text:p>
          </table:table-cell>
          <table:table-cell table:formula="of:=1/([.M109]*[.M109])" office:value-type="float" office:value="7.50108344426592">
            <text:p>7.5010834443</text:p>
          </table:table-cell>
          <table:table-cell table:formula="of:=[.N109]/([.O109]*[.O109])" office:value-type="float" office:value="29.2613227155703">
            <text:p>29.2613227156</text:p>
          </table:table-cell>
          <table:table-cell table:formula="of:=1/([.O109]*[.O109])" office:value-type="float" office:value="7.52381560942987">
            <text:p>7.5238156094</text:p>
          </table:table-cell>
          <table:table-cell table:formula="of:=[.P109]/([.Q109]*[.Q109])" office:value-type="float" office:value="-3.41517171078427">
            <text:p>-3.4151717108</text:p>
          </table:table-cell>
          <table:table-cell table:formula="of:=1/([.Q109]*[.Q109])" office:value-type="float" office:value="7.50137106919204">
            <text:p>7.5013710692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stability</text:p>
          </table:table-cell>
          <table:table-cell office:value-type="float" office:value="8059">
            <text:p>8059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1.966">
            <text:p>-31.966</text:p>
          </table:table-cell>
          <table:table-cell office:value-type="float" office:value="0.332529">
            <text:p>0.332529</text:p>
          </table:table-cell>
          <table:table-cell office:value-type="float" office:value="0.725996">
            <text:p>0.725996</text:p>
          </table:table-cell>
          <table:table-cell office:value-type="float" office:value="0.370355">
            <text:p>0.370355</text:p>
          </table:table-cell>
          <table:table-cell office:value-type="float" office:value="0.302415">
            <text:p>0.302415</text:p>
          </table:table-cell>
          <table:table-cell office:value-type="float" office:value="0.370371">
            <text:p>0.370371</text:p>
          </table:table-cell>
          <table:table-cell office:value-type="float" office:value="-0.66661">
            <text:p>-0.66661</text:p>
          </table:table-cell>
          <table:table-cell office:value-type="float" office:value="0.35086">
            <text:p>0.35086</text:p>
          </table:table-cell>
          <table:table-cell office:value-type="float" office:value="3.96581">
            <text:p>3.96581</text:p>
          </table:table-cell>
          <table:table-cell office:value-type="float" office:value="0.350324">
            <text:p>0.350324</text:p>
          </table:table-cell>
          <table:table-cell office:value-type="float" office:value="0.45415">
            <text:p>0.45415</text:p>
          </table:table-cell>
          <table:table-cell office:value-type="float" office:value="0.350868">
            <text:p>0.350868</text:p>
          </table:table-cell>
          <table:table-cell office:value-type="float" office:value="49.7842">
            <text:p>49.7842</text:p>
          </table:table-cell>
          <table:table-cell office:value-type="float" office:value="53.8992">
            <text:p>53.8992</text:p>
          </table:table-cell>
          <table:table-cell office:value-type="float" office:value="51.3148">
            <text:p>51.3148</text:p>
          </table:table-cell>
          <table:table-cell office:value-type="float" office:value="52.1661">
            <text:p>52.1661</text:p>
          </table:table-cell>
          <table:table-cell office:value-type="float" office:value="51.7911">
            <text:p>51.7911</text:p>
          </table:table-cell>
          <table:table-cell table:number-columns-repeated="2"/>
          <table:table-cell table:formula="of:=([.F110]*[.E110])/([.G110]*[.G110])" office:value-type="float" office:value="289.087452815647">
            <text:p>289.0874528156</text:p>
          </table:table-cell>
          <table:table-cell table:formula="of:=1/([.G110]*[.G110])" office:value-type="float" office:value="9.04359171668796">
            <text:p>9.0435917167</text:p>
          </table:table-cell>
          <table:table-cell table:formula="of:=[.H110]/([.I110]*[.I110])" office:value-type="float" office:value="5.29295014574631">
            <text:p>5.2929501457</text:p>
          </table:table-cell>
          <table:table-cell table:formula="of:=1/([.I110]*[.I110])" office:value-type="float" office:value="7.29060510766769">
            <text:p>7.2906051077</text:p>
          </table:table-cell>
          <table:table-cell table:formula="of:=[.J110]/([.K110]*[.K110])" office:value-type="float" office:value="2.20459785436092">
            <text:p>2.2045978544</text:p>
          </table:table-cell>
          <table:table-cell table:formula="of:=1/([.K110]*[.K110])" office:value-type="float" office:value="7.2899752140632">
            <text:p>7.2899752141</text:p>
          </table:table-cell>
          <table:table-cell table:formula="of:=([.L110]*[.E110])/([.M110]*[.M110])" office:value-type="float" office:value="5.41507038889653">
            <text:p>5.4150703889</text:p>
          </table:table-cell>
          <table:table-cell table:formula="of:=1/([.M110]*[.M110])" office:value-type="float" office:value="8.12329606351019">
            <text:p>8.1232960635</text:p>
          </table:table-cell>
          <table:table-cell table:formula="of:=[.N110]/([.O110]*[.O110])" office:value-type="float" office:value="32.3141042363575">
            <text:p>32.3141042364</text:p>
          </table:table-cell>
          <table:table-cell table:formula="of:=1/([.O110]*[.O110])" office:value-type="float" office:value="8.14817256408085">
            <text:p>8.1481725641</text:p>
          </table:table-cell>
          <table:table-cell table:formula="of:=[.P110]/([.Q110]*[.Q110])" office:value-type="float" office:value="3.6890266774656">
            <text:p>3.6890266775</text:p>
          </table:table-cell>
          <table:table-cell table:formula="of:=1/([.Q110]*[.Q110])" office:value-type="float" office:value="8.12292563572741">
            <text:p>8.122925635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64">
            <text:p>806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2.1168">
            <text:p>-32.1168</text:p>
          </table:table-cell>
          <table:table-cell office:value-type="float" office:value="0.34531">
            <text:p>0.34531</text:p>
          </table:table-cell>
          <table:table-cell office:value-type="float" office:value="0.722516">
            <text:p>0.722516</text:p>
          </table:table-cell>
          <table:table-cell office:value-type="float" office:value="0.385004">
            <text:p>0.385004</text:p>
          </table:table-cell>
          <table:table-cell office:value-type="float" office:value="0.213319">
            <text:p>0.213319</text:p>
          </table:table-cell>
          <table:table-cell office:value-type="float" office:value="0.385023">
            <text:p>0.385023</text:p>
          </table:table-cell>
          <table:table-cell office:value-type="float" office:value="-0.564848">
            <text:p>-0.564848</text:p>
          </table:table-cell>
          <table:table-cell office:value-type="float" office:value="0.36393">
            <text:p>0.36393</text:p>
          </table:table-cell>
          <table:table-cell office:value-type="float" office:value="3.5676">
            <text:p>3.5676</text:p>
          </table:table-cell>
          <table:table-cell office:value-type="float" office:value="0.363478">
            <text:p>0.363478</text:p>
          </table:table-cell>
          <table:table-cell office:value-type="float" office:value="-0.00030949">
            <text:p>-0.00030949</text:p>
          </table:table-cell>
          <table:table-cell office:value-type="float" office:value="0.363941">
            <text:p>0.363941</text:p>
          </table:table-cell>
          <table:table-cell office:value-type="float" office:value="50.4939">
            <text:p>50.4939</text:p>
          </table:table-cell>
          <table:table-cell office:value-type="float" office:value="54.23">
            <text:p>54.23</text:p>
          </table:table-cell>
          <table:table-cell office:value-type="float" office:value="51.688">
            <text:p>51.688</text:p>
          </table:table-cell>
          <table:table-cell office:value-type="float" office:value="52.5122">
            <text:p>52.5122</text:p>
          </table:table-cell>
          <table:table-cell office:value-type="float" office:value="52.231">
            <text:p>52.231</text:p>
          </table:table-cell>
          <table:table-cell table:number-columns-repeated="2"/>
          <table:table-cell table:formula="of:=([.F111]*[.E111])/([.G111]*[.G111])" office:value-type="float" office:value="269.348124778451">
            <text:p>269.3481247785</text:p>
          </table:table-cell>
          <table:table-cell table:formula="of:=1/([.G111]*[.G111])" office:value-type="float" office:value="8.38651810823154">
            <text:p>8.3865181082</text:p>
          </table:table-cell>
          <table:table-cell table:formula="of:=[.H111]/([.I111]*[.I111])" office:value-type="float" office:value="4.87435309100685">
            <text:p>4.874353091</text:p>
          </table:table-cell>
          <table:table-cell table:formula="of:=1/([.I111]*[.I111])" office:value-type="float" office:value="6.74636006816022">
            <text:p>6.7463600682</text:p>
          </table:table-cell>
          <table:table-cell table:formula="of:=[.J111]/([.K111]*[.K111])" office:value-type="float" office:value="1.43898475168713">
            <text:p>1.4389847517</text:p>
          </table:table-cell>
          <table:table-cell table:formula="of:=1/([.K111]*[.K111])" office:value-type="float" office:value="6.74569424986583">
            <text:p>6.7456942499</text:p>
          </table:table-cell>
          <table:table-cell table:formula="of:=([.L111]*[.E111])/([.M111]*[.M111])" office:value-type="float" office:value="4.26477261136102">
            <text:p>4.2647726114</text:p>
          </table:table-cell>
          <table:table-cell table:formula="of:=1/([.M111]*[.M111])" office:value-type="float" office:value="7.55030134011454">
            <text:p>7.5503013401</text:p>
          </table:table-cell>
          <table:table-cell table:formula="of:=[.N111]/([.O111]*[.O111])" office:value-type="float" office:value="27.0034899182301">
            <text:p>27.0034899182</text:p>
          </table:table-cell>
          <table:table-cell table:formula="of:=1/([.O111]*[.O111])" office:value-type="float" office:value="7.56909124291685">
            <text:p>7.5690912429</text:p>
          </table:table-cell>
          <table:table-cell table:formula="of:=[.P111]/([.Q111]*[.Q111])" office:value-type="float" office:value="-0.00233660150928569">
            <text:p>-0.0023366015</text:p>
          </table:table-cell>
          <table:table-cell table:formula="of:=1/([.Q111]*[.Q111])" office:value-type="float" office:value="7.54984493613911">
            <text:p>7.5498449361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65">
            <text:p>806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2.1268">
            <text:p>32.1268</text:p>
          </table:table-cell>
          <table:table-cell office:value-type="float" office:value="0.345914">
            <text:p>0.345914</text:p>
          </table:table-cell>
          <table:table-cell office:value-type="float" office:value="1.20149">
            <text:p>1.20149</text:p>
          </table:table-cell>
          <table:table-cell office:value-type="float" office:value="0.38567">
            <text:p>0.38567</text:p>
          </table:table-cell>
          <table:table-cell office:value-type="float" office:value="0.2019">
            <text:p>0.2019</text:p>
          </table:table-cell>
          <table:table-cell office:value-type="float" office:value="0.385724">
            <text:p>0.385724</text:p>
          </table:table-cell>
          <table:table-cell office:value-type="float" office:value="0.268924">
            <text:p>0.268924</text:p>
          </table:table-cell>
          <table:table-cell office:value-type="float" office:value="0.365713">
            <text:p>0.365713</text:p>
          </table:table-cell>
          <table:table-cell office:value-type="float" office:value="3.7113">
            <text:p>3.7113</text:p>
          </table:table-cell>
          <table:table-cell office:value-type="float" office:value="0.365212">
            <text:p>0.365212</text:p>
          </table:table-cell>
          <table:table-cell office:value-type="float" office:value="-0.599043">
            <text:p>-0.599043</text:p>
          </table:table-cell>
          <table:table-cell office:value-type="float" office:value="0.365702">
            <text:p>0.365702</text:p>
          </table:table-cell>
          <table:table-cell office:value-type="float" office:value="50.6181">
            <text:p>50.6181</text:p>
          </table:table-cell>
          <table:table-cell office:value-type="float" office:value="54.5218">
            <text:p>54.5218</text:p>
          </table:table-cell>
          <table:table-cell office:value-type="float" office:value="52.0307">
            <text:p>52.0307</text:p>
          </table:table-cell>
          <table:table-cell office:value-type="float" office:value="53.2271">
            <text:p>53.2271</text:p>
          </table:table-cell>
          <table:table-cell office:value-type="float" office:value="52.5994">
            <text:p>52.5994</text:p>
          </table:table-cell>
          <table:table-cell table:number-columns-repeated="2"/>
          <table:table-cell table:formula="of:=([.F112]*[.E112])/([.G112]*[.G112])" office:value-type="float" office:value="268.491901703098">
            <text:p>268.4919017031</text:p>
          </table:table-cell>
          <table:table-cell table:formula="of:=1/([.G112]*[.G112])" office:value-type="float" office:value="8.35725630013253">
            <text:p>8.3572563001</text:p>
          </table:table-cell>
          <table:table-cell table:formula="of:=[.H112]/([.I112]*[.I112])" office:value-type="float" office:value="8.07771348643457">
            <text:p>8.0777134864</text:p>
          </table:table-cell>
          <table:table-cell table:formula="of:=1/([.I112]*[.I112])" office:value-type="float" office:value="6.72308008092832">
            <text:p>6.7230800809</text:p>
          </table:table-cell>
          <table:table-cell table:formula="of:=[.J112]/([.K112]*[.K112])" office:value-type="float" office:value="1.35700983535167">
            <text:p>1.3570098354</text:p>
          </table:table-cell>
          <table:table-cell table:formula="of:=1/([.K112]*[.K112])" office:value-type="float" office:value="6.72119779768037">
            <text:p>6.7211977977</text:p>
          </table:table-cell>
          <table:table-cell table:formula="of:=([.L112]*[.E112])/([.M112]*[.M112])" office:value-type="float" office:value="2.01070688678138">
            <text:p>2.0107068868</text:p>
          </table:table-cell>
          <table:table-cell table:formula="of:=1/([.M112]*[.M112])" office:value-type="float" office:value="7.47685921219892">
            <text:p>7.4768592122</text:p>
          </table:table-cell>
          <table:table-cell table:formula="of:=[.N112]/([.O112]*[.O112])" office:value-type="float" office:value="27.8250519376468">
            <text:p>27.8250519376</text:p>
          </table:table-cell>
          <table:table-cell table:formula="of:=1/([.O112]*[.O112])" office:value-type="float" office:value="7.49738688266829">
            <text:p>7.4973868827</text:p>
          </table:table-cell>
          <table:table-cell table:formula="of:=[.P112]/([.Q112]*[.Q112])" office:value-type="float" office:value="-4.47922962360527">
            <text:p>-4.4792296236</text:p>
          </table:table-cell>
          <table:table-cell table:formula="of:=1/([.Q112]*[.Q112])" office:value-type="float" office:value="7.47730901388593">
            <text:p>7.4773090139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Hi</text:p>
          </table:table-cell>
          <table:table-cell office:value-type="float" office:value="8072">
            <text:p>807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1.6518">
            <text:p>-31.6518</text:p>
          </table:table-cell>
          <table:table-cell office:value-type="float" office:value="0.345027">
            <text:p>0.345027</text:p>
          </table:table-cell>
          <table:table-cell office:value-type="float" office:value="0.697516">
            <text:p>0.697516</text:p>
          </table:table-cell>
          <table:table-cell office:value-type="float" office:value="0.383423">
            <text:p>0.383423</text:p>
          </table:table-cell>
          <table:table-cell office:value-type="float" office:value="0.232984">
            <text:p>0.232984</text:p>
          </table:table-cell>
          <table:table-cell office:value-type="float" office:value="0.38344">
            <text:p>0.38344</text:p>
          </table:table-cell>
          <table:table-cell office:value-type="float" office:value="-0.466568">
            <text:p>-0.466568</text:p>
          </table:table-cell>
          <table:table-cell office:value-type="float" office:value="0.362624">
            <text:p>0.362624</text:p>
          </table:table-cell>
          <table:table-cell office:value-type="float" office:value="3.78417">
            <text:p>3.78417</text:p>
          </table:table-cell>
          <table:table-cell office:value-type="float" office:value="0.362112">
            <text:p>0.362112</text:p>
          </table:table-cell>
          <table:table-cell office:value-type="float" office:value="0.578474">
            <text:p>0.578474</text:p>
          </table:table-cell>
          <table:table-cell office:value-type="float" office:value="0.362619">
            <text:p>0.362619</text:p>
          </table:table-cell>
          <table:table-cell office:value-type="float" office:value="51.8907">
            <text:p>51.8907</text:p>
          </table:table-cell>
          <table:table-cell office:value-type="float" office:value="55.9755">
            <text:p>55.9755</text:p>
          </table:table-cell>
          <table:table-cell office:value-type="float" office:value="53.1187">
            <text:p>53.1187</text:p>
          </table:table-cell>
          <table:table-cell office:value-type="float" office:value="53.9444">
            <text:p>53.9444</text:p>
          </table:table-cell>
          <table:table-cell office:value-type="float" office:value="53.7323">
            <text:p>53.7323</text:p>
          </table:table-cell>
          <table:table-cell table:number-columns-repeated="2"/>
          <table:table-cell table:formula="of:=([.F113]*[.E113])/([.G113]*[.G113])" office:value-type="float" office:value="265.88402761383">
            <text:p>265.8840276138</text:p>
          </table:table-cell>
          <table:table-cell table:formula="of:=1/([.G113]*[.G113])" office:value-type="float" office:value="8.40028142519003">
            <text:p>8.4002814252</text:p>
          </table:table-cell>
          <table:table-cell table:formula="of:=[.H113]/([.I113]*[.I113])" office:value-type="float" office:value="4.74458085784547">
            <text:p>4.7445808578</text:p>
          </table:table-cell>
          <table:table-cell table:formula="of:=1/([.I113]*[.I113])" office:value-type="float" office:value="6.80211042878654">
            <text:p>6.8021104288</text:p>
          </table:table-cell>
          <table:table-cell table:formula="of:=[.J113]/([.K113]*[.K113])" office:value-type="float" office:value="1.58464237500538">
            <text:p>1.584642375</text:p>
          </table:table-cell>
          <table:table-cell table:formula="of:=1/([.K113]*[.K113])" office:value-type="float" office:value="6.80150729236935">
            <text:p>6.8015072924</text:p>
          </table:table-cell>
          <table:table-cell table:formula="of:=([.L113]*[.E113])/([.M113]*[.M113])" office:value-type="float" office:value="3.5481490936705">
            <text:p>3.5481490937</text:p>
          </table:table-cell>
          <table:table-cell table:formula="of:=1/([.M113]*[.M113])" office:value-type="float" office:value="7.60478449801636">
            <text:p>7.604784498</text:p>
          </table:table-cell>
          <table:table-cell table:formula="of:=[.N113]/([.O113]*[.O113])" office:value-type="float" office:value="28.8592343060221">
            <text:p>28.859234306</text:p>
          </table:table-cell>
          <table:table-cell table:formula="of:=1/([.O113]*[.O113])" office:value-type="float" office:value="7.62630492446747">
            <text:p>7.6263049245</text:p>
          </table:table-cell>
          <table:table-cell table:formula="of:=[.P113]/([.Q113]*[.Q113])" office:value-type="float" office:value="4.39929142513336">
            <text:p>4.3992914251</text:p>
          </table:table-cell>
          <table:table-cell table:formula="of:=1/([.Q113]*[.Q113])" office:value-type="float" office:value="7.60499421777532">
            <text:p>7.6049942178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73">
            <text:p>807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2.2316">
            <text:p>32.2316</text:p>
          </table:table-cell>
          <table:table-cell office:value-type="float" office:value="0.342371">
            <text:p>0.342371</text:p>
          </table:table-cell>
          <table:table-cell office:value-type="float" office:value="1.65736">
            <text:p>1.65736</text:p>
          </table:table-cell>
          <table:table-cell office:value-type="float" office:value="0.381957">
            <text:p>0.381957</text:p>
          </table:table-cell>
          <table:table-cell office:value-type="float" office:value="-0.221669">
            <text:p>-0.221669</text:p>
          </table:table-cell>
          <table:table-cell office:value-type="float" office:value="0.38206">
            <text:p>0.38206</text:p>
          </table:table-cell>
          <table:table-cell office:value-type="float" office:value="0.394998">
            <text:p>0.394998</text:p>
          </table:table-cell>
          <table:table-cell office:value-type="float" office:value="0.362252">
            <text:p>0.362252</text:p>
          </table:table-cell>
          <table:table-cell office:value-type="float" office:value="3.31423">
            <text:p>3.31423</text:p>
          </table:table-cell>
          <table:table-cell office:value-type="float" office:value="0.36186">
            <text:p>0.36186</text:p>
          </table:table-cell>
          <table:table-cell office:value-type="float" office:value="-0.224171">
            <text:p>-0.224171</text:p>
          </table:table-cell>
          <table:table-cell office:value-type="float" office:value="0.362256">
            <text:p>0.362256</text:p>
          </table:table-cell>
          <table:table-cell office:value-type="float" office:value="51.7778">
            <text:p>51.7778</text:p>
          </table:table-cell>
          <table:table-cell office:value-type="float" office:value="55.3285">
            <text:p>55.3285</text:p>
          </table:table-cell>
          <table:table-cell office:value-type="float" office:value="52.7536">
            <text:p>52.7536</text:p>
          </table:table-cell>
          <table:table-cell office:value-type="float" office:value="54.6097">
            <text:p>54.6097</text:p>
          </table:table-cell>
          <table:table-cell office:value-type="float" office:value="53.6174">
            <text:p>53.6174</text:p>
          </table:table-cell>
          <table:table-cell table:number-columns-repeated="2"/>
          <table:table-cell table:formula="of:=([.F114]*[.E114])/([.G114]*[.G114])" office:value-type="float" office:value="274.971651503495">
            <text:p>274.9716515035</text:p>
          </table:table-cell>
          <table:table-cell table:formula="of:=1/([.G114]*[.G114])" office:value-type="float" office:value="8.53112012756099">
            <text:p>8.5311201276</text:p>
          </table:table-cell>
          <table:table-cell table:formula="of:=[.H114]/([.I114]*[.I114])" office:value-type="float" office:value="11.3602504450434">
            <text:p>11.360250445</text:p>
          </table:table-cell>
          <table:table-cell table:formula="of:=1/([.I114]*[.I114])" office:value-type="float" office:value="6.8544253783387">
            <text:p>6.8544253783</text:p>
          </table:table-cell>
          <table:table-cell table:formula="of:=[.J114]/([.K114]*[.K114])" office:value-type="float" office:value="-1.51859448864957">
            <text:p>-1.5185944886</text:p>
          </table:table-cell>
          <table:table-cell table:formula="of:=1/([.K114]*[.K114])" office:value-type="float" office:value="6.85073009148583">
            <text:p>6.8507300915</text:p>
          </table:table-cell>
          <table:table-cell table:formula="of:=([.L114]*[.E114])/([.M114]*[.M114])" office:value-type="float" office:value="3.01004724939259">
            <text:p>3.0100472494</text:p>
          </table:table-cell>
          <table:table-cell table:formula="of:=1/([.M114]*[.M114])" office:value-type="float" office:value="7.62041136763373">
            <text:p>7.6204113676</text:p>
          </table:table-cell>
          <table:table-cell table:formula="of:=[.N114]/([.O114]*[.O114])" office:value-type="float" office:value="25.3105444025974">
            <text:p>25.3105444026</text:p>
          </table:table-cell>
          <table:table-cell table:formula="of:=1/([.O114]*[.O114])" office:value-type="float" office:value="7.63693056987518">
            <text:p>7.6369305699</text:p>
          </table:table-cell>
          <table:table-cell table:formula="of:=[.P114]/([.Q114]*[.Q114])" office:value-type="float" office:value="-1.70823751164181">
            <text:p>-1.7082375116</text:p>
          </table:table-cell>
          <table:table-cell table:formula="of:=1/([.Q114]*[.Q114])" office:value-type="float" office:value="7.620243080692">
            <text:p>7.620243080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4">
            <text:p>808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2.043">
            <text:p>-32.043</text:p>
          </table:table-cell>
          <table:table-cell office:value-type="float" office:value="0.322178">
            <text:p>0.322178</text:p>
          </table:table-cell>
          <table:table-cell office:value-type="float" office:value="1.39277">
            <text:p>1.39277</text:p>
          </table:table-cell>
          <table:table-cell office:value-type="float" office:value="0.358973">
            <text:p>0.358973</text:p>
          </table:table-cell>
          <table:table-cell office:value-type="float" office:value="-0.210356">
            <text:p>-0.210356</text:p>
          </table:table-cell>
          <table:table-cell office:value-type="float" office:value="0.359041">
            <text:p>0.359041</text:p>
          </table:table-cell>
          <table:table-cell office:value-type="float" office:value="-1.10307">
            <text:p>-1.10307</text:p>
          </table:table-cell>
          <table:table-cell office:value-type="float" office:value="0.340085">
            <text:p>0.340085</text:p>
          </table:table-cell>
          <table:table-cell office:value-type="float" office:value="2.92387">
            <text:p>2.92387</text:p>
          </table:table-cell>
          <table:table-cell office:value-type="float" office:value="0.339835">
            <text:p>0.339835</text:p>
          </table:table-cell>
          <table:table-cell office:value-type="float" office:value="0.219695">
            <text:p>0.219695</text:p>
          </table:table-cell>
          <table:table-cell office:value-type="float" office:value="0.340124">
            <text:p>0.340124</text:p>
          </table:table-cell>
          <table:table-cell office:value-type="float" office:value="51.8872">
            <text:p>51.8872</text:p>
          </table:table-cell>
          <table:table-cell office:value-type="float" office:value="55.0155">
            <text:p>55.0155</text:p>
          </table:table-cell>
          <table:table-cell office:value-type="float" office:value="52.7064">
            <text:p>52.7064</text:p>
          </table:table-cell>
          <table:table-cell office:value-type="float" office:value="54.1222">
            <text:p>54.1222</text:p>
          </table:table-cell>
          <table:table-cell office:value-type="float" office:value="53.4328">
            <text:p>53.4328</text:p>
          </table:table-cell>
          <table:table-cell table:number-columns-repeated="2"/>
          <table:table-cell table:formula="of:=([.F115]*[.E115])/([.G115]*[.G115])" office:value-type="float" office:value="308.703396197376">
            <text:p>308.7033961974</text:p>
          </table:table-cell>
          <table:table-cell table:formula="of:=1/([.G115]*[.G115])" office:value-type="float" office:value="9.63403539610448">
            <text:p>9.6340353961</text:p>
          </table:table-cell>
          <table:table-cell table:formula="of:=[.H115]/([.I115]*[.I115])" office:value-type="float" office:value="10.8082612725988">
            <text:p>10.8082612726</text:p>
          </table:table-cell>
          <table:table-cell table:formula="of:=1/([.I115]*[.I115])" office:value-type="float" office:value="7.76026283779721">
            <text:p>7.7602628378</text:p>
          </table:table-cell>
          <table:table-cell table:formula="of:=[.J115]/([.K115]*[.K115])" office:value-type="float" office:value="-1.63179956968997">
            <text:p>-1.6317995697</text:p>
          </table:table-cell>
          <table:table-cell table:formula="of:=1/([.K115]*[.K115])" office:value-type="float" office:value="7.75732363084469">
            <text:p>7.7573236308</text:p>
          </table:table-cell>
          <table:table-cell table:formula="of:=([.L115]*[.E115])/([.M115]*[.M115])" office:value-type="float" office:value="9.53735875222063">
            <text:p>9.5373587522</text:p>
          </table:table-cell>
          <table:table-cell table:formula="of:=1/([.M115]*[.M115])" office:value-type="float" office:value="8.64619539305813">
            <text:p>8.6461953931</text:p>
          </table:table-cell>
          <table:table-cell table:formula="of:=[.N115]/([.O115]*[.O115])" office:value-type="float" office:value="25.3175600429606">
            <text:p>25.317560043</text:p>
          </table:table-cell>
          <table:table-cell table:formula="of:=1/([.O115]*[.O115])" office:value-type="float" office:value="8.65892123896091">
            <text:p>8.658921239</text:p>
          </table:table-cell>
          <table:table-cell table:formula="of:=[.P115]/([.Q115]*[.Q115])" office:value-type="float" office:value="1.89909030713572">
            <text:p>1.8990903071</text:p>
          </table:table-cell>
          <table:table-cell table:formula="of:=1/([.Q115]*[.Q115])" office:value-type="float" office:value="8.64421269093846">
            <text:p>8.644212690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5">
            <text:p>808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2.2793">
            <text:p>32.2793</text:p>
          </table:table-cell>
          <table:table-cell office:value-type="float" office:value="0.334959">
            <text:p>0.334959</text:p>
          </table:table-cell>
          <table:table-cell office:value-type="float" office:value="1.37204">
            <text:p>1.37204</text:p>
          </table:table-cell>
          <table:table-cell office:value-type="float" office:value="0.373849">
            <text:p>0.373849</text:p>
          </table:table-cell>
          <table:table-cell office:value-type="float" office:value="0.0258906">
            <text:p>0.0258906</text:p>
          </table:table-cell>
          <table:table-cell office:value-type="float" office:value="0.373919">
            <text:p>0.373919</text:p>
          </table:table-cell>
          <table:table-cell office:value-type="float" office:value="0.851431">
            <text:p>0.851431</text:p>
          </table:table-cell>
          <table:table-cell office:value-type="float" office:value="0.35458">
            <text:p>0.35458</text:p>
          </table:table-cell>
          <table:table-cell office:value-type="float" office:value="3.2815">
            <text:p>3.2815</text:p>
          </table:table-cell>
          <table:table-cell office:value-type="float" office:value="0.354224">
            <text:p>0.354224</text:p>
          </table:table-cell>
          <table:table-cell office:value-type="float" office:value="-0.768324">
            <text:p>-0.768324</text:p>
          </table:table-cell>
          <table:table-cell office:value-type="float" office:value="0.354585">
            <text:p>0.354585</text:p>
          </table:table-cell>
          <table:table-cell office:value-type="float" office:value="51.6358">
            <text:p>51.6358</text:p>
          </table:table-cell>
          <table:table-cell office:value-type="float" office:value="55.1469">
            <text:p>55.1469</text:p>
          </table:table-cell>
          <table:table-cell office:value-type="float" office:value="52.8187">
            <text:p>52.8187</text:p>
          </table:table-cell>
          <table:table-cell office:value-type="float" office:value="54.2791">
            <text:p>54.2791</text:p>
          </table:table-cell>
          <table:table-cell office:value-type="float" office:value="53.4701">
            <text:p>53.4701</text:p>
          </table:table-cell>
          <table:table-cell table:number-columns-repeated="2"/>
          <table:table-cell table:formula="of:=([.F116]*[.E116])/([.G116]*[.G116])" office:value-type="float" office:value="287.700625106232">
            <text:p>287.7006251062</text:p>
          </table:table-cell>
          <table:table-cell table:formula="of:=1/([.G116]*[.G116])" office:value-type="float" office:value="8.91285204779014">
            <text:p>8.9128520478</text:p>
          </table:table-cell>
          <table:table-cell table:formula="of:=[.H116]/([.I116]*[.I116])" office:value-type="float" office:value="9.81689907690971">
            <text:p>9.8168990769</text:p>
          </table:table-cell>
          <table:table-cell table:formula="of:=1/([.I116]*[.I116])" office:value-type="float" office:value="7.1549656547256">
            <text:p>7.1549656547</text:p>
          </table:table-cell>
          <table:table-cell table:formula="of:=[.J116]/([.K116]*[.K116])" office:value-type="float" office:value="0.18517700169602">
            <text:p>0.1851770017</text:p>
          </table:table-cell>
          <table:table-cell table:formula="of:=1/([.K116]*[.K116])" office:value-type="float" office:value="7.15228699589889">
            <text:p>7.1522869959</text:p>
          </table:table-cell>
          <table:table-cell table:formula="of:=([.L116]*[.E116])/([.M116]*[.M116])" office:value-type="float" office:value="6.77206296038787">
            <text:p>6.7720629604</text:p>
          </table:table-cell>
          <table:table-cell table:formula="of:=1/([.M116]*[.M116])" office:value-type="float" office:value="7.95374253508255">
            <text:p>7.9537425351</text:p>
          </table:table-cell>
          <table:table-cell table:formula="of:=[.N116]/([.O116]*[.O116])" office:value-type="float" office:value="26.1526946249197">
            <text:p>26.1526946249</text:p>
          </table:table-cell>
          <table:table-cell table:formula="of:=1/([.O116]*[.O116])" office:value-type="float" office:value="7.96973781042807">
            <text:p>7.9697378104</text:p>
          </table:table-cell>
          <table:table-cell table:formula="of:=[.P116]/([.Q116]*[.Q116])" office:value-type="float" office:value="-6.11087893697803">
            <text:p>-6.110878937</text:p>
          </table:table-cell>
          <table:table-cell table:formula="of:=1/([.Q116]*[.Q116])" office:value-type="float" office:value="7.95351822535548">
            <text:p>7.9535182254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4">
            <text:p>809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2.3158">
            <text:p>-32.3158</text:p>
          </table:table-cell>
          <table:table-cell office:value-type="float" office:value="0.3426">
            <text:p>0.3426</text:p>
          </table:table-cell>
          <table:table-cell office:value-type="float" office:value="1.74309">
            <text:p>1.74309</text:p>
          </table:table-cell>
          <table:table-cell office:value-type="float" office:value="0.382434">
            <text:p>0.382434</text:p>
          </table:table-cell>
          <table:table-cell office:value-type="float" office:value="0.0512035">
            <text:p>0.0512035</text:p>
          </table:table-cell>
          <table:table-cell office:value-type="float" office:value="0.38255">
            <text:p>0.38255</text:p>
          </table:table-cell>
          <table:table-cell office:value-type="float" office:value="-1.03376">
            <text:p>-1.03376</text:p>
          </table:table-cell>
          <table:table-cell office:value-type="float" office:value="0.362645">
            <text:p>0.362645</text:p>
          </table:table-cell>
          <table:table-cell office:value-type="float" office:value="3.20279">
            <text:p>3.20279</text:p>
          </table:table-cell>
          <table:table-cell office:value-type="float" office:value="0.362312">
            <text:p>0.362312</text:p>
          </table:table-cell>
          <table:table-cell office:value-type="float" office:value="1.1532">
            <text:p>1.1532</text:p>
          </table:table-cell>
          <table:table-cell office:value-type="float" office:value="0.362636">
            <text:p>0.362636</text:p>
          </table:table-cell>
          <table:table-cell office:value-type="float" office:value="51.9814">
            <text:p>51.9814</text:p>
          </table:table-cell>
          <table:table-cell office:value-type="float" office:value="55.4345">
            <text:p>55.4345</text:p>
          </table:table-cell>
          <table:table-cell office:value-type="float" office:value="52.9043">
            <text:p>52.9043</text:p>
          </table:table-cell>
          <table:table-cell office:value-type="float" office:value="54.7995">
            <text:p>54.7995</text:p>
          </table:table-cell>
          <table:table-cell office:value-type="float" office:value="53.7799">
            <text:p>53.7799</text:p>
          </table:table-cell>
          <table:table-cell table:number-columns-repeated="2"/>
          <table:table-cell table:formula="of:=([.F117]*[.E117])/([.G117]*[.G117])" office:value-type="float" office:value="275.321542723495">
            <text:p>275.3215427235</text:p>
          </table:table-cell>
          <table:table-cell table:formula="of:=1/([.G117]*[.G117])" office:value-type="float" office:value="8.5197192309488">
            <text:p>8.5197192309</text:p>
          </table:table-cell>
          <table:table-cell table:formula="of:=[.H117]/([.I117]*[.I117])" office:value-type="float" office:value="11.9180943580258">
            <text:p>11.918094358</text:p>
          </table:table-cell>
          <table:table-cell table:formula="of:=1/([.I117]*[.I117])" office:value-type="float" office:value="6.83733734805767">
            <text:p>6.8373373481</text:p>
          </table:table-cell>
          <table:table-cell table:formula="of:=[.J117]/([.K117]*[.K117])" office:value-type="float" office:value="0.349883317277326">
            <text:p>0.3498833173</text:p>
          </table:table-cell>
          <table:table-cell table:formula="of:=1/([.K117]*[.K117])" office:value-type="float" office:value="6.83319142787752">
            <text:p>6.8331914279</text:p>
          </table:table-cell>
          <table:table-cell table:formula="of:=([.L117]*[.E117])/([.M117]*[.M117])" office:value-type="float" office:value="7.86061156102004">
            <text:p>7.860611561</text:p>
          </table:table-cell>
          <table:table-cell table:formula="of:=1/([.M117]*[.M117])" office:value-type="float" office:value="7.60390376975317">
            <text:p>7.6039037698</text:p>
          </table:table-cell>
          <table:table-cell table:formula="of:=[.N117]/([.O117]*[.O117])" office:value-type="float" office:value="24.3984943824509">
            <text:p>24.3984943825</text:p>
          </table:table-cell>
          <table:table-cell table:formula="of:=1/([.O117]*[.O117])" office:value-type="float" office:value="7.61788764872219">
            <text:p>7.6178876487</text:p>
          </table:table-cell>
          <table:table-cell table:formula="of:=[.P117]/([.Q117]*[.Q117])" office:value-type="float" office:value="8.76925708674487">
            <text:p>8.7692570867</text:p>
          </table:table-cell>
          <table:table-cell table:formula="of:=1/([.Q117]*[.Q117])" office:value-type="float" office:value="7.60428120598758">
            <text:p>7.604281206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5">
            <text:p>809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1.9919">
            <text:p>31.9919</text:p>
          </table:table-cell>
          <table:table-cell office:value-type="float" office:value="0.336942">
            <text:p>0.336942</text:p>
          </table:table-cell>
          <table:table-cell office:value-type="float" office:value="1.02775">
            <text:p>1.02775</text:p>
          </table:table-cell>
          <table:table-cell office:value-type="float" office:value="0.37532">
            <text:p>0.37532</text:p>
          </table:table-cell>
          <table:table-cell office:value-type="float" office:value="-0.380647">
            <text:p>-0.380647</text:p>
          </table:table-cell>
          <table:table-cell office:value-type="float" office:value="0.375354">
            <text:p>0.375354</text:p>
          </table:table-cell>
          <table:table-cell office:value-type="float" office:value="-0.304415">
            <text:p>-0.304415</text:p>
          </table:table-cell>
          <table:table-cell office:value-type="float" office:value="0.356405">
            <text:p>0.356405</text:p>
          </table:table-cell>
          <table:table-cell office:value-type="float" office:value="2.92921">
            <text:p>2.92921</text:p>
          </table:table-cell>
          <table:table-cell office:value-type="float" office:value="0.356102">
            <text:p>0.356102</text:p>
          </table:table-cell>
          <table:table-cell office:value-type="float" office:value="0.00631303">
            <text:p>0.00631303</text:p>
          </table:table-cell>
          <table:table-cell office:value-type="float" office:value="0.356408">
            <text:p>0.356408</text:p>
          </table:table-cell>
          <table:table-cell office:value-type="float" office:value="52.6704">
            <text:p>52.6704</text:p>
          </table:table-cell>
          <table:table-cell office:value-type="float" office:value="55.8492">
            <text:p>55.8492</text:p>
          </table:table-cell>
          <table:table-cell office:value-type="float" office:value="53.8301">
            <text:p>53.8301</text:p>
          </table:table-cell>
          <table:table-cell office:value-type="float" office:value="55.0821">
            <text:p>55.0821</text:p>
          </table:table-cell>
          <table:table-cell office:value-type="float" office:value="54.358">
            <text:p>54.358</text:p>
          </table:table-cell>
          <table:table-cell table:number-columns-repeated="2"/>
          <table:table-cell table:formula="of:=([.F118]*[.E118])/([.G118]*[.G118])" office:value-type="float" office:value="281.792697762508">
            <text:p>281.7926977625</text:p>
          </table:table-cell>
          <table:table-cell table:formula="of:=1/([.G118]*[.G118])" office:value-type="float" office:value="8.80825139371242">
            <text:p>8.8082513937</text:p>
          </table:table-cell>
          <table:table-cell table:formula="of:=[.H118]/([.I118]*[.I118])" office:value-type="float" office:value="7.29598731332055">
            <text:p>7.2959873133</text:p>
          </table:table-cell>
          <table:table-cell table:formula="of:=1/([.I118]*[.I118])" office:value-type="float" office:value="7.09899033161814">
            <text:p>7.0989903316</text:p>
          </table:table-cell>
          <table:table-cell table:formula="of:=[.J118]/([.K118]*[.K118])" office:value-type="float" office:value="-2.70171985642236">
            <text:p>-2.7017198564</text:p>
          </table:table-cell>
          <table:table-cell table:formula="of:=1/([.K118]*[.K118])" office:value-type="float" office:value="7.09770432033448">
            <text:p>7.0977043203</text:p>
          </table:table-cell>
          <table:table-cell table:formula="of:=([.L118]*[.E118])/([.M118]*[.M118])" office:value-type="float" office:value="-2.39650573254726">
            <text:p>-2.3965057325</text:p>
          </table:table-cell>
          <table:table-cell table:formula="of:=1/([.M118]*[.M118])" office:value-type="float" office:value="7.87249554899484">
            <text:p>7.872495549</text:p>
          </table:table-cell>
          <table:table-cell table:formula="of:=[.N118]/([.O118]*[.O118])" office:value-type="float" office:value="23.0994522870408">
            <text:p>23.099452287</text:p>
          </table:table-cell>
          <table:table-cell table:formula="of:=1/([.O118]*[.O118])" office:value-type="float" office:value="7.88589834359463">
            <text:p>7.8858983436</text:p>
          </table:table-cell>
          <table:table-cell table:formula="of:=[.P118]/([.Q118]*[.Q118])" office:value-type="float" office:value="0.0496984639094107">
            <text:p>0.0496984639</text:p>
          </table:table-cell>
          <table:table-cell table:formula="of:=1/([.Q118]*[.Q118])" office:value-type="float" office:value="7.87236301893238">
            <text:p>7.8723630189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109:.Y118])/SUM([.Z109:.Z118])" office:value-type="float" office:value="32.0726155241078">
            <text:p>32.0726</text:p>
          </table:table-cell>
          <table:table-cell table:style-name="ce18" table:formula="of:=SQRT(1/SUM([.Z109:.Z118]))" office:value-type="float" office:value="0.107214587711101">
            <text:p>0.10721</text:p>
          </table:table-cell>
          <table:table-cell table:style-name="ce18" table:formula="of:=SUM([.AA109:.AA118])/SUM([.AB109:.AB118])" office:value-type="float" office:value="1.1611833340327">
            <text:p>1.16118</text:p>
          </table:table-cell>
          <table:table-cell table:style-name="ce18" table:formula="of:=SQRT(1/SUM([.AB109:.AB118]))" office:value-type="float" office:value="0.119490398663688">
            <text:p>0.11949</text:p>
          </table:table-cell>
          <table:table-cell table:style-name="ce18" table:formula="of:=SUM([.AC109:.AC118])/SUM([.AD109:.AD118])" office:value-type="float" office:value="0.00214817413181062">
            <text:p>0.00215</text:p>
          </table:table-cell>
          <table:table-cell table:style-name="ce18" table:formula="of:=SQRT(1/SUM([.AD109:.AD118]))" office:value-type="float" office:value="0.119507437830176">
            <text:p>0.11951</text:p>
          </table:table-cell>
          <table:table-cell table:style-name="ce18" table:formula="of:=SUM([.AE109:.AE118])/SUM([.AF109:.AF118])" office:value-type="float" office:value="0.519908638450684">
            <text:p>0.51991</text:p>
          </table:table-cell>
          <table:table-cell table:style-name="ce18" table:formula="of:=SQRT(1/SUM([.AF109:.AF118]))" office:value-type="float" office:value="0.11326177915556">
            <text:p>0.11326</text:p>
          </table:table-cell>
          <table:table-cell table:style-name="ce18" table:formula="of:=SUM([.AG109:.AG118])/SUM([.AH109:.AH118])" office:value-type="float" office:value="3.44973305234272">
            <text:p>3.44973</text:p>
          </table:table-cell>
          <table:table-cell table:style-name="ce18" table:formula="of:=SQRT(1/SUM([.AH109:.AH118]))" office:value-type="float" office:value="0.113130462555259">
            <text:p>0.11313</text:p>
          </table:table-cell>
          <table:table-cell table:style-name="ce18" table:formula="of:=SUM([.AI109:.AI118])/SUM([.AJ109:.AJ118])" office:value-type="float" office:value="0.0396467918868369">
            <text:p>0.03965</text:p>
          </table:table-cell>
          <table:table-cell table:style-name="ce18" table:formula="of:=SQRT(1/SUM([.AJ109:.AJ118]))" office:value-type="float" office:value="0.113263239453433">
            <text:p>0.11326</text:p>
          </table:table-cell>
          <table:table-cell table:style-name="ce14" table:formula="of:=AVERAGE([.R109:.R118])" office:value-type="float" office:value="51.29041">
            <text:p>51.2904</text:p>
          </table:table-cell>
          <table:table-cell table:style-name="ce14" table:formula="of:=AVERAGE([.S109:.S118])" office:value-type="float" office:value="54.96259">
            <text:p>54.9626</text:p>
          </table:table-cell>
          <table:table-cell table:style-name="ce14" table:formula="of:=AVERAGE([.T109:.T118])" office:value-type="float" office:value="52.49806">
            <text:p>52.4981</text:p>
          </table:table-cell>
          <table:table-cell table:style-name="ce14" table:formula="of:=AVERAGE([.U109:.U118])" office:value-type="float" office:value="53.7718">
            <text:p>53.7718</text:p>
          </table:table-cell>
          <table:table-cell table:style-name="ce14" table:formula="of:=AVERAGE([.V109:.V118])" office:value-type="float" office:value="53.13071">
            <text:p>53.1307</text:p>
          </table:table-cell>
          <table:table-cell table:style-name="ce7" table:number-columns-repeated="100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repeated="2"/>
          <table:table-cell table:style-name="ce15" office:value-type="string">
            <text:p>Lebow </text:p>
          </table:table-cell>
          <table:table-cell table:style-name="ce15" office:value-type="string">
            <text:p>10% Lebow</text:p>
          </table:table-cell>
          <table:table-cell table:style-name="ce15" office:value-type="string">
            <text:p>FESEM</text:p>
          </table:table-cell>
          <table:table-cell table:style-name="ce15" office:value-type="string">
            <text:p>error</text:p>
          </table:table-cell>
          <table:table-cell table:style-name="ce15" table:number-columns-repeated="7"/>
          <table:table-cell table:style-name="ce1" table:number-columns-repeated="2"/>
          <table:table-cell table:number-columns-repeated="1004"/>
        </table:table-row>
        <table:table-row table:style-name="ro2">
          <table:table-cell table:number-columns-repeated="5"/>
          <table:table-cell table:style-name="ce15" table:number-columns-repeated="2"/>
          <table:table-cell table:number-columns-repeated="4" table:style-name="ce15" office:value-type="string">
            <text:p>(nm)</text:p>
          </table:table-cell>
          <table:table-cell table:style-name="ce15" office:value-type="string">
            <text:p>Mott Asym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Detector Rates</text:p>
          </table:table-cell>
          <table:table-cell table:style-name="ce15" table:number-columns-repeated="4"/>
          <table:table-cell table:style-name="ce1" table:number-columns-repeated="2"/>
          <table:table-cell table:number-columns-repeated="1004"/>
        </table:table-row>
        <table:table-row table:style-name="ro2">
          <table:table-cell table:number-columns-repeated="5"/>
          <table:table-cell table:style-name="ce15" office:value-type="string">
            <text:p>Foil Batch</text:p>
          </table:table-cell>
          <table:table-cell table:style-name="ce15" office:value-type="string">
            <text:p>TL Pos</text:p>
          </table:table-cell>
          <table:table-cell table:style-name="ce15" office:value-type="string">
            <text:p>Nominal T</text:p>
          </table:table-cell>
          <table:table-cell table:style-name="ce15" office:value-type="string">
            <text:p>Nominal dT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dT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dA</text:p>
          </table:table-cell>
          <table:table-cell table:style-name="ce15" office:value-type="string">
            <text:p>LEFT</text:p>
          </table:table-cell>
          <table:table-cell table:style-name="ce15" office:value-type="string">
            <text:p>RIGHT</text:p>
          </table:table-cell>
          <table:table-cell table:style-name="ce15" office:value-type="string">
            <text:p>UP</text:p>
          </table:table-cell>
          <table:table-cell table:style-name="ce15" office:value-type="string">
            <text:p>DOWN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Threshold</text:p>
          </table:table-cell>
          <table:table-cell table:style-name="ce1" office:value-type="string">
            <text:p>Description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16" office:value-type="float" office:value="5385">
            <text:p>53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3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]" office:value-type="float" office:value="32.1971525252767">
            <text:p>32.1972</text:p>
          </table:table-cell>
          <table:table-cell table:style-name="ce24" table:formula="of:=[.G10]" office:value-type="float" office:value="0.165856504369097">
            <text:p>0.16586</text:p>
          </table:table-cell>
          <table:table-cell table:style-name="ce23" table:formula="of:=[.R10]" office:value-type="float" office:value="48.5849833333333">
            <text:p>48.5850</text:p>
          </table:table-cell>
          <table:table-cell table:style-name="ce23" table:formula="of:=[.S10]" office:value-type="float" office:value="52.1373333333333">
            <text:p>52.1373</text:p>
          </table:table-cell>
          <table:table-cell table:style-name="ce23" table:formula="of:=[.T10]" office:value-type="float" office:value="49.7156333333333">
            <text:p>49.7156</text:p>
          </table:table-cell>
          <table:table-cell table:style-name="ce23" table:formula="of:=[.U10]" office:value-type="float" office:value="50.2653833333333">
            <text:p>50.2654</text:p>
          </table:table-cell>
          <table:table-cell table:style-name="ce23" table:formula="of:=[.V10]" office:value-type="float" office:value="50.1758166666667">
            <text:p>50.1758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3057">
            <text:p>305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870">
            <text:p>870</text:p>
          </table:table-cell>
          <table:table-cell table:style-name="ce16" table:formula="of:=0.1*[.H132]" office:value-type="float" office:value="87">
            <text:p>87</text:p>
          </table:table-cell>
          <table:table-cell table:style-name="ce20" office:value-type="float" office:value="836.758018890509">
            <text:p>836.76</text:p>
          </table:table-cell>
          <table:table-cell table:style-name="ce17" office:value-type="float" office:value="48.76">
            <text:p>48.76</text:p>
          </table:table-cell>
          <table:table-cell table:style-name="ce23" table:formula="of:=[.F19]" office:value-type="float" office:value="33.2356021412865">
            <text:p>33.2356</text:p>
          </table:table-cell>
          <table:table-cell table:style-name="ce24" table:formula="of:=[.G19]" office:value-type="float" office:value="0.161355156643477">
            <text:p>0.16136</text:p>
          </table:table-cell>
          <table:table-cell table:style-name="ce23" table:formula="of:=[.R19]" office:value-type="float" office:value="43.2070166666667">
            <text:p>43.2070</text:p>
          </table:table-cell>
          <table:table-cell table:style-name="ce23" table:formula="of:=[.S19]" office:value-type="float" office:value="45.9241333333333">
            <text:p>45.9241</text:p>
          </table:table-cell>
          <table:table-cell table:style-name="ce23" table:formula="of:=[.T19]" office:value-type="float" office:value="44.0477">
            <text:p>44.0477</text:p>
          </table:table-cell>
          <table:table-cell table:style-name="ce23" table:formula="of:=[.U19]" office:value-type="float" office:value="44.9592666666667">
            <text:p>44.9593</text:p>
          </table:table-cell>
          <table:table-cell table:style-name="ce23" table:formula="of:=[.V19]" office:value-type="float" office:value="44.5345333333333">
            <text:p>44.534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134">
            <text:p>5134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6" table:formula="of:=0.1*[.H133]" office:value-type="float" office:value="75">
            <text:p>75</text:p>
          </table:table-cell>
          <table:table-cell table:style-name="ce20" office:value-type="float" office:value="774.565150528956">
            <text:p>774.57</text:p>
          </table:table-cell>
          <table:table-cell table:style-name="ce17" office:value-type="float" office:value="44.33">
            <text:p>44.33</text:p>
          </table:table-cell>
          <table:table-cell table:style-name="ce23" table:formula="of:=[.F28]" office:value-type="float" office:value="34.4792425197283">
            <text:p>34.4792</text:p>
          </table:table-cell>
          <table:table-cell table:style-name="ce24" table:formula="of:=[.G28]" office:value-type="float" office:value="0.169109147269366">
            <text:p>0.16911</text:p>
          </table:table-cell>
          <table:table-cell table:style-name="ce23" table:formula="of:=[.R28]" office:value-type="float" office:value="36.3704666666667">
            <text:p>36.3705</text:p>
          </table:table-cell>
          <table:table-cell table:style-name="ce23" table:formula="of:=[.S28]" office:value-type="float" office:value="38.7940333333333">
            <text:p>38.7940</text:p>
          </table:table-cell>
          <table:table-cell table:style-name="ce23" table:formula="of:=[.T28]" office:value-type="float" office:value="37.29095">
            <text:p>37.2910</text:p>
          </table:table-cell>
          <table:table-cell table:style-name="ce23" table:formula="of:=[.U28]" office:value-type="float" office:value="37.80245">
            <text:p>37.8025</text:p>
          </table:table-cell>
          <table:table-cell table:style-name="ce23" table:formula="of:=[.V28]" office:value-type="float" office:value="37.5644666666667">
            <text:p>37.564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7028">
            <text:p>7028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625">
            <text:p>625</text:p>
          </table:table-cell>
          <table:table-cell table:style-name="ce16" table:formula="of:=0.1*[.H134]" office:value-type="float" office:value="62.5">
            <text:p>62.5</text:p>
          </table:table-cell>
          <table:table-cell table:style-name="ce20" office:value-type="float" office:value="561.178477136968">
            <text:p>561.18</text:p>
          </table:table-cell>
          <table:table-cell table:style-name="ce17" office:value-type="float" office:value="37.24">
            <text:p>37.24</text:p>
          </table:table-cell>
          <table:table-cell table:style-name="ce23" table:formula="of:=[.F37]" office:value-type="float" office:value="35.9056660452994">
            <text:p>35.9057</text:p>
          </table:table-cell>
          <table:table-cell table:style-name="ce24" table:formula="of:=[.G37]" office:value-type="float" office:value="0.174741967689669">
            <text:p>0.17474</text:p>
          </table:table-cell>
          <table:table-cell table:style-name="ce23" table:formula="of:=[.R37]" office:value-type="float" office:value="26.2051333333333">
            <text:p>26.2051</text:p>
          </table:table-cell>
          <table:table-cell table:style-name="ce23" table:formula="of:=[.S37]" office:value-type="float" office:value="27.9106">
            <text:p>27.9106</text:p>
          </table:table-cell>
          <table:table-cell table:style-name="ce23" table:formula="of:=[.T37]" office:value-type="float" office:value="26.9169666666667">
            <text:p>26.9170</text:p>
          </table:table-cell>
          <table:table-cell table:style-name="ce23" table:formula="of:=[.U37]" office:value-type="float" office:value="27.1527666666667">
            <text:p>27.1528</text:p>
          </table:table-cell>
          <table:table-cell table:style-name="ce23" table:formula="of:=[.V37]" office:value-type="float" office:value="27.0463666666667">
            <text:p>27.0464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275">
            <text:p>527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table:formula="of:=0.1*[.H135]" office:value-type="float" office:value="50">
            <text:p>50</text:p>
          </table:table-cell>
          <table:table-cell table:style-name="ce20" office:value-type="float" office:value="487.580736322373">
            <text:p>487.58</text:p>
          </table:table-cell>
          <table:table-cell table:style-name="ce17" office:value-type="float" office:value="28.78">
            <text:p>28.78</text:p>
          </table:table-cell>
          <table:table-cell table:style-name="ce23" table:formula="of:=[.F46]" office:value-type="float" office:value="37.2610107538909">
            <text:p>37.2610</text:p>
          </table:table-cell>
          <table:table-cell table:style-name="ce24" table:formula="of:=[.G46]" office:value-type="float" office:value="0.17220925864378">
            <text:p>0.17221</text:p>
          </table:table-cell>
          <table:table-cell table:style-name="ce23" table:formula="of:=[.R46]" office:value-type="float" office:value="19.9460666666667">
            <text:p>19.9461</text:p>
          </table:table-cell>
          <table:table-cell table:style-name="ce23" table:formula="of:=[.S46]" office:value-type="float" office:value="21.3187833333333">
            <text:p>21.3188</text:p>
          </table:table-cell>
          <table:table-cell table:style-name="ce23" table:formula="of:=[.T46]" office:value-type="float" office:value="20.38645">
            <text:p>20.3865</text:p>
          </table:table-cell>
          <table:table-cell table:style-name="ce23" table:formula="of:=[.U46]" office:value-type="float" office:value="20.6138333333333">
            <text:p>20.6138</text:p>
          </table:table-cell>
          <table:table-cell table:style-name="ce23" table:formula="of:=[.V46]" office:value-type="float" office:value="20.5663">
            <text:p>20.5663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613">
            <text:p>5613</text:p>
          </table:table-cell>
          <table:table-cell table:style-name="ce19" office:value-type="float" office:value="14">
            <text:p>14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6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55]" office:value-type="float" office:value="37.8265341320157">
            <text:p>37.8265</text:p>
          </table:table-cell>
          <table:table-cell table:style-name="ce24" table:formula="of:=[.G55]" office:value-type="float" office:value="0.187898717695937">
            <text:p>0.18790</text:p>
          </table:table-cell>
          <table:table-cell table:style-name="ce23" table:formula="of:=[.R55]" office:value-type="float" office:value="16.0765166666667">
            <text:p>16.0765</text:p>
          </table:table-cell>
          <table:table-cell table:style-name="ce23" table:formula="of:=[.S55]" office:value-type="float" office:value="17.27585">
            <text:p>17.2759</text:p>
          </table:table-cell>
          <table:table-cell table:style-name="ce23" table:formula="of:=[.T55]" office:value-type="float" office:value="16.5515833333333">
            <text:p>16.5516</text:p>
          </table:table-cell>
          <table:table-cell table:style-name="ce23" table:formula="of:=[.U55]" office:value-type="float" office:value="16.64725">
            <text:p>16.6473</text:p>
          </table:table-cell>
          <table:table-cell table:style-name="ce23" table:formula="of:=[.V55]" office:value-type="float" office:value="16.6378">
            <text:p>16.6378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613">
            <text:p>56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7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62]" office:value-type="float" office:value="37.6088516579456">
            <text:p>37.6089</text:p>
          </table:table-cell>
          <table:table-cell table:style-name="ce24" table:formula="of:=[.G62]" office:value-type="float" office:value="0.175465720917273">
            <text:p>0.17547</text:p>
          </table:table-cell>
          <table:table-cell table:style-name="ce23" table:formula="of:=[.R62]" office:value-type="float" office:value="15.71405">
            <text:p>15.7141</text:p>
          </table:table-cell>
          <table:table-cell table:style-name="ce23" table:formula="of:=[.S62]" office:value-type="float" office:value="16.957">
            <text:p>16.9570</text:p>
          </table:table-cell>
          <table:table-cell table:style-name="ce23" table:formula="of:=[.T62]" office:value-type="float" office:value="16.14165">
            <text:p>16.1417</text:p>
          </table:table-cell>
          <table:table-cell table:style-name="ce23" table:formula="of:=[.U62]" office:value-type="float" office:value="16.314925">
            <text:p>16.3149</text:p>
          </table:table-cell>
          <table:table-cell table:style-name="ce23" table:formula="of:=[.V62]" office:value-type="float" office:value="16.281925">
            <text:p>16.2819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7029">
            <text:p>7029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6" table:formula="of:=0.1*[.H138]" office:value-type="float" office:value="22.5">
            <text:p>22.5</text:p>
          </table:table-cell>
          <table:table-cell table:style-name="ce20" office:value-type="float" office:value="215.170675435674">
            <text:p>215.17</text:p>
          </table:table-cell>
          <table:table-cell table:style-name="ce17" office:value-type="float" office:value="12.57">
            <text:p>12.57</text:p>
          </table:table-cell>
          <table:table-cell table:style-name="ce23" table:formula="of:=[.F71]" office:value-type="float" office:value="39.6181980855">
            <text:p>39.6182</text:p>
          </table:table-cell>
          <table:table-cell table:style-name="ce24" table:formula="of:=[.G71]" office:value-type="float" office:value="0.153396920119178">
            <text:p>0.15340</text:p>
          </table:table-cell>
          <table:table-cell table:style-name="ce23" table:formula="of:=[.R71]" office:value-type="float" office:value="9.09821833333333">
            <text:p>9.0982</text:p>
          </table:table-cell>
          <table:table-cell table:style-name="ce23" table:formula="of:=[.S71]" office:value-type="float" office:value="9.84331166666667">
            <text:p>9.8433</text:p>
          </table:table-cell>
          <table:table-cell table:style-name="ce23" table:formula="of:=[.T71]" office:value-type="float" office:value="9.358825">
            <text:p>9.3588</text:p>
          </table:table-cell>
          <table:table-cell table:style-name="ce23" table:formula="of:=[.U71]" office:value-type="float" office:value="9.45479833333333">
            <text:p>9.4548</text:p>
          </table:table-cell>
          <table:table-cell table:style-name="ce23" table:formula="of:=[.V71]" office:value-type="float" office:value="9.43878833333333">
            <text:p>9.4388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string">
            <text:p>no sibling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6" table:formula="of:=0.1*[.H139]" office:value-type="float" office:value="5">
            <text:p>5</text:p>
          </table:table-cell>
          <table:table-cell table:style-name="ce21" office:value-type="float" office:value="50">
            <text:p>50.00</text:p>
          </table:table-cell>
          <table:table-cell table:style-name="ce22" office:value-type="float" office:value="5">
            <text:p>5.00</text:p>
          </table:table-cell>
          <table:table-cell table:style-name="ce23" table:formula="of:=[.F82]" office:value-type="float" office:value="42.4061272282659">
            <text:p>42.4061</text:p>
          </table:table-cell>
          <table:table-cell table:style-name="ce24" table:formula="of:=[.G82]" office:value-type="float" office:value="0.187358572891399">
            <text:p>0.18736</text:p>
          </table:table-cell>
          <table:table-cell table:style-name="ce23" table:formula="of:=[.R82]" office:value-type="float" office:value="2.01639375">
            <text:p>2.0164</text:p>
          </table:table-cell>
          <table:table-cell table:style-name="ce23" table:formula="of:=[.S82]" office:value-type="float" office:value="2.2038325">
            <text:p>2.2038</text:p>
          </table:table-cell>
          <table:table-cell table:style-name="ce23" table:formula="of:=[.T82]" office:value-type="float" office:value="2.0814475">
            <text:p>2.0814</text:p>
          </table:table-cell>
          <table:table-cell table:style-name="ce23" table:formula="of:=[.U82]" office:value-type="float" office:value="2.1218125">
            <text:p>2.1218</text:p>
          </table:table-cell>
          <table:table-cell table:style-name="ce23" table:formula="of:=[.V82]" office:value-type="float" office:value="2.10587125">
            <text:p>2.1059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7" office:value-type="float" office:value="6809">
            <text:p>68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16" table:formula="of:=0.1*[.H140]" office:value-type="float" office:value="5">
            <text:p>5</text:p>
          </table:table-cell>
          <table:table-cell table:style-name="ce20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23" table:formula="of:=[.F93]" office:value-type="float" office:value="42.35752787745">
            <text:p>42.3575</text:p>
          </table:table-cell>
          <table:table-cell table:style-name="ce24" table:formula="of:=[.G93]" office:value-type="float" office:value="0.184369651379752">
            <text:p>0.18437</text:p>
          </table:table-cell>
          <table:table-cell table:style-name="ce23" table:formula="of:=[.R93]" office:value-type="float" office:value="2.07960125">
            <text:p>2.0796</text:p>
          </table:table-cell>
          <table:table-cell table:style-name="ce23" table:formula="of:=[.S93]" office:value-type="float" office:value="2.24726">
            <text:p>2.2473</text:p>
          </table:table-cell>
          <table:table-cell table:style-name="ce23" table:formula="of:=[.T93]" office:value-type="float" office:value="2.138055">
            <text:p>2.1381</text:p>
          </table:table-cell>
          <table:table-cell table:style-name="ce23" table:formula="of:=[.U93]" office:value-type="float" office:value="2.16479625">
            <text:p>2.1648</text:p>
          </table:table-cell>
          <table:table-cell table:style-name="ce23" table:formula="of:=[.V93]" office:value-type="float" office:value="2.1574275">
            <text:p>2.1574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6]" office:value-type="float" office:value="32.0359484310581">
            <text:p>32.0359</text:p>
          </table:table-cell>
          <table:table-cell table:style-name="ce24" table:formula="of:=[.G106]" office:value-type="float" office:value="0.127114036285472">
            <text:p>0.12711</text:p>
          </table:table-cell>
          <table:table-cell table:style-name="ce23" table:formula="of:=[.R106]" office:value-type="float" office:value="48.33339">
            <text:p>48.3334</text:p>
          </table:table-cell>
          <table:table-cell table:style-name="ce23" table:formula="of:=[.S106]" office:value-type="float" office:value="52.10125">
            <text:p>52.1013</text:p>
          </table:table-cell>
          <table:table-cell table:style-name="ce23" table:formula="of:=[.T106]" office:value-type="float" office:value="49.82988">
            <text:p>49.8299</text:p>
          </table:table-cell>
          <table:table-cell table:style-name="ce23" table:formula="of:=[.U106]" office:value-type="float" office:value="50.54357">
            <text:p>50.5436</text:p>
          </table:table-cell>
          <table:table-cell table:style-name="ce23" table:formula="of:=[.V106]" office:value-type="float" office:value="50.20201">
            <text:p>50.2020</text:p>
          </table:table-cell>
          <table:table-cell table:style-name="ce17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2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19]" office:value-type="float" office:value="32.0726155241078">
            <text:p>32.0726</text:p>
          </table:table-cell>
          <table:table-cell table:style-name="ce24" table:formula="of:=[.G119]" office:value-type="float" office:value="0.107214587711101">
            <text:p>0.10721</text:p>
          </table:table-cell>
          <table:table-cell table:style-name="ce23" table:formula="of:=[.R119]" office:value-type="float" office:value="51.29041">
            <text:p>51.2904</text:p>
          </table:table-cell>
          <table:table-cell table:style-name="ce23" table:formula="of:=[.S119]" office:value-type="float" office:value="54.96259">
            <text:p>54.9626</text:p>
          </table:table-cell>
          <table:table-cell table:style-name="ce23" table:formula="of:=[.T119]" office:value-type="float" office:value="52.49806">
            <text:p>52.4981</text:p>
          </table:table-cell>
          <table:table-cell table:style-name="ce23" table:formula="of:=[.U119]" office:value-type="float" office:value="53.7718">
            <text:p>53.7718</text:p>
          </table:table-cell>
          <table:table-cell table:style-name="ce23" table:formula="of:=[.V119]" office:value-type="float" office:value="53.13071">
            <text:p>53.1307</text:p>
          </table:table-cell>
          <table:table-cell table:style-name="ce17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1P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7" table:default-cell-style-name="ce6"/>
        <table:table-column table:style-name="co7" table:default-cell-style-name="ce6"/>
        <table:table-column table:style-name="co1" table:number-columns-repeated="1002" table:default-cell-style-name="ce6"/>
        <table:table-row table:style-name="ro2">
          <table:table-cell table:style-name="Default" office:value-type="string">
            <text:p>ToF: +/- 2 sigma, gaussian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2"/>
        </table:table-row>
        <table:table-row table:style-name="ro2">
          <table:table-cell table:style-name="Default" office:value-type="string">
            <text:p>E: -1 to +1 sigma, gaussian</text:p>
          </table:table-cell>
          <table:table-cell table:style-name="ce9"/>
          <table:table-cell table:style-name="ce1" table:number-columns-repeated="2"/>
          <table:table-cell office:value-type="string">
            <text:p>1=in, -1=out</text:p>
          </table:table-cell>
          <table:table-cell table:style-name="ce1" office:value-type="string">
            <text:p>Up/Down</text:p>
          </table:table-cell>
          <table:table-cell table:number-columns-repeated="5"/>
          <table:table-cell table:style-name="ce1" office:value-type="string">
            <text:p>Left/Right</text:p>
          </table:table-cell>
          <table:table-cell table:style-name="ce1" table:number-columns-repeated="5"/>
          <table:table-cell table:style-name="ce1" office:value-type="string">
            <text:p>Rates</text:p>
          </table:table-cell>
          <table:table-cell table:style-name="ce25" office:value-type="string">
            <text:p>average</text:p>
          </table:table-cell>
          <table:table-cell table:style-name="ce25" office:value-type="string">
            <text:p><text:s/>of column</text:p>
          </table:table-cell>
          <table:table-cell table:style-name="ce1" table:number-columns-repeated="1004"/>
        </table:table-row>
        <table:table-row table:style-name="ro2">
          <table:table-cell table:style-name="ce1" office:value-type="string">
            <text:p>TL pos</text:p>
          </table:table-cell>
          <table:table-cell table:style-name="ce9" office:value-type="string">
            <text:p>Nominal T (nm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IHWP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Left Rate</text:p>
          </table:table-cell>
          <table:table-cell table:style-name="ce1" office:value-type="string">
            <text:p>Right Rate</text:p>
          </table:table-cell>
          <table:table-cell table:style-name="ce1" office:value-type="string">
            <text:p>Up Rate</text:p>
          </table:table-cell>
          <table:table-cell table:style-name="ce1" office:value-type="string">
            <text:p>Down Rate</text:p>
          </table:table-cell>
          <table:table-cell table:style-name="ce1" office:value-type="string">
            <text:p>Average Rate</text:p>
          </table:table-cell>
          <table:table-cell table:style-name="ce1" table:number-columns-repeated="2"/>
          <table:table-cell table:style-name="ce26" office:value-type="string">
            <text:p>F*E/G^2</text:p>
          </table:table-cell>
          <table:table-cell table:style-name="ce26" office:value-type="string">
            <text:p>1/G^2</text:p>
          </table:table-cell>
          <table:table-cell table:style-name="ce26" office:value-type="string">
            <text:p>H/I^2</text:p>
          </table:table-cell>
          <table:table-cell table:style-name="ce26" office:value-type="string">
            <text:p>1/I^2</text:p>
          </table:table-cell>
          <table:table-cell table:style-name="ce26" office:value-type="string">
            <text:p>J/K^2</text:p>
          </table:table-cell>
          <table:table-cell table:style-name="ce26" office:value-type="string">
            <text:p>1/K^2</text:p>
          </table:table-cell>
          <table:table-cell table:style-name="ce26" office:value-type="string">
            <text:p>L*E/M^2</text:p>
          </table:table-cell>
          <table:table-cell table:style-name="ce26" office:value-type="string">
            <text:p>1/M^2</text:p>
          </table:table-cell>
          <table:table-cell table:style-name="ce26" office:value-type="string">
            <text:p>N/O^2</text:p>
          </table:table-cell>
          <table:table-cell table:style-name="ce26" office:value-type="string">
            <text:p>1/O^2</text:p>
          </table:table-cell>
          <table:table-cell table:style-name="ce26" office:value-type="string">
            <text:p>P/Q^2</text:p>
          </table:table-cell>
          <table:table-cell table:style-name="ce26" office:value-type="string">
            <text:p>1/Q^2</text:p>
          </table:table-cell>
          <table:table-cell table:style-name="ce1" table:number-columns-repeated="98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0" office:value-type="float" office:value="1000">
            <text:p>1000</text:p>
          </table:table-cell>
          <table:table-cell office:value-type="float" office:value="7999">
            <text:p>799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3233">
            <text:p>33.3233</text:p>
          </table:table-cell>
          <table:table-cell office:value-type="float" office:value="0.208298">
            <text:p>0.208298</text:p>
          </table:table-cell>
          <table:table-cell office:value-type="float" office:value="-1.39037">
            <text:p>-1.39037</text:p>
          </table:table-cell>
          <table:table-cell office:value-type="float" office:value="0.234273">
            <text:p>0.234273</text:p>
          </table:table-cell>
          <table:table-cell office:value-type="float" office:value="0.207666">
            <text:p>0.207666</text:p>
          </table:table-cell>
          <table:table-cell office:value-type="float" office:value="0.234317">
            <text:p>0.234317</text:p>
          </table:table-cell>
          <table:table-cell office:value-type="float" office:value="0.670284">
            <text:p>0.670284</text:p>
          </table:table-cell>
          <table:table-cell office:value-type="float" office:value="0.222721">
            <text:p>0.222721</text:p>
          </table:table-cell>
          <table:table-cell office:value-type="float" office:value="0.793663">
            <text:p>0.793663</text:p>
          </table:table-cell>
          <table:table-cell office:value-type="float" office:value="0.222717">
            <text:p>0.222717</text:p>
          </table:table-cell>
          <table:table-cell office:value-type="float" office:value="-0.294283">
            <text:p>-0.294283</text:p>
          </table:table-cell>
          <table:table-cell office:value-type="float" office:value="0.222729">
            <text:p>0.222729</text:p>
          </table:table-cell>
          <table:table-cell office:value-type="float" office:value="168.339">
            <text:p>168.339</text:p>
          </table:table-cell>
          <table:table-cell office:value-type="float" office:value="171.039">
            <text:p>171.039</text:p>
          </table:table-cell>
          <table:table-cell office:value-type="float" office:value="175.005">
            <text:p>175.005</text:p>
          </table:table-cell>
          <table:table-cell office:value-type="float" office:value="169.97">
            <text:p>169.97</text:p>
          </table:table-cell>
          <table:table-cell office:value-type="float" office:value="171.088">
            <text:p>171.088</text:p>
          </table:table-cell>
          <table:table-cell table:number-columns-repeated="2"/>
          <table:table-cell table:formula="of:=([.F4]*[.E4])/([.G4]*[.G4])" office:value-type="float" office:value="768.029325455476">
            <text:p>768.0293254555</text:p>
          </table:table-cell>
          <table:table-cell table:formula="of:=1/([.G4]*[.G4])" office:value-type="float" office:value="23.0478171566284">
            <text:p>23.0478171566</text:p>
          </table:table-cell>
          <table:table-cell table:formula="of:=[.H4]/([.I4]*[.I4])" office:value-type="float" office:value="-25.3329584312027">
            <text:p>-25.3329584312</text:p>
          </table:table-cell>
          <table:table-cell table:formula="of:=1/([.I4]*[.I4])" office:value-type="float" office:value="18.2202999426072">
            <text:p>18.2202999426</text:p>
          </table:table-cell>
          <table:table-cell table:formula="of:=[.J4]/([.K4]*[.K4])" office:value-type="float" office:value="3.78231592259921">
            <text:p>3.7823159226</text:p>
          </table:table-cell>
          <table:table-cell table:formula="of:=1/([.K4]*[.K4])" office:value-type="float" office:value="18.2134577764256">
            <text:p>18.2134577764</text:p>
          </table:table-cell>
          <table:table-cell table:formula="of:=([.L4]*[.E4])/([.M4]*[.M4])" office:value-type="float" office:value="13.5125252012391">
            <text:p>13.5125252012</text:p>
          </table:table-cell>
          <table:table-cell table:formula="of:=1/([.M4]*[.M4])" office:value-type="float" office:value="20.1594028818218">
            <text:p>20.1594028818</text:p>
          </table:table-cell>
          <table:table-cell table:formula="of:=[.N4]/([.O4]*[.O4])" office:value-type="float" office:value="16.0003468867576">
            <text:p>16.0003468868</text:p>
          </table:table-cell>
          <table:table-cell table:formula="of:=1/([.O4]*[.O4])" office:value-type="float" office:value="20.1601270145612">
            <text:p>20.1601270146</text:p>
          </table:table-cell>
          <table:table-cell table:formula="of:=[.P4]/([.Q4]*[.Q4])" office:value-type="float" office:value="-5.93214339280444">
            <text:p>-5.9321433928</text:p>
          </table:table-cell>
          <table:table-cell table:formula="of:=1/([.Q4]*[.Q4])" office:value-type="float" office:value="20.157954733384">
            <text:p>20.157954733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0">
            <text:p>800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681">
            <text:p>-33.681</text:p>
          </table:table-cell>
          <table:table-cell office:value-type="float" office:value="0.220604">
            <text:p>0.220604</text:p>
          </table:table-cell>
          <table:table-cell office:value-type="float" office:value="-1.80602">
            <text:p>-1.80602</text:p>
          </table:table-cell>
          <table:table-cell office:value-type="float" office:value="0.24875">
            <text:p>0.24875</text:p>
          </table:table-cell>
          <table:table-cell office:value-type="float" office:value="0.0507546">
            <text:p>0.0507546</text:p>
          </table:table-cell>
          <table:table-cell office:value-type="float" office:value="0.248831">
            <text:p>0.248831</text:p>
          </table:table-cell>
          <table:table-cell office:value-type="float" office:value="-0.709059">
            <text:p>-0.709059</text:p>
          </table:table-cell>
          <table:table-cell office:value-type="float" office:value="0.236042">
            <text:p>0.236042</text:p>
          </table:table-cell>
          <table:table-cell office:value-type="float" office:value="0.407914">
            <text:p>0.407914</text:p>
          </table:table-cell>
          <table:table-cell office:value-type="float" office:value="0.23605">
            <text:p>0.23605</text:p>
          </table:table-cell>
          <table:table-cell office:value-type="float" office:value="0.461783">
            <text:p>0.461783</text:p>
          </table:table-cell>
          <table:table-cell office:value-type="float" office:value="0.236049">
            <text:p>0.236049</text:p>
          </table:table-cell>
          <table:table-cell office:value-type="float" office:value="167.725">
            <text:p>167.725</text:p>
          </table:table-cell>
          <table:table-cell office:value-type="float" office:value="169.11">
            <text:p>169.11</text:p>
          </table:table-cell>
          <table:table-cell office:value-type="float" office:value="174.059">
            <text:p>174.059</text:p>
          </table:table-cell>
          <table:table-cell office:value-type="float" office:value="167.941">
            <text:p>167.941</text:p>
          </table:table-cell>
          <table:table-cell office:value-type="float" office:value="169.709">
            <text:p>169.709</text:p>
          </table:table-cell>
          <table:table-cell table:number-columns-repeated="2"/>
          <table:table-cell table:formula="of:=([.F5]*[.E5])/([.G5]*[.G5])" office:value-type="float" office:value="692.083048061527">
            <text:p>692.0830480615</text:p>
          </table:table-cell>
          <table:table-cell table:formula="of:=1/([.G5]*[.G5])" office:value-type="float" office:value="20.5481739871597">
            <text:p>20.5481739872</text:p>
          </table:table-cell>
          <table:table-cell table:formula="of:=[.H5]/([.I5]*[.I5])" office:value-type="float" office:value="-29.187464963006">
            <text:p>-29.187464963</text:p>
          </table:table-cell>
          <table:table-cell table:formula="of:=1/([.I5]*[.I5])" office:value-type="float" office:value="16.1612080503018">
            <text:p>16.1612080503</text:p>
          </table:table-cell>
          <table:table-cell table:formula="of:=[.J5]/([.K5]*[.K5])" office:value-type="float" office:value="0.819721714276303">
            <text:p>0.8197217143</text:p>
          </table:table-cell>
          <table:table-cell table:formula="of:=1/([.K5]*[.K5])" office:value-type="float" office:value="16.1506881007101">
            <text:p>16.1506881007</text:p>
          </table:table-cell>
          <table:table-cell table:formula="of:=([.L5]*[.E5])/([.M5]*[.M5])" office:value-type="float" office:value="12.7263482193267">
            <text:p>12.7263482193</text:p>
          </table:table-cell>
          <table:table-cell table:formula="of:=1/([.M5]*[.M5])" office:value-type="float" office:value="17.9482218254429">
            <text:p>17.9482218254</text:p>
          </table:table-cell>
          <table:table-cell table:formula="of:=[.N5]/([.O5]*[.O5])" office:value-type="float" office:value="7.32083470983125">
            <text:p>7.3208347098</text:p>
          </table:table-cell>
          <table:table-cell table:formula="of:=1/([.O5]*[.O5])" office:value-type="float" office:value="17.9470052752081">
            <text:p>17.9470052752</text:p>
          </table:table-cell>
          <table:table-cell table:formula="of:=[.P5]/([.Q5]*[.Q5])" office:value-type="float" office:value="8.28769215665491">
            <text:p>8.2876921567</text:p>
          </table:table-cell>
          <table:table-cell table:formula="of:=1/([.Q5]*[.Q5])" office:value-type="float" office:value="17.9471573372231">
            <text:p>17.947157337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1">
            <text:p>800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226">
            <text:p>33.4226</text:p>
          </table:table-cell>
          <table:table-cell office:value-type="float" office:value="0.219198">
            <text:p>0.219198</text:p>
          </table:table-cell>
          <table:table-cell office:value-type="float" office:value="-1.67194">
            <text:p>-1.67194</text:p>
          </table:table-cell>
          <table:table-cell office:value-type="float" office:value="0.246695">
            <text:p>0.246695</text:p>
          </table:table-cell>
          <table:table-cell office:value-type="float" office:value="-0.064563">
            <text:p>-0.064563</text:p>
          </table:table-cell>
          <table:table-cell office:value-type="float" office:value="0.246764">
            <text:p>0.246764</text:p>
          </table:table-cell>
          <table:table-cell office:value-type="float" office:value="0.440552">
            <text:p>0.440552</text:p>
          </table:table-cell>
          <table:table-cell office:value-type="float" office:value="0.234448">
            <text:p>0.234448</text:p>
          </table:table-cell>
          <table:table-cell office:value-type="float" office:value="0.755964">
            <text:p>0.755964</text:p>
          </table:table-cell>
          <table:table-cell office:value-type="float" office:value="0.234439">
            <text:p>0.234439</text:p>
          </table:table-cell>
          <table:table-cell office:value-type="float" office:value="-0.32425">
            <text:p>-0.32425</text:p>
          </table:table-cell>
          <table:table-cell office:value-type="float" office:value="0.23445">
            <text:p>0.23445</text:p>
          </table:table-cell>
          <table:table-cell office:value-type="float" office:value="168.986">
            <text:p>168.986</text:p>
          </table:table-cell>
          <table:table-cell office:value-type="float" office:value="171.565">
            <text:p>171.565</text:p>
          </table:table-cell>
          <table:table-cell office:value-type="float" office:value="175.928">
            <text:p>175.928</text:p>
          </table:table-cell>
          <table:table-cell office:value-type="float" office:value="170.215">
            <text:p>170.215</text:p>
          </table:table-cell>
          <table:table-cell office:value-type="float" office:value="171.673">
            <text:p>171.673</text:p>
          </table:table-cell>
          <table:table-cell table:number-columns-repeated="2"/>
          <table:table-cell table:formula="of:=([.F6]*[.E6])/([.G6]*[.G6])" office:value-type="float" office:value="695.61198630819">
            <text:p>695.6119863082</text:p>
          </table:table-cell>
          <table:table-cell table:formula="of:=1/([.G6]*[.G6])" office:value-type="float" office:value="20.8126233838238">
            <text:p>20.8126233838</text:p>
          </table:table-cell>
          <table:table-cell table:formula="of:=[.H6]/([.I6]*[.I6])" office:value-type="float" office:value="-27.4726145847253">
            <text:p>-27.4726145847</text:p>
          </table:table-cell>
          <table:table-cell table:formula="of:=1/([.I6]*[.I6])" office:value-type="float" office:value="16.4315792341384">
            <text:p>16.4315792341</text:p>
          </table:table-cell>
          <table:table-cell table:formula="of:=[.J6]/([.K6]*[.K6])" office:value-type="float" office:value="-1.06027885224178">
            <text:p>-1.0602788522</text:p>
          </table:table-cell>
          <table:table-cell table:formula="of:=1/([.K6]*[.K6])" office:value-type="float" office:value="16.4223913424373">
            <text:p>16.4223913424</text:p>
          </table:table-cell>
          <table:table-cell table:formula="of:=([.L6]*[.E6])/([.M6]*[.M6])" office:value-type="float" office:value="8.01501081393776">
            <text:p>8.0150108139</text:p>
          </table:table-cell>
          <table:table-cell table:formula="of:=1/([.M6]*[.M6])" office:value-type="float" office:value="18.1931095851063">
            <text:p>18.1931095851</text:p>
          </table:table-cell>
          <table:table-cell table:formula="of:=[.N6]/([.O6]*[.O6])" office:value-type="float" office:value="13.7543918825114">
            <text:p>13.7543918825</text:p>
          </table:table-cell>
          <table:table-cell table:formula="of:=1/([.O6]*[.O6])" office:value-type="float" office:value="18.1945064613016">
            <text:p>18.1945064613</text:p>
          </table:table-cell>
          <table:table-cell table:formula="of:=[.P6]/([.Q6]*[.Q6])" office:value-type="float" office:value="-5.89901513736405">
            <text:p>-5.8990151374</text:p>
          </table:table-cell>
          <table:table-cell table:formula="of:=1/([.Q6]*[.Q6])" office:value-type="float" office:value="18.1927991900202">
            <text:p>18.1927991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2">
            <text:p>800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8884">
            <text:p>-33.8884</text:p>
          </table:table-cell>
          <table:table-cell office:value-type="float" office:value="0.220751">
            <text:p>0.220751</text:p>
          </table:table-cell>
          <table:table-cell office:value-type="float" office:value="-1.8961">
            <text:p>-1.8961</text:p>
          </table:table-cell>
          <table:table-cell office:value-type="float" office:value="0.249303">
            <text:p>0.249303</text:p>
          </table:table-cell>
          <table:table-cell office:value-type="float" office:value="0.218256">
            <text:p>0.218256</text:p>
          </table:table-cell>
          <table:table-cell office:value-type="float" office:value="0.249391">
            <text:p>0.249391</text:p>
          </table:table-cell>
          <table:table-cell office:value-type="float" office:value="-0.308167">
            <text:p>-0.308167</text:p>
          </table:table-cell>
          <table:table-cell office:value-type="float" office:value="0.236755">
            <text:p>0.236755</text:p>
          </table:table-cell>
          <table:table-cell office:value-type="float" office:value="0.582541">
            <text:p>0.582541</text:p>
          </table:table-cell>
          <table:table-cell office:value-type="float" office:value="0.236749">
            <text:p>0.236749</text:p>
          </table:table-cell>
          <table:table-cell office:value-type="float" office:value="0.308167">
            <text:p>0.308167</text:p>
          </table:table-cell>
          <table:table-cell office:value-type="float" office:value="0.236755">
            <text:p>0.236755</text:p>
          </table:table-cell>
          <table:table-cell office:value-type="float" office:value="167.544">
            <text:p>167.544</text:p>
          </table:table-cell>
          <table:table-cell office:value-type="float" office:value="169.51">
            <text:p>169.51</text:p>
          </table:table-cell>
          <table:table-cell office:value-type="float" office:value="174.77">
            <text:p>174.77</text:p>
          </table:table-cell>
          <table:table-cell office:value-type="float" office:value="168.515">
            <text:p>168.515</text:p>
          </table:table-cell>
          <table:table-cell office:value-type="float" office:value="170.085">
            <text:p>170.085</text:p>
          </table:table-cell>
          <table:table-cell table:number-columns-repeated="2"/>
          <table:table-cell table:formula="of:=([.F7]*[.E7])/([.G7]*[.G7])" office:value-type="float" office:value="695.417644161499">
            <text:p>695.4176441615</text:p>
          </table:table-cell>
          <table:table-cell table:formula="of:=1/([.G7]*[.G7])" office:value-type="float" office:value="20.5208166853997">
            <text:p>20.5208166854</text:p>
          </table:table-cell>
          <table:table-cell table:formula="of:=[.H7]/([.I7]*[.I7])" office:value-type="float" office:value="-30.5074725339739">
            <text:p>-30.507472534</text:p>
          </table:table-cell>
          <table:table-cell table:formula="of:=1/([.I7]*[.I7])" office:value-type="float" office:value="16.0895904931037">
            <text:p>16.0895904931</text:p>
          </table:table-cell>
          <table:table-cell table:formula="of:=[.J7]/([.K7]*[.K7])" office:value-type="float" office:value="3.50917186154675">
            <text:p>3.5091718615</text:p>
          </table:table-cell>
          <table:table-cell table:formula="of:=1/([.K7]*[.K7])" office:value-type="float" office:value="16.0782377645826">
            <text:p>16.0782377646</text:p>
          </table:table-cell>
          <table:table-cell table:formula="of:=([.L7]*[.E7])/([.M7]*[.M7])" office:value-type="float" office:value="5.49778575112051">
            <text:p>5.4977857511</text:p>
          </table:table-cell>
          <table:table-cell table:formula="of:=1/([.M7]*[.M7])" office:value-type="float" office:value="17.8402805982487">
            <text:p>17.8402805982</text:p>
          </table:table-cell>
          <table:table-cell table:formula="of:=[.N7]/([.O7]*[.O7])" office:value-type="float" office:value="10.393221676947">
            <text:p>10.3932216769</text:p>
          </table:table-cell>
          <table:table-cell table:formula="of:=1/([.O7]*[.O7])" office:value-type="float" office:value="17.8411848727334">
            <text:p>17.8411848727</text:p>
          </table:table-cell>
          <table:table-cell table:formula="of:=[.P7]/([.Q7]*[.Q7])" office:value-type="float" office:value="5.49778575112051">
            <text:p>5.4977857511</text:p>
          </table:table-cell>
          <table:table-cell table:formula="of:=1/([.Q7]*[.Q7])" office:value-type="float" office:value="17.8402805982487">
            <text:p>17.840280598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3">
            <text:p>800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356">
            <text:p>33.4356</text:p>
          </table:table-cell>
          <table:table-cell office:value-type="float" office:value="0.22001">
            <text:p>0.22001</text:p>
          </table:table-cell>
          <table:table-cell office:value-type="float" office:value="-1.60937">
            <text:p>-1.60937</text:p>
          </table:table-cell>
          <table:table-cell office:value-type="float" office:value="0.247637">
            <text:p>0.247637</text:p>
          </table:table-cell>
          <table:table-cell office:value-type="float" office:value="-0.0145244">
            <text:p>-0.0145244</text:p>
          </table:table-cell>
          <table:table-cell office:value-type="float" office:value="0.247701">
            <text:p>0.247701</text:p>
          </table:table-cell>
          <table:table-cell office:value-type="float" office:value="0.322046">
            <text:p>0.322046</text:p>
          </table:table-cell>
          <table:table-cell office:value-type="float" office:value="0.235019">
            <text:p>0.235019</text:p>
          </table:table-cell>
          <table:table-cell office:value-type="float" office:value="0.871902">
            <text:p>0.871902</text:p>
          </table:table-cell>
          <table:table-cell office:value-type="float" office:value="0.235003">
            <text:p>0.235003</text:p>
          </table:table-cell>
          <table:table-cell office:value-type="float" office:value="-0.562732">
            <text:p>-0.562732</text:p>
          </table:table-cell>
          <table:table-cell office:value-type="float" office:value="0.235014">
            <text:p>0.235014</text:p>
          </table:table-cell>
          <table:table-cell office:value-type="float" office:value="169.121">
            <text:p>169.121</text:p>
          </table:table-cell>
          <table:table-cell office:value-type="float" office:value="172.102">
            <text:p>172.102</text:p>
          </table:table-cell>
          <table:table-cell office:value-type="float" office:value="175.722">
            <text:p>175.722</text:p>
          </table:table-cell>
          <table:table-cell office:value-type="float" office:value="170.172">
            <text:p>170.172</text:p>
          </table:table-cell>
          <table:table-cell office:value-type="float" office:value="171.78">
            <text:p>171.78</text:p>
          </table:table-cell>
          <table:table-cell table:number-columns-repeated="2"/>
          <table:table-cell table:formula="of:=([.F8]*[.E8])/([.G8]*[.G8])" office:value-type="float" office:value="690.755384446961">
            <text:p>690.755384447</text:p>
          </table:table-cell>
          <table:table-cell table:formula="of:=1/([.G8]*[.G8])" office:value-type="float" office:value="20.6592788658484">
            <text:p>20.6592788658</text:p>
          </table:table-cell>
          <table:table-cell table:formula="of:=[.H8]/([.I8]*[.I8])" office:value-type="float" office:value="-26.2436860216663">
            <text:p>-26.2436860217</text:p>
          </table:table-cell>
          <table:table-cell table:formula="of:=1/([.I8]*[.I8])" office:value-type="float" office:value="16.3068070249019">
            <text:p>16.3068070249</text:p>
          </table:table-cell>
          <table:table-cell table:formula="of:=[.J8]/([.K8]*[.K8])" office:value-type="float" office:value="-0.236724212803627">
            <text:p>-0.2367242128</text:p>
          </table:table-cell>
          <table:table-cell table:formula="of:=1/([.K8]*[.K8])" office:value-type="float" office:value="16.2983815375249">
            <text:p>16.2983815375</text:p>
          </table:table-cell>
          <table:table-cell table:formula="of:=([.L8]*[.E8])/([.M8]*[.M8])" office:value-type="float" office:value="5.83058272143879">
            <text:p>5.8305827214</text:p>
          </table:table-cell>
          <table:table-cell table:formula="of:=1/([.M8]*[.M8])" office:value-type="float" office:value="18.1048133541134">
            <text:p>18.1048133541</text:p>
          </table:table-cell>
          <table:table-cell table:formula="of:=[.N8]/([.O8]*[.O8])" office:value-type="float" office:value="15.7877725504502">
            <text:p>15.7877725505</text:p>
          </table:table-cell>
          <table:table-cell table:formula="of:=1/([.O8]*[.O8])" office:value-type="float" office:value="18.1072787428521">
            <text:p>18.1072787429</text:p>
          </table:table-cell>
          <table:table-cell table:formula="of:=[.P8]/([.Q8]*[.Q8])" office:value-type="float" office:value="-10.1885913458032">
            <text:p>-10.1885913458</text:p>
          </table:table-cell>
          <table:table-cell table:formula="of:=1/([.Q8]*[.Q8])" office:value-type="float" office:value="18.1055837340034">
            <text:p>18.10558373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4">
            <text:p>800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9734">
            <text:p>-33.9734</text:p>
          </table:table-cell>
          <table:table-cell office:value-type="float" office:value="0.218463">
            <text:p>0.218463</text:p>
          </table:table-cell>
          <table:table-cell office:value-type="float" office:value="-1.58877">
            <text:p>-1.58877</text:p>
          </table:table-cell>
          <table:table-cell office:value-type="float" office:value="0.246906">
            <text:p>0.246906</text:p>
          </table:table-cell>
          <table:table-cell office:value-type="float" office:value="0.277078">
            <text:p>0.277078</text:p>
          </table:table-cell>
          <table:table-cell office:value-type="float" office:value="0.246966">
            <text:p>0.246966</text:p>
          </table:table-cell>
          <table:table-cell office:value-type="float" office:value="-0.767673">
            <text:p>-0.767673</text:p>
          </table:table-cell>
          <table:table-cell office:value-type="float" office:value="0.234901">
            <text:p>0.234901</text:p>
          </table:table-cell>
          <table:table-cell office:value-type="float" office:value="0.388163">
            <text:p>0.388163</text:p>
          </table:table-cell>
          <table:table-cell office:value-type="float" office:value="0.234912">
            <text:p>0.234912</text:p>
          </table:table-cell>
          <table:table-cell office:value-type="float" office:value="0.255817">
            <text:p>0.255817</text:p>
          </table:table-cell>
          <table:table-cell office:value-type="float" office:value="0.234914">
            <text:p>0.234914</text:p>
          </table:table-cell>
          <table:table-cell office:value-type="float" office:value="167.809">
            <text:p>167.809</text:p>
          </table:table-cell>
          <table:table-cell office:value-type="float" office:value="169.123">
            <text:p>169.123</text:p>
          </table:table-cell>
          <table:table-cell office:value-type="float" office:value="174.918">
            <text:p>174.918</text:p>
          </table:table-cell>
          <table:table-cell office:value-type="float" office:value="169.767">
            <text:p>169.767</text:p>
          </table:table-cell>
          <table:table-cell office:value-type="float" office:value="170.404">
            <text:p>170.404</text:p>
          </table:table-cell>
          <table:table-cell table:number-columns-repeated="2"/>
          <table:table-cell table:formula="of:=([.F9]*[.E9])/([.G9]*[.G9])" office:value-type="float" office:value="711.841372969408">
            <text:p>711.8413729694</text:p>
          </table:table-cell>
          <table:table-cell table:formula="of:=1/([.G9]*[.G9])" office:value-type="float" office:value="20.9529035353956">
            <text:p>20.9529035354</text:p>
          </table:table-cell>
          <table:table-cell table:formula="of:=[.H9]/([.I9]*[.I9])" office:value-type="float" office:value="-26.0614000704017">
            <text:p>-26.0614000704</text:p>
          </table:table-cell>
          <table:table-cell table:formula="of:=1/([.I9]*[.I9])" office:value-type="float" office:value="16.4035071598795">
            <text:p>16.4035071599</text:p>
          </table:table-cell>
          <table:table-cell table:formula="of:=[.J9]/([.K9]*[.K9])" office:value-type="float" office:value="4.54284279919568">
            <text:p>4.5428427992</text:p>
          </table:table-cell>
          <table:table-cell table:formula="of:=1/([.K9]*[.K9])" office:value-type="float" office:value="16.3955377157179">
            <text:p>16.3955377157</text:p>
          </table:table-cell>
          <table:table-cell table:formula="of:=([.L9]*[.E9])/([.M9]*[.M9])" office:value-type="float" office:value="13.912543491024">
            <text:p>13.912543491</text:p>
          </table:table-cell>
          <table:table-cell table:formula="of:=1/([.M9]*[.M9])" office:value-type="float" office:value="18.1230074406993">
            <text:p>18.1230074407</text:p>
          </table:table-cell>
          <table:table-cell table:formula="of:=[.N9]/([.O9]*[.O9])" office:value-type="float" office:value="7.03402214004971">
            <text:p>7.03402214</text:p>
          </table:table-cell>
          <table:table-cell table:formula="of:=1/([.O9]*[.O9])" office:value-type="float" office:value="18.1213102228953">
            <text:p>18.1213102229</text:p>
          </table:table-cell>
          <table:table-cell table:formula="of:=[.P9]/([.Q9]*[.Q9])" office:value-type="float" office:value="4.6356602825401">
            <text:p>4.6356602825</text:p>
          </table:table-cell>
          <table:table-cell table:formula="of:=1/([.Q9]*[.Q9])" office:value-type="float" office:value="18.1210016634551">
            <text:p>18.1210016635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:.Y9])/SUM([.Z4:.Z9])" office:value-type="float" office:value="33.6153352237943">
            <text:p>33.6153</text:p>
          </table:table-cell>
          <table:table-cell table:style-name="ce18" table:formula="of:=SQRT(1/SUM([.Z4:.Z9]))" office:value-type="float" office:value="0.0888962243849596">
            <text:p>0.08890</text:p>
          </table:table-cell>
          <table:table-cell table:style-name="ce18" table:formula="of:=SUM([.AA4:.AA9])/SUM([.AB4:.AB9])" office:value-type="float" office:value="-1.65445885575108">
            <text:p>-1.65446</text:p>
          </table:table-cell>
          <table:table-cell table:style-name="ce18" table:formula="of:=SQRT(1/SUM([.AB4:.AB9]))" office:value-type="float" office:value="0.100194067522318">
            <text:p>0.10019</text:p>
          </table:table-cell>
          <table:table-cell table:style-name="ce18" table:formula="of:=SUM([.AC4:.AC9])/SUM([.AD4:.AD9])" office:value-type="float" office:value="0.114073907051167">
            <text:p>0.11407</text:p>
          </table:table-cell>
          <table:table-cell table:style-name="ce18" table:formula="of:=SQRT(1/SUM([.AD4:.AD9]))" office:value-type="float" office:value="0.100221385892893">
            <text:p>0.10022</text:p>
          </table:table-cell>
          <table:table-cell table:style-name="ce18" table:formula="of:=SUM([.AE4:.AE9])/SUM([.AF4:.AF9])" office:value-type="float" office:value="0.53905430666729">
            <text:p>0.53905</text:p>
          </table:table-cell>
          <table:table-cell table:style-name="ce18" table:formula="of:=SQRT(1/SUM([.AF4:.AF9]))" office:value-type="float" office:value="0.0951868093276502">
            <text:p>0.09519</text:p>
          </table:table-cell>
          <table:table-cell table:style-name="ce18" table:formula="of:=SUM([.AG4:.AG9])/SUM([.AH4:.AH9])" office:value-type="float" office:value="0.636855035170596">
            <text:p>0.63686</text:p>
          </table:table-cell>
          <table:table-cell table:style-name="ce18" table:formula="of:=SQRT(1/SUM([.AH4:.AH9]))" office:value-type="float" office:value="0.0951856981308872">
            <text:p>0.09519</text:p>
          </table:table-cell>
          <table:table-cell table:style-name="ce18" table:formula="of:=SUM([.AI4:.AI9])/SUM([.AJ4:.AJ9])" office:value-type="float" office:value="-0.0326065233412103">
            <text:p>-0.03261</text:p>
          </table:table-cell>
          <table:table-cell table:style-name="ce18" table:formula="of:=SQRT(1/SUM([.AJ4:.AJ9]))" office:value-type="float" office:value="0.0951885594574242">
            <text:p>0.09519</text:p>
          </table:table-cell>
          <table:table-cell table:style-name="ce14" table:formula="of:=AVERAGE([.R4:.R9])" office:value-type="float" office:value="168.254">
            <text:p>168.2540</text:p>
          </table:table-cell>
          <table:table-cell table:style-name="ce14" table:formula="of:=AVERAGE([.S4:.S9])" office:value-type="float" office:value="170.408166666667">
            <text:p>170.4082</text:p>
          </table:table-cell>
          <table:table-cell table:style-name="ce14" table:formula="of:=AVERAGE([.T4:.T9])" office:value-type="float" office:value="175.067">
            <text:p>175.0670</text:p>
          </table:table-cell>
          <table:table-cell table:style-name="ce14" table:formula="of:=AVERAGE([.U4:.U9])" office:value-type="float" office:value="169.43">
            <text:p>169.4300</text:p>
          </table:table-cell>
          <table:table-cell table:style-name="ce14" table:formula="of:=AVERAGE([.V4:.V9])" office:value-type="float" office:value="170.789833333333">
            <text:p>170.7898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0" office:value-type="float" office:value="870">
            <text:p>870</text:p>
          </table:table-cell>
          <table:table-cell office:value-type="float" office:value="8013">
            <text:p>801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4453">
            <text:p>-34.4453</text:p>
          </table:table-cell>
          <table:table-cell office:value-type="float" office:value="0.222175">
            <text:p>0.222175</text:p>
          </table:table-cell>
          <table:table-cell office:value-type="float" office:value="-1.57739">
            <text:p>-1.57739</text:p>
          </table:table-cell>
          <table:table-cell office:value-type="float" office:value="0.252022">
            <text:p>0.252022</text:p>
          </table:table-cell>
          <table:table-cell office:value-type="float" office:value="0.0505997">
            <text:p>0.0505997</text:p>
          </table:table-cell>
          <table:table-cell office:value-type="float" office:value="0.252084">
            <text:p>0.252084</text:p>
          </table:table-cell>
          <table:table-cell office:value-type="float" office:value="-0.811506">
            <text:p>-0.811506</text:p>
          </table:table-cell>
          <table:table-cell office:value-type="float" office:value="0.238602">
            <text:p>0.238602</text:p>
          </table:table-cell>
          <table:table-cell office:value-type="float" office:value="-0.0677752">
            <text:p>-0.0677752</text:p>
          </table:table-cell>
          <table:table-cell office:value-type="float" office:value="0.238618">
            <text:p>0.238618</text:p>
          </table:table-cell>
          <table:table-cell office:value-type="float" office:value="0.283514">
            <text:p>0.283514</text:p>
          </table:table-cell>
          <table:table-cell office:value-type="float" office:value="0.238616">
            <text:p>0.238616</text:p>
          </table:table-cell>
          <table:table-cell office:value-type="float" office:value="150.08">
            <text:p>150.08</text:p>
          </table:table-cell>
          <table:table-cell office:value-type="float" office:value="149.884">
            <text:p>149.884</text:p>
          </table:table-cell>
          <table:table-cell office:value-type="float" office:value="154.882">
            <text:p>154.882</text:p>
          </table:table-cell>
          <table:table-cell office:value-type="float" office:value="150.124">
            <text:p>150.124</text:p>
          </table:table-cell>
          <table:table-cell office:value-type="float" office:value="151.243">
            <text:p>151.243</text:p>
          </table:table-cell>
          <table:table-cell table:number-columns-repeated="2"/>
          <table:table-cell table:formula="of:=([.F13]*[.E13])/([.G13]*[.G13])" office:value-type="float" office:value="697.813864381705">
            <text:p>697.8138643817</text:p>
          </table:table-cell>
          <table:table-cell table:formula="of:=1/([.G13]*[.G13])" office:value-type="float" office:value="20.2586089940197">
            <text:p>20.258608994</text:p>
          </table:table-cell>
          <table:table-cell table:formula="of:=[.H13]/([.I13]*[.I13])" office:value-type="float" office:value="-24.8348862868601">
            <text:p>-24.8348862869</text:p>
          </table:table-cell>
          <table:table-cell table:formula="of:=1/([.I13]*[.I13])" office:value-type="float" office:value="15.7442904334756">
            <text:p>15.7442904335</text:p>
          </table:table-cell>
          <table:table-cell table:formula="of:=[.J13]/([.K13]*[.K13])" office:value-type="float" office:value="0.796264545945771">
            <text:p>0.7962645459</text:p>
          </table:table-cell>
          <table:table-cell table:formula="of:=1/([.K13]*[.K13])" office:value-type="float" office:value="15.7365467768736">
            <text:p>15.7365467769</text:p>
          </table:table-cell>
          <table:table-cell table:formula="of:=([.L13]*[.E13])/([.M13]*[.M13])" office:value-type="float" office:value="14.2542238868902">
            <text:p>14.2542238869</text:p>
          </table:table-cell>
          <table:table-cell table:formula="of:=1/([.M13]*[.M13])" office:value-type="float" office:value="17.5651491016582">
            <text:p>17.5651491017</text:p>
          </table:table-cell>
          <table:table-cell table:formula="of:=[.N13]/([.O13]*[.O13])" office:value-type="float" office:value="-1.19032184856243">
            <text:p>-1.1903218486</text:p>
          </table:table-cell>
          <table:table-cell table:formula="of:=1/([.O13]*[.O13])" office:value-type="float" office:value="17.5627935965137">
            <text:p>17.5627935965</text:p>
          </table:table-cell>
          <table:table-cell table:formula="of:=[.P13]/([.Q13]*[.Q13])" office:value-type="float" office:value="4.97938133371109">
            <text:p>4.9793813337</text:p>
          </table:table-cell>
          <table:table-cell table:formula="of:=1/([.Q13]*[.Q13])" office:value-type="float" office:value="17.5630880087442">
            <text:p>17.563088008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4">
            <text:p>801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6694">
            <text:p>34.6694</text:p>
          </table:table-cell>
          <table:table-cell office:value-type="float" office:value="0.221085">
            <text:p>0.221085</text:p>
          </table:table-cell>
          <table:table-cell office:value-type="float" office:value="-1.62019">
            <text:p>-1.62019</text:p>
          </table:table-cell>
          <table:table-cell office:value-type="float" office:value="0.251223">
            <text:p>0.251223</text:p>
          </table:table-cell>
          <table:table-cell office:value-type="float" office:value="-0.110718">
            <text:p>-0.110718</text:p>
          </table:table-cell>
          <table:table-cell office:value-type="float" office:value="0.251288">
            <text:p>0.251288</text:p>
          </table:table-cell>
          <table:table-cell office:value-type="float" office:value="0.295583">
            <text:p>0.295583</text:p>
          </table:table-cell>
          <table:table-cell office:value-type="float" office:value="0.237737">
            <text:p>0.237737</text:p>
          </table:table-cell>
          <table:table-cell office:value-type="float" office:value="0.00553722">
            <text:p>0.00553722</text:p>
          </table:table-cell>
          <table:table-cell office:value-type="float" office:value="0.237739">
            <text:p>0.237739</text:p>
          </table:table-cell>
          <table:table-cell office:value-type="float" office:value="-0.230017">
            <text:p>-0.230017</text:p>
          </table:table-cell>
          <table:table-cell office:value-type="float" office:value="0.237738">
            <text:p>0.237738</text:p>
          </table:table-cell>
          <table:table-cell office:value-type="float" office:value="150.325">
            <text:p>150.325</text:p>
          </table:table-cell>
          <table:table-cell office:value-type="float" office:value="150.344">
            <text:p>150.344</text:p>
          </table:table-cell>
          <table:table-cell office:value-type="float" office:value="155.401">
            <text:p>155.401</text:p>
          </table:table-cell>
          <table:table-cell office:value-type="float" office:value="150.561">
            <text:p>150.561</text:p>
          </table:table-cell>
          <table:table-cell office:value-type="float" office:value="151.658">
            <text:p>151.658</text:p>
          </table:table-cell>
          <table:table-cell table:number-columns-repeated="2"/>
          <table:table-cell table:formula="of:=([.F14]*[.E14])/([.G14]*[.G14])" office:value-type="float" office:value="709.29642326552">
            <text:p>709.2964232655</text:p>
          </table:table-cell>
          <table:table-cell table:formula="of:=1/([.G14]*[.G14])" office:value-type="float" office:value="20.4588606455699">
            <text:p>20.4588606456</text:p>
          </table:table-cell>
          <table:table-cell table:formula="of:=[.H14]/([.I14]*[.I14])" office:value-type="float" office:value="-25.6712580552651">
            <text:p>-25.6712580553</text:p>
          </table:table-cell>
          <table:table-cell table:formula="of:=1/([.I14]*[.I14])" office:value-type="float" office:value="15.8445972727057">
            <text:p>15.8445972727</text:p>
          </table:table-cell>
          <table:table-cell table:formula="of:=[.J14]/([.K14]*[.K14])" office:value-type="float" office:value="-1.75337468721625">
            <text:p>-1.7533746872</text:p>
          </table:table-cell>
          <table:table-cell table:formula="of:=1/([.K14]*[.K14])" office:value-type="float" office:value="15.8364013730039">
            <text:p>15.836401373</text:p>
          </table:table-cell>
          <table:table-cell table:formula="of:=([.L14]*[.E14])/([.M14]*[.M14])" office:value-type="float" office:value="5.22980982436935">
            <text:p>5.2298098244</text:p>
          </table:table-cell>
          <table:table-cell table:formula="of:=1/([.M14]*[.M14])" office:value-type="float" office:value="17.6932023302062">
            <text:p>17.6932023302</text:p>
          </table:table-cell>
          <table:table-cell table:formula="of:=[.N14]/([.O14]*[.O14])" office:value-type="float" office:value="0.0979695054321055">
            <text:p>0.0979695054</text:p>
          </table:table-cell>
          <table:table-cell table:formula="of:=1/([.O14]*[.O14])" office:value-type="float" office:value="17.6929046402537">
            <text:p>17.6929046403</text:p>
          </table:table-cell>
          <table:table-cell table:formula="of:=[.P14]/([.Q14]*[.Q14])" office:value-type="float" office:value="-4.06970308329612">
            <text:p>-4.0697030833</text:p>
          </table:table-cell>
          <table:table-cell table:formula="of:=1/([.Q14]*[.Q14])" office:value-type="float" office:value="17.6930534842908">
            <text:p>17.693053484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5">
            <text:p>801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4354">
            <text:p>-34.4354</text:p>
          </table:table-cell>
          <table:table-cell office:value-type="float" office:value="0.224867">
            <text:p>0.224867</text:p>
          </table:table-cell>
          <table:table-cell office:value-type="float" office:value="-1.36024">
            <text:p>-1.36024</text:p>
          </table:table-cell>
          <table:table-cell office:value-type="float" office:value="0.255072">
            <text:p>0.255072</text:p>
          </table:table-cell>
          <table:table-cell office:value-type="float" office:value="-0.313951">
            <text:p>-0.313951</text:p>
          </table:table-cell>
          <table:table-cell office:value-type="float" office:value="0.255116">
            <text:p>0.255116</text:p>
          </table:table-cell>
          <table:table-cell office:value-type="float" office:value="-0.879765">
            <text:p>-0.879765</text:p>
          </table:table-cell>
          <table:table-cell office:value-type="float" office:value="0.241696">
            <text:p>0.241696</text:p>
          </table:table-cell>
          <table:table-cell office:value-type="float" office:value="0.101116">
            <text:p>0.101116</text:p>
          </table:table-cell>
          <table:table-cell office:value-type="float" office:value="0.241715">
            <text:p>0.241715</text:p>
          </table:table-cell>
          <table:table-cell office:value-type="float" office:value="0.0610372">
            <text:p>0.0610372</text:p>
          </table:table-cell>
          <table:table-cell office:value-type="float" office:value="0.241715">
            <text:p>0.241715</text:p>
          </table:table-cell>
          <table:table-cell office:value-type="float" office:value="146.447">
            <text:p>146.447</text:p>
          </table:table-cell>
          <table:table-cell office:value-type="float" office:value="146.745">
            <text:p>146.745</text:p>
          </table:table-cell>
          <table:table-cell office:value-type="float" office:value="151.51">
            <text:p>151.51</text:p>
          </table:table-cell>
          <table:table-cell office:value-type="float" office:value="147.126">
            <text:p>147.126</text:p>
          </table:table-cell>
          <table:table-cell office:value-type="float" office:value="147.957">
            <text:p>147.957</text:p>
          </table:table-cell>
          <table:table-cell table:number-columns-repeated="2"/>
          <table:table-cell table:formula="of:=([.F15]*[.E15])/([.G15]*[.G15])" office:value-type="float" office:value="681.010299655174">
            <text:p>681.0102996552</text:p>
          </table:table-cell>
          <table:table-cell table:formula="of:=1/([.G15]*[.G15])" office:value-type="float" office:value="19.7764596797242">
            <text:p>19.7764596797</text:p>
          </table:table-cell>
          <table:table-cell table:formula="of:=[.H15]/([.I15]*[.I15])" office:value-type="float" office:value="-20.9069156428473">
            <text:p>-20.9069156428</text:p>
          </table:table-cell>
          <table:table-cell table:formula="of:=1/([.I15]*[.I15])" office:value-type="float" office:value="15.3700197339053">
            <text:p>15.3700197339</text:p>
          </table:table-cell>
          <table:table-cell table:formula="of:=[.J15]/([.K15]*[.K15])" office:value-type="float" office:value="-4.82376871870772">
            <text:p>-4.8237687187</text:p>
          </table:table-cell>
          <table:table-cell table:formula="of:=1/([.K15]*[.K15])" office:value-type="float" office:value="15.3647184392078">
            <text:p>15.3647184392</text:p>
          </table:table-cell>
          <table:table-cell table:formula="of:=([.L15]*[.E15])/([.M15]*[.M15])" office:value-type="float" office:value="15.0600964852568">
            <text:p>15.0600964853</text:p>
          </table:table-cell>
          <table:table-cell table:formula="of:=1/([.M15]*[.M15])" office:value-type="float" office:value="17.118317374818">
            <text:p>17.1183173748</text:p>
          </table:table-cell>
          <table:table-cell table:formula="of:=[.N15]/([.O15]*[.O15])" office:value-type="float" office:value="1.73066367006167">
            <text:p>1.7306636701</text:p>
          </table:table-cell>
          <table:table-cell table:formula="of:=1/([.O15]*[.O15])" office:value-type="float" office:value="17.1156263109861">
            <text:p>17.115626311</text:p>
          </table:table-cell>
          <table:table-cell table:formula="of:=[.P15]/([.Q15]*[.Q15])" office:value-type="float" office:value="1.04468990626892">
            <text:p>1.0446899063</text:p>
          </table:table-cell>
          <table:table-cell table:formula="of:=1/([.Q15]*[.Q15])" office:value-type="float" office:value="17.1156263109861">
            <text:p>17.11562631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9">
            <text:p>801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1085">
            <text:p>34.1085</text:p>
          </table:table-cell>
          <table:table-cell office:value-type="float" office:value="0.208179">
            <text:p>0.208179</text:p>
          </table:table-cell>
          <table:table-cell office:value-type="float" office:value="-1.38048">
            <text:p>-1.38048</text:p>
          </table:table-cell>
          <table:table-cell office:value-type="float" office:value="0.235542">
            <text:p>0.235542</text:p>
          </table:table-cell>
          <table:table-cell office:value-type="float" office:value="-0.0349414">
            <text:p>-0.0349414</text:p>
          </table:table-cell>
          <table:table-cell office:value-type="float" office:value="0.235587">
            <text:p>0.235587</text:p>
          </table:table-cell>
          <table:table-cell office:value-type="float" office:value="0.830119">
            <text:p>0.830119</text:p>
          </table:table-cell>
          <table:table-cell office:value-type="float" office:value="0.223157">
            <text:p>0.223157</text:p>
          </table:table-cell>
          <table:table-cell office:value-type="float" office:value="0.051866">
            <text:p>0.051866</text:p>
          </table:table-cell>
          <table:table-cell office:value-type="float" office:value="0.223173">
            <text:p>0.223173</text:p>
          </table:table-cell>
          <table:table-cell office:value-type="float" office:value="-0.171388">
            <text:p>-0.171388</text:p>
          </table:table-cell>
          <table:table-cell office:value-type="float" office:value="0.223172">
            <text:p>0.223172</text:p>
          </table:table-cell>
          <table:table-cell office:value-type="float" office:value="150.248">
            <text:p>150.248</text:p>
          </table:table-cell>
          <table:table-cell office:value-type="float" office:value="150.408">
            <text:p>150.408</text:p>
          </table:table-cell>
          <table:table-cell office:value-type="float" office:value="154.771">
            <text:p>154.771</text:p>
          </table:table-cell>
          <table:table-cell office:value-type="float" office:value="150.592">
            <text:p>150.592</text:p>
          </table:table-cell>
          <table:table-cell office:value-type="float" office:value="151.505">
            <text:p>151.505</text:p>
          </table:table-cell>
          <table:table-cell table:number-columns-repeated="2"/>
          <table:table-cell table:formula="of:=([.F16]*[.E16])/([.G16]*[.G16])" office:value-type="float" office:value="787.025465021489">
            <text:p>787.0254650215</text:p>
          </table:table-cell>
          <table:table-cell table:formula="of:=1/([.G16]*[.G16])" office:value-type="float" office:value="23.0741740334957">
            <text:p>23.0741740335</text:p>
          </table:table-cell>
          <table:table-cell table:formula="of:=[.H16]/([.I16]*[.I16])" office:value-type="float" office:value="-24.882465030073">
            <text:p>-24.8824650301</text:p>
          </table:table-cell>
          <table:table-cell table:formula="of:=1/([.I16]*[.I16])" office:value-type="float" office:value="18.0245023687942">
            <text:p>18.0245023688</text:p>
          </table:table-cell>
          <table:table-cell table:formula="of:=[.J16]/([.K16]*[.K16])" office:value-type="float" office:value="-0.629560770518722">
            <text:p>-0.6295607705</text:p>
          </table:table-cell>
          <table:table-cell table:formula="of:=1/([.K16]*[.K16])" office:value-type="float" office:value="18.0176172253751">
            <text:p>18.0176172254</text:p>
          </table:table-cell>
          <table:table-cell table:formula="of:=([.L16]*[.E16])/([.M16]*[.M16])" office:value-type="float" office:value="16.6693753366596">
            <text:p>16.6693753367</text:p>
          </table:table-cell>
          <table:table-cell table:formula="of:=1/([.M16]*[.M16])" office:value-type="float" office:value="20.0807057020253">
            <text:p>20.080705702</text:p>
          </table:table-cell>
          <table:table-cell table:formula="of:=[.N16]/([.O16]*[.O16])" office:value-type="float" office:value="1.04135654938973">
            <text:p>1.0413565494</text:p>
          </table:table-cell>
          <table:table-cell table:formula="of:=1/([.O16]*[.O16])" office:value-type="float" office:value="20.0778265027134">
            <text:p>20.0778265027</text:p>
          </table:table-cell>
          <table:table-cell table:formula="of:=[.P16]/([.Q16]*[.Q16])" office:value-type="float" office:value="-3.44112936680092">
            <text:p>-3.4411293668</text:p>
          </table:table-cell>
          <table:table-cell table:formula="of:=1/([.Q16]*[.Q16])" office:value-type="float" office:value="20.0780064345282">
            <text:p>20.078006434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0">
            <text:p>802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5165">
            <text:p>-34.5165</text:p>
          </table:table-cell>
          <table:table-cell office:value-type="float" office:value="0.200089">
            <text:p>0.200089</text:p>
          </table:table-cell>
          <table:table-cell office:value-type="float" office:value="-1.14635">
            <text:p>-1.14635</text:p>
          </table:table-cell>
          <table:table-cell office:value-type="float" office:value="0.227122">
            <text:p>0.227122</text:p>
          </table:table-cell>
          <table:table-cell office:value-type="float" office:value="0.191637">
            <text:p>0.191637</text:p>
          </table:table-cell>
          <table:table-cell office:value-type="float" office:value="0.227151">
            <text:p>0.227151</text:p>
          </table:table-cell>
          <table:table-cell office:value-type="float" office:value="-0.516859">
            <text:p>-0.516859</text:p>
          </table:table-cell>
          <table:table-cell office:value-type="float" office:value="0.215061">
            <text:p>0.215061</text:p>
          </table:table-cell>
          <table:table-cell office:value-type="float" office:value="-0.333413">
            <text:p>-0.333413</text:p>
          </table:table-cell>
          <table:table-cell office:value-type="float" office:value="0.215065">
            <text:p>0.215065</text:p>
          </table:table-cell>
          <table:table-cell office:value-type="float" office:value="0.346297">
            <text:p>0.346297</text:p>
          </table:table-cell>
          <table:table-cell office:value-type="float" office:value="0.215064">
            <text:p>0.215064</text:p>
          </table:table-cell>
          <table:table-cell office:value-type="float" office:value="150.364">
            <text:p>150.364</text:p>
          </table:table-cell>
          <table:table-cell office:value-type="float" office:value="149.37">
            <text:p>149.37</text:p>
          </table:table-cell>
          <table:table-cell office:value-type="float" office:value="154.176">
            <text:p>154.176</text:p>
          </table:table-cell>
          <table:table-cell office:value-type="float" office:value="150.881">
            <text:p>150.881</text:p>
          </table:table-cell>
          <table:table-cell office:value-type="float" office:value="151.198">
            <text:p>151.198</text:p>
          </table:table-cell>
          <table:table-cell table:number-columns-repeated="2"/>
          <table:table-cell table:formula="of:=([.F17]*[.E17])/([.G17]*[.G17])" office:value-type="float" office:value="862.14502020575">
            <text:p>862.1450202058</text:p>
          </table:table-cell>
          <table:table-cell table:formula="of:=1/([.G17]*[.G17])" office:value-type="float" office:value="24.9777648430678">
            <text:p>24.9777648431</text:p>
          </table:table-cell>
          <table:table-cell table:formula="of:=[.H17]/([.I17]*[.I17])" office:value-type="float" office:value="-22.2228025509541">
            <text:p>-22.222802551</text:p>
          </table:table-cell>
          <table:table-cell table:formula="of:=1/([.I17]*[.I17])" office:value-type="float" office:value="19.3857046721805">
            <text:p>19.3857046722</text:p>
          </table:table-cell>
          <table:table-cell table:formula="of:=[.J17]/([.K17]*[.K17])" office:value-type="float" office:value="3.71406976608805">
            <text:p>3.7140697661</text:p>
          </table:table-cell>
          <table:table-cell table:formula="of:=1/([.K17]*[.K17])" office:value-type="float" office:value="19.3807551051626">
            <text:p>19.3807551052</text:p>
          </table:table-cell>
          <table:table-cell table:formula="of:=([.L17]*[.E17])/([.M17]*[.M17])" office:value-type="float" office:value="11.1750316352172">
            <text:p>11.1750316352</text:p>
          </table:table-cell>
          <table:table-cell table:formula="of:=1/([.M17]*[.M17])" office:value-type="float" office:value="21.6210448791976">
            <text:p>21.6210448792</text:p>
          </table:table-cell>
          <table:table-cell table:formula="of:=[.N17]/([.O17]*[.O17])" office:value-type="float" office:value="-7.20846928777986">
            <text:p>-7.2084692878</text:p>
          </table:table-cell>
          <table:table-cell table:formula="of:=1/([.O17]*[.O17])" office:value-type="float" office:value="21.62024062583">
            <text:p>21.6202406258</text:p>
          </table:table-cell>
          <table:table-cell table:formula="of:=[.P17]/([.Q17]*[.Q17])" office:value-type="float" office:value="7.48709409417828">
            <text:p>7.4870940942</text:p>
          </table:table-cell>
          <table:table-cell table:formula="of:=1/([.Q17]*[.Q17])" office:value-type="float" office:value="21.6204416849649">
            <text:p>21.62044168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1">
            <text:p>802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5965">
            <text:p>34.5965</text:p>
          </table:table-cell>
          <table:table-cell office:value-type="float" office:value="0.203272">
            <text:p>0.203272</text:p>
          </table:table-cell>
          <table:table-cell office:value-type="float" office:value="-1.67457">
            <text:p>-1.67457</text:p>
          </table:table-cell>
          <table:table-cell office:value-type="float" office:value="0.230845">
            <text:p>0.230845</text:p>
          </table:table-cell>
          <table:table-cell office:value-type="float" office:value="-0.317043">
            <text:p>-0.317043</text:p>
          </table:table-cell>
          <table:table-cell office:value-type="float" office:value="0.230908">
            <text:p>0.230908</text:p>
          </table:table-cell>
          <table:table-cell office:value-type="float" office:value="0.898881">
            <text:p>0.898881</text:p>
          </table:table-cell>
          <table:table-cell office:value-type="float" office:value="0.218835">
            <text:p>0.218835</text:p>
          </table:table-cell>
          <table:table-cell office:value-type="float" office:value="-0.0717001">
            <text:p>-0.0717001</text:p>
          </table:table-cell>
          <table:table-cell office:value-type="float" office:value="0.218853">
            <text:p>0.218853</text:p>
          </table:table-cell>
          <table:table-cell office:value-type="float" office:value="-0.624184">
            <text:p>-0.624184</text:p>
          </table:table-cell>
          <table:table-cell office:value-type="float" office:value="0.218844">
            <text:p>0.218844</text:p>
          </table:table-cell>
          <table:table-cell office:value-type="float" office:value="151.368">
            <text:p>151.368</text:p>
          </table:table-cell>
          <table:table-cell office:value-type="float" office:value="151.168">
            <text:p>151.168</text:p>
          </table:table-cell>
          <table:table-cell office:value-type="float" office:value="156.802">
            <text:p>156.802</text:p>
          </table:table-cell>
          <table:table-cell office:value-type="float" office:value="151.97">
            <text:p>151.97</text:p>
          </table:table-cell>
          <table:table-cell office:value-type="float" office:value="152.827">
            <text:p>152.827</text:p>
          </table:table-cell>
          <table:table-cell table:number-columns-repeated="2"/>
          <table:table-cell table:formula="of:=([.F18]*[.E18])/([.G18]*[.G18])" office:value-type="float" office:value="837.29219834808">
            <text:p>837.2921983481</text:p>
          </table:table-cell>
          <table:table-cell table:formula="of:=1/([.G18]*[.G18])" office:value-type="float" office:value="24.2016446272912">
            <text:p>24.2016446273</text:p>
          </table:table-cell>
          <table:table-cell table:formula="of:=[.H18]/([.I18]*[.I18])" office:value-type="float" office:value="-31.4240648098401">
            <text:p>-31.4240648098</text:p>
          </table:table-cell>
          <table:table-cell table:formula="of:=1/([.I18]*[.I18])" office:value-type="float" office:value="18.7654531072694">
            <text:p>18.7654531073</text:p>
          </table:table-cell>
          <table:table-cell table:formula="of:=[.J18]/([.K18]*[.K18])" office:value-type="float" office:value="-5.94620954183108">
            <text:p>-5.9462095418</text:p>
          </table:table-cell>
          <table:table-cell table:formula="of:=1/([.K18]*[.K18])" office:value-type="float" office:value="18.7552147242837">
            <text:p>18.7552147243</text:p>
          </table:table-cell>
          <table:table-cell table:formula="of:=([.L18]*[.E18])/([.M18]*[.M18])" office:value-type="float" office:value="18.7701884969933">
            <text:p>18.770188497</text:p>
          </table:table-cell>
          <table:table-cell table:formula="of:=1/([.M18]*[.M18])" office:value-type="float" office:value="20.8817279450709">
            <text:p>20.8817279451</text:p>
          </table:table-cell>
          <table:table-cell table:formula="of:=[.N18]/([.O18]*[.O18])" office:value-type="float" office:value="-1.49697570796658">
            <text:p>-1.496975708</text:p>
          </table:table-cell>
          <table:table-cell table:formula="of:=1/([.O18]*[.O18])" office:value-type="float" office:value="20.8782931678837">
            <text:p>20.8782931679</text:p>
          </table:table-cell>
          <table:table-cell table:formula="of:=[.P18]/([.Q18]*[.Q18])" office:value-type="float" office:value="-13.032968443057">
            <text:p>-13.0329684431</text:p>
          </table:table-cell>
          <table:table-cell table:formula="of:=1/([.Q18]*[.Q18])" office:value-type="float" office:value="20.8800104505354">
            <text:p>20.8800104505</text:p>
          </table:table-cell>
          <table:table-cell table:number-columns-repeated="988"/>
        </table:table-row>
        <table:table-row table:style-name="ro2">
          <table:table-cell table:style-name="ce4"/>
          <table:table-cell table:style-name="ce11"/>
          <table:table-cell table:style-name="ce7"/>
          <table:table-cell table:style-name="ce4" table:number-columns-repeated="2"/>
          <table:table-cell table:style-name="ce14" table:formula="of:=SUM([.Y13:.Y18])/SUM([.Z13:.Z18])" office:value-type="float" office:value="34.4607832839134">
            <text:p>34.4608</text:p>
          </table:table-cell>
          <table:table-cell table:style-name="ce18" table:formula="of:=SQRT(1/SUM([.Z13:.Z18]))" office:value-type="float" office:value="0.0867934203962384">
            <text:p>0.08679</text:p>
          </table:table-cell>
          <table:table-cell table:style-name="ce18" table:formula="of:=SUM([.AA13:.AA18])/SUM([.AB13:.AB18])" office:value-type="float" office:value="-1.45385195169815">
            <text:p>-1.45385</text:p>
          </table:table-cell>
          <table:table-cell table:style-name="ce18" table:formula="of:=SQRT(1/SUM([.AB13:.AB18]))" office:value-type="float" office:value="0.0984686250965908">
            <text:p>0.09847</text:p>
          </table:table-cell>
          <table:table-cell table:style-name="ce18" table:formula="of:=SUM([.AC13:.AC18])/SUM([.AD13:.AD18])" office:value-type="float" office:value="-0.0838342643120121">
            <text:p>-0.08383</text:p>
          </table:table-cell>
          <table:table-cell table:style-name="ce18" table:formula="of:=SQRT(1/SUM([.AD13:.AD18]))" office:value-type="float" office:value="0.0984893087943099">
            <text:p>0.09849</text:p>
          </table:table-cell>
          <table:table-cell table:style-name="ce18" table:formula="of:=SUM([.AE13:.AE18])/SUM([.AF13:.AF18])" office:value-type="float" office:value="0.705972700524767">
            <text:p>0.70597</text:p>
          </table:table-cell>
          <table:table-cell table:style-name="ce18" table:formula="of:=SQRT(1/SUM([.AF13:.AF18]))" office:value-type="float" office:value="0.0932666427654865">
            <text:p>0.09327</text:p>
          </table:table-cell>
          <table:table-cell table:style-name="ce18" table:formula="of:=SUM([.AG13:.AG18])/SUM([.AH13:.AH18])" office:value-type="float" office:value="-0.0611215191410708">
            <text:p>-0.06112</text:p>
          </table:table-cell>
          <table:table-cell table:style-name="ce18" table:formula="of:=SQRT(1/SUM([.AH13:.AH18]))" office:value-type="float" office:value="0.0932716985566886">
            <text:p>0.09327</text:p>
          </table:table-cell>
          <table:table-cell table:style-name="ce18" table:formula="of:=SUM([.AI13:.AI18])/SUM([.AJ13:.AJ18])" office:value-type="float" office:value="-0.0611798321832918">
            <text:p>-0.06118</text:p>
          </table:table-cell>
          <table:table-cell table:style-name="ce18" table:formula="of:=SQRT(1/SUM([.AJ13:.AJ18]))" office:value-type="float" office:value="0.0932706674403281">
            <text:p>0.09327</text:p>
          </table:table-cell>
          <table:table-cell table:style-name="ce14" table:formula="of:=AVERAGE([.R13:.R18])" office:value-type="float" office:value="149.805333333333">
            <text:p>149.8053</text:p>
          </table:table-cell>
          <table:table-cell table:style-name="ce14" table:formula="of:=AVERAGE([.S13:.S18])" office:value-type="float" office:value="149.653166666667">
            <text:p>149.6532</text:p>
          </table:table-cell>
          <table:table-cell table:style-name="ce14" table:formula="of:=AVERAGE([.T13:.T18])" office:value-type="float" office:value="154.590333333333">
            <text:p>154.5903</text:p>
          </table:table-cell>
          <table:table-cell table:style-name="ce14" table:formula="of:=AVERAGE([.U13:.U18])" office:value-type="float" office:value="150.209">
            <text:p>150.2090</text:p>
          </table:table-cell>
          <table:table-cell table:style-name="ce14" table:formula="of:=AVERAGE([.V13:.V18])" office:value-type="float" office:value="151.064666666667">
            <text:p>151.0647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0" office:value-type="float" office:value="750">
            <text:p>750</text:p>
          </table:table-cell>
          <table:table-cell office:value-type="float" office:value="8024">
            <text:p>802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0225">
            <text:p>-36.0225</text:p>
          </table:table-cell>
          <table:table-cell office:value-type="float" office:value="0.218819">
            <text:p>0.218819</text:p>
          </table:table-cell>
          <table:table-cell office:value-type="float" office:value="-1.40791">
            <text:p>-1.40791</text:p>
          </table:table-cell>
          <table:table-cell office:value-type="float" office:value="0.251398">
            <text:p>0.251398</text:p>
          </table:table-cell>
          <table:table-cell office:value-type="float" office:value="-0.21788">
            <text:p>-0.21788</text:p>
          </table:table-cell>
          <table:table-cell office:value-type="float" office:value="0.251446">
            <text:p>0.251446</text:p>
          </table:table-cell>
          <table:table-cell office:value-type="float" office:value="-1.02176">
            <text:p>-1.02176</text:p>
          </table:table-cell>
          <table:table-cell office:value-type="float" office:value="0.236446">
            <text:p>0.236446</text:p>
          </table:table-cell>
          <table:table-cell office:value-type="float" office:value="0.281045">
            <text:p>0.281045</text:p>
          </table:table-cell>
          <table:table-cell office:value-type="float" office:value="0.236468">
            <text:p>0.236468</text:p>
          </table:table-cell>
          <table:table-cell office:value-type="float" office:value="-0.0906532">
            <text:p>-0.0906532</text:p>
          </table:table-cell>
          <table:table-cell office:value-type="float" office:value="0.23647">
            <text:p>0.23647</text:p>
          </table:table-cell>
          <table:table-cell office:value-type="float" office:value="126.61">
            <text:p>126.61</text:p>
          </table:table-cell>
          <table:table-cell office:value-type="float" office:value="127.321">
            <text:p>127.321</text:p>
          </table:table-cell>
          <table:table-cell office:value-type="float" office:value="130.964">
            <text:p>130.964</text:p>
          </table:table-cell>
          <table:table-cell office:value-type="float" office:value="127.128">
            <text:p>127.128</text:p>
          </table:table-cell>
          <table:table-cell office:value-type="float" office:value="128.006">
            <text:p>128.006</text:p>
          </table:table-cell>
          <table:table-cell table:number-columns-repeated="2"/>
          <table:table-cell table:formula="of:=([.F22]*[.E22])/([.G22]*[.G22])" office:value-type="float" office:value="752.32205210116">
            <text:p>752.3220521012</text:p>
          </table:table-cell>
          <table:table-cell table:formula="of:=1/([.G22]*[.G22])" office:value-type="float" office:value="20.8847817919678">
            <text:p>20.884781792</text:p>
          </table:table-cell>
          <table:table-cell table:formula="of:=[.H22]/([.I22]*[.I22])" office:value-type="float" office:value="-22.2767205539367">
            <text:p>-22.2767205539</text:p>
          </table:table-cell>
          <table:table-cell table:formula="of:=1/([.I22]*[.I22])" office:value-type="float" office:value="15.822545868654">
            <text:p>15.8225458687</text:p>
          </table:table-cell>
          <table:table-cell table:formula="of:=[.J22]/([.K22]*[.K22])" office:value-type="float" office:value="-3.44610022450537">
            <text:p>-3.4461002245</text:p>
          </table:table-cell>
          <table:table-cell table:formula="of:=1/([.K22]*[.K22])" office:value-type="float" office:value="15.8165055282971">
            <text:p>15.8165055283</text:p>
          </table:table-cell>
          <table:table-cell table:formula="of:=([.L22]*[.E22])/([.M22]*[.M22])" office:value-type="float" office:value="18.276160111354">
            <text:p>18.2761601114</text:p>
          </table:table-cell>
          <table:table-cell table:formula="of:=1/([.M22]*[.M22])" office:value-type="float" office:value="17.8869402906299">
            <text:p>17.8869402906</text:p>
          </table:table-cell>
          <table:table-cell table:formula="of:=[.N22]/([.O22]*[.O22])" office:value-type="float" office:value="5.02609978857768">
            <text:p>5.0260997886</text:p>
          </table:table-cell>
          <table:table-cell table:formula="of:=1/([.O22]*[.O22])" office:value-type="float" office:value="17.8836121922741">
            <text:p>17.8836121923</text:p>
          </table:table-cell>
          <table:table-cell table:formula="of:=[.P22]/([.Q22]*[.Q22])" office:value-type="float" office:value="-1.62117924943996">
            <text:p>-1.6211792494</text:p>
          </table:table-cell>
          <table:table-cell table:formula="of:=1/([.Q22]*[.Q22])" office:value-type="float" office:value="17.8833096839379">
            <text:p>17.883309683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5">
            <text:p>802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4635">
            <text:p>35.4635</text:p>
          </table:table-cell>
          <table:table-cell office:value-type="float" office:value="0.222283">
            <text:p>0.222283</text:p>
          </table:table-cell>
          <table:table-cell office:value-type="float" office:value="-1.54934">
            <text:p>-1.54934</text:p>
          </table:table-cell>
          <table:table-cell office:value-type="float" office:value="0.2542">
            <text:p>0.2542</text:p>
          </table:table-cell>
          <table:table-cell office:value-type="float" office:value="-0.191216">
            <text:p>-0.191216</text:p>
          </table:table-cell>
          <table:table-cell office:value-type="float" office:value="0.25426">
            <text:p>0.25426</text:p>
          </table:table-cell>
          <table:table-cell office:value-type="float" office:value="0.557101">
            <text:p>0.557101</text:p>
          </table:table-cell>
          <table:table-cell office:value-type="float" office:value="0.240008">
            <text:p>0.240008</text:p>
          </table:table-cell>
          <table:table-cell office:value-type="float" office:value="0.305518">
            <text:p>0.305518</text:p>
          </table:table-cell>
          <table:table-cell office:value-type="float" office:value="0.240013">
            <text:p>0.240013</text:p>
          </table:table-cell>
          <table:table-cell office:value-type="float" office:value="-0.168809">
            <text:p>-0.168809</text:p>
          </table:table-cell>
          <table:table-cell office:value-type="float" office:value="0.240015">
            <text:p>0.240015</text:p>
          </table:table-cell>
          <table:table-cell office:value-type="float" office:value="128.085">
            <text:p>128.085</text:p>
          </table:table-cell>
          <table:table-cell office:value-type="float" office:value="128.872">
            <text:p>128.872</text:p>
          </table:table-cell>
          <table:table-cell office:value-type="float" office:value="132.922">
            <text:p>132.922</text:p>
          </table:table-cell>
          <table:table-cell office:value-type="float" office:value="129.041">
            <text:p>129.041</text:p>
          </table:table-cell>
          <table:table-cell office:value-type="float" office:value="129.73">
            <text:p>129.73</text:p>
          </table:table-cell>
          <table:table-cell table:number-columns-repeated="2"/>
          <table:table-cell table:formula="of:=([.F23]*[.E23])/([.G23]*[.G23])" office:value-type="float" office:value="717.743215772165">
            <text:p>717.7432157722</text:p>
          </table:table-cell>
          <table:table-cell table:formula="of:=1/([.G23]*[.G23])" office:value-type="float" office:value="20.2389277925801">
            <text:p>20.2389277926</text:p>
          </table:table-cell>
          <table:table-cell table:formula="of:=[.H23]/([.I23]*[.I23])" office:value-type="float" office:value="-23.9770440393676">
            <text:p>-23.9770440394</text:p>
          </table:table-cell>
          <table:table-cell table:formula="of:=1/([.I23]*[.I23])" office:value-type="float" office:value="15.4756503023013">
            <text:p>15.4756503023</text:p>
          </table:table-cell>
          <table:table-cell table:formula="of:=[.J23]/([.K23]*[.K23])" office:value-type="float" office:value="-2.95779549915518">
            <text:p>-2.9577954992</text:p>
          </table:table-cell>
          <table:table-cell table:formula="of:=1/([.K23]*[.K23])" office:value-type="float" office:value="15.4683473096142">
            <text:p>15.4683473096</text:p>
          </table:table-cell>
          <table:table-cell table:formula="of:=([.L23]*[.E23])/([.M23]*[.M23])" office:value-type="float" office:value="9.67124760052525">
            <text:p>9.6712476005</text:p>
          </table:table-cell>
          <table:table-cell table:formula="of:=1/([.M23]*[.M23])" office:value-type="float" office:value="17.3599537615715">
            <text:p>17.3599537616</text:p>
          </table:table-cell>
          <table:table-cell table:formula="of:=[.N23]/([.O23]*[.O23])" office:value-type="float" office:value="5.3035573768345">
            <text:p>5.3035573768</text:p>
          </table:table-cell>
          <table:table-cell table:formula="of:=1/([.O23]*[.O23])" office:value-type="float" office:value="17.359230476877">
            <text:p>17.3592304769</text:p>
          </table:table-cell>
          <table:table-cell table:formula="of:=[.P23]/([.Q23]*[.Q23])" office:value-type="float" office:value="-2.93034550092128">
            <text:p>-2.9303455009</text:p>
          </table:table-cell>
          <table:table-cell table:formula="of:=1/([.Q23]*[.Q23])" office:value-type="float" office:value="17.3589411756558">
            <text:p>17.358941175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6">
            <text:p>802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389">
            <text:p>-35.389</text:p>
          </table:table-cell>
          <table:table-cell office:value-type="float" office:value="0.22305">
            <text:p>0.22305</text:p>
          </table:table-cell>
          <table:table-cell office:value-type="float" office:value="-1.9638">
            <text:p>-1.9638</text:p>
          </table:table-cell>
          <table:table-cell office:value-type="float" office:value="0.254886">
            <text:p>0.254886</text:p>
          </table:table-cell>
          <table:table-cell office:value-type="float" office:value="0.0388934">
            <text:p>0.0388934</text:p>
          </table:table-cell>
          <table:table-cell office:value-type="float" office:value="0.254984">
            <text:p>0.254984</text:p>
          </table:table-cell>
          <table:table-cell office:value-type="float" office:value="-0.281088">
            <text:p>-0.281088</text:p>
          </table:table-cell>
          <table:table-cell office:value-type="float" office:value="0.239974">
            <text:p>0.239974</text:p>
          </table:table-cell>
          <table:table-cell office:value-type="float" office:value="-0.0226249">
            <text:p>-0.0226249</text:p>
          </table:table-cell>
          <table:table-cell office:value-type="float" office:value="0.239976">
            <text:p>0.239976</text:p>
          </table:table-cell>
          <table:table-cell office:value-type="float" office:value="0.263816">
            <text:p>0.263816</text:p>
          </table:table-cell>
          <table:table-cell office:value-type="float" office:value="0.239975">
            <text:p>0.239975</text:p>
          </table:table-cell>
          <table:table-cell office:value-type="float" office:value="127.327">
            <text:p>127.327</text:p>
          </table:table-cell>
          <table:table-cell office:value-type="float" office:value="127.271">
            <text:p>127.271</text:p>
          </table:table-cell>
          <table:table-cell office:value-type="float" office:value="131.46">
            <text:p>131.46</text:p>
          </table:table-cell>
          <table:table-cell office:value-type="float" office:value="126.431">
            <text:p>126.431</text:p>
          </table:table-cell>
          <table:table-cell office:value-type="float" office:value="128.122">
            <text:p>128.122</text:p>
          </table:table-cell>
          <table:table-cell table:number-columns-repeated="2"/>
          <table:table-cell table:formula="of:=([.F24]*[.E24])/([.G24]*[.G24])" office:value-type="float" office:value="711.318060466859">
            <text:p>711.3180604669</text:p>
          </table:table-cell>
          <table:table-cell table:formula="of:=1/([.G24]*[.G24])" office:value-type="float" office:value="20.099976277003">
            <text:p>20.099976277</text:p>
          </table:table-cell>
          <table:table-cell table:formula="of:=[.H24]/([.I24]*[.I24])" office:value-type="float" office:value="-30.2277131319051">
            <text:p>-30.2277131319</text:p>
          </table:table-cell>
          <table:table-cell table:formula="of:=1/([.I24]*[.I24])" office:value-type="float" office:value="15.3924600936476">
            <text:p>15.3924600936</text:p>
          </table:table-cell>
          <table:table-cell table:formula="of:=[.J24]/([.K24]*[.K24])" office:value-type="float" office:value="0.598205016528941">
            <text:p>0.5982050165</text:p>
          </table:table-cell>
          <table:table-cell table:formula="of:=1/([.K24]*[.K24])" office:value-type="float" office:value="15.3806305575995">
            <text:p>15.3806305576</text:p>
          </table:table-cell>
          <table:table-cell table:formula="of:=([.L24]*[.E24])/([.M24]*[.M24])" office:value-type="float" office:value="4.88105750517482">
            <text:p>4.8810575052</text:p>
          </table:table-cell>
          <table:table-cell table:formula="of:=1/([.M24]*[.M24])" office:value-type="float" office:value="17.3648732965293">
            <text:p>17.3648732965</text:p>
          </table:table-cell>
          <table:table-cell table:formula="of:=[.N24]/([.O24]*[.O24])" office:value-type="float" office:value="-0.392871973243707">
            <text:p>-0.3928719732</text:p>
          </table:table-cell>
          <table:table-cell table:formula="of:=1/([.O24]*[.O24])" office:value-type="float" office:value="17.3645838542361">
            <text:p>17.3645838542</text:p>
          </table:table-cell>
          <table:table-cell table:formula="of:=[.P24]/([.Q24]*[.Q24])" office:value-type="float" office:value="4.58109323360451">
            <text:p>4.5810932336</text:p>
          </table:table-cell>
          <table:table-cell table:formula="of:=1/([.Q24]*[.Q24])" office:value-type="float" office:value="17.3647285744781">
            <text:p>17.364728574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7">
            <text:p>802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4597">
            <text:p>35.4597</text:p>
          </table:table-cell>
          <table:table-cell office:value-type="float" office:value="0.222797">
            <text:p>0.222797</text:p>
          </table:table-cell>
          <table:table-cell office:value-type="float" office:value="-1.43387">
            <text:p>-1.43387</text:p>
          </table:table-cell>
          <table:table-cell office:value-type="float" office:value="0.254788">
            <text:p>0.254788</text:p>
          </table:table-cell>
          <table:table-cell office:value-type="float" office:value="0.0705708">
            <text:p>0.0705708</text:p>
          </table:table-cell>
          <table:table-cell office:value-type="float" office:value="0.25484">
            <text:p>0.25484</text:p>
          </table:table-cell>
          <table:table-cell office:value-type="float" office:value="0.252819">
            <text:p>0.252819</text:p>
          </table:table-cell>
          <table:table-cell office:value-type="float" office:value="0.239575">
            <text:p>0.239575</text:p>
          </table:table-cell>
          <table:table-cell office:value-type="float" office:value="0.314865">
            <text:p>0.314865</text:p>
          </table:table-cell>
          <table:table-cell office:value-type="float" office:value="0.239574">
            <text:p>0.239574</text:p>
          </table:table-cell>
          <table:table-cell office:value-type="float" office:value="-0.0939069">
            <text:p>-0.0939069</text:p>
          </table:table-cell>
          <table:table-cell office:value-type="float" office:value="0.239576">
            <text:p>0.239576</text:p>
          </table:table-cell>
          <table:table-cell office:value-type="float" office:value="127.699">
            <text:p>127.699</text:p>
          </table:table-cell>
          <table:table-cell office:value-type="float" office:value="128.507">
            <text:p>128.507</text:p>
          </table:table-cell>
          <table:table-cell office:value-type="float" office:value="131.414">
            <text:p>131.414</text:p>
          </table:table-cell>
          <table:table-cell office:value-type="float" office:value="127.635">
            <text:p>127.635</text:p>
          </table:table-cell>
          <table:table-cell office:value-type="float" office:value="128.814">
            <text:p>128.814</text:p>
          </table:table-cell>
          <table:table-cell table:number-columns-repeated="2"/>
          <table:table-cell table:formula="of:=([.F25]*[.E25])/([.G25]*[.G25])" office:value-type="float" office:value="714.358768045423">
            <text:p>714.3587680454</text:p>
          </table:table-cell>
          <table:table-cell table:formula="of:=1/([.G25]*[.G25])" office:value-type="float" office:value="20.1456517693444">
            <text:p>20.1456517693</text:p>
          </table:table-cell>
          <table:table-cell table:formula="of:=[.H25]/([.I25]*[.I25])" office:value-type="float" office:value="-22.0877683475752">
            <text:p>-22.0877683476</text:p>
          </table:table-cell>
          <table:table-cell table:formula="of:=1/([.I25]*[.I25])" office:value-type="float" office:value="15.4043032824281">
            <text:p>15.4043032824</text:p>
          </table:table-cell>
          <table:table-cell table:formula="of:=[.J25]/([.K25]*[.K25])" office:value-type="float" office:value="1.08665040915242">
            <text:p>1.0866504092</text:p>
          </table:table-cell>
          <table:table-cell table:formula="of:=1/([.K25]*[.K25])" office:value-type="float" office:value="15.398017439967">
            <text:p>15.39801744</text:p>
          </table:table-cell>
          <table:table-cell table:formula="of:=([.L25]*[.E25])/([.M25]*[.M25])" office:value-type="float" office:value="4.40480528925438">
            <text:p>4.4048052893</text:p>
          </table:table-cell>
          <table:table-cell table:formula="of:=1/([.M25]*[.M25])" office:value-type="float" office:value="17.4227620916718">
            <text:p>17.4227620917</text:p>
          </table:table-cell>
          <table:table-cell table:formula="of:=[.N25]/([.O25]*[.O25])" office:value-type="float" office:value="5.4858637825284">
            <text:p>5.4858637825</text:p>
          </table:table-cell>
          <table:table-cell table:formula="of:=1/([.O25]*[.O25])" office:value-type="float" office:value="17.4229075398294">
            <text:p>17.4229075398</text:p>
          </table:table-cell>
          <table:table-cell table:formula="of:=[.P25]/([.Q25]*[.Q25])" office:value-type="float" office:value="-1.63610391905186">
            <text:p>-1.6361039191</text:p>
          </table:table-cell>
          <table:table-cell table:formula="of:=1/([.Q25]*[.Q25])" office:value-type="float" office:value="17.4226166453356">
            <text:p>17.422616645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8">
            <text:p>802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6921">
            <text:p>-35.6921</text:p>
          </table:table-cell>
          <table:table-cell office:value-type="float" office:value="0.222009">
            <text:p>0.222009</text:p>
          </table:table-cell>
          <table:table-cell office:value-type="float" office:value="-1.9738">
            <text:p>-1.9738</text:p>
          </table:table-cell>
          <table:table-cell office:value-type="float" office:value="0.254321">
            <text:p>0.254321</text:p>
          </table:table-cell>
          <table:table-cell office:value-type="float" office:value="0.207074">
            <text:p>0.207074</text:p>
          </table:table-cell>
          <table:table-cell office:value-type="float" office:value="0.254419">
            <text:p>0.254419</text:p>
          </table:table-cell>
          <table:table-cell office:value-type="float" office:value="-1.06581">
            <text:p>-1.06581</text:p>
          </table:table-cell>
          <table:table-cell office:value-type="float" office:value="0.239275">
            <text:p>0.239275</text:p>
          </table:table-cell>
          <table:table-cell office:value-type="float" office:value="0.374556">
            <text:p>0.374556</text:p>
          </table:table-cell>
          <table:table-cell office:value-type="float" office:value="0.239299">
            <text:p>0.239299</text:p>
          </table:table-cell>
          <table:table-cell office:value-type="float" office:value="-0.061823">
            <text:p>-0.061823</text:p>
          </table:table-cell>
          <table:table-cell office:value-type="float" office:value="0.239302">
            <text:p>0.239302</text:p>
          </table:table-cell>
          <table:table-cell office:value-type="float" office:value="126.977">
            <text:p>126.977</text:p>
          </table:table-cell>
          <table:table-cell office:value-type="float" office:value="127.93">
            <text:p>127.93</text:p>
          </table:table-cell>
          <table:table-cell office:value-type="float" office:value="131.709">
            <text:p>131.709</text:p>
          </table:table-cell>
          <table:table-cell office:value-type="float" office:value="126.798">
            <text:p>126.798</text:p>
          </table:table-cell>
          <table:table-cell office:value-type="float" office:value="128.354">
            <text:p>128.354</text:p>
          </table:table-cell>
          <table:table-cell table:number-columns-repeated="2"/>
          <table:table-cell table:formula="of:=([.F26]*[.E26])/([.G26]*[.G26])" office:value-type="float" office:value="724.154009859592">
            <text:p>724.1540098596</text:p>
          </table:table-cell>
          <table:table-cell table:formula="of:=1/([.G26]*[.G26])" office:value-type="float" office:value="20.2889157505328">
            <text:p>20.2889157505</text:p>
          </table:table-cell>
          <table:table-cell table:formula="of:=[.H26]/([.I26]*[.I26])" office:value-type="float" office:value="-30.51677948607">
            <text:p>-30.5167794861</text:p>
          </table:table-cell>
          <table:table-cell table:formula="of:=1/([.I26]*[.I26])" office:value-type="float" office:value="15.4609278985054">
            <text:p>15.4609278985</text:p>
          </table:table-cell>
          <table:table-cell table:formula="of:=[.J26]/([.K26]*[.K26])" office:value-type="float" office:value="3.19909023513223">
            <text:p>3.1990902351</text:p>
          </table:table-cell>
          <table:table-cell table:formula="of:=1/([.K26]*[.K26])" office:value-type="float" office:value="15.4490193608673">
            <text:p>15.4490193609</text:p>
          </table:table-cell>
          <table:table-cell table:formula="of:=([.L26]*[.E26])/([.M26]*[.M26])" office:value-type="float" office:value="18.6159473030235">
            <text:p>18.615947303</text:p>
          </table:table-cell>
          <table:table-cell table:formula="of:=1/([.M26]*[.M26])" office:value-type="float" office:value="17.466478362019">
            <text:p>17.466478362</text:p>
          </table:table-cell>
          <table:table-cell table:formula="of:=[.N26]/([.O26]*[.O26])" office:value-type="float" office:value="6.54086206740066">
            <text:p>6.5408620674</text:p>
          </table:table-cell>
          <table:table-cell table:formula="of:=1/([.O26]*[.O26])" office:value-type="float" office:value="17.4629750088122">
            <text:p>17.4629750088</text:p>
          </table:table-cell>
          <table:table-cell table:formula="of:=[.P26]/([.Q26]*[.Q26])" office:value-type="float" office:value="-1.07958643507601">
            <text:p>-1.0795864351</text:p>
          </table:table-cell>
          <table:table-cell table:formula="of:=1/([.Q26]*[.Q26])" office:value-type="float" office:value="17.4625371637742">
            <text:p>17.462537163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9">
            <text:p>802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9802">
            <text:p>34.9802</text:p>
          </table:table-cell>
          <table:table-cell office:value-type="float" office:value="0.223009">
            <text:p>0.223009</text:p>
          </table:table-cell>
          <table:table-cell office:value-type="float" office:value="-1.70141">
            <text:p>-1.70141</text:p>
          </table:table-cell>
          <table:table-cell office:value-type="float" office:value="0.254027">
            <text:p>0.254027</text:p>
          </table:table-cell>
          <table:table-cell office:value-type="float" office:value="0.258567">
            <text:p>0.258567</text:p>
          </table:table-cell>
          <table:table-cell office:value-type="float" office:value="0.254099">
            <text:p>0.254099</text:p>
          </table:table-cell>
          <table:table-cell office:value-type="float" office:value="0.495088">
            <text:p>0.495088</text:p>
          </table:table-cell>
          <table:table-cell office:value-type="float" office:value="0.240511">
            <text:p>0.240511</text:p>
          </table:table-cell>
          <table:table-cell office:value-type="float" office:value="0.169902">
            <text:p>0.169902</text:p>
          </table:table-cell>
          <table:table-cell office:value-type="float" office:value="0.240516">
            <text:p>0.240516</text:p>
          </table:table-cell>
          <table:table-cell office:value-type="float" office:value="-0.383834">
            <text:p>-0.383834</text:p>
          </table:table-cell>
          <table:table-cell office:value-type="float" office:value="0.240513">
            <text:p>0.240513</text:p>
          </table:table-cell>
          <table:table-cell office:value-type="float" office:value="127.615">
            <text:p>127.615</text:p>
          </table:table-cell>
          <table:table-cell office:value-type="float" office:value="128.054">
            <text:p>128.054</text:p>
          </table:table-cell>
          <table:table-cell office:value-type="float" office:value="132.872">
            <text:p>132.872</text:p>
          </table:table-cell>
          <table:table-cell office:value-type="float" office:value="128.194">
            <text:p>128.194</text:p>
          </table:table-cell>
          <table:table-cell office:value-type="float" office:value="129.184">
            <text:p>129.184</text:p>
          </table:table-cell>
          <table:table-cell table:number-columns-repeated="2"/>
          <table:table-cell table:formula="of:=([.F27]*[.E27])/([.G27]*[.G27])" office:value-type="float" office:value="703.359742947167">
            <text:p>703.3597429472</text:p>
          </table:table-cell>
          <table:table-cell table:formula="of:=1/([.G27]*[.G27])" office:value-type="float" office:value="20.1073676807785">
            <text:p>20.1073676808</text:p>
          </table:table-cell>
          <table:table-cell table:formula="of:=[.H27]/([.I27]*[.I27])" office:value-type="float" office:value="-26.3663020116029">
            <text:p>-26.3663020116</text:p>
          </table:table-cell>
          <table:table-cell table:formula="of:=1/([.I27]*[.I27])" office:value-type="float" office:value="15.4967362432353">
            <text:p>15.4967362432</text:p>
          </table:table-cell>
          <table:table-cell table:formula="of:=[.J27]/([.K27]*[.K27])" office:value-type="float" office:value="4.00467415335217">
            <text:p>4.0046741534</text:p>
          </table:table-cell>
          <table:table-cell table:formula="of:=1/([.K27]*[.K27])" office:value-type="float" office:value="15.4879553591609">
            <text:p>15.4879553592</text:p>
          </table:table-cell>
          <table:table-cell table:formula="of:=([.L27]*[.E27])/([.M27]*[.M27])" office:value-type="float" office:value="8.55879278515843">
            <text:p>8.5587927852</text:p>
          </table:table-cell>
          <table:table-cell table:formula="of:=1/([.M27]*[.M27])" office:value-type="float" office:value="17.2874171564619">
            <text:p>17.2874171565</text:p>
          </table:table-cell>
          <table:table-cell table:formula="of:=[.N27]/([.O27]*[.O27])" office:value-type="float" office:value="2.93704463159533">
            <text:p>2.9370446316</text:p>
          </table:table-cell>
          <table:table-cell table:formula="of:=1/([.O27]*[.O27])" office:value-type="float" office:value="17.2866984002268">
            <text:p>17.2866984002</text:p>
          </table:table-cell>
          <table:table-cell table:formula="of:=[.P27]/([.Q27]*[.Q27])" office:value-type="float" office:value="-6.6353881215364">
            <text:p>-6.6353881215</text:p>
          </table:table-cell>
          <table:table-cell table:formula="of:=1/([.Q27]*[.Q27])" office:value-type="float" office:value="17.2871296485887">
            <text:p>17.2871296486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22:.Y27])/SUM([.Z22:.Z27])" office:value-type="float" office:value="35.5047328751663">
            <text:p>35.5047</text:p>
          </table:table-cell>
          <table:table-cell table:style-name="ce18" table:formula="of:=SQRT(1/SUM([.Z22:.Z27]))" office:value-type="float" office:value="0.0906228374174049">
            <text:p>0.09062</text:p>
          </table:table-cell>
          <table:table-cell table:style-name="ce18" table:formula="of:=SUM([.AA22:.AA27])/SUM([.AB22:.AB27])" office:value-type="float" office:value="-1.67058510988783">
            <text:p>-1.67059</text:p>
          </table:table-cell>
          <table:table-cell table:style-name="ce18" table:formula="of:=SQRT(1/SUM([.AB22:.AB27]))" office:value-type="float" office:value="0.103665844163227">
            <text:p>0.10367</text:p>
          </table:table-cell>
          <table:table-cell table:style-name="ce18" table:formula="of:=SUM([.AC22:.AC27])/SUM([.AD22:.AD27])" office:value-type="float" office:value="0.0267173267197138">
            <text:p>0.02672</text:p>
          </table:table-cell>
          <table:table-cell table:style-name="ce18" table:formula="of:=SQRT(1/SUM([.AD22:.AD27]))" office:value-type="float" office:value="0.103694904351431">
            <text:p>0.10369</text:p>
          </table:table-cell>
          <table:table-cell table:style-name="ce18" table:formula="of:=SUM([.AE22:.AE27])/SUM([.AF22:.AF27])" office:value-type="float" office:value="0.614648140954142">
            <text:p>0.61465</text:p>
          </table:table-cell>
          <table:table-cell table:style-name="ce18" table:formula="of:=SQRT(1/SUM([.AF22:.AF27]))" office:value-type="float" office:value="0.0976884780853349">
            <text:p>0.09769</text:p>
          </table:table-cell>
          <table:table-cell table:style-name="ce18" table:formula="of:=SUM([.AG22:.AG27])/SUM([.AH22:.AH27])" office:value-type="float" office:value="0.23764605743406">
            <text:p>0.23765</text:p>
          </table:table-cell>
          <table:table-cell table:style-name="ce18" table:formula="of:=SQRT(1/SUM([.AH22:.AH27]))" office:value-type="float" office:value="0.0976924019013558">
            <text:p>0.09769</text:p>
          </table:table-cell>
          <table:table-cell table:style-name="ce18" table:formula="of:=SUM([.AI22:.AI27])/SUM([.AJ22:.AJ27])" office:value-type="float" office:value="-0.088963309486625">
            <text:p>-0.08896</text:p>
          </table:table-cell>
          <table:table-cell table:style-name="ce18" table:formula="of:=SQRT(1/SUM([.AJ22:.AJ27]))" office:value-type="float" office:value="0.0976927490107207">
            <text:p>0.09769</text:p>
          </table:table-cell>
          <table:table-cell table:style-name="ce14" table:formula="of:=AVERAGE([.R22:.R27])" office:value-type="float" office:value="127.3855">
            <text:p>127.3855</text:p>
          </table:table-cell>
          <table:table-cell table:style-name="ce14" table:formula="of:=AVERAGE([.S22:.S27])" office:value-type="float" office:value="127.9925">
            <text:p>127.9925</text:p>
          </table:table-cell>
          <table:table-cell table:style-name="ce14" table:formula="of:=AVERAGE([.T22:.T27])" office:value-type="float" office:value="131.890166666667">
            <text:p>131.8902</text:p>
          </table:table-cell>
          <table:table-cell table:style-name="ce14" table:formula="of:=AVERAGE([.U22:.U27])" office:value-type="float" office:value="127.537833333333">
            <text:p>127.5378</text:p>
          </table:table-cell>
          <table:table-cell table:style-name="ce14" table:formula="of:=AVERAGE([.V22:.V27])" office:value-type="float" office:value="128.701666666667">
            <text:p>128.7017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" office:value-type="float" office:value="625">
            <text:p>625</text:p>
          </table:table-cell>
          <table:table-cell office:value-type="float" office:value="8032">
            <text:p>803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2518">
            <text:p>-37.2518</text:p>
          </table:table-cell>
          <table:table-cell office:value-type="float" office:value="0.215721">
            <text:p>0.215721</text:p>
          </table:table-cell>
          <table:table-cell office:value-type="float" office:value="-1.34162">
            <text:p>-1.34162</text:p>
          </table:table-cell>
          <table:table-cell office:value-type="float" office:value="0.250435">
            <text:p>0.250435</text:p>
          </table:table-cell>
          <table:table-cell office:value-type="float" office:value="0.216698">
            <text:p>0.216698</text:p>
          </table:table-cell>
          <table:table-cell office:value-type="float" office:value="0.250479">
            <text:p>0.250479</text:p>
          </table:table-cell>
          <table:table-cell office:value-type="float" office:value="-0.429425">
            <text:p>-0.429425</text:p>
          </table:table-cell>
          <table:table-cell office:value-type="float" office:value="0.235155">
            <text:p>0.235155</text:p>
          </table:table-cell>
          <table:table-cell office:value-type="float" office:value="-0.643127">
            <text:p>-0.643127</text:p>
          </table:table-cell>
          <table:table-cell office:value-type="float" office:value="0.235149">
            <text:p>0.235149</text:p>
          </table:table-cell>
          <table:table-cell office:value-type="float" office:value="0.395361">
            <text:p>0.395361</text:p>
          </table:table-cell>
          <table:table-cell office:value-type="float" office:value="0.235155">
            <text:p>0.235155</text:p>
          </table:table-cell>
          <table:table-cell office:value-type="float" office:value="92.4671">
            <text:p>92.4671</text:p>
          </table:table-cell>
          <table:table-cell office:value-type="float" office:value="91.2885">
            <text:p>91.2885</text:p>
          </table:table-cell>
          <table:table-cell office:value-type="float" office:value="95.2268">
            <text:p>95.2268</text:p>
          </table:table-cell>
          <table:table-cell office:value-type="float" office:value="92.8553">
            <text:p>92.8553</text:p>
          </table:table-cell>
          <table:table-cell office:value-type="float" office:value="92.9594">
            <text:p>92.9594</text:p>
          </table:table-cell>
          <table:table-cell table:number-columns-repeated="2"/>
          <table:table-cell table:formula="of:=([.F31]*[.E31])/([.G31]*[.G31])" office:value-type="float" office:value="800.501984553311">
            <text:p>800.5019845533</text:p>
          </table:table-cell>
          <table:table-cell table:formula="of:=1/([.G31]*[.G31])" office:value-type="float" office:value="21.488947770398">
            <text:p>21.4889477704</text:p>
          </table:table-cell>
          <table:table-cell table:formula="of:=[.H31]/([.I31]*[.I31])" office:value-type="float" office:value="-21.391413117708">
            <text:p>-21.3914131177</text:p>
          </table:table-cell>
          <table:table-cell table:formula="of:=1/([.I31]*[.I31])" office:value-type="float" office:value="15.9444649883783">
            <text:p>15.9444649884</text:p>
          </table:table-cell>
          <table:table-cell table:formula="of:=[.J31]/([.K31]*[.K31])" office:value-type="float" office:value="3.45391989941208">
            <text:p>3.4539198994</text:p>
          </table:table-cell>
          <table:table-cell table:formula="of:=1/([.K31]*[.K31])" office:value-type="float" office:value="15.9388637616041">
            <text:p>15.9388637616</text:p>
          </table:table-cell>
          <table:table-cell table:formula="of:=([.L31]*[.E31])/([.M31]*[.M31])" office:value-type="float" office:value="7.76566925169417">
            <text:p>7.7656692517</text:p>
          </table:table-cell>
          <table:table-cell table:formula="of:=1/([.M31]*[.M31])" office:value-type="float" office:value="18.0838778638742">
            <text:p>18.0838778639</text:p>
          </table:table-cell>
          <table:table-cell table:formula="of:=[.N31]/([.O31]*[.O31])" office:value-type="float" office:value="-11.6308236343137">
            <text:p>-11.6308236343</text:p>
          </table:table-cell>
          <table:table-cell table:formula="of:=1/([.O31]*[.O31])" office:value-type="float" office:value="18.0848007225846">
            <text:p>18.0848007226</text:p>
          </table:table-cell>
          <table:table-cell table:formula="of:=[.P31]/([.Q31]*[.Q31])" office:value-type="float" office:value="7.14966003613916">
            <text:p>7.1496600361</text:p>
          </table:table-cell>
          <table:table-cell table:formula="of:=1/([.Q31]*[.Q31])" office:value-type="float" office:value="18.0838778638742">
            <text:p>18.083877863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3">
            <text:p>803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0956">
            <text:p>37.0956</text:p>
          </table:table-cell>
          <table:table-cell office:value-type="float" office:value="0.23268">
            <text:p>0.23268</text:p>
          </table:table-cell>
          <table:table-cell office:value-type="float" office:value="-1.95967">
            <text:p>-1.95967</text:p>
          </table:table-cell>
          <table:table-cell office:value-type="float" office:value="0.269704">
            <text:p>0.269704</text:p>
          </table:table-cell>
          <table:table-cell office:value-type="float" office:value="-0.245009">
            <text:p>-0.245009</text:p>
          </table:table-cell>
          <table:table-cell office:value-type="float" office:value="0.269806">
            <text:p>0.269806</text:p>
          </table:table-cell>
          <table:table-cell office:value-type="float" office:value="0.328396">
            <text:p>0.328396</text:p>
          </table:table-cell>
          <table:table-cell office:value-type="float" office:value="0.252442">
            <text:p>0.252442</text:p>
          </table:table-cell>
          <table:table-cell office:value-type="float" office:value="-0.0628687">
            <text:p>-0.0628687</text:p>
          </table:table-cell>
          <table:table-cell office:value-type="float" office:value="0.252445">
            <text:p>0.252445</text:p>
          </table:table-cell>
          <table:table-cell office:value-type="float" office:value="-0.320754">
            <text:p>-0.320754</text:p>
          </table:table-cell>
          <table:table-cell office:value-type="float" office:value="0.252442">
            <text:p>0.252442</text:p>
          </table:table-cell>
          <table:table-cell office:value-type="float" office:value="92.6087">
            <text:p>92.6087</text:p>
          </table:table-cell>
          <table:table-cell office:value-type="float" office:value="92.4943">
            <text:p>92.4943</text:p>
          </table:table-cell>
          <table:table-cell office:value-type="float" office:value="95.7429">
            <text:p>95.7429</text:p>
          </table:table-cell>
          <table:table-cell office:value-type="float" office:value="92.23">
            <text:p>92.23</text:p>
          </table:table-cell>
          <table:table-cell office:value-type="float" office:value="93.269">
            <text:p>93.269</text:p>
          </table:table-cell>
          <table:table-cell table:number-columns-repeated="2"/>
          <table:table-cell table:formula="of:=([.F32]*[.E32])/([.G32]*[.G32])" office:value-type="float" office:value="685.179387867699">
            <text:p>685.1793878677</text:p>
          </table:table-cell>
          <table:table-cell table:formula="of:=1/([.G32]*[.G32])" office:value-type="float" office:value="18.4706377000965">
            <text:p>18.4706377001</text:p>
          </table:table-cell>
          <table:table-cell table:formula="of:=[.H32]/([.I32]*[.I32])" office:value-type="float" office:value="-26.9406561597812">
            <text:p>-26.9406561598</text:p>
          </table:table-cell>
          <table:table-cell table:formula="of:=1/([.I32]*[.I32])" office:value-type="float" office:value="13.7475473726603">
            <text:p>13.7475473727</text:p>
          </table:table-cell>
          <table:table-cell table:formula="of:=[.J32]/([.K32]*[.K32])" office:value-type="float" office:value="-3.36572656848875">
            <text:p>-3.3657265685</text:p>
          </table:table-cell>
          <table:table-cell table:formula="of:=1/([.K32]*[.K32])" office:value-type="float" office:value="13.7371548330418">
            <text:p>13.737154833</text:p>
          </table:table-cell>
          <table:table-cell table:formula="of:=([.L32]*[.E32])/([.M32]*[.M32])" office:value-type="float" office:value="5.15317194896367">
            <text:p>5.153171949</text:p>
          </table:table-cell>
          <table:table-cell table:formula="of:=1/([.M32]*[.M32])" office:value-type="float" office:value="15.6919449352723">
            <text:p>15.6919449353</text:p>
          </table:table-cell>
          <table:table-cell table:formula="of:=[.N32]/([.O32]*[.O32])" office:value-type="float" office:value="-0.986508731235309">
            <text:p>-0.9865087312</text:p>
          </table:table-cell>
          <table:table-cell table:formula="of:=1/([.O32]*[.O32])" office:value-type="float" office:value="15.6915719783503">
            <text:p>15.6915719784</text:p>
          </table:table-cell>
          <table:table-cell table:formula="of:=[.P32]/([.Q32]*[.Q32])" office:value-type="float" office:value="-5.03325410576832">
            <text:p>-5.0332541058</text:p>
          </table:table-cell>
          <table:table-cell table:formula="of:=1/([.Q32]*[.Q32])" office:value-type="float" office:value="15.6919449352723">
            <text:p>15.691944935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4">
            <text:p>803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581">
            <text:p>-37.581</text:p>
          </table:table-cell>
          <table:table-cell office:value-type="float" office:value="0.230657">
            <text:p>0.230657</text:p>
          </table:table-cell>
          <table:table-cell office:value-type="float" office:value="-1.51753">
            <text:p>-1.51753</text:p>
          </table:table-cell>
          <table:table-cell office:value-type="float" office:value="0.268529">
            <text:p>0.268529</text:p>
          </table:table-cell>
          <table:table-cell office:value-type="float" office:value="0.250708">
            <text:p>0.250708</text:p>
          </table:table-cell>
          <table:table-cell office:value-type="float" office:value="0.26859">
            <text:p>0.26859</text:p>
          </table:table-cell>
          <table:table-cell office:value-type="float" office:value="-0.535067">
            <text:p>-0.535067</text:p>
          </table:table-cell>
          <table:table-cell office:value-type="float" office:value="0.250927">
            <text:p>0.250927</text:p>
          </table:table-cell>
          <table:table-cell office:value-type="float" office:value="-0.290994">
            <text:p>-0.290994</text:p>
          </table:table-cell>
          <table:table-cell office:value-type="float" office:value="0.250932">
            <text:p>0.250932</text:p>
          </table:table-cell>
          <table:table-cell office:value-type="float" office:value="0.607892">
            <text:p>0.607892</text:p>
          </table:table-cell>
          <table:table-cell office:value-type="float" office:value="0.250925">
            <text:p>0.250925</text:p>
          </table:table-cell>
          <table:table-cell office:value-type="float" office:value="92.9376">
            <text:p>92.9376</text:p>
          </table:table-cell>
          <table:table-cell office:value-type="float" office:value="92.4043">
            <text:p>92.4043</text:p>
          </table:table-cell>
          <table:table-cell office:value-type="float" office:value="95.5458">
            <text:p>95.5458</text:p>
          </table:table-cell>
          <table:table-cell office:value-type="float" office:value="92.8641">
            <text:p>92.8641</text:p>
          </table:table-cell>
          <table:table-cell office:value-type="float" office:value="93.4379">
            <text:p>93.4379</text:p>
          </table:table-cell>
          <table:table-cell table:number-columns-repeated="2"/>
          <table:table-cell table:formula="of:=([.F33]*[.E33])/([.G33]*[.G33])" office:value-type="float" office:value="706.374566589979">
            <text:p>706.37456659</text:p>
          </table:table-cell>
          <table:table-cell table:formula="of:=1/([.G33]*[.G33])" office:value-type="float" office:value="18.7960556289077">
            <text:p>18.7960556289</text:p>
          </table:table-cell>
          <table:table-cell table:formula="of:=[.H33]/([.I33]*[.I33])" office:value-type="float" office:value="-21.045289112402">
            <text:p>-21.0452891124</text:p>
          </table:table-cell>
          <table:table-cell table:formula="of:=1/([.I33]*[.I33])" office:value-type="float" office:value="13.8681206384072">
            <text:p>13.8681206384</text:p>
          </table:table-cell>
          <table:table-cell table:formula="of:=[.J33]/([.K33]*[.K33])" office:value-type="float" office:value="3.47526970049749">
            <text:p>3.4752697005</text:p>
          </table:table-cell>
          <table:table-cell table:formula="of:=1/([.K33]*[.K33])" office:value-type="float" office:value="13.8618221217412">
            <text:p>13.8618221217</text:p>
          </table:table-cell>
          <table:table-cell table:formula="of:=([.L33]*[.E33])/([.M33]*[.M33])" office:value-type="float" office:value="8.49793447756976">
            <text:p>8.4979344776</text:p>
          </table:table-cell>
          <table:table-cell table:formula="of:=1/([.M33]*[.M33])" office:value-type="float" office:value="15.882000716863">
            <text:p>15.8820007169</text:p>
          </table:table-cell>
          <table:table-cell table:formula="of:=[.N33]/([.O33]*[.O33])" office:value-type="float" office:value="-4.62138274236948">
            <text:p>-4.6213827424</text:p>
          </table:table-cell>
          <table:table-cell table:formula="of:=1/([.O33]*[.O33])" office:value-type="float" office:value="15.8813678026677">
            <text:p>15.8813678027</text:p>
          </table:table-cell>
          <table:table-cell table:formula="of:=[.P33]/([.Q33]*[.Q33])" office:value-type="float" office:value="9.65469508360562">
            <text:p>9.6546950836</text:p>
          </table:table-cell>
          <table:table-cell table:formula="of:=1/([.Q33]*[.Q33])" office:value-type="float" office:value="15.882253893135">
            <text:p>15.882253893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5">
            <text:p>803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0324">
            <text:p>37.0324</text:p>
          </table:table-cell>
          <table:table-cell office:value-type="float" office:value="0.227553">
            <text:p>0.227553</text:p>
          </table:table-cell>
          <table:table-cell office:value-type="float" office:value="-1.09083">
            <text:p>-1.09083</text:p>
          </table:table-cell>
          <table:table-cell office:value-type="float" office:value="0.263689">
            <text:p>0.263689</text:p>
          </table:table-cell>
          <table:table-cell office:value-type="float" office:value="0.158871">
            <text:p>0.158871</text:p>
          </table:table-cell>
          <table:table-cell office:value-type="float" office:value="0.263719">
            <text:p>0.263719</text:p>
          </table:table-cell>
          <table:table-cell office:value-type="float" office:value="0.712573">
            <text:p>0.712573</text:p>
          </table:table-cell>
          <table:table-cell office:value-type="float" office:value="0.24615">
            <text:p>0.24615</text:p>
          </table:table-cell>
          <table:table-cell office:value-type="float" office:value="-0.00096721">
            <text:p>-0.00096721</text:p>
          </table:table-cell>
          <table:table-cell office:value-type="float" office:value="0.246163">
            <text:p>0.246163</text:p>
          </table:table-cell>
          <table:table-cell office:value-type="float" office:value="-0.135735">
            <text:p>-0.135735</text:p>
          </table:table-cell>
          <table:table-cell office:value-type="float" office:value="0.246162">
            <text:p>0.246162</text:p>
          </table:table-cell>
          <table:table-cell table:number-columns-repeated="2" office:value-type="float" office:value="93.5097">
            <text:p>93.5097</text:p>
          </table:table-cell>
          <table:table-cell office:value-type="float" office:value="95.5143">
            <text:p>95.5143</text:p>
          </table:table-cell>
          <table:table-cell office:value-type="float" office:value="93.3431">
            <text:p>93.3431</text:p>
          </table:table-cell>
          <table:table-cell office:value-type="float" office:value="93.9692">
            <text:p>93.9692</text:p>
          </table:table-cell>
          <table:table-cell table:number-columns-repeated="2"/>
          <table:table-cell table:formula="of:=([.F34]*[.E34])/([.G34]*[.G34])" office:value-type="float" office:value="715.182250860014">
            <text:p>715.18225086</text:p>
          </table:table-cell>
          <table:table-cell table:formula="of:=1/([.G34]*[.G34])" office:value-type="float" office:value="19.3123386780229">
            <text:p>19.312338678</text:p>
          </table:table-cell>
          <table:table-cell table:formula="of:=[.H34]/([.I34]*[.I34])" office:value-type="float" office:value="-15.6881974596865">
            <text:p>-15.6881974597</text:p>
          </table:table-cell>
          <table:table-cell table:formula="of:=1/([.I34]*[.I34])" office:value-type="float" office:value="14.3818903584303">
            <text:p>14.3818903584</text:p>
          </table:table-cell>
          <table:table-cell table:formula="of:=[.J34]/([.K34]*[.K34])" office:value-type="float" office:value="2.28434549181769">
            <text:p>2.2843454918</text:p>
          </table:table-cell>
          <table:table-cell table:formula="of:=1/([.K34]*[.K34])" office:value-type="float" office:value="14.3786184503005">
            <text:p>14.3786184503</text:p>
          </table:table-cell>
          <table:table-cell table:formula="of:=([.L34]*[.E34])/([.M34]*[.M34])" office:value-type="float" office:value="11.760605504332">
            <text:p>11.7606055043</text:p>
          </table:table-cell>
          <table:table-cell table:formula="of:=1/([.M34]*[.M34])" office:value-type="float" office:value="16.5044220091584">
            <text:p>16.5044220092</text:p>
          </table:table-cell>
          <table:table-cell table:formula="of:=[.N34]/([.O34]*[.O34])" office:value-type="float" office:value="-0.0159615560012615">
            <text:p>-0.015961556</text:p>
          </table:table-cell>
          <table:table-cell table:formula="of:=1/([.O34]*[.O34])" office:value-type="float" office:value="16.5026788404395">
            <text:p>16.5026788404</text:p>
          </table:table-cell>
          <table:table-cell table:formula="of:=[.P34]/([.Q34]*[.Q34])" office:value-type="float" office:value="-2.24000931176896">
            <text:p>-2.2400093118</text:p>
          </table:table-cell>
          <table:table-cell table:formula="of:=1/([.Q34]*[.Q34])" office:value-type="float" office:value="16.502812920536">
            <text:p>16.502812920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6">
            <text:p>803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9988">
            <text:p>-36.9988</text:p>
          </table:table-cell>
          <table:table-cell office:value-type="float" office:value="0.230925">
            <text:p>0.230925</text:p>
          </table:table-cell>
          <table:table-cell office:value-type="float" office:value="-1.77498">
            <text:p>-1.77498</text:p>
          </table:table-cell>
          <table:table-cell office:value-type="float" office:value="0.267466">
            <text:p>0.267466</text:p>
          </table:table-cell>
          <table:table-cell office:value-type="float" office:value="0.293554">
            <text:p>0.293554</text:p>
          </table:table-cell>
          <table:table-cell office:value-type="float" office:value="0.267548">
            <text:p>0.267548</text:p>
          </table:table-cell>
          <table:table-cell office:value-type="float" office:value="-0.773044">
            <text:p>-0.773044</text:p>
          </table:table-cell>
          <table:table-cell office:value-type="float" office:value="0.250927">
            <text:p>0.250927</text:p>
          </table:table-cell>
          <table:table-cell office:value-type="float" office:value="-0.357451">
            <text:p>-0.357451</text:p>
          </table:table-cell>
          <table:table-cell office:value-type="float" office:value="0.250939">
            <text:p>0.250939</text:p>
          </table:table-cell>
          <table:table-cell office:value-type="float" office:value="0.299966">
            <text:p>0.299966</text:p>
          </table:table-cell>
          <table:table-cell office:value-type="float" office:value="0.25094">
            <text:p>0.25094</text:p>
          </table:table-cell>
          <table:table-cell office:value-type="float" office:value="92.98">
            <text:p>92.98</text:p>
          </table:table-cell>
          <table:table-cell office:value-type="float" office:value="92.3219">
            <text:p>92.3219</text:p>
          </table:table-cell>
          <table:table-cell office:value-type="float" office:value="96.0288">
            <text:p>96.0288</text:p>
          </table:table-cell>
          <table:table-cell office:value-type="float" office:value="92.8808">
            <text:p>92.8808</text:p>
          </table:table-cell>
          <table:table-cell office:value-type="float" office:value="93.5529">
            <text:p>93.5529</text:p>
          </table:table-cell>
          <table:table-cell table:number-columns-repeated="2"/>
          <table:table-cell table:formula="of:=([.F35]*[.E35])/([.G35]*[.G35])" office:value-type="float" office:value="693.818273654061">
            <text:p>693.8182736541</text:p>
          </table:table-cell>
          <table:table-cell table:formula="of:=1/([.G35]*[.G35])" office:value-type="float" office:value="18.7524534215721">
            <text:p>18.7524534216</text:p>
          </table:table-cell>
          <table:table-cell table:formula="of:=[.H35]/([.I35]*[.I35])" office:value-type="float" office:value="-24.8116872517607">
            <text:p>-24.8116872518</text:p>
          </table:table-cell>
          <table:table-cell table:formula="of:=1/([.I35]*[.I35])" office:value-type="float" office:value="13.9785728581509">
            <text:p>13.9785728582</text:p>
          </table:table-cell>
          <table:table-cell table:formula="of:=[.J35]/([.K35]*[.K35])" office:value-type="float" office:value="4.10095104380964">
            <text:p>4.1009510438</text:p>
          </table:table-cell>
          <table:table-cell table:formula="of:=1/([.K35]*[.K35])" office:value-type="float" office:value="13.9700056678146">
            <text:p>13.9700056678</text:p>
          </table:table-cell>
          <table:table-cell table:formula="of:=([.L35]*[.E35])/([.M35]*[.M35])" office:value-type="float" office:value="12.2774853621667">
            <text:p>12.2774853622</text:p>
          </table:table-cell>
          <table:table-cell table:formula="of:=1/([.M35]*[.M35])" office:value-type="float" office:value="15.882000716863">
            <text:p>15.8820007169</text:p>
          </table:table-cell>
          <table:table-cell table:formula="of:=[.N35]/([.O35]*[.O35])" office:value-type="float" office:value="-5.67649409501346">
            <text:p>-5.676494095</text:p>
          </table:table-cell>
          <table:table-cell table:formula="of:=1/([.O35]*[.O35])" office:value-type="float" office:value="15.8804817863524">
            <text:p>15.8804817864</text:p>
          </table:table-cell>
          <table:table-cell table:formula="of:=[.P35]/([.Q35]*[.Q35])" office:value-type="float" office:value="4.76356663351632">
            <text:p>4.7635666335</text:p>
          </table:table-cell>
          <table:table-cell table:formula="of:=1/([.Q35]*[.Q35])" office:value-type="float" office:value="15.8803552186458">
            <text:p>15.880355218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7">
            <text:p>803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1395">
            <text:p>37.1395</text:p>
          </table:table-cell>
          <table:table-cell office:value-type="float" office:value="0.231726">
            <text:p>0.231726</text:p>
          </table:table-cell>
          <table:table-cell office:value-type="float" office:value="-1.40488">
            <text:p>-1.40488</text:p>
          </table:table-cell>
          <table:table-cell office:value-type="float" office:value="0.26875">
            <text:p>0.26875</text:p>
          </table:table-cell>
          <table:table-cell office:value-type="float" office:value="0.0119435">
            <text:p>0.0119435</text:p>
          </table:table-cell>
          <table:table-cell office:value-type="float" office:value="0.268803">
            <text:p>0.268803</text:p>
          </table:table-cell>
          <table:table-cell office:value-type="float" office:value="0.492286">
            <text:p>0.492286</text:p>
          </table:table-cell>
          <table:table-cell office:value-type="float" office:value="0.2516">
            <text:p>0.2516</text:p>
          </table:table-cell>
          <table:table-cell office:value-type="float" office:value="-0.128836">
            <text:p>-0.128836</text:p>
          </table:table-cell>
          <table:table-cell office:value-type="float" office:value="0.251606">
            <text:p>0.251606</text:p>
          </table:table-cell>
          <table:table-cell office:value-type="float" office:value="-0.324115">
            <text:p>-0.324115</text:p>
          </table:table-cell>
          <table:table-cell office:value-type="float" office:value="0.251604">
            <text:p>0.251604</text:p>
          </table:table-cell>
          <table:table-cell office:value-type="float" office:value="93.2014">
            <text:p>93.2014</text:p>
          </table:table-cell>
          <table:table-cell office:value-type="float" office:value="92.9646">
            <text:p>92.9646</text:p>
          </table:table-cell>
          <table:table-cell office:value-type="float" office:value="95.9521">
            <text:p>95.9521</text:p>
          </table:table-cell>
          <table:table-cell office:value-type="float" office:value="93.2851">
            <text:p>93.2851</text:p>
          </table:table-cell>
          <table:table-cell office:value-type="float" office:value="93.8508">
            <text:p>93.8508</text:p>
          </table:table-cell>
          <table:table-cell table:number-columns-repeated="2"/>
          <table:table-cell table:formula="of:=([.F36]*[.E36])/([.G36]*[.G36])" office:value-type="float" office:value="691.650225116828">
            <text:p>691.6502251168</text:p>
          </table:table-cell>
          <table:table-cell table:formula="of:=1/([.G36]*[.G36])" office:value-type="float" office:value="18.6230354505803">
            <text:p>18.6230354506</text:p>
          </table:table-cell>
          <table:table-cell table:formula="of:=[.H36]/([.I36]*[.I36])" office:value-type="float" office:value="-19.4510156841536">
            <text:p>-19.4510156842</text:p>
          </table:table-cell>
          <table:table-cell table:formula="of:=1/([.I36]*[.I36])" office:value-type="float" office:value="13.8453217955652">
            <text:p>13.8453217956</text:p>
          </table:table-cell>
          <table:table-cell table:formula="of:=[.J36]/([.K36]*[.K36])" office:value-type="float" office:value="0.165296398461871">
            <text:p>0.1652963985</text:p>
          </table:table-cell>
          <table:table-cell table:formula="of:=1/([.K36]*[.K36])" office:value-type="float" office:value="13.8398625580333">
            <text:p>13.839862558</text:p>
          </table:table-cell>
          <table:table-cell table:formula="of:=([.L36]*[.E36])/([.M36]*[.M36])" office:value-type="float" office:value="7.77671550724015">
            <text:p>7.7767155072</text:p>
          </table:table-cell>
          <table:table-cell table:formula="of:=1/([.M36]*[.M36])" office:value-type="float" office:value="15.7971494359786">
            <text:p>15.797149436</text:p>
          </table:table-cell>
          <table:table-cell table:formula="of:=[.N36]/([.O36]*[.O36])" office:value-type="float" office:value="-2.03514447786199">
            <text:p>-2.0351444779</text:p>
          </table:table-cell>
          <table:table-cell table:formula="of:=1/([.O36]*[.O36])" office:value-type="float" office:value="15.7963960217795">
            <text:p>15.7963960218</text:p>
          </table:table-cell>
          <table:table-cell table:formula="of:=[.P36]/([.Q36]*[.Q36])" office:value-type="float" office:value="-5.11993029227236">
            <text:p>-5.1199302923</text:p>
          </table:table-cell>
          <table:table-cell table:formula="of:=1/([.Q36]*[.Q36])" office:value-type="float" office:value="15.796647153857">
            <text:p>15.7966471539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31:.Y36])/SUM([.Z31:.Z36])" office:value-type="float" office:value="37.184491585853">
            <text:p>37.1845</text:p>
          </table:table-cell>
          <table:table-cell table:style-name="ce18" table:formula="of:=SQRT(1/SUM([.Z31:.Z36]))" office:value-type="float" office:value="0.0930712006269298">
            <text:p>0.09307</text:p>
          </table:table-cell>
          <table:table-cell table:style-name="ce18" table:formula="of:=SUM([.AA31:.AA36])/SUM([.AB31:.AB36])" office:value-type="float" office:value="-1.50792134899101">
            <text:p>-1.50792</text:p>
          </table:table-cell>
          <table:table-cell table:style-name="ce18" table:formula="of:=SQRT(1/SUM([.AB31:.AB36]))" office:value-type="float" office:value="0.107979827598046">
            <text:p>0.10798</text:p>
          </table:table-cell>
          <table:table-cell table:style-name="ce18" table:formula="of:=SUM([.AC31:.AC36])/SUM([.AD31:.AD36])" office:value-type="float" office:value="0.117980744925633">
            <text:p>0.11798</text:p>
          </table:table-cell>
          <table:table-cell table:style-name="ce18" table:formula="of:=SQRT(1/SUM([.AD31:.AD36]))" office:value-type="float" office:value="0.108004758648339">
            <text:p>0.10800</text:p>
          </table:table-cell>
          <table:table-cell table:style-name="ce18" table:formula="of:=SUM([.AE31:.AE36])/SUM([.AF31:.AF36])" office:value-type="float" office:value="0.544059921499368">
            <text:p>0.54406</text:p>
          </table:table-cell>
          <table:table-cell table:style-name="ce18" table:formula="of:=SQRT(1/SUM([.AF31:.AF36]))" office:value-type="float" office:value="0.101097095930676">
            <text:p>0.10110</text:p>
          </table:table-cell>
          <table:table-cell table:style-name="ce18" table:formula="of:=SUM([.AG31:.AG36])/SUM([.AH31:.AH36])" office:value-type="float" office:value="-0.255181980323548">
            <text:p>-0.25518</text:p>
          </table:table-cell>
          <table:table-cell table:style-name="ce18" table:formula="of:=SQRT(1/SUM([.AH31:.AH36]))" office:value-type="float" office:value="0.101099213449927">
            <text:p>0.10110</text:p>
          </table:table-cell>
          <table:table-cell table:style-name="ce18" table:formula="of:=SUM([.AI31:.AI36])/SUM([.AJ31:.AJ36])" office:value-type="float" office:value="0.0937747927441859">
            <text:p>0.09377</text:p>
          </table:table-cell>
          <table:table-cell table:style-name="ce18" table:formula="of:=SQRT(1/SUM([.AJ31:.AJ36]))" office:value-type="float" office:value="0.101098906118823">
            <text:p>0.10110</text:p>
          </table:table-cell>
          <table:table-cell table:style-name="ce14" table:formula="of:=AVERAGE([.R31:.R36])" office:value-type="float" office:value="92.95075">
            <text:p>92.9508</text:p>
          </table:table-cell>
          <table:table-cell table:style-name="ce14" table:formula="of:=AVERAGE([.S31:.S36])" office:value-type="float" office:value="92.4972166666667">
            <text:p>92.4972</text:p>
          </table:table-cell>
          <table:table-cell table:style-name="ce14" table:formula="of:=AVERAGE([.T31:.T36])" office:value-type="float" office:value="95.66845">
            <text:p>95.6685</text:p>
          </table:table-cell>
          <table:table-cell table:style-name="ce14" table:formula="of:=AVERAGE([.U31:.U36])" office:value-type="float" office:value="92.9097333333333">
            <text:p>92.9097</text:p>
          </table:table-cell>
          <table:table-cell table:style-name="ce14" table:formula="of:=AVERAGE([.V31:.V36])" office:value-type="float" office:value="93.5065333333333">
            <text:p>93.5065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float" office:value="500">
            <text:p>500</text:p>
          </table:table-cell>
          <table:table-cell office:value-type="float" office:value="8040">
            <text:p>804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5526">
            <text:p>-38.5526</text:p>
          </table:table-cell>
          <table:table-cell office:value-type="float" office:value="0.198938">
            <text:p>0.198938</text:p>
          </table:table-cell>
          <table:table-cell office:value-type="float" office:value="-1.13347">
            <text:p>-1.13347</text:p>
          </table:table-cell>
          <table:table-cell office:value-type="float" office:value="0.233639">
            <text:p>0.233639</text:p>
          </table:table-cell>
          <table:table-cell office:value-type="float" office:value="0.0586381">
            <text:p>0.0586381</text:p>
          </table:table-cell>
          <table:table-cell office:value-type="float" office:value="0.233668">
            <text:p>0.233668</text:p>
          </table:table-cell>
          <table:table-cell office:value-type="float" office:value="-0.738385">
            <text:p>-0.738385</text:p>
          </table:table-cell>
          <table:table-cell office:value-type="float" office:value="0.217374">
            <text:p>0.217374</text:p>
          </table:table-cell>
          <table:table-cell office:value-type="float" office:value="0.128588">
            <text:p>0.128588</text:p>
          </table:table-cell>
          <table:table-cell office:value-type="float" office:value="0.217385">
            <text:p>0.217385</text:p>
          </table:table-cell>
          <table:table-cell office:value-type="float" office:value="0.50371">
            <text:p>0.50371</text:p>
          </table:table-cell>
          <table:table-cell office:value-type="float" office:value="0.21738">
            <text:p>0.21738</text:p>
          </table:table-cell>
          <table:table-cell office:value-type="float" office:value="70.6941">
            <text:p>70.6941</text:p>
          </table:table-cell>
          <table:table-cell office:value-type="float" office:value="70.8814">
            <text:p>70.8814</text:p>
          </table:table-cell>
          <table:table-cell office:value-type="float" office:value="72.7646">
            <text:p>72.7646</text:p>
          </table:table-cell>
          <table:table-cell office:value-type="float" office:value="71.1657">
            <text:p>71.1657</text:p>
          </table:table-cell>
          <table:table-cell office:value-type="float" office:value="71.3765">
            <text:p>71.3765</text:p>
          </table:table-cell>
          <table:table-cell table:number-columns-repeated="2"/>
          <table:table-cell table:formula="of:=([.F40]*[.E40])/([.G40]*[.G40])" office:value-type="float" office:value="974.132823842695">
            <text:p>974.1328238427</text:p>
          </table:table-cell>
          <table:table-cell table:formula="of:=1/([.G40]*[.G40])" office:value-type="float" office:value="25.2676297796438">
            <text:p>25.2676297796</text:p>
          </table:table-cell>
          <table:table-cell table:formula="of:=[.H40]/([.I40]*[.I40])" office:value-type="float" office:value="-20.7643983771617">
            <text:p>-20.7643983772</text:p>
          </table:table-cell>
          <table:table-cell table:formula="of:=1/([.I40]*[.I40])" office:value-type="float" office:value="18.3193188855123">
            <text:p>18.3193188855</text:p>
          </table:table-cell>
          <table:table-cell table:formula="of:=[.J40]/([.K40]*[.K40])" office:value-type="float" office:value="1.07394343379041">
            <text:p>1.0739434338</text:p>
          </table:table-cell>
          <table:table-cell table:formula="of:=1/([.K40]*[.K40])" office:value-type="float" office:value="18.3147720303081">
            <text:p>18.3147720303</text:p>
          </table:table-cell>
          <table:table-cell table:formula="of:=([.L40]*[.E40])/([.M40]*[.M40])" office:value-type="float" office:value="15.626714273899">
            <text:p>15.6267142739</text:p>
          </table:table-cell>
          <table:table-cell table:formula="of:=1/([.M40]*[.M40])" office:value-type="float" office:value="21.1633690742621">
            <text:p>21.1633690743</text:p>
          </table:table-cell>
          <table:table-cell table:formula="of:=[.N40]/([.O40]*[.O40])" office:value-type="float" office:value="2.72107990034579">
            <text:p>2.7210799003</text:p>
          </table:table-cell>
          <table:table-cell table:formula="of:=1/([.O40]*[.O40])" office:value-type="float" office:value="21.1612273333887">
            <text:p>21.1612273334</text:p>
          </table:table-cell>
          <table:table-cell table:formula="of:=[.P40]/([.Q40]*[.Q40])" office:value-type="float" office:value="10.6596121708422">
            <text:p>10.6596121708</text:p>
          </table:table-cell>
          <table:table-cell table:formula="of:=1/([.Q40]*[.Q40])" office:value-type="float" office:value="21.1622008116618">
            <text:p>21.162200811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1">
            <text:p>804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1695">
            <text:p>38.1695</text:p>
          </table:table-cell>
          <table:table-cell office:value-type="float" office:value="0.241062">
            <text:p>0.241062</text:p>
          </table:table-cell>
          <table:table-cell office:value-type="float" office:value="-1.11503">
            <text:p>-1.11503</text:p>
          </table:table-cell>
          <table:table-cell office:value-type="float" office:value="0.282137">
            <text:p>0.282137</text:p>
          </table:table-cell>
          <table:table-cell office:value-type="float" office:value="0.466041">
            <text:p>0.466041</text:p>
          </table:table-cell>
          <table:table-cell office:value-type="float" office:value="0.282166">
            <text:p>0.282166</text:p>
          </table:table-cell>
          <table:table-cell office:value-type="float" office:value="0.914266">
            <text:p>0.914266</text:p>
          </table:table-cell>
          <table:table-cell office:value-type="float" office:value="0.263056">
            <text:p>0.263056</text:p>
          </table:table-cell>
          <table:table-cell office:value-type="float" office:value="-0.27115">
            <text:p>-0.27115</text:p>
          </table:table-cell>
          <table:table-cell office:value-type="float" office:value="0.263076">
            <text:p>0.263076</text:p>
          </table:table-cell>
          <table:table-cell office:value-type="float" office:value="-0.28898">
            <text:p>-0.28898</text:p>
          </table:table-cell>
          <table:table-cell office:value-type="float" office:value="0.263076">
            <text:p>0.263076</text:p>
          </table:table-cell>
          <table:table-cell office:value-type="float" office:value="71.2429">
            <text:p>71.2429</text:p>
          </table:table-cell>
          <table:table-cell office:value-type="float" office:value="70.8613">
            <text:p>70.8613</text:p>
          </table:table-cell>
          <table:table-cell office:value-type="float" office:value="73.2323">
            <text:p>73.2323</text:p>
          </table:table-cell>
          <table:table-cell office:value-type="float" office:value="71.3628">
            <text:p>71.3628</text:p>
          </table:table-cell>
          <table:table-cell office:value-type="float" office:value="71.6748">
            <text:p>71.6748</text:p>
          </table:table-cell>
          <table:table-cell table:number-columns-repeated="2"/>
          <table:table-cell table:formula="of:=([.F41]*[.E41])/([.G41]*[.G41])" office:value-type="float" office:value="656.839043699812">
            <text:p>656.8390436998</text:p>
          </table:table-cell>
          <table:table-cell table:formula="of:=1/([.G41]*[.G41])" office:value-type="float" office:value="17.2084791181391">
            <text:p>17.2084791181</text:p>
          </table:table-cell>
          <table:table-cell table:formula="of:=[.H41]/([.I41]*[.I41])" office:value-type="float" office:value="-14.0076881324265">
            <text:p>-14.0076881324</text:p>
          </table:table-cell>
          <table:table-cell table:formula="of:=1/([.I41]*[.I41])" office:value-type="float" office:value="12.5626109902213">
            <text:p>12.5626109902</text:p>
          </table:table-cell>
          <table:table-cell table:formula="of:=[.J41]/([.K41]*[.K41])" office:value-type="float" office:value="5.85348840228231">
            <text:p>5.8534884023</text:p>
          </table:table-cell>
          <table:table-cell table:formula="of:=1/([.K41]*[.K41])" office:value-type="float" office:value="12.5600288435616">
            <text:p>12.5600288436</text:p>
          </table:table-cell>
          <table:table-cell table:formula="of:=([.L41]*[.E41])/([.M41]*[.M41])" office:value-type="float" office:value="13.2122306105565">
            <text:p>13.2122306106</text:p>
          </table:table-cell>
          <table:table-cell table:formula="of:=1/([.M41]*[.M41])" office:value-type="float" office:value="14.4511888340554">
            <text:p>14.4511888341</text:p>
          </table:table-cell>
          <table:table-cell table:formula="of:=[.N41]/([.O41]*[.O41])" office:value-type="float" office:value="-3.91784408673425">
            <text:p>-3.9178440867</text:p>
          </table:table-cell>
          <table:table-cell table:formula="of:=1/([.O41]*[.O41])" office:value-type="float" office:value="14.4489916530859">
            <text:p>14.4489916531</text:p>
          </table:table-cell>
          <table:table-cell table:formula="of:=[.P41]/([.Q41]*[.Q41])" office:value-type="float" office:value="-4.17546960790877">
            <text:p>-4.1754696079</text:p>
          </table:table-cell>
          <table:table-cell table:formula="of:=1/([.Q41]*[.Q41])" office:value-type="float" office:value="14.4489916530859">
            <text:p>14.448991653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2">
            <text:p>804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8596">
            <text:p>-38.8596</text:p>
          </table:table-cell>
          <table:table-cell office:value-type="float" office:value="0.240956">
            <text:p>0.240956</text:p>
          </table:table-cell>
          <table:table-cell office:value-type="float" office:value="-1.21068">
            <text:p>-1.21068</text:p>
          </table:table-cell>
          <table:table-cell office:value-type="float" office:value="0.283772">
            <text:p>0.283772</text:p>
          </table:table-cell>
          <table:table-cell office:value-type="float" office:value="0.0485825">
            <text:p>0.0485825</text:p>
          </table:table-cell>
          <table:table-cell office:value-type="float" office:value="0.283814">
            <text:p>0.283814</text:p>
          </table:table-cell>
          <table:table-cell office:value-type="float" office:value="-0.835905">
            <text:p>-0.835905</text:p>
          </table:table-cell>
          <table:table-cell office:value-type="float" office:value="0.263371">
            <text:p>0.263371</text:p>
          </table:table-cell>
          <table:table-cell office:value-type="float" office:value="0.107605">
            <text:p>0.107605</text:p>
          </table:table-cell>
          <table:table-cell office:value-type="float" office:value="0.263389">
            <text:p>0.263389</text:p>
          </table:table-cell>
          <table:table-cell office:value-type="float" office:value="-0.00991742">
            <text:p>-0.00991742</text:p>
          </table:table-cell>
          <table:table-cell office:value-type="float" office:value="0.263389">
            <text:p>0.263389</text:p>
          </table:table-cell>
          <table:table-cell office:value-type="float" office:value="70.6383">
            <text:p>70.6383</text:p>
          </table:table-cell>
          <table:table-cell office:value-type="float" office:value="70.7904">
            <text:p>70.7904</text:p>
          </table:table-cell>
          <table:table-cell office:value-type="float" office:value="72.5956">
            <text:p>72.5956</text:p>
          </table:table-cell>
          <table:table-cell office:value-type="float" office:value="70.8856">
            <text:p>70.8856</text:p>
          </table:table-cell>
          <table:table-cell office:value-type="float" office:value="71.2275">
            <text:p>71.2275</text:p>
          </table:table-cell>
          <table:table-cell table:number-columns-repeated="2"/>
          <table:table-cell table:formula="of:=([.F42]*[.E42])/([.G42]*[.G42])" office:value-type="float" office:value="669.303098850737">
            <text:p>669.3030988507</text:p>
          </table:table-cell>
          <table:table-cell table:formula="of:=1/([.G42]*[.G42])" office:value-type="float" office:value="17.2236229619125">
            <text:p>17.2236229619</text:p>
          </table:table-cell>
          <table:table-cell table:formula="of:=[.H42]/([.I42]*[.I42])" office:value-type="float" office:value="-15.0345448837637">
            <text:p>-15.0345448838</text:p>
          </table:table-cell>
          <table:table-cell table:formula="of:=1/([.I42]*[.I42])" office:value-type="float" office:value="12.418264846007">
            <text:p>12.418264846</text:p>
          </table:table-cell>
          <table:table-cell table:formula="of:=[.J42]/([.K42]*[.K42])" office:value-type="float" office:value="0.603131804241552">
            <text:p>0.6031318042</text:p>
          </table:table-cell>
          <table:table-cell table:formula="of:=1/([.K42]*[.K42])" office:value-type="float" office:value="12.4145897029085">
            <text:p>12.4145897029</text:p>
          </table:table-cell>
          <table:table-cell table:formula="of:=([.L42]*[.E42])/([.M42]*[.M42])" office:value-type="float" office:value="12.0509425906608">
            <text:p>12.0509425907</text:p>
          </table:table-cell>
          <table:table-cell table:formula="of:=1/([.M42]*[.M42])" office:value-type="float" office:value="14.4166413535758">
            <text:p>14.4166413536</text:p>
          </table:table-cell>
          <table:table-cell table:formula="of:=[.N42]/([.O42]*[.O42])" office:value-type="float" office:value="1.55109066809477">
            <text:p>1.5510906681</text:p>
          </table:table-cell>
          <table:table-cell table:formula="of:=1/([.O42]*[.O42])" office:value-type="float" office:value="14.4146709548327">
            <text:p>14.4146709548</text:p>
          </table:table-cell>
          <table:table-cell table:formula="of:=[.P42]/([.Q42]*[.Q42])" office:value-type="float" office:value="-0.142956346020877">
            <text:p>-0.142956346</text:p>
          </table:table-cell>
          <table:table-cell table:formula="of:=1/([.Q42]*[.Q42])" office:value-type="float" office:value="14.4146709548327">
            <text:p>14.414670954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3">
            <text:p>804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6687">
            <text:p>38.6687</text:p>
          </table:table-cell>
          <table:table-cell office:value-type="float" office:value="0.239448">
            <text:p>0.239448</text:p>
          </table:table-cell>
          <table:table-cell office:value-type="float" office:value="-0.965499">
            <text:p>-0.965499</text:p>
          </table:table-cell>
          <table:table-cell office:value-type="float" office:value="0.281521">
            <text:p>0.281521</text:p>
          </table:table-cell>
          <table:table-cell office:value-type="float" office:value="0.0884103">
            <text:p>0.0884103</text:p>
          </table:table-cell>
          <table:table-cell office:value-type="float" office:value="0.281547">
            <text:p>0.281547</text:p>
          </table:table-cell>
          <table:table-cell office:value-type="float" office:value="0.662593">
            <text:p>0.662593</text:p>
          </table:table-cell>
          <table:table-cell office:value-type="float" office:value="0.26202">
            <text:p>0.26202</text:p>
          </table:table-cell>
          <table:table-cell office:value-type="float" office:value="-0.0253368">
            <text:p>-0.0253368</text:p>
          </table:table-cell>
          <table:table-cell office:value-type="float" office:value="0.262032">
            <text:p>0.262032</text:p>
          </table:table-cell>
          <table:table-cell office:value-type="float" office:value="-0.197214">
            <text:p>-0.197214</text:p>
          </table:table-cell>
          <table:table-cell office:value-type="float" office:value="0.262031">
            <text:p>0.262031</text:p>
          </table:table-cell>
          <table:table-cell office:value-type="float" office:value="71.109">
            <text:p>71.109</text:p>
          </table:table-cell>
          <table:table-cell office:value-type="float" office:value="71.0748">
            <text:p>71.0748</text:p>
          </table:table-cell>
          <table:table-cell office:value-type="float" office:value="73.1317">
            <text:p>73.1317</text:p>
          </table:table-cell>
          <table:table-cell office:value-type="float" office:value="71.684">
            <text:p>71.684</text:p>
          </table:table-cell>
          <table:table-cell office:value-type="float" office:value="71.7498">
            <text:p>71.7498</text:p>
          </table:table-cell>
          <table:table-cell table:number-columns-repeated="2"/>
          <table:table-cell table:formula="of:=([.F43]*[.E43])/([.G43]*[.G43])" office:value-type="float" office:value="674.430409368452">
            <text:p>674.4304093685</text:p>
          </table:table-cell>
          <table:table-cell table:formula="of:=1/([.G43]*[.G43])" office:value-type="float" office:value="17.441248590422">
            <text:p>17.4412485904</text:p>
          </table:table-cell>
          <table:table-cell table:formula="of:=[.H43]/([.I43]*[.I43])" office:value-type="float" office:value="-12.1823265111888">
            <text:p>-12.1823265112</text:p>
          </table:table-cell>
          <table:table-cell table:formula="of:=1/([.I43]*[.I43])" office:value-type="float" office:value="12.617647984295">
            <text:p>12.6176479843</text:p>
          </table:table-cell>
          <table:table-cell table:formula="of:=[.J43]/([.K43]*[.K43])" office:value-type="float" office:value="1.11532402155813">
            <text:p>1.1153240216</text:p>
          </table:table-cell>
          <table:table-cell table:formula="of:=1/([.K43]*[.K43])" office:value-type="float" office:value="12.615317689886">
            <text:p>12.6153176899</text:p>
          </table:table-cell>
          <table:table-cell table:formula="of:=([.L43]*[.E43])/([.M43]*[.M43])" office:value-type="float" office:value="9.65112540564796">
            <text:p>9.6511254056</text:p>
          </table:table-cell>
          <table:table-cell table:formula="of:=1/([.M43]*[.M43])" office:value-type="float" office:value="14.5656917680204">
            <text:p>14.565691768</text:p>
          </table:table-cell>
          <table:table-cell table:formula="of:=[.N43]/([.O43]*[.O43])" office:value-type="float" office:value="-0.369014218165014">
            <text:p>-0.3690142182</text:p>
          </table:table-cell>
          <table:table-cell table:formula="of:=1/([.O43]*[.O43])" office:value-type="float" office:value="14.5643576996706">
            <text:p>14.5643576997</text:p>
          </table:table-cell>
          <table:table-cell table:formula="of:=[.P43]/([.Q43]*[.Q43])" office:value-type="float" office:value="-2.87231716274855">
            <text:p>-2.8723171627</text:p>
          </table:table-cell>
          <table:table-cell table:formula="of:=1/([.Q43]*[.Q43])" office:value-type="float" office:value="14.5644688650327">
            <text:p>14.56446886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4">
            <text:p>804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3025">
            <text:p>-38.3025</text:p>
          </table:table-cell>
          <table:table-cell office:value-type="float" office:value="0.198242">
            <text:p>0.198242</text:p>
          </table:table-cell>
          <table:table-cell office:value-type="float" office:value="-0.958091">
            <text:p>-0.958091</text:p>
          </table:table-cell>
          <table:table-cell office:value-type="float" office:value="0.232305">
            <text:p>0.232305</text:p>
          </table:table-cell>
          <table:table-cell office:value-type="float" office:value="0.273487">
            <text:p>0.273487</text:p>
          </table:table-cell>
          <table:table-cell office:value-type="float" office:value="0.232324">
            <text:p>0.232324</text:p>
          </table:table-cell>
          <table:table-cell office:value-type="float" office:value="-0.600318">
            <text:p>-0.600318</text:p>
          </table:table-cell>
          <table:table-cell office:value-type="float" office:value="0.216365">
            <text:p>0.216365</text:p>
          </table:table-cell>
          <table:table-cell office:value-type="float" office:value="-0.142603">
            <text:p>-0.142603</text:p>
          </table:table-cell>
          <table:table-cell office:value-type="float" office:value="0.216372">
            <text:p>0.216372</text:p>
          </table:table-cell>
          <table:table-cell office:value-type="float" office:value="0.437635">
            <text:p>0.437635</text:p>
          </table:table-cell>
          <table:table-cell office:value-type="float" office:value="0.216369">
            <text:p>0.216369</text:p>
          </table:table-cell>
          <table:table-cell office:value-type="float" office:value="70.5564">
            <text:p>70.5564</text:p>
          </table:table-cell>
          <table:table-cell office:value-type="float" office:value="70.3592">
            <text:p>70.3592</text:p>
          </table:table-cell>
          <table:table-cell office:value-type="float" office:value="72.2354">
            <text:p>72.2354</text:p>
          </table:table-cell>
          <table:table-cell office:value-type="float" office:value="71.0129">
            <text:p>71.0129</text:p>
          </table:table-cell>
          <table:table-cell office:value-type="float" office:value="71.041">
            <text:p>71.041</text:p>
          </table:table-cell>
          <table:table-cell table:number-columns-repeated="2"/>
          <table:table-cell table:formula="of:=([.F44]*[.E44])/([.G44]*[.G44])" office:value-type="float" office:value="974.621034570675">
            <text:p>974.6210345707</text:p>
          </table:table-cell>
          <table:table-cell table:formula="of:=1/([.G44]*[.G44])" office:value-type="float" office:value="25.4453634768142">
            <text:p>25.4453634768</text:p>
          </table:table-cell>
          <table:table-cell table:formula="of:=[.H44]/([.I44]*[.I44])" office:value-type="float" office:value="-17.7537314281255">
            <text:p>-17.7537314281</text:p>
          </table:table-cell>
          <table:table-cell table:formula="of:=1/([.I44]*[.I44])" office:value-type="float" office:value="18.5303185481603">
            <text:p>18.5303185482</text:p>
          </table:table-cell>
          <table:table-cell table:formula="of:=[.J44]/([.K44]*[.K44])" office:value-type="float" office:value="5.06697234940529">
            <text:p>5.0669723494</text:p>
          </table:table-cell>
          <table:table-cell table:formula="of:=1/([.K44]*[.K44])" office:value-type="float" office:value="18.5272877665311">
            <text:p>18.5272877665</text:p>
          </table:table-cell>
          <table:table-cell table:formula="of:=([.L44]*[.E44])/([.M44]*[.M44])" office:value-type="float" office:value="12.8235227733897">
            <text:p>12.8235227734</text:p>
          </table:table-cell>
          <table:table-cell table:formula="of:=1/([.M44]*[.M44])" office:value-type="float" office:value="21.3612165108987">
            <text:p>21.3612165109</text:p>
          </table:table-cell>
          <table:table-cell table:formula="of:=[.N44]/([.O44]*[.O44])" office:value-type="float" office:value="-3.04597646356294">
            <text:p>-3.0459764636</text:p>
          </table:table-cell>
          <table:table-cell table:formula="of:=1/([.O44]*[.O44])" office:value-type="float" office:value="21.359834390321">
            <text:p>21.3598343903</text:p>
          </table:table-cell>
          <table:table-cell table:formula="of:=[.P44]/([.Q44]*[.Q44])" office:value-type="float" office:value="9.34807034379352">
            <text:p>9.3480703438</text:p>
          </table:table-cell>
          <table:table-cell table:formula="of:=1/([.Q44]*[.Q44])" office:value-type="float" office:value="21.3604267112857">
            <text:p>21.360426711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5">
            <text:p>804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3898">
            <text:p>38.3898</text:p>
          </table:table-cell>
          <table:table-cell office:value-type="float" office:value="0.241008">
            <text:p>0.241008</text:p>
          </table:table-cell>
          <table:table-cell office:value-type="float" office:value="-1.18068">
            <text:p>-1.18068</text:p>
          </table:table-cell>
          <table:table-cell office:value-type="float" office:value="0.282627">
            <text:p>0.282627</text:p>
          </table:table-cell>
          <table:table-cell office:value-type="float" office:value="0.311681">
            <text:p>0.311681</text:p>
          </table:table-cell>
          <table:table-cell office:value-type="float" office:value="0.282664">
            <text:p>0.282664</text:p>
          </table:table-cell>
          <table:table-cell office:value-type="float" office:value="0.663259">
            <text:p>0.663259</text:p>
          </table:table-cell>
          <table:table-cell office:value-type="float" office:value="0.263331">
            <text:p>0.263331</text:p>
          </table:table-cell>
          <table:table-cell office:value-type="float" office:value="-0.28417">
            <text:p>-0.28417</text:p>
          </table:table-cell>
          <table:table-cell office:value-type="float" office:value="0.263341">
            <text:p>0.263341</text:p>
          </table:table-cell>
          <table:table-cell office:value-type="float" office:value="-0.606558">
            <text:p>-0.606558</text:p>
          </table:table-cell>
          <table:table-cell office:value-type="float" office:value="0.263333">
            <text:p>0.263333</text:p>
          </table:table-cell>
          <table:table-cell office:value-type="float" office:value="71.2382">
            <text:p>71.2382</text:p>
          </table:table-cell>
          <table:table-cell office:value-type="float" office:value="70.8402">
            <text:p>70.8402</text:p>
          </table:table-cell>
          <table:table-cell office:value-type="float" office:value="73.2609">
            <text:p>73.2609</text:p>
          </table:table-cell>
          <table:table-cell office:value-type="float" office:value="71.3801">
            <text:p>71.3801</text:p>
          </table:table-cell>
          <table:table-cell office:value-type="float" office:value="71.6798">
            <text:p>71.6798</text:p>
          </table:table-cell>
          <table:table-cell table:number-columns-repeated="2"/>
          <table:table-cell table:formula="of:=([.F45]*[.E45])/([.G45]*[.G45])" office:value-type="float" office:value="660.926144978318">
            <text:p>660.9261449783</text:p>
          </table:table-cell>
          <table:table-cell table:formula="of:=1/([.G45]*[.G45])" office:value-type="float" office:value="17.2161914096536">
            <text:p>17.2161914097</text:p>
          </table:table-cell>
          <table:table-cell table:formula="of:=[.H45]/([.I45]*[.I45])" office:value-type="float" office:value="-14.7810371778395">
            <text:p>-14.7810371778</text:p>
          </table:table-cell>
          <table:table-cell table:formula="of:=1/([.I45]*[.I45])" office:value-type="float" office:value="12.5190883032147">
            <text:p>12.5190883032</text:p>
          </table:table-cell>
          <table:table-cell table:formula="of:=[.J45]/([.K45]*[.K45])" office:value-type="float" office:value="3.90094051446139">
            <text:p>3.9009405145</text:p>
          </table:table-cell>
          <table:table-cell table:formula="of:=1/([.K45]*[.K45])" office:value-type="float" office:value="12.5158110839653">
            <text:p>12.515811084</text:p>
          </table:table-cell>
          <table:table-cell table:formula="of:=([.L45]*[.E45])/([.M45]*[.M45])" office:value-type="float" office:value="9.56487227530634">
            <text:p>9.5648722753</text:p>
          </table:table-cell>
          <table:table-cell table:formula="of:=1/([.M45]*[.M45])" office:value-type="float" office:value="14.4210214641736">
            <text:p>14.4210214642</text:p>
          </table:table-cell>
          <table:table-cell table:formula="of:=[.N45]/([.O45]*[.O45])" office:value-type="float" office:value="-4.09771044229264">
            <text:p>-4.0977104423</text:p>
          </table:table-cell>
          <table:table-cell table:formula="of:=1/([.O45]*[.O45])" office:value-type="float" office:value="14.4199262494023">
            <text:p>14.4199262494</text:p>
          </table:table-cell>
          <table:table-cell table:formula="of:=[.P45]/([.Q45]*[.Q45])" office:value-type="float" office:value="-8.74705306895546">
            <text:p>-8.747053069</text:p>
          </table:table-cell>
          <table:table-cell table:formula="of:=1/([.Q45]*[.Q45])" office:value-type="float" office:value="14.4208024112376">
            <text:p>14.4208024112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0:.Y45])/SUM([.Z40:.Z45])" office:value-type="float" office:value="38.4820950771883">
            <text:p>38.4821</text:p>
          </table:table-cell>
          <table:table-cell table:style-name="ce18" table:formula="of:=SQRT(1/SUM([.Z40:.Z45]))" office:value-type="float" office:value="0.0913622939694428">
            <text:p>0.09136</text:p>
          </table:table-cell>
          <table:table-cell table:style-name="ce18" table:formula="of:=SUM([.AA40:.AA45])/SUM([.AB40:.AB45])" office:value-type="float" office:value="-1.08688876550139">
            <text:p>-1.08689</text:p>
          </table:table-cell>
          <table:table-cell table:style-name="ce18" table:formula="of:=SQRT(1/SUM([.AB40:.AB45]))" office:value-type="float" office:value="0.107231438585157">
            <text:p>0.10723</text:p>
          </table:table-cell>
          <table:table-cell table:style-name="ce18" table:formula="of:=SUM([.AC40:.AC45])/SUM([.AD40:.AD45])" office:value-type="float" office:value="0.202579008139961">
            <text:p>0.20258</text:p>
          </table:table-cell>
          <table:table-cell table:style-name="ce18" table:formula="of:=SQRT(1/SUM([.AD40:.AD45]))" office:value-type="float" office:value="0.107243426951349">
            <text:p>0.10724</text:p>
          </table:table-cell>
          <table:table-cell table:style-name="ce18" table:formula="of:=SUM([.AE40:.AE45])/SUM([.AF40:.AF45])" office:value-type="float" office:value="0.726539557100936">
            <text:p>0.72654</text:p>
          </table:table-cell>
          <table:table-cell table:style-name="ce18" table:formula="of:=SQRT(1/SUM([.AF40:.AF45]))" office:value-type="float" office:value="0.0998109728206604">
            <text:p>0.09981</text:p>
          </table:table-cell>
          <table:table-cell table:style-name="ce18" table:formula="of:=SUM([.AG40:.AG45])/SUM([.AH40:.AH45])" office:value-type="float" office:value="-0.0713205676227717">
            <text:p>-0.07132</text:p>
          </table:table-cell>
          <table:table-cell table:style-name="ce18" table:formula="of:=SQRT(1/SUM([.AH40:.AH45]))" office:value-type="float" office:value="0.0998160049211574">
            <text:p>0.09982</text:p>
          </table:table-cell>
          <table:table-cell table:style-name="ce18" table:formula="of:=SUM([.AI40:.AI45])/SUM([.AJ40:.AJ45])" office:value-type="float" office:value="0.0405482018207666">
            <text:p>0.04055</text:p>
          </table:table-cell>
          <table:table-cell table:style-name="ce18" table:formula="of:=SQRT(1/SUM([.AJ40:.AJ45]))" office:value-type="float" office:value="0.0998147354156428">
            <text:p>0.09981</text:p>
          </table:table-cell>
          <table:table-cell table:style-name="ce14" table:formula="of:=AVERAGE([.R40:.R45])" office:value-type="float" office:value="70.91315">
            <text:p>70.9132</text:p>
          </table:table-cell>
          <table:table-cell table:style-name="ce14" table:formula="of:=AVERAGE([.S40:.S45])" office:value-type="float" office:value="70.8012166666667">
            <text:p>70.8012</text:p>
          </table:table-cell>
          <table:table-cell table:style-name="ce14" table:formula="of:=AVERAGE([.T40:.T45])" office:value-type="float" office:value="72.8700833333333">
            <text:p>72.8701</text:p>
          </table:table-cell>
          <table:table-cell table:style-name="ce14" table:formula="of:=AVERAGE([.U40:.U45])" office:value-type="float" office:value="71.2485166666667">
            <text:p>71.2485</text:p>
          </table:table-cell>
          <table:table-cell table:style-name="ce14" table:formula="of:=AVERAGE([.V40:.V45])" office:value-type="float" office:value="71.4582333333333">
            <text:p>71.4582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0" office:value-type="float" office:value="350">
            <text:p>350</text:p>
          </table:table-cell>
          <table:table-cell office:value-type="float" office:value="8048">
            <text:p>804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9251">
            <text:p>-38.9251</text:p>
          </table:table-cell>
          <table:table-cell office:value-type="float" office:value="0.252263">
            <text:p>0.252263</text:p>
          </table:table-cell>
          <table:table-cell office:value-type="float" office:value="-0.940773">
            <text:p>-0.940773</text:p>
          </table:table-cell>
          <table:table-cell office:value-type="float" office:value="0.297285">
            <text:p>0.297285</text:p>
          </table:table-cell>
          <table:table-cell office:value-type="float" office:value="0.0317245">
            <text:p>0.0317245</text:p>
          </table:table-cell>
          <table:table-cell office:value-type="float" office:value="0.297311">
            <text:p>0.297311</text:p>
          </table:table-cell>
          <table:table-cell office:value-type="float" office:value="-0.37967">
            <text:p>-0.37967</text:p>
          </table:table-cell>
          <table:table-cell office:value-type="float" office:value="0.276547">
            <text:p>0.276547</text:p>
          </table:table-cell>
          <table:table-cell office:value-type="float" office:value="0.417947">
            <text:p>0.417947</text:p>
          </table:table-cell>
          <table:table-cell office:value-type="float" office:value="0.276546">
            <text:p>0.276546</text:p>
          </table:table-cell>
          <table:table-cell office:value-type="float" office:value="0.101658">
            <text:p>0.101658</text:p>
          </table:table-cell>
          <table:table-cell office:value-type="float" office:value="0.27655">
            <text:p>0.27655</text:p>
          </table:table-cell>
          <table:table-cell office:value-type="float" office:value="57.1856">
            <text:p>57.1856</text:p>
          </table:table-cell>
          <table:table-cell office:value-type="float" office:value="57.666">
            <text:p>57.666</text:p>
          </table:table-cell>
          <table:table-cell office:value-type="float" office:value="59.1057">
            <text:p>59.1057</text:p>
          </table:table-cell>
          <table:table-cell office:value-type="float" office:value="58.0183">
            <text:p>58.0183</text:p>
          </table:table-cell>
          <table:table-cell office:value-type="float" office:value="57.9939">
            <text:p>57.9939</text:p>
          </table:table-cell>
          <table:table-cell table:number-columns-repeated="2"/>
          <table:table-cell table:formula="of:=([.F49]*[.E49])/([.G49]*[.G49])" office:value-type="float" office:value="611.67766743345">
            <text:p>611.6776674335</text:p>
          </table:table-cell>
          <table:table-cell table:formula="of:=1/([.G49]*[.G49])" office:value-type="float" office:value="15.7142221197492">
            <text:p>15.7142221197</text:p>
          </table:table-cell>
          <table:table-cell table:formula="of:=[.H49]/([.I49]*[.I49])" office:value-type="float" office:value="-10.6448329716884">
            <text:p>-10.6448329717</text:p>
          </table:table-cell>
          <table:table-cell table:formula="of:=1/([.I49]*[.I49])" office:value-type="float" office:value="11.3149856253192">
            <text:p>11.3149856253</text:p>
          </table:table-cell>
          <table:table-cell table:formula="of:=[.J49]/([.K49]*[.K49])" office:value-type="float" office:value="0.358899481346531">
            <text:p>0.3588994813</text:p>
          </table:table-cell>
          <table:table-cell table:formula="of:=1/([.K49]*[.K49])" office:value-type="float" office:value="11.3130067092163">
            <text:p>11.3130067092</text:p>
          </table:table-cell>
          <table:table-cell table:formula="of:=([.L49]*[.E49])/([.M49]*[.M49])" office:value-type="float" office:value="4.96441842894373">
            <text:p>4.9644184289</text:p>
          </table:table-cell>
          <table:table-cell table:formula="of:=1/([.M49]*[.M49])" office:value-type="float" office:value="13.0756141621506">
            <text:p>13.0756141622</text:p>
          </table:table-cell>
          <table:table-cell table:formula="of:=[.N49]/([.O49]*[.O49])" office:value-type="float" office:value="5.46495323493774">
            <text:p>5.4649532349</text:p>
          </table:table-cell>
          <table:table-cell table:formula="of:=1/([.O49]*[.O49])" office:value-type="float" office:value="13.0757087260771">
            <text:p>13.0757087261</text:p>
          </table:table-cell>
          <table:table-cell table:formula="of:=[.P49]/([.Q49]*[.Q49])" office:value-type="float" office:value="1.3292119455827">
            <text:p>1.3292119456</text:p>
          </table:table-cell>
          <table:table-cell table:formula="of:=1/([.Q49]*[.Q49])" office:value-type="float" office:value="13.0753304765262">
            <text:p>13.075330476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9">
            <text:p>804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7745">
            <text:p>38.7745</text:p>
          </table:table-cell>
          <table:table-cell office:value-type="float" office:value="0.251624">
            <text:p>0.251624</text:p>
          </table:table-cell>
          <table:table-cell office:value-type="float" office:value="-1.06397">
            <text:p>-1.06397</text:p>
          </table:table-cell>
          <table:table-cell office:value-type="float" office:value="0.296115">
            <text:p>0.296115</text:p>
          </table:table-cell>
          <table:table-cell office:value-type="float" office:value="0.382468">
            <text:p>0.382468</text:p>
          </table:table-cell>
          <table:table-cell office:value-type="float" office:value="0.296144">
            <text:p>0.296144</text:p>
          </table:table-cell>
          <table:table-cell office:value-type="float" office:value="0.581782">
            <text:p>0.581782</text:p>
          </table:table-cell>
          <table:table-cell office:value-type="float" office:value="0.275368">
            <text:p>0.275368</text:p>
          </table:table-cell>
          <table:table-cell office:value-type="float" office:value="-0.335835">
            <text:p>-0.335835</text:p>
          </table:table-cell>
          <table:table-cell office:value-type="float" office:value="0.275374">
            <text:p>0.275374</text:p>
          </table:table-cell>
          <table:table-cell office:value-type="float" office:value="-0.50772">
            <text:p>-0.50772</text:p>
          </table:table-cell>
          <table:table-cell office:value-type="float" office:value="0.27537">
            <text:p>0.27537</text:p>
          </table:table-cell>
          <table:table-cell office:value-type="float" office:value="58.3078">
            <text:p>58.3078</text:p>
          </table:table-cell>
          <table:table-cell office:value-type="float" office:value="57.9209">
            <text:p>57.9209</text:p>
          </table:table-cell>
          <table:table-cell office:value-type="float" office:value="59.8598">
            <text:p>59.8598</text:p>
          </table:table-cell>
          <table:table-cell office:value-type="float" office:value="58.4259">
            <text:p>58.4259</text:p>
          </table:table-cell>
          <table:table-cell office:value-type="float" office:value="58.6286">
            <text:p>58.6286</text:p>
          </table:table-cell>
          <table:table-cell table:number-columns-repeated="2"/>
          <table:table-cell table:formula="of:=([.F50]*[.E50])/([.G50]*[.G50])" office:value-type="float" office:value="612.409730308237">
            <text:p>612.4097303082</text:p>
          </table:table-cell>
          <table:table-cell table:formula="of:=1/([.G50]*[.G50])" office:value-type="float" office:value="15.7941361025477">
            <text:p>15.7941361025</text:p>
          </table:table-cell>
          <table:table-cell table:formula="of:=[.H50]/([.I50]*[.I50])" office:value-type="float" office:value="-12.1341278773314">
            <text:p>-12.1341278773</text:p>
          </table:table-cell>
          <table:table-cell table:formula="of:=1/([.I50]*[.I50])" office:value-type="float" office:value="11.4045770814322">
            <text:p>11.4045770814</text:p>
          </table:table-cell>
          <table:table-cell table:formula="of:=[.J50]/([.K50]*[.K50])" office:value-type="float" office:value="4.3610315507671">
            <text:p>4.3610315508</text:p>
          </table:table-cell>
          <table:table-cell table:formula="of:=1/([.K50]*[.K50])" office:value-type="float" office:value="11.4023435967639">
            <text:p>11.4023435968</text:p>
          </table:table-cell>
          <table:table-cell table:formula="of:=([.L50]*[.E50])/([.M50]*[.M50])" office:value-type="float" office:value="7.67243715290081">
            <text:p>7.6724371529</text:p>
          </table:table-cell>
          <table:table-cell table:formula="of:=1/([.M50]*[.M50])" office:value-type="float" office:value="13.1878214741962">
            <text:p>13.1878214742</text:p>
          </table:table-cell>
          <table:table-cell table:formula="of:=[.N50]/([.O50]*[.O50])" office:value-type="float" office:value="-4.42873902688093">
            <text:p>-4.4287390269</text:p>
          </table:table-cell>
          <table:table-cell table:formula="of:=1/([.O50]*[.O50])" office:value-type="float" office:value="13.1872467934579">
            <text:p>13.1872467935</text:p>
          </table:table-cell>
          <table:table-cell table:formula="of:=[.P50]/([.Q50]*[.Q50])" office:value-type="float" office:value="-6.69562345779158">
            <text:p>-6.6956234578</text:p>
          </table:table-cell>
          <table:table-cell table:formula="of:=1/([.Q50]*[.Q50])" office:value-type="float" office:value="13.1876299097762">
            <text:p>13.187629909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0">
            <text:p>805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126">
            <text:p>-39.126</text:p>
          </table:table-cell>
          <table:table-cell office:value-type="float" office:value="0.210905">
            <text:p>0.210905</text:p>
          </table:table-cell>
          <table:table-cell office:value-type="float" office:value="-0.745134">
            <text:p>-0.745134</text:p>
          </table:table-cell>
          <table:table-cell office:value-type="float" office:value="0.249013">
            <text:p>0.249013</text:p>
          </table:table-cell>
          <table:table-cell office:value-type="float" office:value="-0.286159">
            <text:p>-0.286159</text:p>
          </table:table-cell>
          <table:table-cell office:value-type="float" office:value="0.249025">
            <text:p>0.249025</text:p>
          </table:table-cell>
          <table:table-cell office:value-type="float" office:value="-0.675883">
            <text:p>-0.675883</text:p>
          </table:table-cell>
          <table:table-cell office:value-type="float" office:value="0.232073">
            <text:p>0.232073</text:p>
          </table:table-cell>
          <table:table-cell office:value-type="float" office:value="0.327799">
            <text:p>0.327799</text:p>
          </table:table-cell>
          <table:table-cell office:value-type="float" office:value="0.232081">
            <text:p>0.232081</text:p>
          </table:table-cell>
          <table:table-cell office:value-type="float" office:value="0.666157">
            <text:p>0.666157</text:p>
          </table:table-cell>
          <table:table-cell office:value-type="float" office:value="0.232074">
            <text:p>0.232074</text:p>
          </table:table-cell>
          <table:table-cell office:value-type="float" office:value="57.3539">
            <text:p>57.3539</text:p>
          </table:table-cell>
          <table:table-cell office:value-type="float" office:value="57.7364">
            <text:p>57.7364</text:p>
          </table:table-cell>
          <table:table-cell office:value-type="float" office:value="59.5191">
            <text:p>59.5191</text:p>
          </table:table-cell>
          <table:table-cell office:value-type="float" office:value="58.5075">
            <text:p>58.5075</text:p>
          </table:table-cell>
          <table:table-cell office:value-type="float" office:value="58.2792">
            <text:p>58.2792</text:p>
          </table:table-cell>
          <table:table-cell table:number-columns-repeated="2"/>
          <table:table-cell table:formula="of:=([.F51]*[.E51])/([.G51]*[.G51])" office:value-type="float" office:value="879.613120808266">
            <text:p>879.6131208083</text:p>
          </table:table-cell>
          <table:table-cell table:formula="of:=1/([.G51]*[.G51])" office:value-type="float" office:value="22.4815498851982">
            <text:p>22.4815498852</text:p>
          </table:table-cell>
          <table:table-cell table:formula="of:=[.H51]/([.I51]*[.I51])" office:value-type="float" office:value="-12.0168416789427">
            <text:p>-12.0168416789</text:p>
          </table:table-cell>
          <table:table-cell table:formula="of:=1/([.I51]*[.I51])" office:value-type="float" office:value="16.1270881196438">
            <text:p>16.1270881196</text:p>
          </table:table-cell>
          <table:table-cell table:formula="of:=[.J51]/([.K51]*[.K51])" office:value-type="float" office:value="-4.61446665386232">
            <text:p>-4.6144666539</text:p>
          </table:table-cell>
          <table:table-cell table:formula="of:=1/([.K51]*[.K51])" office:value-type="float" office:value="16.1255338950105">
            <text:p>16.125533895</text:p>
          </table:table-cell>
          <table:table-cell table:formula="of:=([.L51]*[.E51])/([.M51]*[.M51])" office:value-type="float" office:value="12.5493805831086">
            <text:p>12.5493805831</text:p>
          </table:table-cell>
          <table:table-cell table:formula="of:=1/([.M51]*[.M51])" office:value-type="float" office:value="18.5673860462664">
            <text:p>18.5673860463</text:p>
          </table:table-cell>
          <table:table-cell table:formula="of:=[.N51]/([.O51]*[.O51])" office:value-type="float" office:value="6.0859509826164">
            <text:p>6.0859509826</text:p>
          </table:table-cell>
          <table:table-cell table:formula="of:=1/([.O51]*[.O51])" office:value-type="float" office:value="18.5661060058646">
            <text:p>18.5661060059</text:p>
          </table:table-cell>
          <table:table-cell table:formula="of:=[.P51]/([.Q51]*[.Q51])" office:value-type="float" office:value="12.3686875931159">
            <text:p>12.3686875931</text:p>
          </table:table-cell>
          <table:table-cell table:formula="of:=1/([.Q51]*[.Q51])" office:value-type="float" office:value="18.5672260339768">
            <text:p>18.56722603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1">
            <text:p>805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0346">
            <text:p>39.0346</text:p>
          </table:table-cell>
          <table:table-cell office:value-type="float" office:value="0.251704">
            <text:p>0.251704</text:p>
          </table:table-cell>
          <table:table-cell office:value-type="float" office:value="-1.24803">
            <text:p>-1.24803</text:p>
          </table:table-cell>
          <table:table-cell office:value-type="float" office:value="0.296904">
            <text:p>0.296904</text:p>
          </table:table-cell>
          <table:table-cell office:value-type="float" office:value="-0.21066">
            <text:p>-0.21066</text:p>
          </table:table-cell>
          <table:table-cell office:value-type="float" office:value="0.296949">
            <text:p>0.296949</text:p>
          </table:table-cell>
          <table:table-cell office:value-type="float" office:value="0.371224">
            <text:p>0.371224</text:p>
          </table:table-cell>
          <table:table-cell office:value-type="float" office:value="0.275631">
            <text:p>0.275631</text:p>
          </table:table-cell>
          <table:table-cell office:value-type="float" office:value="-0.23475">
            <text:p>-0.23475</text:p>
          </table:table-cell>
          <table:table-cell office:value-type="float" office:value="0.275633">
            <text:p>0.275633</text:p>
          </table:table-cell>
          <table:table-cell office:value-type="float" office:value="-0.202959">
            <text:p>-0.202959</text:p>
          </table:table-cell>
          <table:table-cell office:value-type="float" office:value="0.275634">
            <text:p>0.275634</text:p>
          </table:table-cell>
          <table:table-cell office:value-type="float" office:value="58.5069">
            <text:p>58.5069</text:p>
          </table:table-cell>
          <table:table-cell office:value-type="float" office:value="58.2337">
            <text:p>58.2337</text:p>
          </table:table-cell>
          <table:table-cell office:value-type="float" office:value="60.0315">
            <text:p>60.0315</text:p>
          </table:table-cell>
          <table:table-cell office:value-type="float" office:value="58.6479">
            <text:p>58.6479</text:p>
          </table:table-cell>
          <table:table-cell office:value-type="float" office:value="58.855">
            <text:p>58.855</text:p>
          </table:table-cell>
          <table:table-cell table:number-columns-repeated="2"/>
          <table:table-cell table:formula="of:=([.F52]*[.E52])/([.G52]*[.G52])" office:value-type="float" office:value="616.125947197274">
            <text:p>616.1259471973</text:p>
          </table:table-cell>
          <table:table-cell table:formula="of:=1/([.G52]*[.G52])" office:value-type="float" office:value="15.7840978823217">
            <text:p>15.7840978823</text:p>
          </table:table-cell>
          <table:table-cell table:formula="of:=[.H52]/([.I52]*[.I52])" office:value-type="float" office:value="-14.1577072477941">
            <text:p>-14.1577072478</text:p>
          </table:table-cell>
          <table:table-cell table:formula="of:=1/([.I52]*[.I52])" office:value-type="float" office:value="11.3440440115975">
            <text:p>11.3440440116</text:p>
          </table:table-cell>
          <table:table-cell table:formula="of:=[.J52]/([.K52]*[.K52])" office:value-type="float" office:value="-2.38901207947165">
            <text:p>-2.3890120795</text:p>
          </table:table-cell>
          <table:table-cell table:formula="of:=1/([.K52]*[.K52])" office:value-type="float" office:value="11.3406060926215">
            <text:p>11.3406060926</text:p>
          </table:table-cell>
          <table:table-cell table:formula="of:=([.L52]*[.E52])/([.M52]*[.M52])" office:value-type="float" office:value="4.88629771694741">
            <text:p>4.8862977169</text:p>
          </table:table-cell>
          <table:table-cell table:formula="of:=1/([.M52]*[.M52])" office:value-type="float" office:value="13.1626665219582">
            <text:p>13.162666522</text:p>
          </table:table-cell>
          <table:table-cell table:formula="of:=[.N52]/([.O52]*[.O52])" office:value-type="float" office:value="-3.08989112488577">
            <text:p>-3.0898911249</text:p>
          </table:table-cell>
          <table:table-cell table:formula="of:=1/([.O52]*[.O52])" office:value-type="float" office:value="13.1624755053707">
            <text:p>13.1624755054</text:p>
          </table:table-cell>
          <table:table-cell table:formula="of:=[.P52]/([.Q52]*[.Q52])" office:value-type="float" office:value="-2.6714234821432">
            <text:p>-2.6714234821</text:p>
          </table:table-cell>
          <table:table-cell table:formula="of:=1/([.Q52]*[.Q52])" office:value-type="float" office:value="13.1623799986362">
            <text:p>13.162379998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2">
            <text:p>805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2993">
            <text:p>-39.2993</text:p>
          </table:table-cell>
          <table:table-cell office:value-type="float" office:value="0.251485">
            <text:p>0.251485</text:p>
          </table:table-cell>
          <table:table-cell office:value-type="float" office:value="-0.977647">
            <text:p>-0.977647</text:p>
          </table:table-cell>
          <table:table-cell office:value-type="float" office:value="0.297391">
            <text:p>0.297391</text:p>
          </table:table-cell>
          <table:table-cell office:value-type="float" office:value="-0.267956">
            <text:p>-0.267956</text:p>
          </table:table-cell>
          <table:table-cell office:value-type="float" office:value="0.297417">
            <text:p>0.297417</text:p>
          </table:table-cell>
          <table:table-cell office:value-type="float" office:value="-0.796744">
            <text:p>-0.796744</text:p>
          </table:table-cell>
          <table:table-cell office:value-type="float" office:value="0.2753">
            <text:p>0.2753</text:p>
          </table:table-cell>
          <table:table-cell office:value-type="float" office:value="-0.440992">
            <text:p>-0.440992</text:p>
          </table:table-cell>
          <table:table-cell office:value-type="float" office:value="0.275312">
            <text:p>0.275312</text:p>
          </table:table-cell>
          <table:table-cell office:value-type="float" office:value="0.556787">
            <text:p>0.556787</text:p>
          </table:table-cell>
          <table:table-cell office:value-type="float" office:value="0.275309">
            <text:p>0.275309</text:p>
          </table:table-cell>
          <table:table-cell office:value-type="float" office:value="58.2416">
            <text:p>58.2416</text:p>
          </table:table-cell>
          <table:table-cell office:value-type="float" office:value="57.7353">
            <text:p>57.7353</text:p>
          </table:table-cell>
          <table:table-cell office:value-type="float" office:value="59.4019">
            <text:p>59.4019</text:p>
          </table:table-cell>
          <table:table-cell office:value-type="float" office:value="58.1291">
            <text:p>58.1291</text:p>
          </table:table-cell>
          <table:table-cell office:value-type="float" office:value="58.377">
            <text:p>58.377</text:p>
          </table:table-cell>
          <table:table-cell table:number-columns-repeated="2"/>
          <table:table-cell table:formula="of:=([.F53]*[.E53])/([.G53]*[.G53])" office:value-type="float" office:value="621.384823602046">
            <text:p>621.384823602</text:p>
          </table:table-cell>
          <table:table-cell table:formula="of:=1/([.G53]*[.G53])" office:value-type="float" office:value="15.8116002982762">
            <text:p>15.8116002983</text:p>
          </table:table-cell>
          <table:table-cell table:formula="of:=[.H53]/([.I53]*[.I53])" office:value-type="float" office:value="-11.0541773867918">
            <text:p>-11.0541773868</text:p>
          </table:table-cell>
          <table:table-cell table:formula="of:=1/([.I53]*[.I53])" office:value-type="float" office:value="11.3069209917197">
            <text:p>11.3069209917</text:p>
          </table:table-cell>
          <table:table-cell table:formula="of:=[.J53]/([.K53]*[.K53])" office:value-type="float" office:value="-3.0292276255964">
            <text:p>-3.0292276256</text:p>
          </table:table-cell>
          <table:table-cell table:formula="of:=1/([.K53]*[.K53])" office:value-type="float" office:value="11.3049441908239">
            <text:p>11.3049441908</text:p>
          </table:table-cell>
          <table:table-cell table:formula="of:=([.L53]*[.E53])/([.M53]*[.M53])" office:value-type="float" office:value="10.5125089573056">
            <text:p>10.5125089573</text:p>
          </table:table-cell>
          <table:table-cell table:formula="of:=1/([.M53]*[.M53])" office:value-type="float" office:value="13.1943371488278">
            <text:p>13.1943371488</text:p>
          </table:table-cell>
          <table:table-cell table:formula="of:=[.N53]/([.O53]*[.O53])" office:value-type="float" office:value="-5.81808990962465">
            <text:p>-5.8180899096</text:p>
          </table:table-cell>
          <table:table-cell table:formula="of:=1/([.O53]*[.O53])" office:value-type="float" office:value="13.1931869730622">
            <text:p>13.1931869731</text:p>
          </table:table-cell>
          <table:table-cell table:formula="of:=[.P53]/([.Q53]*[.Q53])" office:value-type="float" office:value="7.34595508804824">
            <text:p>7.345955088</text:p>
          </table:table-cell>
          <table:table-cell table:formula="of:=1/([.Q53]*[.Q53])" office:value-type="float" office:value="13.1934745029037">
            <text:p>13.193474502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3">
            <text:p>805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1766">
            <text:p>39.1766</text:p>
          </table:table-cell>
          <table:table-cell office:value-type="float" office:value="0.249058">
            <text:p>0.249058</text:p>
          </table:table-cell>
          <table:table-cell office:value-type="float" office:value="-1.3197">
            <text:p>-1.3197</text:p>
          </table:table-cell>
          <table:table-cell office:value-type="float" office:value="0.294164">
            <text:p>0.294164</text:p>
          </table:table-cell>
          <table:table-cell office:value-type="float" office:value="0.107931">
            <text:p>0.107931</text:p>
          </table:table-cell>
          <table:table-cell office:value-type="float" office:value="0.294214">
            <text:p>0.294214</text:p>
          </table:table-cell>
          <table:table-cell office:value-type="float" office:value="0.143902">
            <text:p>0.143902</text:p>
          </table:table-cell>
          <table:table-cell office:value-type="float" office:value="0.272405">
            <text:p>0.272405</text:p>
          </table:table-cell>
          <table:table-cell office:value-type="float" office:value="-0.198416">
            <text:p>-0.198416</text:p>
          </table:table-cell>
          <table:table-cell office:value-type="float" office:value="0.272405">
            <text:p>0.272405</text:p>
          </table:table-cell>
          <table:table-cell office:value-type="float" office:value="-0.724482">
            <text:p>-0.724482</text:p>
          </table:table-cell>
          <table:table-cell office:value-type="float" office:value="0.272391">
            <text:p>0.272391</text:p>
          </table:table-cell>
          <table:table-cell office:value-type="float" office:value="58.3025">
            <text:p>58.3025</text:p>
          </table:table-cell>
          <table:table-cell office:value-type="float" office:value="58.0728">
            <text:p>58.0728</text:p>
          </table:table-cell>
          <table:table-cell office:value-type="float" office:value="59.7342">
            <text:p>59.7342</text:p>
          </table:table-cell>
          <table:table-cell office:value-type="float" office:value="58.1289">
            <text:p>58.1289</text:p>
          </table:table-cell>
          <table:table-cell office:value-type="float" office:value="58.5596">
            <text:p>58.5596</text:p>
          </table:table-cell>
          <table:table-cell table:number-columns-repeated="2"/>
          <table:table-cell table:formula="of:=([.F54]*[.E54])/([.G54]*[.G54])" office:value-type="float" office:value="631.576191169045">
            <text:p>631.576191169</text:p>
          </table:table-cell>
          <table:table-cell table:formula="of:=1/([.G54]*[.G54])" office:value-type="float" office:value="16.1212609355851">
            <text:p>16.1212609356</text:p>
          </table:table-cell>
          <table:table-cell table:formula="of:=[.H54]/([.I54]*[.I54])" office:value-type="float" office:value="-15.2509245297894">
            <text:p>-15.2509245298</text:p>
          </table:table-cell>
          <table:table-cell table:formula="of:=1/([.I54]*[.I54])" office:value-type="float" office:value="11.5563571491926">
            <text:p>11.5563571492</text:p>
          </table:table-cell>
          <table:table-cell table:formula="of:=[.J54]/([.K54]*[.K54])" office:value-type="float" office:value="1.24686528005273">
            <text:p>1.2468652801</text:p>
          </table:table-cell>
          <table:table-cell table:formula="of:=1/([.K54]*[.K54])" office:value-type="float" office:value="11.5524296082936">
            <text:p>11.5524296083</text:p>
          </table:table-cell>
          <table:table-cell table:formula="of:=([.L54]*[.E54])/([.M54]*[.M54])" office:value-type="float" office:value="1.93926286114352">
            <text:p>1.9392628611</text:p>
          </table:table-cell>
          <table:table-cell table:formula="of:=1/([.M54]*[.M54])" office:value-type="float" office:value="13.4762745559028">
            <text:p>13.4762745559</text:p>
          </table:table-cell>
          <table:table-cell table:formula="of:=[.N54]/([.O54]*[.O54])" office:value-type="float" office:value="-2.673908492284">
            <text:p>-2.6739084923</text:p>
          </table:table-cell>
          <table:table-cell table:formula="of:=1/([.O54]*[.O54])" office:value-type="float" office:value="13.4762745559028">
            <text:p>13.4762745559</text:p>
          </table:table-cell>
          <table:table-cell table:formula="of:=[.P54]/([.Q54]*[.Q54])" office:value-type="float" office:value="-9.7643219733951">
            <text:p>-9.7643219734</text:p>
          </table:table-cell>
          <table:table-cell table:formula="of:=1/([.Q54]*[.Q54])" office:value-type="float" office:value="13.4776598637304">
            <text:p>13.4776598637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9:.Y54])/SUM([.Z49:.Z54])" office:value-type="float" office:value="39.0611527910027">
            <text:p>39.0612</text:p>
          </table:table-cell>
          <table:table-cell table:style-name="ce18" table:formula="of:=SQRT(1/SUM([.Z49:.Z54]))" office:value-type="float" office:value="0.0991573385085428">
            <text:p>0.09916</text:p>
          </table:table-cell>
          <table:table-cell table:style-name="ce18" table:formula="of:=SUM([.AA49:.AA54])/SUM([.AB49:.AB54])" office:value-type="float" office:value="-1.0301782178783">
            <text:p>-1.03018</text:p>
          </table:table-cell>
          <table:table-cell table:style-name="ce18" table:formula="of:=SQRT(1/SUM([.AB49:.AB54]))" office:value-type="float" office:value="0.116997903644012">
            <text:p>0.11700</text:p>
          </table:table-cell>
          <table:table-cell table:style-name="ce18" table:formula="of:=SUM([.AC49:.AC54])/SUM([.AD49:.AD54])" office:value-type="float" office:value="-0.0556677612291718">
            <text:p>-0.05567</text:p>
          </table:table-cell>
          <table:table-cell table:style-name="ce18" table:formula="of:=SQRT(1/SUM([.AD49:.AD54]))" office:value-type="float" office:value="0.117010004164899">
            <text:p>0.11701</text:p>
          </table:table-cell>
          <table:table-cell table:style-name="ce18" table:formula="of:=SUM([.AE49:.AE54])/SUM([.AF49:.AF54])" office:value-type="float" office:value="0.50227080599575">
            <text:p>0.50227</text:p>
          </table:table-cell>
          <table:table-cell table:style-name="ce18" table:formula="of:=SQRT(1/SUM([.AF49:.AF54]))" office:value-type="float" office:value="0.10868018078873">
            <text:p>0.10868</text:p>
          </table:table-cell>
          <table:table-cell table:style-name="ce18" table:formula="of:=SUM([.AG49:.AG54])/SUM([.AH49:.AH54])" office:value-type="float" office:value="-0.0526774360330102">
            <text:p>-0.05268</text:p>
          </table:table-cell>
          <table:table-cell table:style-name="ce18" table:formula="of:=SQRT(1/SUM([.AH49:.AH54]))" office:value-type="float" office:value="0.108682171387416">
            <text:p>0.10868</text:p>
          </table:table-cell>
          <table:table-cell table:style-name="ce18" table:formula="of:=SUM([.AI49:.AI54])/SUM([.AJ49:.AJ54])" office:value-type="float" office:value="0.0225892052399317">
            <text:p>0.02259</text:p>
          </table:table-cell>
          <table:table-cell table:style-name="ce18" table:formula="of:=SQRT(1/SUM([.AJ49:.AJ54]))" office:value-type="float" office:value="0.108680436959853">
            <text:p>0.10868</text:p>
          </table:table-cell>
          <table:table-cell table:style-name="ce14" table:formula="of:=AVERAGE([.R49:.R54])" office:value-type="float" office:value="57.98305">
            <text:p>57.9831</text:p>
          </table:table-cell>
          <table:table-cell table:style-name="ce14" table:formula="of:=AVERAGE([.S49:.S54])" office:value-type="float" office:value="57.8941833333333">
            <text:p>57.8942</text:p>
          </table:table-cell>
          <table:table-cell table:style-name="ce14" table:formula="of:=AVERAGE([.T49:.T54])" office:value-type="float" office:value="59.6087">
            <text:p>59.6087</text:p>
          </table:table-cell>
          <table:table-cell table:style-name="ce14" table:formula="of:=AVERAGE([.U49:.U54])" office:value-type="float" office:value="58.3096">
            <text:p>58.3096</text:p>
          </table:table-cell>
          <table:table-cell table:style-name="ce14" table:formula="of:=AVERAGE([.V49:.V54])" office:value-type="float" office:value="58.4488833333333">
            <text:p>58.4489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float" office:value="350">
            <text:p>350</text:p>
          </table:table-cell>
          <table:table-cell office:value-type="float" office:value="8060">
            <text:p>806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39.2312">
            <text:p>-39.2312</text:p>
          </table:table-cell>
          <table:table-cell office:value-type="float" office:value="0.183368">
            <text:p>0.183368</text:p>
          </table:table-cell>
          <table:table-cell office:value-type="float" office:value="-0.689248">
            <text:p>-0.689248</text:p>
          </table:table-cell>
          <table:table-cell office:value-type="float" office:value="0.216714">
            <text:p>0.216714</text:p>
          </table:table-cell>
          <table:table-cell office:value-type="float" office:value="0.222318">
            <text:p>0.222318</text:p>
          </table:table-cell>
          <table:table-cell office:value-type="float" office:value="0.216723">
            <text:p>0.216723</text:p>
          </table:table-cell>
          <table:table-cell office:value-type="float" office:value="-0.710513">
            <text:p>-0.710513</text:p>
          </table:table-cell>
          <table:table-cell office:value-type="float" office:value="0.201942">
            <text:p>0.201942</text:p>
          </table:table-cell>
          <table:table-cell office:value-type="float" office:value="-0.493778">
            <text:p>-0.493778</text:p>
          </table:table-cell>
          <table:table-cell office:value-type="float" office:value="0.201947">
            <text:p>0.201947</text:p>
          </table:table-cell>
          <table:table-cell office:value-type="float" office:value="0.102607">
            <text:p>0.102607</text:p>
          </table:table-cell>
          <table:table-cell office:value-type="float" office:value="0.201952">
            <text:p>0.201952</text:p>
          </table:table-cell>
          <table:table-cell office:value-type="float" office:value="58.1336">
            <text:p>58.1336</text:p>
          </table:table-cell>
          <table:table-cell office:value-type="float" office:value="57.5632">
            <text:p>57.5632</text:p>
          </table:table-cell>
          <table:table-cell office:value-type="float" office:value="59.7246">
            <text:p>59.7246</text:p>
          </table:table-cell>
          <table:table-cell office:value-type="float" office:value="59.0098">
            <text:p>59.0098</text:p>
          </table:table-cell>
          <table:table-cell office:value-type="float" office:value="58.6078">
            <text:p>58.6078</text:p>
          </table:table-cell>
          <table:table-cell table:number-columns-repeated="2"/>
          <table:table-cell table:formula="of:=([.F58]*[.E58])/([.G58]*[.G58])" office:value-type="float" office:value="1166.76796405008">
            <text:p>1166.7679640501</text:p>
          </table:table-cell>
          <table:table-cell table:formula="of:=1/([.G58]*[.G58])" office:value-type="float" office:value="29.7408176158283">
            <text:p>29.7408176158</text:p>
          </table:table-cell>
          <table:table-cell table:formula="of:=[.H58]/([.I58]*[.I58])" office:value-type="float" office:value="-14.6757930241067">
            <text:p>-14.6757930241</text:p>
          </table:table-cell>
          <table:table-cell table:formula="of:=1/([.I58]*[.I58])" office:value-type="float" office:value="21.2924709598093">
            <text:p>21.2924709598</text:p>
          </table:table-cell>
          <table:table-cell table:formula="of:=[.J58]/([.K58]*[.K58])" office:value-type="float" office:value="4.73330640803359">
            <text:p>4.733306408</text:p>
          </table:table-cell>
          <table:table-cell table:formula="of:=1/([.K58]*[.K58])" office:value-type="float" office:value="21.290702543355">
            <text:p>21.2907025434</text:p>
          </table:table-cell>
          <table:table-cell table:formula="of:=([.L58]*[.E58])/([.M58]*[.M58])" office:value-type="float" office:value="17.4228309274554">
            <text:p>17.4228309275</text:p>
          </table:table-cell>
          <table:table-cell table:formula="of:=1/([.M58]*[.M58])" office:value-type="float" office:value="24.5214808560229">
            <text:p>24.521480856</text:p>
          </table:table-cell>
          <table:table-cell table:formula="of:=[.N58]/([.O58]*[.O58])" office:value-type="float" office:value="-12.1075682099881">
            <text:p>-12.10756821</text:p>
          </table:table-cell>
          <table:table-cell table:formula="of:=1/([.O58]*[.O58])" office:value-type="float" office:value="24.5202666177676">
            <text:p>24.5202666178</text:p>
          </table:table-cell>
          <table:table-cell table:formula="of:=[.P58]/([.Q58]*[.Q58])" office:value-type="float" office:value="2.5158264167584">
            <text:p>2.5158264168</text:p>
          </table:table-cell>
          <table:table-cell table:formula="of:=1/([.Q58]*[.Q58])" office:value-type="float" office:value="24.5190524696989">
            <text:p>24.519052469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1">
            <text:p>806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8.9454">
            <text:p>38.9454</text:p>
          </table:table-cell>
          <table:table-cell office:value-type="float" office:value="0.178699">
            <text:p>0.178699</text:p>
          </table:table-cell>
          <table:table-cell office:value-type="float" office:value="-0.625595">
            <text:p>-0.625595</text:p>
          </table:table-cell>
          <table:table-cell office:value-type="float" office:value="0.210641">
            <text:p>0.210641</text:p>
          </table:table-cell>
          <table:table-cell office:value-type="float" office:value="-0.153679">
            <text:p>-0.153679</text:p>
          </table:table-cell>
          <table:table-cell office:value-type="float" office:value="0.210648">
            <text:p>0.210648</text:p>
          </table:table-cell>
          <table:table-cell office:value-type="float" office:value="0.517302">
            <text:p>0.517302</text:p>
          </table:table-cell>
          <table:table-cell office:value-type="float" office:value="0.196165">
            <text:p>0.196165</text:p>
          </table:table-cell>
          <table:table-cell office:value-type="float" office:value="-0.399622">
            <text:p>-0.399622</text:p>
          </table:table-cell>
          <table:table-cell office:value-type="float" office:value="0.196167">
            <text:p>0.196167</text:p>
          </table:table-cell>
          <table:table-cell office:value-type="float" office:value="-0.709699">
            <text:p>-0.709699</text:p>
          </table:table-cell>
          <table:table-cell office:value-type="float" office:value="0.19616">
            <text:p>0.19616</text:p>
          </table:table-cell>
          <table:table-cell office:value-type="float" office:value="58.1977">
            <text:p>58.1977</text:p>
          </table:table-cell>
          <table:table-cell office:value-type="float" office:value="57.7386">
            <text:p>57.7386</text:p>
          </table:table-cell>
          <table:table-cell office:value-type="float" office:value="59.594">
            <text:p>59.594</text:p>
          </table:table-cell>
          <table:table-cell office:value-type="float" office:value="58.9235">
            <text:p>58.9235</text:p>
          </table:table-cell>
          <table:table-cell office:value-type="float" office:value="58.6135">
            <text:p>58.6135</text:p>
          </table:table-cell>
          <table:table-cell table:number-columns-repeated="2"/>
          <table:table-cell table:formula="of:=([.F59]*[.E59])/([.G59]*[.G59])" office:value-type="float" office:value="1219.5845791172">
            <text:p>1219.5845791172</text:p>
          </table:table-cell>
          <table:table-cell table:formula="of:=1/([.G59]*[.G59])" office:value-type="float" office:value="31.3152408016658">
            <text:p>31.3152408017</text:p>
          </table:table-cell>
          <table:table-cell table:formula="of:=[.H59]/([.I59]*[.I59])" office:value-type="float" office:value="-14.0996214658142">
            <text:p>-14.0996214658</text:p>
          </table:table-cell>
          <table:table-cell table:formula="of:=1/([.I59]*[.I59])" office:value-type="float" office:value="22.5379382281096">
            <text:p>22.5379382281</text:p>
          </table:table-cell>
          <table:table-cell table:formula="of:=[.J59]/([.K59]*[.K59])" office:value-type="float" office:value="-3.46337761591695">
            <text:p>-3.4633776159</text:p>
          </table:table-cell>
          <table:table-cell table:formula="of:=1/([.K59]*[.K59])" office:value-type="float" office:value="22.536440345896">
            <text:p>22.5364403459</text:p>
          </table:table-cell>
          <table:table-cell table:formula="of:=([.L59]*[.E59])/([.M59]*[.M59])" office:value-type="float" office:value="13.4431520963295">
            <text:p>13.4431520963</text:p>
          </table:table-cell>
          <table:table-cell table:formula="of:=1/([.M59]*[.M59])" office:value-type="float" office:value="25.9870483708346">
            <text:p>25.9870483708</text:p>
          </table:table-cell>
          <table:table-cell table:formula="of:=[.N59]/([.O59]*[.O59])" office:value-type="float" office:value="-10.384784486857">
            <text:p>-10.3847844869</text:p>
          </table:table-cell>
          <table:table-cell table:formula="of:=1/([.O59]*[.O59])" office:value-type="float" office:value="25.9865184771033">
            <text:p>25.9865184771</text:p>
          </table:table-cell>
          <table:table-cell table:formula="of:=[.P59]/([.Q59]*[.Q59])" office:value-type="float" office:value="-18.4439224546863">
            <text:p>-18.4439224547</text:p>
          </table:table-cell>
          <table:table-cell table:formula="of:=1/([.Q59]*[.Q59])" office:value-type="float" office:value="25.9883731760736">
            <text:p>25.988373176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2">
            <text:p>806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9.1592">
            <text:p>-39.1592</text:p>
          </table:table-cell>
          <table:table-cell office:value-type="float" office:value="0.186371">
            <text:p>0.186371</text:p>
          </table:table-cell>
          <table:table-cell office:value-type="float" office:value="-0.584685">
            <text:p>-0.584685</text:p>
          </table:table-cell>
          <table:table-cell office:value-type="float" office:value="0.220119">
            <text:p>0.220119</text:p>
          </table:table-cell>
          <table:table-cell office:value-type="float" office:value="-0.282608">
            <text:p>-0.282608</text:p>
          </table:table-cell>
          <table:table-cell office:value-type="float" office:value="0.220124">
            <text:p>0.220124</text:p>
          </table:table-cell>
          <table:table-cell office:value-type="float" office:value="-0.72015">
            <text:p>-0.72015</text:p>
          </table:table-cell>
          <table:table-cell office:value-type="float" office:value="0.204981">
            <text:p>0.204981</text:p>
          </table:table-cell>
          <table:table-cell office:value-type="float" office:value="-0.697542">
            <text:p>-0.697542</text:p>
          </table:table-cell>
          <table:table-cell office:value-type="float" office:value="0.204982">
            <text:p>0.204982</text:p>
          </table:table-cell>
          <table:table-cell office:value-type="float" office:value="0.358805">
            <text:p>0.358805</text:p>
          </table:table-cell>
          <table:table-cell office:value-type="float" office:value="0.204989">
            <text:p>0.204989</text:p>
          </table:table-cell>
          <table:table-cell office:value-type="float" office:value="57.7848">
            <text:p>57.7848</text:p>
          </table:table-cell>
          <table:table-cell office:value-type="float" office:value="56.9872">
            <text:p>56.9872</text:p>
          </table:table-cell>
          <table:table-cell office:value-type="float" office:value="59.1843">
            <text:p>59.1843</text:p>
          </table:table-cell>
          <table:table-cell office:value-type="float" office:value="58.3669">
            <text:p>58.3669</text:p>
          </table:table-cell>
          <table:table-cell office:value-type="float" office:value="58.0808">
            <text:p>58.0808</text:p>
          </table:table-cell>
          <table:table-cell table:number-columns-repeated="2"/>
          <table:table-cell table:formula="of:=([.F60]*[.E60])/([.G60]*[.G60])" office:value-type="float" office:value="1127.39768800261">
            <text:p>1127.3976880026</text:p>
          </table:table-cell>
          <table:table-cell table:formula="of:=1/([.G60]*[.G60])" office:value-type="float" office:value="28.7901103189699">
            <text:p>28.790110319</text:p>
          </table:table-cell>
          <table:table-cell table:formula="of:=[.H60]/([.I60]*[.I60])" office:value-type="float" office:value="-12.0672105366226">
            <text:p>-12.0672105366</text:p>
          </table:table-cell>
          <table:table-cell table:formula="of:=1/([.I60]*[.I60])" office:value-type="float" office:value="20.6388235316839">
            <text:p>20.6388235317</text:p>
          </table:table-cell>
          <table:table-cell table:formula="of:=[.J60]/([.K60]*[.K60])" office:value-type="float" office:value="-5.83243167042546">
            <text:p>-5.8324316704</text:p>
          </table:table-cell>
          <table:table-cell table:formula="of:=1/([.K60]*[.K60])" office:value-type="float" office:value="20.6378859424555">
            <text:p>20.6378859425</text:p>
          </table:table-cell>
          <table:table-cell table:formula="of:=([.L60]*[.E60])/([.M60]*[.M60])" office:value-type="float" office:value="17.1394053487291">
            <text:p>17.1394053487</text:p>
          </table:table-cell>
          <table:table-cell table:formula="of:=1/([.M60]*[.M60])" office:value-type="float" office:value="23.7997713653116">
            <text:p>23.7997713653</text:p>
          </table:table-cell>
          <table:table-cell table:formula="of:=[.N60]/([.O60]*[.O60])" office:value-type="float" office:value="-16.6011781395809">
            <text:p>-16.6011781396</text:p>
          </table:table-cell>
          <table:table-cell table:formula="of:=1/([.O60]*[.O60])" office:value-type="float" office:value="23.7995391525972">
            <text:p>23.7995391526</text:p>
          </table:table-cell>
          <table:table-cell table:formula="of:=[.P60]/([.Q60]*[.Q60])" office:value-type="float" office:value="8.5388104462086">
            <text:p>8.5388104462</text:p>
          </table:table-cell>
          <table:table-cell table:formula="of:=1/([.Q60]*[.Q60])" office:value-type="float" office:value="23.7979137587508">
            <text:p>23.797913758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3">
            <text:p>806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2027">
            <text:p>39.2027</text:p>
          </table:table-cell>
          <table:table-cell office:value-type="float" office:value="0.181859">
            <text:p>0.181859</text:p>
          </table:table-cell>
          <table:table-cell office:value-type="float" office:value="-0.153429">
            <text:p>-0.153429</text:p>
          </table:table-cell>
          <table:table-cell office:value-type="float" office:value="0.214882">
            <text:p>0.214882</text:p>
          </table:table-cell>
          <table:table-cell office:value-type="float" office:value="0.443952">
            <text:p>0.443952</text:p>
          </table:table-cell>
          <table:table-cell office:value-type="float" office:value="0.214879">
            <text:p>0.214879</text:p>
          </table:table-cell>
          <table:table-cell office:value-type="float" office:value="0.479877">
            <text:p>0.479877</text:p>
          </table:table-cell>
          <table:table-cell office:value-type="float" office:value="0.199867">
            <text:p>0.199867</text:p>
          </table:table-cell>
          <table:table-cell office:value-type="float" office:value="-0.502188">
            <text:p>-0.502188</text:p>
          </table:table-cell>
          <table:table-cell office:value-type="float" office:value="0.199867">
            <text:p>0.199867</text:p>
          </table:table-cell>
          <table:table-cell office:value-type="float" office:value="-0.262063">
            <text:p>-0.262063</text:p>
          </table:table-cell>
          <table:table-cell office:value-type="float" office:value="0.199871">
            <text:p>0.199871</text:p>
          </table:table-cell>
          <table:table-cell office:value-type="float" office:value="58.3397">
            <text:p>58.3397</text:p>
          </table:table-cell>
          <table:table-cell office:value-type="float" office:value="57.7581">
            <text:p>57.7581</text:p>
          </table:table-cell>
          <table:table-cell office:value-type="float" office:value="59.5343">
            <text:p>59.5343</text:p>
          </table:table-cell>
          <table:table-cell office:value-type="float" office:value="59.1457">
            <text:p>59.1457</text:p>
          </table:table-cell>
          <table:table-cell office:value-type="float" office:value="58.6945">
            <text:p>58.6945</text:p>
          </table:table-cell>
          <table:table-cell table:number-columns-repeated="2"/>
          <table:table-cell table:formula="of:=([.F61]*[.E61])/([.G61]*[.G61])" office:value-type="float" office:value="1185.34939338047">
            <text:p>1185.3493933805</text:p>
          </table:table-cell>
          <table:table-cell table:formula="of:=1/([.G61]*[.G61])" office:value-type="float" office:value="30.236422322454">
            <text:p>30.2364223225</text:p>
          </table:table-cell>
          <table:table-cell table:formula="of:=[.H61]/([.I61]*[.I61])" office:value-type="float" office:value="-3.32282431235485">
            <text:p>-3.3228243124</text:p>
          </table:table-cell>
          <table:table-cell table:formula="of:=1/([.I61]*[.I61])" office:value-type="float" office:value="21.6570812059966">
            <text:p>21.657081206</text:p>
          </table:table-cell>
          <table:table-cell table:formula="of:=[.J61]/([.K61]*[.K61])" office:value-type="float" office:value="9.61497298586555">
            <text:p>9.6149729859</text:p>
          </table:table-cell>
          <table:table-cell table:formula="of:=1/([.K61]*[.K61])" office:value-type="float" office:value="21.6576859342126">
            <text:p>21.6576859342</text:p>
          </table:table-cell>
          <table:table-cell table:formula="of:=([.L61]*[.E61])/([.M61]*[.M61])" office:value-type="float" office:value="12.0128968403944">
            <text:p>12.0128968404</text:p>
          </table:table-cell>
          <table:table-cell table:formula="of:=1/([.M61]*[.M61])" office:value-type="float" office:value="25.0332831963074">
            <text:p>25.0332831963</text:p>
          </table:table-cell>
          <table:table-cell table:formula="of:=[.N61]/([.O61]*[.O61])" office:value-type="float" office:value="-12.5714144217872">
            <text:p>-12.5714144218</text:p>
          </table:table-cell>
          <table:table-cell table:formula="of:=1/([.O61]*[.O61])" office:value-type="float" office:value="25.0332831963074">
            <text:p>25.0332831963</text:p>
          </table:table-cell>
          <table:table-cell table:formula="of:=[.P61]/([.Q61]*[.Q61])" office:value-type="float" office:value="-6.56003471564474">
            <text:p>-6.5600347156</text:p>
          </table:table-cell>
          <table:table-cell table:formula="of:=1/([.Q61]*[.Q61])" office:value-type="float" office:value="25.0322812287303">
            <text:p>25.0322812287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58:.Y61])/SUM([.Z58:.Z61])" office:value-type="float" office:value="39.1322304350075">
            <text:p>39.1322</text:p>
          </table:table-cell>
          <table:table-cell table:style-name="ce18" table:formula="of:=SQRT(1/SUM([.Z58:.Z61]))" office:value-type="float" office:value="0.0912556945506274">
            <text:p>0.09126</text:p>
          </table:table-cell>
          <table:table-cell table:style-name="ce18" table:formula="of:=SUM([.AA58:.AA61])/SUM([.AB58:.AB61])" office:value-type="float" office:value="-0.512798555120458">
            <text:p>-0.51280</text:p>
          </table:table-cell>
          <table:table-cell table:style-name="ce18" table:formula="of:=SQRT(1/SUM([.AB58:.AB61]))" office:value-type="float" office:value="0.107753669744589">
            <text:p>0.10775</text:p>
          </table:table-cell>
          <table:table-cell table:style-name="ce18" table:formula="of:=SUM([.AC58:.AC61])/SUM([.AD58:.AD61])" office:value-type="float" office:value="0.0586659410503873">
            <text:p>0.05867</text:p>
          </table:table-cell>
          <table:table-cell table:style-name="ce18" table:formula="of:=SQRT(1/SUM([.AD58:.AD61]))" office:value-type="float" office:value="0.107755921291192">
            <text:p>0.10776</text:p>
          </table:table-cell>
          <table:table-cell table:style-name="ce18" table:formula="of:=SUM([.AE58:.AE61])/SUM([.AF58:.AF61])" office:value-type="float" office:value="0.604160744413967">
            <text:p>0.60416</text:p>
          </table:table-cell>
          <table:table-cell table:style-name="ce18" table:formula="of:=SQRT(1/SUM([.AF58:.AF61]))" office:value-type="float" office:value="0.100330842746837">
            <text:p>0.10033</text:p>
          </table:table-cell>
          <table:table-cell table:style-name="ce18" table:formula="of:=SUM([.AG58:.AG61])/SUM([.AH58:.AH61])" office:value-type="float" office:value="-0.520084048927359">
            <text:p>-0.52008</text:p>
          </table:table-cell>
          <table:table-cell table:style-name="ce18" table:formula="of:=SQRT(1/SUM([.AH58:.AH61]))" office:value-type="float" office:value="0.100331840774453">
            <text:p>0.10033</text:p>
          </table:table-cell>
          <table:table-cell table:style-name="ce18" table:formula="of:=SUM([.AI58:.AI61])/SUM([.AJ58:.AJ61])" office:value-type="float" office:value="-0.140423338292587">
            <text:p>-0.14042</text:p>
          </table:table-cell>
          <table:table-cell table:style-name="ce18" table:formula="of:=SQRT(1/SUM([.AJ58:.AJ61]))" office:value-type="float" office:value="0.100332844117189">
            <text:p>0.10033</text:p>
          </table:table-cell>
          <table:table-cell table:style-name="ce14" table:formula="of:=AVERAGE([.R58:.R61])" office:value-type="float" office:value="58.11395">
            <text:p>58.1140</text:p>
          </table:table-cell>
          <table:table-cell table:style-name="ce14" table:formula="of:=AVERAGE([.S58:.S61])" office:value-type="float" office:value="57.511775">
            <text:p>57.5118</text:p>
          </table:table-cell>
          <table:table-cell table:style-name="ce14" table:formula="of:=AVERAGE([.T58:.T61])" office:value-type="float" office:value="59.5093">
            <text:p>59.5093</text:p>
          </table:table-cell>
          <table:table-cell table:style-name="ce14" table:formula="of:=AVERAGE([.U58:.U61])" office:value-type="float" office:value="58.861475">
            <text:p>58.8615</text:p>
          </table:table-cell>
          <table:table-cell table:style-name="ce14" table:formula="of:=AVERAGE([.V58:.V61])" office:value-type="float" office:value="58.49915">
            <text:p>58.4992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8066">
            <text:p>8066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9635">
            <text:p>-40.9635</text:p>
          </table:table-cell>
          <table:table-cell office:value-type="float" office:value="0.195384">
            <text:p>0.195384</text:p>
          </table:table-cell>
          <table:table-cell office:value-type="float" office:value="-0.159216">
            <text:p>-0.159216</text:p>
          </table:table-cell>
          <table:table-cell office:value-type="float" office:value="0.234779">
            <text:p>0.234779</text:p>
          </table:table-cell>
          <table:table-cell office:value-type="float" office:value="-0.142121">
            <text:p>-0.142121</text:p>
          </table:table-cell>
          <table:table-cell office:value-type="float" office:value="0.23478">
            <text:p>0.23478</text:p>
          </table:table-cell>
          <table:table-cell office:value-type="float" office:value="-0.522535">
            <text:p>-0.522535</text:p>
          </table:table-cell>
          <table:table-cell office:value-type="float" office:value="0.216687">
            <text:p>0.216687</text:p>
          </table:table-cell>
          <table:table-cell office:value-type="float" office:value="-0.690976">
            <text:p>-0.690976</text:p>
          </table:table-cell>
          <table:table-cell office:value-type="float" office:value="0.216682">
            <text:p>0.216682</text:p>
          </table:table-cell>
          <table:table-cell office:value-type="float" office:value="-0.209551">
            <text:p>-0.209551</text:p>
          </table:table-cell>
          <table:table-cell office:value-type="float" office:value="0.216691">
            <text:p>0.216691</text:p>
          </table:table-cell>
          <table:table-cell office:value-type="float" office:value="33.7862">
            <text:p>33.7862</text:p>
          </table:table-cell>
          <table:table-cell office:value-type="float" office:value="33.3218">
            <text:p>33.3218</text:p>
          </table:table-cell>
          <table:table-cell office:value-type="float" office:value="34.4186">
            <text:p>34.4186</text:p>
          </table:table-cell>
          <table:table-cell office:value-type="float" office:value="34.2693">
            <text:p>34.2693</text:p>
          </table:table-cell>
          <table:table-cell office:value-type="float" office:value="33.949">
            <text:p>33.949</text:p>
          </table:table-cell>
          <table:table-cell table:number-columns-repeated="2"/>
          <table:table-cell table:formula="of:=([.F65]*[.E65])/([.G65]*[.G65])" office:value-type="float" office:value="1073.04778792756">
            <text:p>1073.0477879276</text:p>
          </table:table-cell>
          <table:table-cell table:formula="of:=1/([.G65]*[.G65])" office:value-type="float" office:value="26.1952173990884">
            <text:p>26.1952173991</text:p>
          </table:table-cell>
          <table:table-cell table:formula="of:=[.H65]/([.I65]*[.I65])" office:value-type="float" office:value="-2.88847233219135">
            <text:p>-2.8884723322</text:p>
          </table:table-cell>
          <table:table-cell table:formula="of:=1/([.I65]*[.I65])" office:value-type="float" office:value="18.1418471271189">
            <text:p>18.1418471271</text:p>
          </table:table-cell>
          <table:table-cell table:formula="of:=[.J65]/([.K65]*[.K65])" office:value-type="float" office:value="-2.57831549174063">
            <text:p>-2.5783154917</text:p>
          </table:table-cell>
          <table:table-cell table:formula="of:=1/([.K65]*[.K65])" office:value-type="float" office:value="18.1416925840701">
            <text:p>18.1416925841</text:p>
          </table:table-cell>
          <table:table-cell table:formula="of:=([.L65]*[.E65])/([.M65]*[.M65])" office:value-type="float" office:value="11.1288341823407">
            <text:p>11.1288341823</text:p>
          </table:table-cell>
          <table:table-cell table:formula="of:=1/([.M65]*[.M65])" office:value-type="float" office:value="21.2977775313438">
            <text:p>21.2977775313</text:p>
          </table:table-cell>
          <table:table-cell table:formula="of:=[.N65]/([.O65]*[.O65])" office:value-type="float" office:value="-14.7169322989527">
            <text:p>-14.716932299</text:p>
          </table:table-cell>
          <table:table-cell table:formula="of:=1/([.O65]*[.O65])" office:value-type="float" office:value="21.2987604474723">
            <text:p>21.2987604475</text:p>
          </table:table-cell>
          <table:table-cell table:formula="of:=[.P65]/([.Q65]*[.Q65])" office:value-type="float" office:value="-4.46280581289009">
            <text:p>-4.4628058129</text:p>
          </table:table-cell>
          <table:table-cell table:formula="of:=1/([.Q65]*[.Q65])" office:value-type="float" office:value="21.2969912474295">
            <text:p>21.296991247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7">
            <text:p>806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8504">
            <text:p>40.8504</text:p>
          </table:table-cell>
          <table:table-cell office:value-type="float" office:value="0.195271">
            <text:p>0.195271</text:p>
          </table:table-cell>
          <table:table-cell office:value-type="float" office:value="-0.326227">
            <text:p>-0.326227</text:p>
          </table:table-cell>
          <table:table-cell office:value-type="float" office:value="0.234381">
            <text:p>0.234381</text:p>
          </table:table-cell>
          <table:table-cell office:value-type="float" office:value="0.241114">
            <text:p>0.241114</text:p>
          </table:table-cell>
          <table:table-cell office:value-type="float" office:value="0.234382">
            <text:p>0.234382</text:p>
          </table:table-cell>
          <table:table-cell office:value-type="float" office:value="0.656145">
            <text:p>0.656145</text:p>
          </table:table-cell>
          <table:table-cell office:value-type="float" office:value="0.21664">
            <text:p>0.21664</text:p>
          </table:table-cell>
          <table:table-cell office:value-type="float" office:value="-0.773184">
            <text:p>-0.773184</text:p>
          </table:table-cell>
          <table:table-cell office:value-type="float" office:value="0.216636">
            <text:p>0.216636</text:p>
          </table:table-cell>
          <table:table-cell office:value-type="float" office:value="-0.248179">
            <text:p>-0.248179</text:p>
          </table:table-cell>
          <table:table-cell office:value-type="float" office:value="0.216648">
            <text:p>0.216648</text:p>
          </table:table-cell>
          <table:table-cell office:value-type="float" office:value="34.1053">
            <text:p>34.1053</text:p>
          </table:table-cell>
          <table:table-cell office:value-type="float" office:value="33.583">
            <text:p>33.583</text:p>
          </table:table-cell>
          <table:table-cell office:value-type="float" office:value="34.8525">
            <text:p>34.8525</text:p>
          </table:table-cell>
          <table:table-cell office:value-type="float" office:value="34.5577">
            <text:p>34.5577</text:p>
          </table:table-cell>
          <table:table-cell office:value-type="float" office:value="34.2746">
            <text:p>34.2746</text:p>
          </table:table-cell>
          <table:table-cell table:number-columns-repeated="2"/>
          <table:table-cell table:formula="of:=([.F66]*[.E66])/([.G66]*[.G66])" office:value-type="float" office:value="1071.32394721674">
            <text:p>1071.3239472168</text:p>
          </table:table-cell>
          <table:table-cell table:formula="of:=1/([.G66]*[.G66])" office:value-type="float" office:value="26.2255436229937">
            <text:p>26.225543623</text:p>
          </table:table-cell>
          <table:table-cell table:formula="of:=[.H66]/([.I66]*[.I66])" office:value-type="float" office:value="-5.93847724385105">
            <text:p>-5.9384772439</text:p>
          </table:table-cell>
          <table:table-cell table:formula="of:=1/([.I66]*[.I66])" office:value-type="float" office:value="18.2035124126791">
            <text:p>18.2035124127</text:p>
          </table:table-cell>
          <table:table-cell table:formula="of:=[.J66]/([.K66]*[.K66])" office:value-type="float" office:value="4.38908423923075">
            <text:p>4.3890842392</text:p>
          </table:table-cell>
          <table:table-cell table:formula="of:=1/([.K66]*[.K66])" office:value-type="float" office:value="18.2033570810104">
            <text:p>18.203357081</text:p>
          </table:table-cell>
          <table:table-cell table:formula="of:=([.L66]*[.E66])/([.M66]*[.M66])" office:value-type="float" office:value="13.9804943951288">
            <text:p>13.9804943951</text:p>
          </table:table-cell>
          <table:table-cell table:formula="of:=1/([.M66]*[.M66])" office:value-type="float" office:value="21.3070196300038">
            <text:p>21.30701963</text:p>
          </table:table-cell>
          <table:table-cell table:formula="of:=[.N66]/([.O66]*[.O66])" office:value-type="float" office:value="-16.4748550372054">
            <text:p>-16.4748550372</text:p>
          </table:table-cell>
          <table:table-cell table:formula="of:=1/([.O66]*[.O66])" office:value-type="float" office:value="21.3078064693597">
            <text:p>21.3078064694</text:p>
          </table:table-cell>
          <table:table-cell table:formula="of:=[.P66]/([.Q66]*[.Q66])" office:value-type="float" office:value="-5.28756430319401">
            <text:p>-5.2875643032</text:p>
          </table:table-cell>
          <table:table-cell table:formula="of:=1/([.Q66]*[.Q66])" office:value-type="float" office:value="21.3054460820376">
            <text:p>21.30544608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8">
            <text:p>8068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1.1013">
            <text:p>-41.1013</text:p>
          </table:table-cell>
          <table:table-cell office:value-type="float" office:value="0.195397">
            <text:p>0.195397</text:p>
          </table:table-cell>
          <table:table-cell office:value-type="float" office:value="-0.0403401">
            <text:p>-0.0403401</text:p>
          </table:table-cell>
          <table:table-cell office:value-type="float" office:value="0.235115">
            <text:p>0.235115</text:p>
          </table:table-cell>
          <table:table-cell office:value-type="float" office:value="-0.0762199">
            <text:p>-0.0762199</text:p>
          </table:table-cell>
          <table:table-cell office:value-type="float" office:value="0.235115">
            <text:p>0.235115</text:p>
          </table:table-cell>
          <table:table-cell office:value-type="float" office:value="-0.902134">
            <text:p>-0.902134</text:p>
          </table:table-cell>
          <table:table-cell office:value-type="float" office:value="0.217007">
            <text:p>0.217007</text:p>
          </table:table-cell>
          <table:table-cell office:value-type="float" office:value="-1.01568">
            <text:p>-1.01568</text:p>
          </table:table-cell>
          <table:table-cell office:value-type="float" office:value="0.217002">
            <text:p>0.217002</text:p>
          </table:table-cell>
          <table:table-cell office:value-type="float" office:value="0.359514">
            <text:p>0.359514</text:p>
          </table:table-cell>
          <table:table-cell office:value-type="float" office:value="0.217022">
            <text:p>0.217022</text:p>
          </table:table-cell>
          <table:table-cell office:value-type="float" office:value="34.1261">
            <text:p>34.1261</text:p>
          </table:table-cell>
          <table:table-cell office:value-type="float" office:value="33.442">
            <text:p>33.442</text:p>
          </table:table-cell>
          <table:table-cell office:value-type="float" office:value="34.6543">
            <text:p>34.6543</text:p>
          </table:table-cell>
          <table:table-cell office:value-type="float" office:value="34.6046">
            <text:p>34.6046</text:p>
          </table:table-cell>
          <table:table-cell office:value-type="float" office:value="34.2067">
            <text:p>34.2067</text:p>
          </table:table-cell>
          <table:table-cell table:number-columns-repeated="2"/>
          <table:table-cell table:formula="of:=([.F67]*[.E67])/([.G67]*[.G67])" office:value-type="float" office:value="1076.51423098711">
            <text:p>1076.5142309871</text:p>
          </table:table-cell>
          <table:table-cell table:formula="of:=1/([.G67]*[.G67])" office:value-type="float" office:value="26.1917319157085">
            <text:p>26.1917319157</text:p>
          </table:table-cell>
          <table:table-cell table:formula="of:=[.H67]/([.I67]*[.I67])" office:value-type="float" office:value="-0.729753683339485">
            <text:p>-0.7297536833</text:p>
          </table:table-cell>
          <table:table-cell table:formula="of:=1/([.I67]*[.I67])" office:value-type="float" office:value="18.090031589894">
            <text:p>18.0900315899</text:p>
          </table:table-cell>
          <table:table-cell table:formula="of:=[.J67]/([.K67]*[.K67])" office:value-type="float" office:value="-1.37882039877857">
            <text:p>-1.3788203988</text:p>
          </table:table-cell>
          <table:table-cell table:formula="of:=1/([.K67]*[.K67])" office:value-type="float" office:value="18.090031589894">
            <text:p>18.0900315899</text:p>
          </table:table-cell>
          <table:table-cell table:formula="of:=([.L67]*[.E67])/([.M67]*[.M67])" office:value-type="float" office:value="19.1568264482696">
            <text:p>19.1568264483</text:p>
          </table:table-cell>
          <table:table-cell table:formula="of:=1/([.M67]*[.M67])" office:value-type="float" office:value="21.2350121470531">
            <text:p>21.2350121471</text:p>
          </table:table-cell>
          <table:table-cell table:formula="of:=[.N67]/([.O67]*[.O67])" office:value-type="float" office:value="-21.568971055806">
            <text:p>-21.5689710558</text:p>
          </table:table-cell>
          <table:table-cell table:formula="of:=1/([.O67]*[.O67])" office:value-type="float" office:value="21.2359907212961">
            <text:p>21.2359907213</text:p>
          </table:table-cell>
          <table:table-cell table:formula="of:=[.P67]/([.Q67]*[.Q67])" office:value-type="float" office:value="7.63322886950819">
            <text:p>7.6332288695</text:p>
          </table:table-cell>
          <table:table-cell table:formula="of:=1/([.Q67]*[.Q67])" office:value-type="float" office:value="21.2320768301323">
            <text:p>21.2320768301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69">
            <text:p>806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1.1324">
            <text:p>41.1324</text:p>
          </table:table-cell>
          <table:table-cell office:value-type="float" office:value="0.18894">
            <text:p>0.18894</text:p>
          </table:table-cell>
          <table:table-cell office:value-type="float" office:value="-0.15366">
            <text:p>-0.15366</text:p>
          </table:table-cell>
          <table:table-cell office:value-type="float" office:value="0.227416">
            <text:p>0.227416</text:p>
          </table:table-cell>
          <table:table-cell office:value-type="float" office:value="0.334676">
            <text:p>0.334676</text:p>
          </table:table-cell>
          <table:table-cell office:value-type="float" office:value="0.227414">
            <text:p>0.227414</text:p>
          </table:table-cell>
          <table:table-cell office:value-type="float" office:value="0.271318">
            <text:p>0.271318</text:p>
          </table:table-cell>
          <table:table-cell office:value-type="float" office:value="0.209725">
            <text:p>0.209725</text:p>
          </table:table-cell>
          <table:table-cell office:value-type="float" office:value="-0.778939">
            <text:p>-0.778939</text:p>
          </table:table-cell>
          <table:table-cell office:value-type="float" office:value="0.209714">
            <text:p>0.209714</text:p>
          </table:table-cell>
          <table:table-cell office:value-type="float" office:value="-0.332416">
            <text:p>-0.332416</text:p>
          </table:table-cell>
          <table:table-cell office:value-type="float" office:value="0.209724">
            <text:p>0.209724</text:p>
          </table:table-cell>
          <table:table-cell office:value-type="float" office:value="34.0997">
            <text:p>34.0997</text:p>
          </table:table-cell>
          <table:table-cell office:value-type="float" office:value="33.5731">
            <text:p>33.5731</text:p>
          </table:table-cell>
          <table:table-cell office:value-type="float" office:value="34.736">
            <text:p>34.736</text:p>
          </table:table-cell>
          <table:table-cell office:value-type="float" office:value="34.5342">
            <text:p>34.5342</text:p>
          </table:table-cell>
          <table:table-cell office:value-type="float" office:value="34.2357">
            <text:p>34.2357</text:p>
          </table:table-cell>
          <table:table-cell table:number-columns-repeated="2"/>
          <table:table-cell table:formula="of:=([.F68]*[.E68])/([.G68]*[.G68])" office:value-type="float" office:value="1152.22217325634">
            <text:p>1152.2221732563</text:p>
          </table:table-cell>
          <table:table-cell table:formula="of:=1/([.G68]*[.G68])" office:value-type="float" office:value="28.0125198932311">
            <text:p>28.0125198932</text:p>
          </table:table-cell>
          <table:table-cell table:formula="of:=[.H68]/([.I68]*[.I68])" office:value-type="float" office:value="-2.97111044322154">
            <text:p>-2.9711104432</text:p>
          </table:table-cell>
          <table:table-cell table:formula="of:=1/([.I68]*[.I68])" office:value-type="float" office:value="19.3356139738483">
            <text:p>19.3356139738</text:p>
          </table:table-cell>
          <table:table-cell table:formula="of:=[.J68]/([.K68]*[.K68])" office:value-type="float" office:value="6.47127976458115">
            <text:p>6.4712797646</text:p>
          </table:table-cell>
          <table:table-cell table:formula="of:=1/([.K68]*[.K68])" office:value-type="float" office:value="19.3359540707465">
            <text:p>19.3359540707</text:p>
          </table:table-cell>
          <table:table-cell table:formula="of:=([.L68]*[.E68])/([.M68]*[.M68])" office:value-type="float" office:value="6.16848056721475">
            <text:p>6.1684805672</text:p>
          </table:table-cell>
          <table:table-cell table:formula="of:=1/([.M68]*[.M68])" office:value-type="float" office:value="22.7352426570104">
            <text:p>22.735242657</text:p>
          </table:table-cell>
          <table:table-cell table:formula="of:=[.N68]/([.O68]*[.O68])" office:value-type="float" office:value="-17.7112250259127">
            <text:p>-17.7112250259</text:p>
          </table:table-cell>
          <table:table-cell table:formula="of:=1/([.O68]*[.O68])" office:value-type="float" office:value="22.737627755078">
            <text:p>22.7376277551</text:p>
          </table:table-cell>
          <table:table-cell table:formula="of:=[.P68]/([.Q68]*[.Q68])" office:value-type="float" office:value="-7.55763049471398">
            <text:p>-7.5576304947</text:p>
          </table:table-cell>
          <table:table-cell table:formula="of:=1/([.Q68]*[.Q68])" office:value-type="float" office:value="22.7354594685995">
            <text:p>22.735459468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70">
            <text:p>8070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9505">
            <text:p>-40.9505</text:p>
          </table:table-cell>
          <table:table-cell office:value-type="float" office:value="0.196209">
            <text:p>0.196209</text:p>
          </table:table-cell>
          <table:table-cell office:value-type="float" office:value="-0.81383">
            <text:p>-0.81383</text:p>
          </table:table-cell>
          <table:table-cell office:value-type="float" office:value="0.235726">
            <text:p>0.235726</text:p>
          </table:table-cell>
          <table:table-cell office:value-type="float" office:value="0.202839">
            <text:p>0.202839</text:p>
          </table:table-cell>
          <table:table-cell office:value-type="float" office:value="0.23574">
            <text:p>0.23574</text:p>
          </table:table-cell>
          <table:table-cell office:value-type="float" office:value="-1.09132">
            <text:p>-1.09132</text:p>
          </table:table-cell>
          <table:table-cell office:value-type="float" office:value="0.217728">
            <text:p>0.217728</text:p>
          </table:table-cell>
          <table:table-cell office:value-type="float" office:value="-0.615055">
            <text:p>-0.615055</text:p>
          </table:table-cell>
          <table:table-cell office:value-type="float" office:value="0.217746">
            <text:p>0.217746</text:p>
          </table:table-cell>
          <table:table-cell office:value-type="float" office:value="0.537207">
            <text:p>0.537207</text:p>
          </table:table-cell>
          <table:table-cell office:value-type="float" office:value="0.217748">
            <text:p>0.217748</text:p>
          </table:table-cell>
          <table:table-cell office:value-type="float" office:value="33.8984">
            <text:p>33.8984</text:p>
          </table:table-cell>
          <table:table-cell office:value-type="float" office:value="33.4879">
            <text:p>33.4879</text:p>
          </table:table-cell>
          <table:table-cell office:value-type="float" office:value="34.7881">
            <text:p>34.7881</text:p>
          </table:table-cell>
          <table:table-cell office:value-type="float" office:value="34.2834">
            <text:p>34.2834</text:p>
          </table:table-cell>
          <table:table-cell office:value-type="float" office:value="34.1144">
            <text:p>34.1144</text:p>
          </table:table-cell>
          <table:table-cell table:number-columns-repeated="2"/>
          <table:table-cell table:formula="of:=([.F69]*[.E69])/([.G69]*[.G69])" office:value-type="float" office:value="1063.70539048971">
            <text:p>1063.7053904897</text:p>
          </table:table-cell>
          <table:table-cell table:formula="of:=1/([.G69]*[.G69])" office:value-type="float" office:value="25.975394451587">
            <text:p>25.9753944516</text:p>
          </table:table-cell>
          <table:table-cell table:formula="of:=[.H69]/([.I69]*[.I69])" office:value-type="float" office:value="-14.6459896039425">
            <text:p>-14.6459896039</text:p>
          </table:table-cell>
          <table:table-cell table:formula="of:=1/([.I69]*[.I69])" office:value-type="float" office:value="17.9963746776876">
            <text:p>17.9963746777</text:p>
          </table:table-cell>
          <table:table-cell table:formula="of:=[.J69]/([.K69]*[.K69])" office:value-type="float" office:value="3.64993308411027">
            <text:p>3.6499330841</text:p>
          </table:table-cell>
          <table:table-cell table:formula="of:=1/([.K69]*[.K69])" office:value-type="float" office:value="17.9942372231685">
            <text:p>17.9942372232</text:p>
          </table:table-cell>
          <table:table-cell table:formula="of:=([.L69]*[.E69])/([.M69]*[.M69])" office:value-type="float" office:value="23.020966232731">
            <text:p>23.0209662327</text:p>
          </table:table-cell>
          <table:table-cell table:formula="of:=1/([.M69]*[.M69])" office:value-type="float" office:value="21.0946067447962">
            <text:p>21.0946067448</text:p>
          </table:table-cell>
          <table:table-cell table:formula="of:=[.N69]/([.O69]*[.O69])" office:value-type="float" office:value="-12.9721983886879">
            <text:p>-12.9721983887</text:p>
          </table:table-cell>
          <table:table-cell table:formula="of:=1/([.O69]*[.O69])" office:value-type="float" office:value="21.0911193123996">
            <text:p>21.0911193124</text:p>
          </table:table-cell>
          <table:table-cell table:formula="of:=[.P69]/([.Q69]*[.Q69])" office:value-type="float" office:value="11.330088797458">
            <text:p>11.3300887975</text:p>
          </table:table-cell>
          <table:table-cell table:formula="of:=1/([.Q69]*[.Q69])" office:value-type="float" office:value="21.0907318732966">
            <text:p>21.090731873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71">
            <text:p>807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6485">
            <text:p>40.6485</text:p>
          </table:table-cell>
          <table:table-cell office:value-type="float" office:value="0.197066">
            <text:p>0.197066</text:p>
          </table:table-cell>
          <table:table-cell office:value-type="float" office:value="-0.196476">
            <text:p>-0.196476</text:p>
          </table:table-cell>
          <table:table-cell office:value-type="float" office:value="0.236071">
            <text:p>0.236071</text:p>
          </table:table-cell>
          <table:table-cell office:value-type="float" office:value="-0.248737">
            <text:p>-0.248737</text:p>
          </table:table-cell>
          <table:table-cell office:value-type="float" office:value="0.236071">
            <text:p>0.236071</text:p>
          </table:table-cell>
          <table:table-cell office:value-type="float" office:value="0.471965">
            <text:p>0.471965</text:p>
          </table:table-cell>
          <table:table-cell office:value-type="float" office:value="0.217972">
            <text:p>0.217972</text:p>
          </table:table-cell>
          <table:table-cell office:value-type="float" office:value="-0.672405">
            <text:p>-0.672405</text:p>
          </table:table-cell>
          <table:table-cell office:value-type="float" office:value="0.217967">
            <text:p>0.217967</text:p>
          </table:table-cell>
          <table:table-cell office:value-type="float" office:value="-0.027404">
            <text:p>-0.027404</text:p>
          </table:table-cell>
          <table:table-cell office:value-type="float" office:value="0.217977">
            <text:p>0.217977</text:p>
          </table:table-cell>
          <table:table-cell office:value-type="float" office:value="34.2709">
            <text:p>34.2709</text:p>
          </table:table-cell>
          <table:table-cell office:value-type="float" office:value="33.8132">
            <text:p>33.8132</text:p>
          </table:table-cell>
          <table:table-cell office:value-type="float" office:value="34.7992">
            <text:p>34.7992</text:p>
          </table:table-cell>
          <table:table-cell office:value-type="float" office:value="34.7329">
            <text:p>34.7329</text:p>
          </table:table-cell>
          <table:table-cell office:value-type="float" office:value="34.404">
            <text:p>34.404</text:p>
          </table:table-cell>
          <table:table-cell table:number-columns-repeated="2"/>
          <table:table-cell table:formula="of:=([.F70]*[.E70])/([.G70]*[.G70])" office:value-type="float" office:value="1046.6973414136">
            <text:p>1046.6973414136</text:p>
          </table:table-cell>
          <table:table-cell table:formula="of:=1/([.G70]*[.G70])" office:value-type="float" office:value="25.749962272005">
            <text:p>25.749962272</text:p>
          </table:table-cell>
          <table:table-cell table:formula="of:=[.H70]/([.I70]*[.I70])" office:value-type="float" office:value="-3.52552848888773">
            <text:p>-3.5255284889</text:p>
          </table:table-cell>
          <table:table-cell table:formula="of:=1/([.I70]*[.I70])" office:value-type="float" office:value="17.9438124192661">
            <text:p>17.9438124193</text:p>
          </table:table-cell>
          <table:table-cell table:formula="of:=[.J70]/([.K70]*[.K70])" office:value-type="float" office:value="-4.463290069731">
            <text:p>-4.4632900697</text:p>
          </table:table-cell>
          <table:table-cell table:formula="of:=1/([.K70]*[.K70])" office:value-type="float" office:value="17.9438124192661">
            <text:p>17.9438124193</text:p>
          </table:table-cell>
          <table:table-cell table:formula="of:=([.L70]*[.E70])/([.M70]*[.M70])" office:value-type="float" office:value="9.93363904716595">
            <text:p>9.9336390472</text:p>
          </table:table-cell>
          <table:table-cell table:formula="of:=1/([.M70]*[.M70])" office:value-type="float" office:value="21.0474061575879">
            <text:p>21.0474061576</text:p>
          </table:table-cell>
          <table:table-cell table:formula="of:=[.N70]/([.O70]*[.O70])" office:value-type="float" office:value="-14.1530304349223">
            <text:p>-14.1530304349</text:p>
          </table:table-cell>
          <table:table-cell table:formula="of:=1/([.O70]*[.O70])" office:value-type="float" office:value="21.0483717921822">
            <text:p>21.0483717922</text:p>
          </table:table-cell>
          <table:table-cell table:formula="of:=[.P70]/([.Q70]*[.Q70])" office:value-type="float" office:value="-0.576756657913082">
            <text:p>-0.5767566579</text:p>
          </table:table-cell>
          <table:table-cell table:formula="of:=1/([.Q70]*[.Q70])" office:value-type="float" office:value="21.0464405894425">
            <text:p>21.0464405894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65:.Y70])/SUM([.Z65:.Z70])" office:value-type="float" office:value="40.9440842451267">
            <text:p>40.9441</text:p>
          </table:table-cell>
          <table:table-cell table:style-name="ce18" table:formula="of:=SQRT(1/SUM([.Z65:.Z70]))" office:value-type="float" office:value="0.0794676662902211">
            <text:p>0.07947</text:p>
          </table:table-cell>
          <table:table-cell table:style-name="ce18" table:formula="of:=SUM([.AA65:.AA70])/SUM([.AB65:.AB70])" office:value-type="float" office:value="-0.279819507742943">
            <text:p>-0.27982</text:p>
          </table:table-cell>
          <table:table-cell table:style-name="ce18" table:formula="of:=SQRT(1/SUM([.AB65:.AB70]))" office:value-type="float" office:value="0.0954716729516401">
            <text:p>0.09547</text:p>
          </table:table-cell>
          <table:table-cell table:style-name="ce18" table:formula="of:=SUM([.AC65:.AC70])/SUM([.AD65:.AD70])" office:value-type="float" office:value="0.0555092691679966">
            <text:p>0.05551</text:p>
          </table:table-cell>
          <table:table-cell table:style-name="ce18" table:formula="of:=SQRT(1/SUM([.AD65:.AD70]))" office:value-type="float" office:value="0.0954725898311796">
            <text:p>0.09547</text:p>
          </table:table-cell>
          <table:table-cell table:style-name="ce18" table:formula="of:=SUM([.AE65:.AE70])/SUM([.AF65:.AF70])" office:value-type="float" office:value="0.647849148506452">
            <text:p>0.64785</text:p>
          </table:table-cell>
          <table:table-cell table:style-name="ce18" table:formula="of:=SQRT(1/SUM([.AF65:.AF70]))" office:value-type="float" office:value="0.0881418042076425">
            <text:p>0.08814</text:p>
          </table:table-cell>
          <table:table-cell table:style-name="ce18" table:formula="of:=SUM([.AG65:.AG70])/SUM([.AH65:.AH70])" office:value-type="float" office:value="-0.758215176552003">
            <text:p>-0.75822</text:p>
          </table:table-cell>
          <table:table-cell table:style-name="ce18" table:formula="of:=SQRT(1/SUM([.AH65:.AH70]))" office:value-type="float" office:value="0.0881409100360854">
            <text:p>0.08814</text:p>
          </table:table-cell>
          <table:table-cell table:style-name="ce18" table:formula="of:=SUM([.AI65:.AI70])/SUM([.AJ65:.AJ70])" office:value-type="float" office:value="0.00837995737620496">
            <text:p>0.00838</text:p>
          </table:table-cell>
          <table:table-cell table:style-name="ce18" table:formula="of:=SQRT(1/SUM([.AJ65:.AJ70]))" office:value-type="float" office:value="0.0881452004528056">
            <text:p>0.08815</text:p>
          </table:table-cell>
          <table:table-cell table:style-name="ce14" table:formula="of:=AVERAGE([.R65:.R70])" office:value-type="float" office:value="34.0477666666667">
            <text:p>34.0478</text:p>
          </table:table-cell>
          <table:table-cell table:style-name="ce14" table:formula="of:=AVERAGE([.S65:.S70])" office:value-type="float" office:value="33.5368333333333">
            <text:p>33.5368</text:p>
          </table:table-cell>
          <table:table-cell table:style-name="ce14" table:formula="of:=AVERAGE([.T65:.T70])" office:value-type="float" office:value="34.7081166666667">
            <text:p>34.7081</text:p>
          </table:table-cell>
          <table:table-cell table:style-name="ce14" table:formula="of:=AVERAGE([.U65:.U70])" office:value-type="float" office:value="34.4970166666667">
            <text:p>34.4970</text:p>
          </table:table-cell>
          <table:table-cell table:style-name="ce14" table:formula="of:=AVERAGE([.V65:.V70])" office:value-type="float" office:value="34.1974">
            <text:p>34.1974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office:value-type="float" office:value="8074">
            <text:p>8074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2127">
            <text:p>-43.2127</text:p>
          </table:table-cell>
          <table:table-cell office:value-type="float" office:value="0.278015">
            <text:p>0.278015</text:p>
          </table:table-cell>
          <table:table-cell office:value-type="float" office:value="-0.337934">
            <text:p>-0.337934</text:p>
          </table:table-cell>
          <table:table-cell office:value-type="float" office:value="0.341846">
            <text:p>0.341846</text:p>
          </table:table-cell>
          <table:table-cell office:value-type="float" office:value="0.927166">
            <text:p>0.927166</text:p>
          </table:table-cell>
          <table:table-cell office:value-type="float" office:value="0.34182">
            <text:p>0.34182</text:p>
          </table:table-cell>
          <table:table-cell office:value-type="float" office:value="-1.04401">
            <text:p>-1.04401</text:p>
          </table:table-cell>
          <table:table-cell office:value-type="float" office:value="0.312578">
            <text:p>0.312578</text:p>
          </table:table-cell>
          <table:table-cell office:value-type="float" office:value="-0.885114">
            <text:p>-0.885114</text:p>
          </table:table-cell>
          <table:table-cell office:value-type="float" office:value="0.312587">
            <text:p>0.312587</text:p>
          </table:table-cell>
          <table:table-cell office:value-type="float" office:value="0.836768">
            <text:p>0.836768</text:p>
          </table:table-cell>
          <table:table-cell office:value-type="float" office:value="0.31259">
            <text:p>0.31259</text:p>
          </table:table-cell>
          <table:table-cell office:value-type="float" office:value="7.49692">
            <text:p>7.49692</text:p>
          </table:table-cell>
          <table:table-cell office:value-type="float" office:value="7.36665">
            <text:p>7.36665</text:p>
          </table:table-cell>
          <table:table-cell office:value-type="float" office:value="7.63589">
            <text:p>7.63589</text:p>
          </table:table-cell>
          <table:table-cell office:value-type="float" office:value="7.64547">
            <text:p>7.64547</text:p>
          </table:table-cell>
          <table:table-cell office:value-type="float" office:value="7.53623">
            <text:p>7.53623</text:p>
          </table:table-cell>
          <table:table-cell table:number-columns-repeated="2"/>
          <table:table-cell table:formula="of:=([.F74]*[.E74])/([.G74]*[.G74])" office:value-type="float" office:value="559.08127343805">
            <text:p>559.0812734381</text:p>
          </table:table-cell>
          <table:table-cell table:formula="of:=1/([.G74]*[.G74])" office:value-type="float" office:value="12.9378926435527">
            <text:p>12.9378926436</text:p>
          </table:table-cell>
          <table:table-cell table:formula="of:=[.H74]/([.I74]*[.I74])" office:value-type="float" office:value="-2.89181751570988">
            <text:p>-2.8918175157</text:p>
          </table:table-cell>
          <table:table-cell table:formula="of:=1/([.I74]*[.I74])" office:value-type="float" office:value="8.55734408408116">
            <text:p>8.5573440841</text:p>
          </table:table-cell>
          <table:table-cell table:formula="of:=[.J74]/([.K74]*[.K74])" office:value-type="float" office:value="7.93528551733562">
            <text:p>7.9352855173</text:p>
          </table:table-cell>
          <table:table-cell table:formula="of:=1/([.K74]*[.K74])" office:value-type="float" office:value="8.55864593539412">
            <text:p>8.5586459354</text:p>
          </table:table-cell>
          <table:table-cell table:formula="of:=([.L74]*[.E74])/([.M74]*[.M74])" office:value-type="float" office:value="10.6853276187551">
            <text:p>10.6853276188</text:p>
          </table:table-cell>
          <table:table-cell table:formula="of:=1/([.M74]*[.M74])" office:value-type="float" office:value="10.2348901052242">
            <text:p>10.2348901052</text:p>
          </table:table-cell>
          <table:table-cell table:formula="of:=[.N74]/([.O74]*[.O74])" office:value-type="float" office:value="-9.05852287236972">
            <text:p>-9.0585228724</text:p>
          </table:table-cell>
          <table:table-cell table:formula="of:=1/([.O74]*[.O74])" office:value-type="float" office:value="10.234300748118">
            <text:p>10.2343007481</text:p>
          </table:table-cell>
          <table:table-cell table:formula="of:=[.P74]/([.Q74]*[.Q74])" office:value-type="float" office:value="8.56357099281131">
            <text:p>8.5635709928</text:p>
          </table:table-cell>
          <table:table-cell table:formula="of:=1/([.Q74]*[.Q74])" office:value-type="float" office:value="10.2341043070616">
            <text:p>10.2341043071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5">
            <text:p>8075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3258">
            <text:p>43.3258</text:p>
          </table:table-cell>
          <table:table-cell office:value-type="float" office:value="0.276074">
            <text:p>0.276074</text:p>
          </table:table-cell>
          <table:table-cell office:value-type="float" office:value="0.520658">
            <text:p>0.520658</text:p>
          </table:table-cell>
          <table:table-cell office:value-type="float" office:value="0.339863">
            <text:p>0.339863</text:p>
          </table:table-cell>
          <table:table-cell office:value-type="float" office:value="-0.424637">
            <text:p>-0.424637</text:p>
          </table:table-cell>
          <table:table-cell office:value-type="float" office:value="0.339866">
            <text:p>0.339866</text:p>
          </table:table-cell>
          <table:table-cell office:value-type="float" office:value="0.450478">
            <text:p>0.450478</text:p>
          </table:table-cell>
          <table:table-cell office:value-type="float" office:value="0.309919">
            <text:p>0.309919</text:p>
          </table:table-cell>
          <table:table-cell office:value-type="float" office:value="-0.356859">
            <text:p>-0.356859</text:p>
          </table:table-cell>
          <table:table-cell office:value-type="float" office:value="0.309921">
            <text:p>0.309921</text:p>
          </table:table-cell>
          <table:table-cell office:value-type="float" office:value="-0.542356">
            <text:p>-0.542356</text:p>
          </table:table-cell>
          <table:table-cell office:value-type="float" office:value="0.309916">
            <text:p>0.309916</text:p>
          </table:table-cell>
          <table:table-cell office:value-type="float" office:value="7.50737">
            <text:p>7.50737</text:p>
          </table:table-cell>
          <table:table-cell office:value-type="float" office:value="7.45434">
            <text:p>7.45434</text:p>
          </table:table-cell>
          <table:table-cell office:value-type="float" office:value="7.60408">
            <text:p>7.60408</text:p>
          </table:table-cell>
          <table:table-cell office:value-type="float" office:value="7.712">
            <text:p>7.712</text:p>
          </table:table-cell>
          <table:table-cell office:value-type="float" office:value="7.56945">
            <text:p>7.56945</text:p>
          </table:table-cell>
          <table:table-cell table:number-columns-repeated="2"/>
          <table:table-cell table:formula="of:=([.F75]*[.E75])/([.G75]*[.G75])" office:value-type="float" office:value="568.454325048238">
            <text:p>568.4543250482</text:p>
          </table:table-cell>
          <table:table-cell table:formula="of:=1/([.G75]*[.G75])" office:value-type="float" office:value="13.1204576729856">
            <text:p>13.120457673</text:p>
          </table:table-cell>
          <table:table-cell table:formula="of:=[.H75]/([.I75]*[.I75])" office:value-type="float" office:value="4.50759379615071">
            <text:p>4.5075937962</text:p>
          </table:table-cell>
          <table:table-cell table:formula="of:=1/([.I75]*[.I75])" office:value-type="float" office:value="8.65749454757385">
            <text:p>8.6574945476</text:p>
          </table:table-cell>
          <table:table-cell table:formula="of:=[.J75]/([.K75]*[.K75])" office:value-type="float" office:value="-3.67622761115558">
            <text:p>-3.6762276112</text:p>
          </table:table-cell>
          <table:table-cell table:formula="of:=1/([.K75]*[.K75])" office:value-type="float" office:value="8.6573417086961">
            <text:p>8.6573417087</text:p>
          </table:table-cell>
          <table:table-cell table:formula="of:=([.L75]*[.E75])/([.M75]*[.M75])" office:value-type="float" office:value="4.69004686141501">
            <text:p>4.6900468614</text:p>
          </table:table-cell>
          <table:table-cell table:formula="of:=1/([.M75]*[.M75])" office:value-type="float" office:value="10.4112672792345">
            <text:p>10.4112672792</text:p>
          </table:table-cell>
          <table:table-cell table:formula="of:=[.N75]/([.O75]*[.O75])" office:value-type="float" office:value="-3.71530647787782">
            <text:p>-3.7153064779</text:p>
          </table:table-cell>
          <table:table-cell table:formula="of:=1/([.O75]*[.O75])" office:value-type="float" office:value="10.411132906492">
            <text:p>10.4111329065</text:p>
          </table:table-cell>
          <table:table-cell table:formula="of:=[.P75]/([.Q75]*[.Q75])" office:value-type="float" office:value="-5.64672259593675">
            <text:p>-5.6467225959</text:p>
          </table:table-cell>
          <table:table-cell table:formula="of:=1/([.Q75]*[.Q75])" office:value-type="float" office:value="10.4114688432261">
            <text:p>10.4114688432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8">
            <text:p>807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9787">
            <text:p>-42.9787</text:p>
          </table:table-cell>
          <table:table-cell office:value-type="float" office:value="0.276521">
            <text:p>0.276521</text:p>
          </table:table-cell>
          <table:table-cell office:value-type="float" office:value="-0.743462">
            <text:p>-0.743462</text:p>
          </table:table-cell>
          <table:table-cell office:value-type="float" office:value="0.339154">
            <text:p>0.339154</text:p>
          </table:table-cell>
          <table:table-cell office:value-type="float" office:value="0.121649">
            <text:p>0.121649</text:p>
          </table:table-cell>
          <table:table-cell office:value-type="float" office:value="0.339172">
            <text:p>0.339172</text:p>
          </table:table-cell>
          <table:table-cell office:value-type="float" office:value="-0.576308">
            <text:p>-0.576308</text:p>
          </table:table-cell>
          <table:table-cell office:value-type="float" office:value="0.310726">
            <text:p>0.310726</text:p>
          </table:table-cell>
          <table:table-cell office:value-type="float" office:value="-0.505119">
            <text:p>-0.505119</text:p>
          </table:table-cell>
          <table:table-cell office:value-type="float" office:value="0.310729">
            <text:p>0.310729</text:p>
          </table:table-cell>
          <table:table-cell office:value-type="float" office:value="0.363043">
            <text:p>0.363043</text:p>
          </table:table-cell>
          <table:table-cell office:value-type="float" office:value="0.310732">
            <text:p>0.310732</text:p>
          </table:table-cell>
          <table:table-cell office:value-type="float" office:value="7.49685">
            <text:p>7.49685</text:p>
          </table:table-cell>
          <table:table-cell office:value-type="float" office:value="7.42181">
            <text:p>7.42181</text:p>
          </table:table-cell>
          <table:table-cell office:value-type="float" office:value="7.7325">
            <text:p>7.7325</text:p>
          </table:table-cell>
          <table:table-cell office:value-type="float" office:value="7.62635">
            <text:p>7.62635</text:p>
          </table:table-cell>
          <table:table-cell office:value-type="float" office:value="7.56938">
            <text:p>7.56938</text:p>
          </table:table-cell>
          <table:table-cell table:number-columns-repeated="2"/>
          <table:table-cell table:formula="of:=([.F76]*[.E76])/([.G76]*[.G76])" office:value-type="float" office:value="562.07858282184">
            <text:p>562.0785828218</text:p>
          </table:table-cell>
          <table:table-cell table:formula="of:=1/([.G76]*[.G76])" office:value-type="float" office:value="13.0780731576767">
            <text:p>13.0780731577</text:p>
          </table:table-cell>
          <table:table-cell table:formula="of:=[.H76]/([.I76]*[.I76])" office:value-type="float" office:value="-6.46345736812179">
            <text:p>-6.4634573681</text:p>
          </table:table-cell>
          <table:table-cell table:formula="of:=1/([.I76]*[.I76])" office:value-type="float" office:value="8.69372929365831">
            <text:p>8.6937292937</text:p>
          </table:table-cell>
          <table:table-cell table:formula="of:=[.J76]/([.K76]*[.K76])" office:value-type="float" office:value="1.05747122502757">
            <text:p>1.057471225</text:p>
          </table:table-cell>
          <table:table-cell table:formula="of:=1/([.K76]*[.K76])" office:value-type="float" office:value="8.69280655843921">
            <text:p>8.6928065584</text:p>
          </table:table-cell>
          <table:table-cell table:formula="of:=([.L76]*[.E76])/([.M76]*[.M76])" office:value-type="float" office:value="5.96897087128125">
            <text:p>5.9689708713</text:p>
          </table:table-cell>
          <table:table-cell table:formula="of:=1/([.M76]*[.M76])" office:value-type="float" office:value="10.3572583953047">
            <text:p>10.3572583953</text:p>
          </table:table-cell>
          <table:table-cell table:formula="of:=[.N76]/([.O76]*[.O76])" office:value-type="float" office:value="-5.23154698372255">
            <text:p>-5.2315469837</text:p>
          </table:table-cell>
          <table:table-cell table:formula="of:=1/([.O76]*[.O76])" office:value-type="float" office:value="10.35705840351">
            <text:p>10.3570584035</text:p>
          </table:table-cell>
          <table:table-cell table:formula="of:=[.P76]/([.Q76]*[.Q76])" office:value-type="float" office:value="3.75998495046726">
            <text:p>3.7599849505</text:p>
          </table:table-cell>
          <table:table-cell table:formula="of:=1/([.Q76]*[.Q76])" office:value-type="float" office:value="10.3568584175077">
            <text:p>10.3568584175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9">
            <text:p>807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1622">
            <text:p>43.1622</text:p>
          </table:table-cell>
          <table:table-cell office:value-type="float" office:value="0.275242">
            <text:p>0.275242</text:p>
          </table:table-cell>
          <table:table-cell office:value-type="float" office:value="0.573826">
            <text:p>0.573826</text:p>
          </table:table-cell>
          <table:table-cell office:value-type="float" office:value="0.338247">
            <text:p>0.338247</text:p>
          </table:table-cell>
          <table:table-cell office:value-type="float" office:value="0.458075">
            <text:p>0.458075</text:p>
          </table:table-cell>
          <table:table-cell office:value-type="float" office:value="0.338251">
            <text:p>0.338251</text:p>
          </table:table-cell>
          <table:table-cell office:value-type="float" office:value="0.708284">
            <text:p>0.708284</text:p>
          </table:table-cell>
          <table:table-cell office:value-type="float" office:value="0.309153">
            <text:p>0.309153</text:p>
          </table:table-cell>
          <table:table-cell office:value-type="float" office:value="-0.283506">
            <text:p>-0.283506</text:p>
          </table:table-cell>
          <table:table-cell office:value-type="float" office:value="0.309166">
            <text:p>0.309166</text:p>
          </table:table-cell>
          <table:table-cell office:value-type="float" office:value="-0.353737">
            <text:p>-0.353737</text:p>
          </table:table-cell>
          <table:table-cell office:value-type="float" office:value="0.309165">
            <text:p>0.309165</text:p>
          </table:table-cell>
          <table:table-cell office:value-type="float" office:value="7.56425">
            <text:p>7.56425</text:p>
          </table:table-cell>
          <table:table-cell office:value-type="float" office:value="7.52186">
            <text:p>7.52186</text:p>
          </table:table-cell>
          <table:table-cell office:value-type="float" office:value="7.71493">
            <text:p>7.71493</text:p>
          </table:table-cell>
          <table:table-cell office:value-type="float" office:value="7.77319">
            <text:p>7.77319</text:p>
          </table:table-cell>
          <table:table-cell office:value-type="float" office:value="7.64356">
            <text:p>7.64356</text:p>
          </table:table-cell>
          <table:table-cell table:number-columns-repeated="2"/>
          <table:table-cell table:formula="of:=([.F77]*[.E77])/([.G77]*[.G77])" office:value-type="float" office:value="569.736656990374">
            <text:p>569.7366569904</text:p>
          </table:table-cell>
          <table:table-cell table:formula="of:=1/([.G77]*[.G77])" office:value-type="float" office:value="13.1998984525899">
            <text:p>13.1998984526</text:p>
          </table:table-cell>
          <table:table-cell table:formula="of:=[.H77]/([.I77]*[.I77])" office:value-type="float" office:value="5.01547783381049">
            <text:p>5.0154778338</text:p>
          </table:table-cell>
          <table:table-cell table:formula="of:=1/([.I77]*[.I77])" office:value-type="float" office:value="8.74041579470169">
            <text:p>8.7404157947</text:p>
          </table:table-cell>
          <table:table-cell table:formula="of:=[.J77]/([.K77]*[.K77])" office:value-type="float" office:value="4.00367127234603">
            <text:p>4.0036712723</text:p>
          </table:table-cell>
          <table:table-cell table:formula="of:=1/([.K77]*[.K77])" office:value-type="float" office:value="8.74020907568854">
            <text:p>8.7402090757</text:p>
          </table:table-cell>
          <table:table-cell table:formula="of:=([.L77]*[.E77])/([.M77]*[.M77])" office:value-type="float" office:value="7.41072164250721">
            <text:p>7.4107216425</text:p>
          </table:table-cell>
          <table:table-cell table:formula="of:=1/([.M77]*[.M77])" office:value-type="float" office:value="10.4629239718915">
            <text:p>10.4629239719</text:p>
          </table:table-cell>
          <table:table-cell table:formula="of:=[.N77]/([.O77]*[.O77])" office:value-type="float" office:value="-2.96605227110185">
            <text:p>-2.9660522711</text:p>
          </table:table-cell>
          <table:table-cell table:formula="of:=1/([.O77]*[.O77])" office:value-type="float" office:value="10.4620440876096">
            <text:p>10.4620440876</text:p>
          </table:table-cell>
          <table:table-cell table:formula="of:=[.P77]/([.Q77]*[.Q77])" office:value-type="float" office:value="-3.70083603014992">
            <text:p>-3.7008360301</text:p>
          </table:table-cell>
          <table:table-cell table:formula="of:=1/([.Q77]*[.Q77])" office:value-type="float" office:value="10.4621117670753">
            <text:p>10.4621117671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80">
            <text:p>808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5685">
            <text:p>-43.5685</text:p>
          </table:table-cell>
          <table:table-cell office:value-type="float" office:value="0.275597">
            <text:p>0.275597</text:p>
          </table:table-cell>
          <table:table-cell office:value-type="float" office:value="0.460253">
            <text:p>0.460253</text:p>
          </table:table-cell>
          <table:table-cell office:value-type="float" office:value="0.340161">
            <text:p>0.340161</text:p>
          </table:table-cell>
          <table:table-cell office:value-type="float" office:value="-0.131152">
            <text:p>-0.131152</text:p>
          </table:table-cell>
          <table:table-cell office:value-type="float" office:value="0.340167">
            <text:p>0.340167</text:p>
          </table:table-cell>
          <table:table-cell office:value-type="float" office:value="-0.66503">
            <text:p>-0.66503</text:p>
          </table:table-cell>
          <table:table-cell office:value-type="float" office:value="0.309828">
            <text:p>0.309828</text:p>
          </table:table-cell>
          <table:table-cell office:value-type="float" office:value="-0.466092">
            <text:p>-0.466092</text:p>
          </table:table-cell>
          <table:table-cell office:value-type="float" office:value="0.309835">
            <text:p>0.309835</text:p>
          </table:table-cell>
          <table:table-cell office:value-type="float" office:value="0.366917">
            <text:p>0.366917</text:p>
          </table:table-cell>
          <table:table-cell office:value-type="float" office:value="0.309837">
            <text:p>0.309837</text:p>
          </table:table-cell>
          <table:table-cell office:value-type="float" office:value="7.53836">
            <text:p>7.53836</text:p>
          </table:table-cell>
          <table:table-cell office:value-type="float" office:value="7.46878">
            <text:p>7.46878</text:p>
          </table:table-cell>
          <table:table-cell office:value-type="float" office:value="7.65245">
            <text:p>7.65245</text:p>
          </table:table-cell>
          <table:table-cell office:value-type="float" office:value="7.7144">
            <text:p>7.7144</text:p>
          </table:table-cell>
          <table:table-cell office:value-type="float" office:value="7.5935">
            <text:p>7.5935</text:p>
          </table:table-cell>
          <table:table-cell table:number-columns-repeated="2"/>
          <table:table-cell table:formula="of:=([.F78]*[.E78])/([.G78]*[.G78])" office:value-type="float" office:value="573.619143289595">
            <text:p>573.6191432896</text:p>
          </table:table-cell>
          <table:table-cell table:formula="of:=1/([.G78]*[.G78])" office:value-type="float" office:value="13.16591444024">
            <text:p>13.1659144402</text:p>
          </table:table-cell>
          <table:table-cell table:formula="of:=[.H78]/([.I78]*[.I78])" office:value-type="float" office:value="3.97765936632929">
            <text:p>3.9776593663</text:p>
          </table:table-cell>
          <table:table-cell table:formula="of:=1/([.I78]*[.I78])" office:value-type="float" office:value="8.6423322962138">
            <text:p>8.6423322962</text:p>
          </table:table-cell>
          <table:table-cell table:formula="of:=[.J78]/([.K78]*[.K78])" office:value-type="float" office:value="-1.13341918086413">
            <text:p>-1.1334191809</text:p>
          </table:table-cell>
          <table:table-cell table:formula="of:=1/([.K78]*[.K78])" office:value-type="float" office:value="8.64202742515654">
            <text:p>8.6420274252</text:p>
          </table:table-cell>
          <table:table-cell table:formula="of:=([.L78]*[.E78])/([.M78]*[.M78])" office:value-type="float" office:value="6.92787287626778">
            <text:p>6.9278728763</text:p>
          </table:table-cell>
          <table:table-cell table:formula="of:=1/([.M78]*[.M78])" office:value-type="float" office:value="10.4173839921023">
            <text:p>10.4173839921</text:p>
          </table:table-cell>
          <table:table-cell table:formula="of:=[.N78]/([.O78]*[.O78])" office:value-type="float" office:value="-4.85523994654135">
            <text:p>-4.8552399465</text:p>
          </table:table-cell>
          <table:table-cell table:formula="of:=1/([.O78]*[.O78])" office:value-type="float" office:value="10.4169132843759">
            <text:p>10.4169132844</text:p>
          </table:table-cell>
          <table:table-cell table:formula="of:=[.P78]/([.Q78]*[.Q78])" office:value-type="float" office:value="3.82209322780861">
            <text:p>3.8220932278</text:p>
          </table:table-cell>
          <table:table-cell table:formula="of:=1/([.Q78]*[.Q78])" office:value-type="float" office:value="10.4167788023139">
            <text:p>10.416778802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81">
            <text:p>808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8259">
            <text:p>42.8259</text:p>
          </table:table-cell>
          <table:table-cell office:value-type="float" office:value="0.274781">
            <text:p>0.274781</text:p>
          </table:table-cell>
          <table:table-cell office:value-type="float" office:value="-0.236112">
            <text:p>-0.236112</text:p>
          </table:table-cell>
          <table:table-cell office:value-type="float" office:value="0.336494">
            <text:p>0.336494</text:p>
          </table:table-cell>
          <table:table-cell office:value-type="float" office:value="-0.229638">
            <text:p>-0.229638</text:p>
          </table:table-cell>
          <table:table-cell office:value-type="float" office:value="0.336494">
            <text:p>0.336494</text:p>
          </table:table-cell>
          <table:table-cell office:value-type="float" office:value="0.423983">
            <text:p>0.423983</text:p>
          </table:table-cell>
          <table:table-cell office:value-type="float" office:value="0.307766">
            <text:p>0.307766</text:p>
          </table:table-cell>
          <table:table-cell office:value-type="float" office:value="-0.350426">
            <text:p>-0.350426</text:p>
          </table:table-cell>
          <table:table-cell office:value-type="float" office:value="0.307768">
            <text:p>0.307768</text:p>
          </table:table-cell>
          <table:table-cell office:value-type="float" office:value="-0.439085">
            <text:p>-0.439085</text:p>
          </table:table-cell>
          <table:table-cell office:value-type="float" office:value="0.307765">
            <text:p>0.307765</text:p>
          </table:table-cell>
          <table:table-cell office:value-type="float" office:value="7.51077">
            <text:p>7.51077</text:p>
          </table:table-cell>
          <table:table-cell office:value-type="float" office:value="7.45859">
            <text:p>7.45859</text:p>
          </table:table-cell>
          <table:table-cell office:value-type="float" office:value="7.67793">
            <text:p>7.67793</text:p>
          </table:table-cell>
          <table:table-cell office:value-type="float" office:value="7.65681">
            <text:p>7.65681</text:p>
          </table:table-cell>
          <table:table-cell office:value-type="float" office:value="7.57602">
            <text:p>7.57602</text:p>
          </table:table-cell>
          <table:table-cell table:number-columns-repeated="2"/>
          <table:table-cell table:formula="of:=([.F79]*[.E79])/([.G79]*[.G79])" office:value-type="float" office:value="567.195921261916">
            <text:p>567.1959212619</text:p>
          </table:table-cell>
          <table:table-cell table:formula="of:=1/([.G79]*[.G79])" office:value-type="float" office:value="13.244226537257">
            <text:p>13.2442265373</text:p>
          </table:table-cell>
          <table:table-cell table:formula="of:=[.H79]/([.I79]*[.I79])" office:value-type="float" office:value="-2.08527535456384">
            <text:p>-2.0852753546</text:p>
          </table:table-cell>
          <table:table-cell table:formula="of:=1/([.I79]*[.I79])" office:value-type="float" office:value="8.8317211940259">
            <text:p>8.831721194</text:p>
          </table:table-cell>
          <table:table-cell table:formula="of:=[.J79]/([.K79]*[.K79])" office:value-type="float" office:value="-2.02809879155372">
            <text:p>-2.0280987916</text:p>
          </table:table-cell>
          <table:table-cell table:formula="of:=1/([.K79]*[.K79])" office:value-type="float" office:value="8.8317211940259">
            <text:p>8.831721194</text:p>
          </table:table-cell>
          <table:table-cell table:formula="of:=([.L79]*[.E79])/([.M79]*[.M79])" office:value-type="float" office:value="4.47617609239716">
            <text:p>4.4761760924</text:p>
          </table:table-cell>
          <table:table-cell table:formula="of:=1/([.M79]*[.M79])" office:value-type="float" office:value="10.5574423795227">
            <text:p>10.5574423795</text:p>
          </table:table-cell>
          <table:table-cell table:formula="of:=[.N79]/([.O79]*[.O79])" office:value-type="float" office:value="-3.69955422044132">
            <text:p>-3.6995542204</text:p>
          </table:table-cell>
          <table:table-cell table:formula="of:=1/([.O79]*[.O79])" office:value-type="float" office:value="10.557305166972">
            <text:p>10.557305167</text:p>
          </table:table-cell>
          <table:table-cell table:formula="of:=[.P79]/([.Q79]*[.Q79])" office:value-type="float" office:value="-4.63564471163959">
            <text:p>-4.6356447116</text:p>
          </table:table-cell>
          <table:table-cell table:formula="of:=1/([.Q79]*[.Q79])" office:value-type="float" office:value="10.5575109868012">
            <text:p>10.5575109868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82">
            <text:p>8082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1945">
            <text:p>-43.1945</text:p>
          </table:table-cell>
          <table:table-cell office:value-type="float" office:value="0.27612">
            <text:p>0.27612</text:p>
          </table:table-cell>
          <table:table-cell office:value-type="float" office:value="0.207833">
            <text:p>0.207833</text:p>
          </table:table-cell>
          <table:table-cell office:value-type="float" office:value="0.339453">
            <text:p>0.339453</text:p>
          </table:table-cell>
          <table:table-cell office:value-type="float" office:value="-0.112268">
            <text:p>-0.112268</text:p>
          </table:table-cell>
          <table:table-cell office:value-type="float" office:value="0.339454">
            <text:p>0.339454</text:p>
          </table:table-cell>
          <table:table-cell office:value-type="float" office:value="-0.768013">
            <text:p>-0.768013</text:p>
          </table:table-cell>
          <table:table-cell office:value-type="float" office:value="0.309995">
            <text:p>0.309995</text:p>
          </table:table-cell>
          <table:table-cell office:value-type="float" office:value="0.494125">
            <text:p>0.494125</text:p>
          </table:table-cell>
          <table:table-cell office:value-type="float" office:value="0.310006">
            <text:p>0.310006</text:p>
          </table:table-cell>
          <table:table-cell office:value-type="float" office:value="0.352734">
            <text:p>0.352734</text:p>
          </table:table-cell>
          <table:table-cell office:value-type="float" office:value="0.31001">
            <text:p>0.31001</text:p>
          </table:table-cell>
          <table:table-cell office:value-type="float" office:value="7.44947">
            <text:p>7.44947</text:p>
          </table:table-cell>
          <table:table-cell office:value-type="float" office:value="7.52386">
            <text:p>7.52386</text:p>
          </table:table-cell>
          <table:table-cell office:value-type="float" office:value="7.66372">
            <text:p>7.66372</text:p>
          </table:table-cell>
          <table:table-cell office:value-type="float" office:value="7.68818">
            <text:p>7.68818</text:p>
          </table:table-cell>
          <table:table-cell office:value-type="float" office:value="7.58131">
            <text:p>7.58131</text:p>
          </table:table-cell>
          <table:table-cell table:number-columns-repeated="2"/>
          <table:table-cell table:formula="of:=([.F80]*[.E80])/([.G80]*[.G80])" office:value-type="float" office:value="566.542796247641">
            <text:p>566.5427962476</text:p>
          </table:table-cell>
          <table:table-cell table:formula="of:=1/([.G80]*[.G80])" office:value-type="float" office:value="13.1160864519242">
            <text:p>13.1160864519</text:p>
          </table:table-cell>
          <table:table-cell table:formula="of:=[.H80]/([.I80]*[.I80])" office:value-type="float" office:value="1.80366220173524">
            <text:p>1.8036622017</text:p>
          </table:table-cell>
          <table:table-cell table:formula="of:=1/([.I80]*[.I80])" office:value-type="float" office:value="8.67842066339436">
            <text:p>8.6784206634</text:p>
          </table:table-cell>
          <table:table-cell table:formula="of:=[.J80]/([.K80]*[.K80])" office:value-type="float" office:value="-0.974303190598924">
            <text:p>-0.9743031906</text:p>
          </table:table-cell>
          <table:table-cell table:formula="of:=1/([.K80]*[.K80])" office:value-type="float" office:value="8.67836953182495">
            <text:p>8.6783695318</text:p>
          </table:table-cell>
          <table:table-cell table:formula="of:=([.L80]*[.E80])/([.M80]*[.M80])" office:value-type="float" office:value="7.99206842052343">
            <text:p>7.9920684205</text:p>
          </table:table-cell>
          <table:table-cell table:formula="of:=1/([.M80]*[.M80])" office:value-type="float" office:value="10.4061629432359">
            <text:p>10.4061629432</text:p>
          </table:table-cell>
          <table:table-cell table:formula="of:=[.N80]/([.O80]*[.O80])" office:value-type="float" office:value="5.14158036561855">
            <text:p>5.1415803656</text:p>
          </table:table-cell>
          <table:table-cell table:formula="of:=1/([.O80]*[.O80])" office:value-type="float" office:value="10.4054244687449">
            <text:p>10.4054244687</text:p>
          </table:table-cell>
          <table:table-cell table:formula="of:=[.P80]/([.Q80]*[.Q80])" office:value-type="float" office:value="3.67025227959252">
            <text:p>3.6702522796</text:p>
          </table:table-cell>
          <table:table-cell table:formula="of:=1/([.Q80]*[.Q80])" office:value-type="float" office:value="10.405155952056">
            <text:p>10.405155952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83">
            <text:p>808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4319">
            <text:p>43.4319</text:p>
          </table:table-cell>
          <table:table-cell office:value-type="float" office:value="0.276052">
            <text:p>0.276052</text:p>
          </table:table-cell>
          <table:table-cell office:value-type="float" office:value="-0.259035">
            <text:p>-0.259035</text:p>
          </table:table-cell>
          <table:table-cell office:value-type="float" office:value="0.340228">
            <text:p>0.340228</text:p>
          </table:table-cell>
          <table:table-cell office:value-type="float" office:value="-0.122835">
            <text:p>-0.122835</text:p>
          </table:table-cell>
          <table:table-cell office:value-type="float" office:value="0.34023">
            <text:p>0.34023</text:p>
          </table:table-cell>
          <table:table-cell office:value-type="float" office:value="0.25799">
            <text:p>0.25799</text:p>
          </table:table-cell>
          <table:table-cell office:value-type="float" office:value="0.310789">
            <text:p>0.310789</text:p>
          </table:table-cell>
          <table:table-cell office:value-type="float" office:value="-0.665787">
            <text:p>-0.665787</text:p>
          </table:table-cell>
          <table:table-cell office:value-type="float" office:value="0.310777">
            <text:p>0.310777</text:p>
          </table:table-cell>
          <table:table-cell office:value-type="float" office:value="-0.889271">
            <text:p>-0.889271</text:p>
          </table:table-cell>
          <table:table-cell office:value-type="float" office:value="0.310766">
            <text:p>0.310766</text:p>
          </table:table-cell>
          <table:table-cell office:value-type="float" office:value="7.52864">
            <text:p>7.52864</text:p>
          </table:table-cell>
          <table:table-cell office:value-type="float" office:value="7.4294">
            <text:p>7.4294</text:p>
          </table:table-cell>
          <table:table-cell office:value-type="float" office:value="7.70647">
            <text:p>7.70647</text:p>
          </table:table-cell>
          <table:table-cell office:value-type="float" office:value="7.67484">
            <text:p>7.67484</text:p>
          </table:table-cell>
          <table:table-cell office:value-type="float" office:value="7.58484">
            <text:p>7.58484</text:p>
          </table:table-cell>
          <table:table-cell table:number-columns-repeated="2"/>
          <table:table-cell table:formula="of:=([.F81]*[.E81])/([.G81]*[.G81])" office:value-type="float" office:value="569.937237193254">
            <text:p>569.9372371933</text:p>
          </table:table-cell>
          <table:table-cell table:formula="of:=1/([.G81]*[.G81])" office:value-type="float" office:value="13.122549029475">
            <text:p>13.1225490295</text:p>
          </table:table-cell>
          <table:table-cell table:formula="of:=[.H81]/([.I81]*[.I81])" office:value-type="float" office:value="-2.23778492643593">
            <text:p>-2.2377849264</text:p>
          </table:table-cell>
          <table:table-cell table:formula="of:=1/([.I81]*[.I81])" office:value-type="float" office:value="8.6389288182521">
            <text:p>8.6389288183</text:p>
          </table:table-cell>
          <table:table-cell table:formula="of:=[.J81]/([.K81]*[.K81])" office:value-type="float" office:value="-1.06115034559771">
            <text:p>-1.0611503456</text:p>
          </table:table-cell>
          <table:table-cell table:formula="of:=1/([.K81]*[.K81])" office:value-type="float" office:value="8.63882725280017">
            <text:p>8.6388272528</text:p>
          </table:table-cell>
          <table:table-cell table:formula="of:=([.L81]*[.E81])/([.M81]*[.M81])" office:value-type="float" office:value="2.67098589360828">
            <text:p>2.6709858936</text:p>
          </table:table-cell>
          <table:table-cell table:formula="of:=1/([.M81]*[.M81])" office:value-type="float" office:value="10.3530597837446">
            <text:p>10.3530597837</text:p>
          </table:table-cell>
          <table:table-cell table:formula="of:=[.N81]/([.O81]*[.O81])" office:value-type="float" office:value="-6.89346493669826">
            <text:p>-6.8934649367</text:p>
          </table:table-cell>
          <table:table-cell table:formula="of:=1/([.O81]*[.O81])" office:value-type="float" office:value="10.3538593224233">
            <text:p>10.3538593224</text:p>
          </table:table-cell>
          <table:table-cell table:formula="of:=[.P81]/([.Q81]*[.Q81])" office:value-type="float" office:value="-9.20803866188102">
            <text:p>-9.2080386619</text:p>
          </table:table-cell>
          <table:table-cell table:formula="of:=1/([.Q81]*[.Q81])" office:value-type="float" office:value="10.3545923142451">
            <text:p>10.3545923142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74:.Y81])/SUM([.Z74:.Z81])" office:value-type="float" office:value="43.2122844674954">
            <text:p>43.2123</text:p>
          </table:table-cell>
          <table:table-cell table:style-name="ce18" table:formula="of:=SQRT(1/SUM([.Z74:.Z81]))" office:value-type="float" office:value="0.0975969330256001">
            <text:p>0.09760</text:p>
          </table:table-cell>
          <table:table-cell table:style-name="ce18" table:formula="of:=SUM([.AA74:.AA81])/SUM([.AB74:.AB81])" office:value-type="float" office:value="0.0234166039484904">
            <text:p>0.02342</text:p>
          </table:table-cell>
          <table:table-cell table:style-name="ce18" table:formula="of:=SQRT(1/SUM([.AB74:.AB81]))" office:value-type="float" office:value="0.120003506051846">
            <text:p>0.12000</text:p>
          </table:table-cell>
          <table:table-cell table:style-name="ce18" table:formula="of:=SUM([.AC74:.AC81])/SUM([.AD74:.AD81])" office:value-type="float" office:value="0.0593783401802318">
            <text:p>0.05938</text:p>
          </table:table-cell>
          <table:table-cell table:style-name="ce18" table:formula="of:=SQRT(1/SUM([.AD74:.AD81]))" office:value-type="float" office:value="0.120003884527341">
            <text:p>0.12000</text:p>
          </table:table-cell>
          <table:table-cell table:style-name="ce18" table:formula="of:=SUM([.AE74:.AE81])/SUM([.AF74:.AF81])" office:value-type="float" office:value="0.610840537875637">
            <text:p>0.61084</text:p>
          </table:table-cell>
          <table:table-cell table:style-name="ce18" table:formula="of:=SQRT(1/SUM([.AF74:.AF81]))" office:value-type="float" office:value="0.109631996221188">
            <text:p>0.10963</text:p>
          </table:table-cell>
          <table:table-cell table:style-name="ce18" table:formula="of:=SUM([.AG74:.AG81])/SUM([.AH74:.AH81])" office:value-type="float" office:value="-0.375947653923933">
            <text:p>-0.37595</text:p>
          </table:table-cell>
          <table:table-cell table:style-name="ce18" table:formula="of:=SQRT(1/SUM([.AH74:.AH81]))" office:value-type="float" office:value="0.109633544839568">
            <text:p>0.10963</text:p>
          </table:table-cell>
          <table:table-cell table:style-name="ce18" table:formula="of:=SUM([.AI74:.AI81])/SUM([.AJ74:.AJ81])" office:value-type="float" office:value="-0.0405696887197363">
            <text:p>-0.04057</text:p>
          </table:table-cell>
          <table:table-cell table:style-name="ce18" table:formula="of:=SQRT(1/SUM([.AJ74:.AJ81]))" office:value-type="float" office:value="0.109633187073036">
            <text:p>0.10963</text:p>
          </table:table-cell>
          <table:table-cell table:style-name="ce14" table:formula="of:=AVERAGE([.R74:.R81])" office:value-type="float" office:value="7.51157875">
            <text:p>7.5116</text:p>
          </table:table-cell>
          <table:table-cell table:style-name="ce14" table:formula="of:=AVERAGE([.S74:.S81])" office:value-type="float" office:value="7.45566125">
            <text:p>7.4557</text:p>
          </table:table-cell>
          <table:table-cell table:style-name="ce14" table:formula="of:=AVERAGE([.T74:.T81])" office:value-type="float" office:value="7.67349625">
            <text:p>7.6735</text:p>
          </table:table-cell>
          <table:table-cell table:style-name="ce14" table:formula="of:=AVERAGE([.U74:.U81])" office:value-type="float" office:value="7.686405">
            <text:p>7.6864</text:p>
          </table:table-cell>
          <table:table-cell table:style-name="ce14" table:formula="of:=AVERAGE([.V74:.V81])" office:value-type="float" office:value="7.58178625">
            <text:p>7.5818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office:value-type="float" office:value="8086">
            <text:p>8086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663">
            <text:p>-43.663</text:p>
          </table:table-cell>
          <table:table-cell office:value-type="float" office:value="0.274029">
            <text:p>0.274029</text:p>
          </table:table-cell>
          <table:table-cell office:value-type="float" office:value="0.36182">
            <text:p>0.36182</text:p>
          </table:table-cell>
          <table:table-cell office:value-type="float" office:value="0.338573">
            <text:p>0.338573</text:p>
          </table:table-cell>
          <table:table-cell office:value-type="float" office:value="-0.0828305">
            <text:p>-0.0828305</text:p>
          </table:table-cell>
          <table:table-cell office:value-type="float" office:value="0.338578">
            <text:p>0.338578</text:p>
          </table:table-cell>
          <table:table-cell office:value-type="float" office:value="-0.727858">
            <text:p>-0.727858</text:p>
          </table:table-cell>
          <table:table-cell office:value-type="float" office:value="0.308336">
            <text:p>0.308336</text:p>
          </table:table-cell>
          <table:table-cell office:value-type="float" office:value="-0.456267">
            <text:p>-0.456267</text:p>
          </table:table-cell>
          <table:table-cell office:value-type="float" office:value="0.308346">
            <text:p>0.308346</text:p>
          </table:table-cell>
          <table:table-cell office:value-type="float" office:value="0.118361">
            <text:p>0.118361</text:p>
          </table:table-cell>
          <table:table-cell office:value-type="float" office:value="0.308352">
            <text:p>0.308352</text:p>
          </table:table-cell>
          <table:table-cell office:value-type="float" office:value="7.7094">
            <text:p>7.7094</text:p>
          </table:table-cell>
          <table:table-cell office:value-type="float" office:value="7.6395">
            <text:p>7.6395</text:p>
          </table:table-cell>
          <table:table-cell office:value-type="float" office:value="7.83869">
            <text:p>7.83869</text:p>
          </table:table-cell>
          <table:table-cell office:value-type="float" office:value="7.88991">
            <text:p>7.88991</text:p>
          </table:table-cell>
          <table:table-cell office:value-type="float" office:value="7.76937">
            <text:p>7.76937</text:p>
          </table:table-cell>
          <table:table-cell table:number-columns-repeated="2"/>
          <table:table-cell table:formula="of:=([.F85]*[.E85])/([.G85]*[.G85])" office:value-type="float" office:value="581.460905406291">
            <text:p>581.4609054063</text:p>
          </table:table-cell>
          <table:table-cell table:formula="of:=1/([.G85]*[.G85])" office:value-type="float" office:value="13.317016819877">
            <text:p>13.3170168199</text:p>
          </table:table-cell>
          <table:table-cell table:formula="of:=[.H85]/([.I85]*[.I85])" office:value-type="float" office:value="3.15637013770569">
            <text:p>3.1563701377</text:p>
          </table:table-cell>
          <table:table-cell table:formula="of:=1/([.I85]*[.I85])" office:value-type="float" office:value="8.72359222183874">
            <text:p>8.7235922218</text:p>
          </table:table-cell>
          <table:table-cell table:formula="of:=[.J85]/([.K85]*[.K85])" office:value-type="float" office:value="-0.722558164092109">
            <text:p>-0.7225581641</text:p>
          </table:table-cell>
          <table:table-cell table:formula="of:=1/([.K85]*[.K85])" office:value-type="float" office:value="8.72333456990009">
            <text:p>8.7233345699</text:p>
          </table:table-cell>
          <table:table-cell table:formula="of:=([.L85]*[.E85])/([.M85]*[.M85])" office:value-type="float" office:value="7.65593419042688">
            <text:p>7.6559341904</text:p>
          </table:table-cell>
          <table:table-cell table:formula="of:=1/([.M85]*[.M85])" office:value-type="float" office:value="10.5184447933895">
            <text:p>10.5184447934</text:p>
          </table:table-cell>
          <table:table-cell table:formula="of:=[.N85]/([.O85]*[.O85])" office:value-type="float" office:value="-4.79890796767304">
            <text:p>-4.7989079677</text:p>
          </table:table-cell>
          <table:table-cell table:formula="of:=1/([.O85]*[.O85])" office:value-type="float" office:value="10.51776255498">
            <text:p>10.517762555</text:p>
          </table:table-cell>
          <table:table-cell table:formula="of:=[.P85]/([.Q85]*[.Q85])" office:value-type="float" office:value="1.24484444728874">
            <text:p>1.2448444473</text:p>
          </table:table-cell>
          <table:table-cell table:formula="of:=1/([.Q85]*[.Q85])" office:value-type="float" office:value="10.5173532437943">
            <text:p>10.5173532438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7">
            <text:p>808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5109">
            <text:p>43.5109</text:p>
          </table:table-cell>
          <table:table-cell office:value-type="float" office:value="0.272584">
            <text:p>0.272584</text:p>
          </table:table-cell>
          <table:table-cell office:value-type="float" office:value="-0.0123641">
            <text:p>-0.0123641</text:p>
          </table:table-cell>
          <table:table-cell office:value-type="float" office:value="0.336241">
            <text:p>0.336241</text:p>
          </table:table-cell>
          <table:table-cell office:value-type="float" office:value="0.90467">
            <text:p>0.90467</text:p>
          </table:table-cell>
          <table:table-cell office:value-type="float" office:value="0.336214">
            <text:p>0.336214</text:p>
          </table:table-cell>
          <table:table-cell office:value-type="float" office:value="0.92123">
            <text:p>0.92123</text:p>
          </table:table-cell>
          <table:table-cell office:value-type="float" office:value="0.306377">
            <text:p>0.306377</text:p>
          </table:table-cell>
          <table:table-cell office:value-type="float" office:value="-0.677636">
            <text:p>-0.677636</text:p>
          </table:table-cell>
          <table:table-cell office:value-type="float" office:value="0.306389">
            <text:p>0.306389</text:p>
          </table:table-cell>
          <table:table-cell office:value-type="float" office:value="-0.192106">
            <text:p>-0.192106</text:p>
          </table:table-cell>
          <table:table-cell office:value-type="float" office:value="0.306402">
            <text:p>0.306402</text:p>
          </table:table-cell>
          <table:table-cell office:value-type="float" office:value="7.7587">
            <text:p>7.7587</text:p>
          </table:table-cell>
          <table:table-cell office:value-type="float" office:value="7.65452">
            <text:p>7.65452</text:p>
          </table:table-cell>
          <table:table-cell office:value-type="float" office:value="7.92566">
            <text:p>7.92566</text:p>
          </table:table-cell>
          <table:table-cell office:value-type="float" office:value="7.86157">
            <text:p>7.86157</text:p>
          </table:table-cell>
          <table:table-cell office:value-type="float" office:value="7.80011">
            <text:p>7.80011</text:p>
          </table:table-cell>
          <table:table-cell table:number-columns-repeated="2"/>
          <table:table-cell table:formula="of:=([.F86]*[.E86])/([.G86]*[.G86])" office:value-type="float" office:value="585.594981295152">
            <text:p>585.5949812952</text:p>
          </table:table-cell>
          <table:table-cell table:formula="of:=1/([.G86]*[.G86])" office:value-type="float" office:value="13.458581212872">
            <text:p>13.4585812129</text:p>
          </table:table-cell>
          <table:table-cell table:formula="of:=[.H86]/([.I86]*[.I86])" office:value-type="float" office:value="-0.109360672376436">
            <text:p>-0.1093606724</text:p>
          </table:table-cell>
          <table:table-cell table:formula="of:=1/([.I86]*[.I86])" office:value-type="float" office:value="8.84501681290475">
            <text:p>8.8450168129</text:p>
          </table:table-cell>
          <table:table-cell table:formula="of:=[.J86]/([.K86]*[.K86])" office:value-type="float" office:value="8.00310660019637">
            <text:p>8.0031066002</text:p>
          </table:table-cell>
          <table:table-cell table:formula="of:=1/([.K86]*[.K86])" office:value-type="float" office:value="8.84643748570901">
            <text:p>8.8464374857</text:p>
          </table:table-cell>
          <table:table-cell table:formula="of:=([.L86]*[.E86])/([.M86]*[.M86])" office:value-type="float" office:value="9.81421920205545">
            <text:p>9.8142192021</text:p>
          </table:table-cell>
          <table:table-cell table:formula="of:=1/([.M86]*[.M86])" office:value-type="float" office:value="10.6533864529547">
            <text:p>10.653386453</text:p>
          </table:table-cell>
          <table:table-cell table:formula="of:=[.N86]/([.O86]*[.O86])" office:value-type="float" office:value="-7.21855270703072">
            <text:p>-7.218552707</text:p>
          </table:table-cell>
          <table:table-cell table:formula="of:=1/([.O86]*[.O86])" office:value-type="float" office:value="10.6525519704247">
            <text:p>10.6525519704</text:p>
          </table:table-cell>
          <table:table-cell table:formula="of:=[.P86]/([.Q86]*[.Q86])" office:value-type="float" office:value="-2.04624550189227">
            <text:p>-2.0462455019</text:p>
          </table:table-cell>
          <table:table-cell table:formula="of:=1/([.Q86]*[.Q86])" office:value-type="float" office:value="10.6516480583234">
            <text:p>10.651648058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8">
            <text:p>808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4.0615">
            <text:p>-44.0615</text:p>
          </table:table-cell>
          <table:table-cell office:value-type="float" office:value="0.273691">
            <text:p>0.273691</text:p>
          </table:table-cell>
          <table:table-cell office:value-type="float" office:value="-0.171684">
            <text:p>-0.171684</text:p>
          </table:table-cell>
          <table:table-cell office:value-type="float" office:value="0.339626">
            <text:p>0.339626</text:p>
          </table:table-cell>
          <table:table-cell office:value-type="float" office:value="0.140713">
            <text:p>0.140713</text:p>
          </table:table-cell>
          <table:table-cell office:value-type="float" office:value="0.339626">
            <text:p>0.339626</text:p>
          </table:table-cell>
          <table:table-cell office:value-type="float" office:value="-0.189508">
            <text:p>-0.189508</text:p>
          </table:table-cell>
          <table:table-cell office:value-type="float" office:value="0.308873">
            <text:p>0.308873</text:p>
          </table:table-cell>
          <table:table-cell office:value-type="float" office:value="0.0512276">
            <text:p>0.0512276</text:p>
          </table:table-cell>
          <table:table-cell office:value-type="float" office:value="0.308874">
            <text:p>0.308874</text:p>
          </table:table-cell>
          <table:table-cell office:value-type="float" office:value="0.655293">
            <text:p>0.655293</text:p>
          </table:table-cell>
          <table:table-cell office:value-type="float" office:value="0.308861">
            <text:p>0.308861</text:p>
          </table:table-cell>
          <table:table-cell office:value-type="float" office:value="7.68126">
            <text:p>7.68126</text:p>
          </table:table-cell>
          <table:table-cell office:value-type="float" office:value="7.68933">
            <text:p>7.68933</text:p>
          </table:table-cell>
          <table:table-cell office:value-type="float" office:value="7.89623">
            <text:p>7.89623</text:p>
          </table:table-cell>
          <table:table-cell office:value-type="float" office:value="7.87893">
            <text:p>7.87893</text:p>
          </table:table-cell>
          <table:table-cell office:value-type="float" office:value="7.78644">
            <text:p>7.78644</text:p>
          </table:table-cell>
          <table:table-cell table:number-columns-repeated="2"/>
          <table:table-cell table:formula="of:=([.F87]*[.E87])/([.G87]*[.G87])" office:value-type="float" office:value="588.217911873554">
            <text:p>588.2179118736</text:p>
          </table:table-cell>
          <table:table-cell table:formula="of:=1/([.G87]*[.G87])" office:value-type="float" office:value="13.3499293458814">
            <text:p>13.3499293459</text:p>
          </table:table-cell>
          <table:table-cell table:formula="of:=[.H87]/([.I87]*[.I87])" office:value-type="float" office:value="-1.48842845093619">
            <text:p>-1.4884284509</text:p>
          </table:table-cell>
          <table:table-cell table:formula="of:=1/([.I87]*[.I87])" office:value-type="float" office:value="8.66958162051324">
            <text:p>8.6695816205</text:p>
          </table:table-cell>
          <table:table-cell table:formula="of:=[.J87]/([.K87]*[.K87])" office:value-type="float" office:value="1.21992283856728">
            <text:p>1.2199228386</text:p>
          </table:table-cell>
          <table:table-cell table:formula="of:=1/([.K87]*[.K87])" office:value-type="float" office:value="8.66958162051324">
            <text:p>8.6695816205</text:p>
          </table:table-cell>
          <table:table-cell table:formula="of:=([.L87]*[.E87])/([.M87]*[.M87])" office:value-type="float" office:value="1.98640434109823">
            <text:p>1.9864043411</text:p>
          </table:table-cell>
          <table:table-cell table:formula="of:=1/([.M87]*[.M87])" office:value-type="float" office:value="10.4819023001574">
            <text:p>10.4819023002</text:p>
          </table:table-cell>
          <table:table-cell table:formula="of:=[.N87]/([.O87]*[.O87])" office:value-type="float" office:value="0.536959221372684">
            <text:p>0.5369592214</text:p>
          </table:table-cell>
          <table:table-cell table:formula="of:=1/([.O87]*[.O87])" office:value-type="float" office:value="10.4818344285636">
            <text:p>10.4818344286</text:p>
          </table:table-cell>
          <table:table-cell table:formula="of:=[.P87]/([.Q87]*[.Q87])" office:value-type="float" office:value="6.86925094703716">
            <text:p>6.869250947</text:p>
          </table:table-cell>
          <table:table-cell table:formula="of:=1/([.Q87]*[.Q87])" office:value-type="float" office:value="10.4827168107048">
            <text:p>10.482716810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9">
            <text:p>8089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4423">
            <text:p>43.4423</text:p>
          </table:table-cell>
          <table:table-cell office:value-type="float" office:value="0.272217">
            <text:p>0.272217</text:p>
          </table:table-cell>
          <table:table-cell office:value-type="float" office:value="-0.204394">
            <text:p>-0.204394</text:p>
          </table:table-cell>
          <table:table-cell office:value-type="float" office:value="0.335541">
            <text:p>0.335541</text:p>
          </table:table-cell>
          <table:table-cell office:value-type="float" office:value="0.294832">
            <text:p>0.294832</text:p>
          </table:table-cell>
          <table:table-cell office:value-type="float" office:value="0.335539">
            <text:p>0.335539</text:p>
          </table:table-cell>
          <table:table-cell office:value-type="float" office:value="1.07217">
            <text:p>1.07217</text:p>
          </table:table-cell>
          <table:table-cell office:value-type="float" office:value="0.306475">
            <text:p>0.306475</text:p>
          </table:table-cell>
          <table:table-cell office:value-type="float" office:value="-0.216983">
            <text:p>-0.216983</text:p>
          </table:table-cell>
          <table:table-cell office:value-type="float" office:value="0.306509">
            <text:p>0.306509</text:p>
          </table:table-cell>
          <table:table-cell office:value-type="float" office:value="-0.612896">
            <text:p>-0.612896</text:p>
          </table:table-cell>
          <table:table-cell office:value-type="float" office:value="0.306499">
            <text:p>0.306499</text:p>
          </table:table-cell>
          <table:table-cell office:value-type="float" office:value="7.74601">
            <text:p>7.74601</text:p>
          </table:table-cell>
          <table:table-cell office:value-type="float" office:value="7.71348">
            <text:p>7.71348</text:p>
          </table:table-cell>
          <table:table-cell office:value-type="float" office:value="7.97574">
            <text:p>7.97574</text:p>
          </table:table-cell>
          <table:table-cell office:value-type="float" office:value="7.92288">
            <text:p>7.92288</text:p>
          </table:table-cell>
          <table:table-cell office:value-type="float" office:value="7.83953">
            <text:p>7.83953</text:p>
          </table:table-cell>
          <table:table-cell table:number-columns-repeated="2"/>
          <table:table-cell table:formula="of:=([.F88]*[.E88])/([.G88]*[.G88])" office:value-type="float" office:value="586.249281451811">
            <text:p>586.2492814518</text:p>
          </table:table-cell>
          <table:table-cell table:formula="of:=1/([.G88]*[.G88])" office:value-type="float" office:value="13.4948951011298">
            <text:p>13.4948951011</text:p>
          </table:table-cell>
          <table:table-cell table:formula="of:=[.H88]/([.I88]*[.I88])" office:value-type="float" office:value="-1.81541932384889">
            <text:p>-1.8154193238</text:p>
          </table:table-cell>
          <table:table-cell table:formula="of:=1/([.I88]*[.I88])" office:value-type="float" office:value="8.88195995894639">
            <text:p>8.8819599589</text:p>
          </table:table-cell>
          <table:table-cell table:formula="of:=[.J88]/([.K88]*[.K88])" office:value-type="float" office:value="2.61871723637405">
            <text:p>2.6187172364</text:p>
          </table:table-cell>
          <table:table-cell table:formula="of:=1/([.K88]*[.K88])" office:value-type="float" office:value="8.88206584215435">
            <text:p>8.8820658422</text:p>
          </table:table-cell>
          <table:table-cell table:formula="of:=([.L88]*[.E88])/([.M88]*[.M88])" office:value-type="float" office:value="11.4149376535606">
            <text:p>11.4149376536</text:p>
          </table:table-cell>
          <table:table-cell table:formula="of:=1/([.M88]*[.M88])" office:value-type="float" office:value="10.6465743805186">
            <text:p>10.6465743805</text:p>
          </table:table-cell>
          <table:table-cell table:formula="of:=[.N88]/([.O88]*[.O88])" office:value-type="float" office:value="-2.30961316848458">
            <text:p>-2.3096131685</text:p>
          </table:table-cell>
          <table:table-cell table:formula="of:=1/([.O88]*[.O88])" office:value-type="float" office:value="10.6442125350123">
            <text:p>10.644212535</text:p>
          </table:table-cell>
          <table:table-cell table:formula="of:=[.P88]/([.Q88]*[.Q88])" office:value-type="float" office:value="-6.52422099045896">
            <text:p>-6.5242209905</text:p>
          </table:table-cell>
          <table:table-cell table:formula="of:=1/([.Q88]*[.Q88])" office:value-type="float" office:value="10.6449071138643">
            <text:p>10.644907113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0">
            <text:p>809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8191">
            <text:p>-43.8191</text:p>
          </table:table-cell>
          <table:table-cell office:value-type="float" office:value="0.249639">
            <text:p>0.249639</text:p>
          </table:table-cell>
          <table:table-cell office:value-type="float" office:value="-0.153583">
            <text:p>-0.153583</text:p>
          </table:table-cell>
          <table:table-cell office:value-type="float" office:value="0.308963">
            <text:p>0.308963</text:p>
          </table:table-cell>
          <table:table-cell office:value-type="float" office:value="0.43674">
            <text:p>0.43674</text:p>
          </table:table-cell>
          <table:table-cell office:value-type="float" office:value="0.308958">
            <text:p>0.308958</text:p>
          </table:table-cell>
          <table:table-cell office:value-type="float" office:value="-0.659412">
            <text:p>-0.659412</text:p>
          </table:table-cell>
          <table:table-cell office:value-type="float" office:value="0.28148">
            <text:p>0.28148</text:p>
          </table:table-cell>
          <table:table-cell office:value-type="float" office:value="-0.0900839">
            <text:p>-0.0900839</text:p>
          </table:table-cell>
          <table:table-cell office:value-type="float" office:value="0.281492">
            <text:p>0.281492</text:p>
          </table:table-cell>
          <table:table-cell office:value-type="float" office:value="0.203434">
            <text:p>0.203434</text:p>
          </table:table-cell>
          <table:table-cell office:value-type="float" office:value="0.281491">
            <text:p>0.281491</text:p>
          </table:table-cell>
          <table:table-cell office:value-type="float" office:value="7.62664">
            <text:p>7.62664</text:p>
          </table:table-cell>
          <table:table-cell office:value-type="float" office:value="7.61312">
            <text:p>7.61312</text:p>
          </table:table-cell>
          <table:table-cell office:value-type="float" office:value="7.82504">
            <text:p>7.82504</text:p>
          </table:table-cell>
          <table:table-cell office:value-type="float" office:value="7.83095">
            <text:p>7.83095</text:p>
          </table:table-cell>
          <table:table-cell office:value-type="float" office:value="7.72394">
            <text:p>7.72394</text:p>
          </table:table-cell>
          <table:table-cell table:number-columns-repeated="2"/>
          <table:table-cell table:formula="of:=([.F89]*[.E89])/([.G89]*[.G89])" office:value-type="float" office:value="703.134787133584">
            <text:p>703.1347871336</text:p>
          </table:table-cell>
          <table:table-cell table:formula="of:=1/([.G89]*[.G89])" office:value-type="float" office:value="16.0463082795764">
            <text:p>16.0463082796</text:p>
          </table:table-cell>
          <table:table-cell table:formula="of:=[.H89]/([.I89]*[.I89])" office:value-type="float" office:value="-1.60890425322383">
            <text:p>-1.6089042532</text:p>
          </table:table-cell>
          <table:table-cell table:formula="of:=1/([.I89]*[.I89])" office:value-type="float" office:value="10.4757964958611">
            <text:p>10.4757964959</text:p>
          </table:table-cell>
          <table:table-cell table:formula="of:=[.J89]/([.K89]*[.K89])" office:value-type="float" office:value="4.57534744763291">
            <text:p>4.5753474476</text:p>
          </table:table-cell>
          <table:table-cell table:formula="of:=1/([.K89]*[.K89])" office:value-type="float" office:value="10.476135567232">
            <text:p>10.4761355672</text:p>
          </table:table-cell>
          <table:table-cell table:formula="of:=([.L89]*[.E89])/([.M89]*[.M89])" office:value-type="float" office:value="8.32265249583451">
            <text:p>8.3226524958</text:p>
          </table:table-cell>
          <table:table-cell table:formula="of:=1/([.M89]*[.M89])" office:value-type="float" office:value="12.6213239914265">
            <text:p>12.6213239914</text:p>
          </table:table-cell>
          <table:table-cell table:formula="of:=[.N89]/([.O89]*[.O89])" office:value-type="float" office:value="-1.13688115165769">
            <text:p>-1.1368811517</text:p>
          </table:table-cell>
          <table:table-cell table:formula="of:=1/([.O89]*[.O89])" office:value-type="float" office:value="12.620247920635">
            <text:p>12.6202479206</text:p>
          </table:table-cell>
          <table:table-cell table:formula="of:=[.P89]/([.Q89]*[.Q89])" office:value-type="float" office:value="2.56740575686594">
            <text:p>2.5674057569</text:p>
          </table:table-cell>
          <table:table-cell table:formula="of:=1/([.Q89]*[.Q89])" office:value-type="float" office:value="12.6203375879447">
            <text:p>12.620337587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1">
            <text:p>809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1462">
            <text:p>43.1462</text:p>
          </table:table-cell>
          <table:table-cell office:value-type="float" office:value="0.281864">
            <text:p>0.281864</text:p>
          </table:table-cell>
          <table:table-cell office:value-type="float" office:value="0.407879">
            <text:p>0.407879</text:p>
          </table:table-cell>
          <table:table-cell office:value-type="float" office:value="0.346333">
            <text:p>0.346333</text:p>
          </table:table-cell>
          <table:table-cell office:value-type="float" office:value="0.289221">
            <text:p>0.289221</text:p>
          </table:table-cell>
          <table:table-cell office:value-type="float" office:value="0.346336">
            <text:p>0.346336</text:p>
          </table:table-cell>
          <table:table-cell office:value-type="float" office:value="0.768748">
            <text:p>0.768748</text:p>
          </table:table-cell>
          <table:table-cell office:value-type="float" office:value="0.315316">
            <text:p>0.315316</text:p>
          </table:table-cell>
          <table:table-cell office:value-type="float" office:value="-0.525641">
            <text:p>-0.525641</text:p>
          </table:table-cell>
          <table:table-cell office:value-type="float" office:value="0.315325">
            <text:p>0.315325</text:p>
          </table:table-cell>
          <table:table-cell office:value-type="float" office:value="-0.606546">
            <text:p>-0.606546</text:p>
          </table:table-cell>
          <table:table-cell office:value-type="float" office:value="0.315323">
            <text:p>0.315323</text:p>
          </table:table-cell>
          <table:table-cell office:value-type="float" office:value="7.71037">
            <text:p>7.71037</text:p>
          </table:table-cell>
          <table:table-cell office:value-type="float" office:value="7.63045">
            <text:p>7.63045</text:p>
          </table:table-cell>
          <table:table-cell office:value-type="float" office:value="7.79014">
            <text:p>7.79014</text:p>
          </table:table-cell>
          <table:table-cell office:value-type="float" office:value="7.83437">
            <text:p>7.83437</text:p>
          </table:table-cell>
          <table:table-cell office:value-type="float" office:value="7.74133">
            <text:p>7.74133</text:p>
          </table:table-cell>
          <table:table-cell table:number-columns-repeated="2"/>
          <table:table-cell table:formula="of:=([.F90]*[.E90])/([.G90]*[.G90])" office:value-type="float" office:value="543.079401408493">
            <text:p>543.0794014085</text:p>
          </table:table-cell>
          <table:table-cell table:formula="of:=1/([.G90]*[.G90])" office:value-type="float" office:value="12.5869578643888">
            <text:p>12.5869578644</text:p>
          </table:table-cell>
          <table:table-cell table:formula="of:=[.H90]/([.I90]*[.I90])" office:value-type="float" office:value="3.40050639704915">
            <text:p>3.400506397</text:p>
          </table:table-cell>
          <table:table-cell table:formula="of:=1/([.I90]*[.I90])" office:value-type="float" office:value="8.33704700915994">
            <text:p>8.3370470092</text:p>
          </table:table-cell>
          <table:table-cell table:formula="of:=[.J90]/([.K90]*[.K90])" office:value-type="float" office:value="2.41120730021512">
            <text:p>2.4112073002</text:p>
          </table:table-cell>
          <table:table-cell table:formula="of:=1/([.K90]*[.K90])" office:value-type="float" office:value="8.33690257697442">
            <text:p>8.336902577</text:p>
          </table:table-cell>
          <table:table-cell table:formula="of:=([.L90]*[.E90])/([.M90]*[.M90])" office:value-type="float" office:value="7.73200242751218">
            <text:p>7.7320024275</text:p>
          </table:table-cell>
          <table:table-cell table:formula="of:=1/([.M90]*[.M90])" office:value-type="float" office:value="10.0579155035359">
            <text:p>10.0579155035</text:p>
          </table:table-cell>
          <table:table-cell table:formula="of:=[.N90]/([.O90]*[.O90])" office:value-type="float" office:value="-5.28655097300409">
            <text:p>-5.286550973</text:p>
          </table:table-cell>
          <table:table-cell table:formula="of:=1/([.O90]*[.O90])" office:value-type="float" office:value="10.0573413660732">
            <text:p>10.0573413661</text:p>
          </table:table-cell>
          <table:table-cell table:formula="of:=[.P90]/([.Q90]*[.Q90])" office:value-type="float" office:value="-6.10031756048965">
            <text:p>-6.1003175605</text:p>
          </table:table-cell>
          <table:table-cell table:formula="of:=1/([.Q90]*[.Q90])" office:value-type="float" office:value="10.0574689479275">
            <text:p>10.057468947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2">
            <text:p>809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3.394">
            <text:p>-43.394</text:p>
          </table:table-cell>
          <table:table-cell office:value-type="float" office:value="0.276472">
            <text:p>0.276472</text:p>
          </table:table-cell>
          <table:table-cell office:value-type="float" office:value="-0.335768">
            <text:p>-0.335768</text:p>
          </table:table-cell>
          <table:table-cell office:value-type="float" office:value="0.340607">
            <text:p>0.340607</text:p>
          </table:table-cell>
          <table:table-cell office:value-type="float" office:value="0.446092">
            <text:p>0.446092</text:p>
          </table:table-cell>
          <table:table-cell office:value-type="float" office:value="0.340604">
            <text:p>0.340604</text:p>
          </table:table-cell>
          <table:table-cell office:value-type="float" office:value="-0.608944">
            <text:p>-0.608944</text:p>
          </table:table-cell>
          <table:table-cell office:value-type="float" office:value="0.311023">
            <text:p>0.311023</text:p>
          </table:table-cell>
          <table:table-cell office:value-type="float" office:value="-0.601299">
            <text:p>-0.601299</text:p>
          </table:table-cell>
          <table:table-cell office:value-type="float" office:value="0.311024">
            <text:p>0.311024</text:p>
          </table:table-cell>
          <table:table-cell office:value-type="float" office:value="1.22041">
            <text:p>1.22041</text:p>
          </table:table-cell>
          <table:table-cell office:value-type="float" office:value="0.310988">
            <text:p>0.310988</text:p>
          </table:table-cell>
          <table:table-cell office:value-type="float" office:value="7.61872">
            <text:p>7.61872</text:p>
          </table:table-cell>
          <table:table-cell office:value-type="float" office:value="7.52876">
            <text:p>7.52876</text:p>
          </table:table-cell>
          <table:table-cell office:value-type="float" office:value="7.79028">
            <text:p>7.79028</text:p>
          </table:table-cell>
          <table:table-cell office:value-type="float" office:value="7.76816">
            <text:p>7.76816</text:p>
          </table:table-cell>
          <table:table-cell office:value-type="float" office:value="7.67648">
            <text:p>7.67648</text:p>
          </table:table-cell>
          <table:table-cell table:number-columns-repeated="2"/>
          <table:table-cell table:formula="of:=([.F91]*[.E91])/([.G91]*[.G91])" office:value-type="float" office:value="567.711087553266">
            <text:p>567.7110875533</text:p>
          </table:table-cell>
          <table:table-cell table:formula="of:=1/([.G91]*[.G91])" office:value-type="float" office:value="13.082709304357">
            <text:p>13.0827093044</text:p>
          </table:table-cell>
          <table:table-cell table:formula="of:=[.H91]/([.I91]*[.I91])" office:value-type="float" office:value="-2.8942241666003">
            <text:p>-2.8942241666</text:p>
          </table:table-cell>
          <table:table-cell table:formula="of:=1/([.I91]*[.I91])" office:value-type="float" office:value="8.61971410795637">
            <text:p>8.619714108</text:p>
          </table:table-cell>
          <table:table-cell table:formula="of:=[.J91]/([.K91]*[.K91])" office:value-type="float" office:value="3.84525324202878">
            <text:p>3.845253242</text:p>
          </table:table-cell>
          <table:table-cell table:formula="of:=1/([.K91]*[.K91])" office:value-type="float" office:value="8.61986595148261">
            <text:p>8.6198659515</text:p>
          </table:table-cell>
          <table:table-cell table:formula="of:=([.L91]*[.E91])/([.M91]*[.M91])" office:value-type="float" office:value="6.29495084938245">
            <text:p>6.2949508494</text:p>
          </table:table-cell>
          <table:table-cell table:formula="of:=1/([.M91]*[.M91])" office:value-type="float" office:value="10.3374872720356">
            <text:p>10.337487272</text:p>
          </table:table-cell>
          <table:table-cell table:formula="of:=[.N91]/([.O91]*[.O91])" office:value-type="float" office:value="-6.21588078856961">
            <text:p>-6.2158807886</text:p>
          </table:table-cell>
          <table:table-cell table:formula="of:=1/([.O91]*[.O91])" office:value-type="float" office:value="10.3374207982545">
            <text:p>10.3374207983</text:p>
          </table:table-cell>
          <table:table-cell table:formula="of:=[.P91]/([.Q91]*[.Q91])" office:value-type="float" office:value="12.6188127190685">
            <text:p>12.6188127191</text:p>
          </table:table-cell>
          <table:table-cell table:formula="of:=1/([.Q91]*[.Q91])" office:value-type="float" office:value="10.3398142583792">
            <text:p>10.3398142584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3">
            <text:p>809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1788">
            <text:p>43.1788</text:p>
          </table:table-cell>
          <table:table-cell office:value-type="float" office:value="0.272619">
            <text:p>0.272619</text:p>
          </table:table-cell>
          <table:table-cell office:value-type="float" office:value="0.936535">
            <text:p>0.936535</text:p>
          </table:table-cell>
          <table:table-cell office:value-type="float" office:value="0.335065">
            <text:p>0.335065</text:p>
          </table:table-cell>
          <table:table-cell office:value-type="float" office:value="0.114822">
            <text:p>0.114822</text:p>
          </table:table-cell>
          <table:table-cell office:value-type="float" office:value="0.335094">
            <text:p>0.335094</text:p>
          </table:table-cell>
          <table:table-cell office:value-type="float" office:value="0.221312">
            <text:p>0.221312</text:p>
          </table:table-cell>
          <table:table-cell office:value-type="float" office:value="0.306832">
            <text:p>0.306832</text:p>
          </table:table-cell>
          <table:table-cell office:value-type="float" office:value="-0.403493">
            <text:p>-0.403493</text:p>
          </table:table-cell>
          <table:table-cell office:value-type="float" office:value="0.306829">
            <text:p>0.306829</text:p>
          </table:table-cell>
          <table:table-cell office:value-type="float" office:value="-0.251317">
            <text:p>-0.251317</text:p>
          </table:table-cell>
          <table:table-cell office:value-type="float" office:value="0.306832">
            <text:p>0.306832</text:p>
          </table:table-cell>
          <table:table-cell office:value-type="float" office:value="7.63913">
            <text:p>7.63913</text:p>
          </table:table-cell>
          <table:table-cell office:value-type="float" office:value="7.57782">
            <text:p>7.57782</text:p>
          </table:table-cell>
          <table:table-cell office:value-type="float" office:value="7.77208">
            <text:p>7.77208</text:p>
          </table:table-cell>
          <table:table-cell office:value-type="float" office:value="7.91118">
            <text:p>7.91118</text:p>
          </table:table-cell>
          <table:table-cell office:value-type="float" office:value="7.72505">
            <text:p>7.72505</text:p>
          </table:table-cell>
          <table:table-cell table:number-columns-repeated="2"/>
          <table:table-cell table:formula="of:=([.F92]*[.E92])/([.G92]*[.G92])" office:value-type="float" office:value="580.976181298654">
            <text:p>580.9761812987</text:p>
          </table:table-cell>
          <table:table-cell table:formula="of:=1/([.G92]*[.G92])" office:value-type="float" office:value="13.4551256935963">
            <text:p>13.4551256936</text:p>
          </table:table-cell>
          <table:table-cell table:formula="of:=[.H92]/([.I92]*[.I92])" office:value-type="float" office:value="8.34191734689189">
            <text:p>8.3419173469</text:p>
          </table:table-cell>
          <table:table-cell table:formula="of:=1/([.I92]*[.I92])" office:value-type="float" office:value="8.90721366194738">
            <text:p>8.9072136619</text:p>
          </table:table-cell>
          <table:table-cell table:formula="of:=[.J92]/([.K92]*[.K92])" office:value-type="float" office:value="1.0225670723135">
            <text:p>1.0225670723</text:p>
          </table:table-cell>
          <table:table-cell table:formula="of:=1/([.K92]*[.K92])" office:value-type="float" office:value="8.90567201680431">
            <text:p>8.9056720168</text:p>
          </table:table-cell>
          <table:table-cell table:formula="of:=([.L92]*[.E92])/([.M92]*[.M92])" office:value-type="float" office:value="2.35073493260008">
            <text:p>2.3507349326</text:p>
          </table:table-cell>
          <table:table-cell table:formula="of:=1/([.M92]*[.M92])" office:value-type="float" office:value="10.6218141474483">
            <text:p>10.6218141474</text:p>
          </table:table-cell>
          <table:table-cell table:formula="of:=[.N92]/([.O92]*[.O92])" office:value-type="float" office:value="-4.28591146499187">
            <text:p>-4.285911465</text:p>
          </table:table-cell>
          <table:table-cell table:formula="of:=1/([.O92]*[.O92])" office:value-type="float" office:value="10.6220218566168">
            <text:p>10.6220218566</text:p>
          </table:table-cell>
          <table:table-cell table:formula="of:=[.P92]/([.Q92]*[.Q92])" office:value-type="float" office:value="-2.66944246609426">
            <text:p>-2.6694424661</text:p>
          </table:table-cell>
          <table:table-cell table:formula="of:=1/([.Q92]*[.Q92])" office:value-type="float" office:value="10.6218141474483">
            <text:p>10.6218141474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85:.Y92])/SUM([.Z85:.Z92])" office:value-type="float" office:value="43.5367056158867">
            <text:p>43.5367</text:p>
          </table:table-cell>
          <table:table-cell table:style-name="ce18" table:formula="of:=SQRT(1/SUM([.Z85:.Z92]))" office:value-type="float" office:value="0.0958743583630983">
            <text:p>0.09587</text:p>
          </table:table-cell>
          <table:table-cell table:style-name="ce18" table:formula="of:=SUM([.AA85:.AA92])/SUM([.AB85:.AB92])" office:value-type="float" office:value="0.0977115119926184">
            <text:p>0.09771</text:p>
          </table:table-cell>
          <table:table-cell table:style-name="ce18" table:formula="of:=SQRT(1/SUM([.AB85:.AB92]))" office:value-type="float" office:value="0.118295638150745">
            <text:p>0.11830</text:p>
          </table:table-cell>
          <table:table-cell table:style-name="ce18" table:formula="of:=SUM([.AC85:.AC92])/SUM([.AD85:.AD92])" office:value-type="float" office:value="0.321488454770402">
            <text:p>0.32149</text:p>
          </table:table-cell>
          <table:table-cell table:style-name="ce18" table:formula="of:=SQRT(1/SUM([.AD85:.AD92]))" office:value-type="float" office:value="0.118295577114379">
            <text:p>0.11830</text:p>
          </table:table-cell>
          <table:table-cell table:style-name="ce18" table:formula="of:=SUM([.AE85:.AE92])/SUM([.AF85:.AF92])" office:value-type="float" office:value="0.646643943241376">
            <text:p>0.64664</text:p>
          </table:table-cell>
          <table:table-cell table:style-name="ce18" table:formula="of:=SQRT(1/SUM([.AF85:.AF92]))" office:value-type="float" office:value="0.107871131445847">
            <text:p>0.10787</text:p>
          </table:table-cell>
          <table:table-cell table:style-name="ce18" table:formula="of:=SUM([.AG85:.AG92])/SUM([.AH85:.AH92])" office:value-type="float" office:value="-0.35743193389493">
            <text:p>-0.35743</text:p>
          </table:table-cell>
          <table:table-cell table:style-name="ce18" table:formula="of:=SQRT(1/SUM([.AH85:.AH92]))" office:value-type="float" office:value="0.107874555446599">
            <text:p>0.10787</text:p>
          </table:table-cell>
          <table:table-cell table:style-name="ce18" table:formula="of:=SUM([.AI85:.AI92])/SUM([.AJ85:.AJ92])" office:value-type="float" office:value="0.0693549057246375">
            <text:p>0.06935</text:p>
          </table:table-cell>
          <table:table-cell table:style-name="ce18" table:formula="of:=SQRT(1/SUM([.AJ85:.AJ92]))" office:value-type="float" office:value="0.107872881670836">
            <text:p>0.10787</text:p>
          </table:table-cell>
          <table:table-cell table:style-name="ce14" table:formula="of:=AVERAGE([.R85:.R92])" office:value-type="float" office:value="7.68627875">
            <text:p>7.6863</text:p>
          </table:table-cell>
          <table:table-cell table:style-name="ce14" table:formula="of:=AVERAGE([.S85:.S92])" office:value-type="float" office:value="7.6308725">
            <text:p>7.6309</text:p>
          </table:table-cell>
          <table:table-cell table:style-name="ce14" table:formula="of:=AVERAGE([.T85:.T92])" office:value-type="float" office:value="7.8517325">
            <text:p>7.8517</text:p>
          </table:table-cell>
          <table:table-cell table:style-name="ce14" table:formula="of:=AVERAGE([.U85:.U92])" office:value-type="float" office:value="7.86224375">
            <text:p>7.8622</text:p>
          </table:table-cell>
          <table:table-cell table:style-name="ce14" table:formula="of:=AVERAGE([.V85:.V92])" office:value-type="float" office:value="7.75778125">
            <text:p>7.7578</text:p>
          </table:table-cell>
          <table:table-cell table:style-name="ce7" table:number-columns-repeated="1002"/>
        </table:table-row>
        <table:table-row table:style-name="ro2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6904">
            <text:p>33.6904</text:p>
          </table:table-cell>
          <table:table-cell office:value-type="float" office:value="0.205763">
            <text:p>0.205763</text:p>
          </table:table-cell>
          <table:table-cell office:value-type="float" office:value="-1.54747">
            <text:p>-1.54747</text:p>
          </table:table-cell>
          <table:table-cell office:value-type="float" office:value="0.232053">
            <text:p>0.232053</text:p>
          </table:table-cell>
          <table:table-cell office:value-type="float" office:value="-0.130295">
            <text:p>-0.130295</text:p>
          </table:table-cell>
          <table:table-cell office:value-type="float" office:value="0.232108">
            <text:p>0.232108</text:p>
          </table:table-cell>
          <table:table-cell office:value-type="float" office:value="0.22402">
            <text:p>0.22402</text:p>
          </table:table-cell>
          <table:table-cell office:value-type="float" office:value="0.220414">
            <text:p>0.220414</text:p>
          </table:table-cell>
          <table:table-cell office:value-type="float" office:value="0.158744">
            <text:p>0.158744</text:p>
          </table:table-cell>
          <table:table-cell office:value-type="float" office:value="0.220414">
            <text:p>0.220414</text:p>
          </table:table-cell>
          <table:table-cell office:value-type="float" office:value="-0.26976">
            <text:p>-0.26976</text:p>
          </table:table-cell>
          <table:table-cell office:value-type="float" office:value="0.220413">
            <text:p>0.220413</text:p>
          </table:table-cell>
          <table:table-cell office:value-type="float" office:value="170.155">
            <text:p>170.155</text:p>
          </table:table-cell>
          <table:table-cell office:value-type="float" office:value="170.698">
            <text:p>170.698</text:p>
          </table:table-cell>
          <table:table-cell office:value-type="float" office:value="176.01">
            <text:p>176.01</text:p>
          </table:table-cell>
          <table:table-cell office:value-type="float" office:value="170.795">
            <text:p>170.795</text:p>
          </table:table-cell>
          <table:table-cell office:value-type="float" office:value="171.914">
            <text:p>171.914</text:p>
          </table:table-cell>
          <table:table-cell table:number-columns-repeated="2"/>
          <table:table-cell table:formula="of:=([.F96]*[.E96])/([.G96]*[.G96])" office:value-type="float" office:value="795.740753468028">
            <text:p>795.740753468</text:p>
          </table:table-cell>
          <table:table-cell table:formula="of:=1/([.G96]*[.G96])" office:value-type="float" office:value="23.6192135880853">
            <text:p>23.6192135881</text:p>
          </table:table-cell>
          <table:table-cell table:formula="of:=[.H96]/([.I96]*[.I96])" office:value-type="float" office:value="-28.7374258416371">
            <text:p>-28.7374258416</text:p>
          </table:table-cell>
          <table:table-cell table:formula="of:=1/([.I96]*[.I96])" office:value-type="float" office:value="18.5705867264872">
            <text:p>18.5705867265</text:p>
          </table:table-cell>
          <table:table-cell table:formula="of:=[.J96]/([.K96]*[.K96])" office:value-type="float" office:value="-2.41850801718129">
            <text:p>-2.4185080172</text:p>
          </table:table-cell>
          <table:table-cell table:formula="of:=1/([.K96]*[.K96])" office:value-type="float" office:value="18.5617868466272">
            <text:p>18.5617868466</text:p>
          </table:table-cell>
          <table:table-cell table:formula="of:=([.L96]*[.E96])/([.M96]*[.M96])" office:value-type="float" office:value="4.61114140805611">
            <text:p>4.6111414081</text:p>
          </table:table-cell>
          <table:table-cell table:formula="of:=1/([.M96]*[.M96])" office:value-type="float" office:value="20.583614891778">
            <text:p>20.5836148918</text:p>
          </table:table-cell>
          <table:table-cell table:formula="of:=[.N96]/([.O96]*[.O96])" office:value-type="float" office:value="3.26752536238041">
            <text:p>3.2675253624</text:p>
          </table:table-cell>
          <table:table-cell table:formula="of:=1/([.O96]*[.O96])" office:value-type="float" office:value="20.583614891778">
            <text:p>20.5836148918</text:p>
          </table:table-cell>
          <table:table-cell table:formula="of:=[.P96]/([.Q96]*[.Q96])" office:value-type="float" office:value="-5.55268633724463">
            <text:p>-5.5526863372</text:p>
          </table:table-cell>
          <table:table-cell table:formula="of:=1/([.Q96]*[.Q96])" office:value-type="float" office:value="20.5838016653493">
            <text:p>20.5838016653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stability</text:p>
          </table:table-cell>
          <table:table-cell office:value-type="float" office:value="8023">
            <text:p>802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651">
            <text:p>-33.651</text:p>
          </table:table-cell>
          <table:table-cell office:value-type="float" office:value="0.209071">
            <text:p>0.209071</text:p>
          </table:table-cell>
          <table:table-cell office:value-type="float" office:value="-1.36163">
            <text:p>-1.36163</text:p>
          </table:table-cell>
          <table:table-cell office:value-type="float" office:value="0.235725">
            <text:p>0.235725</text:p>
          </table:table-cell>
          <table:table-cell office:value-type="float" office:value="-0.164248">
            <text:p>-0.164248</text:p>
          </table:table-cell>
          <table:table-cell office:value-type="float" office:value="0.235769">
            <text:p>0.235769</text:p>
          </table:table-cell>
          <table:table-cell office:value-type="float" office:value="-0.167057">
            <text:p>-0.167057</text:p>
          </table:table-cell>
          <table:table-cell office:value-type="float" office:value="0.224128">
            <text:p>0.224128</text:p>
          </table:table-cell>
          <table:table-cell office:value-type="float" office:value="0.490679">
            <text:p>0.490679</text:p>
          </table:table-cell>
          <table:table-cell office:value-type="float" office:value="0.224123">
            <text:p>0.224123</text:p>
          </table:table-cell>
          <table:table-cell office:value-type="float" office:value="0.350801">
            <text:p>0.350801</text:p>
          </table:table-cell>
          <table:table-cell office:value-type="float" office:value="0.224126">
            <text:p>0.224126</text:p>
          </table:table-cell>
          <table:table-cell office:value-type="float" office:value="166.646">
            <text:p>166.646</text:p>
          </table:table-cell>
          <table:table-cell office:value-type="float" office:value="168.292">
            <text:p>168.292</text:p>
          </table:table-cell>
          <table:table-cell office:value-type="float" office:value="173.11">
            <text:p>173.11</text:p>
          </table:table-cell>
          <table:table-cell office:value-type="float" office:value="168.273">
            <text:p>168.273</text:p>
          </table:table-cell>
          <table:table-cell office:value-type="float" office:value="169.08">
            <text:p>169.08</text:p>
          </table:table-cell>
          <table:table-cell table:number-columns-repeated="2"/>
          <table:table-cell table:formula="of:=([.F97]*[.E97])/([.G97]*[.G97])" office:value-type="float" office:value="769.857564761362">
            <text:p>769.8575647614</text:p>
          </table:table-cell>
          <table:table-cell table:formula="of:=1/([.G97]*[.G97])" office:value-type="float" office:value="22.877702438601">
            <text:p>22.8777024386</text:p>
          </table:table-cell>
          <table:table-cell table:formula="of:=[.H97]/([.I97]*[.I97])" office:value-type="float" office:value="-24.5046115595227">
            <text:p>-24.5046115595</text:p>
          </table:table-cell>
          <table:table-cell table:formula="of:=1/([.I97]*[.I97])" office:value-type="float" office:value="17.9965273675835">
            <text:p>17.9965273676</text:p>
          </table:table-cell>
          <table:table-cell table:formula="of:=[.J97]/([.K97]*[.K97])" office:value-type="float" office:value="-2.95479045249287">
            <text:p>-2.9547904525</text:p>
          </table:table-cell>
          <table:table-cell table:formula="of:=1/([.K97]*[.K97])" office:value-type="float" office:value="17.9898108500126">
            <text:p>17.98981085</text:p>
          </table:table-cell>
          <table:table-cell table:formula="of:=([.L97]*[.E97])/([.M97]*[.M97])" office:value-type="float" office:value="3.32561864710946">
            <text:p>3.3256186471</text:p>
          </table:table-cell>
          <table:table-cell table:formula="of:=1/([.M97]*[.M97])" office:value-type="float" office:value="19.9070894790967">
            <text:p>19.9070894791</text:p>
          </table:table-cell>
          <table:table-cell table:formula="of:=[.N97]/([.O97]*[.O97])" office:value-type="float" office:value="9.76842659507293">
            <text:p>9.7684265951</text:p>
          </table:table-cell>
          <table:table-cell table:formula="of:=1/([.O97]*[.O97])" office:value-type="float" office:value="19.9079777106274">
            <text:p>19.9079777106</text:p>
          </table:table-cell>
          <table:table-cell table:formula="of:=[.P97]/([.Q97]*[.Q97])" office:value-type="float" office:value="6.98355153085782">
            <text:p>6.9835515309</text:p>
          </table:table-cell>
          <table:table-cell table:formula="of:=1/([.Q97]*[.Q97])" office:value-type="float" office:value="19.9074447645754">
            <text:p>19.9074447646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0">
            <text:p>8030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7451">
            <text:p>33.7451</text:p>
          </table:table-cell>
          <table:table-cell office:value-type="float" office:value="0.220281">
            <text:p>0.220281</text:p>
          </table:table-cell>
          <table:table-cell office:value-type="float" office:value="-2.00268">
            <text:p>-2.00268</text:p>
          </table:table-cell>
          <table:table-cell office:value-type="float" office:value="0.248489">
            <text:p>0.248489</text:p>
          </table:table-cell>
          <table:table-cell office:value-type="float" office:value="-0.252696">
            <text:p>-0.252696</text:p>
          </table:table-cell>
          <table:table-cell office:value-type="float" office:value="0.248587">
            <text:p>0.248587</text:p>
          </table:table-cell>
          <table:table-cell office:value-type="float" office:value="0.392354">
            <text:p>0.392354</text:p>
          </table:table-cell>
          <table:table-cell office:value-type="float" office:value="0.235638">
            <text:p>0.235638</text:p>
          </table:table-cell>
          <table:table-cell office:value-type="float" office:value="0.863076">
            <text:p>0.863076</text:p>
          </table:table-cell>
          <table:table-cell office:value-type="float" office:value="0.235624">
            <text:p>0.235624</text:p>
          </table:table-cell>
          <table:table-cell office:value-type="float" office:value="-0.214258">
            <text:p>-0.214258</text:p>
          </table:table-cell>
          <table:table-cell office:value-type="float" office:value="0.23564">
            <text:p>0.23564</text:p>
          </table:table-cell>
          <table:table-cell office:value-type="float" office:value="169.107">
            <text:p>169.107</text:p>
          </table:table-cell>
          <table:table-cell office:value-type="float" office:value="172.054">
            <text:p>172.054</text:p>
          </table:table-cell>
          <table:table-cell office:value-type="float" office:value="176.343">
            <text:p>176.343</text:p>
          </table:table-cell>
          <table:table-cell office:value-type="float" office:value="169.707">
            <text:p>169.707</text:p>
          </table:table-cell>
          <table:table-cell office:value-type="float" office:value="171.803">
            <text:p>171.803</text:p>
          </table:table-cell>
          <table:table-cell table:number-columns-repeated="2"/>
          <table:table-cell table:formula="of:=([.F98]*[.E98])/([.G98]*[.G98])" office:value-type="float" office:value="695.435154653377">
            <text:p>695.4351546534</text:p>
          </table:table-cell>
          <table:table-cell table:formula="of:=1/([.G98]*[.G98])" office:value-type="float" office:value="20.6084781095145">
            <text:p>20.6084781095</text:p>
          </table:table-cell>
          <table:table-cell table:formula="of:=[.H98]/([.I98]*[.I98])" office:value-type="float" office:value="-32.4337544204613">
            <text:p>-32.4337544205</text:p>
          </table:table-cell>
          <table:table-cell table:formula="of:=1/([.I98]*[.I98])" office:value-type="float" office:value="16.1951756748264">
            <text:p>16.1951756748</text:p>
          </table:table-cell>
          <table:table-cell table:formula="of:=[.J98]/([.K98]*[.K98])" office:value-type="float" office:value="-4.08923002532787">
            <text:p>-4.0892300253</text:p>
          </table:table-cell>
          <table:table-cell table:formula="of:=1/([.K98]*[.K98])" office:value-type="float" office:value="16.1824090026271">
            <text:p>16.1824090026</text:p>
          </table:table-cell>
          <table:table-cell table:formula="of:=([.L98]*[.E98])/([.M98]*[.M98])" office:value-type="float" office:value="7.06622445758048">
            <text:p>7.0662244576</text:p>
          </table:table-cell>
          <table:table-cell table:formula="of:=1/([.M98]*[.M98])" office:value-type="float" office:value="18.0098188309039">
            <text:p>18.0098188309</text:p>
          </table:table-cell>
          <table:table-cell table:formula="of:=[.N98]/([.O98]*[.O98])" office:value-type="float" office:value="15.5456895797488">
            <text:p>15.5456895797</text:p>
          </table:table-cell>
          <table:table-cell table:formula="of:=1/([.O98]*[.O98])" office:value-type="float" office:value="18.0119590624102">
            <text:p>18.0119590624</text:p>
          </table:table-cell>
          <table:table-cell table:formula="of:=[.P98]/([.Q98]*[.Q98])" office:value-type="float" office:value="-3.85868226092638">
            <text:p>-3.8586822609</text:p>
          </table:table-cell>
          <table:table-cell table:formula="of:=1/([.Q98]*[.Q98])" office:value-type="float" office:value="18.0095131146859">
            <text:p>18.009513114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1">
            <text:p>8031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2224">
            <text:p>-33.2224</text:p>
          </table:table-cell>
          <table:table-cell office:value-type="float" office:value="0.213786">
            <text:p>0.213786</text:p>
          </table:table-cell>
          <table:table-cell office:value-type="float" office:value="-1.50042">
            <text:p>-1.50042</text:p>
          </table:table-cell>
          <table:table-cell office:value-type="float" office:value="0.240256">
            <text:p>0.240256</text:p>
          </table:table-cell>
          <table:table-cell office:value-type="float" office:value="0.131745">
            <text:p>0.131745</text:p>
          </table:table-cell>
          <table:table-cell office:value-type="float" office:value="0.240309">
            <text:p>0.240309</text:p>
          </table:table-cell>
          <table:table-cell office:value-type="float" office:value="-0.719716">
            <text:p>-0.719716</text:p>
          </table:table-cell>
          <table:table-cell office:value-type="float" office:value="0.228825">
            <text:p>0.228825</text:p>
          </table:table-cell>
          <table:table-cell office:value-type="float" office:value="0.404923">
            <text:p>0.404923</text:p>
          </table:table-cell>
          <table:table-cell office:value-type="float" office:value="0.228833">
            <text:p>0.228833</text:p>
          </table:table-cell>
          <table:table-cell office:value-type="float" office:value="0.196064">
            <text:p>0.196064</text:p>
          </table:table-cell>
          <table:table-cell office:value-type="float" office:value="0.228836">
            <text:p>0.228836</text:p>
          </table:table-cell>
          <table:table-cell office:value-type="float" office:value="167.992">
            <text:p>167.992</text:p>
          </table:table-cell>
          <table:table-cell office:value-type="float" office:value="169.363">
            <text:p>169.363</text:p>
          </table:table-cell>
          <table:table-cell office:value-type="float" office:value="174.465">
            <text:p>174.465</text:p>
          </table:table-cell>
          <table:table-cell office:value-type="float" office:value="169.455">
            <text:p>169.455</text:p>
          </table:table-cell>
          <table:table-cell office:value-type="float" office:value="170.319">
            <text:p>170.319</text:p>
          </table:table-cell>
          <table:table-cell table:number-columns-repeated="2"/>
          <table:table-cell table:formula="of:=([.F99]*[.E99])/([.G99]*[.G99])" office:value-type="float" office:value="726.896335930123">
            <text:p>726.8963359301</text:p>
          </table:table-cell>
          <table:table-cell table:formula="of:=1/([.G99]*[.G99])" office:value-type="float" office:value="21.8797057386018">
            <text:p>21.8797057386</text:p>
          </table:table-cell>
          <table:table-cell table:formula="of:=[.H99]/([.I99]*[.I99])" office:value-type="float" office:value="-25.9934760097132">
            <text:p>-25.9934760097</text:p>
          </table:table-cell>
          <table:table-cell table:formula="of:=1/([.I99]*[.I99])" office:value-type="float" office:value="17.3241332491657">
            <text:p>17.3241332492</text:p>
          </table:table-cell>
          <table:table-cell table:formula="of:=[.J99]/([.K99]*[.K99])" office:value-type="float" office:value="2.28136129628259">
            <text:p>2.2813612963</text:p>
          </table:table-cell>
          <table:table-cell table:formula="of:=1/([.K99]*[.K99])" office:value-type="float" office:value="17.3164924382906">
            <text:p>17.3164924383</text:p>
          </table:table-cell>
          <table:table-cell table:formula="of:=([.L99]*[.E99])/([.M99]*[.M99])" office:value-type="float" office:value="13.7452997621352">
            <text:p>13.7452997621</text:p>
          </table:table-cell>
          <table:table-cell table:formula="of:=1/([.M99]*[.M99])" office:value-type="float" office:value="19.0982273037353">
            <text:p>19.0982273037</text:p>
          </table:table-cell>
          <table:table-cell table:formula="of:=[.N99]/([.O99]*[.O99])" office:value-type="float" office:value="7.73277079093593">
            <text:p>7.7327707909</text:p>
          </table:table-cell>
          <table:table-cell table:formula="of:=1/([.O99]*[.O99])" office:value-type="float" office:value="19.0968919793045">
            <text:p>19.0968919793</text:p>
          </table:table-cell>
          <table:table-cell table:formula="of:=[.P99]/([.Q99]*[.Q99])" office:value-type="float" office:value="3.7441148577159">
            <text:p>3.7441148577</text:p>
          </table:table-cell>
          <table:table-cell table:formula="of:=1/([.Q99]*[.Q99])" office:value-type="float" office:value="19.0963912687485">
            <text:p>19.096391268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8">
            <text:p>8038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6345">
            <text:p>33.6345</text:p>
          </table:table-cell>
          <table:table-cell office:value-type="float" office:value="0.211597">
            <text:p>0.211597</text:p>
          </table:table-cell>
          <table:table-cell office:value-type="float" office:value="-1.76606">
            <text:p>-1.76606</text:p>
          </table:table-cell>
          <table:table-cell office:value-type="float" office:value="0.238514">
            <text:p>0.238514</text:p>
          </table:table-cell>
          <table:table-cell office:value-type="float" office:value="-0.171586">
            <text:p>-0.171586</text:p>
          </table:table-cell>
          <table:table-cell office:value-type="float" office:value="0.238587">
            <text:p>0.238587</text:p>
          </table:table-cell>
          <table:table-cell office:value-type="float" office:value="0.426825">
            <text:p>0.426825</text:p>
          </table:table-cell>
          <table:table-cell office:value-type="float" office:value="0.226478">
            <text:p>0.226478</text:p>
          </table:table-cell>
          <table:table-cell office:value-type="float" office:value="0.457732">
            <text:p>0.457732</text:p>
          </table:table-cell>
          <table:table-cell office:value-type="float" office:value="0.226477">
            <text:p>0.226477</text:p>
          </table:table-cell>
          <table:table-cell office:value-type="float" office:value="-0.429916">
            <text:p>-0.429916</text:p>
          </table:table-cell>
          <table:table-cell office:value-type="float" office:value="0.226477">
            <text:p>0.226477</text:p>
          </table:table-cell>
          <table:table-cell office:value-type="float" office:value="172.161">
            <text:p>172.161</text:p>
          </table:table-cell>
          <table:table-cell office:value-type="float" office:value="173.751">
            <text:p>173.751</text:p>
          </table:table-cell>
          <table:table-cell office:value-type="float" office:value="178.777">
            <text:p>178.777</text:p>
          </table:table-cell>
          <table:table-cell office:value-type="float" office:value="172.772">
            <text:p>172.772</text:p>
          </table:table-cell>
          <table:table-cell office:value-type="float" office:value="174.365">
            <text:p>174.365</text:p>
          </table:table-cell>
          <table:table-cell table:number-columns-repeated="2"/>
          <table:table-cell table:formula="of:=([.F100]*[.E100])/([.G100]*[.G100])" office:value-type="float" office:value="751.217962601182">
            <text:p>751.2179626012</text:p>
          </table:table-cell>
          <table:table-cell table:formula="of:=1/([.G100]*[.G100])" office:value-type="float" office:value="22.3347444618229">
            <text:p>22.3347444618</text:p>
          </table:table-cell>
          <table:table-cell table:formula="of:=[.H100]/([.I100]*[.I100])" office:value-type="float" office:value="-31.0440019877924">
            <text:p>-31.0440019878</text:p>
          </table:table-cell>
          <table:table-cell table:formula="of:=1/([.I100]*[.I100])" office:value-type="float" office:value="17.5781128544853">
            <text:p>17.5781128545</text:p>
          </table:table-cell>
          <table:table-cell table:formula="of:=[.J100]/([.K100]*[.K100])" office:value-type="float" office:value="-3.0143126585824">
            <text:p>-3.0143126586</text:p>
          </table:table-cell>
          <table:table-cell table:formula="of:=1/([.K100]*[.K100])" office:value-type="float" office:value="17.5673578181344">
            <text:p>17.5673578181</text:p>
          </table:table-cell>
          <table:table-cell table:formula="of:=([.L100]*[.E100])/([.M100]*[.M100])" office:value-type="float" office:value="8.32142698056552">
            <text:p>8.3214269806</text:p>
          </table:table-cell>
          <table:table-cell table:formula="of:=1/([.M100]*[.M100])" office:value-type="float" office:value="19.4961096012781">
            <text:p>19.4961096013</text:p>
          </table:table-cell>
          <table:table-cell table:formula="of:=[.N100]/([.O100]*[.O100])" office:value-type="float" office:value="8.924072047246">
            <text:p>8.9240720472</text:p>
          </table:table-cell>
          <table:table-cell table:formula="of:=1/([.O100]*[.O100])" office:value-type="float" office:value="19.4962817702193">
            <text:p>19.4962817702</text:p>
          </table:table-cell>
          <table:table-cell table:formula="of:=[.P100]/([.Q100]*[.Q100])" office:value-type="float" office:value="-8.38176347352558">
            <text:p>-8.3817634735</text:p>
          </table:table-cell>
          <table:table-cell table:formula="of:=1/([.Q100]*[.Q100])" office:value-type="float" office:value="19.4962817702193">
            <text:p>19.4962817702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Low</text:p>
          </table:table-cell>
          <table:table-cell office:value-type="float" office:value="8039">
            <text:p>8039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5427">
            <text:p>-33.5427</text:p>
          </table:table-cell>
          <table:table-cell office:value-type="float" office:value="0.218559">
            <text:p>0.218559</text:p>
          </table:table-cell>
          <table:table-cell office:value-type="float" office:value="-1.21761">
            <text:p>-1.21761</text:p>
          </table:table-cell>
          <table:table-cell office:value-type="float" office:value="0.24623">
            <text:p>0.24623</text:p>
          </table:table-cell>
          <table:table-cell office:value-type="float" office:value="-0.279885">
            <text:p>-0.279885</text:p>
          </table:table-cell>
          <table:table-cell office:value-type="float" office:value="0.246264">
            <text:p>0.246264</text:p>
          </table:table-cell>
          <table:table-cell office:value-type="float" office:value="-0.581127">
            <text:p>-0.581127</text:p>
          </table:table-cell>
          <table:table-cell office:value-type="float" office:value="0.233284">
            <text:p>0.233284</text:p>
          </table:table-cell>
          <table:table-cell office:value-type="float" office:value="0.617145">
            <text:p>0.617145</text:p>
          </table:table-cell>
          <table:table-cell office:value-type="float" office:value="0.233283">
            <text:p>0.233283</text:p>
          </table:table-cell>
          <table:table-cell office:value-type="float" office:value="0.278858">
            <text:p>0.278858</text:p>
          </table:table-cell>
          <table:table-cell office:value-type="float" office:value="0.23329">
            <text:p>0.23329</text:p>
          </table:table-cell>
          <table:table-cell office:value-type="float" office:value="170.587">
            <text:p>170.587</text:p>
          </table:table-cell>
          <table:table-cell office:value-type="float" office:value="172.711">
            <text:p>172.711</text:p>
          </table:table-cell>
          <table:table-cell office:value-type="float" office:value="175.857">
            <text:p>175.857</text:p>
          </table:table-cell>
          <table:table-cell office:value-type="float" office:value="171.304">
            <text:p>171.304</text:p>
          </table:table-cell>
          <table:table-cell office:value-type="float" office:value="172.615">
            <text:p>172.615</text:p>
          </table:table-cell>
          <table:table-cell table:number-columns-repeated="2"/>
          <table:table-cell table:formula="of:=([.F101]*[.E101])/([.G101]*[.G101])" office:value-type="float" office:value="702.199681440576">
            <text:p>702.1996814406</text:p>
          </table:table-cell>
          <table:table-cell table:formula="of:=1/([.G101]*[.G101])" office:value-type="float" office:value="20.9345008434197">
            <text:p>20.9345008434</text:p>
          </table:table-cell>
          <table:table-cell table:formula="of:=[.H101]/([.I101]*[.I101])" office:value-type="float" office:value="-20.0828930767795">
            <text:p>-20.0828930768</text:p>
          </table:table-cell>
          <table:table-cell table:formula="of:=1/([.I101]*[.I101])" office:value-type="float" office:value="16.4936991949635">
            <text:p>16.493699195</text:p>
          </table:table-cell>
          <table:table-cell table:formula="of:=[.J101]/([.K101]*[.K101])" office:value-type="float" office:value="-4.61506439395317">
            <text:p>-4.615064394</text:p>
          </table:table-cell>
          <table:table-cell table:formula="of:=1/([.K101]*[.K101])" office:value-type="float" office:value="16.4891451630247">
            <text:p>16.489145163</text:p>
          </table:table-cell>
          <table:table-cell table:formula="of:=([.L101]*[.E101])/([.M101]*[.M101])" office:value-type="float" office:value="10.6782761324851">
            <text:p>10.6782761325</text:p>
          </table:table-cell>
          <table:table-cell table:formula="of:=1/([.M101]*[.M101])" office:value-type="float" office:value="18.3751161664922">
            <text:p>18.3751161665</text:p>
          </table:table-cell>
          <table:table-cell table:formula="of:=[.N101]/([.O101]*[.O101])" office:value-type="float" office:value="11.3402082887023">
            <text:p>11.3402082887</text:p>
          </table:table-cell>
          <table:table-cell table:formula="of:=1/([.O101]*[.O101])" office:value-type="float" office:value="18.3752737018081">
            <text:p>18.3752737018</text:p>
          </table:table-cell>
          <table:table-cell table:formula="of:=[.P101]/([.Q101]*[.Q101])" office:value-type="float" office:value="5.12378457592012">
            <text:p>5.1237845759</text:p>
          </table:table-cell>
          <table:table-cell table:formula="of:=1/([.Q101]*[.Q101])" office:value-type="float" office:value="18.3741709971388">
            <text:p>18.3741709971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46">
            <text:p>8046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6563">
            <text:p>33.6563</text:p>
          </table:table-cell>
          <table:table-cell office:value-type="float" office:value="0.219945">
            <text:p>0.219945</text:p>
          </table:table-cell>
          <table:table-cell office:value-type="float" office:value="-1.7674">
            <text:p>-1.7674</text:p>
          </table:table-cell>
          <table:table-cell office:value-type="float" office:value="0.247964">
            <text:p>0.247964</text:p>
          </table:table-cell>
          <table:table-cell office:value-type="float" office:value="-0.0740016">
            <text:p>-0.0740016</text:p>
          </table:table-cell>
          <table:table-cell office:value-type="float" office:value="0.248042">
            <text:p>0.248042</text:p>
          </table:table-cell>
          <table:table-cell office:value-type="float" office:value="0.437701">
            <text:p>0.437701</text:p>
          </table:table-cell>
          <table:table-cell office:value-type="float" office:value="0.235131">
            <text:p>0.235131</text:p>
          </table:table-cell>
          <table:table-cell office:value-type="float" office:value="0.848411">
            <text:p>0.848411</text:p>
          </table:table-cell>
          <table:table-cell office:value-type="float" office:value="0.235118">
            <text:p>0.235118</text:p>
          </table:table-cell>
          <table:table-cell office:value-type="float" office:value="-0.666292">
            <text:p>-0.666292</text:p>
          </table:table-cell>
          <table:table-cell office:value-type="float" office:value="0.235125">
            <text:p>0.235125</text:p>
          </table:table-cell>
          <table:table-cell office:value-type="float" office:value="170.512">
            <text:p>170.512</text:p>
          </table:table-cell>
          <table:table-cell office:value-type="float" office:value="173.441">
            <text:p>173.441</text:p>
          </table:table-cell>
          <table:table-cell office:value-type="float" office:value="177.356">
            <text:p>177.356</text:p>
          </table:table-cell>
          <table:table-cell office:value-type="float" office:value="171.281">
            <text:p>171.281</text:p>
          </table:table-cell>
          <table:table-cell office:value-type="float" office:value="173.147">
            <text:p>173.147</text:p>
          </table:table-cell>
          <table:table-cell table:number-columns-repeated="2"/>
          <table:table-cell table:formula="of:=([.F102]*[.E102])/([.G102]*[.G102])" office:value-type="float" office:value="695.725918650009">
            <text:p>695.72591865</text:p>
          </table:table-cell>
          <table:table-cell table:formula="of:=1/([.G102]*[.G102])" office:value-type="float" office:value="20.6714914785644">
            <text:p>20.6714914786</text:p>
          </table:table-cell>
          <table:table-cell table:formula="of:=[.H102]/([.I102]*[.I102])" office:value-type="float" office:value="-28.7446869777179">
            <text:p>-28.7446869777</text:p>
          </table:table-cell>
          <table:table-cell table:formula="of:=1/([.I102]*[.I102])" office:value-type="float" office:value="16.2638265122315">
            <text:p>16.2638265122</text:p>
          </table:table-cell>
          <table:table-cell table:formula="of:=[.J102]/([.K102]*[.K102])" office:value-type="float" office:value="-1.20279235997384">
            <text:p>-1.20279236</text:p>
          </table:table-cell>
          <table:table-cell table:formula="of:=1/([.K102]*[.K102])" office:value-type="float" office:value="16.2535993812815">
            <text:p>16.2535993813</text:p>
          </table:table-cell>
          <table:table-cell table:formula="of:=([.L102]*[.E102])/([.M102]*[.M102])" office:value-type="float" office:value="7.91694735515816">
            <text:p>7.9169473552</text:p>
          </table:table-cell>
          <table:table-cell table:formula="of:=1/([.M102]*[.M102])" office:value-type="float" office:value="18.0875697226147">
            <text:p>18.0875697226</text:p>
          </table:table-cell>
          <table:table-cell table:formula="of:=[.N102]/([.O102]*[.O102])" office:value-type="float" office:value="15.3473901321179">
            <text:p>15.3473901321</text:p>
          </table:table-cell>
          <table:table-cell table:formula="of:=1/([.O102]*[.O102])" office:value-type="float" office:value="18.0895699514951">
            <text:p>18.0895699515</text:p>
          </table:table-cell>
          <table:table-cell table:formula="of:=[.P102]/([.Q102]*[.Q102])" office:value-type="float" office:value="-12.0522180873058">
            <text:p>-12.0522180873</text:p>
          </table:table-cell>
          <table:table-cell table:formula="of:=1/([.Q102]*[.Q102])" office:value-type="float" office:value="18.0884928639482">
            <text:p>18.088492863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47">
            <text:p>8047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2651">
            <text:p>-33.2651</text:p>
          </table:table-cell>
          <table:table-cell office:value-type="float" office:value="0.220514">
            <text:p>0.220514</text:p>
          </table:table-cell>
          <table:table-cell office:value-type="float" office:value="-1.48105">
            <text:p>-1.48105</text:p>
          </table:table-cell>
          <table:table-cell office:value-type="float" office:value="0.247898">
            <text:p>0.247898</text:p>
          </table:table-cell>
          <table:table-cell office:value-type="float" office:value="0.294791">
            <text:p>0.294791</text:p>
          </table:table-cell>
          <table:table-cell office:value-type="float" office:value="0.24795">
            <text:p>0.24795</text:p>
          </table:table-cell>
          <table:table-cell office:value-type="float" office:value="-0.821092">
            <text:p>-0.821092</text:p>
          </table:table-cell>
          <table:table-cell office:value-type="float" office:value="0.235875">
            <text:p>0.235875</text:p>
          </table:table-cell>
          <table:table-cell office:value-type="float" office:value="0.323693">
            <text:p>0.323693</text:p>
          </table:table-cell>
          <table:table-cell office:value-type="float" office:value="0.235888">
            <text:p>0.235888</text:p>
          </table:table-cell>
          <table:table-cell office:value-type="float" office:value="0.219346">
            <text:p>0.219346</text:p>
          </table:table-cell>
          <table:table-cell office:value-type="float" office:value="0.23589">
            <text:p>0.23589</text:p>
          </table:table-cell>
          <table:table-cell office:value-type="float" office:value="169.396">
            <text:p>169.396</text:p>
          </table:table-cell>
          <table:table-cell office:value-type="float" office:value="170.502">
            <text:p>170.502</text:p>
          </table:table-cell>
          <table:table-cell office:value-type="float" office:value="175.374">
            <text:p>175.374</text:p>
          </table:table-cell>
          <table:table-cell office:value-type="float" office:value="170.589">
            <text:p>170.589</text:p>
          </table:table-cell>
          <table:table-cell office:value-type="float" office:value="171.466">
            <text:p>171.466</text:p>
          </table:table-cell>
          <table:table-cell table:number-columns-repeated="2"/>
          <table:table-cell table:formula="of:=([.F103]*[.E103])/([.G103]*[.G103])" office:value-type="float" office:value="684.095130374328">
            <text:p>684.0951303743</text:p>
          </table:table-cell>
          <table:table-cell table:formula="of:=1/([.G103]*[.G103])" office:value-type="float" office:value="20.5649503646262">
            <text:p>20.5649503646</text:p>
          </table:table-cell>
          <table:table-cell table:formula="of:=[.H103]/([.I103]*[.I103])" office:value-type="float" office:value="-24.1003680261276">
            <text:p>-24.1003680261</text:p>
          </table:table-cell>
          <table:table-cell table:formula="of:=1/([.I103]*[.I103])" office:value-type="float" office:value="16.2724877797019">
            <text:p>16.2724877797</text:p>
          </table:table-cell>
          <table:table-cell table:formula="of:=[.J103]/([.K103]*[.K103])" office:value-type="float" office:value="4.79497111238552">
            <text:p>4.7949711124</text:p>
          </table:table-cell>
          <table:table-cell table:formula="of:=1/([.K103]*[.K103])" office:value-type="float" office:value="16.2656631728429">
            <text:p>16.2656631728</text:p>
          </table:table-cell>
          <table:table-cell table:formula="of:=([.L103]*[.E103])/([.M103]*[.M103])" office:value-type="float" office:value="14.7580165969767">
            <text:p>14.758016597</text:p>
          </table:table-cell>
          <table:table-cell table:formula="of:=1/([.M103]*[.M103])" office:value-type="float" office:value="17.9736455804912">
            <text:p>17.9736455805</text:p>
          </table:table-cell>
          <table:table-cell table:formula="of:=[.N103]/([.O103]*[.O103])" office:value-type="float" office:value="5.81730201237694">
            <text:p>5.8173020124</text:p>
          </table:table-cell>
          <table:table-cell table:formula="of:=1/([.O103]*[.O103])" office:value-type="float" office:value="17.9716645475093">
            <text:p>17.9716645475</text:p>
          </table:table-cell>
          <table:table-cell table:formula="of:=[.P103]/([.Q103]*[.Q103])" office:value-type="float" office:value="3.9419458871897">
            <text:p>3.9419458872</text:p>
          </table:table-cell>
          <table:table-cell table:formula="of:=1/([.Q103]*[.Q103])" office:value-type="float" office:value="17.9713598022745">
            <text:p>17.971359802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54">
            <text:p>805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2169">
            <text:p>33.2169</text:p>
          </table:table-cell>
          <table:table-cell office:value-type="float" office:value="0.221214">
            <text:p>0.221214</text:p>
          </table:table-cell>
          <table:table-cell office:value-type="float" office:value="-1.53606">
            <text:p>-1.53606</text:p>
          </table:table-cell>
          <table:table-cell office:value-type="float" office:value="0.248591">
            <text:p>0.248591</text:p>
          </table:table-cell>
          <table:table-cell office:value-type="float" office:value="-0.0103565">
            <text:p>-0.0103565</text:p>
          </table:table-cell>
          <table:table-cell office:value-type="float" office:value="0.24865">
            <text:p>0.24865</text:p>
          </table:table-cell>
          <table:table-cell office:value-type="float" office:value="0.747546">
            <text:p>0.747546</text:p>
          </table:table-cell>
          <table:table-cell office:value-type="float" office:value="0.235764">
            <text:p>0.235764</text:p>
          </table:table-cell>
          <table:table-cell office:value-type="float" office:value="0.320877">
            <text:p>0.320877</text:p>
          </table:table-cell>
          <table:table-cell office:value-type="float" office:value="0.235775">
            <text:p>0.235775</text:p>
          </table:table-cell>
          <table:table-cell office:value-type="float" office:value="-0.204385">
            <text:p>-0.204385</text:p>
          </table:table-cell>
          <table:table-cell office:value-type="float" office:value="0.235776">
            <text:p>0.235776</text:p>
          </table:table-cell>
          <table:table-cell office:value-type="float" office:value="169.722">
            <text:p>169.722</text:p>
          </table:table-cell>
          <table:table-cell office:value-type="float" office:value="170.82">
            <text:p>170.82</text:p>
          </table:table-cell>
          <table:table-cell office:value-type="float" office:value="174.752">
            <text:p>174.752</text:p>
          </table:table-cell>
          <table:table-cell office:value-type="float" office:value="169.476">
            <text:p>169.476</text:p>
          </table:table-cell>
          <table:table-cell office:value-type="float" office:value="171.192">
            <text:p>171.192</text:p>
          </table:table-cell>
          <table:table-cell table:number-columns-repeated="2"/>
          <table:table-cell table:formula="of:=([.F104]*[.E104])/([.G104]*[.G104])" office:value-type="float" office:value="678.78757100547">
            <text:p>678.7875710055</text:p>
          </table:table-cell>
          <table:table-cell table:formula="of:=1/([.G104]*[.G104])" office:value-type="float" office:value="20.4350066082467">
            <text:p>20.4350066082</text:p>
          </table:table-cell>
          <table:table-cell table:formula="of:=[.H104]/([.I104]*[.I104])" office:value-type="float" office:value="-24.8563512417272">
            <text:p>-24.8563512417</text:p>
          </table:table-cell>
          <table:table-cell table:formula="of:=1/([.I104]*[.I104])" office:value-type="float" office:value="16.181888234657">
            <text:p>16.1818882347</text:p>
          </table:table-cell>
          <table:table-cell table:formula="of:=[.J104]/([.K104]*[.K104])" office:value-type="float" office:value="-0.167508204064668">
            <text:p>-0.1675082041</text:p>
          </table:table-cell>
          <table:table-cell table:formula="of:=1/([.K104]*[.K104])" office:value-type="float" office:value="16.174209826164">
            <text:p>16.1742098262</text:p>
          </table:table-cell>
          <table:table-cell table:formula="of:=([.L104]*[.E104])/([.M104]*[.M104])" office:value-type="float" office:value="13.4487815575971">
            <text:p>13.4487815576</text:p>
          </table:table-cell>
          <table:table-cell table:formula="of:=1/([.M104]*[.M104])" office:value-type="float" office:value="17.9905739012677">
            <text:p>17.9905739013</text:p>
          </table:table-cell>
          <table:table-cell table:formula="of:=[.N104]/([.O104]*[.O104])" office:value-type="float" office:value="5.77222274196388">
            <text:p>5.772222742</text:p>
          </table:table-cell>
          <table:table-cell table:formula="of:=1/([.O104]*[.O104])" office:value-type="float" office:value="17.9888952525855">
            <text:p>17.9888952526</text:p>
          </table:table-cell>
          <table:table-cell table:formula="of:=[.P104]/([.Q104]*[.Q104])" office:value-type="float" office:value="-3.67662916852529">
            <text:p>-3.6766291685</text:p>
          </table:table-cell>
          <table:table-cell table:formula="of:=1/([.Q104]*[.Q104])" office:value-type="float" office:value="17.9887426598101">
            <text:p>17.9887426598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55">
            <text:p>805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6878">
            <text:p>-33.6878</text:p>
          </table:table-cell>
          <table:table-cell office:value-type="float" office:value="0.215498">
            <text:p>0.215498</text:p>
          </table:table-cell>
          <table:table-cell office:value-type="float" office:value="-1.57607">
            <text:p>-1.57607</text:p>
          </table:table-cell>
          <table:table-cell office:value-type="float" office:value="0.243024">
            <text:p>0.243024</text:p>
          </table:table-cell>
          <table:table-cell office:value-type="float" office:value="0.330368">
            <text:p>0.330368</text:p>
          </table:table-cell>
          <table:table-cell office:value-type="float" office:value="0.243082">
            <text:p>0.243082</text:p>
          </table:table-cell>
          <table:table-cell office:value-type="float" office:value="-0.419589">
            <text:p>-0.419589</text:p>
          </table:table-cell>
          <table:table-cell office:value-type="float" office:value="0.230584">
            <text:p>0.230584</text:p>
          </table:table-cell>
          <table:table-cell office:value-type="float" office:value="0.607366">
            <text:p>0.607366</text:p>
          </table:table-cell>
          <table:table-cell office:value-type="float" office:value="0.23058">
            <text:p>0.23058</text:p>
          </table:table-cell>
          <table:table-cell office:value-type="float" office:value="0.334002">
            <text:p>0.334002</text:p>
          </table:table-cell>
          <table:table-cell office:value-type="float" office:value="0.230586">
            <text:p>0.230586</text:p>
          </table:table-cell>
          <table:table-cell office:value-type="float" office:value="167.058">
            <text:p>167.058</text:p>
          </table:table-cell>
          <table:table-cell office:value-type="float" office:value="169.104">
            <text:p>169.104</text:p>
          </table:table-cell>
          <table:table-cell office:value-type="float" office:value="173.138">
            <text:p>173.138</text:p>
          </table:table-cell>
          <table:table-cell office:value-type="float" office:value="168.139">
            <text:p>168.139</text:p>
          </table:table-cell>
          <table:table-cell office:value-type="float" office:value="169.36">
            <text:p>169.36</text:p>
          </table:table-cell>
          <table:table-cell table:number-columns-repeated="2"/>
          <table:table-cell table:formula="of:=([.F105]*[.E105])/([.G105]*[.G105])" office:value-type="float" office:value="725.414383090026">
            <text:p>725.41438309</text:p>
          </table:table-cell>
          <table:table-cell table:formula="of:=1/([.G105]*[.G105])" office:value-type="float" office:value="21.5334448402693">
            <text:p>21.5334448403</text:p>
          </table:table-cell>
          <table:table-cell table:formula="of:=[.H105]/([.I105]*[.I105])" office:value-type="float" office:value="-26.6856123498559">
            <text:p>-26.6856123499</text:p>
          </table:table-cell>
          <table:table-cell table:formula="of:=1/([.I105]*[.I105])" office:value-type="float" office:value="16.9317431014205">
            <text:p>16.9317431014</text:p>
          </table:table-cell>
          <table:table-cell table:formula="of:=[.J105]/([.K105]*[.K105])" office:value-type="float" office:value="5.59103707761773">
            <text:p>5.5910370776</text:p>
          </table:table-cell>
          <table:table-cell table:formula="of:=1/([.K105]*[.K105])" office:value-type="float" office:value="16.9236641491238">
            <text:p>16.9236641491</text:p>
          </table:table-cell>
          <table:table-cell table:formula="of:=([.L105]*[.E105])/([.M105]*[.M105])" office:value-type="float" office:value="7.8916125843764">
            <text:p>7.8916125844</text:p>
          </table:table-cell>
          <table:table-cell table:formula="of:=1/([.M105]*[.M105])" office:value-type="float" office:value="18.8079587033416">
            <text:p>18.8079587033</text:p>
          </table:table-cell>
          <table:table-cell table:formula="of:=[.N105]/([.O105]*[.O105])" office:value-type="float" office:value="11.4237109824858">
            <text:p>11.4237109825</text:p>
          </table:table-cell>
          <table:table-cell table:formula="of:=1/([.O105]*[.O105])" office:value-type="float" office:value="18.808611253323">
            <text:p>18.8086112533</text:p>
          </table:table-cell>
          <table:table-cell table:formula="of:=[.P105]/([.Q105]*[.Q105])" office:value-type="float" office:value="6.28178685058749">
            <text:p>6.2817868506</text:p>
          </table:table-cell>
          <table:table-cell table:formula="of:=1/([.Q105]*[.Q105])" office:value-type="float" office:value="18.8076324410857">
            <text:p>18.8076324411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96:.Y105])/SUM([.Z96:.Z105])" office:value-type="float" office:value="33.5347442385107">
            <text:p>33.5347</text:p>
          </table:table-cell>
          <table:table-cell table:style-name="ce18" table:formula="of:=SQRT(1/SUM([.Z96:.Z105]))" office:value-type="float" office:value="0.0681267136707577">
            <text:p>0.06813</text:p>
          </table:table-cell>
          <table:table-cell table:style-name="ce18" table:formula="of:=SUM([.AA96:.AA105])/SUM([.AB96:.AB105])" office:value-type="float" office:value="-1.57344116400618">
            <text:p>-1.57344</text:p>
          </table:table-cell>
          <table:table-cell table:style-name="ce18" table:formula="of:=SQRT(1/SUM([.AB96:.AB105]))" office:value-type="float" office:value="0.0767398057402683">
            <text:p>0.07674</text:p>
          </table:table-cell>
          <table:table-cell table:style-name="ce18" table:formula="of:=SUM([.AC96:.AC105])/SUM([.AD96:.AD105])" office:value-type="float" office:value="-0.0341426780624534">
            <text:p>-0.03414</text:p>
          </table:table-cell>
          <table:table-cell table:style-name="ce18" table:formula="of:=SQRT(1/SUM([.AD96:.AD105]))" office:value-type="float" office:value="0.0767588029561584">
            <text:p>0.07676</text:p>
          </table:table-cell>
          <table:table-cell table:style-name="ce18" table:formula="of:=SUM([.AE96:.AE105])/SUM([.AF96:.AF105])" office:value-type="float" office:value="0.48724834001163">
            <text:p>0.48725</text:p>
          </table:table-cell>
          <table:table-cell table:style-name="ce18" table:formula="of:=SQRT(1/SUM([.AF96:.AF105]))" office:value-type="float" office:value="0.0728686233509927">
            <text:p>0.07287</text:p>
          </table:table-cell>
          <table:table-cell table:style-name="ce18" table:formula="of:=SUM([.AG96:.AG105])/SUM([.AH96:.AH105])" office:value-type="float" office:value="0.504109517500984">
            <text:p>0.50411</text:p>
          </table:table-cell>
          <table:table-cell table:style-name="ce18" table:formula="of:=SQRT(1/SUM([.AH96:.AH105]))" office:value-type="float" office:value="0.0728684268077904">
            <text:p>0.07287</text:p>
          </table:table-cell>
          <table:table-cell table:style-name="ce18" table:formula="of:=SUM([.AI96:.AI105])/SUM([.AJ96:.AJ105])" office:value-type="float" office:value="-0.0395425027834229">
            <text:p>-0.03954</text:p>
          </table:table-cell>
          <table:table-cell table:style-name="ce18" table:formula="of:=SQRT(1/SUM([.AJ96:.AJ105]))" office:value-type="float" office:value="0.0728697634066037">
            <text:p>0.07287</text:p>
          </table:table-cell>
          <table:table-cell table:style-name="ce14" table:formula="of:=AVERAGE([.R96:.R105])" office:value-type="float" office:value="169.3336">
            <text:p>169.3336</text:p>
          </table:table-cell>
          <table:table-cell table:style-name="ce14" table:formula="of:=AVERAGE([.S96:.S105])" office:value-type="float" office:value="171.0736">
            <text:p>171.0736</text:p>
          </table:table-cell>
          <table:table-cell table:style-name="ce14" table:formula="of:=AVERAGE([.T96:.T105])" office:value-type="float" office:value="175.5182">
            <text:p>175.5182</text:p>
          </table:table-cell>
          <table:table-cell table:style-name="ce14" table:formula="of:=AVERAGE([.U96:.U105])" office:value-type="float" office:value="170.1791">
            <text:p>170.1791</text:p>
          </table:table-cell>
          <table:table-cell table:style-name="ce14" table:formula="of:=AVERAGE([.V96:.V105])" office:value-type="float" office:value="171.5261">
            <text:p>171.5261</text:p>
          </table:table-cell>
          <table:table-cell table:style-name="ce7"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9401">
            <text:p>33.9401</text:p>
          </table:table-cell>
          <table:table-cell office:value-type="float" office:value="0.184337">
            <text:p>0.184337</text:p>
          </table:table-cell>
          <table:table-cell office:value-type="float" office:value="-1.54206">
            <text:p>-1.54206</text:p>
          </table:table-cell>
          <table:table-cell office:value-type="float" office:value="0.208286">
            <text:p>0.208286</text:p>
          </table:table-cell>
          <table:table-cell office:value-type="float" office:value="0.214572">
            <text:p>0.214572</text:p>
          </table:table-cell>
          <table:table-cell office:value-type="float" office:value="0.208334">
            <text:p>0.208334</text:p>
          </table:table-cell>
          <table:table-cell office:value-type="float" office:value="0.251765">
            <text:p>0.251765</text:p>
          </table:table-cell>
          <table:table-cell office:value-type="float" office:value="0.198242">
            <text:p>0.198242</text:p>
          </table:table-cell>
          <table:table-cell office:value-type="float" office:value="1.22034">
            <text:p>1.22034</text:p>
          </table:table-cell>
          <table:table-cell office:value-type="float" office:value="0.198214">
            <text:p>0.198214</text:p>
          </table:table-cell>
          <table:table-cell office:value-type="float" office:value="-0.363147">
            <text:p>-0.363147</text:p>
          </table:table-cell>
          <table:table-cell office:value-type="float" office:value="0.198241">
            <text:p>0.198241</text:p>
          </table:table-cell>
          <table:table-cell office:value-type="float" office:value="174.652">
            <text:p>174.652</text:p>
          </table:table-cell>
          <table:table-cell office:value-type="float" office:value="178.971">
            <text:p>178.971</text:p>
          </table:table-cell>
          <table:table-cell office:value-type="float" office:value="183.876">
            <text:p>183.876</text:p>
          </table:table-cell>
          <table:table-cell office:value-type="float" office:value="178.031">
            <text:p>178.031</text:p>
          </table:table-cell>
          <table:table-cell office:value-type="float" office:value="178.882">
            <text:p>178.882</text:p>
          </table:table-cell>
          <table:table-cell table:number-columns-repeated="2"/>
          <table:table-cell table:formula="of:=([.F109]*[.E109])/([.G109]*[.G109])" office:value-type="float" office:value="998.82197126651">
            <text:p>998.8219712665</text:p>
          </table:table-cell>
          <table:table-cell table:formula="of:=1/([.G109]*[.G109])" office:value-type="float" office:value="29.4289637115539">
            <text:p>29.4289637116</text:p>
          </table:table-cell>
          <table:table-cell table:formula="of:=[.H109]/([.I109]*[.I109])" office:value-type="float" office:value="-35.5452123096353">
            <text:p>-35.5452123096</text:p>
          </table:table-cell>
          <table:table-cell table:formula="of:=1/([.I109]*[.I109])" office:value-type="float" office:value="23.0504729450445">
            <text:p>23.050472945</text:p>
          </table:table-cell>
          <table:table-cell table:formula="of:=[.J109]/([.K109]*[.K109])" office:value-type="float" office:value="4.94370724022304">
            <text:p>4.9437072402</text:p>
          </table:table-cell>
          <table:table-cell table:formula="of:=1/([.K109]*[.K109])" office:value-type="float" office:value="23.0398525447078">
            <text:p>23.0398525447</text:p>
          </table:table-cell>
          <table:table-cell table:formula="of:=([.L109]*[.E109])/([.M109]*[.M109])" office:value-type="float" office:value="6.40625193574012">
            <text:p>6.4062519357</text:p>
          </table:table-cell>
          <table:table-cell table:formula="of:=1/([.M109]*[.M109])" office:value-type="float" office:value="25.4453634768142">
            <text:p>25.4453634768</text:p>
          </table:table-cell>
          <table:table-cell table:formula="of:=[.N109]/([.O109]*[.O109])" office:value-type="float" office:value="31.0607683854961">
            <text:p>31.0607683855</text:p>
          </table:table-cell>
          <table:table-cell table:formula="of:=1/([.O109]*[.O109])" office:value-type="float" office:value="25.4525528832097">
            <text:p>25.4525528832</text:p>
          </table:table-cell>
          <table:table-cell table:formula="of:=[.P109]/([.Q109]*[.Q109])" office:value-type="float" office:value="-9.24050063472877">
            <text:p>-9.2405006347</text:p>
          </table:table-cell>
          <table:table-cell table:formula="of:=1/([.Q109]*[.Q109])" office:value-type="float" office:value="25.4456201888733">
            <text:p>25.4456201889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stability</text:p>
          </table:table-cell>
          <table:table-cell office:value-type="float" office:value="8059">
            <text:p>8059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5044">
            <text:p>-33.5044</text:p>
          </table:table-cell>
          <table:table-cell office:value-type="float" office:value="0.177661">
            <text:p>0.177661</text:p>
          </table:table-cell>
          <table:table-cell office:value-type="float" office:value="-1.3966">
            <text:p>-1.3966</text:p>
          </table:table-cell>
          <table:table-cell office:value-type="float" office:value="0.200087">
            <text:p>0.200087</text:p>
          </table:table-cell>
          <table:table-cell office:value-type="float" office:value="0.152618">
            <text:p>0.152618</text:p>
          </table:table-cell>
          <table:table-cell office:value-type="float" office:value="0.200126">
            <text:p>0.200126</text:p>
          </table:table-cell>
          <table:table-cell office:value-type="float" office:value="-0.451238">
            <text:p>-0.451238</text:p>
          </table:table-cell>
          <table:table-cell office:value-type="float" office:value="0.189631">
            <text:p>0.189631</text:p>
          </table:table-cell>
          <table:table-cell office:value-type="float" office:value="0.60174">
            <text:p>0.60174</text:p>
          </table:table-cell>
          <table:table-cell office:value-type="float" office:value="0.189628">
            <text:p>0.189628</text:p>
          </table:table-cell>
          <table:table-cell office:value-type="float" office:value="0.127817">
            <text:p>0.127817</text:p>
          </table:table-cell>
          <table:table-cell office:value-type="float" office:value="0.189634">
            <text:p>0.189634</text:p>
          </table:table-cell>
          <table:table-cell office:value-type="float" office:value="176.133">
            <text:p>176.133</text:p>
          </table:table-cell>
          <table:table-cell office:value-type="float" office:value="178.267">
            <text:p>178.267</text:p>
          </table:table-cell>
          <table:table-cell office:value-type="float" office:value="181.664">
            <text:p>181.664</text:p>
          </table:table-cell>
          <table:table-cell office:value-type="float" office:value="176.84">
            <text:p>176.84</text:p>
          </table:table-cell>
          <table:table-cell office:value-type="float" office:value="178.226">
            <text:p>178.226</text:p>
          </table:table-cell>
          <table:table-cell table:number-columns-repeated="2"/>
          <table:table-cell table:formula="of:=([.F110]*[.E110])/([.G110]*[.G110])" office:value-type="float" office:value="1061.49423628433">
            <text:p>1061.4942362843</text:p>
          </table:table-cell>
          <table:table-cell table:formula="of:=1/([.G110]*[.G110])" office:value-type="float" office:value="31.682233864338">
            <text:p>31.6822338643</text:p>
          </table:table-cell>
          <table:table-cell table:formula="of:=[.H110]/([.I110]*[.I110])" office:value-type="float" office:value="-34.8846437588831">
            <text:p>-34.8846437589</text:p>
          </table:table-cell>
          <table:table-cell table:formula="of:=1/([.I110]*[.I110])" office:value-type="float" office:value="24.9782641836482">
            <text:p>24.9782641836</text:p>
          </table:table-cell>
          <table:table-cell table:formula="of:=[.J110]/([.K110]*[.K110])" office:value-type="float" office:value="3.81064707224315">
            <text:p>3.8106470722</text:p>
          </table:table-cell>
          <table:table-cell table:formula="of:=1/([.K110]*[.K110])" office:value-type="float" office:value="24.968529742515">
            <text:p>24.9685297425</text:p>
          </table:table-cell>
          <table:table-cell table:formula="of:=([.L110]*[.E110])/([.M110]*[.M110])" office:value-type="float" office:value="12.5483607353175">
            <text:p>12.5483607353</text:p>
          </table:table-cell>
          <table:table-cell table:formula="of:=1/([.M110]*[.M110])" office:value-type="float" office:value="27.8087411417422">
            <text:p>27.8087411417</text:p>
          </table:table-cell>
          <table:table-cell table:formula="of:=[.N110]/([.O110]*[.O110])" office:value-type="float" office:value="16.7341613659419">
            <text:p>16.7341613659</text:p>
          </table:table-cell>
          <table:table-cell table:formula="of:=1/([.O110]*[.O110])" office:value-type="float" office:value="27.8096210422141">
            <text:p>27.8096210422</text:p>
          </table:table-cell>
          <table:table-cell table:formula="of:=[.P110]/([.Q110]*[.Q110])" office:value-type="float" office:value="3.55431740561303">
            <text:p>3.5543174056</text:p>
          </table:table-cell>
          <table:table-cell table:formula="of:=1/([.Q110]*[.Q110])" office:value-type="float" office:value="27.8078612830299">
            <text:p>27.80786128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64">
            <text:p>806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463">
            <text:p>-33.463</text:p>
          </table:table-cell>
          <table:table-cell office:value-type="float" office:value="0.184769">
            <text:p>0.184769</text:p>
          </table:table-cell>
          <table:table-cell office:value-type="float" office:value="-1.1">
            <text:p>-1.1</text:p>
          </table:table-cell>
          <table:table-cell office:value-type="float" office:value="0.208042">
            <text:p>0.208042</text:p>
          </table:table-cell>
          <table:table-cell office:value-type="float" office:value="0.135152">
            <text:p>0.135152</text:p>
          </table:table-cell>
          <table:table-cell office:value-type="float" office:value="0.208067">
            <text:p>0.208067</text:p>
          </table:table-cell>
          <table:table-cell office:value-type="float" office:value="-0.417417">
            <text:p>-0.417417</text:p>
          </table:table-cell>
          <table:table-cell office:value-type="float" office:value="0.197965">
            <text:p>0.197965</text:p>
          </table:table-cell>
          <table:table-cell office:value-type="float" office:value="1.34846">
            <text:p>1.34846</text:p>
          </table:table-cell>
          <table:table-cell office:value-type="float" office:value="0.197932">
            <text:p>0.197932</text:p>
          </table:table-cell>
          <table:table-cell office:value-type="float" office:value="0.42695">
            <text:p>0.42695</text:p>
          </table:table-cell>
          <table:table-cell office:value-type="float" office:value="0.197964">
            <text:p>0.197964</text:p>
          </table:table-cell>
          <table:table-cell office:value-type="float" office:value="174.386">
            <text:p>174.386</text:p>
          </table:table-cell>
          <table:table-cell office:value-type="float" office:value="179.16">
            <text:p>179.16</text:p>
          </table:table-cell>
          <table:table-cell office:value-type="float" office:value="182.091">
            <text:p>182.091</text:p>
          </table:table-cell>
          <table:table-cell office:value-type="float" office:value="178.29">
            <text:p>178.29</text:p>
          </table:table-cell>
          <table:table-cell office:value-type="float" office:value="178.482">
            <text:p>178.482</text:p>
          </table:table-cell>
          <table:table-cell table:number-columns-repeated="2"/>
          <table:table-cell table:formula="of:=([.F111]*[.E111])/([.G111]*[.G111])" office:value-type="float" office:value="980.181850673289">
            <text:p>980.1818506733</text:p>
          </table:table-cell>
          <table:table-cell table:formula="of:=1/([.G111]*[.G111])" office:value-type="float" office:value="29.2915115403069">
            <text:p>29.2915115403</text:p>
          </table:table-cell>
          <table:table-cell table:formula="of:=[.H111]/([.I111]*[.I111])" office:value-type="float" office:value="-25.4150310591998">
            <text:p>-25.4150310592</text:p>
          </table:table-cell>
          <table:table-cell table:formula="of:=1/([.I111]*[.I111])" office:value-type="float" office:value="23.1045736901816">
            <text:p>23.1045736902</text:p>
          </table:table-cell>
          <table:table-cell table:formula="of:=[.J111]/([.K111]*[.K111])" office:value-type="float" office:value="3.12187899811505">
            <text:p>3.1218789981</text:p>
          </table:table-cell>
          <table:table-cell table:formula="of:=1/([.K111]*[.K111])" office:value-type="float" office:value="23.0990218281272">
            <text:p>23.0990218281</text:p>
          </table:table-cell>
          <table:table-cell table:formula="of:=([.L111]*[.E111])/([.M111]*[.M111])" office:value-type="float" office:value="10.6510715948562">
            <text:p>10.6510715949</text:p>
          </table:table-cell>
          <table:table-cell table:formula="of:=1/([.M111]*[.M111])" office:value-type="float" office:value="25.5166214956655">
            <text:p>25.5166214957</text:p>
          </table:table-cell>
          <table:table-cell table:formula="of:=[.N111]/([.O111]*[.O111])" office:value-type="float" office:value="34.419617699957">
            <text:p>34.4196177</text:p>
          </table:table-cell>
          <table:table-cell table:formula="of:=1/([.O111]*[.O111])" office:value-type="float" office:value="25.5251306675444">
            <text:p>25.5251306675</text:p>
          </table:table-cell>
          <table:table-cell table:formula="of:=[.P111]/([.Q111]*[.Q111])" office:value-type="float" office:value="10.8944316115159">
            <text:p>10.8944316115</text:p>
          </table:table-cell>
          <table:table-cell table:formula="of:=1/([.Q111]*[.Q111])" office:value-type="float" office:value="25.516879286839">
            <text:p>25.5168792868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65">
            <text:p>806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7506">
            <text:p>33.7506</text:p>
          </table:table-cell>
          <table:table-cell office:value-type="float" office:value="0.184658">
            <text:p>0.184658</text:p>
          </table:table-cell>
          <table:table-cell office:value-type="float" office:value="-1.41101">
            <text:p>-1.41101</text:p>
          </table:table-cell>
          <table:table-cell office:value-type="float" office:value="0.208355">
            <text:p>0.208355</text:p>
          </table:table-cell>
          <table:table-cell office:value-type="float" office:value="0.110127">
            <text:p>0.110127</text:p>
          </table:table-cell>
          <table:table-cell office:value-type="float" office:value="0.208396">
            <text:p>0.208396</text:p>
          </table:table-cell>
          <table:table-cell office:value-type="float" office:value="0.440951">
            <text:p>0.440951</text:p>
          </table:table-cell>
          <table:table-cell office:value-type="float" office:value="0.198457">
            <text:p>0.198457</text:p>
          </table:table-cell>
          <table:table-cell office:value-type="float" office:value="0.990682">
            <text:p>0.990682</text:p>
          </table:table-cell>
          <table:table-cell office:value-type="float" office:value="0.198442">
            <text:p>0.198442</text:p>
          </table:table-cell>
          <table:table-cell office:value-type="float" office:value="-0.56823">
            <text:p>-0.56823</text:p>
          </table:table-cell>
          <table:table-cell office:value-type="float" office:value="0.198455">
            <text:p>0.198455</text:p>
          </table:table-cell>
          <table:table-cell office:value-type="float" office:value="176.517">
            <text:p>176.517</text:p>
          </table:table-cell>
          <table:table-cell office:value-type="float" office:value="180.058">
            <text:p>180.058</text:p>
          </table:table-cell>
          <table:table-cell office:value-type="float" office:value="185.132">
            <text:p>185.132</text:p>
          </table:table-cell>
          <table:table-cell office:value-type="float" office:value="179.846">
            <text:p>179.846</text:p>
          </table:table-cell>
          <table:table-cell office:value-type="float" office:value="180.388">
            <text:p>180.388</text:p>
          </table:table-cell>
          <table:table-cell table:number-columns-repeated="2"/>
          <table:table-cell table:formula="of:=([.F112]*[.E112])/([.G112]*[.G112])" office:value-type="float" office:value="989.794971081421">
            <text:p>989.7949710814</text:p>
          </table:table-cell>
          <table:table-cell table:formula="of:=1/([.G112]*[.G112])" office:value-type="float" office:value="29.3267370381985">
            <text:p>29.3267370382</text:p>
          </table:table-cell>
          <table:table-cell table:formula="of:=[.H112]/([.I112]*[.I112])" office:value-type="float" office:value="-32.5029094432843">
            <text:p>-32.5029094433</text:p>
          </table:table-cell>
          <table:table-cell table:formula="of:=1/([.I112]*[.I112])" office:value-type="float" office:value="23.0352084274983">
            <text:p>23.0352084275</text:p>
          </table:table-cell>
          <table:table-cell table:formula="of:=[.J112]/([.K112]*[.K112])" office:value-type="float" office:value="2.53580031309081">
            <text:p>2.5358003131</text:p>
          </table:table-cell>
          <table:table-cell table:formula="of:=1/([.K112]*[.K112])" office:value-type="float" office:value="23.0261453875145">
            <text:p>23.0261453875</text:p>
          </table:table-cell>
          <table:table-cell table:formula="of:=([.L112]*[.E112])/([.M112]*[.M112])" office:value-type="float" office:value="11.19586073987">
            <text:p>11.1958607399</text:p>
          </table:table-cell>
          <table:table-cell table:formula="of:=1/([.M112]*[.M112])" office:value-type="float" office:value="25.3902604594842">
            <text:p>25.3902604595</text:p>
          </table:table-cell>
          <table:table-cell table:formula="of:=[.N112]/([.O112]*[.O112])" office:value-type="float" office:value="25.1574768301744">
            <text:p>25.1574768302</text:p>
          </table:table-cell>
          <table:table-cell table:formula="of:=1/([.O112]*[.O112])" office:value-type="float" office:value="25.3940990450764">
            <text:p>25.3940990451</text:p>
          </table:table-cell>
          <table:table-cell table:formula="of:=[.P112]/([.Q112]*[.Q112])" office:value-type="float" office:value="-14.4277984989155">
            <text:p>-14.4277984989</text:p>
          </table:table-cell>
          <table:table-cell table:formula="of:=1/([.Q112]*[.Q112])" office:value-type="float" office:value="25.3907722206069">
            <text:p>25.3907722206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Hi</text:p>
          </table:table-cell>
          <table:table-cell office:value-type="float" office:value="8072">
            <text:p>807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5556">
            <text:p>-33.5556</text:p>
          </table:table-cell>
          <table:table-cell office:value-type="float" office:value="0.184673">
            <text:p>0.184673</text:p>
          </table:table-cell>
          <table:table-cell office:value-type="float" office:value="-1.3266">
            <text:p>-1.3266</text:p>
          </table:table-cell>
          <table:table-cell office:value-type="float" office:value="0.208068">
            <text:p>0.208068</text:p>
          </table:table-cell>
          <table:table-cell office:value-type="float" office:value="0.0589857">
            <text:p>0.0589857</text:p>
          </table:table-cell>
          <table:table-cell office:value-type="float" office:value="0.208105">
            <text:p>0.208105</text:p>
          </table:table-cell>
          <table:table-cell office:value-type="float" office:value="-1.0182">
            <text:p>-1.0182</text:p>
          </table:table-cell>
          <table:table-cell office:value-type="float" office:value="0.197938">
            <text:p>0.197938</text:p>
          </table:table-cell>
          <table:table-cell office:value-type="float" office:value="1.28533">
            <text:p>1.28533</text:p>
          </table:table-cell>
          <table:table-cell office:value-type="float" office:value="0.197926">
            <text:p>0.197926</text:p>
          </table:table-cell>
          <table:table-cell office:value-type="float" office:value="0.27447">
            <text:p>0.27447</text:p>
          </table:table-cell>
          <table:table-cell office:value-type="float" office:value="0.197957">
            <text:p>0.197957</text:p>
          </table:table-cell>
          <table:table-cell office:value-type="float" office:value="178.436">
            <text:p>178.436</text:p>
          </table:table-cell>
          <table:table-cell office:value-type="float" office:value="183.093">
            <text:p>183.093</text:p>
          </table:table-cell>
          <table:table-cell office:value-type="float" office:value="186.711">
            <text:p>186.711</text:p>
          </table:table-cell>
          <table:table-cell office:value-type="float" office:value="181.894">
            <text:p>181.894</text:p>
          </table:table-cell>
          <table:table-cell office:value-type="float" office:value="182.534">
            <text:p>182.534</text:p>
          </table:table-cell>
          <table:table-cell table:number-columns-repeated="2"/>
          <table:table-cell table:formula="of:=([.F113]*[.E113])/([.G113]*[.G113])" office:value-type="float" office:value="983.916401349962">
            <text:p>983.91640135</text:p>
          </table:table-cell>
          <table:table-cell table:formula="of:=1/([.G113]*[.G113])" office:value-type="float" office:value="29.32197312371">
            <text:p>29.3219731237</text:p>
          </table:table-cell>
          <table:table-cell table:formula="of:=[.H113]/([.I113]*[.I113])" office:value-type="float" office:value="-30.6428678084046">
            <text:p>-30.6428678084</text:p>
          </table:table-cell>
          <table:table-cell table:formula="of:=1/([.I113]*[.I113])" office:value-type="float" office:value="23.0987997952695">
            <text:p>23.0987997953</text:p>
          </table:table-cell>
          <table:table-cell table:formula="of:=[.J113]/([.K113]*[.K113])" office:value-type="float" office:value="1.36201442755167">
            <text:p>1.3620144276</text:p>
          </table:table-cell>
          <table:table-cell table:formula="of:=1/([.K113]*[.K113])" office:value-type="float" office:value="23.090586829548">
            <text:p>23.0905868295</text:p>
          </table:table-cell>
          <table:table-cell table:formula="of:=([.L113]*[.E113])/([.M113]*[.M113])" office:value-type="float" office:value="25.9881124435877">
            <text:p>25.9881124436</text:p>
          </table:table-cell>
          <table:table-cell table:formula="of:=1/([.M113]*[.M113])" office:value-type="float" office:value="25.5235832288231">
            <text:p>25.5235832288</text:p>
          </table:table-cell>
          <table:table-cell table:formula="of:=[.N113]/([.O113]*[.O113])" office:value-type="float" office:value="32.8102053512123">
            <text:p>32.8102053512</text:p>
          </table:table-cell>
          <table:table-cell table:formula="of:=1/([.O113]*[.O113])" office:value-type="float" office:value="25.5266782469967">
            <text:p>25.526678247</text:p>
          </table:table-cell>
          <table:table-cell table:formula="of:=[.P113]/([.Q113]*[.Q113])" office:value-type="float" office:value="7.00411317948717">
            <text:p>7.0041131795</text:p>
          </table:table-cell>
          <table:table-cell table:formula="of:=1/([.Q113]*[.Q113])" office:value-type="float" office:value="25.5186839344452">
            <text:p>25.5186839344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73">
            <text:p>807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5996">
            <text:p>33.5996</text:p>
          </table:table-cell>
          <table:table-cell office:value-type="float" office:value="0.183978">
            <text:p>0.183978</text:p>
          </table:table-cell>
          <table:table-cell office:value-type="float" office:value="-1.39364">
            <text:p>-1.39364</text:p>
          </table:table-cell>
          <table:table-cell office:value-type="float" office:value="0.20735">
            <text:p>0.20735</text:p>
          </table:table-cell>
          <table:table-cell office:value-type="float" office:value="0.0825991">
            <text:p>0.0825991</text:p>
          </table:table-cell>
          <table:table-cell office:value-type="float" office:value="0.207391">
            <text:p>0.207391</text:p>
          </table:table-cell>
          <table:table-cell office:value-type="float" office:value="0.509703">
            <text:p>0.509703</text:p>
          </table:table-cell>
          <table:table-cell office:value-type="float" office:value="0.19693">
            <text:p>0.19693</text:p>
          </table:table-cell>
          <table:table-cell office:value-type="float" office:value="0.90549">
            <text:p>0.90549</text:p>
          </table:table-cell>
          <table:table-cell office:value-type="float" office:value="0.196919">
            <text:p>0.196919</text:p>
          </table:table-cell>
          <table:table-cell office:value-type="float" office:value="-0.454134">
            <text:p>-0.454134</text:p>
          </table:table-cell>
          <table:table-cell office:value-type="float" office:value="0.196931">
            <text:p>0.196931</text:p>
          </table:table-cell>
          <table:table-cell office:value-type="float" office:value="179.384">
            <text:p>179.384</text:p>
          </table:table-cell>
          <table:table-cell office:value-type="float" office:value="182.671">
            <text:p>182.671</text:p>
          </table:table-cell>
          <table:table-cell office:value-type="float" office:value="186.635">
            <text:p>186.635</text:p>
          </table:table-cell>
          <table:table-cell office:value-type="float" office:value="181.404">
            <text:p>181.404</text:p>
          </table:table-cell>
          <table:table-cell office:value-type="float" office:value="182.524">
            <text:p>182.524</text:p>
          </table:table-cell>
          <table:table-cell table:number-columns-repeated="2"/>
          <table:table-cell table:formula="of:=([.F114]*[.E114])/([.G114]*[.G114])" office:value-type="float" office:value="992.664110591621">
            <text:p>992.6641105916</text:p>
          </table:table-cell>
          <table:table-cell table:formula="of:=1/([.G114]*[.G114])" office:value-type="float" office:value="29.5439264333986">
            <text:p>29.5439264334</text:p>
          </table:table-cell>
          <table:table-cell table:formula="of:=[.H114]/([.I114]*[.I114])" office:value-type="float" office:value="-32.4147385837182">
            <text:p>-32.4147385837</text:p>
          </table:table-cell>
          <table:table-cell table:formula="of:=1/([.I114]*[.I114])" office:value-type="float" office:value="23.2590472315076">
            <text:p>23.2590472315</text:p>
          </table:table-cell>
          <table:table-cell table:formula="of:=[.J114]/([.K114]*[.K114])" office:value-type="float" office:value="1.92041683237486">
            <text:p>1.9204168324</text:p>
          </table:table-cell>
          <table:table-cell table:formula="of:=1/([.K114]*[.K114])" office:value-type="float" office:value="23.2498517825843">
            <text:p>23.2498517826</text:p>
          </table:table-cell>
          <table:table-cell table:formula="of:=([.L114]*[.E114])/([.M114]*[.M114])" office:value-type="float" office:value="13.1429673178409">
            <text:p>13.1429673178</text:p>
          </table:table-cell>
          <table:table-cell table:formula="of:=1/([.M114]*[.M114])" office:value-type="float" office:value="25.785540437943">
            <text:p>25.7855404379</text:p>
          </table:table-cell>
          <table:table-cell table:formula="of:=[.N114]/([.O114]*[.O114])" office:value-type="float" office:value="23.3511576087243">
            <text:p>23.3511576087</text:p>
          </table:table-cell>
          <table:table-cell table:formula="of:=1/([.O114]*[.O114])" office:value-type="float" office:value="25.7884213063913">
            <text:p>25.7884213064</text:p>
          </table:table-cell>
          <table:table-cell table:formula="of:=[.P114]/([.Q114]*[.Q114])" office:value-type="float" office:value="-11.7099716957238">
            <text:p>-11.7099716957</text:p>
          </table:table-cell>
          <table:table-cell table:formula="of:=1/([.Q114]*[.Q114])" office:value-type="float" office:value="25.7852785647492">
            <text:p>25.785278564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4">
            <text:p>808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6323">
            <text:p>-33.6323</text:p>
          </table:table-cell>
          <table:table-cell office:value-type="float" office:value="0.173825">
            <text:p>0.173825</text:p>
          </table:table-cell>
          <table:table-cell office:value-type="float" office:value="-1.30312">
            <text:p>-1.30312</text:p>
          </table:table-cell>
          <table:table-cell office:value-type="float" office:value="0.195961">
            <text:p>0.195961</text:p>
          </table:table-cell>
          <table:table-cell office:value-type="float" office:value="0.402845">
            <text:p>0.402845</text:p>
          </table:table-cell>
          <table:table-cell office:value-type="float" office:value="0.195991">
            <text:p>0.195991</text:p>
          </table:table-cell>
          <table:table-cell office:value-type="float" office:value="-0.743326">
            <text:p>-0.743326</text:p>
          </table:table-cell>
          <table:table-cell office:value-type="float" office:value="0.186037">
            <text:p>0.186037</text:p>
          </table:table-cell>
          <table:table-cell office:value-type="float" office:value="1.3232">
            <text:p>1.3232</text:p>
          </table:table-cell>
          <table:table-cell office:value-type="float" office:value="0.186014">
            <text:p>0.186014</text:p>
          </table:table-cell>
          <table:table-cell office:value-type="float" office:value="0.33933">
            <text:p>0.33933</text:p>
          </table:table-cell>
          <table:table-cell office:value-type="float" office:value="0.186045">
            <text:p>0.186045</text:p>
          </table:table-cell>
          <table:table-cell office:value-type="float" office:value="176.147">
            <text:p>176.147</text:p>
          </table:table-cell>
          <table:table-cell office:value-type="float" office:value="180.881">
            <text:p>180.881</text:p>
          </table:table-cell>
          <table:table-cell office:value-type="float" office:value="183.476">
            <text:p>183.476</text:p>
          </table:table-cell>
          <table:table-cell office:value-type="float" office:value="179.241">
            <text:p>179.241</text:p>
          </table:table-cell>
          <table:table-cell office:value-type="float" office:value="179.936">
            <text:p>179.936</text:p>
          </table:table-cell>
          <table:table-cell table:number-columns-repeated="2"/>
          <table:table-cell table:formula="of:=([.F115]*[.E115])/([.G115]*[.G115])" office:value-type="float" office:value="1113.09464180084">
            <text:p>1113.0946418009</text:p>
          </table:table-cell>
          <table:table-cell table:formula="of:=1/([.G115]*[.G115])" office:value-type="float" office:value="33.0960012190912">
            <text:p>33.0960012191</text:p>
          </table:table-cell>
          <table:table-cell table:formula="of:=[.H115]/([.I115]*[.I115])" office:value-type="float" office:value="-33.9347861150385">
            <text:p>-33.934786115</text:p>
          </table:table-cell>
          <table:table-cell table:formula="of:=1/([.I115]*[.I115])" office:value-type="float" office:value="26.0411827882608">
            <text:p>26.0411827883</text:p>
          </table:table-cell>
          <table:table-cell table:formula="of:=[.J115]/([.K115]*[.K115])" office:value-type="float" office:value="10.4873489826566">
            <text:p>10.4873489827</text:p>
          </table:table-cell>
          <table:table-cell table:formula="of:=1/([.K115]*[.K115])" office:value-type="float" office:value="26.033211241685">
            <text:p>26.0332112417</text:p>
          </table:table-cell>
          <table:table-cell table:formula="of:=([.L115]*[.E115])/([.M115]*[.M115])" office:value-type="float" office:value="21.47734872152">
            <text:p>21.4773487215</text:p>
          </table:table-cell>
          <table:table-cell table:formula="of:=1/([.M115]*[.M115])" office:value-type="float" office:value="28.8935792929617">
            <text:p>28.893579293</text:p>
          </table:table-cell>
          <table:table-cell table:formula="of:=[.N115]/([.O115]*[.O115])" office:value-type="float" office:value="38.2414392152054">
            <text:p>38.2414392152</text:p>
          </table:table-cell>
          <table:table-cell table:formula="of:=1/([.O115]*[.O115])" office:value-type="float" office:value="28.9007249208021">
            <text:p>28.9007249208</text:p>
          </table:table-cell>
          <table:table-cell table:formula="of:=[.P115]/([.Q115]*[.Q115])" office:value-type="float" office:value="9.80361508934801">
            <text:p>9.8036150893</text:p>
          </table:table-cell>
          <table:table-cell table:formula="of:=1/([.Q115]*[.Q115])" office:value-type="float" office:value="28.891094478378">
            <text:p>28.8910944784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5">
            <text:p>808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387">
            <text:p>33.387</text:p>
          </table:table-cell>
          <table:table-cell office:value-type="float" office:value="0.180626">
            <text:p>0.180626</text:p>
          </table:table-cell>
          <table:table-cell office:value-type="float" office:value="-1.04747">
            <text:p>-1.04747</text:p>
          </table:table-cell>
          <table:table-cell office:value-type="float" office:value="0.203263">
            <text:p>0.203263</text:p>
          </table:table-cell>
          <table:table-cell office:value-type="float" office:value="-0.11548">
            <text:p>-0.11548</text:p>
          </table:table-cell>
          <table:table-cell office:value-type="float" office:value="0.203285">
            <text:p>0.203285</text:p>
          </table:table-cell>
          <table:table-cell office:value-type="float" office:value="0.497405">
            <text:p>0.497405</text:p>
          </table:table-cell>
          <table:table-cell office:value-type="float" office:value="0.193601">
            <text:p>0.193601</text:p>
          </table:table-cell>
          <table:table-cell office:value-type="float" office:value="1.54138">
            <text:p>1.54138</text:p>
          </table:table-cell>
          <table:table-cell office:value-type="float" office:value="0.19356">
            <text:p>0.19356</text:p>
          </table:table-cell>
          <table:table-cell office:value-type="float" office:value="-0.501211">
            <text:p>-0.501211</text:p>
          </table:table-cell>
          <table:table-cell office:value-type="float" office:value="0.193601">
            <text:p>0.193601</text:p>
          </table:table-cell>
          <table:table-cell office:value-type="float" office:value="176.184">
            <text:p>176.184</text:p>
          </table:table-cell>
          <table:table-cell office:value-type="float" office:value="181.71">
            <text:p>181.71</text:p>
          </table:table-cell>
          <table:table-cell office:value-type="float" office:value="184.484">
            <text:p>184.484</text:p>
          </table:table-cell>
          <table:table-cell office:value-type="float" office:value="180.799">
            <text:p>180.799</text:p>
          </table:table-cell>
          <table:table-cell office:value-type="float" office:value="180.794">
            <text:p>180.794</text:p>
          </table:table-cell>
          <table:table-cell table:number-columns-repeated="2"/>
          <table:table-cell table:formula="of:=([.F116]*[.E116])/([.G116]*[.G116])" office:value-type="float" office:value="1023.33273810496">
            <text:p>1023.332738105</text:p>
          </table:table-cell>
          <table:table-cell table:formula="of:=1/([.G116]*[.G116])" office:value-type="float" office:value="30.6506346214082">
            <text:p>30.6506346214</text:p>
          </table:table-cell>
          <table:table-cell table:formula="of:=[.H116]/([.I116]*[.I116])" office:value-type="float" office:value="-25.3527416663003">
            <text:p>-25.3527416663</text:p>
          </table:table-cell>
          <table:table-cell table:formula="of:=1/([.I116]*[.I116])" office:value-type="float" office:value="24.2037878567408">
            <text:p>24.2037878567</text:p>
          </table:table-cell>
          <table:table-cell table:formula="of:=[.J116]/([.K116]*[.K116])" office:value-type="float" office:value="-2.79444847939459">
            <text:p>-2.7944484794</text:p>
          </table:table-cell>
          <table:table-cell table:formula="of:=1/([.K116]*[.K116])" office:value-type="float" office:value="24.1985493539538">
            <text:p>24.198549354</text:p>
          </table:table-cell>
          <table:table-cell table:formula="of:=([.L116]*[.E116])/([.M116]*[.M116])" office:value-type="float" office:value="13.2707343023873">
            <text:p>13.2707343024</text:p>
          </table:table-cell>
          <table:table-cell table:formula="of:=1/([.M116]*[.M116])" office:value-type="float" office:value="26.6799374802974">
            <text:p>26.6799374803</text:p>
          </table:table-cell>
          <table:table-cell table:formula="of:=[.N116]/([.O116]*[.O116])" office:value-type="float" office:value="41.1413456681887">
            <text:p>41.1413456682</text:p>
          </table:table-cell>
          <table:table-cell table:formula="of:=1/([.O116]*[.O116])" office:value-type="float" office:value="26.691241399388">
            <text:p>26.6912413994</text:p>
          </table:table-cell>
          <table:table-cell table:formula="of:=[.P116]/([.Q116]*[.Q116])" office:value-type="float" office:value="-13.3722781444373">
            <text:p>-13.3722781444</text:p>
          </table:table-cell>
          <table:table-cell table:formula="of:=1/([.Q116]*[.Q116])" office:value-type="float" office:value="26.6799374802974">
            <text:p>26.679937480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4">
            <text:p>809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7507">
            <text:p>-33.7507</text:p>
          </table:table-cell>
          <table:table-cell office:value-type="float" office:value="0.185583">
            <text:p>0.185583</text:p>
          </table:table-cell>
          <table:table-cell office:value-type="float" office:value="-1.25066">
            <text:p>-1.25066</text:p>
          </table:table-cell>
          <table:table-cell office:value-type="float" office:value="0.209408">
            <text:p>0.209408</text:p>
          </table:table-cell>
          <table:table-cell office:value-type="float" office:value="0.327284">
            <text:p>0.327284</text:p>
          </table:table-cell>
          <table:table-cell office:value-type="float" office:value="0.209438">
            <text:p>0.209438</text:p>
          </table:table-cell>
          <table:table-cell office:value-type="float" office:value="-0.754232">
            <text:p>-0.754232</text:p>
          </table:table-cell>
          <table:table-cell office:value-type="float" office:value="0.199112">
            <text:p>0.199112</text:p>
          </table:table-cell>
          <table:table-cell office:value-type="float" office:value="1.65293">
            <text:p>1.65293</text:p>
          </table:table-cell>
          <table:table-cell office:value-type="float" office:value="0.199069">
            <text:p>0.199069</text:p>
          </table:table-cell>
          <table:table-cell office:value-type="float" office:value="0.147269">
            <text:p>0.147269</text:p>
          </table:table-cell>
          <table:table-cell office:value-type="float" office:value="0.199123">
            <text:p>0.199123</text:p>
          </table:table-cell>
          <table:table-cell office:value-type="float" office:value="175.067">
            <text:p>175.067</text:p>
          </table:table-cell>
          <table:table-cell office:value-type="float" office:value="180.955">
            <text:p>180.955</text:p>
          </table:table-cell>
          <table:table-cell office:value-type="float" office:value="183.63">
            <text:p>183.63</text:p>
          </table:table-cell>
          <table:table-cell office:value-type="float" office:value="179.489">
            <text:p>179.489</text:p>
          </table:table-cell>
          <table:table-cell office:value-type="float" office:value="179.785">
            <text:p>179.785</text:p>
          </table:table-cell>
          <table:table-cell table:number-columns-repeated="2"/>
          <table:table-cell table:formula="of:=([.F117]*[.E117])/([.G117]*[.G117])" office:value-type="float" office:value="979.955608460691">
            <text:p>979.9556084607</text:p>
          </table:table-cell>
          <table:table-cell table:formula="of:=1/([.G117]*[.G117])" office:value-type="float" office:value="29.0351195222822">
            <text:p>29.0351195223</text:p>
          </table:table-cell>
          <table:table-cell table:formula="of:=[.H117]/([.I117]*[.I117])" office:value-type="float" office:value="-28.5202101985675">
            <text:p>-28.5202101986</text:p>
          </table:table-cell>
          <table:table-cell table:formula="of:=1/([.I117]*[.I117])" office:value-type="float" office:value="22.804127579492">
            <text:p>22.8041275795</text:p>
          </table:table-cell>
          <table:table-cell table:formula="of:=[.J117]/([.K117]*[.K117])" office:value-type="float" office:value="7.46128811436352">
            <text:p>7.4612881144</text:p>
          </table:table-cell>
          <table:table-cell table:formula="of:=1/([.K117]*[.K117])" office:value-type="float" office:value="22.7975950989462">
            <text:p>22.7975950989</text:p>
          </table:table-cell>
          <table:table-cell table:formula="of:=([.L117]*[.E117])/([.M117]*[.M117])" office:value-type="float" office:value="19.024361289603">
            <text:p>19.0243612896</text:p>
          </table:table-cell>
          <table:table-cell table:formula="of:=1/([.M117]*[.M117])" office:value-type="float" office:value="25.2234873216768">
            <text:p>25.2234873217</text:p>
          </table:table-cell>
          <table:table-cell table:formula="of:=[.N117]/([.O117]*[.O117])" office:value-type="float" office:value="41.7106725316639">
            <text:p>41.7106725317</text:p>
          </table:table-cell>
          <table:table-cell table:formula="of:=1/([.O117]*[.O117])" office:value-type="float" office:value="25.2343853228291">
            <text:p>25.2343853228</text:p>
          </table:table-cell>
          <table:table-cell table:formula="of:=[.P117]/([.Q117]*[.Q117])" office:value-type="float" office:value="3.71422735591205">
            <text:p>3.7142273559</text:p>
          </table:table-cell>
          <table:table-cell table:formula="of:=1/([.Q117]*[.Q117])" office:value-type="float" office:value="25.2207005949117">
            <text:p>25.220700594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5">
            <text:p>809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4114">
            <text:p>33.4114</text:p>
          </table:table-cell>
          <table:table-cell office:value-type="float" office:value="0.183011">
            <text:p>0.183011</text:p>
          </table:table-cell>
          <table:table-cell office:value-type="float" office:value="-1.47537">
            <text:p>-1.47537</text:p>
          </table:table-cell>
          <table:table-cell office:value-type="float" office:value="0.205963">
            <text:p>0.205963</text:p>
          </table:table-cell>
          <table:table-cell office:value-type="float" office:value="-0.110733">
            <text:p>-0.110733</text:p>
          </table:table-cell>
          <table:table-cell office:value-type="float" office:value="0.206008">
            <text:p>0.206008</text:p>
          </table:table-cell>
          <table:table-cell office:value-type="float" office:value="0.421907">
            <text:p>0.421907</text:p>
          </table:table-cell>
          <table:table-cell office:value-type="float" office:value="0.195219">
            <text:p>0.195219</text:p>
          </table:table-cell>
          <table:table-cell office:value-type="float" office:value="1.13578">
            <text:p>1.13578</text:p>
          </table:table-cell>
          <table:table-cell office:value-type="float" office:value="0.195197">
            <text:p>0.195197</text:p>
          </table:table-cell>
          <table:table-cell office:value-type="float" office:value="-0.395697">
            <text:p>-0.395697</text:p>
          </table:table-cell>
          <table:table-cell office:value-type="float" office:value="0.195219">
            <text:p>0.195219</text:p>
          </table:table-cell>
          <table:table-cell office:value-type="float" office:value="178.665">
            <text:p>178.665</text:p>
          </table:table-cell>
          <table:table-cell office:value-type="float" office:value="182.776">
            <text:p>182.776</text:p>
          </table:table-cell>
          <table:table-cell office:value-type="float" office:value="185.324">
            <text:p>185.324</text:p>
          </table:table-cell>
          <table:table-cell office:value-type="float" office:value="180.069">
            <text:p>180.069</text:p>
          </table:table-cell>
          <table:table-cell office:value-type="float" office:value="181.709">
            <text:p>181.709</text:p>
          </table:table-cell>
          <table:table-cell table:number-columns-repeated="2"/>
          <table:table-cell table:formula="of:=([.F118]*[.E118])/([.G118]*[.G118])" office:value-type="float" office:value="997.562892026982">
            <text:p>997.562892027</text:p>
          </table:table-cell>
          <table:table-cell table:formula="of:=1/([.G118]*[.G118])" office:value-type="float" office:value="29.856961756376">
            <text:p>29.8569617564</text:p>
          </table:table-cell>
          <table:table-cell table:formula="of:=[.H118]/([.I118]*[.I118])" office:value-type="float" office:value="-34.7794356231405">
            <text:p>-34.7794356231</text:p>
          </table:table-cell>
          <table:table-cell table:formula="of:=1/([.I118]*[.I118])" office:value-type="float" office:value="23.5733650698744">
            <text:p>23.5733650699</text:p>
          </table:table-cell>
          <table:table-cell table:formula="of:=[.J118]/([.K118]*[.K118])" office:value-type="float" office:value="-2.60920915919554">
            <text:p>-2.6092091592</text:p>
          </table:table-cell>
          <table:table-cell table:formula="of:=1/([.K118]*[.K118])" office:value-type="float" office:value="23.5630675516381">
            <text:p>23.5630675516</text:p>
          </table:table-cell>
          <table:table-cell table:formula="of:=([.L118]*[.E118])/([.M118]*[.M118])" office:value-type="float" office:value="11.0706357932449">
            <text:p>11.0706357932</text:p>
          </table:table-cell>
          <table:table-cell table:formula="of:=1/([.M118]*[.M118])" office:value-type="float" office:value="26.2395167495321">
            <text:p>26.2395167495</text:p>
          </table:table-cell>
          <table:table-cell table:formula="of:=[.N118]/([.O118]*[.O118])" office:value-type="float" office:value="29.8090365512916">
            <text:p>29.8090365513</text:p>
          </table:table-cell>
          <table:table-cell table:formula="of:=1/([.O118]*[.O118])" office:value-type="float" office:value="26.2454318189188">
            <text:p>26.2454318189</text:p>
          </table:table-cell>
          <table:table-cell table:formula="of:=[.P118]/([.Q118]*[.Q118])" office:value-type="float" office:value="-10.3828980592396">
            <text:p>-10.3828980592</text:p>
          </table:table-cell>
          <table:table-cell table:formula="of:=1/([.Q118]*[.Q118])" office:value-type="float" office:value="26.2395167495321">
            <text:p>26.2395167495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109:.Y118])/SUM([.Z109:.Z118])" office:value-type="float" office:value="33.5978585108748">
            <text:p>33.5979</text:p>
          </table:table-cell>
          <table:table-cell table:style-name="ce18" table:formula="of:=SQRT(1/SUM([.Z109:.Z118]))" office:value-type="float" office:value="0.0576166442718354">
            <text:p>0.05762</text:p>
          </table:table-cell>
          <table:table-cell table:style-name="ce18" table:formula="of:=SUM([.AA109:.AA118])/SUM([.AB109:.AB118])" office:value-type="float" office:value="-1.32403173626786">
            <text:p>-1.32403</text:p>
          </table:table-cell>
          <table:table-cell table:style-name="ce18" table:formula="of:=SQRT(1/SUM([.AB109:.AB118]))" office:value-type="float" office:value="0.0649365942367666">
            <text:p>0.06494</text:p>
          </table:table-cell>
          <table:table-cell table:style-name="ce18" table:formula="of:=SUM([.AC109:.AC118])/SUM([.AD109:.AD118])" office:value-type="float" office:value="0.127556848599494">
            <text:p>0.12756</text:p>
          </table:table-cell>
          <table:table-cell table:style-name="ce18" table:formula="of:=SQRT(1/SUM([.AD109:.AD118]))" office:value-type="float" office:value="0.0649478811426309">
            <text:p>0.06495</text:p>
          </table:table-cell>
          <table:table-cell table:style-name="ce18" table:formula="of:=SUM([.AE109:.AE118])/SUM([.AF109:.AF118])" office:value-type="float" office:value="0.551512562846925">
            <text:p>0.55151</text:p>
          </table:table-cell>
          <table:table-cell table:style-name="ce18" table:formula="of:=SQRT(1/SUM([.AF109:.AF118]))" office:value-type="float" office:value="0.0617205604197053">
            <text:p>0.06172</text:p>
          </table:table-cell>
          <table:table-cell table:style-name="ce18" table:formula="of:=SUM([.AG109:.AG118])/SUM([.AH109:.AH118])" office:value-type="float" office:value="1.19753944855861">
            <text:p>1.19754</text:p>
          </table:table-cell>
          <table:table-cell table:style-name="ce18" table:formula="of:=SQRT(1/SUM([.AH109:.AH118]))" office:value-type="float" office:value="0.0617133134674826">
            <text:p>0.06171</text:p>
          </table:table-cell>
          <table:table-cell table:style-name="ce18" table:formula="of:=SUM([.AI109:.AI118])/SUM([.AJ109:.AJ118])" office:value-type="float" office:value="-0.0920498242033301">
            <text:p>-0.09205</text:p>
          </table:table-cell>
          <table:table-cell table:style-name="ce18" table:formula="of:=SQRT(1/SUM([.AJ109:.AJ118]))" office:value-type="float" office:value="0.0617217697130841">
            <text:p>0.06172</text:p>
          </table:table-cell>
          <table:table-cell table:style-name="ce14" table:formula="of:=AVERAGE([.R109:.R118])" office:value-type="float" office:value="176.5571">
            <text:p>176.5571</text:p>
          </table:table-cell>
          <table:table-cell table:style-name="ce14" table:formula="of:=AVERAGE([.S109:.S118])" office:value-type="float" office:value="180.8542">
            <text:p>180.8542</text:p>
          </table:table-cell>
          <table:table-cell table:style-name="ce14" table:formula="of:=AVERAGE([.T109:.T118])" office:value-type="float" office:value="184.3023">
            <text:p>184.3023</text:p>
          </table:table-cell>
          <table:table-cell table:style-name="ce14" table:formula="of:=AVERAGE([.U109:.U118])" office:value-type="float" office:value="179.5903">
            <text:p>179.5903</text:p>
          </table:table-cell>
          <table:table-cell table:style-name="ce14" table:formula="of:=AVERAGE([.V109:.V118])" office:value-type="float" office:value="180.326">
            <text:p>180.3260</text:p>
          </table:table-cell>
          <table:table-cell table:style-name="ce7" table:number-columns-repeated="100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repeated="2"/>
          <table:table-cell table:style-name="ce15" office:value-type="string">
            <text:p>Lebow </text:p>
          </table:table-cell>
          <table:table-cell table:style-name="ce15" office:value-type="string">
            <text:p>10% Lebow</text:p>
          </table:table-cell>
          <table:table-cell table:style-name="ce15" office:value-type="string">
            <text:p>FESEM</text:p>
          </table:table-cell>
          <table:table-cell table:style-name="ce15" office:value-type="string">
            <text:p>error</text:p>
          </table:table-cell>
          <table:table-cell table:style-name="ce15" table:number-columns-repeated="7"/>
          <table:table-cell table:style-name="ce1" table:number-columns-repeated="2"/>
          <table:table-cell table:number-columns-repeated="1004"/>
        </table:table-row>
        <table:table-row table:style-name="ro2">
          <table:table-cell table:number-columns-repeated="5"/>
          <table:table-cell table:style-name="ce15" table:number-columns-repeated="2"/>
          <table:table-cell table:number-columns-repeated="4" table:style-name="ce15" office:value-type="string">
            <text:p>(nm)</text:p>
          </table:table-cell>
          <table:table-cell table:style-name="ce15" office:value-type="string">
            <text:p>Mott Asym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Detector Rates</text:p>
          </table:table-cell>
          <table:table-cell table:style-name="ce15" table:number-columns-repeated="4"/>
          <table:table-cell table:style-name="ce1" table:number-columns-repeated="2"/>
          <table:table-cell table:number-columns-repeated="1004"/>
        </table:table-row>
        <table:table-row table:style-name="ro2">
          <table:table-cell table:number-columns-repeated="5"/>
          <table:table-cell table:style-name="ce15" office:value-type="string">
            <text:p>Foil Batch</text:p>
          </table:table-cell>
          <table:table-cell table:style-name="ce15" office:value-type="string">
            <text:p>TL Pos</text:p>
          </table:table-cell>
          <table:table-cell table:style-name="ce15" office:value-type="string">
            <text:p>Nominal T</text:p>
          </table:table-cell>
          <table:table-cell table:style-name="ce15" office:value-type="string">
            <text:p>Nominal dT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dT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dA</text:p>
          </table:table-cell>
          <table:table-cell table:style-name="ce15" office:value-type="string">
            <text:p>LEFT</text:p>
          </table:table-cell>
          <table:table-cell table:style-name="ce15" office:value-type="string">
            <text:p>RIGHT</text:p>
          </table:table-cell>
          <table:table-cell table:style-name="ce15" office:value-type="string">
            <text:p>UP</text:p>
          </table:table-cell>
          <table:table-cell table:style-name="ce15" office:value-type="string">
            <text:p>DOWN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Threshold</text:p>
          </table:table-cell>
          <table:table-cell table:style-name="ce1" office:value-type="string">
            <text:p>Description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16" office:value-type="float" office:value="5385">
            <text:p>53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3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]" office:value-type="float" office:value="33.6153352237943">
            <text:p>33.6153</text:p>
          </table:table-cell>
          <table:table-cell table:style-name="ce24" table:formula="of:=[.G10]" office:value-type="float" office:value="0.0888962243849596">
            <text:p>0.08890</text:p>
          </table:table-cell>
          <table:table-cell table:style-name="ce23" table:formula="of:=[.R10]" office:value-type="float" office:value="168.254">
            <text:p>168.2540</text:p>
          </table:table-cell>
          <table:table-cell table:style-name="ce23" table:formula="of:=[.S10]" office:value-type="float" office:value="170.408166666667">
            <text:p>170.4082</text:p>
          </table:table-cell>
          <table:table-cell table:style-name="ce23" table:formula="of:=[.T10]" office:value-type="float" office:value="175.067">
            <text:p>175.0670</text:p>
          </table:table-cell>
          <table:table-cell table:style-name="ce23" table:formula="of:=[.U10]" office:value-type="float" office:value="169.43">
            <text:p>169.4300</text:p>
          </table:table-cell>
          <table:table-cell table:style-name="ce23" table:formula="of:=[.V10]" office:value-type="float" office:value="170.789833333333">
            <text:p>170.7898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3057">
            <text:p>305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870">
            <text:p>870</text:p>
          </table:table-cell>
          <table:table-cell table:style-name="ce16" table:formula="of:=0.1*[.H132]" office:value-type="float" office:value="87">
            <text:p>87</text:p>
          </table:table-cell>
          <table:table-cell table:style-name="ce20" office:value-type="float" office:value="836.758018890509">
            <text:p>836.76</text:p>
          </table:table-cell>
          <table:table-cell table:style-name="ce17" office:value-type="float" office:value="48.76">
            <text:p>48.76</text:p>
          </table:table-cell>
          <table:table-cell table:style-name="ce23" table:formula="of:=[.F19]" office:value-type="float" office:value="34.4607832839134">
            <text:p>34.4608</text:p>
          </table:table-cell>
          <table:table-cell table:style-name="ce24" table:formula="of:=[.G19]" office:value-type="float" office:value="0.0867934203962384">
            <text:p>0.08679</text:p>
          </table:table-cell>
          <table:table-cell table:style-name="ce23" table:formula="of:=[.R19]" office:value-type="float" office:value="149.805333333333">
            <text:p>149.8053</text:p>
          </table:table-cell>
          <table:table-cell table:style-name="ce23" table:formula="of:=[.S19]" office:value-type="float" office:value="149.653166666667">
            <text:p>149.6532</text:p>
          </table:table-cell>
          <table:table-cell table:style-name="ce23" table:formula="of:=[.T19]" office:value-type="float" office:value="154.590333333333">
            <text:p>154.5903</text:p>
          </table:table-cell>
          <table:table-cell table:style-name="ce23" table:formula="of:=[.U19]" office:value-type="float" office:value="150.209">
            <text:p>150.2090</text:p>
          </table:table-cell>
          <table:table-cell table:style-name="ce23" table:formula="of:=[.V19]" office:value-type="float" office:value="151.064666666667">
            <text:p>151.0647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134">
            <text:p>5134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6" table:formula="of:=0.1*[.H133]" office:value-type="float" office:value="75">
            <text:p>75</text:p>
          </table:table-cell>
          <table:table-cell table:style-name="ce20" office:value-type="float" office:value="774.565150528956">
            <text:p>774.57</text:p>
          </table:table-cell>
          <table:table-cell table:style-name="ce17" office:value-type="float" office:value="44.33">
            <text:p>44.33</text:p>
          </table:table-cell>
          <table:table-cell table:style-name="ce23" table:formula="of:=[.F28]" office:value-type="float" office:value="35.5047328751663">
            <text:p>35.5047</text:p>
          </table:table-cell>
          <table:table-cell table:style-name="ce24" table:formula="of:=[.G28]" office:value-type="float" office:value="0.0906228374174049">
            <text:p>0.09062</text:p>
          </table:table-cell>
          <table:table-cell table:style-name="ce23" table:formula="of:=[.R28]" office:value-type="float" office:value="127.3855">
            <text:p>127.3855</text:p>
          </table:table-cell>
          <table:table-cell table:style-name="ce23" table:formula="of:=[.S28]" office:value-type="float" office:value="127.9925">
            <text:p>127.9925</text:p>
          </table:table-cell>
          <table:table-cell table:style-name="ce23" table:formula="of:=[.T28]" office:value-type="float" office:value="131.890166666667">
            <text:p>131.8902</text:p>
          </table:table-cell>
          <table:table-cell table:style-name="ce23" table:formula="of:=[.U28]" office:value-type="float" office:value="127.537833333333">
            <text:p>127.5378</text:p>
          </table:table-cell>
          <table:table-cell table:style-name="ce23" table:formula="of:=[.V28]" office:value-type="float" office:value="128.701666666667">
            <text:p>128.7017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7028">
            <text:p>7028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625">
            <text:p>625</text:p>
          </table:table-cell>
          <table:table-cell table:style-name="ce16" table:formula="of:=0.1*[.H134]" office:value-type="float" office:value="62.5">
            <text:p>62.5</text:p>
          </table:table-cell>
          <table:table-cell table:style-name="ce20" office:value-type="float" office:value="561.178477136968">
            <text:p>561.18</text:p>
          </table:table-cell>
          <table:table-cell table:style-name="ce17" office:value-type="float" office:value="37.24">
            <text:p>37.24</text:p>
          </table:table-cell>
          <table:table-cell table:style-name="ce23" table:formula="of:=[.F37]" office:value-type="float" office:value="37.184491585853">
            <text:p>37.1845</text:p>
          </table:table-cell>
          <table:table-cell table:style-name="ce24" table:formula="of:=[.G37]" office:value-type="float" office:value="0.0930712006269298">
            <text:p>0.09307</text:p>
          </table:table-cell>
          <table:table-cell table:style-name="ce23" table:formula="of:=[.R37]" office:value-type="float" office:value="92.95075">
            <text:p>92.9508</text:p>
          </table:table-cell>
          <table:table-cell table:style-name="ce23" table:formula="of:=[.S37]" office:value-type="float" office:value="92.4972166666667">
            <text:p>92.4972</text:p>
          </table:table-cell>
          <table:table-cell table:style-name="ce23" table:formula="of:=[.T37]" office:value-type="float" office:value="95.66845">
            <text:p>95.6685</text:p>
          </table:table-cell>
          <table:table-cell table:style-name="ce23" table:formula="of:=[.U37]" office:value-type="float" office:value="92.9097333333333">
            <text:p>92.9097</text:p>
          </table:table-cell>
          <table:table-cell table:style-name="ce23" table:formula="of:=[.V37]" office:value-type="float" office:value="93.5065333333333">
            <text:p>93.506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275">
            <text:p>527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table:formula="of:=0.1*[.H135]" office:value-type="float" office:value="50">
            <text:p>50</text:p>
          </table:table-cell>
          <table:table-cell table:style-name="ce20" office:value-type="float" office:value="487.580736322373">
            <text:p>487.58</text:p>
          </table:table-cell>
          <table:table-cell table:style-name="ce17" office:value-type="float" office:value="28.78">
            <text:p>28.78</text:p>
          </table:table-cell>
          <table:table-cell table:style-name="ce23" table:formula="of:=[.F46]" office:value-type="float" office:value="38.4820950771883">
            <text:p>38.4821</text:p>
          </table:table-cell>
          <table:table-cell table:style-name="ce24" table:formula="of:=[.G46]" office:value-type="float" office:value="0.0913622939694428">
            <text:p>0.09136</text:p>
          </table:table-cell>
          <table:table-cell table:style-name="ce23" table:formula="of:=[.R46]" office:value-type="float" office:value="70.91315">
            <text:p>70.9132</text:p>
          </table:table-cell>
          <table:table-cell table:style-name="ce23" table:formula="of:=[.S46]" office:value-type="float" office:value="70.8012166666667">
            <text:p>70.8012</text:p>
          </table:table-cell>
          <table:table-cell table:style-name="ce23" table:formula="of:=[.T46]" office:value-type="float" office:value="72.8700833333333">
            <text:p>72.8701</text:p>
          </table:table-cell>
          <table:table-cell table:style-name="ce23" table:formula="of:=[.U46]" office:value-type="float" office:value="71.2485166666667">
            <text:p>71.2485</text:p>
          </table:table-cell>
          <table:table-cell table:style-name="ce23" table:formula="of:=[.V46]" office:value-type="float" office:value="71.4582333333333">
            <text:p>71.4582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613">
            <text:p>5613</text:p>
          </table:table-cell>
          <table:table-cell table:style-name="ce19" office:value-type="float" office:value="14">
            <text:p>14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6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55]" office:value-type="float" office:value="39.0611527910027">
            <text:p>39.0612</text:p>
          </table:table-cell>
          <table:table-cell table:style-name="ce24" table:formula="of:=[.G55]" office:value-type="float" office:value="0.0991573385085428">
            <text:p>0.09916</text:p>
          </table:table-cell>
          <table:table-cell table:style-name="ce23" table:formula="of:=[.R55]" office:value-type="float" office:value="57.98305">
            <text:p>57.9831</text:p>
          </table:table-cell>
          <table:table-cell table:style-name="ce23" table:formula="of:=[.S55]" office:value-type="float" office:value="57.8941833333333">
            <text:p>57.8942</text:p>
          </table:table-cell>
          <table:table-cell table:style-name="ce23" table:formula="of:=[.T55]" office:value-type="float" office:value="59.6087">
            <text:p>59.6087</text:p>
          </table:table-cell>
          <table:table-cell table:style-name="ce23" table:formula="of:=[.U55]" office:value-type="float" office:value="58.3096">
            <text:p>58.3096</text:p>
          </table:table-cell>
          <table:table-cell table:style-name="ce23" table:formula="of:=[.V55]" office:value-type="float" office:value="58.4488833333333">
            <text:p>58.4489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613">
            <text:p>56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7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62]" office:value-type="float" office:value="39.1322304350075">
            <text:p>39.1322</text:p>
          </table:table-cell>
          <table:table-cell table:style-name="ce24" table:formula="of:=[.G62]" office:value-type="float" office:value="0.0912556945506274">
            <text:p>0.09126</text:p>
          </table:table-cell>
          <table:table-cell table:style-name="ce23" table:formula="of:=[.R62]" office:value-type="float" office:value="58.11395">
            <text:p>58.1140</text:p>
          </table:table-cell>
          <table:table-cell table:style-name="ce23" table:formula="of:=[.S62]" office:value-type="float" office:value="57.511775">
            <text:p>57.5118</text:p>
          </table:table-cell>
          <table:table-cell table:style-name="ce23" table:formula="of:=[.T62]" office:value-type="float" office:value="59.5093">
            <text:p>59.5093</text:p>
          </table:table-cell>
          <table:table-cell table:style-name="ce23" table:formula="of:=[.U62]" office:value-type="float" office:value="58.861475">
            <text:p>58.8615</text:p>
          </table:table-cell>
          <table:table-cell table:style-name="ce23" table:formula="of:=[.V62]" office:value-type="float" office:value="58.49915">
            <text:p>58.4992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7029">
            <text:p>7029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6" table:formula="of:=0.1*[.H138]" office:value-type="float" office:value="22.5">
            <text:p>22.5</text:p>
          </table:table-cell>
          <table:table-cell table:style-name="ce20" office:value-type="float" office:value="215.170675435674">
            <text:p>215.17</text:p>
          </table:table-cell>
          <table:table-cell table:style-name="ce17" office:value-type="float" office:value="12.57">
            <text:p>12.57</text:p>
          </table:table-cell>
          <table:table-cell table:style-name="ce23" table:formula="of:=[.F71]" office:value-type="float" office:value="40.9440842451267">
            <text:p>40.9441</text:p>
          </table:table-cell>
          <table:table-cell table:style-name="ce24" table:formula="of:=[.G71]" office:value-type="float" office:value="0.0794676662902211">
            <text:p>0.07947</text:p>
          </table:table-cell>
          <table:table-cell table:style-name="ce23" table:formula="of:=[.R71]" office:value-type="float" office:value="34.0477666666667">
            <text:p>34.0478</text:p>
          </table:table-cell>
          <table:table-cell table:style-name="ce23" table:formula="of:=[.S71]" office:value-type="float" office:value="33.5368333333333">
            <text:p>33.5368</text:p>
          </table:table-cell>
          <table:table-cell table:style-name="ce23" table:formula="of:=[.T71]" office:value-type="float" office:value="34.7081166666667">
            <text:p>34.7081</text:p>
          </table:table-cell>
          <table:table-cell table:style-name="ce23" table:formula="of:=[.U71]" office:value-type="float" office:value="34.4970166666667">
            <text:p>34.4970</text:p>
          </table:table-cell>
          <table:table-cell table:style-name="ce23" table:formula="of:=[.V71]" office:value-type="float" office:value="34.1974">
            <text:p>34.1974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string">
            <text:p>no sibling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6" table:formula="of:=0.1*[.H139]" office:value-type="float" office:value="5">
            <text:p>5</text:p>
          </table:table-cell>
          <table:table-cell table:style-name="ce21" office:value-type="float" office:value="50">
            <text:p>50.00</text:p>
          </table:table-cell>
          <table:table-cell table:style-name="ce22" office:value-type="float" office:value="5">
            <text:p>5.00</text:p>
          </table:table-cell>
          <table:table-cell table:style-name="ce23" table:formula="of:=[.F82]" office:value-type="float" office:value="43.2122844674954">
            <text:p>43.2123</text:p>
          </table:table-cell>
          <table:table-cell table:style-name="ce24" table:formula="of:=[.G82]" office:value-type="float" office:value="0.0975969330256001">
            <text:p>0.09760</text:p>
          </table:table-cell>
          <table:table-cell table:style-name="ce23" table:formula="of:=[.R82]" office:value-type="float" office:value="7.51157875">
            <text:p>7.5116</text:p>
          </table:table-cell>
          <table:table-cell table:style-name="ce23" table:formula="of:=[.S82]" office:value-type="float" office:value="7.45566125">
            <text:p>7.4557</text:p>
          </table:table-cell>
          <table:table-cell table:style-name="ce23" table:formula="of:=[.T82]" office:value-type="float" office:value="7.67349625">
            <text:p>7.6735</text:p>
          </table:table-cell>
          <table:table-cell table:style-name="ce23" table:formula="of:=[.U82]" office:value-type="float" office:value="7.686405">
            <text:p>7.6864</text:p>
          </table:table-cell>
          <table:table-cell table:style-name="ce23" table:formula="of:=[.V82]" office:value-type="float" office:value="7.58178625">
            <text:p>7.5818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7" office:value-type="float" office:value="6809">
            <text:p>68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16" table:formula="of:=0.1*[.H140]" office:value-type="float" office:value="5">
            <text:p>5</text:p>
          </table:table-cell>
          <table:table-cell table:style-name="ce20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23" table:formula="of:=[.F93]" office:value-type="float" office:value="43.5367056158867">
            <text:p>43.5367</text:p>
          </table:table-cell>
          <table:table-cell table:style-name="ce24" table:formula="of:=[.G93]" office:value-type="float" office:value="0.0958743583630983">
            <text:p>0.09587</text:p>
          </table:table-cell>
          <table:table-cell table:style-name="ce23" table:formula="of:=[.R93]" office:value-type="float" office:value="7.68627875">
            <text:p>7.6863</text:p>
          </table:table-cell>
          <table:table-cell table:style-name="ce23" table:formula="of:=[.S93]" office:value-type="float" office:value="7.6308725">
            <text:p>7.6309</text:p>
          </table:table-cell>
          <table:table-cell table:style-name="ce23" table:formula="of:=[.T93]" office:value-type="float" office:value="7.8517325">
            <text:p>7.8517</text:p>
          </table:table-cell>
          <table:table-cell table:style-name="ce23" table:formula="of:=[.U93]" office:value-type="float" office:value="7.86224375">
            <text:p>7.8622</text:p>
          </table:table-cell>
          <table:table-cell table:style-name="ce23" table:formula="of:=[.V93]" office:value-type="float" office:value="7.75778125">
            <text:p>7.7578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6]" office:value-type="float" office:value="33.5347442385107">
            <text:p>33.5347</text:p>
          </table:table-cell>
          <table:table-cell table:style-name="ce24" table:formula="of:=[.G106]" office:value-type="float" office:value="0.0681267136707577">
            <text:p>0.06813</text:p>
          </table:table-cell>
          <table:table-cell table:style-name="ce23" table:formula="of:=[.R106]" office:value-type="float" office:value="169.3336">
            <text:p>169.3336</text:p>
          </table:table-cell>
          <table:table-cell table:style-name="ce23" table:formula="of:=[.S106]" office:value-type="float" office:value="171.0736">
            <text:p>171.0736</text:p>
          </table:table-cell>
          <table:table-cell table:style-name="ce23" table:formula="of:=[.T106]" office:value-type="float" office:value="175.5182">
            <text:p>175.5182</text:p>
          </table:table-cell>
          <table:table-cell table:style-name="ce23" table:formula="of:=[.U106]" office:value-type="float" office:value="170.1791">
            <text:p>170.1791</text:p>
          </table:table-cell>
          <table:table-cell table:style-name="ce23" table:formula="of:=[.V106]" office:value-type="float" office:value="171.5261">
            <text:p>171.5261</text:p>
          </table:table-cell>
          <table:table-cell table:style-name="ce17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2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19]" office:value-type="float" office:value="33.5978585108748">
            <text:p>33.5979</text:p>
          </table:table-cell>
          <table:table-cell table:style-name="ce24" table:formula="of:=[.G119]" office:value-type="float" office:value="0.0576166442718354">
            <text:p>0.05762</text:p>
          </table:table-cell>
          <table:table-cell table:style-name="ce23" table:formula="of:=[.R119]" office:value-type="float" office:value="176.5571">
            <text:p>176.5571</text:p>
          </table:table-cell>
          <table:table-cell table:style-name="ce23" table:formula="of:=[.S119]" office:value-type="float" office:value="180.8542">
            <text:p>180.8542</text:p>
          </table:table-cell>
          <table:table-cell table:style-name="ce23" table:formula="of:=[.T119]" office:value-type="float" office:value="184.3023">
            <text:p>184.3023</text:p>
          </table:table-cell>
          <table:table-cell table:style-name="ce23" table:formula="of:=[.U119]" office:value-type="float" office:value="179.5903">
            <text:p>179.5903</text:p>
          </table:table-cell>
          <table:table-cell table:style-name="ce23" table:formula="of:=[.V119]" office:value-type="float" office:value="180.326">
            <text:p>180.3260</text:p>
          </table:table-cell>
          <table:table-cell table:style-name="ce17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P1P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7" table:default-cell-style-name="ce6"/>
        <table:table-column table:style-name="co7" table:default-cell-style-name="ce6"/>
        <table:table-column table:style-name="co1" table:number-columns-repeated="1002" table:default-cell-style-name="ce6"/>
        <table:table-row table:style-name="ro2">
          <table:table-cell table:style-name="Default" office:value-type="string">
            <text:p>ToF: +/- 2 sigma, gaussian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2"/>
        </table:table-row>
        <table:table-row table:style-name="ro2">
          <table:table-cell table:style-name="Default" office:value-type="string">
            <text:p>E: +1 to + 3 sigma, gaussian</text:p>
          </table:table-cell>
          <table:table-cell table:style-name="ce9"/>
          <table:table-cell table:style-name="ce1" table:number-columns-repeated="2"/>
          <table:table-cell office:value-type="string">
            <text:p>1=in, -1=out</text:p>
          </table:table-cell>
          <table:table-cell table:style-name="ce1" office:value-type="string">
            <text:p>Up/Down</text:p>
          </table:table-cell>
          <table:table-cell table:number-columns-repeated="5"/>
          <table:table-cell table:style-name="ce1" office:value-type="string">
            <text:p>Left/Right</text:p>
          </table:table-cell>
          <table:table-cell table:style-name="ce1" table:number-columns-repeated="5"/>
          <table:table-cell table:style-name="ce1" office:value-type="string">
            <text:p>Rates</text:p>
          </table:table-cell>
          <table:table-cell table:style-name="ce25" office:value-type="string">
            <text:p>average</text:p>
          </table:table-cell>
          <table:table-cell table:style-name="ce25" office:value-type="string">
            <text:p><text:s/>of column</text:p>
          </table:table-cell>
          <table:table-cell table:style-name="ce1" table:number-columns-repeated="1004"/>
        </table:table-row>
        <table:table-row table:style-name="ro2">
          <table:table-cell table:style-name="ce1" office:value-type="string">
            <text:p>TL pos</text:p>
          </table:table-cell>
          <table:table-cell table:style-name="ce9" office:value-type="string">
            <text:p>Nominal T (nm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IHWP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Left Rate</text:p>
          </table:table-cell>
          <table:table-cell table:style-name="ce1" office:value-type="string">
            <text:p>Right Rate</text:p>
          </table:table-cell>
          <table:table-cell table:style-name="ce1" office:value-type="string">
            <text:p>Up Rate</text:p>
          </table:table-cell>
          <table:table-cell table:style-name="ce1" office:value-type="string">
            <text:p>Down Rate</text:p>
          </table:table-cell>
          <table:table-cell table:style-name="ce1" office:value-type="string">
            <text:p>Average Rate</text:p>
          </table:table-cell>
          <table:table-cell table:style-name="ce1" table:number-columns-repeated="2"/>
          <table:table-cell table:style-name="ce26" office:value-type="string">
            <text:p>F*E/G^2</text:p>
          </table:table-cell>
          <table:table-cell table:style-name="ce26" office:value-type="string">
            <text:p>1/G^2</text:p>
          </table:table-cell>
          <table:table-cell table:style-name="ce26" office:value-type="string">
            <text:p>H/I^2</text:p>
          </table:table-cell>
          <table:table-cell table:style-name="ce26" office:value-type="string">
            <text:p>1/I^2</text:p>
          </table:table-cell>
          <table:table-cell table:style-name="ce26" office:value-type="string">
            <text:p>J/K^2</text:p>
          </table:table-cell>
          <table:table-cell table:style-name="ce26" office:value-type="string">
            <text:p>1/K^2</text:p>
          </table:table-cell>
          <table:table-cell table:style-name="ce26" office:value-type="string">
            <text:p>L*E/M^2</text:p>
          </table:table-cell>
          <table:table-cell table:style-name="ce26" office:value-type="string">
            <text:p>1/M^2</text:p>
          </table:table-cell>
          <table:table-cell table:style-name="ce26" office:value-type="string">
            <text:p>N/O^2</text:p>
          </table:table-cell>
          <table:table-cell table:style-name="ce26" office:value-type="string">
            <text:p>1/O^2</text:p>
          </table:table-cell>
          <table:table-cell table:style-name="ce26" office:value-type="string">
            <text:p>P/Q^2</text:p>
          </table:table-cell>
          <table:table-cell table:style-name="ce26" office:value-type="string">
            <text:p>1/Q^2</text:p>
          </table:table-cell>
          <table:table-cell table:style-name="ce1" table:number-columns-repeated="98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0" office:value-type="float" office:value="1000">
            <text:p>1000</text:p>
          </table:table-cell>
          <table:table-cell office:value-type="float" office:value="7999">
            <text:p>799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8958">
            <text:p>33.8958</text:p>
          </table:table-cell>
          <table:table-cell office:value-type="float" office:value="0.43463">
            <text:p>0.43463</text:p>
          </table:table-cell>
          <table:table-cell office:value-type="float" office:value="-0.685683">
            <text:p>-0.685683</text:p>
          </table:table-cell>
          <table:table-cell office:value-type="float" office:value="0.491024">
            <text:p>0.491024</text:p>
          </table:table-cell>
          <table:table-cell office:value-type="float" office:value="0.38221">
            <text:p>0.38221</text:p>
          </table:table-cell>
          <table:table-cell office:value-type="float" office:value="0.49104">
            <text:p>0.49104</text:p>
          </table:table-cell>
          <table:table-cell office:value-type="float" office:value="-0.164145">
            <text:p>-0.164145</text:p>
          </table:table-cell>
          <table:table-cell office:value-type="float" office:value="0.462991">
            <text:p>0.462991</text:p>
          </table:table-cell>
          <table:table-cell office:value-type="float" office:value="3.2411">
            <text:p>3.2411</text:p>
          </table:table-cell>
          <table:table-cell office:value-type="float" office:value="0.462506">
            <text:p>0.462506</text:p>
          </table:table-cell>
          <table:table-cell office:value-type="float" office:value="-0.902478">
            <text:p>-0.902478</text:p>
          </table:table-cell>
          <table:table-cell office:value-type="float" office:value="0.462955">
            <text:p>0.462955</text:p>
          </table:table-cell>
          <table:table-cell office:value-type="float" office:value="38.0369">
            <text:p>38.0369</text:p>
          </table:table-cell>
          <table:table-cell office:value-type="float" office:value="40.5839">
            <text:p>40.5839</text:p>
          </table:table-cell>
          <table:table-cell office:value-type="float" office:value="39.7624">
            <text:p>39.7624</text:p>
          </table:table-cell>
          <table:table-cell office:value-type="float" office:value="39.1193">
            <text:p>39.1193</text:p>
          </table:table-cell>
          <table:table-cell office:value-type="float" office:value="39.3756">
            <text:p>39.3756</text:p>
          </table:table-cell>
          <table:table-cell table:number-columns-repeated="2"/>
          <table:table-cell table:formula="of:=([.F4]*[.E4])/([.G4]*[.G4])" office:value-type="float" office:value="179.434723069057">
            <text:p>179.4347230691</text:p>
          </table:table-cell>
          <table:table-cell table:formula="of:=1/([.G4]*[.G4])" office:value-type="float" office:value="5.29371553611531">
            <text:p>5.2937155361</text:p>
          </table:table-cell>
          <table:table-cell table:formula="of:=[.H4]/([.I4]*[.I4])" office:value-type="float" office:value="-2.84392371347315">
            <text:p>-2.8439237135</text:p>
          </table:table-cell>
          <table:table-cell table:formula="of:=1/([.I4]*[.I4])" office:value-type="float" office:value="4.14757798206044">
            <text:p>4.1475779821</text:p>
          </table:table-cell>
          <table:table-cell table:formula="of:=[.J4]/([.K4]*[.K4])" office:value-type="float" office:value="1.58514247521516">
            <text:p>1.5851424752</text:p>
          </table:table-cell>
          <table:table-cell table:formula="of:=1/([.K4]*[.K4])" office:value-type="float" office:value="4.14730769790209">
            <text:p>4.1473076979</text:p>
          </table:table-cell>
          <table:table-cell table:formula="of:=([.L4]*[.E4])/([.M4]*[.M4])" office:value-type="float" office:value="-0.765742162500908">
            <text:p>-0.7657421625</text:p>
          </table:table-cell>
          <table:table-cell table:formula="of:=1/([.M4]*[.M4])" office:value-type="float" office:value="4.66503495385731">
            <text:p>4.6650349539</text:p>
          </table:table-cell>
          <table:table-cell table:formula="of:=[.N4]/([.O4]*[.O4])" office:value-type="float" office:value="15.1515718134976">
            <text:p>15.1515718135</text:p>
          </table:table-cell>
          <table:table-cell table:formula="of:=1/([.O4]*[.O4])" office:value-type="float" office:value="4.67482392197021">
            <text:p>4.674823922</text:p>
          </table:table-cell>
          <table:table-cell table:formula="of:=[.P4]/([.Q4]*[.Q4])" office:value-type="float" office:value="-4.21074620522375">
            <text:p>-4.2107462052</text:p>
          </table:table-cell>
          <table:table-cell table:formula="of:=1/([.Q4]*[.Q4])" office:value-type="float" office:value="4.66576050078091">
            <text:p>4.665760500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0">
            <text:p>800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2092">
            <text:p>-34.2092</text:p>
          </table:table-cell>
          <table:table-cell office:value-type="float" office:value="0.45837">
            <text:p>0.45837</text:p>
          </table:table-cell>
          <table:table-cell office:value-type="float" office:value="-1.44622">
            <text:p>-1.44622</text:p>
          </table:table-cell>
          <table:table-cell office:value-type="float" office:value="0.519012">
            <text:p>0.519012</text:p>
          </table:table-cell>
          <table:table-cell office:value-type="float" office:value="0.903877">
            <text:p>0.903877</text:p>
          </table:table-cell>
          <table:table-cell office:value-type="float" office:value="0.519078">
            <text:p>0.519078</text:p>
          </table:table-cell>
          <table:table-cell office:value-type="float" office:value="-0.254109">
            <text:p>-0.254109</text:p>
          </table:table-cell>
          <table:table-cell office:value-type="float" office:value="0.490501">
            <text:p>0.490501</text:p>
          </table:table-cell>
          <table:table-cell office:value-type="float" office:value="3.0854">
            <text:p>3.0854</text:p>
          </table:table-cell>
          <table:table-cell office:value-type="float" office:value="0.490038">
            <text:p>0.490038</text:p>
          </table:table-cell>
          <table:table-cell office:value-type="float" office:value="0.333473">
            <text:p>0.333473</text:p>
          </table:table-cell>
          <table:table-cell office:value-type="float" office:value="0.490499">
            <text:p>0.490499</text:p>
          </table:table-cell>
          <table:table-cell office:value-type="float" office:value="37.8349">
            <text:p>37.8349</text:p>
          </table:table-cell>
          <table:table-cell office:value-type="float" office:value="40.2446">
            <text:p>40.2446</text:p>
          </table:table-cell>
          <table:table-cell office:value-type="float" office:value="39.8956">
            <text:p>39.8956</text:p>
          </table:table-cell>
          <table:table-cell office:value-type="float" office:value="38.9985">
            <text:p>38.9985</text:p>
          </table:table-cell>
          <table:table-cell office:value-type="float" office:value="39.2434">
            <text:p>39.2434</text:p>
          </table:table-cell>
          <table:table-cell table:number-columns-repeated="2"/>
          <table:table-cell table:formula="of:=([.F5]*[.E5])/([.G5]*[.G5])" office:value-type="float" office:value="162.821048416645">
            <text:p>162.8210484166</text:p>
          </table:table-cell>
          <table:table-cell table:formula="of:=1/([.G5]*[.G5])" office:value-type="float" office:value="4.75956901700843">
            <text:p>4.759569017</text:p>
          </table:table-cell>
          <table:table-cell table:formula="of:=[.H5]/([.I5]*[.I5])" office:value-type="float" office:value="-5.36882891396281">
            <text:p>-5.368828914</text:p>
          </table:table-cell>
          <table:table-cell table:formula="of:=1/([.I5]*[.I5])" office:value-type="float" office:value="3.71231825999005">
            <text:p>3.71231826</text:p>
          </table:table-cell>
          <table:table-cell table:formula="of:=[.J5]/([.K5]*[.K5])" office:value-type="float" office:value="3.35462585772443">
            <text:p>3.3546258577</text:p>
          </table:table-cell>
          <table:table-cell table:formula="of:=1/([.K5]*[.K5])" office:value-type="float" office:value="3.71137428845345">
            <text:p>3.7113742885</text:p>
          </table:table-cell>
          <table:table-cell table:formula="of:=([.L5]*[.E5])/([.M5]*[.M5])" office:value-type="float" office:value="1.05618562631214">
            <text:p>1.0561856263</text:p>
          </table:table-cell>
          <table:table-cell table:formula="of:=1/([.M5]*[.M5])" office:value-type="float" office:value="4.15642746345915">
            <text:p>4.1564274635</text:p>
          </table:table-cell>
          <table:table-cell table:formula="of:=[.N5]/([.O5]*[.O5])" office:value-type="float" office:value="12.8484860634143">
            <text:p>12.8484860634</text:p>
          </table:table-cell>
          <table:table-cell table:formula="of:=1/([.O5]*[.O5])" office:value-type="float" office:value="4.16428536443066">
            <text:p>4.1642853644</text:p>
          </table:table-cell>
          <table:table-cell table:formula="of:=[.P5]/([.Q5]*[.Q5])" office:value-type="float" office:value="1.38606763877991">
            <text:p>1.3860676388</text:p>
          </table:table-cell>
          <table:table-cell table:formula="of:=1/([.Q5]*[.Q5])" office:value-type="float" office:value="4.15646135903029">
            <text:p>4.15646135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1">
            <text:p>800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1377">
            <text:p>34.1377</text:p>
          </table:table-cell>
          <table:table-cell office:value-type="float" office:value="0.455907">
            <text:p>0.455907</text:p>
          </table:table-cell>
          <table:table-cell office:value-type="float" office:value="-1.29449">
            <text:p>-1.29449</text:p>
          </table:table-cell>
          <table:table-cell office:value-type="float" office:value="0.51596">
            <text:p>0.51596</text:p>
          </table:table-cell>
          <table:table-cell office:value-type="float" office:value="0.287308">
            <text:p>0.287308</text:p>
          </table:table-cell>
          <table:table-cell office:value-type="float" office:value="0.516042">
            <text:p>0.516042</text:p>
          </table:table-cell>
          <table:table-cell office:value-type="float" office:value="0.763947">
            <text:p>0.763947</text:p>
          </table:table-cell>
          <table:table-cell office:value-type="float" office:value="0.486537">
            <text:p>0.486537</text:p>
          </table:table-cell>
          <table:table-cell office:value-type="float" office:value="3.08348">
            <text:p>3.08348</text:p>
          </table:table-cell>
          <table:table-cell office:value-type="float" office:value="0.486103">
            <text:p>0.486103</text:p>
          </table:table-cell>
          <table:table-cell office:value-type="float" office:value="-0.0757769">
            <text:p>-0.0757769</text:p>
          </table:table-cell>
          <table:table-cell office:value-type="float" office:value="0.486566">
            <text:p>0.486566</text:p>
          </table:table-cell>
          <table:table-cell office:value-type="float" office:value="38.3507">
            <text:p>38.3507</text:p>
          </table:table-cell>
          <table:table-cell office:value-type="float" office:value="40.7915">
            <text:p>40.7915</text:p>
          </table:table-cell>
          <table:table-cell office:value-type="float" office:value="40.3404">
            <text:p>40.3404</text:p>
          </table:table-cell>
          <table:table-cell office:value-type="float" office:value="39.2324">
            <text:p>39.2324</text:p>
          </table:table-cell>
          <table:table-cell office:value-type="float" office:value="39.6788">
            <text:p>39.6788</text:p>
          </table:table-cell>
          <table:table-cell table:number-columns-repeated="2"/>
          <table:table-cell table:formula="of:=([.F6]*[.E6])/([.G6]*[.G6])" office:value-type="float" office:value="164.241059023648">
            <text:p>164.2410590236</text:p>
          </table:table-cell>
          <table:table-cell table:formula="of:=1/([.G6]*[.G6])" office:value-type="float" office:value="4.8111342891773">
            <text:p>4.8111342892</text:p>
          </table:table-cell>
          <table:table-cell table:formula="of:=[.H6]/([.I6]*[.I6])" office:value-type="float" office:value="-4.86257856898324">
            <text:p>-4.862578569</text:p>
          </table:table-cell>
          <table:table-cell table:formula="of:=1/([.I6]*[.I6])" office:value-type="float" office:value="3.75636626701113">
            <text:p>3.756366267</text:p>
          </table:table-cell>
          <table:table-cell table:formula="of:=[.J6]/([.K6]*[.K6])" office:value-type="float" office:value="1.07889112222836">
            <text:p>1.0788911222</text:p>
          </table:table-cell>
          <table:table-cell table:formula="of:=1/([.K6]*[.K6])" office:value-type="float" office:value="3.75517257517493">
            <text:p>3.7551725752</text:p>
          </table:table-cell>
          <table:table-cell table:formula="of:=([.L6]*[.E6])/([.M6]*[.M6])" office:value-type="float" office:value="3.22724163580402">
            <text:p>3.2272416358</text:p>
          </table:table-cell>
          <table:table-cell table:formula="of:=1/([.M6]*[.M6])" office:value-type="float" office:value="4.22443132285881">
            <text:p>4.2244313229</text:p>
          </table:table-cell>
          <table:table-cell table:formula="of:=[.N6]/([.O6]*[.O6])" office:value-type="float" office:value="13.049219402154">
            <text:p>13.0492194022</text:p>
          </table:table-cell>
          <table:table-cell table:formula="of:=1/([.O6]*[.O6])" office:value-type="float" office:value="4.23197796066587">
            <text:p>4.2319779607</text:p>
          </table:table-cell>
          <table:table-cell table:formula="of:=[.P6]/([.Q6]*[.Q6])" office:value-type="float" office:value="-0.320076152543692">
            <text:p>-0.3200761525</text:p>
          </table:table-cell>
          <table:table-cell table:formula="of:=1/([.Q6]*[.Q6])" office:value-type="float" office:value="4.22392777408012">
            <text:p>4.223927774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2">
            <text:p>800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6662">
            <text:p>-34.6662</text:p>
          </table:table-cell>
          <table:table-cell office:value-type="float" office:value="0.45842">
            <text:p>0.45842</text:p>
          </table:table-cell>
          <table:table-cell office:value-type="float" office:value="-0.765521">
            <text:p>-0.765521</text:p>
          </table:table-cell>
          <table:table-cell office:value-type="float" office:value="0.521005">
            <text:p>0.521005</text:p>
          </table:table-cell>
          <table:table-cell office:value-type="float" office:value="-0.451135">
            <text:p>-0.451135</text:p>
          </table:table-cell>
          <table:table-cell office:value-type="float" office:value="0.521025">
            <text:p>0.521025</text:p>
          </table:table-cell>
          <table:table-cell office:value-type="float" office:value="-0.557094">
            <text:p>-0.557094</text:p>
          </table:table-cell>
          <table:table-cell office:value-type="float" office:value="0.491662">
            <text:p>0.491662</text:p>
          </table:table-cell>
          <table:table-cell office:value-type="float" office:value="2.86114">
            <text:p>2.86114</text:p>
          </table:table-cell>
          <table:table-cell office:value-type="float" office:value="0.491275">
            <text:p>0.491275</text:p>
          </table:table-cell>
          <table:table-cell office:value-type="float" office:value="0.199031">
            <text:p>0.199031</text:p>
          </table:table-cell>
          <table:table-cell office:value-type="float" office:value="0.491675">
            <text:p>0.491675</text:p>
          </table:table-cell>
          <table:table-cell office:value-type="float" office:value="37.9884">
            <text:p>37.9884</text:p>
          </table:table-cell>
          <table:table-cell office:value-type="float" office:value="40.2272">
            <text:p>40.2272</text:p>
          </table:table-cell>
          <table:table-cell office:value-type="float" office:value="39.9155">
            <text:p>39.9155</text:p>
          </table:table-cell>
          <table:table-cell office:value-type="float" office:value="39.1862">
            <text:p>39.1862</text:p>
          </table:table-cell>
          <table:table-cell office:value-type="float" office:value="39.3293">
            <text:p>39.3293</text:p>
          </table:table-cell>
          <table:table-cell table:number-columns-repeated="2"/>
          <table:table-cell table:formula="of:=([.F7]*[.E7])/([.G7]*[.G7])" office:value-type="float" office:value="164.960181061412">
            <text:p>164.9601810614</text:p>
          </table:table-cell>
          <table:table-cell table:formula="of:=1/([.G7]*[.G7])" office:value-type="float" office:value="4.75853081853253">
            <text:p>4.7585308185</text:p>
          </table:table-cell>
          <table:table-cell table:formula="of:=[.H7]/([.I7]*[.I7])" office:value-type="float" office:value="-2.82015726036291">
            <text:p>-2.8201572604</text:p>
          </table:table-cell>
          <table:table-cell table:formula="of:=1/([.I7]*[.I7])" office:value-type="float" office:value="3.68397112602125">
            <text:p>3.683971126</text:p>
          </table:table-cell>
          <table:table-cell table:formula="of:=[.J7]/([.K7]*[.K7])" office:value-type="float" office:value="-1.66184072417389">
            <text:p>-1.6618407242</text:p>
          </table:table-cell>
          <table:table-cell table:formula="of:=1/([.K7]*[.K7])" office:value-type="float" office:value="3.68368830654658">
            <text:p>3.6836883065</text:p>
          </table:table-cell>
          <table:table-cell table:formula="of:=([.L7]*[.E7])/([.M7]*[.M7])" office:value-type="float" office:value="2.30459807156502">
            <text:p>2.3045980716</text:p>
          </table:table-cell>
          <table:table-cell table:formula="of:=1/([.M7]*[.M7])" office:value-type="float" office:value="4.13682084453436">
            <text:p>4.1368208445</text:p>
          </table:table-cell>
          <table:table-cell table:formula="of:=[.N7]/([.O7]*[.O7])" office:value-type="float" office:value="11.8546785004248">
            <text:p>11.8546785004</text:p>
          </table:table-cell>
          <table:table-cell table:formula="of:=1/([.O7]*[.O7])" office:value-type="float" office:value="4.14334094117196">
            <text:p>4.1433409412</text:p>
          </table:table-cell>
          <table:table-cell table:formula="of:=[.P7]/([.Q7]*[.Q7])" office:value-type="float" office:value="0.823312050662083">
            <text:p>0.8233120507</text:p>
          </table:table-cell>
          <table:table-cell table:formula="of:=1/([.Q7]*[.Q7])" office:value-type="float" office:value="4.13660209043859">
            <text:p>4.136602090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3">
            <text:p>800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8496">
            <text:p>34.8496</text:p>
          </table:table-cell>
          <table:table-cell office:value-type="float" office:value="0.456445">
            <text:p>0.456445</text:p>
          </table:table-cell>
          <table:table-cell office:value-type="float" office:value="-2.43582">
            <text:p>-2.43582</text:p>
          </table:table-cell>
          <table:table-cell office:value-type="float" office:value="0.519235">
            <text:p>0.519235</text:p>
          </table:table-cell>
          <table:table-cell office:value-type="float" office:value="-0.270604">
            <text:p>-0.270604</text:p>
          </table:table-cell>
          <table:table-cell office:value-type="float" office:value="0.51954">
            <text:p>0.51954</text:p>
          </table:table-cell>
          <table:table-cell office:value-type="float" office:value="0.297059">
            <text:p>0.297059</text:p>
          </table:table-cell>
          <table:table-cell office:value-type="float" office:value="0.48624">
            <text:p>0.48624</text:p>
          </table:table-cell>
          <table:table-cell office:value-type="float" office:value="3.02625">
            <text:p>3.02625</text:p>
          </table:table-cell>
          <table:table-cell office:value-type="float" office:value="0.485799">
            <text:p>0.485799</text:p>
          </table:table-cell>
          <table:table-cell office:value-type="float" office:value="-0.642938">
            <text:p>-0.642938</text:p>
          </table:table-cell>
          <table:table-cell office:value-type="float" office:value="0.486225">
            <text:p>0.486225</text:p>
          </table:table-cell>
          <table:table-cell office:value-type="float" office:value="38.6836">
            <text:p>38.6836</text:p>
          </table:table-cell>
          <table:table-cell office:value-type="float" office:value="41.0996">
            <text:p>41.0996</text:p>
          </table:table-cell>
          <table:table-cell office:value-type="float" office:value="40.6887">
            <text:p>40.6887</text:p>
          </table:table-cell>
          <table:table-cell office:value-type="float" office:value="38.8268">
            <text:p>38.8268</text:p>
          </table:table-cell>
          <table:table-cell office:value-type="float" office:value="39.8247">
            <text:p>39.8247</text:p>
          </table:table-cell>
          <table:table-cell table:number-columns-repeated="2"/>
          <table:table-cell table:formula="of:=([.F8]*[.E8])/([.G8]*[.G8])" office:value-type="float" office:value="167.271090992295">
            <text:p>167.2710909923</text:p>
          </table:table-cell>
          <table:table-cell table:formula="of:=1/([.G8]*[.G8])" office:value-type="float" office:value="4.79979945228339">
            <text:p>4.7997994523</text:p>
          </table:table-cell>
          <table:table-cell table:formula="of:=[.H8]/([.I8]*[.I8])" office:value-type="float" office:value="-9.03477358909805">
            <text:p>-9.0347735891</text:p>
          </table:table-cell>
          <table:table-cell table:formula="of:=1/([.I8]*[.I8])" office:value-type="float" office:value="3.7091302268222">
            <text:p>3.7091302268</text:p>
          </table:table-cell>
          <table:table-cell table:formula="of:=[.J8]/([.K8]*[.K8])" office:value-type="float" office:value="-1.00252735559219">
            <text:p>-1.0025273556</text:p>
          </table:table-cell>
          <table:table-cell table:formula="of:=1/([.K8]*[.K8])" office:value-type="float" office:value="3.70477655759776">
            <text:p>3.7047765576</text:p>
          </table:table-cell>
          <table:table-cell table:formula="of:=([.L8]*[.E8])/([.M8]*[.M8])" office:value-type="float" office:value="1.25643882868113">
            <text:p>1.2564388287</text:p>
          </table:table-cell>
          <table:table-cell table:formula="of:=1/([.M8]*[.M8])" office:value-type="float" office:value="4.22959354431656">
            <text:p>4.2295935443</text:p>
          </table:table-cell>
          <table:table-cell table:formula="of:=[.N8]/([.O8]*[.O8])" office:value-type="float" office:value="12.8230569027794">
            <text:p>12.8230569028</text:p>
          </table:table-cell>
          <table:table-cell table:formula="of:=1/([.O8]*[.O8])" office:value-type="float" office:value="4.23727613474743">
            <text:p>4.2372761347</text:p>
          </table:table-cell>
          <table:table-cell table:formula="of:=[.P8]/([.Q8]*[.Q8])" office:value-type="float" office:value="-2.71953420123022">
            <text:p>-2.7195342012</text:p>
          </table:table-cell>
          <table:table-cell table:formula="of:=1/([.Q8]*[.Q8])" office:value-type="float" office:value="4.22985451354597">
            <text:p>4.229854513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04">
            <text:p>800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0942">
            <text:p>-35.0942</text:p>
          </table:table-cell>
          <table:table-cell office:value-type="float" office:value="0.454725">
            <text:p>0.454725</text:p>
          </table:table-cell>
          <table:table-cell office:value-type="float" office:value="-1.88543">
            <text:p>-1.88543</text:p>
          </table:table-cell>
          <table:table-cell office:value-type="float" office:value="0.518411">
            <text:p>0.518411</text:p>
          </table:table-cell>
          <table:table-cell office:value-type="float" office:value="1.4912">
            <text:p>1.4912</text:p>
          </table:table-cell>
          <table:table-cell office:value-type="float" office:value="0.51848">
            <text:p>0.51848</text:p>
          </table:table-cell>
          <table:table-cell office:value-type="float" office:value="-0.860388">
            <text:p>-0.860388</text:p>
          </table:table-cell>
          <table:table-cell office:value-type="float" office:value="0.489201">
            <text:p>0.489201</text:p>
          </table:table-cell>
          <table:table-cell office:value-type="float" office:value="4.13688">
            <text:p>4.13688</text:p>
          </table:table-cell>
          <table:table-cell office:value-type="float" office:value="0.4884">
            <text:p>0.4884</text:p>
          </table:table-cell>
          <table:table-cell office:value-type="float" office:value="0.68593">
            <text:p>0.68593</text:p>
          </table:table-cell>
          <table:table-cell office:value-type="float" office:value="0.489214">
            <text:p>0.489214</text:p>
          </table:table-cell>
          <table:table-cell office:value-type="float" office:value="37.2977">
            <text:p>37.2977</text:p>
          </table:table-cell>
          <table:table-cell office:value-type="float" office:value="40.5215">
            <text:p>40.5215</text:p>
          </table:table-cell>
          <table:table-cell office:value-type="float" office:value="39.9805">
            <text:p>39.9805</text:p>
          </table:table-cell>
          <table:table-cell office:value-type="float" office:value="38.9059">
            <text:p>38.9059</text:p>
          </table:table-cell>
          <table:table-cell office:value-type="float" office:value="39.1764">
            <text:p>39.1764</text:p>
          </table:table-cell>
          <table:table-cell table:number-columns-repeated="2"/>
          <table:table-cell table:formula="of:=([.F9]*[.E9])/([.G9]*[.G9])" office:value-type="float" office:value="169.721821280341">
            <text:p>169.7218212803</text:p>
          </table:table-cell>
          <table:table-cell table:formula="of:=1/([.G9]*[.G9])" office:value-type="float" office:value="4.83617866429043">
            <text:p>4.8361786643</text:p>
          </table:table-cell>
          <table:table-cell table:formula="of:=[.H9]/([.I9]*[.I9])" office:value-type="float" office:value="-7.01555440408794">
            <text:p>-7.0155544041</text:p>
          </table:table-cell>
          <table:table-cell table:formula="of:=1/([.I9]*[.I9])" office:value-type="float" office:value="3.72093071823825">
            <text:p>3.7209307182</text:p>
          </table:table-cell>
          <table:table-cell table:formula="of:=[.J9]/([.K9]*[.K9])" office:value-type="float" office:value="5.54717514153213">
            <text:p>5.5471751415</text:p>
          </table:table-cell>
          <table:table-cell table:formula="of:=1/([.K9]*[.K9])" office:value-type="float" office:value="3.71994041143517">
            <text:p>3.7199404114</text:p>
          </table:table-cell>
          <table:table-cell table:formula="of:=([.L9]*[.E9])/([.M9]*[.M9])" office:value-type="float" office:value="3.59517199673254">
            <text:p>3.5951719967</text:p>
          </table:table-cell>
          <table:table-cell table:formula="of:=1/([.M9]*[.M9])" office:value-type="float" office:value="4.17854734925701">
            <text:p>4.1785473493</text:p>
          </table:table-cell>
          <table:table-cell table:formula="of:=[.N9]/([.O9]*[.O9])" office:value-type="float" office:value="17.3428957212741">
            <text:p>17.3428957213</text:p>
          </table:table-cell>
          <table:table-cell table:formula="of:=1/([.O9]*[.O9])" office:value-type="float" office:value="4.19226463452508">
            <text:p>4.1922646345</text:p>
          </table:table-cell>
          <table:table-cell table:formula="of:=[.P9]/([.Q9]*[.Q9])" office:value-type="float" office:value="2.86603865735013">
            <text:p>2.8660386574</text:p>
          </table:table-cell>
          <table:table-cell table:formula="of:=1/([.Q9]*[.Q9])" office:value-type="float" office:value="4.17832527714217">
            <text:p>4.1783252771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:.Y9])/SUM([.Z4:.Z9])" office:value-type="float" office:value="34.4664005296218">
            <text:p>34.4664</text:p>
          </table:table-cell>
          <table:table-cell table:style-name="ce18" table:formula="of:=SQRT(1/SUM([.Z4:.Z9]))" office:value-type="float" office:value="0.18487185397528">
            <text:p>0.18487</text:p>
          </table:table-cell>
          <table:table-cell table:style-name="ce18" table:formula="of:=SUM([.AA4:.AA9])/SUM([.AB4:.AB9])" office:value-type="float" office:value="-1.40542905580622">
            <text:p>-1.40543</text:p>
          </table:table-cell>
          <table:table-cell table:style-name="ce18" table:formula="of:=SQRT(1/SUM([.AB4:.AB9]))" office:value-type="float" office:value="0.209747825901974">
            <text:p>0.20975</text:p>
          </table:table-cell>
          <table:table-cell table:style-name="ce18" table:formula="of:=SUM([.AC4:.AC9])/SUM([.AD4:.AD9])" office:value-type="float" office:value="0.391750934138872">
            <text:p>0.39175</text:p>
          </table:table-cell>
          <table:table-cell table:style-name="ce18" table:formula="of:=SQRT(1/SUM([.AD4:.AD9]))" office:value-type="float" office:value="0.209784906741219">
            <text:p>0.20978</text:p>
          </table:table-cell>
          <table:table-cell table:style-name="ce18" table:formula="of:=SUM([.AE4:.AE9])/SUM([.AF4:.AF9])" office:value-type="float" office:value="0.417097974925144">
            <text:p>0.41710</text:p>
          </table:table-cell>
          <table:table-cell table:style-name="ce18" table:formula="of:=SQRT(1/SUM([.AF4:.AF9]))" office:value-type="float" office:value="0.197677662923388">
            <text:p>0.19768</text:p>
          </table:table-cell>
          <table:table-cell table:style-name="ce18" table:formula="of:=SUM([.AG4:.AG9])/SUM([.AH4:.AH9])" office:value-type="float" office:value="3.23935458435395">
            <text:p>3.23935</text:p>
          </table:table-cell>
          <table:table-cell table:style-name="ce18" table:formula="of:=SQRT(1/SUM([.AH4:.AH9]))" office:value-type="float" office:value="0.1974728430176">
            <text:p>0.19747</text:p>
          </table:table-cell>
          <table:table-cell table:style-name="ce18" table:formula="of:=SUM([.AI4:.AI9])/SUM([.AJ4:.AJ9])" office:value-type="float" office:value="-0.0849886300906703">
            <text:p>-0.08499</text:p>
          </table:table-cell>
          <table:table-cell table:style-name="ce18" table:formula="of:=SQRT(1/SUM([.AJ4:.AJ9]))" office:value-type="float" office:value="0.197677369249529">
            <text:p>0.19768</text:p>
          </table:table-cell>
          <table:table-cell table:style-name="ce14" table:formula="of:=AVERAGE([.R4:.R9])" office:value-type="float" office:value="38.0320333333333">
            <text:p>38.0320</text:p>
          </table:table-cell>
          <table:table-cell table:style-name="ce14" table:formula="of:=AVERAGE([.S4:.S9])" office:value-type="float" office:value="40.57805">
            <text:p>40.5781</text:p>
          </table:table-cell>
          <table:table-cell table:style-name="ce14" table:formula="of:=AVERAGE([.T4:.T9])" office:value-type="float" office:value="40.0971833333333">
            <text:p>40.0972</text:p>
          </table:table-cell>
          <table:table-cell table:style-name="ce14" table:formula="of:=AVERAGE([.U4:.U9])" office:value-type="float" office:value="39.04485">
            <text:p>39.0449</text:p>
          </table:table-cell>
          <table:table-cell table:style-name="ce14" table:formula="of:=AVERAGE([.V4:.V9])" office:value-type="float" office:value="39.4380333333333">
            <text:p>39.4380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0" office:value-type="float" office:value="870">
            <text:p>870</text:p>
          </table:table-cell>
          <table:table-cell office:value-type="float" office:value="8013">
            <text:p>801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1387">
            <text:p>-35.1387</text:p>
          </table:table-cell>
          <table:table-cell office:value-type="float" office:value="0.462473">
            <text:p>0.462473</text:p>
          </table:table-cell>
          <table:table-cell office:value-type="float" office:value="-2.01576">
            <text:p>-2.01576</text:p>
          </table:table-cell>
          <table:table-cell office:value-type="float" office:value="0.527405">
            <text:p>0.527405</text:p>
          </table:table-cell>
          <table:table-cell office:value-type="float" office:value="1.14238">
            <text:p>1.14238</text:p>
          </table:table-cell>
          <table:table-cell office:value-type="float" office:value="0.527551">
            <text:p>0.527551</text:p>
          </table:table-cell>
          <table:table-cell office:value-type="float" office:value="-0.81352">
            <text:p>-0.81352</text:p>
          </table:table-cell>
          <table:table-cell office:value-type="float" office:value="0.495109">
            <text:p>0.495109</text:p>
          </table:table-cell>
          <table:table-cell office:value-type="float" office:value="2.54794">
            <text:p>2.54794</text:p>
          </table:table-cell>
          <table:table-cell office:value-type="float" office:value="0.49482">
            <text:p>0.49482</text:p>
          </table:table-cell>
          <table:table-cell office:value-type="float" office:value="-0.00602865">
            <text:p>-0.00602865</text:p>
          </table:table-cell>
          <table:table-cell office:value-type="float" office:value="0.495142">
            <text:p>0.495142</text:p>
          </table:table-cell>
          <table:table-cell office:value-type="float" office:value="33.9669">
            <text:p>33.9669</text:p>
          </table:table-cell>
          <table:table-cell office:value-type="float" office:value="35.743">
            <text:p>35.743</text:p>
          </table:table-cell>
          <table:table-cell office:value-type="float" office:value="35.5791">
            <text:p>35.5791</text:p>
          </table:table-cell>
          <table:table-cell office:value-type="float" office:value="34.4485">
            <text:p>34.4485</text:p>
          </table:table-cell>
          <table:table-cell office:value-type="float" office:value="34.9344">
            <text:p>34.9344</text:p>
          </table:table-cell>
          <table:table-cell table:number-columns-repeated="2"/>
          <table:table-cell table:formula="of:=([.F13]*[.E13])/([.G13]*[.G13])" office:value-type="float" office:value="164.290678930318">
            <text:p>164.2906789303</text:p>
          </table:table-cell>
          <table:table-cell table:formula="of:=1/([.G13]*[.G13])" office:value-type="float" office:value="4.67549109472798">
            <text:p>4.6754910947</text:p>
          </table:table-cell>
          <table:table-cell table:formula="of:=[.H13]/([.I13]*[.I13])" office:value-type="float" office:value="-7.24686777716578">
            <text:p>-7.2468677772</text:p>
          </table:table-cell>
          <table:table-cell table:formula="of:=1/([.I13]*[.I13])" office:value-type="float" office:value="3.59510446539557">
            <text:p>3.5951044654</text:p>
          </table:table-cell>
          <table:table-cell table:formula="of:=[.J13]/([.K13]*[.K13])" office:value-type="float" office:value="4.10470253876982">
            <text:p>4.1047025388</text:p>
          </table:table-cell>
          <table:table-cell table:formula="of:=1/([.K13]*[.K13])" office:value-type="float" office:value="3.59311484687216">
            <text:p>3.5931148469</text:p>
          </table:table-cell>
          <table:table-cell table:formula="of:=([.L13]*[.E13])/([.M13]*[.M13])" office:value-type="float" office:value="3.31868927991208">
            <text:p>3.3186892799</text:p>
          </table:table-cell>
          <table:table-cell table:formula="of:=1/([.M13]*[.M13])" office:value-type="float" office:value="4.07941941183017">
            <text:p>4.0794194118</text:p>
          </table:table-cell>
          <table:table-cell table:formula="of:=[.N13]/([.O13]*[.O13])" office:value-type="float" office:value="10.4062608244713">
            <text:p>10.4062608245</text:p>
          </table:table-cell>
          <table:table-cell table:formula="of:=1/([.O13]*[.O13])" office:value-type="float" office:value="4.08418597944663">
            <text:p>4.0841859794</text:p>
          </table:table-cell>
          <table:table-cell table:formula="of:=[.P13]/([.Q13]*[.Q13])" office:value-type="float" office:value="-0.0245901137678664">
            <text:p>-0.0245901138</text:p>
          </table:table-cell>
          <table:table-cell table:formula="of:=1/([.Q13]*[.Q13])" office:value-type="float" office:value="4.07887566335189">
            <text:p>4.078875663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4">
            <text:p>801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0531">
            <text:p>36.0531</text:p>
          </table:table-cell>
          <table:table-cell office:value-type="float" office:value="0.459795">
            <text:p>0.459795</text:p>
          </table:table-cell>
          <table:table-cell office:value-type="float" office:value="-1.06682">
            <text:p>-1.06682</text:p>
          </table:table-cell>
          <table:table-cell office:value-type="float" office:value="0.528429">
            <text:p>0.528429</text:p>
          </table:table-cell>
          <table:table-cell office:value-type="float" office:value="0.329708">
            <text:p>0.329708</text:p>
          </table:table-cell>
          <table:table-cell office:value-type="float" office:value="0.528483">
            <text:p>0.528483</text:p>
          </table:table-cell>
          <table:table-cell office:value-type="float" office:value="1.42253">
            <text:p>1.42253</text:p>
          </table:table-cell>
          <table:table-cell office:value-type="float" office:value="0.494293">
            <text:p>0.494293</text:p>
          </table:table-cell>
          <table:table-cell office:value-type="float" office:value="3.3505">
            <text:p>3.3505</text:p>
          </table:table-cell>
          <table:table-cell office:value-type="float" office:value="0.493838">
            <text:p>0.493838</text:p>
          </table:table-cell>
          <table:table-cell office:value-type="float" office:value="0.274674">
            <text:p>0.274674</text:p>
          </table:table-cell>
          <table:table-cell office:value-type="float" office:value="0.494389">
            <text:p>0.494389</text:p>
          </table:table-cell>
          <table:table-cell office:value-type="float" office:value="33.6438">
            <text:p>33.6438</text:p>
          </table:table-cell>
          <table:table-cell office:value-type="float" office:value="35.9736">
            <text:p>35.9736</text:p>
          </table:table-cell>
          <table:table-cell office:value-type="float" office:value="35.3856">
            <text:p>35.3856</text:p>
          </table:table-cell>
          <table:table-cell office:value-type="float" office:value="34.5564">
            <text:p>34.5564</text:p>
          </table:table-cell>
          <table:table-cell office:value-type="float" office:value="34.8899">
            <text:p>34.8899</text:p>
          </table:table-cell>
          <table:table-cell table:number-columns-repeated="2"/>
          <table:table-cell table:formula="of:=([.F14]*[.E14])/([.G14]*[.G14])" office:value-type="float" office:value="170.535235248699">
            <text:p>170.5352352487</text:p>
          </table:table-cell>
          <table:table-cell table:formula="of:=1/([.G14]*[.G14])" office:value-type="float" office:value="4.73011295141607">
            <text:p>4.7301129514</text:p>
          </table:table-cell>
          <table:table-cell table:formula="of:=[.H14]/([.I14]*[.I14])" office:value-type="float" office:value="-3.8204793962965">
            <text:p>-3.8204793963</text:p>
          </table:table-cell>
          <table:table-cell table:formula="of:=1/([.I14]*[.I14])" office:value-type="float" office:value="3.58118463873615">
            <text:p>3.5811846387</text:p>
          </table:table-cell>
          <table:table-cell table:formula="of:=[.J14]/([.K14]*[.K14])" office:value-type="float" office:value="1.18050394185778">
            <text:p>1.1805039419</text:p>
          </table:table-cell>
          <table:table-cell table:formula="of:=1/([.K14]*[.K14])" office:value-type="float" office:value="3.58045283055849">
            <text:p>3.5804528306</text:p>
          </table:table-cell>
          <table:table-cell table:formula="of:=([.L14]*[.E14])/([.M14]*[.M14])" office:value-type="float" office:value="5.8222723101768">
            <text:p>5.8222723102</text:p>
          </table:table-cell>
          <table:table-cell table:formula="of:=1/([.M14]*[.M14])" office:value-type="float" office:value="4.09289948906301">
            <text:p>4.0928994891</text:p>
          </table:table-cell>
          <table:table-cell table:formula="of:=[.N14]/([.O14]*[.O14])" office:value-type="float" office:value="13.7385409339337">
            <text:p>13.7385409339</text:p>
          </table:table-cell>
          <table:table-cell table:formula="of:=1/([.O14]*[.O14])" office:value-type="float" office:value="4.1004449884894">
            <text:p>4.1004449885</text:p>
          </table:table-cell>
          <table:table-cell table:formula="of:=[.P14]/([.Q14]*[.Q14])" office:value-type="float" office:value="1.12377651933233">
            <text:p>1.1237765193</text:p>
          </table:table-cell>
          <table:table-cell table:formula="of:=1/([.Q14]*[.Q14])" office:value-type="float" office:value="4.09131013249282">
            <text:p>4.091310132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5">
            <text:p>801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2601">
            <text:p>-35.2601</text:p>
          </table:table-cell>
          <table:table-cell office:value-type="float" office:value="0.468561">
            <text:p>0.468561</text:p>
          </table:table-cell>
          <table:table-cell office:value-type="float" office:value="-1.77198">
            <text:p>-1.77198</text:p>
          </table:table-cell>
          <table:table-cell office:value-type="float" office:value="0.534919">
            <text:p>0.534919</text:p>
          </table:table-cell>
          <table:table-cell office:value-type="float" office:value="0.334065">
            <text:p>0.334065</text:p>
          </table:table-cell>
          <table:table-cell office:value-type="float" office:value="0.535081">
            <text:p>0.535081</text:p>
          </table:table-cell>
          <table:table-cell office:value-type="float" office:value="-0.376557">
            <text:p>-0.376557</text:p>
          </table:table-cell>
          <table:table-cell office:value-type="float" office:value="0.502057">
            <text:p>0.502057</text:p>
          </table:table-cell>
          <table:table-cell office:value-type="float" office:value="2.94991">
            <text:p>2.94991</text:p>
          </table:table-cell>
          <table:table-cell office:value-type="float" office:value="0.501628">
            <text:p>0.501628</text:p>
          </table:table-cell>
          <table:table-cell office:value-type="float" office:value="-0.215102">
            <text:p>-0.215102</text:p>
          </table:table-cell>
          <table:table-cell office:value-type="float" office:value="0.502062">
            <text:p>0.502062</text:p>
          </table:table-cell>
          <table:table-cell office:value-type="float" office:value="33.0036">
            <text:p>33.0036</text:p>
          </table:table-cell>
          <table:table-cell office:value-type="float" office:value="35.0094">
            <text:p>35.0094</text:p>
          </table:table-cell>
          <table:table-cell office:value-type="float" office:value="34.7354">
            <text:p>34.7354</text:p>
          </table:table-cell>
          <table:table-cell office:value-type="float" office:value="33.6049">
            <text:p>33.6049</text:p>
          </table:table-cell>
          <table:table-cell office:value-type="float" office:value="34.0883">
            <text:p>34.0883</text:p>
          </table:table-cell>
          <table:table-cell table:number-columns-repeated="2"/>
          <table:table-cell table:formula="of:=([.F15]*[.E15])/([.G15]*[.G15])" office:value-type="float" office:value="160.60211632637">
            <text:p>160.6021163264</text:p>
          </table:table-cell>
          <table:table-cell table:formula="of:=1/([.G15]*[.G15])" office:value-type="float" office:value="4.55478334793066">
            <text:p>4.5547833479</text:p>
          </table:table-cell>
          <table:table-cell table:formula="of:=[.H15]/([.I15]*[.I15])" office:value-type="float" office:value="-6.19273887343035">
            <text:p>-6.1927388734</text:p>
          </table:table-cell>
          <table:table-cell table:formula="of:=1/([.I15]*[.I15])" office:value-type="float" office:value="3.49481307544687">
            <text:p>3.4948130754</text:p>
          </table:table-cell>
          <table:table-cell table:formula="of:=[.J15]/([.K15]*[.K15])" office:value-type="float" office:value="1.16678790055852">
            <text:p>1.1667879006</text:p>
          </table:table-cell>
          <table:table-cell table:formula="of:=1/([.K15]*[.K15])" office:value-type="float" office:value="3.49269723125297">
            <text:p>3.4926972313</text:p>
          </table:table-cell>
          <table:table-cell table:formula="of:=([.L15]*[.E15])/([.M15]*[.M15])" office:value-type="float" office:value="1.49391081736015">
            <text:p>1.4939108174</text:p>
          </table:table-cell>
          <table:table-cell table:formula="of:=1/([.M15]*[.M15])" office:value-type="float" office:value="3.96728999158202">
            <text:p>3.9672899916</text:p>
          </table:table-cell>
          <table:table-cell table:formula="of:=[.N15]/([.O15]*[.O15])" office:value-type="float" office:value="11.7231744046216">
            <text:p>11.7231744046</text:p>
          </table:table-cell>
          <table:table-cell table:formula="of:=1/([.O15]*[.O15])" office:value-type="float" office:value="3.97407866837348">
            <text:p>3.9740786684</text:p>
          </table:table-cell>
          <table:table-cell table:formula="of:=[.P15]/([.Q15]*[.Q15])" office:value-type="float" office:value="-0.853355014510722">
            <text:p>-0.8533550145</text:p>
          </table:table-cell>
          <table:table-cell table:formula="of:=1/([.Q15]*[.Q15])" office:value-type="float" office:value="3.96721097205383">
            <text:p>3.9672109721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19">
            <text:p>801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973">
            <text:p>34.973</text:p>
          </table:table-cell>
          <table:table-cell office:value-type="float" office:value="0.42976">
            <text:p>0.42976</text:p>
          </table:table-cell>
          <table:table-cell office:value-type="float" office:value="-0.981155">
            <text:p>-0.981155</text:p>
          </table:table-cell>
          <table:table-cell office:value-type="float" office:value="0.489603">
            <text:p>0.489603</text:p>
          </table:table-cell>
          <table:table-cell office:value-type="float" office:value="0.178684">
            <text:p>0.178684</text:p>
          </table:table-cell>
          <table:table-cell office:value-type="float" office:value="0.489648">
            <text:p>0.489648</text:p>
          </table:table-cell>
          <table:table-cell office:value-type="float" office:value="0.30591">
            <text:p>0.30591</text:p>
          </table:table-cell>
          <table:table-cell office:value-type="float" office:value="0.465424">
            <text:p>0.465424</text:p>
          </table:table-cell>
          <table:table-cell office:value-type="float" office:value="2.91935">
            <text:p>2.91935</text:p>
          </table:table-cell>
          <table:table-cell office:value-type="float" office:value="0.465031">
            <text:p>0.465031</text:p>
          </table:table-cell>
          <table:table-cell office:value-type="float" office:value="-0.123095">
            <text:p>-0.123095</text:p>
          </table:table-cell>
          <table:table-cell office:value-type="float" office:value="0.465427">
            <text:p>0.465427</text:p>
          </table:table-cell>
          <table:table-cell office:value-type="float" office:value="33.5809">
            <text:p>33.5809</text:p>
          </table:table-cell>
          <table:table-cell office:value-type="float" office:value="35.6008">
            <text:p>35.6008</text:p>
          </table:table-cell>
          <table:table-cell office:value-type="float" office:value="35.9527">
            <text:p>35.9527</text:p>
          </table:table-cell>
          <table:table-cell office:value-type="float" office:value="35.21">
            <text:p>35.21</text:p>
          </table:table-cell>
          <table:table-cell office:value-type="float" office:value="35.0861">
            <text:p>35.0861</text:p>
          </table:table-cell>
          <table:table-cell table:number-columns-repeated="2"/>
          <table:table-cell table:formula="of:=([.F16]*[.E16])/([.G16]*[.G16])" office:value-type="float" office:value="189.356800089707">
            <text:p>189.3568000897</text:p>
          </table:table-cell>
          <table:table-cell table:formula="of:=1/([.G16]*[.G16])" office:value-type="float" office:value="5.41437108883158">
            <text:p>5.4143710888</text:p>
          </table:table-cell>
          <table:table-cell table:formula="of:=[.H16]/([.I16]*[.I16])" office:value-type="float" office:value="-4.09307291062674">
            <text:p>-4.0930729106</text:p>
          </table:table-cell>
          <table:table-cell table:formula="of:=1/([.I16]*[.I16])" office:value-type="float" office:value="4.17168837811227">
            <text:p>4.1716883781</text:p>
          </table:table-cell>
          <table:table-cell table:formula="of:=[.J16]/([.K16]*[.K16])" office:value-type="float" office:value="0.745276961256804">
            <text:p>0.7452769613</text:p>
          </table:table-cell>
          <table:table-cell table:formula="of:=1/([.K16]*[.K16])" office:value-type="float" office:value="4.17092163404">
            <text:p>4.170921634</text:p>
          </table:table-cell>
          <table:table-cell table:formula="of:=([.L16]*[.E16])/([.M16]*[.M16])" office:value-type="float" office:value="1.41219973417136">
            <text:p>1.4121997342</text:p>
          </table:table-cell>
          <table:table-cell table:formula="of:=1/([.M16]*[.M16])" office:value-type="float" office:value="4.61638957265653">
            <text:p>4.6163895727</text:p>
          </table:table-cell>
          <table:table-cell table:formula="of:=[.N16]/([.O16]*[.O16])" office:value-type="float" office:value="13.4996452410893">
            <text:p>13.4996452411</text:p>
          </table:table-cell>
          <table:table-cell table:formula="of:=1/([.O16]*[.O16])" office:value-type="float" office:value="4.62419553705083">
            <text:p>4.6241955371</text:p>
          </table:table-cell>
          <table:table-cell table:formula="of:=[.P16]/([.Q16]*[.Q16])" office:value-type="float" office:value="-0.568247148880904">
            <text:p>-0.5682471489</text:p>
          </table:table-cell>
          <table:table-cell table:formula="of:=1/([.Q16]*[.Q16])" office:value-type="float" office:value="4.61633006117961">
            <text:p>4.616330061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0">
            <text:p>802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3545">
            <text:p>-35.3545</text:p>
          </table:table-cell>
          <table:table-cell office:value-type="float" office:value="0.415933">
            <text:p>0.415933</text:p>
          </table:table-cell>
          <table:table-cell office:value-type="float" office:value="-0.726626">
            <text:p>-0.726626</text:p>
          </table:table-cell>
          <table:table-cell office:value-type="float" office:value="0.475324">
            <text:p>0.475324</text:p>
          </table:table-cell>
          <table:table-cell office:value-type="float" office:value="-0.108856">
            <text:p>-0.108856</text:p>
          </table:table-cell>
          <table:table-cell office:value-type="float" office:value="0.475348">
            <text:p>0.475348</text:p>
          </table:table-cell>
          <table:table-cell office:value-type="float" office:value="-0.408554">
            <text:p>-0.408554</text:p>
          </table:table-cell>
          <table:table-cell office:value-type="float" office:value="0.445758">
            <text:p>0.445758</text:p>
          </table:table-cell>
          <table:table-cell office:value-type="float" office:value="2.63926">
            <text:p>2.63926</text:p>
          </table:table-cell>
          <table:table-cell office:value-type="float" office:value="0.445455">
            <text:p>0.445455</text:p>
          </table:table-cell>
          <table:table-cell office:value-type="float" office:value="0.844971">
            <text:p>0.844971</text:p>
          </table:table-cell>
          <table:table-cell office:value-type="float" office:value="0.445733">
            <text:p>0.445733</text:p>
          </table:table-cell>
          <table:table-cell office:value-type="float" office:value="33.9883">
            <text:p>33.9883</text:p>
          </table:table-cell>
          <table:table-cell office:value-type="float" office:value="35.8335">
            <text:p>35.8335</text:p>
          </table:table-cell>
          <table:table-cell office:value-type="float" office:value="35.3289">
            <text:p>35.3289</text:p>
          </table:table-cell>
          <table:table-cell office:value-type="float" office:value="34.7924">
            <text:p>34.7924</text:p>
          </table:table-cell>
          <table:table-cell office:value-type="float" office:value="34.9858">
            <text:p>34.9858</text:p>
          </table:table-cell>
          <table:table-cell table:number-columns-repeated="2"/>
          <table:table-cell table:formula="of:=([.F17]*[.E17])/([.G17]*[.G17])" office:value-type="float" office:value="204.360963966571">
            <text:p>204.3609639666</text:p>
          </table:table-cell>
          <table:table-cell table:formula="of:=1/([.G17]*[.G17])" office:value-type="float" office:value="5.78033811725725">
            <text:p>5.7803381173</text:p>
          </table:table-cell>
          <table:table-cell table:formula="of:=[.H17]/([.I17]*[.I17])" office:value-type="float" office:value="-3.21611409403684">
            <text:p>-3.216114094</text:p>
          </table:table-cell>
          <table:table-cell table:formula="of:=1/([.I17]*[.I17])" office:value-type="float" office:value="4.42609278230732">
            <text:p>4.4260927823</text:p>
          </table:table-cell>
          <table:table-cell table:formula="of:=[.J17]/([.K17]*[.K17])" office:value-type="float" office:value="-0.481758104942592">
            <text:p>-0.4817581049</text:p>
          </table:table-cell>
          <table:table-cell table:formula="of:=1/([.K17]*[.K17])" office:value-type="float" office:value="4.42564585270993">
            <text:p>4.4256458527</text:p>
          </table:table-cell>
          <table:table-cell table:formula="of:=([.L17]*[.E17])/([.M17]*[.M17])" office:value-type="float" office:value="2.0561328633647">
            <text:p>2.0561328634</text:p>
          </table:table-cell>
          <table:table-cell table:formula="of:=1/([.M17]*[.M17])" office:value-type="float" office:value="5.03270770415832">
            <text:p>5.0327077042</text:p>
          </table:table-cell>
          <table:table-cell table:formula="of:=[.N17]/([.O17]*[.O17])" office:value-type="float" office:value="13.3007000527016">
            <text:p>13.3007000527</text:p>
          </table:table-cell>
          <table:table-cell table:formula="of:=1/([.O17]*[.O17])" office:value-type="float" office:value="5.03955656233246">
            <text:p>5.0395565623</text:p>
          </table:table-cell>
          <table:table-cell table:formula="of:=[.P17]/([.Q17]*[.Q17])" office:value-type="float" office:value="4.2529690972177">
            <text:p>4.2529690972</text:p>
          </table:table-cell>
          <table:table-cell table:formula="of:=1/([.Q17]*[.Q17])" office:value-type="float" office:value="5.033272262856">
            <text:p>5.033272262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1">
            <text:p>802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2248">
            <text:p>35.2248</text:p>
          </table:table-cell>
          <table:table-cell office:value-type="float" office:value="0.423854">
            <text:p>0.423854</text:p>
          </table:table-cell>
          <table:table-cell office:value-type="float" office:value="-0.998537">
            <text:p>-0.998537</text:p>
          </table:table-cell>
          <table:table-cell office:value-type="float" office:value="0.483847">
            <text:p>0.483847</text:p>
          </table:table-cell>
          <table:table-cell office:value-type="float" office:value="0.390658">
            <text:p>0.390658</text:p>
          </table:table-cell>
          <table:table-cell office:value-type="float" office:value="0.483888">
            <text:p>0.483888</text:p>
          </table:table-cell>
          <table:table-cell office:value-type="float" office:value="0.651923">
            <text:p>0.651923</text:p>
          </table:table-cell>
          <table:table-cell office:value-type="float" office:value="0.454069">
            <text:p>0.454069</text:p>
          </table:table-cell>
          <table:table-cell office:value-type="float" office:value="2.18495">
            <text:p>2.18495</text:p>
          </table:table-cell>
          <table:table-cell office:value-type="float" office:value="0.453872">
            <text:p>0.453872</text:p>
          </table:table-cell>
          <table:table-cell office:value-type="float" office:value="-0.251609">
            <text:p>-0.251609</text:p>
          </table:table-cell>
          <table:table-cell office:value-type="float" office:value="0.454086">
            <text:p>0.454086</text:p>
          </table:table-cell>
          <table:table-cell office:value-type="float" office:value="34.3832">
            <text:p>34.3832</text:p>
          </table:table-cell>
          <table:table-cell office:value-type="float" office:value="35.9205">
            <text:p>35.9205</text:p>
          </table:table-cell>
          <table:table-cell office:value-type="float" office:value="35.7263">
            <text:p>35.7263</text:p>
          </table:table-cell>
          <table:table-cell office:value-type="float" office:value="34.9237">
            <text:p>34.9237</text:p>
          </table:table-cell>
          <table:table-cell office:value-type="float" office:value="35.2384">
            <text:p>35.2384</text:p>
          </table:table-cell>
          <table:table-cell table:number-columns-repeated="2"/>
          <table:table-cell table:formula="of:=([.F18]*[.E18])/([.G18]*[.G18])" office:value-type="float" office:value="196.072173839802">
            <text:p>196.0721738398</text:p>
          </table:table-cell>
          <table:table-cell table:formula="of:=1/([.G18]*[.G18])" office:value-type="float" office:value="5.56631049260187">
            <text:p>5.5663104926</text:p>
          </table:table-cell>
          <table:table-cell table:formula="of:=[.H18]/([.I18]*[.I18])" office:value-type="float" office:value="-4.26528501265905">
            <text:p>-4.2652850127</text:p>
          </table:table-cell>
          <table:table-cell table:formula="of:=1/([.I18]*[.I18])" office:value-type="float" office:value="4.2715342672921">
            <text:p>4.2715342673</text:p>
          </table:table-cell>
          <table:table-cell table:formula="of:=[.J18]/([.K18]*[.K18])" office:value-type="float" office:value="1.66842626516813">
            <text:p>1.6684262652</text:p>
          </table:table-cell>
          <table:table-cell table:formula="of:=1/([.K18]*[.K18])" office:value-type="float" office:value="4.27081044076438">
            <text:p>4.2708104408</text:p>
          </table:table-cell>
          <table:table-cell table:formula="of:=([.L18]*[.E18])/([.M18]*[.M18])" office:value-type="float" office:value="3.1619325212488">
            <text:p>3.1619325212</text:p>
          </table:table-cell>
          <table:table-cell table:formula="of:=1/([.M18]*[.M18])" office:value-type="float" office:value="4.85016255178725">
            <text:p>4.8501625518</text:p>
          </table:table-cell>
          <table:table-cell table:formula="of:=[.N18]/([.O18]*[.O18])" office:value-type="float" office:value="10.6065640878272">
            <text:p>10.6065640878</text:p>
          </table:table-cell>
          <table:table-cell table:formula="of:=1/([.O18]*[.O18])" office:value-type="float" office:value="4.85437382449357">
            <text:p>4.8543738245</text:p>
          </table:table-cell>
          <table:table-cell table:formula="of:=[.P18]/([.Q18]*[.Q18])" office:value-type="float" office:value="-1.22025317706979">
            <text:p>-1.2202531771</text:p>
          </table:table-cell>
          <table:table-cell table:formula="of:=1/([.Q18]*[.Q18])" office:value-type="float" office:value="4.84979939934497">
            <text:p>4.8497993993</text:p>
          </table:table-cell>
          <table:table-cell table:number-columns-repeated="988"/>
        </table:table-row>
        <table:table-row table:style-name="ro2">
          <table:table-cell table:style-name="ce4"/>
          <table:table-cell table:style-name="ce11"/>
          <table:table-cell table:style-name="ce7"/>
          <table:table-cell table:style-name="ce4" table:number-columns-repeated="2"/>
          <table:table-cell table:style-name="ce14" table:formula="of:=SUM([.Y13:.Y18])/SUM([.Z13:.Z18])" office:value-type="float" office:value="35.3244877464296">
            <text:p>35.3245</text:p>
          </table:table-cell>
          <table:table-cell table:style-name="ce18" table:formula="of:=SQRT(1/SUM([.Z13:.Z18]))" office:value-type="float" office:value="0.180417827257947">
            <text:p>0.18042</text:p>
          </table:table-cell>
          <table:table-cell table:style-name="ce18" table:formula="of:=SUM([.AA13:.AA18])/SUM([.AB13:.AB18])" office:value-type="float" office:value="-1.22489577480076">
            <text:p>-1.22490</text:p>
          </table:table-cell>
          <table:table-cell table:style-name="ce18" table:formula="of:=SQRT(1/SUM([.AB13:.AB18]))" office:value-type="float" office:value="0.206107083796252">
            <text:p>0.20611</text:p>
          </table:table-cell>
          <table:table-cell table:style-name="ce18" table:formula="of:=SUM([.AC13:.AC18])/SUM([.AD13:.AD18])" office:value-type="float" office:value="0.35625336719111">
            <text:p>0.35625</text:p>
          </table:table-cell>
          <table:table-cell table:style-name="ce18" table:formula="of:=SQRT(1/SUM([.AD13:.AD18]))" office:value-type="float" office:value="0.206136748303465">
            <text:p>0.20614</text:p>
          </table:table-cell>
          <table:table-cell table:style-name="ce18" table:formula="of:=SUM([.AE13:.AE18])/SUM([.AF13:.AF18])" office:value-type="float" office:value="0.648118270599581">
            <text:p>0.64812</text:p>
          </table:table-cell>
          <table:table-cell table:style-name="ce18" table:formula="of:=SQRT(1/SUM([.AF13:.AF18]))" office:value-type="float" office:value="0.193750178458546">
            <text:p>0.19375</text:p>
          </table:table-cell>
          <table:table-cell table:style-name="ce18" table:formula="of:=SUM([.AG13:.AG18])/SUM([.AH13:.AH18])" office:value-type="float" office:value="2.7467607760046">
            <text:p>2.74676</text:p>
          </table:table-cell>
          <table:table-cell table:style-name="ce18" table:formula="of:=SQRT(1/SUM([.AH13:.AH18]))" office:value-type="float" office:value="0.193612255408796">
            <text:p>0.19361</text:p>
          </table:table-cell>
          <table:table-cell table:style-name="ce18" table:formula="of:=SUM([.AI13:.AI18])/SUM([.AJ13:.AJ18])" office:value-type="float" office:value="0.101750222092497">
            <text:p>0.10175</text:p>
          </table:table-cell>
          <table:table-cell table:style-name="ce18" table:formula="of:=SQRT(1/SUM([.AJ13:.AJ18]))" office:value-type="float" office:value="0.193757707509">
            <text:p>0.19376</text:p>
          </table:table-cell>
          <table:table-cell table:style-name="ce14" table:formula="of:=AVERAGE([.R13:.R18])" office:value-type="float" office:value="33.7611166666667">
            <text:p>33.7611</text:p>
          </table:table-cell>
          <table:table-cell table:style-name="ce14" table:formula="of:=AVERAGE([.S13:.S18])" office:value-type="float" office:value="35.6801333333333">
            <text:p>35.6801</text:p>
          </table:table-cell>
          <table:table-cell table:style-name="ce14" table:formula="of:=AVERAGE([.T13:.T18])" office:value-type="float" office:value="35.4513333333333">
            <text:p>35.4513</text:p>
          </table:table-cell>
          <table:table-cell table:style-name="ce14" table:formula="of:=AVERAGE([.U13:.U18])" office:value-type="float" office:value="34.5893166666667">
            <text:p>34.5893</text:p>
          </table:table-cell>
          <table:table-cell table:style-name="ce14" table:formula="of:=AVERAGE([.V13:.V18])" office:value-type="float" office:value="34.8704833333333">
            <text:p>34.8705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0" office:value-type="float" office:value="750">
            <text:p>750</text:p>
          </table:table-cell>
          <table:table-cell office:value-type="float" office:value="8024">
            <text:p>802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6313">
            <text:p>-36.6313</text:p>
          </table:table-cell>
          <table:table-cell office:value-type="float" office:value="0.45641">
            <text:p>0.45641</text:p>
          </table:table-cell>
          <table:table-cell office:value-type="float" office:value="-1.80036">
            <text:p>-1.80036</text:p>
          </table:table-cell>
          <table:table-cell office:value-type="float" office:value="0.526974">
            <text:p>0.526974</text:p>
          </table:table-cell>
          <table:table-cell office:value-type="float" office:value="0.818219">
            <text:p>0.818219</text:p>
          </table:table-cell>
          <table:table-cell office:value-type="float" office:value="0.52711">
            <text:p>0.52711</text:p>
          </table:table-cell>
          <table:table-cell office:value-type="float" office:value="-0.623773">
            <text:p>-0.623773</text:p>
          </table:table-cell>
          <table:table-cell office:value-type="float" office:value="0.491884">
            <text:p>0.491884</text:p>
          </table:table-cell>
          <table:table-cell office:value-type="float" office:value="3.45963">
            <text:p>3.45963</text:p>
          </table:table-cell>
          <table:table-cell office:value-type="float" office:value="0.491314">
            <text:p>0.491314</text:p>
          </table:table-cell>
          <table:table-cell office:value-type="float" office:value="-0.217332">
            <text:p>-0.217332</text:p>
          </table:table-cell>
          <table:table-cell office:value-type="float" office:value="0.491901">
            <text:p>0.491901</text:p>
          </table:table-cell>
          <table:table-cell office:value-type="float" office:value="28.3585">
            <text:p>28.3585</text:p>
          </table:table-cell>
          <table:table-cell office:value-type="float" office:value="30.3902">
            <text:p>30.3902</text:p>
          </table:table-cell>
          <table:table-cell office:value-type="float" office:value="29.96">
            <text:p>29.96</text:p>
          </table:table-cell>
          <table:table-cell office:value-type="float" office:value="29.0741">
            <text:p>29.0741</text:p>
          </table:table-cell>
          <table:table-cell office:value-type="float" office:value="29.4457">
            <text:p>29.4457</text:p>
          </table:table-cell>
          <table:table-cell table:number-columns-repeated="2"/>
          <table:table-cell table:formula="of:=([.F22]*[.E22])/([.G22]*[.G22])" office:value-type="float" office:value="175.849860821023">
            <text:p>175.849860821</text:p>
          </table:table-cell>
          <table:table-cell table:formula="of:=1/([.G22]*[.G22])" office:value-type="float" office:value="4.80053562994005">
            <text:p>4.8005356299</text:p>
          </table:table-cell>
          <table:table-cell table:formula="of:=[.H22]/([.I22]*[.I22])" office:value-type="float" office:value="-6.48307399579166">
            <text:p>-6.4830739958</text:p>
          </table:table-cell>
          <table:table-cell table:formula="of:=1/([.I22]*[.I22])" office:value-type="float" office:value="3.60098757792423">
            <text:p>3.6009875779</text:p>
          </table:table-cell>
          <table:table-cell table:formula="of:=[.J22]/([.K22]*[.K22])" office:value-type="float" office:value="2.9448762477625">
            <text:p>2.9448762478</text:p>
          </table:table-cell>
          <table:table-cell table:formula="of:=1/([.K22]*[.K22])" office:value-type="float" office:value="3.59912963126315">
            <text:p>3.5991296313</text:p>
          </table:table-cell>
          <table:table-cell table:formula="of:=([.L22]*[.E22])/([.M22]*[.M22])" office:value-type="float" office:value="2.57810843792762">
            <text:p>2.5781084379</text:p>
          </table:table-cell>
          <table:table-cell table:formula="of:=1/([.M22]*[.M22])" office:value-type="float" office:value="4.13308757821775">
            <text:p>4.1330875782</text:p>
          </table:table-cell>
          <table:table-cell table:formula="of:=[.N22]/([.O22]*[.O22])" office:value-type="float" office:value="14.3321510065442">
            <text:p>14.3321510065</text:p>
          </table:table-cell>
          <table:table-cell table:formula="of:=1/([.O22]*[.O22])" office:value-type="float" office:value="4.14268317899433">
            <text:p>4.142683179</text:p>
          </table:table-cell>
          <table:table-cell table:formula="of:=[.P22]/([.Q22]*[.Q22])" office:value-type="float" office:value="-0.89819010379069">
            <text:p>-0.8981901038</text:p>
          </table:table-cell>
          <table:table-cell table:formula="of:=1/([.Q22]*[.Q22])" office:value-type="float" office:value="4.13280190579708">
            <text:p>4.132801905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5">
            <text:p>802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3468">
            <text:p>36.3468</text:p>
          </table:table-cell>
          <table:table-cell office:value-type="float" office:value="0.465551">
            <text:p>0.465551</text:p>
          </table:table-cell>
          <table:table-cell office:value-type="float" office:value="-0.618658">
            <text:p>-0.618658</text:p>
          </table:table-cell>
          <table:table-cell office:value-type="float" office:value="0.536395">
            <text:p>0.536395</text:p>
          </table:table-cell>
          <table:table-cell office:value-type="float" office:value="-0.0325788">
            <text:p>-0.0325788</text:p>
          </table:table-cell>
          <table:table-cell office:value-type="float" office:value="0.536416">
            <text:p>0.536416</text:p>
          </table:table-cell>
          <table:table-cell office:value-type="float" office:value="0.463589">
            <text:p>0.463589</text:p>
          </table:table-cell>
          <table:table-cell office:value-type="float" office:value="0.499727">
            <text:p>0.499727</text:p>
          </table:table-cell>
          <table:table-cell office:value-type="float" office:value="3.37323">
            <text:p>3.37323</text:p>
          </table:table-cell>
          <table:table-cell office:value-type="float" office:value="0.499169">
            <text:p>0.499169</text:p>
          </table:table-cell>
          <table:table-cell office:value-type="float" office:value="-0.38098">
            <text:p>-0.38098</text:p>
          </table:table-cell>
          <table:table-cell office:value-type="float" office:value="0.499731">
            <text:p>0.499731</text:p>
          </table:table-cell>
          <table:table-cell office:value-type="float" office:value="28.6685">
            <text:p>28.6685</text:p>
          </table:table-cell>
          <table:table-cell office:value-type="float" office:value="30.6713">
            <text:p>30.6713</text:p>
          </table:table-cell>
          <table:table-cell office:value-type="float" office:value="29.8172">
            <text:p>29.8172</text:p>
          </table:table-cell>
          <table:table-cell office:value-type="float" office:value="29.4575">
            <text:p>29.4575</text:p>
          </table:table-cell>
          <table:table-cell office:value-type="float" office:value="29.6536">
            <text:p>29.6536</text:p>
          </table:table-cell>
          <table:table-cell table:number-columns-repeated="2"/>
          <table:table-cell table:formula="of:=([.F23]*[.E23])/([.G23]*[.G23])" office:value-type="float" office:value="167.69945590975">
            <text:p>167.6994559098</text:p>
          </table:table-cell>
          <table:table-cell table:formula="of:=1/([.G23]*[.G23])" office:value-type="float" office:value="4.61387125991146">
            <text:p>4.6138712599</text:p>
          </table:table-cell>
          <table:table-cell table:formula="of:=[.H23]/([.I23]*[.I23])" office:value-type="float" office:value="-2.15021155509423">
            <text:p>-2.1502115551</text:p>
          </table:table-cell>
          <table:table-cell table:formula="of:=1/([.I23]*[.I23])" office:value-type="float" office:value="3.47560615896704">
            <text:p>3.475606159</text:p>
          </table:table-cell>
          <table:table-cell table:formula="of:=[.J23]/([.K23]*[.K23])" office:value-type="float" office:value="-0.113222212401676">
            <text:p>-0.1132222124</text:p>
          </table:table-cell>
          <table:table-cell table:formula="of:=1/([.K23]*[.K23])" office:value-type="float" office:value="3.47533403322639">
            <text:p>3.4753340332</text:p>
          </table:table-cell>
          <table:table-cell table:formula="of:=([.L23]*[.E23])/([.M23]*[.M23])" office:value-type="float" office:value="1.85638261639975">
            <text:p>1.8563826164</text:p>
          </table:table-cell>
          <table:table-cell table:formula="of:=1/([.M23]*[.M23])" office:value-type="float" office:value="4.00437157999812">
            <text:p>4.00437158</text:p>
          </table:table-cell>
          <table:table-cell table:formula="of:=[.N23]/([.O23]*[.O23])" office:value-type="float" office:value="13.5378825265836">
            <text:p>13.5378825266</text:p>
          </table:table-cell>
          <table:table-cell table:formula="of:=1/([.O23]*[.O23])" office:value-type="float" office:value="4.0133292205345">
            <text:p>4.0133292205</text:p>
          </table:table-cell>
          <table:table-cell table:formula="of:=[.P23]/([.Q23]*[.Q23])" office:value-type="float" office:value="-1.52556106213837">
            <text:p>-1.5255610621</text:p>
          </table:table-cell>
          <table:table-cell table:formula="of:=1/([.Q23]*[.Q23])" office:value-type="float" office:value="4.00430747582121">
            <text:p>4.004307475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6">
            <text:p>802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5855">
            <text:p>-36.5855</text:p>
          </table:table-cell>
          <table:table-cell office:value-type="float" office:value="0.461584">
            <text:p>0.461584</text:p>
          </table:table-cell>
          <table:table-cell office:value-type="float" office:value="-1.96514">
            <text:p>-1.96514</text:p>
          </table:table-cell>
          <table:table-cell office:value-type="float" office:value="0.532708">
            <text:p>0.532708</text:p>
          </table:table-cell>
          <table:table-cell office:value-type="float" office:value="0.283745">
            <text:p>0.283745</text:p>
          </table:table-cell>
          <table:table-cell office:value-type="float" office:value="0.53291">
            <text:p>0.53291</text:p>
          </table:table-cell>
          <table:table-cell office:value-type="float" office:value="-0.859707">
            <text:p>-0.859707</text:p>
          </table:table-cell>
          <table:table-cell office:value-type="float" office:value="0.50085">
            <text:p>0.50085</text:p>
          </table:table-cell>
          <table:table-cell office:value-type="float" office:value="2.69799">
            <text:p>2.69799</text:p>
          </table:table-cell>
          <table:table-cell office:value-type="float" office:value="0.500522">
            <text:p>0.500522</text:p>
          </table:table-cell>
          <table:table-cell office:value-type="float" office:value="-0.36663">
            <text:p>-0.36663</text:p>
          </table:table-cell>
          <table:table-cell office:value-type="float" office:value="0.50088">
            <text:p>0.50088</text:p>
          </table:table-cell>
          <table:table-cell office:value-type="float" office:value="28.4554">
            <text:p>28.4554</text:p>
          </table:table-cell>
          <table:table-cell office:value-type="float" office:value="30.0315">
            <text:p>30.0315</text:p>
          </table:table-cell>
          <table:table-cell office:value-type="float" office:value="30.3688">
            <text:p>30.3688</text:p>
          </table:table-cell>
          <table:table-cell office:value-type="float" office:value="29.2589">
            <text:p>29.2589</text:p>
          </table:table-cell>
          <table:table-cell office:value-type="float" office:value="29.5287">
            <text:p>29.5287</text:p>
          </table:table-cell>
          <table:table-cell table:number-columns-repeated="2"/>
          <table:table-cell table:formula="of:=([.F24]*[.E24])/([.G24]*[.G24])" office:value-type="float" office:value="171.714710514352">
            <text:p>171.7147105144</text:p>
          </table:table-cell>
          <table:table-cell table:formula="of:=1/([.G24]*[.G24])" office:value-type="float" office:value="4.69351821115886">
            <text:p>4.6935182112</text:p>
          </table:table-cell>
          <table:table-cell table:formula="of:=[.H24]/([.I24]*[.I24])" office:value-type="float" office:value="-6.92492474093392">
            <text:p>-6.9249247409</text:p>
          </table:table-cell>
          <table:table-cell table:formula="of:=1/([.I24]*[.I24])" office:value-type="float" office:value="3.52388366270796">
            <text:p>3.5238836627</text:p>
          </table:table-cell>
          <table:table-cell table:formula="of:=[.J24]/([.K24]*[.K24])" office:value-type="float" office:value="0.99912649945416">
            <text:p>0.9991264995</text:p>
          </table:table-cell>
          <table:table-cell table:formula="of:=1/([.K24]*[.K24])" office:value-type="float" office:value="3.52121270667029">
            <text:p>3.5212127067</text:p>
          </table:table-cell>
          <table:table-cell table:formula="of:=([.L24]*[.E24])/([.M24]*[.M24])" office:value-type="float" office:value="3.42716573200223">
            <text:p>3.427165732</text:p>
          </table:table-cell>
          <table:table-cell table:formula="of:=1/([.M24]*[.M24])" office:value-type="float" office:value="3.9864346015587">
            <text:p>3.9864346016</text:p>
          </table:table-cell>
          <table:table-cell table:formula="of:=[.N24]/([.O24]*[.O24])" office:value-type="float" office:value="10.7694616261008">
            <text:p>10.7694616261</text:p>
          </table:table-cell>
          <table:table-cell table:formula="of:=1/([.O24]*[.O24])" office:value-type="float" office:value="3.99166106104944">
            <text:p>3.991661061</text:p>
          </table:table-cell>
          <table:table-cell table:formula="of:=[.P24]/([.Q24]*[.Q24])" office:value-type="float" office:value="-1.46137144576671">
            <text:p>-1.4613714458</text:p>
          </table:table-cell>
          <table:table-cell table:formula="of:=1/([.Q24]*[.Q24])" office:value-type="float" office:value="3.98595708416308">
            <text:p>3.985957084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7">
            <text:p>802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9432">
            <text:p>35.9432</text:p>
          </table:table-cell>
          <table:table-cell office:value-type="float" office:value="0.463341">
            <text:p>0.463341</text:p>
          </table:table-cell>
          <table:table-cell office:value-type="float" office:value="-0.891074">
            <text:p>-0.891074</text:p>
          </table:table-cell>
          <table:table-cell office:value-type="float" office:value="0.532039">
            <text:p>0.532039</text:p>
          </table:table-cell>
          <table:table-cell office:value-type="float" office:value="0.613995">
            <text:p>0.613995</text:p>
          </table:table-cell>
          <table:table-cell office:value-type="float" office:value="0.532061">
            <text:p>0.532061</text:p>
          </table:table-cell>
          <table:table-cell office:value-type="float" office:value="0.43997">
            <text:p>0.43997</text:p>
          </table:table-cell>
          <table:table-cell office:value-type="float" office:value="0.50094">
            <text:p>0.50094</text:p>
          </table:table-cell>
          <table:table-cell office:value-type="float" office:value="3.48542">
            <text:p>3.48542</text:p>
          </table:table-cell>
          <table:table-cell office:value-type="float" office:value="0.500341">
            <text:p>0.500341</text:p>
          </table:table-cell>
          <table:table-cell office:value-type="float" office:value="-0.751583">
            <text:p>-0.751583</text:p>
          </table:table-cell>
          <table:table-cell office:value-type="float" office:value="0.500921">
            <text:p>0.500921</text:p>
          </table:table-cell>
          <table:table-cell office:value-type="float" office:value="28.3133">
            <text:p>28.3133</text:p>
          </table:table-cell>
          <table:table-cell office:value-type="float" office:value="30.3602">
            <text:p>30.3602</text:p>
          </table:table-cell>
          <table:table-cell office:value-type="float" office:value="30.1588">
            <text:p>30.1588</text:p>
          </table:table-cell>
          <table:table-cell office:value-type="float" office:value="29.4956">
            <text:p>29.4956</text:p>
          </table:table-cell>
          <table:table-cell office:value-type="float" office:value="29.582">
            <text:p>29.582</text:p>
          </table:table-cell>
          <table:table-cell table:number-columns-repeated="2"/>
          <table:table-cell table:formula="of:=([.F25]*[.E25])/([.G25]*[.G25])" office:value-type="float" office:value="167.423060338986">
            <text:p>167.423060339</text:p>
          </table:table-cell>
          <table:table-cell table:formula="of:=1/([.G25]*[.G25])" office:value-type="float" office:value="4.65798983782708">
            <text:p>4.6579898378</text:p>
          </table:table-cell>
          <table:table-cell table:formula="of:=[.H25]/([.I25]*[.I25])" office:value-type="float" office:value="-3.14794281819491">
            <text:p>-3.1479428182</text:p>
          </table:table-cell>
          <table:table-cell table:formula="of:=1/([.I25]*[.I25])" office:value-type="float" office:value="3.53275128462384">
            <text:p>3.5327512846</text:p>
          </table:table-cell>
          <table:table-cell table:formula="of:=[.J25]/([.K25]*[.K25])" office:value-type="float" office:value="2.16891225072346">
            <text:p>2.1689122507</text:p>
          </table:table-cell>
          <table:table-cell table:formula="of:=1/([.K25]*[.K25])" office:value-type="float" office:value="3.53245914172503">
            <text:p>3.5324591417</text:p>
          </table:table-cell>
          <table:table-cell table:formula="of:=([.L25]*[.E25])/([.M25]*[.M25])" office:value-type="float" office:value="1.75328146489399">
            <text:p>1.7532814649</text:p>
          </table:table-cell>
          <table:table-cell table:formula="of:=1/([.M25]*[.M25])" office:value-type="float" office:value="3.98500230673452">
            <text:p>3.9850023067</text:p>
          </table:table-cell>
          <table:table-cell table:formula="of:=[.N25]/([.O25]*[.O25])" office:value-type="float" office:value="13.922682984635">
            <text:p>13.9226829846</text:p>
          </table:table-cell>
          <table:table-cell table:formula="of:=1/([.O25]*[.O25])" office:value-type="float" office:value="3.99454957641689">
            <text:p>3.9945495764</text:p>
          </table:table-cell>
          <table:table-cell table:formula="of:=[.P25]/([.Q25]*[.Q25])" office:value-type="float" office:value="-2.99528719905704">
            <text:p>-2.9952871991</text:p>
          </table:table-cell>
          <table:table-cell table:formula="of:=1/([.Q25]*[.Q25])" office:value-type="float" office:value="3.9853046158003">
            <text:p>3.985304615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8">
            <text:p>802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0017">
            <text:p>-36.0017</text:p>
          </table:table-cell>
          <table:table-cell office:value-type="float" office:value="0.465654">
            <text:p>0.465654</text:p>
          </table:table-cell>
          <table:table-cell office:value-type="float" office:value="-1.17552">
            <text:p>-1.17552</text:p>
          </table:table-cell>
          <table:table-cell office:value-type="float" office:value="0.534922">
            <text:p>0.534922</text:p>
          </table:table-cell>
          <table:table-cell office:value-type="float" office:value="0.809257">
            <text:p>0.809257</text:p>
          </table:table-cell>
          <table:table-cell office:value-type="float" office:value="0.534961">
            <text:p>0.534961</text:p>
          </table:table-cell>
          <table:table-cell office:value-type="float" office:value="-0.287299">
            <text:p>-0.287299</text:p>
          </table:table-cell>
          <table:table-cell office:value-type="float" office:value="0.50042">
            <text:p>0.50042</text:p>
          </table:table-cell>
          <table:table-cell office:value-type="float" office:value="3.78649">
            <text:p>3.78649</text:p>
          </table:table-cell>
          <table:table-cell office:value-type="float" office:value="0.499707">
            <text:p>0.499707</text:p>
          </table:table-cell>
          <table:table-cell office:value-type="float" office:value="-0.190924">
            <text:p>-0.190924</text:p>
          </table:table-cell>
          <table:table-cell office:value-type="float" office:value="0.500423">
            <text:p>0.500423</text:p>
          </table:table-cell>
          <table:table-cell office:value-type="float" office:value="28.079">
            <text:p>28.079</text:p>
          </table:table-cell>
          <table:table-cell office:value-type="float" office:value="30.2888">
            <text:p>30.2888</text:p>
          </table:table-cell>
          <table:table-cell office:value-type="float" office:value="29.559">
            <text:p>29.559</text:p>
          </table:table-cell>
          <table:table-cell office:value-type="float" office:value="29.0408">
            <text:p>29.0408</text:p>
          </table:table-cell>
          <table:table-cell office:value-type="float" office:value="29.2419">
            <text:p>29.2419</text:p>
          </table:table-cell>
          <table:table-cell table:number-columns-repeated="2"/>
          <table:table-cell table:formula="of:=([.F26]*[.E26])/([.G26]*[.G26])" office:value-type="float" office:value="166.033733136997">
            <text:p>166.033733137</text:p>
          </table:table-cell>
          <table:table-cell table:formula="of:=1/([.G26]*[.G26])" office:value-type="float" office:value="4.61183036181617">
            <text:p>4.6118303618</text:p>
          </table:table-cell>
          <table:table-cell table:formula="of:=[.H26]/([.I26]*[.I26])" office:value-type="float" office:value="-4.10817658633505">
            <text:p>-4.1081765863</text:p>
          </table:table-cell>
          <table:table-cell table:formula="of:=1/([.I26]*[.I26])" office:value-type="float" office:value="3.49477387567634">
            <text:p>3.4947738757</text:p>
          </table:table-cell>
          <table:table-cell table:formula="of:=[.J26]/([.K26]*[.K26])" office:value-type="float" office:value="2.82775787591979">
            <text:p>2.8277578759</text:p>
          </table:table-cell>
          <table:table-cell table:formula="of:=1/([.K26]*[.K26])" office:value-type="float" office:value="3.49426433867089">
            <text:p>3.4942643387</text:p>
          </table:table-cell>
          <table:table-cell table:formula="of:=([.L26]*[.E26])/([.M26]*[.M26])" office:value-type="float" office:value="1.14726778061642">
            <text:p>1.1472677806</text:p>
          </table:table-cell>
          <table:table-cell table:formula="of:=1/([.M26]*[.M26])" office:value-type="float" office:value="3.99328845772668">
            <text:p>3.9932884577</text:p>
          </table:table-cell>
          <table:table-cell table:formula="of:=[.N26]/([.O26]*[.O26])" office:value-type="float" office:value="15.1637266805065">
            <text:p>15.1637266805</text:p>
          </table:table-cell>
          <table:table-cell table:formula="of:=1/([.O26]*[.O26])" office:value-type="float" office:value="4.00469212397404">
            <text:p>4.004692124</text:p>
          </table:table-cell>
          <table:table-cell table:formula="of:=[.P26]/([.Q26]*[.Q26])" office:value-type="float" office:value="-0.762405464288634">
            <text:p>-0.7624054643</text:p>
          </table:table-cell>
          <table:table-cell table:formula="of:=1/([.Q26]*[.Q26])" office:value-type="float" office:value="3.9932405789143">
            <text:p>3.993240578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29">
            <text:p>802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1434">
            <text:p>35.1434</text:p>
          </table:table-cell>
          <table:table-cell office:value-type="float" office:value="0.464388">
            <text:p>0.464388</text:p>
          </table:table-cell>
          <table:table-cell office:value-type="float" office:value="-0.441817">
            <text:p>-0.441817</text:p>
          </table:table-cell>
          <table:table-cell office:value-type="float" office:value="0.529815">
            <text:p>0.529815</text:p>
          </table:table-cell>
          <table:table-cell office:value-type="float" office:value="0.199027">
            <text:p>0.199027</text:p>
          </table:table-cell>
          <table:table-cell office:value-type="float" office:value="0.529823">
            <text:p>0.529823</text:p>
          </table:table-cell>
          <table:table-cell office:value-type="float" office:value="1.00962">
            <text:p>1.00962</text:p>
          </table:table-cell>
          <table:table-cell office:value-type="float" office:value="0.50207">
            <text:p>0.50207</text:p>
          </table:table-cell>
          <table:table-cell office:value-type="float" office:value="2.81972">
            <text:p>2.81972</text:p>
          </table:table-cell>
          <table:table-cell office:value-type="float" office:value="0.501722">
            <text:p>0.501722</text:p>
          </table:table-cell>
          <table:table-cell office:value-type="float" office:value="-0.641558">
            <text:p>-0.641558</text:p>
          </table:table-cell>
          <table:table-cell office:value-type="float" office:value="0.502101">
            <text:p>0.502101</text:p>
          </table:table-cell>
          <table:table-cell office:value-type="float" office:value="28.5272">
            <text:p>28.5272</text:p>
          </table:table-cell>
          <table:table-cell office:value-type="float" office:value="30.1866">
            <text:p>30.1866</text:p>
          </table:table-cell>
          <table:table-cell office:value-type="float" office:value="30.2088">
            <text:p>30.2088</text:p>
          </table:table-cell>
          <table:table-cell office:value-type="float" office:value="29.9011">
            <text:p>29.9011</text:p>
          </table:table-cell>
          <table:table-cell office:value-type="float" office:value="29.7059">
            <text:p>29.7059</text:p>
          </table:table-cell>
          <table:table-cell table:number-columns-repeated="2"/>
          <table:table-cell table:formula="of:=([.F27]*[.E27])/([.G27]*[.G27])" office:value-type="float" office:value="162.960293420293">
            <text:p>162.9602934203</text:p>
          </table:table-cell>
          <table:table-cell table:formula="of:=1/([.G27]*[.G27])" office:value-type="float" office:value="4.63700989148157">
            <text:p>4.6370098915</text:p>
          </table:table-cell>
          <table:table-cell table:formula="of:=[.H27]/([.I27]*[.I27])" office:value-type="float" office:value="-1.5739608396292">
            <text:p>-1.5739608396</text:p>
          </table:table-cell>
          <table:table-cell table:formula="of:=1/([.I27]*[.I27])" office:value-type="float" office:value="3.56247233499208">
            <text:p>3.562472335</text:p>
          </table:table-cell>
          <table:table-cell table:formula="of:=[.J27]/([.K27]*[.K27])" office:value-type="float" office:value="0.709006769803052">
            <text:p>0.7090067698</text:p>
          </table:table-cell>
          <table:table-cell table:formula="of:=1/([.K27]*[.K27])" office:value-type="float" office:value="3.56236475354124">
            <text:p>3.5623647535</text:p>
          </table:table-cell>
          <table:table-cell table:formula="of:=([.L27]*[.E27])/([.M27]*[.M27])" office:value-type="float" office:value="4.00524789904898">
            <text:p>4.005247899</text:p>
          </table:table-cell>
          <table:table-cell table:formula="of:=1/([.M27]*[.M27])" office:value-type="float" office:value="3.96708454571917">
            <text:p>3.9670845457</text:p>
          </table:table-cell>
          <table:table-cell table:formula="of:=[.N27]/([.O27]*[.O27])" office:value-type="float" office:value="11.2015905804923">
            <text:p>11.2015905805</text:p>
          </table:table-cell>
          <table:table-cell table:formula="of:=1/([.O27]*[.O27])" office:value-type="float" office:value="3.97258968283811">
            <text:p>3.9725896828</text:p>
          </table:table-cell>
          <table:table-cell table:formula="of:=[.P27]/([.Q27]*[.Q27])" office:value-type="float" office:value="-2.54480056302359">
            <text:p>-2.544800563</text:p>
          </table:table-cell>
          <table:table-cell table:formula="of:=1/([.Q27]*[.Q27])" office:value-type="float" office:value="3.96659470074972">
            <text:p>3.9665947007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22:.Y27])/SUM([.Z22:.Z27])" office:value-type="float" office:value="36.1124381492157">
            <text:p>36.1124</text:p>
          </table:table-cell>
          <table:table-cell table:style-name="ce18" table:formula="of:=SQRT(1/SUM([.Z22:.Z27]))" office:value-type="float" office:value="0.188932462082982">
            <text:p>0.18893</text:p>
          </table:table-cell>
          <table:table-cell table:style-name="ce18" table:formula="of:=SUM([.AA22:.AA27])/SUM([.AB22:.AB27])" office:value-type="float" office:value="-1.15090816307559">
            <text:p>-1.15091</text:p>
          </table:table-cell>
          <table:table-cell table:style-name="ce18" table:formula="of:=SQRT(1/SUM([.AB22:.AB27]))" office:value-type="float" office:value="0.217234928409801">
            <text:p>0.21723</text:p>
          </table:table-cell>
          <table:table-cell table:style-name="ce18" table:formula="of:=SUM([.AC22:.AC27])/SUM([.AD22:.AD27])" office:value-type="float" office:value="0.450156402916408">
            <text:p>0.45016</text:p>
          </table:table-cell>
          <table:table-cell table:style-name="ce18" table:formula="of:=SQRT(1/SUM([.AD22:.AD27]))" office:value-type="float" office:value="0.217264203949028">
            <text:p>0.21726</text:p>
          </table:table-cell>
          <table:table-cell table:style-name="ce18" table:formula="of:=SUM([.AE22:.AE27])/SUM([.AF22:.AF27])" office:value-type="float" office:value="0.613539775053777">
            <text:p>0.61354</text:p>
          </table:table-cell>
          <table:table-cell table:style-name="ce18" table:formula="of:=SQRT(1/SUM([.AF22:.AF27]))" office:value-type="float" office:value="0.203830208649429">
            <text:p>0.20383</text:p>
          </table:table-cell>
          <table:table-cell table:style-name="ce18" table:formula="of:=SUM([.AG22:.AG27])/SUM([.AH22:.AH27])" office:value-type="float" office:value="3.2723513984213">
            <text:p>3.27235</text:p>
          </table:table-cell>
          <table:table-cell table:style-name="ce18" table:formula="of:=SQRT(1/SUM([.AH22:.AH27]))" office:value-type="float" office:value="0.203617830625915">
            <text:p>0.20362</text:p>
          </table:table-cell>
          <table:table-cell table:style-name="ce18" table:formula="of:=SUM([.AI22:.AI27])/SUM([.AJ22:.AJ27])" office:value-type="float" office:value="-0.423281057389843">
            <text:p>-0.42328</text:p>
          </table:table-cell>
          <table:table-cell table:style-name="ce18" table:formula="of:=SQRT(1/SUM([.AJ22:.AJ27]))" office:value-type="float" office:value="0.20383470856404">
            <text:p>0.20383</text:p>
          </table:table-cell>
          <table:table-cell table:style-name="ce14" table:formula="of:=AVERAGE([.R22:.R27])" office:value-type="float" office:value="28.4003166666667">
            <text:p>28.4003</text:p>
          </table:table-cell>
          <table:table-cell table:style-name="ce14" table:formula="of:=AVERAGE([.S22:.S27])" office:value-type="float" office:value="30.3214333333333">
            <text:p>30.3214</text:p>
          </table:table-cell>
          <table:table-cell table:style-name="ce14" table:formula="of:=AVERAGE([.T22:.T27])" office:value-type="float" office:value="30.0121">
            <text:p>30.0121</text:p>
          </table:table-cell>
          <table:table-cell table:style-name="ce14" table:formula="of:=AVERAGE([.U22:.U27])" office:value-type="float" office:value="29.3713333333333">
            <text:p>29.3713</text:p>
          </table:table-cell>
          <table:table-cell table:style-name="ce14" table:formula="of:=AVERAGE([.V22:.V27])" office:value-type="float" office:value="29.5263">
            <text:p>29.5263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" office:value-type="float" office:value="625">
            <text:p>625</text:p>
          </table:table-cell>
          <table:table-cell office:value-type="float" office:value="8032">
            <text:p>803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0434">
            <text:p>-37.0434</text:p>
          </table:table-cell>
          <table:table-cell office:value-type="float" office:value="0.455008">
            <text:p>0.455008</text:p>
          </table:table-cell>
          <table:table-cell office:value-type="float" office:value="-1.4142">
            <text:p>-1.4142</text:p>
          </table:table-cell>
          <table:table-cell office:value-type="float" office:value="0.52727">
            <text:p>0.52727</text:p>
          </table:table-cell>
          <table:table-cell office:value-type="float" office:value="0.0872302">
            <text:p>0.0872302</text:p>
          </table:table-cell>
          <table:table-cell office:value-type="float" office:value="0.527375">
            <text:p>0.527375</text:p>
          </table:table-cell>
          <table:table-cell office:value-type="float" office:value="-0.790121">
            <text:p>-0.790121</text:p>
          </table:table-cell>
          <table:table-cell office:value-type="float" office:value="0.492039">
            <text:p>0.492039</text:p>
          </table:table-cell>
          <table:table-cell office:value-type="float" office:value="3.45036">
            <text:p>3.45036</text:p>
          </table:table-cell>
          <table:table-cell office:value-type="float" office:value="0.491484">
            <text:p>0.491484</text:p>
          </table:table-cell>
          <table:table-cell office:value-type="float" office:value="0.369333">
            <text:p>0.369333</text:p>
          </table:table-cell>
          <table:table-cell office:value-type="float" office:value="0.492063">
            <text:p>0.492063</text:p>
          </table:table-cell>
          <table:table-cell office:value-type="float" office:value="20.2832">
            <text:p>20.2832</text:p>
          </table:table-cell>
          <table:table-cell office:value-type="float" office:value="21.7341">
            <text:p>21.7341</text:p>
          </table:table-cell>
          <table:table-cell office:value-type="float" office:value="21.4689">
            <text:p>21.4689</text:p>
          </table:table-cell>
          <table:table-cell office:value-type="float" office:value="20.8837">
            <text:p>20.8837</text:p>
          </table:table-cell>
          <table:table-cell office:value-type="float" office:value="21.0925">
            <text:p>21.0925</text:p>
          </table:table-cell>
          <table:table-cell table:number-columns-repeated="2"/>
          <table:table-cell table:formula="of:=([.F31]*[.E31])/([.G31]*[.G31])" office:value-type="float" office:value="178.925721093101">
            <text:p>178.9257210931</text:p>
          </table:table-cell>
          <table:table-cell table:formula="of:=1/([.G31]*[.G31])" office:value-type="float" office:value="4.83016464722733">
            <text:p>4.8301646472</text:p>
          </table:table-cell>
          <table:table-cell table:formula="of:=[.H31]/([.I31]*[.I31])" office:value-type="float" office:value="-5.08680054108235">
            <text:p>-5.0868005411</text:p>
          </table:table-cell>
          <table:table-cell table:formula="of:=1/([.I31]*[.I31])" office:value-type="float" office:value="3.59694565201693">
            <text:p>3.596945652</text:p>
          </table:table-cell>
          <table:table-cell table:formula="of:=[.J31]/([.K31]*[.K31])" office:value-type="float" office:value="0.313637361340286">
            <text:p>0.3136373613</text:p>
          </table:table-cell>
          <table:table-cell table:formula="of:=1/([.K31]*[.K31])" office:value-type="float" office:value="3.595513495788">
            <text:p>3.5955134958</text:p>
          </table:table-cell>
          <table:table-cell table:formula="of:=([.L31]*[.E31])/([.M31]*[.M31])" office:value-type="float" office:value="3.26358215929319">
            <text:p>3.2635821593</text:p>
          </table:table-cell>
          <table:table-cell table:formula="of:=1/([.M31]*[.M31])" office:value-type="float" office:value="4.13048401357917">
            <text:p>4.1304840136</text:p>
          </table:table-cell>
          <table:table-cell table:formula="of:=[.N31]/([.O31]*[.O31])" office:value-type="float" office:value="14.2838618795121">
            <text:p>14.2838618795</text:p>
          </table:table-cell>
          <table:table-cell table:formula="of:=1/([.O31]*[.O31])" office:value-type="float" office:value="4.13981783915653">
            <text:p>4.1398178392</text:p>
          </table:table-cell>
          <table:table-cell table:formula="of:=[.P31]/([.Q31]*[.Q31])" office:value-type="float" office:value="1.52537524325677">
            <text:p>1.5253752433</text:p>
          </table:table-cell>
          <table:table-cell table:formula="of:=1/([.Q31]*[.Q31])" office:value-type="float" office:value="4.13008110094892">
            <text:p>4.130081100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3">
            <text:p>803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9721">
            <text:p>36.9721</text:p>
          </table:table-cell>
          <table:table-cell office:value-type="float" office:value="0.487963">
            <text:p>0.487963</text:p>
          </table:table-cell>
          <table:table-cell office:value-type="float" office:value="-1.17131">
            <text:p>-1.17131</text:p>
          </table:table-cell>
          <table:table-cell office:value-type="float" office:value="0.565148">
            <text:p>0.565148</text:p>
          </table:table-cell>
          <table:table-cell office:value-type="float" office:value="1.18006">
            <text:p>1.18006</text:p>
          </table:table-cell>
          <table:table-cell office:value-type="float" office:value="0.565147">
            <text:p>0.565147</text:p>
          </table:table-cell>
          <table:table-cell office:value-type="float" office:value="-0.808069">
            <text:p>-0.808069</text:p>
          </table:table-cell>
          <table:table-cell office:value-type="float" office:value="0.527881">
            <text:p>0.527881</text:p>
          </table:table-cell>
          <table:table-cell office:value-type="float" office:value="3.12001">
            <text:p>3.12001</text:p>
          </table:table-cell>
          <table:table-cell office:value-type="float" office:value="0.527402">
            <text:p>0.527402</text:p>
          </table:table-cell>
          <table:table-cell office:value-type="float" office:value="0.779333">
            <text:p>0.779333</text:p>
          </table:table-cell>
          <table:table-cell office:value-type="float" office:value="0.527884">
            <text:p>0.527884</text:p>
          </table:table-cell>
          <table:table-cell office:value-type="float" office:value="20.524">
            <text:p>20.524</text:p>
          </table:table-cell>
          <table:table-cell office:value-type="float" office:value="21.8487">
            <text:p>21.8487</text:p>
          </table:table-cell>
          <table:table-cell office:value-type="float" office:value="21.7343">
            <text:p>21.7343</text:p>
          </table:table-cell>
          <table:table-cell office:value-type="float" office:value="21.0466">
            <text:p>21.0466</text:p>
          </table:table-cell>
          <table:table-cell office:value-type="float" office:value="21.2884">
            <text:p>21.2884</text:p>
          </table:table-cell>
          <table:table-cell table:number-columns-repeated="2"/>
          <table:table-cell table:formula="of:=([.F32]*[.E32])/([.G32]*[.G32])" office:value-type="float" office:value="155.274569431438">
            <text:p>155.2745694314</text:p>
          </table:table-cell>
          <table:table-cell table:formula="of:=1/([.G32]*[.G32])" office:value-type="float" office:value="4.19977684338835">
            <text:p>4.1997768434</text:p>
          </table:table-cell>
          <table:table-cell table:formula="of:=[.H32]/([.I32]*[.I32])" office:value-type="float" office:value="-3.66730863489755">
            <text:p>-3.6673086349</text:p>
          </table:table-cell>
          <table:table-cell table:formula="of:=1/([.I32]*[.I32])" office:value-type="float" office:value="3.13094623532417">
            <text:p>3.1309462353</text:p>
          </table:table-cell>
          <table:table-cell table:formula="of:=[.J32]/([.K32]*[.K32])" office:value-type="float" office:value="3.69471748966604">
            <text:p>3.6947174897</text:p>
          </table:table-cell>
          <table:table-cell table:formula="of:=1/([.K32]*[.K32])" office:value-type="float" office:value="3.13095731544671">
            <text:p>3.1309573154</text:p>
          </table:table-cell>
          <table:table-cell table:formula="of:=([.L32]*[.E32])/([.M32]*[.M32])" office:value-type="float" office:value="-2.89985568181654">
            <text:p>-2.8998556818</text:p>
          </table:table-cell>
          <table:table-cell table:formula="of:=1/([.M32]*[.M32])" office:value-type="float" office:value="3.58862384501391">
            <text:p>3.588623845</text:p>
          </table:table-cell>
          <table:table-cell table:formula="of:=[.N32]/([.O32]*[.O32])" office:value-type="float" office:value="11.2168894911704">
            <text:p>11.2168894912</text:p>
          </table:table-cell>
          <table:table-cell table:formula="of:=1/([.O32]*[.O32])" office:value-type="float" office:value="3.59514536529383">
            <text:p>3.5951453653</text:p>
          </table:table-cell>
          <table:table-cell table:formula="of:=[.P32]/([.Q32]*[.Q32])" office:value-type="float" office:value="2.79670119905614">
            <text:p>2.7967011991</text:p>
          </table:table-cell>
          <table:table-cell table:formula="of:=1/([.Q32]*[.Q32])" office:value-type="float" office:value="3.58858305635222">
            <text:p>3.588583056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4">
            <text:p>803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3955">
            <text:p>-38.3955</text:p>
          </table:table-cell>
          <table:table-cell office:value-type="float" office:value="0.484021">
            <text:p>0.484021</text:p>
          </table:table-cell>
          <table:table-cell office:value-type="float" office:value="-1.80403">
            <text:p>-1.80403</text:p>
          </table:table-cell>
          <table:table-cell office:value-type="float" office:value="0.567529">
            <text:p>0.567529</text:p>
          </table:table-cell>
          <table:table-cell office:value-type="float" office:value="0.764081">
            <text:p>0.764081</text:p>
          </table:table-cell>
          <table:table-cell office:value-type="float" office:value="0.567681">
            <text:p>0.567681</text:p>
          </table:table-cell>
          <table:table-cell office:value-type="float" office:value="-0.427098">
            <text:p>-0.427098</text:p>
          </table:table-cell>
          <table:table-cell office:value-type="float" office:value="0.524733">
            <text:p>0.524733</text:p>
          </table:table-cell>
          <table:table-cell office:value-type="float" office:value="3.0445">
            <text:p>3.0445</text:p>
          </table:table-cell>
          <table:table-cell office:value-type="float" office:value="0.524256">
            <text:p>0.524256</text:p>
          </table:table-cell>
          <table:table-cell office:value-type="float" office:value="-0.475151">
            <text:p>-0.475151</text:p>
          </table:table-cell>
          <table:table-cell office:value-type="float" office:value="0.52473">
            <text:p>0.52473</text:p>
          </table:table-cell>
          <table:table-cell office:value-type="float" office:value="20.5655">
            <text:p>20.5655</text:p>
          </table:table-cell>
          <table:table-cell office:value-type="float" office:value="21.8562">
            <text:p>21.8562</text:p>
          </table:table-cell>
          <table:table-cell office:value-type="float" office:value="21.5633">
            <text:p>21.5633</text:p>
          </table:table-cell>
          <table:table-cell office:value-type="float" office:value="20.9215">
            <text:p>20.9215</text:p>
          </table:table-cell>
          <table:table-cell office:value-type="float" office:value="21.2266">
            <text:p>21.2266</text:p>
          </table:table-cell>
          <table:table-cell table:number-columns-repeated="2"/>
          <table:table-cell table:formula="of:=([.F33]*[.E33])/([.G33]*[.G33])" office:value-type="float" office:value="163.889797383731">
            <text:p>163.8897973837</text:p>
          </table:table-cell>
          <table:table-cell table:formula="of:=1/([.G33]*[.G33])" office:value-type="float" office:value="4.26846368412266">
            <text:p>4.2684636841</text:p>
          </table:table-cell>
          <table:table-cell table:formula="of:=[.H33]/([.I33]*[.I33])" office:value-type="float" office:value="-5.60102664518236">
            <text:p>-5.6010266452</text:p>
          </table:table-cell>
          <table:table-cell table:formula="of:=1/([.I33]*[.I33])" office:value-type="float" office:value="3.10473032332187">
            <text:p>3.1047303233</text:p>
          </table:table-cell>
          <table:table-cell table:formula="of:=[.J33]/([.K33]*[.K33])" office:value-type="float" office:value="2.37099524358232">
            <text:p>2.3709952436</text:p>
          </table:table-cell>
          <table:table-cell table:formula="of:=1/([.K33]*[.K33])" office:value-type="float" office:value="3.10306792549785">
            <text:p>3.1030679255</text:p>
          </table:table-cell>
          <table:table-cell table:formula="of:=([.L33]*[.E33])/([.M33]*[.M33])" office:value-type="float" office:value="1.55113923375971">
            <text:p>1.5511392338</text:p>
          </table:table-cell>
          <table:table-cell table:formula="of:=1/([.M33]*[.M33])" office:value-type="float" office:value="3.63181104514587">
            <text:p>3.6318110451</text:p>
          </table:table-cell>
          <table:table-cell table:formula="of:=[.N33]/([.O33]*[.O33])" office:value-type="float" office:value="11.0771786315822">
            <text:p>11.0771786316</text:p>
          </table:table-cell>
          <table:table-cell table:formula="of:=1/([.O33]*[.O33])" office:value-type="float" office:value="3.63842293696245">
            <text:p>3.638422937</text:p>
          </table:table-cell>
          <table:table-cell table:formula="of:=[.P33]/([.Q33]*[.Q33])" office:value-type="float" office:value="-1.72567838192952">
            <text:p>-1.7256783819</text:p>
          </table:table-cell>
          <table:table-cell table:formula="of:=1/([.Q33]*[.Q33])" office:value-type="float" office:value="3.63185257303366">
            <text:p>3.63185257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5">
            <text:p>803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003">
            <text:p>38.003</text:p>
          </table:table-cell>
          <table:table-cell office:value-type="float" office:value="0.475416">
            <text:p>0.475416</text:p>
          </table:table-cell>
          <table:table-cell office:value-type="float" office:value="-1.00041">
            <text:p>-1.00041</text:p>
          </table:table-cell>
          <table:table-cell office:value-type="float" office:value="0.555611">
            <text:p>0.555611</text:p>
          </table:table-cell>
          <table:table-cell office:value-type="float" office:value="0.259053">
            <text:p>0.259053</text:p>
          </table:table-cell>
          <table:table-cell office:value-type="float" office:value="0.555663">
            <text:p>0.555663</text:p>
          </table:table-cell>
          <table:table-cell office:value-type="float" office:value="1.15955">
            <text:p>1.15955</text:p>
          </table:table-cell>
          <table:table-cell office:value-type="float" office:value="0.517044">
            <text:p>0.517044</text:p>
          </table:table-cell>
          <table:table-cell office:value-type="float" office:value="3.3582">
            <text:p>3.3582</text:p>
          </table:table-cell>
          <table:table-cell office:value-type="float" office:value="0.51653">
            <text:p>0.51653</text:p>
          </table:table-cell>
          <table:table-cell office:value-type="float" office:value="0.332712">
            <text:p>0.332712</text:p>
          </table:table-cell>
          <table:table-cell office:value-type="float" office:value="0.517107">
            <text:p>0.517107</text:p>
          </table:table-cell>
          <table:table-cell office:value-type="float" office:value="20.5042">
            <text:p>20.5042</text:p>
          </table:table-cell>
          <table:table-cell office:value-type="float" office:value="21.9275">
            <text:p>21.9275</text:p>
          </table:table-cell>
          <table:table-cell office:value-type="float" office:value="21.6861">
            <text:p>21.6861</text:p>
          </table:table-cell>
          <table:table-cell office:value-type="float" office:value="21.2147">
            <text:p>21.2147</text:p>
          </table:table-cell>
          <table:table-cell office:value-type="float" office:value="21.3331">
            <text:p>21.3331</text:p>
          </table:table-cell>
          <table:table-cell table:number-columns-repeated="2"/>
          <table:table-cell table:formula="of:=([.F34]*[.E34])/([.G34]*[.G34])" office:value-type="float" office:value="168.139710089693">
            <text:p>168.1397100897</text:p>
          </table:table-cell>
          <table:table-cell table:formula="of:=1/([.G34]*[.G34])" office:value-type="float" office:value="4.42437991973509">
            <text:p>4.4243799197</text:p>
          </table:table-cell>
          <table:table-cell table:formula="of:=[.H34]/([.I34]*[.I34])" office:value-type="float" office:value="-3.24068152768976">
            <text:p>-3.2406815277</text:p>
          </table:table-cell>
          <table:table-cell table:formula="of:=1/([.I34]*[.I34])" office:value-type="float" office:value="3.23935339279871">
            <text:p>3.2393533928</text:p>
          </table:table-cell>
          <table:table-cell table:formula="of:=[.J34]/([.K34]*[.K34])" office:value-type="float" office:value="0.839007160648406">
            <text:p>0.8390071606</text:p>
          </table:table-cell>
          <table:table-cell table:formula="of:=1/([.K34]*[.K34])" office:value-type="float" office:value="3.23874713146887">
            <text:p>3.2387471315</text:p>
          </table:table-cell>
          <table:table-cell table:formula="of:=([.L34]*[.E34])/([.M34]*[.M34])" office:value-type="float" office:value="4.33744993239742">
            <text:p>4.3374499324</text:p>
          </table:table-cell>
          <table:table-cell table:formula="of:=1/([.M34]*[.M34])" office:value-type="float" office:value="3.74063208347843">
            <text:p>3.7406320835</text:p>
          </table:table-cell>
          <table:table-cell table:formula="of:=[.N34]/([.O34]*[.O34])" office:value-type="float" office:value="12.5868036260425">
            <text:p>12.586803626</text:p>
          </table:table-cell>
          <table:table-cell table:formula="of:=1/([.O34]*[.O34])" office:value-type="float" office:value="3.74808040796929">
            <text:p>3.748080408</text:p>
          </table:table-cell>
          <table:table-cell table:formula="of:=[.P34]/([.Q34]*[.Q34])" office:value-type="float" office:value="1.24424994829119">
            <text:p>1.2442499483</text:p>
          </table:table-cell>
          <table:table-cell table:formula="of:=1/([.Q34]*[.Q34])" office:value-type="float" office:value="3.73972068422897">
            <text:p>3.739720684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6">
            <text:p>803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9863">
            <text:p>-37.9863</text:p>
          </table:table-cell>
          <table:table-cell office:value-type="float" office:value="0.487967">
            <text:p>0.487967</text:p>
          </table:table-cell>
          <table:table-cell office:value-type="float" office:value="-1.38825">
            <text:p>-1.38825</text:p>
          </table:table-cell>
          <table:table-cell office:value-type="float" office:value="0.570142">
            <text:p>0.570142</text:p>
          </table:table-cell>
          <table:table-cell office:value-type="float" office:value="-0.0513358">
            <text:p>-0.0513358</text:p>
          </table:table-cell>
          <table:table-cell office:value-type="float" office:value="0.570252">
            <text:p>0.570252</text:p>
          </table:table-cell>
          <table:table-cell office:value-type="float" office:value="-0.698558">
            <text:p>-0.698558</text:p>
          </table:table-cell>
          <table:table-cell office:value-type="float" office:value="0.527823">
            <text:p>0.527823</text:p>
          </table:table-cell>
          <table:table-cell office:value-type="float" office:value="3.69751">
            <text:p>3.69751</text:p>
          </table:table-cell>
          <table:table-cell office:value-type="float" office:value="0.527127">
            <text:p>0.527127</text:p>
          </table:table-cell>
          <table:table-cell office:value-type="float" office:value="-0.381958">
            <text:p>-0.381958</text:p>
          </table:table-cell>
          <table:table-cell office:value-type="float" office:value="0.527841">
            <text:p>0.527841</text:p>
          </table:table-cell>
          <table:table-cell office:value-type="float" office:value="20.1936">
            <text:p>20.1936</text:p>
          </table:table-cell>
          <table:table-cell office:value-type="float" office:value="21.7431">
            <text:p>21.7431</text:p>
          </table:table-cell>
          <table:table-cell office:value-type="float" office:value="21.2647">
            <text:p>21.2647</text:p>
          </table:table-cell>
          <table:table-cell office:value-type="float" office:value="20.6743">
            <text:p>20.6743</text:p>
          </table:table-cell>
          <table:table-cell office:value-type="float" office:value="20.9689">
            <text:p>20.9689</text:p>
          </table:table-cell>
          <table:table-cell table:number-columns-repeated="2"/>
          <table:table-cell table:formula="of:=([.F35]*[.E35])/([.G35]*[.G35])" office:value-type="float" office:value="159.531367628657">
            <text:p>159.5313676287</text:p>
          </table:table-cell>
          <table:table-cell table:formula="of:=1/([.G35]*[.G35])" office:value-type="float" office:value="4.19970799021377">
            <text:p>4.1997079902</text:p>
          </table:table-cell>
          <table:table-cell table:formula="of:=[.H35]/([.I35]*[.I35])" office:value-type="float" office:value="-4.27072505051992">
            <text:p>-4.2707250505</text:p>
          </table:table-cell>
          <table:table-cell table:formula="of:=1/([.I35]*[.I35])" office:value-type="float" office:value="3.07633715146402">
            <text:p>3.0763371515</text:p>
          </table:table-cell>
          <table:table-cell table:formula="of:=[.J35]/([.K35]*[.K35])" office:value-type="float" office:value="-0.1578653075696">
            <text:p>-0.1578653076</text:p>
          </table:table-cell>
          <table:table-cell table:formula="of:=1/([.K35]*[.K35])" office:value-type="float" office:value="3.07515043243895">
            <text:p>3.0751504324</text:p>
          </table:table-cell>
          <table:table-cell table:formula="of:=([.L35]*[.E35])/([.M35]*[.M35])" office:value-type="float" office:value="2.50741286084535">
            <text:p>2.5074128608</text:p>
          </table:table-cell>
          <table:table-cell table:formula="of:=1/([.M35]*[.M35])" office:value-type="float" office:value="3.58941256251499">
            <text:p>3.5894125625</text:p>
          </table:table-cell>
          <table:table-cell table:formula="of:=[.N35]/([.O35]*[.O35])" office:value-type="float" office:value="13.3069594546964">
            <text:p>13.3069594547</text:p>
          </table:table-cell>
          <table:table-cell table:formula="of:=1/([.O35]*[.O35])" office:value-type="float" office:value="3.59889748903894">
            <text:p>3.598897489</text:p>
          </table:table-cell>
          <table:table-cell table:formula="of:=[.P35]/([.Q35]*[.Q35])" office:value-type="float" office:value="-1.37091133938647">
            <text:p>-1.3709113394</text:p>
          </table:table-cell>
          <table:table-cell table:formula="of:=1/([.Q35]*[.Q35])" office:value-type="float" office:value="3.58916776029426">
            <text:p>3.589167760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37">
            <text:p>803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7556">
            <text:p>36.7556</text:p>
          </table:table-cell>
          <table:table-cell office:value-type="float" office:value="0.48656">
            <text:p>0.48656</text:p>
          </table:table-cell>
          <table:table-cell office:value-type="float" office:value="-0.938886">
            <text:p>-0.938886</text:p>
          </table:table-cell>
          <table:table-cell office:value-type="float" office:value="0.562511">
            <text:p>0.562511</text:p>
          </table:table-cell>
          <table:table-cell office:value-type="float" office:value="-0.134349">
            <text:p>-0.134349</text:p>
          </table:table-cell>
          <table:table-cell office:value-type="float" office:value="0.56256">
            <text:p>0.56256</text:p>
          </table:table-cell>
          <table:table-cell office:value-type="float" office:value="1.28593">
            <text:p>1.28593</text:p>
          </table:table-cell>
          <table:table-cell office:value-type="float" office:value="0.52629">
            <text:p>0.52629</text:p>
          </table:table-cell>
          <table:table-cell office:value-type="float" office:value="2.68059">
            <text:p>2.68059</text:p>
          </table:table-cell>
          <table:table-cell office:value-type="float" office:value="0.525999">
            <text:p>0.525999</text:p>
          </table:table-cell>
          <table:table-cell office:value-type="float" office:value="-0.358621">
            <text:p>-0.358621</text:p>
          </table:table-cell>
          <table:table-cell office:value-type="float" office:value="0.52637">
            <text:p>0.52637</text:p>
          </table:table-cell>
          <table:table-cell office:value-type="float" office:value="20.7144">
            <text:p>20.7144</text:p>
          </table:table-cell>
          <table:table-cell office:value-type="float" office:value="21.8576">
            <text:p>21.8576</text:p>
          </table:table-cell>
          <table:table-cell office:value-type="float" office:value="21.7209">
            <text:p>21.7209</text:p>
          </table:table-cell>
          <table:table-cell office:value-type="float" office:value="21.3379">
            <text:p>21.3379</text:p>
          </table:table-cell>
          <table:table-cell office:value-type="float" office:value="21.4077">
            <text:p>21.4077</text:p>
          </table:table-cell>
          <table:table-cell table:number-columns-repeated="2"/>
          <table:table-cell table:formula="of:=([.F36]*[.E36])/([.G36]*[.G36])" office:value-type="float" office:value="155.256828711977">
            <text:p>155.256828712</text:p>
          </table:table-cell>
          <table:table-cell table:formula="of:=1/([.G36]*[.G36])" office:value-type="float" office:value="4.22403194919894">
            <text:p>4.2240319492</text:p>
          </table:table-cell>
          <table:table-cell table:formula="of:=[.H36]/([.I36]*[.I36])" office:value-type="float" office:value="-2.96722735471392">
            <text:p>-2.9672273547</text:p>
          </table:table-cell>
          <table:table-cell table:formula="of:=1/([.I36]*[.I36])" office:value-type="float" office:value="3.16037022036106">
            <text:p>3.1603702204</text:p>
          </table:table-cell>
          <table:table-cell table:formula="of:=[.J36]/([.K36]*[.K36])" office:value-type="float" office:value="-0.424518616383611">
            <text:p>-0.4245186164</text:p>
          </table:table-cell>
          <table:table-cell table:formula="of:=1/([.K36]*[.K36])" office:value-type="float" office:value="3.15981969634021">
            <text:p>3.1598196963</text:p>
          </table:table-cell>
          <table:table-cell table:formula="of:=([.L36]*[.E36])/([.M36]*[.M36])" office:value-type="float" office:value="4.6426622697554">
            <text:p>4.6426622698</text:p>
          </table:table-cell>
          <table:table-cell table:formula="of:=1/([.M36]*[.M36])" office:value-type="float" office:value="3.61035380600453">
            <text:p>3.610353806</text:p>
          </table:table-cell>
          <table:table-cell table:formula="of:=[.N36]/([.O36]*[.O36])" office:value-type="float" office:value="9.68858951403982">
            <text:p>9.688589514</text:p>
          </table:table-cell>
          <table:table-cell table:formula="of:=1/([.O36]*[.O36])" office:value-type="float" office:value="3.61434964468263">
            <text:p>3.6143496447</text:p>
          </table:table-cell>
          <table:table-cell table:formula="of:=[.P36]/([.Q36]*[.Q36])" office:value-type="float" office:value="-1.29435515910541">
            <text:p>-1.2943551591</text:p>
          </table:table-cell>
          <table:table-cell table:formula="of:=1/([.Q36]*[.Q36])" office:value-type="float" office:value="3.60925645487969">
            <text:p>3.6092564549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31:.Y36])/SUM([.Z31:.Z36])" office:value-type="float" office:value="37.5200143448198">
            <text:p>37.5200</text:p>
          </table:table-cell>
          <table:table-cell table:style-name="ce18" table:formula="of:=SQRT(1/SUM([.Z31:.Z36]))" office:value-type="float" office:value="0.195565846036382">
            <text:p>0.19557</text:p>
          </table:table-cell>
          <table:table-cell table:style-name="ce18" table:formula="of:=SUM([.AA31:.AA36])/SUM([.AB31:.AB36])" office:value-type="float" office:value="-1.28614519104543">
            <text:p>-1.28615</text:p>
          </table:table-cell>
          <table:table-cell table:style-name="ce18" table:formula="of:=SQRT(1/SUM([.AB31:.AB36]))" office:value-type="float" office:value="0.227574540225071">
            <text:p>0.22757</text:p>
          </table:table-cell>
          <table:table-cell table:style-name="ce18" table:formula="of:=SUM([.AC31:.AC36])/SUM([.AD31:.AD36])" office:value-type="float" office:value="0.343774818731194">
            <text:p>0.34377</text:p>
          </table:table-cell>
          <table:table-cell table:style-name="ce18" table:formula="of:=SQRT(1/SUM([.AD31:.AD36]))" office:value-type="float" office:value="0.227606528489106">
            <text:p>0.22761</text:p>
          </table:table-cell>
          <table:table-cell table:style-name="ce18" table:formula="of:=SUM([.AE31:.AE36])/SUM([.AF31:.AF36])" office:value-type="float" office:value="0.601238166428297">
            <text:p>0.60124</text:p>
          </table:table-cell>
          <table:table-cell table:style-name="ce18" table:formula="of:=SQRT(1/SUM([.AF31:.AF36]))" office:value-type="float" office:value="0.211803012371003">
            <text:p>0.21180</text:p>
          </table:table-cell>
          <table:table-cell table:style-name="ce18" table:formula="of:=SUM([.AG31:.AG36])/SUM([.AH31:.AH36])" office:value-type="float" office:value="3.2308577410434">
            <text:p>3.23086</text:p>
          </table:table-cell>
          <table:table-cell table:style-name="ce18" table:formula="of:=SQRT(1/SUM([.AH31:.AH36]))" office:value-type="float" office:value="0.211597145797311">
            <text:p>0.21160</text:p>
          </table:table-cell>
          <table:table-cell table:style-name="ce18" table:formula="of:=SUM([.AI31:.AI36])/SUM([.AJ31:.AJ36])" office:value-type="float" office:value="0.0527345037449218">
            <text:p>0.05273</text:p>
          </table:table-cell>
          <table:table-cell table:style-name="ce18" table:formula="of:=SQRT(1/SUM([.AJ31:.AJ36]))" office:value-type="float" office:value="0.211815630311497">
            <text:p>0.21182</text:p>
          </table:table-cell>
          <table:table-cell table:style-name="ce14" table:formula="of:=AVERAGE([.R31:.R36])" office:value-type="float" office:value="20.46415">
            <text:p>20.4642</text:p>
          </table:table-cell>
          <table:table-cell table:style-name="ce14" table:formula="of:=AVERAGE([.S31:.S36])" office:value-type="float" office:value="21.8278666666667">
            <text:p>21.8279</text:p>
          </table:table-cell>
          <table:table-cell table:style-name="ce14" table:formula="of:=AVERAGE([.T31:.T36])" office:value-type="float" office:value="21.5730333333333">
            <text:p>21.5730</text:p>
          </table:table-cell>
          <table:table-cell table:style-name="ce14" table:formula="of:=AVERAGE([.U31:.U36])" office:value-type="float" office:value="21.0131166666667">
            <text:p>21.0131</text:p>
          </table:table-cell>
          <table:table-cell table:style-name="ce14" table:formula="of:=AVERAGE([.V31:.V36])" office:value-type="float" office:value="21.2195333333333">
            <text:p>21.2195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float" office:value="500">
            <text:p>500</text:p>
          </table:table-cell>
          <table:table-cell office:value-type="float" office:value="8040">
            <text:p>804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0014">
            <text:p>-39.0014</text:p>
          </table:table-cell>
          <table:table-cell office:value-type="float" office:value="0.418912">
            <text:p>0.418912</text:p>
          </table:table-cell>
          <table:table-cell office:value-type="float" office:value="-0.738728">
            <text:p>-0.738728</text:p>
          </table:table-cell>
          <table:table-cell office:value-type="float" office:value="0.494038">
            <text:p>0.494038</text:p>
          </table:table-cell>
          <table:table-cell office:value-type="float" office:value="0.482648">
            <text:p>0.482648</text:p>
          </table:table-cell>
          <table:table-cell office:value-type="float" office:value="0.494053">
            <text:p>0.494053</text:p>
          </table:table-cell>
          <table:table-cell office:value-type="float" office:value="-1.24359">
            <text:p>-1.24359</text:p>
          </table:table-cell>
          <table:table-cell office:value-type="float" office:value="0.456025">
            <text:p>0.456025</text:p>
          </table:table-cell>
          <table:table-cell office:value-type="float" office:value="4.09065">
            <text:p>4.09065</text:p>
          </table:table-cell>
          <table:table-cell office:value-type="float" office:value="0.455333">
            <text:p>0.455333</text:p>
          </table:table-cell>
          <table:table-cell office:value-type="float" office:value="0.966492">
            <text:p>0.966492</text:p>
          </table:table-cell>
          <table:table-cell office:value-type="float" office:value="0.456053">
            <text:p>0.456053</text:p>
          </table:table-cell>
          <table:table-cell office:value-type="float" office:value="15.4495">
            <text:p>15.4495</text:p>
          </table:table-cell>
          <table:table-cell office:value-type="float" office:value="16.7714">
            <text:p>16.7714</text:p>
          </table:table-cell>
          <table:table-cell office:value-type="float" office:value="16.2516">
            <text:p>16.2516</text:p>
          </table:table-cell>
          <table:table-cell office:value-type="float" office:value="16.0737">
            <text:p>16.0737</text:p>
          </table:table-cell>
          <table:table-cell office:value-type="float" office:value="16.1365">
            <text:p>16.1365</text:p>
          </table:table-cell>
          <table:table-cell table:number-columns-repeated="2"/>
          <table:table-cell table:formula="of:=([.F40]*[.E40])/([.G40]*[.G40])" office:value-type="float" office:value="222.246328126097">
            <text:p>222.2463281261</text:p>
          </table:table-cell>
          <table:table-cell table:formula="of:=1/([.G40]*[.G40])" office:value-type="float" office:value="5.69841923946569">
            <text:p>5.6984192395</text:p>
          </table:table-cell>
          <table:table-cell table:formula="of:=[.H40]/([.I40]*[.I40])" office:value-type="float" office:value="-3.02666148703729">
            <text:p>-3.026661487</text:p>
          </table:table-cell>
          <table:table-cell table:formula="of:=1/([.I40]*[.I40])" office:value-type="float" office:value="4.09712571749993">
            <text:p>4.0971257175</text:p>
          </table:table-cell>
          <table:table-cell table:formula="of:=[.J40]/([.K40]*[.K40])" office:value-type="float" office:value="1.97734945876251">
            <text:p>1.9773494588</text:p>
          </table:table-cell>
          <table:table-cell table:formula="of:=1/([.K40]*[.K40])" office:value-type="float" office:value="4.09687693466565">
            <text:p>4.0968769347</text:p>
          </table:table-cell>
          <table:table-cell table:formula="of:=([.L40]*[.E40])/([.M40]*[.M40])" office:value-type="float" office:value="5.97998255549903">
            <text:p>5.9799825555</text:p>
          </table:table-cell>
          <table:table-cell table:formula="of:=1/([.M40]*[.M40])" office:value-type="float" office:value="4.80864477480442">
            <text:p>4.8086447748</text:p>
          </table:table-cell>
          <table:table-cell table:formula="of:=[.N40]/([.O40]*[.O40])" office:value-type="float" office:value="19.730317276081">
            <text:p>19.7303172761</text:p>
          </table:table-cell>
          <table:table-cell table:formula="of:=1/([.O40]*[.O40])" office:value-type="float" office:value="4.82327191915247">
            <text:p>4.8232719192</text:p>
          </table:table-cell>
          <table:table-cell table:formula="of:=[.P40]/([.Q40]*[.Q40])" office:value-type="float" office:value="4.64694604187273">
            <text:p>4.6469460419</text:p>
          </table:table-cell>
          <table:table-cell table:formula="of:=1/([.Q40]*[.Q40])" office:value-type="float" office:value="4.80805432623626">
            <text:p>4.808054326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1">
            <text:p>804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1906">
            <text:p>39.1906</text:p>
          </table:table-cell>
          <table:table-cell office:value-type="float" office:value="0.506396">
            <text:p>0.506396</text:p>
          </table:table-cell>
          <table:table-cell office:value-type="float" office:value="-1.44793">
            <text:p>-1.44793</text:p>
          </table:table-cell>
          <table:table-cell office:value-type="float" office:value="0.598162">
            <text:p>0.598162</text:p>
          </table:table-cell>
          <table:table-cell office:value-type="float" office:value="0.401857">
            <text:p>0.401857</text:p>
          </table:table-cell>
          <table:table-cell office:value-type="float" office:value="0.598277">
            <text:p>0.598277</text:p>
          </table:table-cell>
          <table:table-cell office:value-type="float" office:value="0.541705">
            <text:p>0.541705</text:p>
          </table:table-cell>
          <table:table-cell office:value-type="float" office:value="0.54888">
            <text:p>0.54888</text:p>
          </table:table-cell>
          <table:table-cell office:value-type="float" office:value="3.2924">
            <text:p>3.2924</text:p>
          </table:table-cell>
          <table:table-cell office:value-type="float" office:value="0.548301">
            <text:p>0.548301</text:p>
          </table:table-cell>
          <table:table-cell office:value-type="float" office:value="-0.000221966">
            <text:p>-0.000221966</text:p>
          </table:table-cell>
          <table:table-cell office:value-type="float" office:value="0.548896">
            <text:p>0.548896</text:p>
          </table:table-cell>
          <table:table-cell office:value-type="float" office:value="15.8004">
            <text:p>15.8004</text:p>
          </table:table-cell>
          <table:table-cell office:value-type="float" office:value="16.8762">
            <text:p>16.8762</text:p>
          </table:table-cell>
          <table:table-cell office:value-type="float" office:value="16.4937">
            <text:p>16.4937</text:p>
          </table:table-cell>
          <table:table-cell office:value-type="float" office:value="15.9725">
            <text:p>15.9725</text:p>
          </table:table-cell>
          <table:table-cell office:value-type="float" office:value="16.2857">
            <text:p>16.2857</text:p>
          </table:table-cell>
          <table:table-cell table:number-columns-repeated="2"/>
          <table:table-cell table:formula="of:=([.F41]*[.E41])/([.G41]*[.G41])" office:value-type="float" office:value="152.827454444634">
            <text:p>152.8274544446</text:p>
          </table:table-cell>
          <table:table-cell table:formula="of:=1/([.G41]*[.G41])" office:value-type="float" office:value="3.89959465904156">
            <text:p>3.899594659</text:p>
          </table:table-cell>
          <table:table-cell table:formula="of:=[.H41]/([.I41]*[.I41])" office:value-type="float" office:value="-4.04678309380833">
            <text:p>-4.0467830938</text:p>
          </table:table-cell>
          <table:table-cell table:formula="of:=1/([.I41]*[.I41])" office:value-type="float" office:value="2.79487481702039">
            <text:p>2.794874817</text:p>
          </table:table-cell>
          <table:table-cell table:formula="of:=[.J41]/([.K41]*[.K41])" office:value-type="float" office:value="1.12270827391817">
            <text:p>1.1227082739</text:p>
          </table:table-cell>
          <table:table-cell table:formula="of:=1/([.K41]*[.K41])" office:value-type="float" office:value="2.79380046613142">
            <text:p>2.7938004661</text:p>
          </table:table-cell>
          <table:table-cell table:formula="of:=([.L41]*[.E41])/([.M41]*[.M41])" office:value-type="float" office:value="1.79807594730782">
            <text:p>1.7980759473</text:p>
          </table:table-cell>
          <table:table-cell table:formula="of:=1/([.M41]*[.M41])" office:value-type="float" office:value="3.31928992220455">
            <text:p>3.3192899222</text:p>
          </table:table-cell>
          <table:table-cell table:formula="of:=[.N41]/([.O41]*[.O41])" office:value-type="float" office:value="10.951522937324">
            <text:p>10.9515229373</text:p>
          </table:table-cell>
          <table:table-cell table:formula="of:=1/([.O41]*[.O41])" office:value-type="float" office:value="3.32630389300327">
            <text:p>3.326303893</text:p>
          </table:table-cell>
          <table:table-cell table:formula="of:=[.P41]/([.Q41]*[.Q41])" office:value-type="float" office:value="-0.000736726554690591">
            <text:p>-0.0007367266</text:p>
          </table:table-cell>
          <table:table-cell table:formula="of:=1/([.Q41]*[.Q41])" office:value-type="float" office:value="3.31909641427332">
            <text:p>3.319096414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2">
            <text:p>804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6977">
            <text:p>-39.6977</text:p>
          </table:table-cell>
          <table:table-cell office:value-type="float" office:value="0.505029">
            <text:p>0.505029</text:p>
          </table:table-cell>
          <table:table-cell office:value-type="float" office:value="-2.1416">
            <text:p>-2.1416</text:p>
          </table:table-cell>
          <table:table-cell office:value-type="float" office:value="0.599231">
            <text:p>0.599231</text:p>
          </table:table-cell>
          <table:table-cell office:value-type="float" office:value="0.287294">
            <text:p>0.287294</text:p>
          </table:table-cell>
          <table:table-cell office:value-type="float" office:value="0.599501">
            <text:p>0.599501</text:p>
          </table:table-cell>
          <table:table-cell office:value-type="float" office:value="-0.42618">
            <text:p>-0.42618</text:p>
          </table:table-cell>
          <table:table-cell office:value-type="float" office:value="0.549621">
            <text:p>0.549621</text:p>
          </table:table-cell>
          <table:table-cell office:value-type="float" office:value="3.84937">
            <text:p>3.84937</text:p>
          </table:table-cell>
          <table:table-cell office:value-type="float" office:value="0.548817">
            <text:p>0.548817</text:p>
          </table:table-cell>
          <table:table-cell office:value-type="float" office:value="-0.100865">
            <text:p>-0.100865</text:p>
          </table:table-cell>
          <table:table-cell office:value-type="float" office:value="0.549631">
            <text:p>0.549631</text:p>
          </table:table-cell>
          <table:table-cell office:value-type="float" office:value="15.6364">
            <text:p>15.6364</text:p>
          </table:table-cell>
          <table:table-cell office:value-type="float" office:value="16.8882">
            <text:p>16.8882</text:p>
          </table:table-cell>
          <table:table-cell office:value-type="float" office:value="16.538">
            <text:p>16.538</text:p>
          </table:table-cell>
          <table:table-cell office:value-type="float" office:value="15.8806">
            <text:p>15.8806</text:p>
          </table:table-cell>
          <table:table-cell office:value-type="float" office:value="16.2358">
            <text:p>16.2358</text:p>
          </table:table-cell>
          <table:table-cell table:number-columns-repeated="2"/>
          <table:table-cell table:formula="of:=([.F42]*[.E42])/([.G42]*[.G42])" office:value-type="float" office:value="155.644117450851">
            <text:p>155.6441174509</text:p>
          </table:table-cell>
          <table:table-cell table:formula="of:=1/([.G42]*[.G42])" office:value-type="float" office:value="3.92073388258893">
            <text:p>3.9207338826</text:p>
          </table:table-cell>
          <table:table-cell table:formula="of:=[.H42]/([.I42]*[.I42])" office:value-type="float" office:value="-5.96416724042656">
            <text:p>-5.9641672404</text:p>
          </table:table-cell>
          <table:table-cell table:formula="of:=1/([.I42]*[.I42])" office:value-type="float" office:value="2.78491186049055">
            <text:p>2.7849118605</text:p>
          </table:table-cell>
          <table:table-cell table:formula="of:=[.J42]/([.K42]*[.K42])" office:value-type="float" office:value="0.79936795134958">
            <text:p>0.7993679513</text:p>
          </table:table-cell>
          <table:table-cell table:formula="of:=1/([.K42]*[.K42])" office:value-type="float" office:value="2.78240391845837">
            <text:p>2.7824039185</text:p>
          </table:table-cell>
          <table:table-cell table:formula="of:=([.L42]*[.E42])/([.M42]*[.M42])" office:value-type="float" office:value="1.41080317750586">
            <text:p>1.4108031775</text:p>
          </table:table-cell>
          <table:table-cell table:formula="of:=1/([.M42]*[.M42])" office:value-type="float" office:value="3.31034581046943">
            <text:p>3.3103458105</text:p>
          </table:table-cell>
          <table:table-cell table:formula="of:=[.N42]/([.O42]*[.O42])" office:value-type="float" office:value="12.7801086604242">
            <text:p>12.7801086604</text:p>
          </table:table-cell>
          <table:table-cell table:formula="of:=1/([.O42]*[.O42])" office:value-type="float" office:value="3.32005202420765">
            <text:p>3.3200520242</text:p>
          </table:table-cell>
          <table:table-cell table:formula="of:=[.P42]/([.Q42]*[.Q42])" office:value-type="float" office:value="-0.333885880385498">
            <text:p>-0.3338858804</text:p>
          </table:table-cell>
          <table:table-cell table:formula="of:=1/([.Q42]*[.Q42])" office:value-type="float" office:value="3.31022535453822">
            <text:p>3.3102253545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3">
            <text:p>804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2924">
            <text:p>39.2924</text:p>
          </table:table-cell>
          <table:table-cell office:value-type="float" office:value="0.502666">
            <text:p>0.502666</text:p>
          </table:table-cell>
          <table:table-cell office:value-type="float" office:value="-1.14206">
            <text:p>-1.14206</text:p>
          </table:table-cell>
          <table:table-cell office:value-type="float" office:value="0.594364">
            <text:p>0.594364</text:p>
          </table:table-cell>
          <table:table-cell office:value-type="float" office:value="-0.176867">
            <text:p>-0.176867</text:p>
          </table:table-cell>
          <table:table-cell office:value-type="float" office:value="0.59444">
            <text:p>0.59444</text:p>
          </table:table-cell>
          <table:table-cell office:value-type="float" office:value="1.0205">
            <text:p>1.0205</text:p>
          </table:table-cell>
          <table:table-cell office:value-type="float" office:value="0.544732">
            <text:p>0.544732</text:p>
          </table:table-cell>
          <table:table-cell office:value-type="float" office:value="3.87142">
            <text:p>3.87142</text:p>
          </table:table-cell>
          <table:table-cell office:value-type="float" office:value="0.543972">
            <text:p>0.543972</text:p>
          </table:table-cell>
          <table:table-cell office:value-type="float" office:value="-0.428669">
            <text:p>-0.428669</text:p>
          </table:table-cell>
          <table:table-cell office:value-type="float" office:value="0.544779">
            <text:p>0.544779</text:p>
          </table:table-cell>
          <table:table-cell office:value-type="float" office:value="15.8339">
            <text:p>15.8339</text:p>
          </table:table-cell>
          <table:table-cell office:value-type="float" office:value="17.1107">
            <text:p>17.1107</text:p>
          </table:table-cell>
          <table:table-cell office:value-type="float" office:value="16.5123">
            <text:p>16.5123</text:p>
          </table:table-cell>
          <table:table-cell office:value-type="float" office:value="16.1619">
            <text:p>16.1619</text:p>
          </table:table-cell>
          <table:table-cell office:value-type="float" office:value="16.4047">
            <text:p>16.4047</text:p>
          </table:table-cell>
          <table:table-cell table:number-columns-repeated="2"/>
          <table:table-cell table:formula="of:=([.F43]*[.E43])/([.G43]*[.G43])" office:value-type="float" office:value="155.506853816216">
            <text:p>155.5068538162</text:p>
          </table:table-cell>
          <table:table-cell table:formula="of:=1/([.G43]*[.G43])" office:value-type="float" office:value="3.95768275331149">
            <text:p>3.9576827533</text:p>
          </table:table-cell>
          <table:table-cell table:formula="of:=[.H43]/([.I43]*[.I43])" office:value-type="float" office:value="-3.23283788816407">
            <text:p>-3.2328378882</text:p>
          </table:table-cell>
          <table:table-cell table:formula="of:=1/([.I43]*[.I43])" office:value-type="float" office:value="2.8307075706741">
            <text:p>2.8307075707</text:p>
          </table:table-cell>
          <table:table-cell table:formula="of:=[.J43]/([.K43]*[.K43])" office:value-type="float" office:value="-0.50053074421723">
            <text:p>-0.5005307442</text:p>
          </table:table-cell>
          <table:table-cell table:formula="of:=1/([.K43]*[.K43])" office:value-type="float" office:value="2.82998379696173">
            <text:p>2.829983797</text:p>
          </table:table-cell>
          <table:table-cell table:formula="of:=([.L43]*[.E43])/([.M43]*[.M43])" office:value-type="float" office:value="3.43911922732897">
            <text:p>3.4391192273</text:p>
          </table:table-cell>
          <table:table-cell table:formula="of:=1/([.M43]*[.M43])" office:value-type="float" office:value="3.37003353976381">
            <text:p>3.3700335398</text:p>
          </table:table-cell>
          <table:table-cell table:formula="of:=[.N43]/([.O43]*[.O43])" office:value-type="float" office:value="13.0832969267013">
            <text:p>13.0832969267</text:p>
          </table:table-cell>
          <table:table-cell table:formula="of:=1/([.O43]*[.O43])" office:value-type="float" office:value="3.37945687285319">
            <text:p>3.3794568729</text:p>
          </table:table-cell>
          <table:table-cell table:formula="of:=[.P43]/([.Q43]*[.Q43])" office:value-type="float" office:value="-1.44437965177803">
            <text:p>-1.4443796518</text:p>
          </table:table-cell>
          <table:table-cell table:formula="of:=1/([.Q43]*[.Q43])" office:value-type="float" office:value="3.36945207555954">
            <text:p>3.369452075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4">
            <text:p>804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945">
            <text:p>-38.945</text:p>
          </table:table-cell>
          <table:table-cell office:value-type="float" office:value="0.417504">
            <text:p>0.417504</text:p>
          </table:table-cell>
          <table:table-cell office:value-type="float" office:value="-1.29564">
            <text:p>-1.29564</text:p>
          </table:table-cell>
          <table:table-cell office:value-type="float" office:value="0.492066">
            <text:p>0.492066</text:p>
          </table:table-cell>
          <table:table-cell office:value-type="float" office:value="0.420358">
            <text:p>0.420358</text:p>
          </table:table-cell>
          <table:table-cell office:value-type="float" office:value="0.49214">
            <text:p>0.49214</text:p>
          </table:table-cell>
          <table:table-cell office:value-type="float" office:value="-0.199658">
            <text:p>-0.199658</text:p>
          </table:table-cell>
          <table:table-cell office:value-type="float" office:value="0.453448">
            <text:p>0.453448</text:p>
          </table:table-cell>
          <table:table-cell office:value-type="float" office:value="4.04931">
            <text:p>4.04931</text:p>
          </table:table-cell>
          <table:table-cell office:value-type="float" office:value="0.452706">
            <text:p>0.452706</text:p>
          </table:table-cell>
          <table:table-cell office:value-type="float" office:value="0.392203">
            <text:p>0.392203</text:p>
          </table:table-cell>
          <table:table-cell office:value-type="float" office:value="0.453443">
            <text:p>0.453443</text:p>
          </table:table-cell>
          <table:table-cell office:value-type="float" office:value="15.4176">
            <text:p>15.4176</text:p>
          </table:table-cell>
          <table:table-cell office:value-type="float" office:value="16.7192">
            <text:p>16.7192</text:p>
          </table:table-cell>
          <table:table-cell office:value-type="float" office:value="16.2376">
            <text:p>16.2376</text:p>
          </table:table-cell>
          <table:table-cell office:value-type="float" office:value="15.8741">
            <text:p>15.8741</text:p>
          </table:table-cell>
          <table:table-cell office:value-type="float" office:value="16.0621">
            <text:p>16.0621</text:p>
          </table:table-cell>
          <table:table-cell table:number-columns-repeated="2"/>
          <table:table-cell table:formula="of:=([.F44]*[.E44])/([.G44]*[.G44])" office:value-type="float" office:value="223.424310713055">
            <text:p>223.4243107131</text:p>
          </table:table-cell>
          <table:table-cell table:formula="of:=1/([.G44]*[.G44])" office:value-type="float" office:value="5.73691900662614">
            <text:p>5.7369190066</text:p>
          </table:table-cell>
          <table:table-cell table:formula="of:=[.H44]/([.I44]*[.I44])" office:value-type="float" office:value="-5.35103302928914">
            <text:p>-5.3510330293</text:p>
          </table:table-cell>
          <table:table-cell table:formula="of:=1/([.I44]*[.I44])" office:value-type="float" office:value="4.13003074101536">
            <text:p>4.130030741</text:p>
          </table:table-cell>
          <table:table-cell table:formula="of:=[.J44]/([.K44]*[.K44])" office:value-type="float" office:value="1.7355694111506">
            <text:p>1.7355694112</text:p>
          </table:table-cell>
          <table:table-cell table:formula="of:=1/([.K44]*[.K44])" office:value-type="float" office:value="4.12878882083986">
            <text:p>4.1287888208</text:p>
          </table:table-cell>
          <table:table-cell table:formula="of:=([.L44]*[.E44])/([.M44]*[.M44])" office:value-type="float" office:value="0.971027959370357">
            <text:p>0.9710279594</text:p>
          </table:table-cell>
          <table:table-cell table:formula="of:=1/([.M44]*[.M44])" office:value-type="float" office:value="4.86345630713699">
            <text:p>4.8634563071</text:p>
          </table:table-cell>
          <table:table-cell table:formula="of:=[.N44]/([.O44]*[.O44])" office:value-type="float" office:value="19.7582522173459">
            <text:p>19.7582522173</text:p>
          </table:table-cell>
          <table:table-cell table:formula="of:=1/([.O44]*[.O44])" office:value-type="float" office:value="4.87941210165334">
            <text:p>4.8794121017</text:p>
          </table:table-cell>
          <table:table-cell table:formula="of:=[.P44]/([.Q44]*[.Q44])" office:value-type="float" office:value="1.90750422045471">
            <text:p>1.9075042205</text:p>
          </table:table-cell>
          <table:table-cell table:formula="of:=1/([.Q44]*[.Q44])" office:value-type="float" office:value="4.86356356390622">
            <text:p>4.863563563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5">
            <text:p>804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0723">
            <text:p>39.0723</text:p>
          </table:table-cell>
          <table:table-cell office:value-type="float" office:value="0.504798">
            <text:p>0.504798</text:p>
          </table:table-cell>
          <table:table-cell office:value-type="float" office:value="-1.25865">
            <text:p>-1.25865</text:p>
          </table:table-cell>
          <table:table-cell office:value-type="float" office:value="0.595652">
            <text:p>0.595652</text:p>
          </table:table-cell>
          <table:table-cell office:value-type="float" office:value="0.380203">
            <text:p>0.380203</text:p>
          </table:table-cell>
          <table:table-cell office:value-type="float" office:value="0.595738">
            <text:p>0.595738</text:p>
          </table:table-cell>
          <table:table-cell office:value-type="float" office:value="0.673296">
            <text:p>0.673296</text:p>
          </table:table-cell>
          <table:table-cell office:value-type="float" office:value="0.551006">
            <text:p>0.551006</text:p>
          </table:table-cell>
          <table:table-cell office:value-type="float" office:value="3.74038">
            <text:p>3.74038</text:p>
          </table:table-cell>
          <table:table-cell office:value-type="float" office:value="0.55026">
            <text:p>0.55026</text:p>
          </table:table-cell>
          <table:table-cell office:value-type="float" office:value="-0.156734">
            <text:p>-0.156734</text:p>
          </table:table-cell>
          <table:table-cell office:value-type="float" office:value="0.551029">
            <text:p>0.551029</text:p>
          </table:table-cell>
          <table:table-cell office:value-type="float" office:value="15.6394">
            <text:p>15.6394</text:p>
          </table:table-cell>
          <table:table-cell office:value-type="float" office:value="16.8551">
            <text:p>16.8551</text:p>
          </table:table-cell>
          <table:table-cell office:value-type="float" office:value="16.6137">
            <text:p>16.6137</text:p>
          </table:table-cell>
          <table:table-cell office:value-type="float" office:value="16.1527">
            <text:p>16.1527</text:p>
          </table:table-cell>
          <table:table-cell office:value-type="float" office:value="16.3152">
            <text:p>16.3152</text:p>
          </table:table-cell>
          <table:table-cell table:number-columns-repeated="2"/>
          <table:table-cell table:formula="of:=([.F45]*[.E45])/([.G45]*[.G45])" office:value-type="float" office:value="153.332326653118">
            <text:p>153.3323266531</text:p>
          </table:table-cell>
          <table:table-cell table:formula="of:=1/([.G45]*[.G45])" office:value-type="float" office:value="3.92432302815853">
            <text:p>3.9243230282</text:p>
          </table:table-cell>
          <table:table-cell table:formula="of:=[.H45]/([.I45]*[.I45])" office:value-type="float" office:value="-3.54747849541045">
            <text:p>-3.5474784954</text:p>
          </table:table-cell>
          <table:table-cell table:formula="of:=1/([.I45]*[.I45])" office:value-type="float" office:value="2.81847892218682">
            <text:p>2.8184789222</text:p>
          </table:table-cell>
          <table:table-cell table:formula="of:=[.J45]/([.K45]*[.K45])" office:value-type="float" office:value="1.07128477597688">
            <text:p>1.071284776</text:p>
          </table:table-cell>
          <table:table-cell table:formula="of:=1/([.K45]*[.K45])" office:value-type="float" office:value="2.817665236668">
            <text:p>2.8176652367</text:p>
          </table:table-cell>
          <table:table-cell table:formula="of:=([.L45]*[.E45])/([.M45]*[.M45])" office:value-type="float" office:value="2.21765190762136">
            <text:p>2.2176519076</text:p>
          </table:table-cell>
          <table:table-cell table:formula="of:=1/([.M45]*[.M45])" office:value-type="float" office:value="3.29372505944095">
            <text:p>3.2937250594</text:p>
          </table:table-cell>
          <table:table-cell table:formula="of:=[.N45]/([.O45]*[.O45])" office:value-type="float" office:value="12.3532104024723">
            <text:p>12.3532104025</text:p>
          </table:table-cell>
          <table:table-cell table:formula="of:=1/([.O45]*[.O45])" office:value-type="float" office:value="3.30266186924117">
            <text:p>3.3026618692</text:p>
          </table:table-cell>
          <table:table-cell table:formula="of:=[.P45]/([.Q45]*[.Q45])" office:value-type="float" office:value="-0.516195608666038">
            <text:p>-0.5161956087</text:p>
          </table:table-cell>
          <table:table-cell table:formula="of:=1/([.Q45]*[.Q45])" office:value-type="float" office:value="3.29345010441919">
            <text:p>3.2934501044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0:.Y45])/SUM([.Z40:.Z45])" office:value-type="float" office:value="39.1699541843064">
            <text:p>39.1700</text:p>
          </table:table-cell>
          <table:table-cell table:style-name="ce18" table:formula="of:=SQRT(1/SUM([.Z40:.Z45]))" office:value-type="float" office:value="0.191961308186189">
            <text:p>0.19196</text:p>
          </table:table-cell>
          <table:table-cell table:style-name="ce18" table:formula="of:=SUM([.AA40:.AA45])/SUM([.AB40:.AB45])" office:value-type="float" office:value="-1.29362631284933">
            <text:p>-1.29363</text:p>
          </table:table-cell>
          <table:table-cell table:style-name="ce18" table:formula="of:=SQRT(1/SUM([.AB40:.AB45]))" office:value-type="float" office:value="0.226710572911889">
            <text:p>0.22671</text:p>
          </table:table-cell>
          <table:table-cell table:style-name="ce18" table:formula="of:=SUM([.AC40:.AC45])/SUM([.AD40:.AD45])" office:value-type="float" office:value="0.31906953953515">
            <text:p>0.31907</text:p>
          </table:table-cell>
          <table:table-cell table:style-name="ce18" table:formula="of:=SQRT(1/SUM([.AD40:.AD45]))" office:value-type="float" office:value="0.226749096557256">
            <text:p>0.22675</text:p>
          </table:table-cell>
          <table:table-cell table:style-name="ce18" table:formula="of:=SUM([.AE40:.AE45])/SUM([.AF40:.AF45])" office:value-type="float" office:value="0.688714111741533">
            <text:p>0.68871</text:p>
          </table:table-cell>
          <table:table-cell table:style-name="ce18" table:formula="of:=SQRT(1/SUM([.AF40:.AF45]))" office:value-type="float" office:value="0.208670996857522">
            <text:p>0.20867</text:p>
          </table:table-cell>
          <table:table-cell table:style-name="ce18" table:formula="of:=SUM([.AG40:.AG45])/SUM([.AH40:.AH45])" office:value-type="float" office:value="3.84942458396197">
            <text:p>3.84942</text:p>
          </table:table-cell>
          <table:table-cell table:style-name="ce18" table:formula="of:=SQRT(1/SUM([.AH40:.AH45]))" office:value-type="float" office:value="0.208373317533206">
            <text:p>0.20837</text:p>
          </table:table-cell>
          <table:table-cell table:style-name="ce18" table:formula="of:=SUM([.AI40:.AI45])/SUM([.AJ40:.AJ45])" office:value-type="float" office:value="0.185476473179765">
            <text:p>0.18548</text:p>
          </table:table-cell>
          <table:table-cell table:style-name="ce18" table:formula="of:=SQRT(1/SUM([.AJ40:.AJ45]))" office:value-type="float" office:value="0.208678509688153">
            <text:p>0.20868</text:p>
          </table:table-cell>
          <table:table-cell table:style-name="ce14" table:formula="of:=AVERAGE([.R40:.R45])" office:value-type="float" office:value="15.6295333333333">
            <text:p>15.6295</text:p>
          </table:table-cell>
          <table:table-cell table:style-name="ce14" table:formula="of:=AVERAGE([.S40:.S45])" office:value-type="float" office:value="16.8701333333333">
            <text:p>16.8701</text:p>
          </table:table-cell>
          <table:table-cell table:style-name="ce14" table:formula="of:=AVERAGE([.T40:.T45])" office:value-type="float" office:value="16.44115">
            <text:p>16.4412</text:p>
          </table:table-cell>
          <table:table-cell table:style-name="ce14" table:formula="of:=AVERAGE([.U40:.U45])" office:value-type="float" office:value="16.01925">
            <text:p>16.0193</text:p>
          </table:table-cell>
          <table:table-cell table:style-name="ce14" table:formula="of:=AVERAGE([.V40:.V45])" office:value-type="float" office:value="16.24">
            <text:p>16.2400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0" office:value-type="float" office:value="350">
            <text:p>350</text:p>
          </table:table-cell>
          <table:table-cell office:value-type="float" office:value="8048">
            <text:p>804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046">
            <text:p>-39.046</text:p>
          </table:table-cell>
          <table:table-cell office:value-type="float" office:value="0.536873">
            <text:p>0.536873</text:p>
          </table:table-cell>
          <table:table-cell office:value-type="float" office:value="-1.78349">
            <text:p>-1.78349</text:p>
          </table:table-cell>
          <table:table-cell office:value-type="float" office:value="0.633246">
            <text:p>0.633246</text:p>
          </table:table-cell>
          <table:table-cell office:value-type="float" office:value="0.536606">
            <text:p>0.536606</text:p>
          </table:table-cell>
          <table:table-cell office:value-type="float" office:value="0.633429">
            <text:p>0.633429</text:p>
          </table:table-cell>
          <table:table-cell office:value-type="float" office:value="-1.43098">
            <text:p>-1.43098</text:p>
          </table:table-cell>
          <table:table-cell office:value-type="float" office:value="0.582301">
            <text:p>0.582301</text:p>
          </table:table-cell>
          <table:table-cell office:value-type="float" office:value="4.14485">
            <text:p>4.14485</text:p>
          </table:table-cell>
          <table:table-cell office:value-type="float" office:value="0.58142">
            <text:p>0.58142</text:p>
          </table:table-cell>
          <table:table-cell office:value-type="float" office:value="-0.299688">
            <text:p>-0.299688</text:p>
          </table:table-cell>
          <table:table-cell office:value-type="float" office:value="0.582415">
            <text:p>0.582415</text:p>
          </table:table-cell>
          <table:table-cell office:value-type="float" office:value="12.4349">
            <text:p>12.4349</text:p>
          </table:table-cell>
          <table:table-cell office:value-type="float" office:value="13.5092">
            <text:p>13.5092</text:p>
          </table:table-cell>
          <table:table-cell office:value-type="float" office:value="13.1218">
            <text:p>13.1218</text:p>
          </table:table-cell>
          <table:table-cell office:value-type="float" office:value="12.7151">
            <text:p>12.7151</text:p>
          </table:table-cell>
          <table:table-cell office:value-type="float" office:value="12.9453">
            <text:p>12.9453</text:p>
          </table:table-cell>
          <table:table-cell table:number-columns-repeated="2"/>
          <table:table-cell table:formula="of:=([.F49]*[.E49])/([.G49]*[.G49])" office:value-type="float" office:value="135.466971966805">
            <text:p>135.4669719668</text:p>
          </table:table-cell>
          <table:table-cell table:formula="of:=1/([.G49]*[.G49])" office:value-type="float" office:value="3.46941996534357">
            <text:p>3.4694199653</text:p>
          </table:table-cell>
          <table:table-cell table:formula="of:=[.H49]/([.I49]*[.I49])" office:value-type="float" office:value="-4.4476004780429">
            <text:p>-4.447600478</text:p>
          </table:table-cell>
          <table:table-cell table:formula="of:=1/([.I49]*[.I49])" office:value-type="float" office:value="2.49376249827187">
            <text:p>2.4937624983</text:p>
          </table:table-cell>
          <table:table-cell table:formula="of:=[.J49]/([.K49]*[.K49])" office:value-type="float" office:value="1.33739482743527">
            <text:p>1.3373948274</text:p>
          </table:table-cell>
          <table:table-cell table:formula="of:=1/([.K49]*[.K49])" office:value-type="float" office:value="2.49232179184592">
            <text:p>2.4923217918</text:p>
          </table:table-cell>
          <table:table-cell table:formula="of:=([.L49]*[.E49])/([.M49]*[.M49])" office:value-type="float" office:value="4.22025304644044">
            <text:p>4.2202530464</text:p>
          </table:table-cell>
          <table:table-cell table:formula="of:=1/([.M49]*[.M49])" office:value-type="float" office:value="2.94920477326059">
            <text:p>2.9492047733</text:p>
          </table:table-cell>
          <table:table-cell table:formula="of:=[.N49]/([.O49]*[.O49])" office:value-type="float" office:value="12.2610844779938">
            <text:p>12.261084478</text:p>
          </table:table-cell>
          <table:table-cell table:formula="of:=1/([.O49]*[.O49])" office:value-type="float" office:value="2.95814914363458">
            <text:p>2.9581491436</text:p>
          </table:table-cell>
          <table:table-cell table:formula="of:=[.P49]/([.Q49]*[.Q49])" office:value-type="float" office:value="-0.883495313570477">
            <text:p>-0.8834953136</text:p>
          </table:table-cell>
          <table:table-cell table:formula="of:=1/([.Q49]*[.Q49])" office:value-type="float" office:value="2.94805035093323">
            <text:p>2.948050350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49">
            <text:p>804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9089">
            <text:p>39.9089</text:p>
          </table:table-cell>
          <table:table-cell office:value-type="float" office:value="0.532279">
            <text:p>0.532279</text:p>
          </table:table-cell>
          <table:table-cell office:value-type="float" office:value="-0.672039">
            <text:p>-0.672039</text:p>
          </table:table-cell>
          <table:table-cell office:value-type="float" office:value="0.633088">
            <text:p>0.633088</text:p>
          </table:table-cell>
          <table:table-cell office:value-type="float" office:value="0.739331">
            <text:p>0.739331</text:p>
          </table:table-cell>
          <table:table-cell office:value-type="float" office:value="0.633082">
            <text:p>0.633082</text:p>
          </table:table-cell>
          <table:table-cell office:value-type="float" office:value="0.287953">
            <text:p>0.287953</text:p>
          </table:table-cell>
          <table:table-cell office:value-type="float" office:value="0.581824">
            <text:p>0.581824</text:p>
          </table:table-cell>
          <table:table-cell office:value-type="float" office:value="4.2642">
            <text:p>4.2642</text:p>
          </table:table-cell>
          <table:table-cell office:value-type="float" office:value="0.580771">
            <text:p>0.580771</text:p>
          </table:table-cell>
          <table:table-cell office:value-type="float" office:value="-0.0620605">
            <text:p>-0.0620605</text:p>
          </table:table-cell>
          <table:table-cell office:value-type="float" office:value="0.581829">
            <text:p>0.581829</text:p>
          </table:table-cell>
          <table:table-cell office:value-type="float" office:value="12.4849">
            <text:p>12.4849</text:p>
          </table:table-cell>
          <table:table-cell office:value-type="float" office:value="13.5971">
            <text:p>13.5971</text:p>
          </table:table-cell>
          <table:table-cell office:value-type="float" office:value="13.2041">
            <text:p>13.2041</text:p>
          </table:table-cell>
          <table:table-cell office:value-type="float" office:value="12.9511">
            <text:p>12.9511</text:p>
          </table:table-cell>
          <table:table-cell office:value-type="float" office:value="13.0593">
            <text:p>13.0593</text:p>
          </table:table-cell>
          <table:table-cell table:number-columns-repeated="2"/>
          <table:table-cell table:formula="of:=([.F50]*[.E50])/([.G50]*[.G50])" office:value-type="float" office:value="140.861105668941">
            <text:p>140.8611056689</text:p>
          </table:table-cell>
          <table:table-cell table:formula="of:=1/([.G50]*[.G50])" office:value-type="float" office:value="3.52956622880963">
            <text:p>3.5295662288</text:p>
          </table:table-cell>
          <table:table-cell table:formula="of:=[.H50]/([.I50]*[.I50])" office:value-type="float" office:value="-1.67674227271572">
            <text:p>-1.6767422727</text:p>
          </table:table-cell>
          <table:table-cell table:formula="of:=1/([.I50]*[.I50])" office:value-type="float" office:value="2.49500739200511">
            <text:p>2.495007392</text:p>
          </table:table-cell>
          <table:table-cell table:formula="of:=[.J50]/([.K50]*[.K50])" office:value-type="float" office:value="1.84467127518352">
            <text:p>1.8446712752</text:p>
          </table:table-cell>
          <table:table-cell table:formula="of:=1/([.K50]*[.K50])" office:value-type="float" office:value="2.49505468482117">
            <text:p>2.4950546848</text:p>
          </table:table-cell>
          <table:table-cell table:formula="of:=([.L50]*[.E50])/([.M50]*[.M50])" office:value-type="float" office:value="0.850625394633607">
            <text:p>0.8506253946</text:p>
          </table:table-cell>
          <table:table-cell table:formula="of:=1/([.M50]*[.M50])" office:value-type="float" office:value="2.95404248135497">
            <text:p>2.9540424814</text:p>
          </table:table-cell>
          <table:table-cell table:formula="of:=[.N50]/([.O50]*[.O50])" office:value-type="float" office:value="12.6423474287277">
            <text:p>12.6423474287</text:p>
          </table:table-cell>
          <table:table-cell table:formula="of:=1/([.O50]*[.O50])" office:value-type="float" office:value="2.96476418290129">
            <text:p>2.9647641829</text:p>
          </table:table-cell>
          <table:table-cell table:formula="of:=[.P50]/([.Q50]*[.Q50])" office:value-type="float" office:value="-0.183326202512994">
            <text:p>-0.1833262025</text:p>
          </table:table-cell>
          <table:table-cell table:formula="of:=1/([.Q50]*[.Q50])" office:value-type="float" office:value="2.95399170991201">
            <text:p>2.953991709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0">
            <text:p>805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4289">
            <text:p>-39.4289</text:p>
          </table:table-cell>
          <table:table-cell office:value-type="float" office:value="0.448511">
            <text:p>0.448511</text:p>
          </table:table-cell>
          <table:table-cell office:value-type="float" office:value="-1.81145">
            <text:p>-1.81145</text:p>
          </table:table-cell>
          <table:table-cell office:value-type="float" office:value="0.530899">
            <text:p>0.530899</text:p>
          </table:table-cell>
          <table:table-cell office:value-type="float" office:value="0.735661">
            <text:p>0.735661</text:p>
          </table:table-cell>
          <table:table-cell office:value-type="float" office:value="0.531044">
            <text:p>0.531044</text:p>
          </table:table-cell>
          <table:table-cell office:value-type="float" office:value="-1.24059">
            <text:p>-1.24059</text:p>
          </table:table-cell>
          <table:table-cell office:value-type="float" office:value="0.488269">
            <text:p>0.488269</text:p>
          </table:table-cell>
          <table:table-cell office:value-type="float" office:value="4.68026">
            <text:p>4.68026</text:p>
          </table:table-cell>
          <table:table-cell office:value-type="float" office:value="0.487274">
            <text:p>0.487274</text:p>
          </table:table-cell>
          <table:table-cell office:value-type="float" office:value="0.536724">
            <text:p>0.536724</text:p>
          </table:table-cell>
          <table:table-cell office:value-type="float" office:value="0.48833">
            <text:p>0.48833</text:p>
          </table:table-cell>
          <table:table-cell office:value-type="float" office:value="12.4162">
            <text:p>12.4162</text:p>
          </table:table-cell>
          <table:table-cell office:value-type="float" office:value="13.6373">
            <text:p>13.6373</text:p>
          </table:table-cell>
          <table:table-cell office:value-type="float" office:value="13.2145">
            <text:p>13.2145</text:p>
          </table:table-cell>
          <table:table-cell office:value-type="float" office:value="12.8185">
            <text:p>12.8185</text:p>
          </table:table-cell>
          <table:table-cell office:value-type="float" office:value="13.0216">
            <text:p>13.0216</text:p>
          </table:table-cell>
          <table:table-cell table:number-columns-repeated="2"/>
          <table:table-cell table:formula="of:=([.F51]*[.E51])/([.G51]*[.G51])" office:value-type="float" office:value="196.005592724416">
            <text:p>196.0055927244</text:p>
          </table:table-cell>
          <table:table-cell table:formula="of:=1/([.G51]*[.G51])" office:value-type="float" office:value="4.97111491125586">
            <text:p>4.9711149113</text:p>
          </table:table-cell>
          <table:table-cell table:formula="of:=[.H51]/([.I51]*[.I51])" office:value-type="float" office:value="-6.42691470864595">
            <text:p>-6.4269147086</text:p>
          </table:table-cell>
          <table:table-cell table:formula="of:=1/([.I51]*[.I51])" office:value-type="float" office:value="3.54793933514364">
            <text:p>3.5479393351</text:p>
          </table:table-cell>
          <table:table-cell table:formula="of:=[.J51]/([.K51]*[.K51])" office:value-type="float" office:value="2.60865544418571">
            <text:p>2.6086554442</text:p>
          </table:table-cell>
          <table:table-cell table:formula="of:=1/([.K51]*[.K51])" office:value-type="float" office:value="3.5460020908893">
            <text:p>3.5460020909</text:p>
          </table:table-cell>
          <table:table-cell table:formula="of:=([.L51]*[.E51])/([.M51]*[.M51])" office:value-type="float" office:value="5.20367269556594">
            <text:p>5.2036726956</text:p>
          </table:table-cell>
          <table:table-cell table:formula="of:=1/([.M51]*[.M51])" office:value-type="float" office:value="4.19451446131755">
            <text:p>4.1945144613</text:p>
          </table:table-cell>
          <table:table-cell table:formula="of:=[.N51]/([.O51]*[.O51])" office:value-type="float" office:value="19.7116737326013">
            <text:p>19.7116737326</text:p>
          </table:table-cell>
          <table:table-cell table:formula="of:=1/([.O51]*[.O51])" office:value-type="float" office:value="4.21166211548105">
            <text:p>4.2116621155</text:p>
          </table:table-cell>
          <table:table-cell table:formula="of:=[.P51]/([.Q51]*[.Q51])" office:value-type="float" office:value="2.25073417106135">
            <text:p>2.2507341711</text:p>
          </table:table-cell>
          <table:table-cell table:formula="of:=1/([.Q51]*[.Q51])" office:value-type="float" office:value="4.19346660678737">
            <text:p>4.193466606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1">
            <text:p>805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40.9958">
            <text:p>40.9958</text:p>
          </table:table-cell>
          <table:table-cell office:value-type="float" office:value="0.53064">
            <text:p>0.53064</text:p>
          </table:table-cell>
          <table:table-cell office:value-type="float" office:value="-0.968726">
            <text:p>-0.968726</text:p>
          </table:table-cell>
          <table:table-cell office:value-type="float" office:value="0.637778">
            <text:p>0.637778</text:p>
          </table:table-cell>
          <table:table-cell office:value-type="float" office:value="0.980197">
            <text:p>0.980197</text:p>
          </table:table-cell>
          <table:table-cell office:value-type="float" office:value="0.637777">
            <text:p>0.637777</text:p>
          </table:table-cell>
          <table:table-cell office:value-type="float" office:value="1.09655">
            <text:p>1.09655</text:p>
          </table:table-cell>
          <table:table-cell office:value-type="float" office:value="0.581081">
            <text:p>0.581081</text:p>
          </table:table-cell>
          <table:table-cell office:value-type="float" office:value="4.50956">
            <text:p>4.50956</text:p>
          </table:table-cell>
          <table:table-cell office:value-type="float" office:value="0.579969">
            <text:p>0.579969</text:p>
          </table:table-cell>
          <table:table-cell office:value-type="float" office:value="-0.270707">
            <text:p>-0.270707</text:p>
          </table:table-cell>
          <table:table-cell office:value-type="float" office:value="0.581147">
            <text:p>0.581147</text:p>
          </table:table-cell>
          <table:table-cell office:value-type="float" office:value="12.5649">
            <text:p>12.5649</text:p>
          </table:table-cell>
          <table:table-cell office:value-type="float" office:value="13.7524">
            <text:p>13.7524</text:p>
          </table:table-cell>
          <table:table-cell office:value-type="float" office:value="13.2842">
            <text:p>13.2842</text:p>
          </table:table-cell>
          <table:table-cell office:value-type="float" office:value="12.925">
            <text:p>12.925</text:p>
          </table:table-cell>
          <table:table-cell office:value-type="float" office:value="13.1316">
            <text:p>13.1316</text:p>
          </table:table-cell>
          <table:table-cell table:number-columns-repeated="2"/>
          <table:table-cell table:formula="of:=([.F52]*[.E52])/([.G52]*[.G52])" office:value-type="float" office:value="145.59263198192">
            <text:p>145.5926319819</text:p>
          </table:table-cell>
          <table:table-cell table:formula="of:=1/([.G52]*[.G52])" office:value-type="float" office:value="3.55140360675777">
            <text:p>3.5514036068</text:p>
          </table:table-cell>
          <table:table-cell table:formula="of:=[.H52]/([.I52]*[.I52])" office:value-type="float" office:value="-2.38156197475165">
            <text:p>-2.3815619748</text:p>
          </table:table-cell>
          <table:table-cell table:formula="of:=1/([.I52]*[.I52])" office:value-type="float" office:value="2.45844746063557">
            <text:p>2.4584474606</text:p>
          </table:table-cell>
          <table:table-cell table:formula="of:=[.J52]/([.K52]*[.K52])" office:value-type="float" office:value="2.40977038233528">
            <text:p>2.4097703823</text:p>
          </table:table-cell>
          <table:table-cell table:formula="of:=1/([.K52]*[.K52])" office:value-type="float" office:value="2.45845517006814">
            <text:p>2.4584551701</text:p>
          </table:table-cell>
          <table:table-cell table:formula="of:=([.L52]*[.E52])/([.M52]*[.M52])" office:value-type="float" office:value="3.24754433517186">
            <text:p>3.2475443352</text:p>
          </table:table-cell>
          <table:table-cell table:formula="of:=1/([.M52]*[.M52])" office:value-type="float" office:value="2.96160169182605">
            <text:p>2.9616016918</text:p>
          </table:table-cell>
          <table:table-cell table:formula="of:=[.N52]/([.O52]*[.O52])" office:value-type="float" office:value="13.4067838735558">
            <text:p>13.4067838736</text:p>
          </table:table-cell>
          <table:table-cell table:formula="of:=1/([.O52]*[.O52])" office:value-type="float" office:value="2.97296939691584">
            <text:p>2.9729693969</text:p>
          </table:table-cell>
          <table:table-cell table:formula="of:=[.P52]/([.Q52]*[.Q52])" office:value-type="float" office:value="-0.801544217801853">
            <text:p>-0.8015442178</text:p>
          </table:table-cell>
          <table:table-cell table:formula="of:=1/([.Q52]*[.Q52])" office:value-type="float" office:value="2.9609290406301">
            <text:p>2.960929040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2">
            <text:p>805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9691">
            <text:p>-39.9691</text:p>
          </table:table-cell>
          <table:table-cell office:value-type="float" office:value="0.531985">
            <text:p>0.531985</text:p>
          </table:table-cell>
          <table:table-cell office:value-type="float" office:value="-0.835513">
            <text:p>-0.835513</text:p>
          </table:table-cell>
          <table:table-cell office:value-type="float" office:value="0.633085">
            <text:p>0.633085</text:p>
          </table:table-cell>
          <table:table-cell office:value-type="float" office:value="-0.184715">
            <text:p>-0.184715</text:p>
          </table:table-cell>
          <table:table-cell office:value-type="float" office:value="0.633127">
            <text:p>0.633127</text:p>
          </table:table-cell>
          <table:table-cell office:value-type="float" office:value="-0.997811">
            <text:p>-0.997811</text:p>
          </table:table-cell>
          <table:table-cell office:value-type="float" office:value="0.578953">
            <text:p>0.578953</text:p>
          </table:table-cell>
          <table:table-cell office:value-type="float" office:value="3.54834">
            <text:p>3.54834</text:p>
          </table:table-cell>
          <table:table-cell office:value-type="float" office:value="0.578282">
            <text:p>0.578282</text:p>
          </table:table-cell>
          <table:table-cell office:value-type="float" office:value="-0.286502">
            <text:p>-0.286502</text:p>
          </table:table-cell>
          <table:table-cell office:value-type="float" office:value="0.579006">
            <text:p>0.579006</text:p>
          </table:table-cell>
          <table:table-cell office:value-type="float" office:value="12.662">
            <text:p>12.662</text:p>
          </table:table-cell>
          <table:table-cell office:value-type="float" office:value="13.5928">
            <text:p>13.5928</text:p>
          </table:table-cell>
          <table:table-cell office:value-type="float" office:value="13.1683">
            <text:p>13.1683</text:p>
          </table:table-cell>
          <table:table-cell office:value-type="float" office:value="12.931">
            <text:p>12.931</text:p>
          </table:table-cell>
          <table:table-cell office:value-type="float" office:value="13.0885">
            <text:p>13.0885</text:p>
          </table:table-cell>
          <table:table-cell table:number-columns-repeated="2"/>
          <table:table-cell table:formula="of:=([.F53]*[.E53])/([.G53]*[.G53])" office:value-type="float" office:value="141.229556475581">
            <text:p>141.2295564756</text:p>
          </table:table-cell>
          <table:table-cell table:formula="of:=1/([.G53]*[.G53])" office:value-type="float" office:value="3.53346851631837">
            <text:p>3.5334685163</text:p>
          </table:table-cell>
          <table:table-cell table:formula="of:=[.H53]/([.I53]*[.I53])" office:value-type="float" office:value="-2.08463086785725">
            <text:p>-2.0846308679</text:p>
          </table:table-cell>
          <table:table-cell table:formula="of:=1/([.I53]*[.I53])" office:value-type="float" office:value="2.49503103824506">
            <text:p>2.4950310382</text:p>
          </table:table-cell>
          <table:table-cell table:formula="of:=[.J53]/([.K53]*[.K53])" office:value-type="float" office:value="-0.460808514466448">
            <text:p>-0.4608085145</text:p>
          </table:table-cell>
          <table:table-cell table:formula="of:=1/([.K53]*[.K53])" office:value-type="float" office:value="2.49470002147334">
            <text:p>2.4947000215</text:p>
          </table:table-cell>
          <table:table-cell table:formula="of:=([.L53]*[.E53])/([.M53]*[.M53])" office:value-type="float" office:value="2.97688234202384">
            <text:p>2.976882342</text:p>
          </table:table-cell>
          <table:table-cell table:formula="of:=1/([.M53]*[.M53])" office:value-type="float" office:value="2.98341303315341">
            <text:p>2.9834130332</text:p>
          </table:table-cell>
          <table:table-cell table:formula="of:=[.N53]/([.O53]*[.O53])" office:value-type="float" office:value="10.6107450168269">
            <text:p>10.6107450168</text:p>
          </table:table-cell>
          <table:table-cell table:formula="of:=1/([.O53]*[.O53])" office:value-type="float" office:value="2.99034055835317">
            <text:p>2.9903405584</text:p>
          </table:table-cell>
          <table:table-cell table:formula="of:=[.P53]/([.Q53]*[.Q53])" office:value-type="float" office:value="-0.85459732618329">
            <text:p>-0.8545973262</text:p>
          </table:table-cell>
          <table:table-cell table:formula="of:=1/([.Q53]*[.Q53])" office:value-type="float" office:value="2.98286687765981">
            <text:p>2.982866877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53">
            <text:p>805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2746">
            <text:p>39.2746</text:p>
          </table:table-cell>
          <table:table-cell office:value-type="float" office:value="0.527563">
            <text:p>0.527563</text:p>
          </table:table-cell>
          <table:table-cell office:value-type="float" office:value="-0.193552">
            <text:p>-0.193552</text:p>
          </table:table-cell>
          <table:table-cell office:value-type="float" office:value="0.623778">
            <text:p>0.623778</text:p>
          </table:table-cell>
          <table:table-cell office:value-type="float" office:value="0.897994">
            <text:p>0.897994</text:p>
          </table:table-cell>
          <table:table-cell office:value-type="float" office:value="0.62373">
            <text:p>0.62373</text:p>
          </table:table-cell>
          <table:table-cell office:value-type="float" office:value="0.841601">
            <text:p>0.841601</text:p>
          </table:table-cell>
          <table:table-cell office:value-type="float" office:value="0.574434">
            <text:p>0.574434</text:p>
          </table:table-cell>
          <table:table-cell office:value-type="float" office:value="4.52086">
            <text:p>4.52086</text:p>
          </table:table-cell>
          <table:table-cell office:value-type="float" office:value="0.5733">
            <text:p>0.5733</text:p>
          </table:table-cell>
          <table:table-cell office:value-type="float" office:value="-0.469099">
            <text:p>-0.469099</text:p>
          </table:table-cell>
          <table:table-cell office:value-type="float" office:value="0.574462">
            <text:p>0.574462</text:p>
          </table:table-cell>
          <table:table-cell office:value-type="float" office:value="12.5174">
            <text:p>12.5174</text:p>
          </table:table-cell>
          <table:table-cell office:value-type="float" office:value="13.7039">
            <text:p>13.7039</text:p>
          </table:table-cell>
          <table:table-cell office:value-type="float" office:value="13.1927">
            <text:p>13.1927</text:p>
          </table:table-cell>
          <table:table-cell office:value-type="float" office:value="13.0494">
            <text:p>13.0494</text:p>
          </table:table-cell>
          <table:table-cell office:value-type="float" office:value="13.1159">
            <text:p>13.1159</text:p>
          </table:table-cell>
          <table:table-cell table:number-columns-repeated="2"/>
          <table:table-cell table:formula="of:=([.F54]*[.E54])/([.G54]*[.G54])" office:value-type="float" office:value="141.111728663352">
            <text:p>141.1117286634</text:p>
          </table:table-cell>
          <table:table-cell table:formula="of:=1/([.G54]*[.G54])" office:value-type="float" office:value="3.59295139004222">
            <text:p>3.59295139</text:p>
          </table:table-cell>
          <table:table-cell table:formula="of:=[.H54]/([.I54]*[.I54])" office:value-type="float" office:value="-0.497436393670461">
            <text:p>-0.4974363937</text:p>
          </table:table-cell>
          <table:table-cell table:formula="of:=1/([.I54]*[.I54])" office:value-type="float" office:value="2.57004005988293">
            <text:p>2.5700400599</text:p>
          </table:table-cell>
          <table:table-cell table:formula="of:=[.J54]/([.K54]*[.K54])" office:value-type="float" office:value="2.30823577944674">
            <text:p>2.3082357794</text:p>
          </table:table-cell>
          <table:table-cell table:formula="of:=1/([.K54]*[.K54])" office:value-type="float" office:value="2.57043563703849">
            <text:p>2.570435637</text:p>
          </table:table-cell>
          <table:table-cell table:formula="of:=([.L54]*[.E54])/([.M54]*[.M54])" office:value-type="float" office:value="2.55050376054005">
            <text:p>2.5505037605</text:p>
          </table:table-cell>
          <table:table-cell table:formula="of:=1/([.M54]*[.M54])" office:value-type="float" office:value="3.03053793964129">
            <text:p>3.0305379396</text:p>
          </table:table-cell>
          <table:table-cell table:formula="of:=[.N54]/([.O54]*[.O54])" office:value-type="float" office:value="13.754891679688">
            <text:p>13.7548916797</text:p>
          </table:table-cell>
          <table:table-cell table:formula="of:=1/([.O54]*[.O54])" office:value-type="float" office:value="3.04253873813566">
            <text:p>3.0425387381</text:p>
          </table:table-cell>
          <table:table-cell table:formula="of:=[.P54]/([.Q54]*[.Q54])" office:value-type="float" office:value="-1.42148373700763">
            <text:p>-1.421483737</text:p>
          </table:table-cell>
          <table:table-cell table:formula="of:=1/([.Q54]*[.Q54])" office:value-type="float" office:value="3.03024252238361">
            <text:p>3.0302425224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9:.Y54])/SUM([.Z49:.Z54])" office:value-type="float" office:value="39.7505556312449">
            <text:p>39.7506</text:p>
          </table:table-cell>
          <table:table-cell table:style-name="ce18" table:formula="of:=SQRT(1/SUM([.Z49:.Z54]))" office:value-type="float" office:value="0.210128903643627">
            <text:p>0.21013</text:p>
          </table:table-cell>
          <table:table-cell table:style-name="ce18" table:formula="of:=SUM([.AA49:.AA54])/SUM([.AB49:.AB54])" office:value-type="float" office:value="-1.09057523536075">
            <text:p>-1.09058</text:p>
          </table:table-cell>
          <table:table-cell table:style-name="ce18" table:formula="of:=SQRT(1/SUM([.AB49:.AB54]))" office:value-type="float" office:value="0.249530794671189">
            <text:p>0.24953</text:p>
          </table:table-cell>
          <table:table-cell table:style-name="ce18" table:formula="of:=SUM([.AC49:.AC54])/SUM([.AD49:.AD54])" office:value-type="float" office:value="0.625766852151927">
            <text:p>0.62577</text:p>
          </table:table-cell>
          <table:table-cell table:style-name="ce18" table:formula="of:=SQRT(1/SUM([.AD49:.AD54]))" office:value-type="float" office:value="0.249556111619074">
            <text:p>0.24956</text:p>
          </table:table-cell>
          <table:table-cell table:style-name="ce18" table:formula="of:=SUM([.AE49:.AE54])/SUM([.AF49:.AF54])" office:value-type="float" office:value="0.998750463306869">
            <text:p>0.99875</text:p>
          </table:table-cell>
          <table:table-cell table:style-name="ce18" table:formula="of:=SQRT(1/SUM([.AF49:.AF54]))" office:value-type="float" office:value="0.228974393000933">
            <text:p>0.22897</text:p>
          </table:table-cell>
          <table:table-cell table:style-name="ce18" table:formula="of:=SUM([.AG49:.AG54])/SUM([.AH49:.AH54])" office:value-type="float" office:value="4.30437307065342">
            <text:p>4.30437</text:p>
          </table:table-cell>
          <table:table-cell table:style-name="ce18" table:formula="of:=SQRT(1/SUM([.AH49:.AH54]))" office:value-type="float" office:value="0.228572627912228">
            <text:p>0.22857</text:p>
          </table:table-cell>
          <table:table-cell table:style-name="ce18" table:formula="of:=SUM([.AI49:.AI54])/SUM([.AJ49:.AJ54])" office:value-type="float" office:value="-0.0993055899681043">
            <text:p>-0.09931</text:p>
          </table:table-cell>
          <table:table-cell table:style-name="ce18" table:formula="of:=SQRT(1/SUM([.AJ49:.AJ54]))" office:value-type="float" office:value="0.228997009329272">
            <text:p>0.22900</text:p>
          </table:table-cell>
          <table:table-cell table:style-name="ce14" table:formula="of:=AVERAGE([.R49:.R54])" office:value-type="float" office:value="12.5133833333333">
            <text:p>12.5134</text:p>
          </table:table-cell>
          <table:table-cell table:style-name="ce14" table:formula="of:=AVERAGE([.S49:.S54])" office:value-type="float" office:value="13.6321166666667">
            <text:p>13.6321</text:p>
          </table:table-cell>
          <table:table-cell table:style-name="ce14" table:formula="of:=AVERAGE([.T49:.T54])" office:value-type="float" office:value="13.1976">
            <text:p>13.1976</text:p>
          </table:table-cell>
          <table:table-cell table:style-name="ce14" table:formula="of:=AVERAGE([.U49:.U54])" office:value-type="float" office:value="12.89835">
            <text:p>12.8984</text:p>
          </table:table-cell>
          <table:table-cell table:style-name="ce14" table:formula="of:=AVERAGE([.V49:.V54])" office:value-type="float" office:value="13.0603666666667">
            <text:p>13.0604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float" office:value="350">
            <text:p>350</text:p>
          </table:table-cell>
          <table:table-cell office:value-type="float" office:value="8060">
            <text:p>806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39.1613">
            <text:p>-39.1613</text:p>
          </table:table-cell>
          <table:table-cell office:value-type="float" office:value="0.399495">
            <text:p>0.399495</text:p>
          </table:table-cell>
          <table:table-cell office:value-type="float" office:value="-0.831288">
            <text:p>-0.831288</text:p>
          </table:table-cell>
          <table:table-cell office:value-type="float" office:value="0.471827">
            <text:p>0.471827</text:p>
          </table:table-cell>
          <table:table-cell office:value-type="float" office:value="0.327428">
            <text:p>0.327428</text:p>
          </table:table-cell>
          <table:table-cell office:value-type="float" office:value="0.471855">
            <text:p>0.471855</text:p>
          </table:table-cell>
          <table:table-cell office:value-type="float" office:value="-0.856114">
            <text:p>-0.856114</text:p>
          </table:table-cell>
          <table:table-cell office:value-type="float" office:value="0.433876">
            <text:p>0.433876</text:p>
          </table:table-cell>
          <table:table-cell office:value-type="float" office:value="5.94528">
            <text:p>5.94528</text:p>
          </table:table-cell>
          <table:table-cell office:value-type="float" office:value="0.432374">
            <text:p>0.432374</text:p>
          </table:table-cell>
          <table:table-cell office:value-type="float" office:value="0.177969">
            <text:p>0.177969</text:p>
          </table:table-cell>
          <table:table-cell office:value-type="float" office:value="0.433906">
            <text:p>0.433906</text:p>
          </table:table-cell>
          <table:table-cell office:value-type="float" office:value="11.8278">
            <text:p>11.8278</text:p>
          </table:table-cell>
          <table:table-cell office:value-type="float" office:value="13.3235">
            <text:p>13.3235</text:p>
          </table:table-cell>
          <table:table-cell office:value-type="float" office:value="12.604">
            <text:p>12.604</text:p>
          </table:table-cell>
          <table:table-cell office:value-type="float" office:value="12.428">
            <text:p>12.428</text:p>
          </table:table-cell>
          <table:table-cell office:value-type="float" office:value="12.5458">
            <text:p>12.5458</text:p>
          </table:table-cell>
          <table:table-cell table:number-columns-repeated="2"/>
          <table:table-cell table:formula="of:=([.F58]*[.E58])/([.G58]*[.G58])" office:value-type="float" office:value="245.377311603368">
            <text:p>245.3773116034</text:p>
          </table:table-cell>
          <table:table-cell table:formula="of:=1/([.G58]*[.G58])" office:value-type="float" office:value="6.26581118612937">
            <text:p>6.2658111861</text:p>
          </table:table-cell>
          <table:table-cell table:formula="of:=[.H58]/([.I58]*[.I58])" office:value-type="float" office:value="-3.73409989749975">
            <text:p>-3.7340998975</text:p>
          </table:table-cell>
          <table:table-cell table:formula="of:=1/([.I58]*[.I58])" office:value-type="float" office:value="4.49194490657841">
            <text:p>4.4919449066</text:p>
          </table:table-cell>
          <table:table-cell table:formula="of:=[.J58]/([.K58]*[.K58])" office:value-type="float" office:value="1.47061398809174">
            <text:p>1.4706139881</text:p>
          </table:table-cell>
          <table:table-cell table:formula="of:=1/([.K58]*[.K58])" office:value-type="float" office:value="4.49141181600762">
            <text:p>4.491411816</text:p>
          </table:table-cell>
          <table:table-cell table:formula="of:=([.L58]*[.E58])/([.M58]*[.M58])" office:value-type="float" office:value="4.54778938680196">
            <text:p>4.5477893868</text:p>
          </table:table-cell>
          <table:table-cell table:formula="of:=1/([.M58]*[.M58])" office:value-type="float" office:value="5.31213061204695">
            <text:p>5.312130612</text:p>
          </table:table-cell>
          <table:table-cell table:formula="of:=[.N58]/([.O58]*[.O58])" office:value-type="float" office:value="31.8019076348747">
            <text:p>31.8019076349</text:p>
          </table:table-cell>
          <table:table-cell table:formula="of:=1/([.O58]*[.O58])" office:value-type="float" office:value="5.34910174707915">
            <text:p>5.3491017471</text:p>
          </table:table-cell>
          <table:table-cell table:formula="of:=[.P58]/([.Q58]*[.Q58])" office:value-type="float" office:value="0.945263849389709">
            <text:p>0.9452638494</text:p>
          </table:table-cell>
          <table:table-cell table:formula="of:=1/([.Q58]*[.Q58])" office:value-type="float" office:value="5.31139608240598">
            <text:p>5.3113960824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1">
            <text:p>806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1098">
            <text:p>39.1098</text:p>
          </table:table-cell>
          <table:table-cell office:value-type="float" office:value="0.387805">
            <text:p>0.387805</text:p>
          </table:table-cell>
          <table:table-cell office:value-type="float" office:value="-1.61801">
            <text:p>-1.61801</text:p>
          </table:table-cell>
          <table:table-cell office:value-type="float" office:value="0.457715">
            <text:p>0.457715</text:p>
          </table:table-cell>
          <table:table-cell office:value-type="float" office:value="0.224554">
            <text:p>0.224554</text:p>
          </table:table-cell>
          <table:table-cell office:value-type="float" office:value="0.457832">
            <text:p>0.457832</text:p>
          </table:table-cell>
          <table:table-cell office:value-type="float" office:value="0.180949">
            <text:p>0.180949</text:p>
          </table:table-cell>
          <table:table-cell office:value-type="float" office:value="0.42167">
            <text:p>0.42167</text:p>
          </table:table-cell>
          <table:table-cell office:value-type="float" office:value="5.5618">
            <text:p>5.5618</text:p>
          </table:table-cell>
          <table:table-cell office:value-type="float" office:value="0.420367">
            <text:p>0.420367</text:p>
          </table:table-cell>
          <table:table-cell office:value-type="float" office:value="-0.252273">
            <text:p>-0.252273</text:p>
          </table:table-cell>
          <table:table-cell office:value-type="float" office:value="0.421668">
            <text:p>0.421668</text:p>
          </table:table-cell>
          <table:table-cell office:value-type="float" office:value="11.884">
            <text:p>11.884</text:p>
          </table:table-cell>
          <table:table-cell office:value-type="float" office:value="13.2839">
            <text:p>13.2839</text:p>
          </table:table-cell>
          <table:table-cell office:value-type="float" office:value="12.7807">
            <text:p>12.7807</text:p>
          </table:table-cell>
          <table:table-cell office:value-type="float" office:value="12.352">
            <text:p>12.352</text:p>
          </table:table-cell>
          <table:table-cell office:value-type="float" office:value="12.5751">
            <text:p>12.5751</text:p>
          </table:table-cell>
          <table:table-cell table:number-columns-repeated="2"/>
          <table:table-cell table:formula="of:=([.F59]*[.E59])/([.G59]*[.G59])" office:value-type="float" office:value="260.051154827182">
            <text:p>260.0511548272</text:p>
          </table:table-cell>
          <table:table-cell table:formula="of:=1/([.G59]*[.G59])" office:value-type="float" office:value="6.64925810991573">
            <text:p>6.6492581099</text:p>
          </table:table-cell>
          <table:table-cell table:formula="of:=[.H59]/([.I59]*[.I59])" office:value-type="float" office:value="-7.72308671511857">
            <text:p>-7.7230867151</text:p>
          </table:table-cell>
          <table:table-cell table:formula="of:=1/([.I59]*[.I59])" office:value-type="float" office:value="4.77320085482696">
            <text:p>4.7732008548</text:p>
          </table:table-cell>
          <table:table-cell table:formula="of:=[.J59]/([.K59]*[.K59])" office:value-type="float" office:value="1.07129359180825">
            <text:p>1.0712935918</text:p>
          </table:table-cell>
          <table:table-cell table:formula="of:=1/([.K59]*[.K59])" office:value-type="float" office:value="4.77076156206637">
            <text:p>4.7707615621</text:p>
          </table:table-cell>
          <table:table-cell table:formula="of:=([.L59]*[.E59])/([.M59]*[.M59])" office:value-type="float" office:value="1.01767892179007">
            <text:p>1.0176789218</text:p>
          </table:table-cell>
          <table:table-cell table:formula="of:=1/([.M59]*[.M59])" office:value-type="float" office:value="5.6241201763484">
            <text:p>5.6241201763</text:p>
          </table:table-cell>
          <table:table-cell table:formula="of:=[.N59]/([.O59]*[.O59])" office:value-type="float" office:value="31.4744490792278">
            <text:p>31.4744490792</text:p>
          </table:table-cell>
          <table:table-cell table:formula="of:=1/([.O59]*[.O59])" office:value-type="float" office:value="5.65904007321871">
            <text:p>5.6590400732</text:p>
          </table:table-cell>
          <table:table-cell table:formula="of:=[.P59]/([.Q59]*[.Q59])" office:value-type="float" office:value="-1.4188271283393">
            <text:p>-1.4188271283</text:p>
          </table:table-cell>
          <table:table-cell table:formula="of:=1/([.Q59]*[.Q59])" office:value-type="float" office:value="5.62417352764387">
            <text:p>5.624173527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2">
            <text:p>806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9.6048">
            <text:p>-39.6048</text:p>
          </table:table-cell>
          <table:table-cell office:value-type="float" office:value="0.404578">
            <text:p>0.404578</text:p>
          </table:table-cell>
          <table:table-cell office:value-type="float" office:value="-1.24598">
            <text:p>-1.24598</text:p>
          </table:table-cell>
          <table:table-cell office:value-type="float" office:value="0.479769">
            <text:p>0.479769</text:p>
          </table:table-cell>
          <table:table-cell office:value-type="float" office:value="0.180966">
            <text:p>0.180966</text:p>
          </table:table-cell>
          <table:table-cell office:value-type="float" office:value="0.479842">
            <text:p>0.479842</text:p>
          </table:table-cell>
          <table:table-cell office:value-type="float" office:value="0.0237456">
            <text:p>0.0237456</text:p>
          </table:table-cell>
          <table:table-cell office:value-type="float" office:value="0.439477">
            <text:p>0.439477</text:p>
          </table:table-cell>
          <table:table-cell office:value-type="float" office:value="6.29453">
            <text:p>6.29453</text:p>
          </table:table-cell>
          <table:table-cell office:value-type="float" office:value="0.437736">
            <text:p>0.437736</text:p>
          </table:table-cell>
          <table:table-cell office:value-type="float" office:value="0.193869">
            <text:p>0.193869</text:p>
          </table:table-cell>
          <table:table-cell office:value-type="float" office:value="0.439476">
            <text:p>0.439476</text:p>
          </table:table-cell>
          <table:table-cell office:value-type="float" office:value="11.7448">
            <text:p>11.7448</text:p>
          </table:table-cell>
          <table:table-cell office:value-type="float" office:value="13.3227">
            <text:p>13.3227</text:p>
          </table:table-cell>
          <table:table-cell office:value-type="float" office:value="12.568">
            <text:p>12.568</text:p>
          </table:table-cell>
          <table:table-cell office:value-type="float" office:value="12.2763">
            <text:p>12.2763</text:p>
          </table:table-cell>
          <table:table-cell office:value-type="float" office:value="12.478">
            <text:p>12.478</text:p>
          </table:table-cell>
          <table:table-cell table:number-columns-repeated="2"/>
          <table:table-cell table:formula="of:=([.F60]*[.E60])/([.G60]*[.G60])" office:value-type="float" office:value="241.959845298844">
            <text:p>241.9598452988</text:p>
          </table:table-cell>
          <table:table-cell table:formula="of:=1/([.G60]*[.G60])" office:value-type="float" office:value="6.10935657543642">
            <text:p>6.1093565754</text:p>
          </table:table-cell>
          <table:table-cell table:formula="of:=[.H60]/([.I60]*[.I60])" office:value-type="float" office:value="-5.41310816848341">
            <text:p>-5.4131081685</text:p>
          </table:table-cell>
          <table:table-cell table:formula="of:=1/([.I60]*[.I60])" office:value-type="float" office:value="4.34445831272044">
            <text:p>4.3444583127</text:p>
          </table:table-cell>
          <table:table-cell table:formula="of:=[.J60]/([.K60]*[.K60])" office:value-type="float" office:value="0.78596004687154">
            <text:p>0.7859600469</text:p>
          </table:table-cell>
          <table:table-cell table:formula="of:=1/([.K60]*[.K60])" office:value-type="float" office:value="4.3431365387506">
            <text:p>4.3431365388</text:p>
          </table:table-cell>
          <table:table-cell table:formula="of:=([.L60]*[.E60])/([.M60]*[.M60])" office:value-type="float" office:value="-0.122944992636312">
            <text:p>-0.1229449926</text:p>
          </table:table-cell>
          <table:table-cell table:formula="of:=1/([.M60]*[.M60])" office:value-type="float" office:value="5.17759048566102">
            <text:p>5.1775904857</text:p>
          </table:table-cell>
          <table:table-cell table:formula="of:=[.N60]/([.O60]*[.O60])" office:value-type="float" office:value="32.8502574613227">
            <text:p>32.8502574613</text:p>
          </table:table-cell>
          <table:table-cell table:formula="of:=1/([.O60]*[.O60])" office:value-type="float" office:value="5.21885787522225">
            <text:p>5.2188578752</text:p>
          </table:table-cell>
          <table:table-cell table:formula="of:=[.P60]/([.Q60]*[.Q60])" office:value-type="float" office:value="1.00377885792035">
            <text:p>1.0037788579</text:p>
          </table:table-cell>
          <table:table-cell table:formula="of:=1/([.Q60]*[.Q60])" office:value-type="float" office:value="5.1776140482509">
            <text:p>5.1776140483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3">
            <text:p>806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8091">
            <text:p>39.8091</text:p>
          </table:table-cell>
          <table:table-cell office:value-type="float" office:value="0.394201">
            <text:p>0.394201</text:p>
          </table:table-cell>
          <table:table-cell office:value-type="float" office:value="-0.218262">
            <text:p>-0.218262</text:p>
          </table:table-cell>
          <table:table-cell office:value-type="float" office:value="0.468435">
            <text:p>0.468435</text:p>
          </table:table-cell>
          <table:table-cell office:value-type="float" office:value="0.365518">
            <text:p>0.365518</text:p>
          </table:table-cell>
          <table:table-cell office:value-type="float" office:value="0.468431">
            <text:p>0.468431</text:p>
          </table:table-cell>
          <table:table-cell office:value-type="float" office:value="0.646444">
            <text:p>0.646444</text:p>
          </table:table-cell>
          <table:table-cell office:value-type="float" office:value="0.429253">
            <text:p>0.429253</text:p>
          </table:table-cell>
          <table:table-cell office:value-type="float" office:value="4.94945">
            <text:p>4.94945</text:p>
          </table:table-cell>
          <table:table-cell office:value-type="float" office:value="0.428219">
            <text:p>0.428219</text:p>
          </table:table-cell>
          <table:table-cell office:value-type="float" office:value="-0.642576">
            <text:p>-0.642576</text:p>
          </table:table-cell>
          <table:table-cell office:value-type="float" office:value="0.429253">
            <text:p>0.429253</text:p>
          </table:table-cell>
          <table:table-cell office:value-type="float" office:value="11.9908">
            <text:p>11.9908</text:p>
          </table:table-cell>
          <table:table-cell office:value-type="float" office:value="13.2407">
            <text:p>13.2407</text:p>
          </table:table-cell>
          <table:table-cell office:value-type="float" office:value="12.6035">
            <text:p>12.6035</text:p>
          </table:table-cell>
          <table:table-cell office:value-type="float" office:value="12.5121">
            <text:p>12.5121</text:p>
          </table:table-cell>
          <table:table-cell office:value-type="float" office:value="12.5868">
            <text:p>12.5868</text:p>
          </table:table-cell>
          <table:table-cell table:number-columns-repeated="2"/>
          <table:table-cell table:formula="of:=([.F61]*[.E61])/([.G61]*[.G61])" office:value-type="float" office:value="256.18099959975">
            <text:p>256.1809995998</text:p>
          </table:table-cell>
          <table:table-cell table:formula="of:=1/([.G61]*[.G61])" office:value-type="float" office:value="6.43523715933669">
            <text:p>6.4352371593</text:p>
          </table:table-cell>
          <table:table-cell table:formula="of:=[.H61]/([.I61]*[.I61])" office:value-type="float" office:value="-0.994671001982488">
            <text:p>-0.994671002</text:p>
          </table:table-cell>
          <table:table-cell table:formula="of:=1/([.I61]*[.I61])" office:value-type="float" office:value="4.55723397560037">
            <text:p>4.5572339756</text:p>
          </table:table-cell>
          <table:table-cell table:formula="of:=[.J61]/([.K61]*[.K61])" office:value-type="float" office:value="1.66577949659278">
            <text:p>1.6657794966</text:p>
          </table:table-cell>
          <table:table-cell table:formula="of:=1/([.K61]*[.K61])" office:value-type="float" office:value="4.5573118056916">
            <text:p>4.5573118057</text:p>
          </table:table-cell>
          <table:table-cell table:formula="of:=([.L61]*[.E61])/([.M61]*[.M61])" office:value-type="float" office:value="3.50836064547893">
            <text:p>3.5083606455</text:p>
          </table:table-cell>
          <table:table-cell table:formula="of:=1/([.M61]*[.M61])" office:value-type="float" office:value="5.42716870367569">
            <text:p>5.4271687037</text:p>
          </table:table-cell>
          <table:table-cell table:formula="of:=[.N61]/([.O61]*[.O61])" office:value-type="float" office:value="26.9913791246519">
            <text:p>26.9913791247</text:p>
          </table:table-cell>
          <table:table-cell table:formula="of:=1/([.O61]*[.O61])" office:value-type="float" office:value="5.45340979798805">
            <text:p>5.453409798</text:p>
          </table:table-cell>
          <table:table-cell table:formula="of:=[.P61]/([.Q61]*[.Q61])" office:value-type="float" office:value="-3.48736835693311">
            <text:p>-3.4873683569</text:p>
          </table:table-cell>
          <table:table-cell table:formula="of:=1/([.Q61]*[.Q61])" office:value-type="float" office:value="5.42716870367569">
            <text:p>5.4271687037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58:.Y61])/SUM([.Z58:.Z61])" office:value-type="float" office:value="39.418012332463">
            <text:p>39.4180</text:p>
          </table:table-cell>
          <table:table-cell table:style-name="ce18" table:formula="of:=SQRT(1/SUM([.Z58:.Z61]))" office:value-type="float" office:value="0.19818632034834">
            <text:p>0.19819</text:p>
          </table:table-cell>
          <table:table-cell table:style-name="ce18" table:formula="of:=SUM([.AA58:.AA61])/SUM([.AB58:.AB61])" office:value-type="float" office:value="-0.983383334743466">
            <text:p>-0.98338</text:p>
          </table:table-cell>
          <table:table-cell table:style-name="ce18" table:formula="of:=SQRT(1/SUM([.AB58:.AB61]))" office:value-type="float" office:value="0.234617459422012">
            <text:p>0.23462</text:p>
          </table:table-cell>
          <table:table-cell table:style-name="ce18" table:formula="of:=SUM([.AC58:.AC61])/SUM([.AD58:.AD61])" office:value-type="float" office:value="0.274940875808347">
            <text:p>0.27494</text:p>
          </table:table-cell>
          <table:table-cell table:style-name="ce18" table:formula="of:=SQRT(1/SUM([.AD58:.AD61]))" office:value-type="float" office:value="0.234644690253263">
            <text:p>0.23464</text:p>
          </table:table-cell>
          <table:table-cell table:style-name="ce18" table:formula="of:=SUM([.AE58:.AE61])/SUM([.AF58:.AF61])" office:value-type="float" office:value="0.415527589963868">
            <text:p>0.41553</text:p>
          </table:table-cell>
          <table:table-cell table:style-name="ce18" table:formula="of:=SQRT(1/SUM([.AF58:.AF61]))" office:value-type="float" office:value="0.215460155554535">
            <text:p>0.21546</text:p>
          </table:table-cell>
          <table:table-cell table:style-name="ce18" table:formula="of:=SUM([.AG58:.AG61])/SUM([.AH58:.AH61])" office:value-type="float" office:value="5.6787669687209">
            <text:p>5.67877</text:p>
          </table:table-cell>
          <table:table-cell table:style-name="ce18" table:formula="of:=SQRT(1/SUM([.AH58:.AH61]))" office:value-type="float" office:value="0.214766361541575">
            <text:p>0.21477</text:p>
          </table:table-cell>
          <table:table-cell table:style-name="ce18" table:formula="of:=SUM([.AI58:.AI61])/SUM([.AJ58:.AJ61])" office:value-type="float" office:value="-0.137284327028112">
            <text:p>-0.13728</text:p>
          </table:table-cell>
          <table:table-cell table:style-name="ce18" table:formula="of:=SQRT(1/SUM([.AJ58:.AJ61]))" office:value-type="float" office:value="0.215463444472683">
            <text:p>0.21546</text:p>
          </table:table-cell>
          <table:table-cell table:style-name="ce14" table:formula="of:=AVERAGE([.R58:.R61])" office:value-type="float" office:value="11.86185">
            <text:p>11.8619</text:p>
          </table:table-cell>
          <table:table-cell table:style-name="ce14" table:formula="of:=AVERAGE([.S58:.S61])" office:value-type="float" office:value="13.2927">
            <text:p>13.2927</text:p>
          </table:table-cell>
          <table:table-cell table:style-name="ce14" table:formula="of:=AVERAGE([.T58:.T61])" office:value-type="float" office:value="12.63905">
            <text:p>12.6391</text:p>
          </table:table-cell>
          <table:table-cell table:style-name="ce14" table:formula="of:=AVERAGE([.U58:.U61])" office:value-type="float" office:value="12.3921">
            <text:p>12.3921</text:p>
          </table:table-cell>
          <table:table-cell table:style-name="ce14" table:formula="of:=AVERAGE([.V58:.V61])" office:value-type="float" office:value="12.546425">
            <text:p>12.5464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8066">
            <text:p>8066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1.6301">
            <text:p>-41.6301</text:p>
          </table:table-cell>
          <table:table-cell office:value-type="float" office:value="0.425834">
            <text:p>0.425834</text:p>
          </table:table-cell>
          <table:table-cell office:value-type="float" office:value="-0.998606">
            <text:p>-0.998606</text:p>
          </table:table-cell>
          <table:table-cell office:value-type="float" office:value="0.515053">
            <text:p>0.515053</text:p>
          </table:table-cell>
          <table:table-cell office:value-type="float" office:value="-0.472553">
            <text:p>-0.472553</text:p>
          </table:table-cell>
          <table:table-cell office:value-type="float" office:value="0.515093">
            <text:p>0.515093</text:p>
          </table:table-cell>
          <table:table-cell office:value-type="float" office:value="-0.842299">
            <text:p>-0.842299</text:p>
          </table:table-cell>
          <table:table-cell office:value-type="float" office:value="0.468175">
            <text:p>0.468175</text:p>
          </table:table-cell>
          <table:table-cell office:value-type="float" office:value="6.16919">
            <text:p>6.16919</text:p>
          </table:table-cell>
          <table:table-cell office:value-type="float" office:value="0.466426">
            <text:p>0.466426</text:p>
          </table:table-cell>
          <table:table-cell office:value-type="float" office:value="1.81013">
            <text:p>1.81013</text:p>
          </table:table-cell>
          <table:table-cell office:value-type="float" office:value="0.468055">
            <text:p>0.468055</text:p>
          </table:table-cell>
          <table:table-cell office:value-type="float" office:value="6.77054">
            <text:p>6.77054</text:p>
          </table:table-cell>
          <table:table-cell office:value-type="float" office:value="7.66318">
            <text:p>7.66318</text:p>
          </table:table-cell>
          <table:table-cell office:value-type="float" office:value="7.26901">
            <text:p>7.26901</text:p>
          </table:table-cell>
          <table:table-cell office:value-type="float" office:value="7.09729">
            <text:p>7.09729</text:p>
          </table:table-cell>
          <table:table-cell office:value-type="float" office:value="7.2">
            <text:p>7.2</text:p>
          </table:table-cell>
          <table:table-cell table:number-columns-repeated="2"/>
          <table:table-cell table:formula="of:=([.F65]*[.E65])/([.G65]*[.G65])" office:value-type="float" office:value="229.57615932225">
            <text:p>229.5761593223</text:p>
          </table:table-cell>
          <table:table-cell table:formula="of:=1/([.G65]*[.G65])" office:value-type="float" office:value="5.51466749592842">
            <text:p>5.5146674959</text:p>
          </table:table-cell>
          <table:table-cell table:formula="of:=[.H65]/([.I65]*[.I65])" office:value-type="float" office:value="-3.76435288303157">
            <text:p>-3.764352883</text:p>
          </table:table-cell>
          <table:table-cell table:formula="of:=1/([.I65]*[.I65])" office:value-type="float" office:value="3.76960771618794">
            <text:p>3.7696077162</text:p>
          </table:table-cell>
          <table:table-cell table:formula="of:=[.J65]/([.K65]*[.K65])" office:value-type="float" office:value="-1.78106278288855">
            <text:p>-1.7810627829</text:p>
          </table:table-cell>
          <table:table-cell table:formula="of:=1/([.K65]*[.K65])" office:value-type="float" office:value="3.76902227451428">
            <text:p>3.7690222745</text:p>
          </table:table-cell>
          <table:table-cell table:formula="of:=([.L65]*[.E65])/([.M65]*[.M65])" office:value-type="float" office:value="3.84281826960118">
            <text:p>3.8428182696</text:p>
          </table:table-cell>
          <table:table-cell table:formula="of:=1/([.M65]*[.M65])" office:value-type="float" office:value="4.56229708167905">
            <text:p>4.5622970817</text:p>
          </table:table-cell>
          <table:table-cell table:formula="of:=[.N65]/([.O65]*[.O65])" office:value-type="float" office:value="28.3571541023483">
            <text:p>28.3571541023</text:p>
          </table:table-cell>
          <table:table-cell table:formula="of:=1/([.O65]*[.O65])" office:value-type="float" office:value="4.59657655256983">
            <text:p>4.5965765526</text:p>
          </table:table-cell>
          <table:table-cell table:formula="of:=[.P65]/([.Q65]*[.Q65])" office:value-type="float" office:value="8.26258591333762">
            <text:p>8.2625859133</text:p>
          </table:table-cell>
          <table:table-cell table:formula="of:=1/([.Q65]*[.Q65])" office:value-type="float" office:value="4.56463674616609">
            <text:p>4.5646367462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7">
            <text:p>806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9384">
            <text:p>39.9384</text:p>
          </table:table-cell>
          <table:table-cell office:value-type="float" office:value="0.427713">
            <text:p>0.427713</text:p>
          </table:table-cell>
          <table:table-cell office:value-type="float" office:value="-1.28382">
            <text:p>-1.28382</text:p>
          </table:table-cell>
          <table:table-cell office:value-type="float" office:value="0.5088">
            <text:p>0.5088</text:p>
          </table:table-cell>
          <table:table-cell office:value-type="float" office:value="0.305523">
            <text:p>0.305523</text:p>
          </table:table-cell>
          <table:table-cell office:value-type="float" office:value="0.508879">
            <text:p>0.508879</text:p>
          </table:table-cell>
          <table:table-cell office:value-type="float" office:value="-0.999098">
            <text:p>-0.999098</text:p>
          </table:table-cell>
          <table:table-cell office:value-type="float" office:value="0.467394">
            <text:p>0.467394</text:p>
          </table:table-cell>
          <table:table-cell office:value-type="float" office:value="6.48881">
            <text:p>6.48881</text:p>
          </table:table-cell>
          <table:table-cell office:value-type="float" office:value="0.465473">
            <text:p>0.465473</text:p>
          </table:table-cell>
          <table:table-cell office:value-type="float" office:value="-0.578251">
            <text:p>-0.578251</text:p>
          </table:table-cell>
          <table:table-cell office:value-type="float" office:value="0.467425">
            <text:p>0.467425</text:p>
          </table:table-cell>
          <table:table-cell office:value-type="float" office:value="6.82773">
            <text:p>6.82773</text:p>
          </table:table-cell>
          <table:table-cell office:value-type="float" office:value="7.77439">
            <text:p>7.77439</text:p>
          </table:table-cell>
          <table:table-cell office:value-type="float" office:value="7.40145">
            <text:p>7.40145</text:p>
          </table:table-cell>
          <table:table-cell office:value-type="float" office:value="7.19623">
            <text:p>7.19623</text:p>
          </table:table-cell>
          <table:table-cell office:value-type="float" office:value="7.29995">
            <text:p>7.29995</text:p>
          </table:table-cell>
          <table:table-cell table:number-columns-repeated="2"/>
          <table:table-cell table:formula="of:=([.F66]*[.E66])/([.G66]*[.G66])" office:value-type="float" office:value="218.316098404055">
            <text:p>218.3160984041</text:p>
          </table:table-cell>
          <table:table-cell table:formula="of:=1/([.G66]*[.G66])" office:value-type="float" office:value="5.46632059381585">
            <text:p>5.4663205938</text:p>
          </table:table-cell>
          <table:table-cell table:formula="of:=[.H66]/([.I66]*[.I66])" office:value-type="float" office:value="-4.9591806841106">
            <text:p>-4.9591806841</text:p>
          </table:table-cell>
          <table:table-cell table:formula="of:=1/([.I66]*[.I66])" office:value-type="float" office:value="3.86283177089514">
            <text:p>3.8628317709</text:p>
          </table:table-cell>
          <table:table-cell table:formula="of:=[.J66]/([.K66]*[.K66])" office:value-type="float" office:value="1.17981754853611">
            <text:p>1.1798175485</text:p>
          </table:table-cell>
          <table:table-cell table:formula="of:=1/([.K66]*[.K66])" office:value-type="float" office:value="3.86163250732715">
            <text:p>3.8616325073</text:p>
          </table:table-cell>
          <table:table-cell table:formula="of:=([.L66]*[.E66])/([.M66]*[.M66])" office:value-type="float" office:value="-4.57342776076335">
            <text:p>-4.5734277608</text:p>
          </table:table-cell>
          <table:table-cell table:formula="of:=1/([.M66]*[.M66])" office:value-type="float" office:value="4.57755671692201">
            <text:p>4.5775567169</text:p>
          </table:table-cell>
          <table:table-cell table:formula="of:=[.N66]/([.O66]*[.O66])" office:value-type="float" office:value="29.9485684996619">
            <text:p>29.9485684997</text:p>
          </table:table-cell>
          <table:table-cell table:formula="of:=1/([.O66]*[.O66])" office:value-type="float" office:value="4.61541769595071">
            <text:p>4.615417696</text:p>
          </table:table-cell>
          <table:table-cell table:formula="of:=[.P66]/([.Q66]*[.Q66])" office:value-type="float" office:value="-2.64662566152762">
            <text:p>-2.6466256615</text:p>
          </table:table-cell>
          <table:table-cell table:formula="of:=1/([.Q66]*[.Q66])" office:value-type="float" office:value="4.57694956260796">
            <text:p>4.5769495626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68">
            <text:p>8068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9222">
            <text:p>-40.9222</text:p>
          </table:table-cell>
          <table:table-cell office:value-type="float" office:value="0.427371">
            <text:p>0.427371</text:p>
          </table:table-cell>
          <table:table-cell office:value-type="float" office:value="-1.47753">
            <text:p>-1.47753</text:p>
          </table:table-cell>
          <table:table-cell office:value-type="float" office:value="0.513224">
            <text:p>0.513224</text:p>
          </table:table-cell>
          <table:table-cell office:value-type="float" office:value="0.475237">
            <text:p>0.475237</text:p>
          </table:table-cell>
          <table:table-cell office:value-type="float" office:value="0.513324">
            <text:p>0.513324</text:p>
          </table:table-cell>
          <table:table-cell office:value-type="float" office:value="-0.853727">
            <text:p>-0.853727</text:p>
          </table:table-cell>
          <table:table-cell office:value-type="float" office:value="0.468916">
            <text:p>0.468916</text:p>
          </table:table-cell>
          <table:table-cell office:value-type="float" office:value="5.80926">
            <text:p>5.80926</text:p>
          </table:table-cell>
          <table:table-cell office:value-type="float" office:value="0.467368">
            <text:p>0.467368</text:p>
          </table:table-cell>
          <table:table-cell office:value-type="float" office:value="0.318584">
            <text:p>0.318584</text:p>
          </table:table-cell>
          <table:table-cell office:value-type="float" office:value="0.468946">
            <text:p>0.468946</text:p>
          </table:table-cell>
          <table:table-cell office:value-type="float" office:value="6.83737">
            <text:p>6.83737</text:p>
          </table:table-cell>
          <table:table-cell office:value-type="float" office:value="7.68118">
            <text:p>7.68118</text:p>
          </table:table-cell>
          <table:table-cell office:value-type="float" office:value="7.34646">
            <text:p>7.34646</text:p>
          </table:table-cell>
          <table:table-cell office:value-type="float" office:value="7.16032">
            <text:p>7.16032</text:p>
          </table:table-cell>
          <table:table-cell office:value-type="float" office:value="7.25633">
            <text:p>7.25633</text:p>
          </table:table-cell>
          <table:table-cell table:number-columns-repeated="2"/>
          <table:table-cell table:formula="of:=([.F67]*[.E67])/([.G67]*[.G67])" office:value-type="float" office:value="224.052026071698">
            <text:p>224.0520260717</text:p>
          </table:table-cell>
          <table:table-cell table:formula="of:=1/([.G67]*[.G67])" office:value-type="float" office:value="5.475072847298">
            <text:p>5.4750728473</text:p>
          </table:table-cell>
          <table:table-cell table:formula="of:=[.H67]/([.I67]*[.I67])" office:value-type="float" office:value="-5.6094772789831">
            <text:p>-5.609477279</text:p>
          </table:table-cell>
          <table:table-cell table:formula="of:=1/([.I67]*[.I67])" office:value-type="float" office:value="3.79652344046016">
            <text:p>3.7965234405</text:p>
          </table:table-cell>
          <table:table-cell table:formula="of:=[.J67]/([.K67]*[.K67])" office:value-type="float" office:value="1.8035455120387">
            <text:p>1.803545512</text:p>
          </table:table-cell>
          <table:table-cell table:formula="of:=1/([.K67]*[.K67])" office:value-type="float" office:value="3.79504439266871">
            <text:p>3.7950443927</text:p>
          </table:table-cell>
          <table:table-cell table:formula="of:=([.L67]*[.E67])/([.M67]*[.M67])" office:value-type="float" office:value="3.8826559928122">
            <text:p>3.8826559928</text:p>
          </table:table-cell>
          <table:table-cell table:formula="of:=1/([.M67]*[.M67])" office:value-type="float" office:value="4.54788942227691">
            <text:p>4.5478894223</text:p>
          </table:table-cell>
          <table:table-cell table:formula="of:=[.N67]/([.O67]*[.O67])" office:value-type="float" office:value="26.5951759019267">
            <text:p>26.5951759019</text:p>
          </table:table-cell>
          <table:table-cell table:formula="of:=1/([.O67]*[.O67])" office:value-type="float" office:value="4.57806603628116">
            <text:p>4.5780660363</text:p>
          </table:table-cell>
          <table:table-cell table:formula="of:=[.P67]/([.Q67]*[.Q67])" office:value-type="float" office:value="1.44869942989492">
            <text:p>1.4486994299</text:p>
          </table:table-cell>
          <table:table-cell table:formula="of:=1/([.Q67]*[.Q67])" office:value-type="float" office:value="4.54730755434961">
            <text:p>4.5473075543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69">
            <text:p>806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1.4678">
            <text:p>41.4678</text:p>
          </table:table-cell>
          <table:table-cell office:value-type="float" office:value="0.412232">
            <text:p>0.412232</text:p>
          </table:table-cell>
          <table:table-cell office:value-type="float" office:value="-2.03145">
            <text:p>-2.03145</text:p>
          </table:table-cell>
          <table:table-cell office:value-type="float" office:value="0.497634">
            <text:p>0.497634</text:p>
          </table:table-cell>
          <table:table-cell office:value-type="float" office:value="0.0827935">
            <text:p>0.0827935</text:p>
          </table:table-cell>
          <table:table-cell office:value-type="float" office:value="0.49784">
            <text:p>0.49784</text:p>
          </table:table-cell>
          <table:table-cell office:value-type="float" office:value="0.214628">
            <text:p>0.214628</text:p>
          </table:table-cell>
          <table:table-cell office:value-type="float" office:value="0.451518">
            <text:p>0.451518</text:p>
          </table:table-cell>
          <table:table-cell office:value-type="float" office:value="6.12198">
            <text:p>6.12198</text:p>
          </table:table-cell>
          <table:table-cell office:value-type="float" office:value="0.449827">
            <text:p>0.449827</text:p>
          </table:table-cell>
          <table:table-cell office:value-type="float" office:value="-1.76754">
            <text:p>-1.76754</text:p>
          </table:table-cell>
          <table:table-cell office:value-type="float" office:value="0.451379">
            <text:p>0.451379</text:p>
          </table:table-cell>
          <table:table-cell office:value-type="float" office:value="6.88047">
            <text:p>6.88047</text:p>
          </table:table-cell>
          <table:table-cell office:value-type="float" office:value="7.77844">
            <text:p>7.77844</text:p>
          </table:table-cell>
          <table:table-cell office:value-type="float" office:value="7.40431">
            <text:p>7.40431</text:p>
          </table:table-cell>
          <table:table-cell office:value-type="float" office:value="7.10459">
            <text:p>7.10459</text:p>
          </table:table-cell>
          <table:table-cell office:value-type="float" office:value="7.29195">
            <text:p>7.29195</text:p>
          </table:table-cell>
          <table:table-cell table:number-columns-repeated="2"/>
          <table:table-cell table:formula="of:=([.F68]*[.E68])/([.G68]*[.G68])" office:value-type="float" office:value="244.021219114586">
            <text:p>244.0212191146</text:p>
          </table:table-cell>
          <table:table-cell table:formula="of:=1/([.G68]*[.G68])" office:value-type="float" office:value="5.88459525498304">
            <text:p>5.884595255</text:p>
          </table:table-cell>
          <table:table-cell table:formula="of:=[.H68]/([.I68]*[.I68])" office:value-type="float" office:value="-8.2032518901155">
            <text:p>-8.2032518901</text:p>
          </table:table-cell>
          <table:table-cell table:formula="of:=1/([.I68]*[.I68])" office:value-type="float" office:value="4.03812640730291">
            <text:p>4.0381264073</text:p>
          </table:table-cell>
          <table:table-cell table:formula="of:=[.J68]/([.K68]*[.K68])" office:value-type="float" office:value="0.334053992243761">
            <text:p>0.3340539922</text:p>
          </table:table-cell>
          <table:table-cell table:formula="of:=1/([.K68]*[.K68])" office:value-type="float" office:value="4.03478524574708">
            <text:p>4.0347852457</text:p>
          </table:table-cell>
          <table:table-cell table:formula="of:=([.L68]*[.E68])/([.M68]*[.M68])" office:value-type="float" office:value="1.05277664498338">
            <text:p>1.052776645</text:p>
          </table:table-cell>
          <table:table-cell table:formula="of:=1/([.M68]*[.M68])" office:value-type="float" office:value="4.90512256081862">
            <text:p>4.9051225608</text:p>
          </table:table-cell>
          <table:table-cell table:formula="of:=[.N68]/([.O68]*[.O68])" office:value-type="float" office:value="30.2552584604082">
            <text:p>30.2552584604</text:p>
          </table:table-cell>
          <table:table-cell table:formula="of:=1/([.O68]*[.O68])" office:value-type="float" office:value="4.94207077782158">
            <text:p>4.9420707778</text:p>
          </table:table-cell>
          <table:table-cell table:formula="of:=[.P68]/([.Q68]*[.Q68])" office:value-type="float" office:value="-8.67534092343671">
            <text:p>-8.6753409234</text:p>
          </table:table-cell>
          <table:table-cell table:formula="of:=1/([.Q68]*[.Q68])" office:value-type="float" office:value="4.90814404394623">
            <text:p>4.908144043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70">
            <text:p>8070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1.3354">
            <text:p>-41.3354</text:p>
          </table:table-cell>
          <table:table-cell office:value-type="float" office:value="0.42762">
            <text:p>0.42762</text:p>
          </table:table-cell>
          <table:table-cell office:value-type="float" office:value="-1.84631">
            <text:p>-1.84631</text:p>
          </table:table-cell>
          <table:table-cell office:value-type="float" office:value="0.515565">
            <text:p>0.515565</text:p>
          </table:table-cell>
          <table:table-cell office:value-type="float" office:value="0.333288">
            <text:p>0.333288</text:p>
          </table:table-cell>
          <table:table-cell office:value-type="float" office:value="0.515735">
            <text:p>0.515735</text:p>
          </table:table-cell>
          <table:table-cell office:value-type="float" office:value="-0.468514">
            <text:p>-0.468514</text:p>
          </table:table-cell>
          <table:table-cell office:value-type="float" office:value="0.469676">
            <text:p>0.469676</text:p>
          </table:table-cell>
          <table:table-cell office:value-type="float" office:value="6.20835">
            <text:p>6.20835</text:p>
          </table:table-cell>
          <table:table-cell office:value-type="float" office:value="0.467876">
            <text:p>0.467876</text:p>
          </table:table-cell>
          <table:table-cell office:value-type="float" office:value="-0.609204">
            <text:p>-0.609204</text:p>
          </table:table-cell>
          <table:table-cell office:value-type="float" office:value="0.469668">
            <text:p>0.469668</text:p>
          </table:table-cell>
          <table:table-cell office:value-type="float" office:value="6.81802">
            <text:p>6.81802</text:p>
          </table:table-cell>
          <table:table-cell office:value-type="float" office:value="7.72018">
            <text:p>7.72018</text:p>
          </table:table-cell>
          <table:table-cell office:value-type="float" office:value="7.36909">
            <text:p>7.36909</text:p>
          </table:table-cell>
          <table:table-cell office:value-type="float" office:value="7.12151">
            <text:p>7.12151</text:p>
          </table:table-cell>
          <table:table-cell office:value-type="float" office:value="7.2572">
            <text:p>7.2572</text:p>
          </table:table-cell>
          <table:table-cell table:number-columns-repeated="2"/>
          <table:table-cell table:formula="of:=([.F69]*[.E69])/([.G69]*[.G69])" office:value-type="float" office:value="226.050840551977">
            <text:p>226.050840552</text:p>
          </table:table-cell>
          <table:table-cell table:formula="of:=1/([.G69]*[.G69])" office:value-type="float" office:value="5.46869851391246">
            <text:p>5.4686985139</text:p>
          </table:table-cell>
          <table:table-cell table:formula="of:=[.H69]/([.I69]*[.I69])" office:value-type="float" office:value="-6.94604780893761">
            <text:p>-6.9460478089</text:p>
          </table:table-cell>
          <table:table-cell table:formula="of:=1/([.I69]*[.I69])" office:value-type="float" office:value="3.76212435015659">
            <text:p>3.7621243502</text:p>
          </table:table-cell>
          <table:table-cell table:formula="of:=[.J69]/([.K69]*[.K69])" office:value-type="float" office:value="1.25304441812551">
            <text:p>1.2530444181</text:p>
          </table:table-cell>
          <table:table-cell table:formula="of:=1/([.K69]*[.K69])" office:value-type="float" office:value="3.7596445660375">
            <text:p>3.759644566</text:p>
          </table:table-cell>
          <table:table-cell table:formula="of:=([.L69]*[.E69])/([.M69]*[.M69])" office:value-type="float" office:value="2.12385975451577">
            <text:p>2.1238597545</text:p>
          </table:table-cell>
          <table:table-cell table:formula="of:=1/([.M69]*[.M69])" office:value-type="float" office:value="4.53318311622656">
            <text:p>4.5331831162</text:p>
          </table:table-cell>
          <table:table-cell table:formula="of:=[.N69]/([.O69]*[.O69])" office:value-type="float" office:value="28.3605504550012">
            <text:p>28.360550455</text:p>
          </table:table-cell>
          <table:table-cell table:formula="of:=1/([.O69]*[.O69])" office:value-type="float" office:value="4.56813009173149">
            <text:p>4.5681300917</text:p>
          </table:table-cell>
          <table:table-cell table:formula="of:=[.P69]/([.Q69]*[.Q69])" office:value-type="float" office:value="-2.76172736744316">
            <text:p>-2.7617273674</text:p>
          </table:table-cell>
          <table:table-cell table:formula="of:=1/([.Q69]*[.Q69])" office:value-type="float" office:value="4.53333754775603">
            <text:p>4.5333375478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71">
            <text:p>807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8532">
            <text:p>40.8532</text:p>
          </table:table-cell>
          <table:table-cell office:value-type="float" office:value="0.428844">
            <text:p>0.428844</text:p>
          </table:table-cell>
          <table:table-cell office:value-type="float" office:value="-1.11458">
            <text:p>-1.11458</text:p>
          </table:table-cell>
          <table:table-cell office:value-type="float" office:value="0.514692">
            <text:p>0.514692</text:p>
          </table:table-cell>
          <table:table-cell office:value-type="float" office:value="-0.221377">
            <text:p>-0.221377</text:p>
          </table:table-cell>
          <table:table-cell office:value-type="float" office:value="0.514753">
            <text:p>0.514753</text:p>
          </table:table-cell>
          <table:table-cell office:value-type="float" office:value="0.336895">
            <text:p>0.336895</text:p>
          </table:table-cell>
          <table:table-cell office:value-type="float" office:value="0.471539">
            <text:p>0.471539</text:p>
          </table:table-cell>
          <table:table-cell office:value-type="float" office:value="6.06017">
            <text:p>6.06017</text:p>
          </table:table-cell>
          <table:table-cell office:value-type="float" office:value="0.469812">
            <text:p>0.469812</text:p>
          </table:table-cell>
          <table:table-cell office:value-type="float" office:value="-0.28973">
            <text:p>-0.28973</text:p>
          </table:table-cell>
          <table:table-cell office:value-type="float" office:value="0.47154">
            <text:p>0.47154</text:p>
          </table:table-cell>
          <table:table-cell office:value-type="float" office:value="6.85826">
            <text:p>6.85826</text:p>
          </table:table-cell>
          <table:table-cell office:value-type="float" office:value="7.74328">
            <text:p>7.74328</text:p>
          </table:table-cell>
          <table:table-cell office:value-type="float" office:value="7.40267">
            <text:p>7.40267</text:p>
          </table:table-cell>
          <table:table-cell office:value-type="float" office:value="7.25258">
            <text:p>7.25258</text:p>
          </table:table-cell>
          <table:table-cell office:value-type="float" office:value="7.3142">
            <text:p>7.3142</text:p>
          </table:table-cell>
          <table:table-cell table:number-columns-repeated="2"/>
          <table:table-cell table:formula="of:=([.F70]*[.E70])/([.G70]*[.G70])" office:value-type="float" office:value="222.140325428959">
            <text:p>222.140325429</text:p>
          </table:table-cell>
          <table:table-cell table:formula="of:=1/([.G70]*[.G70])" office:value-type="float" office:value="5.43752571228102">
            <text:p>5.4375257123</text:p>
          </table:table-cell>
          <table:table-cell table:formula="of:=[.H70]/([.I70]*[.I70])" office:value-type="float" office:value="-4.20742525951981">
            <text:p>-4.2074252595</text:p>
          </table:table-cell>
          <table:table-cell table:formula="of:=1/([.I70]*[.I70])" office:value-type="float" office:value="3.77489750356171">
            <text:p>3.7748975036</text:p>
          </table:table-cell>
          <table:table-cell table:formula="of:=[.J70]/([.K70]*[.K70])" office:value-type="float" office:value="-0.835477435546176">
            <text:p>-0.8354774355</text:p>
          </table:table-cell>
          <table:table-cell table:formula="of:=1/([.K70]*[.K70])" office:value-type="float" office:value="3.77400287991153">
            <text:p>3.7740028799</text:p>
          </table:table-cell>
          <table:table-cell table:formula="of:=([.L70]*[.E70])/([.M70]*[.M70])" office:value-type="float" office:value="1.51516290509982">
            <text:p>1.5151629051</text:p>
          </table:table-cell>
          <table:table-cell table:formula="of:=1/([.M70]*[.M70])" office:value-type="float" office:value="4.49743363688928">
            <text:p>4.4974336369</text:p>
          </table:table-cell>
          <table:table-cell table:formula="of:=[.N70]/([.O70]*[.O70])" office:value-type="float" office:value="27.4559576570112">
            <text:p>27.455957657</text:p>
          </table:table-cell>
          <table:table-cell table:formula="of:=1/([.O70]*[.O70])" office:value-type="float" office:value="4.53055898712598">
            <text:p>4.5305589871</text:p>
          </table:table-cell>
          <table:table-cell table:formula="of:=[.P70]/([.Q70]*[.Q70])" office:value-type="float" office:value="-1.30303592087349">
            <text:p>-1.3030359209</text:p>
          </table:table-cell>
          <table:table-cell table:formula="of:=1/([.Q70]*[.Q70])" office:value-type="float" office:value="4.49741456139678">
            <text:p>4.4974145614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65:.Y70])/SUM([.Z65:.Z70])" office:value-type="float" office:value="41.0311178592861">
            <text:p>41.0311</text:p>
          </table:table-cell>
          <table:table-cell table:style-name="ce18" table:formula="of:=SQRT(1/SUM([.Z65:.Z70]))" office:value-type="float" office:value="0.173430129877218">
            <text:p>0.17343</text:p>
          </table:table-cell>
          <table:table-cell table:style-name="ce18" table:formula="of:=SUM([.AA65:.AA70])/SUM([.AB65:.AB70])" office:value-type="float" office:value="-1.46450934480988">
            <text:p>-1.46451</text:p>
          </table:table-cell>
          <table:table-cell table:style-name="ce18" table:formula="of:=SQRT(1/SUM([.AB65:.AB70]))" office:value-type="float" office:value="0.20849578085774">
            <text:p>0.20850</text:p>
          </table:table-cell>
          <table:table-cell table:style-name="ce18" table:formula="of:=SUM([.AC65:.AC70])/SUM([.AD65:.AD70])" office:value-type="float" office:value="0.0849747780815753">
            <text:p>0.08497</text:p>
          </table:table-cell>
          <table:table-cell table:style-name="ce18" table:formula="of:=SQRT(1/SUM([.AD65:.AD70]))" office:value-type="float" office:value="0.208541018941121">
            <text:p>0.20854</text:p>
          </table:table-cell>
          <table:table-cell table:style-name="ce18" table:formula="of:=SUM([.AE65:.AE70])/SUM([.AF65:.AF70])" office:value-type="float" office:value="0.283955717616843">
            <text:p>0.28396</text:p>
          </table:table-cell>
          <table:table-cell table:style-name="ce18" table:formula="of:=SQRT(1/SUM([.AF65:.AF70]))" office:value-type="float" office:value="0.190265823466839">
            <text:p>0.19027</text:p>
          </table:table-cell>
          <table:table-cell table:style-name="ce18" table:formula="of:=SUM([.AG65:.AG70])/SUM([.AH65:.AH70])" office:value-type="float" office:value="6.14328518553176">
            <text:p>6.14329</text:p>
          </table:table-cell>
          <table:table-cell table:style-name="ce18" table:formula="of:=SQRT(1/SUM([.AH65:.AH70]))" office:value-type="float" office:value="0.189555765179436">
            <text:p>0.18956</text:p>
          </table:table-cell>
          <table:table-cell table:style-name="ce18" table:formula="of:=SUM([.AI65:.AI70])/SUM([.AJ65:.AJ70])" office:value-type="float" office:value="-0.205425208701669">
            <text:p>-0.20543</text:p>
          </table:table-cell>
          <table:table-cell table:style-name="ce18" table:formula="of:=SQRT(1/SUM([.AJ65:.AJ70]))" office:value-type="float" office:value="0.190250990603905">
            <text:p>0.19025</text:p>
          </table:table-cell>
          <table:table-cell table:style-name="ce14" table:formula="of:=AVERAGE([.R65:.R70])" office:value-type="float" office:value="6.832065">
            <text:p>6.8321</text:p>
          </table:table-cell>
          <table:table-cell table:style-name="ce14" table:formula="of:=AVERAGE([.S65:.S70])" office:value-type="float" office:value="7.726775">
            <text:p>7.7268</text:p>
          </table:table-cell>
          <table:table-cell table:style-name="ce14" table:formula="of:=AVERAGE([.T65:.T70])" office:value-type="float" office:value="7.36549833333333">
            <text:p>7.3655</text:p>
          </table:table-cell>
          <table:table-cell table:style-name="ce14" table:formula="of:=AVERAGE([.U65:.U70])" office:value-type="float" office:value="7.15542">
            <text:p>7.1554</text:p>
          </table:table-cell>
          <table:table-cell table:style-name="ce14" table:formula="of:=AVERAGE([.V65:.V70])" office:value-type="float" office:value="7.26993833333333">
            <text:p>7.2699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office:value-type="float" office:value="8074">
            <text:p>8074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4956">
            <text:p>-43.4956</text:p>
          </table:table-cell>
          <table:table-cell office:value-type="float" office:value="0.607065">
            <text:p>0.607065</text:p>
          </table:table-cell>
          <table:table-cell office:value-type="float" office:value="-1.279">
            <text:p>-1.279</text:p>
          </table:table-cell>
          <table:table-cell office:value-type="float" office:value="0.748589">
            <text:p>0.748589</text:p>
          </table:table-cell>
          <table:table-cell office:value-type="float" office:value="0.088235">
            <text:p>0.088235</text:p>
          </table:table-cell>
          <table:table-cell office:value-type="float" office:value="0.748711">
            <text:p>0.748711</text:p>
          </table:table-cell>
          <table:table-cell office:value-type="float" office:value="-0.548333">
            <text:p>-0.548333</text:p>
          </table:table-cell>
          <table:table-cell office:value-type="float" office:value="0.673234">
            <text:p>0.673234</text:p>
          </table:table-cell>
          <table:table-cell office:value-type="float" office:value="6.38603">
            <text:p>6.38603</text:p>
          </table:table-cell>
          <table:table-cell office:value-type="float" office:value="0.670508">
            <text:p>0.670508</text:p>
          </table:table-cell>
          <table:table-cell office:value-type="float" office:value="0.249369">
            <text:p>0.249369</text:p>
          </table:table-cell>
          <table:table-cell office:value-type="float" office:value="0.67325">
            <text:p>0.67325</text:p>
          </table:table-cell>
          <table:table-cell office:value-type="float" office:value="1.50577">
            <text:p>1.50577</text:p>
          </table:table-cell>
          <table:table-cell office:value-type="float" office:value="1.71126">
            <text:p>1.71126</text:p>
          </table:table-cell>
          <table:table-cell office:value-type="float" office:value="1.61759">
            <text:p>1.61759</text:p>
          </table:table-cell>
          <table:table-cell office:value-type="float" office:value="1.57795">
            <text:p>1.57795</text:p>
          </table:table-cell>
          <table:table-cell office:value-type="float" office:value="1.60314">
            <text:p>1.60314</text:p>
          </table:table-cell>
          <table:table-cell table:number-columns-repeated="2"/>
          <table:table-cell table:formula="of:=([.F74]*[.E74])/([.G74]*[.G74])" office:value-type="float" office:value="118.025252148048">
            <text:p>118.025252148</text:p>
          </table:table-cell>
          <table:table-cell table:formula="of:=1/([.G74]*[.G74])" office:value-type="float" office:value="2.71349865614105">
            <text:p>2.7134986561</text:p>
          </table:table-cell>
          <table:table-cell table:formula="of:=[.H74]/([.I74]*[.I74])" office:value-type="float" office:value="-2.28235744986536">
            <text:p>-2.2823574499</text:p>
          </table:table-cell>
          <table:table-cell table:formula="of:=1/([.I74]*[.I74])" office:value-type="float" office:value="1.78448588730677">
            <text:p>1.7844858873</text:p>
          </table:table-cell>
          <table:table-cell table:formula="of:=[.J74]/([.K74]*[.K74])" office:value-type="float" office:value="0.157402803185594">
            <text:p>0.1574028032</text:p>
          </table:table-cell>
          <table:table-cell table:formula="of:=1/([.K74]*[.K74])" office:value-type="float" office:value="1.78390438245134">
            <text:p>1.7839043825</text:p>
          </table:table-cell>
          <table:table-cell table:formula="of:=([.L74]*[.E74])/([.M74]*[.M74])" office:value-type="float" office:value="1.20979643924477">
            <text:p>1.2097964392</text:p>
          </table:table-cell>
          <table:table-cell table:formula="of:=1/([.M74]*[.M74])" office:value-type="float" office:value="2.20631703589748">
            <text:p>2.2063170359</text:p>
          </table:table-cell>
          <table:table-cell table:formula="of:=[.N74]/([.O74]*[.O74])" office:value-type="float" office:value="14.2044043489111">
            <text:p>14.2044043489</text:p>
          </table:table-cell>
          <table:table-cell table:formula="of:=1/([.O74]*[.O74])" office:value-type="float" office:value="2.22429339494351">
            <text:p>2.2242933949</text:p>
          </table:table-cell>
          <table:table-cell table:formula="of:=[.P74]/([.Q74]*[.Q74])" office:value-type="float" office:value="0.550160922494525">
            <text:p>0.5501609225</text:p>
          </table:table-cell>
          <table:table-cell table:formula="of:=1/([.Q74]*[.Q74])" office:value-type="float" office:value="2.2062121694939">
            <text:p>2.2062121695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5">
            <text:p>8075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2.8647">
            <text:p>42.8647</text:p>
          </table:table-cell>
          <table:table-cell office:value-type="float" office:value="0.605729">
            <text:p>0.605729</text:p>
          </table:table-cell>
          <table:table-cell office:value-type="float" office:value="-0.0250844">
            <text:p>-0.0250844</text:p>
          </table:table-cell>
          <table:table-cell office:value-type="float" office:value="0.742077">
            <text:p>0.742077</text:p>
          </table:table-cell>
          <table:table-cell office:value-type="float" office:value="0.937606">
            <text:p>0.937606</text:p>
          </table:table-cell>
          <table:table-cell office:value-type="float" office:value="0.742012">
            <text:p>0.742012</text:p>
          </table:table-cell>
          <table:table-cell office:value-type="float" office:value="0.613632">
            <text:p>0.613632</text:p>
          </table:table-cell>
          <table:table-cell office:value-type="float" office:value="0.664939">
            <text:p>0.664939</text:p>
          </table:table-cell>
          <table:table-cell office:value-type="float" office:value="7.31724">
            <text:p>7.31724</text:p>
          </table:table-cell>
          <table:table-cell office:value-type="float" office:value="0.661404">
            <text:p>0.661404</text:p>
          </table:table-cell>
          <table:table-cell office:value-type="float" office:value="-0.148608">
            <text:p>-0.148608</text:p>
          </table:table-cell>
          <table:table-cell office:value-type="float" office:value="0.664963">
            <text:p>0.664963</text:p>
          </table:table-cell>
          <table:table-cell office:value-type="float" office:value="1.51421">
            <text:p>1.51421</text:p>
          </table:table-cell>
          <table:table-cell office:value-type="float" office:value="1.75333">
            <text:p>1.75333</text:p>
          </table:table-cell>
          <table:table-cell office:value-type="float" office:value="1.60546">
            <text:p>1.60546</text:p>
          </table:table-cell>
          <table:table-cell office:value-type="float" office:value="1.59181">
            <text:p>1.59181</text:p>
          </table:table-cell>
          <table:table-cell office:value-type="float" office:value="1.6162">
            <text:p>1.6162</text:p>
          </table:table-cell>
          <table:table-cell table:number-columns-repeated="2"/>
          <table:table-cell table:formula="of:=([.F75]*[.E75])/([.G75]*[.G75])" office:value-type="float" office:value="116.826954511472">
            <text:p>116.8269545115</text:p>
          </table:table-cell>
          <table:table-cell table:formula="of:=1/([.G75]*[.G75])" office:value-type="float" office:value="2.725481678665">
            <text:p>2.7254816787</text:p>
          </table:table-cell>
          <table:table-cell table:formula="of:=[.H75]/([.I75]*[.I75])" office:value-type="float" office:value="-0.0455518243366074">
            <text:p>-0.0455518243</text:p>
          </table:table-cell>
          <table:table-cell table:formula="of:=1/([.I75]*[.I75])" office:value-type="float" office:value="1.81594235208366">
            <text:p>1.8159423521</text:p>
          </table:table-cell>
          <table:table-cell table:formula="of:=[.J75]/([.K75]*[.K75])" office:value-type="float" office:value="1.70293675913603">
            <text:p>1.7029367591</text:p>
          </table:table-cell>
          <table:table-cell table:formula="of:=1/([.K75]*[.K75])" office:value-type="float" office:value="1.81626051788921">
            <text:p>1.8162605179</text:p>
          </table:table-cell>
          <table:table-cell table:formula="of:=([.L75]*[.E75])/([.M75]*[.M75])" office:value-type="float" office:value="1.38785593665652">
            <text:p>1.3878559367</text:p>
          </table:table-cell>
          <table:table-cell table:formula="of:=1/([.M75]*[.M75])" office:value-type="float" office:value="2.26170723928433">
            <text:p>2.2617072393</text:p>
          </table:table-cell>
          <table:table-cell table:formula="of:=[.N75]/([.O75]*[.O75])" office:value-type="float" office:value="16.7268308693522">
            <text:p>16.7268308694</text:p>
          </table:table-cell>
          <table:table-cell table:formula="of:=1/([.O75]*[.O75])" office:value-type="float" office:value="2.2859480991948">
            <text:p>2.2859480992</text:p>
          </table:table-cell>
          <table:table-cell table:formula="of:=[.P75]/([.Q75]*[.Q75])" office:value-type="float" office:value="-0.336083528091625">
            <text:p>-0.3360835281</text:p>
          </table:table-cell>
          <table:table-cell table:formula="of:=1/([.Q75]*[.Q75])" office:value-type="float" office:value="2.26154398209804">
            <text:p>2.2615439821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8">
            <text:p>807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1499">
            <text:p>-43.1499</text:p>
          </table:table-cell>
          <table:table-cell office:value-type="float" office:value="0.602864">
            <text:p>0.602864</text:p>
          </table:table-cell>
          <table:table-cell office:value-type="float" office:value="-0.800725">
            <text:p>-0.800725</text:p>
          </table:table-cell>
          <table:table-cell office:value-type="float" office:value="0.740745">
            <text:p>0.740745</text:p>
          </table:table-cell>
          <table:table-cell office:value-type="float" office:value="0.67595">
            <text:p>0.67595</text:p>
          </table:table-cell>
          <table:table-cell office:value-type="float" office:value="0.740759">
            <text:p>0.740759</text:p>
          </table:table-cell>
          <table:table-cell office:value-type="float" office:value="-1.40635">
            <text:p>-1.40635</text:p>
          </table:table-cell>
          <table:table-cell office:value-type="float" office:value="0.668054">
            <text:p>0.668054</text:p>
          </table:table-cell>
          <table:table-cell office:value-type="float" office:value="6.77354">
            <text:p>6.77354</text:p>
          </table:table-cell>
          <table:table-cell office:value-type="float" office:value="0.665121">
            <text:p>0.665121</text:p>
          </table:table-cell>
          <table:table-cell office:value-type="float" office:value="0.491254">
            <text:p>0.491254</text:p>
          </table:table-cell>
          <table:table-cell office:value-type="float" office:value="0.66817">
            <text:p>0.66817</text:p>
          </table:table-cell>
          <table:table-cell office:value-type="float" office:value="1.51098">
            <text:p>1.51098</text:p>
          </table:table-cell>
          <table:table-cell office:value-type="float" office:value="1.73079">
            <text:p>1.73079</text:p>
          </table:table-cell>
          <table:table-cell office:value-type="float" office:value="1.62103">
            <text:p>1.62103</text:p>
          </table:table-cell>
          <table:table-cell office:value-type="float" office:value="1.60461">
            <text:p>1.60461</text:p>
          </table:table-cell>
          <table:table-cell office:value-type="float" office:value="1.61685">
            <text:p>1.61685</text:p>
          </table:table-cell>
          <table:table-cell table:number-columns-repeated="2"/>
          <table:table-cell table:formula="of:=([.F76]*[.E76])/([.G76]*[.G76])" office:value-type="float" office:value="118.724703060059">
            <text:p>118.7247030601</text:p>
          </table:table-cell>
          <table:table-cell table:formula="of:=1/([.G76]*[.G76])" office:value-type="float" office:value="2.75144793058753">
            <text:p>2.7514479306</text:p>
          </table:table-cell>
          <table:table-cell table:formula="of:=[.H76]/([.I76]*[.I76])" office:value-type="float" office:value="-1.45930453044965">
            <text:p>-1.4593045304</text:p>
          </table:table-cell>
          <table:table-cell table:formula="of:=1/([.I76]*[.I76])" office:value-type="float" office:value="1.82247904143077">
            <text:p>1.8224790414</text:p>
          </table:table-cell>
          <table:table-cell table:formula="of:=[.J76]/([.K76]*[.K76])" office:value-type="float" office:value="1.23185814364501">
            <text:p>1.2318581436</text:p>
          </table:table-cell>
          <table:table-cell table:formula="of:=1/([.K76]*[.K76])" office:value-type="float" office:value="1.82241015407207">
            <text:p>1.8224101541</text:p>
          </table:table-cell>
          <table:table-cell table:formula="of:=([.L76]*[.E76])/([.M76]*[.M76])" office:value-type="float" office:value="3.15115873107616">
            <text:p>3.1511587311</text:p>
          </table:table-cell>
          <table:table-cell table:formula="of:=1/([.M76]*[.M76])" office:value-type="float" office:value="2.24066465039013">
            <text:p>2.2406646504</text:p>
          </table:table-cell>
          <table:table-cell table:formula="of:=[.N76]/([.O76]*[.O76])" office:value-type="float" office:value="15.3113815708968">
            <text:p>15.3113815709</text:p>
          </table:table-cell>
          <table:table-cell table:formula="of:=1/([.O76]*[.O76])" office:value-type="float" office:value="2.26046964672783">
            <text:p>2.2604696467</text:p>
          </table:table-cell>
          <table:table-cell table:formula="of:=[.P76]/([.Q76]*[.Q76])" office:value-type="float" office:value="1.1003533112422">
            <text:p>1.1003533112</text:p>
          </table:table-cell>
          <table:table-cell table:formula="of:=1/([.Q76]*[.Q76])" office:value-type="float" office:value="2.23988672100828">
            <text:p>2.239886721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79">
            <text:p>807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4838">
            <text:p>43.4838</text:p>
          </table:table-cell>
          <table:table-cell office:value-type="float" office:value="0.598423">
            <text:p>0.598423</text:p>
          </table:table-cell>
          <table:table-cell office:value-type="float" office:value="-0.692235">
            <text:p>-0.692235</text:p>
          </table:table-cell>
          <table:table-cell office:value-type="float" office:value="0.737924">
            <text:p>0.737924</text:p>
          </table:table-cell>
          <table:table-cell office:value-type="float" office:value="0.52034">
            <text:p>0.52034</text:p>
          </table:table-cell>
          <table:table-cell office:value-type="float" office:value="0.73794">
            <text:p>0.73794</text:p>
          </table:table-cell>
          <table:table-cell office:value-type="float" office:value="0.497296">
            <text:p>0.497296</text:p>
          </table:table-cell>
          <table:table-cell office:value-type="float" office:value="0.663674">
            <text:p>0.663674</text:p>
          </table:table-cell>
          <table:table-cell office:value-type="float" office:value="7.45364">
            <text:p>7.45364</text:p>
          </table:table-cell>
          <table:table-cell office:value-type="float" office:value="0.660003">
            <text:p>0.660003</text:p>
          </table:table-cell>
          <table:table-cell office:value-type="float" office:value="-1.67077">
            <text:p>-1.67077</text:p>
          </table:table-cell>
          <table:table-cell office:value-type="float" office:value="0.663505">
            <text:p>0.663505</text:p>
          </table:table-cell>
          <table:table-cell office:value-type="float" office:value="1.52352">
            <text:p>1.52352</text:p>
          </table:table-cell>
          <table:table-cell office:value-type="float" office:value="1.76922">
            <text:p>1.76922</text:p>
          </table:table-cell>
          <table:table-cell office:value-type="float" office:value="1.64767">
            <text:p>1.64767</text:p>
          </table:table-cell>
          <table:table-cell office:value-type="float" office:value="1.61768">
            <text:p>1.61768</text:p>
          </table:table-cell>
          <table:table-cell office:value-type="float" office:value="1.63952">
            <text:p>1.63952</text:p>
          </table:table-cell>
          <table:table-cell table:number-columns-repeated="2"/>
          <table:table-cell table:formula="of:=([.F77]*[.E77])/([.G77]*[.G77])" office:value-type="float" office:value="121.425789407103">
            <text:p>121.4257894071</text:p>
          </table:table-cell>
          <table:table-cell table:formula="of:=1/([.G77]*[.G77])" office:value-type="float" office:value="2.79243739983862">
            <text:p>2.7924373998</text:p>
          </table:table-cell>
          <table:table-cell table:formula="of:=[.H77]/([.I77]*[.I77])" office:value-type="float" office:value="-1.27124800084645">
            <text:p>-1.2712480008</text:p>
          </table:table-cell>
          <table:table-cell table:formula="of:=1/([.I77]*[.I77])" office:value-type="float" office:value="1.83643993852731">
            <text:p>1.8364399385</text:p>
          </table:table-cell>
          <table:table-cell table:formula="of:=[.J77]/([.K77]*[.K77])" office:value-type="float" office:value="0.95553172062717">
            <text:p>0.9555317206</text:p>
          </table:table-cell>
          <table:table-cell table:formula="of:=1/([.K77]*[.K77])" office:value-type="float" office:value="1.8363603040842">
            <text:p>1.8363603041</text:p>
          </table:table-cell>
          <table:table-cell table:formula="of:=([.L77]*[.E77])/([.M77]*[.M77])" office:value-type="float" office:value="1.12902967722852">
            <text:p>1.1290296772</text:p>
          </table:table-cell>
          <table:table-cell table:formula="of:=1/([.M77]*[.M77])" office:value-type="float" office:value="2.27033733878519">
            <text:p>2.2703373388</text:p>
          </table:table-cell>
          <table:table-cell table:formula="of:=[.N77]/([.O77]*[.O77])" office:value-type="float" office:value="17.1110473831459">
            <text:p>17.1110473831</text:p>
          </table:table-cell>
          <table:table-cell table:formula="of:=1/([.O77]*[.O77])" office:value-type="float" office:value="2.29566324415264">
            <text:p>2.2956632442</text:p>
          </table:table-cell>
          <table:table-cell table:formula="of:=[.P77]/([.Q77]*[.Q77])" office:value-type="float" office:value="-3.79514408388782">
            <text:p>-3.7951440839</text:p>
          </table:table-cell>
          <table:table-cell table:formula="of:=1/([.Q77]*[.Q77])" office:value-type="float" office:value="2.27149403202585">
            <text:p>2.271494032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80">
            <text:p>808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9881">
            <text:p>-42.9881</text:p>
          </table:table-cell>
          <table:table-cell office:value-type="float" office:value="0.602753">
            <text:p>0.602753</text:p>
          </table:table-cell>
          <table:table-cell office:value-type="float" office:value="-1.56885">
            <text:p>-1.56885</text:p>
          </table:table-cell>
          <table:table-cell office:value-type="float" office:value="0.739209">
            <text:p>0.739209</text:p>
          </table:table-cell>
          <table:table-cell office:value-type="float" office:value="1.68099">
            <text:p>1.68099</text:p>
          </table:table-cell>
          <table:table-cell office:value-type="float" office:value="0.739182">
            <text:p>0.739182</text:p>
          </table:table-cell>
          <table:table-cell office:value-type="float" office:value="-1.0336">
            <text:p>-1.0336</text:p>
          </table:table-cell>
          <table:table-cell office:value-type="float" office:value="0.661594">
            <text:p>0.661594</text:p>
          </table:table-cell>
          <table:table-cell office:value-type="float" office:value="6.39083">
            <text:p>6.39083</text:p>
          </table:table-cell>
          <table:table-cell office:value-type="float" office:value="0.658962">
            <text:p>0.658962</text:p>
          </table:table-cell>
          <table:table-cell office:value-type="float" office:value="1.21986">
            <text:p>1.21986</text:p>
          </table:table-cell>
          <table:table-cell office:value-type="float" office:value="0.661566">
            <text:p>0.661566</text:p>
          </table:table-cell>
          <table:table-cell office:value-type="float" office:value="1.54663">
            <text:p>1.54663</text:p>
          </table:table-cell>
          <table:table-cell office:value-type="float" office:value="1.75825">
            <text:p>1.75825</text:p>
          </table:table-cell>
          <table:table-cell office:value-type="float" office:value="1.63076">
            <text:p>1.63076</text:p>
          </table:table-cell>
          <table:table-cell office:value-type="float" office:value="1.60339">
            <text:p>1.60339</text:p>
          </table:table-cell>
          <table:table-cell office:value-type="float" office:value="1.63475">
            <text:p>1.63475</text:p>
          </table:table-cell>
          <table:table-cell table:number-columns-repeated="2"/>
          <table:table-cell table:formula="of:=([.F78]*[.E78])/([.G78]*[.G78])" office:value-type="float" office:value="118.32308633403">
            <text:p>118.323086334</text:p>
          </table:table-cell>
          <table:table-cell table:formula="of:=1/([.G78]*[.G78])" office:value-type="float" office:value="2.75246140987924">
            <text:p>2.7524614099</text:p>
          </table:table-cell>
          <table:table-cell table:formula="of:=[.H78]/([.I78]*[.I78])" office:value-type="float" office:value="-2.87109081850334">
            <text:p>-2.8710908185</text:p>
          </table:table-cell>
          <table:table-cell table:formula="of:=1/([.I78]*[.I78])" office:value-type="float" office:value="1.83006075692599">
            <text:p>1.8300607569</text:p>
          </table:table-cell>
          <table:table-cell table:formula="of:=[.J78]/([.K78]*[.K78])" office:value-type="float" office:value="3.07653857208018">
            <text:p>3.0765385721</text:p>
          </table:table-cell>
          <table:table-cell table:formula="of:=1/([.K78]*[.K78])" office:value-type="float" office:value="1.83019445212653">
            <text:p>1.8301944521</text:p>
          </table:table-cell>
          <table:table-cell table:formula="of:=([.L78]*[.E78])/([.M78]*[.M78])" office:value-type="float" office:value="2.36139905315088">
            <text:p>2.3613990532</text:p>
          </table:table-cell>
          <table:table-cell table:formula="of:=1/([.M78]*[.M78])" office:value-type="float" office:value="2.28463530684102">
            <text:p>2.2846353068</text:p>
          </table:table-cell>
          <table:table-cell table:formula="of:=[.N78]/([.O78]*[.O78])" office:value-type="float" office:value="14.7175839933696">
            <text:p>14.7175839934</text:p>
          </table:table-cell>
          <table:table-cell table:formula="of:=1/([.O78]*[.O78])" office:value-type="float" office:value="2.30292215461365">
            <text:p>2.3029221546</text:p>
          </table:table-cell>
          <table:table-cell table:formula="of:=[.P78]/([.Q78]*[.Q78])" office:value-type="float" office:value="2.78717113788245">
            <text:p>2.7871711379</text:p>
          </table:table-cell>
          <table:table-cell table:formula="of:=1/([.Q78]*[.Q78])" office:value-type="float" office:value="2.2848286999184">
            <text:p>2.2848286999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81">
            <text:p>808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7264">
            <text:p>43.7264</text:p>
          </table:table-cell>
          <table:table-cell office:value-type="float" office:value="0.595445">
            <text:p>0.595445</text:p>
          </table:table-cell>
          <table:table-cell office:value-type="float" office:value="-1.3621">
            <text:p>-1.3621</text:p>
          </table:table-cell>
          <table:table-cell office:value-type="float" office:value="0.736071">
            <text:p>0.736071</text:p>
          </table:table-cell>
          <table:table-cell office:value-type="float" office:value="-1.16088">
            <text:p>-1.16088</text:p>
          </table:table-cell>
          <table:table-cell office:value-type="float" office:value="0.736109">
            <text:p>0.736109</text:p>
          </table:table-cell>
          <table:table-cell office:value-type="float" office:value="0.5122">
            <text:p>0.5122</text:p>
          </table:table-cell>
          <table:table-cell office:value-type="float" office:value="0.66069">
            <text:p>0.66069</text:p>
          </table:table-cell>
          <table:table-cell office:value-type="float" office:value="7.35182">
            <text:p>7.35182</text:p>
          </table:table-cell>
          <table:table-cell office:value-type="float" office:value="0.657136">
            <text:p>0.657136</text:p>
          </table:table-cell>
          <table:table-cell office:value-type="float" office:value="0.29381">
            <text:p>0.29381</text:p>
          </table:table-cell>
          <table:table-cell office:value-type="float" office:value="0.660702">
            <text:p>0.660702</text:p>
          </table:table-cell>
          <table:table-cell office:value-type="float" office:value="1.51287">
            <text:p>1.51287</text:p>
          </table:table-cell>
          <table:table-cell office:value-type="float" office:value="1.75292">
            <text:p>1.75292</text:p>
          </table:table-cell>
          <table:table-cell office:value-type="float" office:value="1.63155">
            <text:p>1.63155</text:p>
          </table:table-cell>
          <table:table-cell office:value-type="float" office:value="1.6039">
            <text:p>1.6039</text:p>
          </table:table-cell>
          <table:table-cell office:value-type="float" office:value="1.62531">
            <text:p>1.62531</text:p>
          </table:table-cell>
          <table:table-cell table:number-columns-repeated="2"/>
          <table:table-cell table:formula="of:=([.F79]*[.E79])/([.G79]*[.G79])" office:value-type="float" office:value="123.327639084153">
            <text:p>123.3276390842</text:p>
          </table:table-cell>
          <table:table-cell table:formula="of:=1/([.G79]*[.G79])" office:value-type="float" office:value="2.82043889010193">
            <text:p>2.8204388901</text:p>
          </table:table-cell>
          <table:table-cell table:formula="of:=[.H79]/([.I79]*[.I79])" office:value-type="float" office:value="-2.51402491721307">
            <text:p>-2.5140249172</text:p>
          </table:table-cell>
          <table:table-cell table:formula="of:=1/([.I79]*[.I79])" office:value-type="float" office:value="1.84569775876446">
            <text:p>1.8456977588</text:p>
          </table:table-cell>
          <table:table-cell table:formula="of:=[.J79]/([.K79]*[.K79])" office:value-type="float" office:value="-2.14241240245608">
            <text:p>-2.1424124025</text:p>
          </table:table-cell>
          <table:table-cell table:formula="of:=1/([.K79]*[.K79])" office:value-type="float" office:value="1.8455072035491">
            <text:p>1.8455072035</text:p>
          </table:table-cell>
          <table:table-cell table:formula="of:=([.L79]*[.E79])/([.M79]*[.M79])" office:value-type="float" office:value="1.17339465907098">
            <text:p>1.1733946591</text:p>
          </table:table-cell>
          <table:table-cell table:formula="of:=1/([.M79]*[.M79])" office:value-type="float" office:value="2.29089156398084">
            <text:p>2.290891564</text:p>
          </table:table-cell>
          <table:table-cell table:formula="of:=[.N79]/([.O79]*[.O79])" office:value-type="float" office:value="17.024891217048">
            <text:p>17.024891217</text:p>
          </table:table-cell>
          <table:table-cell table:formula="of:=1/([.O79]*[.O79])" office:value-type="float" office:value="2.31573830929593">
            <text:p>2.3157383093</text:p>
          </table:table-cell>
          <table:table-cell table:formula="of:=[.P79]/([.Q79]*[.Q79])" office:value-type="float" office:value="0.673062400755557">
            <text:p>0.6730624008</text:p>
          </table:table-cell>
          <table:table-cell table:formula="of:=1/([.Q79]*[.Q79])" office:value-type="float" office:value="2.29080834810101">
            <text:p>2.2908083481</text:p>
          </table:table-cell>
          <table:table-cell table:number-columns-repeated="988"/>
        </table:table-row>
        <table:table-row table:style-name="ro2">
          <table:table-cell table:style-name="ce5"/>
          <table:table-cell table:style-name="ce12"/>
          <table:table-cell office:value-type="float" office:value="8082">
            <text:p>8082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6272">
            <text:p>-43.6272</text:p>
          </table:table-cell>
          <table:table-cell office:value-type="float" office:value="0.601114">
            <text:p>0.601114</text:p>
          </table:table-cell>
          <table:table-cell office:value-type="float" office:value="-0.653964">
            <text:p>-0.653964</text:p>
          </table:table-cell>
          <table:table-cell office:value-type="float" office:value="0.742389">
            <text:p>0.742389</text:p>
          </table:table-cell>
          <table:table-cell office:value-type="float" office:value="-0.495641">
            <text:p>-0.495641</text:p>
          </table:table-cell>
          <table:table-cell office:value-type="float" office:value="0.742403">
            <text:p>0.742403</text:p>
          </table:table-cell>
          <table:table-cell office:value-type="float" office:value="-0.764158">
            <text:p>-0.764158</text:p>
          </table:table-cell>
          <table:table-cell office:value-type="float" office:value="0.668554">
            <text:p>0.668554</text:p>
          </table:table-cell>
          <table:table-cell office:value-type="float" office:value="7.24667">
            <text:p>7.24667</text:p>
          </table:table-cell>
          <table:table-cell office:value-type="float" office:value="0.665082">
            <text:p>0.665082</text:p>
          </table:table-cell>
          <table:table-cell office:value-type="float" office:value="0.131374">
            <text:p>0.131374</text:p>
          </table:table-cell>
          <table:table-cell office:value-type="float" office:value="0.668592">
            <text:p>0.668592</text:p>
          </table:table-cell>
          <table:table-cell office:value-type="float" office:value="1.5008">
            <text:p>1.5008</text:p>
          </table:table-cell>
          <table:table-cell office:value-type="float" office:value="1.73535">
            <text:p>1.73535</text:p>
          </table:table-cell>
          <table:table-cell office:value-type="float" office:value="1.62627">
            <text:p>1.62627</text:p>
          </table:table-cell>
          <table:table-cell office:value-type="float" office:value="1.59822">
            <text:p>1.59822</text:p>
          </table:table-cell>
          <table:table-cell office:value-type="float" office:value="1.61516">
            <text:p>1.61516</text:p>
          </table:table-cell>
          <table:table-cell table:number-columns-repeated="2"/>
          <table:table-cell table:formula="of:=([.F80]*[.E80])/([.G80]*[.G80])" office:value-type="float" office:value="120.737910350499">
            <text:p>120.7379103505</text:p>
          </table:table-cell>
          <table:table-cell table:formula="of:=1/([.G80]*[.G80])" office:value-type="float" office:value="2.76749161877221">
            <text:p>2.7674916188</text:p>
          </table:table-cell>
          <table:table-cell table:formula="of:=[.H80]/([.I80]*[.I80])" office:value-type="float" office:value="-1.18656295386613">
            <text:p>-1.1865629539</text:p>
          </table:table-cell>
          <table:table-cell table:formula="of:=1/([.I80]*[.I80])" office:value-type="float" office:value="1.81441631934805">
            <text:p>1.8144163193</text:p>
          </table:table-cell>
          <table:table-cell table:formula="of:=[.J80]/([.K80]*[.K80])" office:value-type="float" office:value="-0.899265201863422">
            <text:p>-0.8992652019</text:p>
          </table:table-cell>
          <table:table-cell table:formula="of:=1/([.K80]*[.K80])" office:value-type="float" office:value="1.81434788861983">
            <text:p>1.8143478886</text:p>
          </table:table-cell>
          <table:table-cell table:formula="of:=([.L80]*[.E80])/([.M80]*[.M80])" office:value-type="float" office:value="1.70966169330458">
            <text:p>1.7096616933</text:p>
          </table:table-cell>
          <table:table-cell table:formula="of:=1/([.M80]*[.M80])" office:value-type="float" office:value="2.23731439480393">
            <text:p>2.2373143948</text:p>
          </table:table-cell>
          <table:table-cell table:formula="of:=[.N80]/([.O80]*[.O80])" office:value-type="float" office:value="16.3827987603805">
            <text:p>16.3827987604</text:p>
          </table:table-cell>
          <table:table-cell table:formula="of:=1/([.O80]*[.O80])" office:value-type="float" office:value="2.26073475960413">
            <text:p>2.2607347596</text:p>
          </table:table-cell>
          <table:table-cell table:formula="of:=[.P80]/([.Q80]*[.Q80])" office:value-type="float" office:value="0.293891531299963">
            <text:p>0.2938915313</text:p>
          </table:table-cell>
          <table:table-cell table:formula="of:=1/([.Q80]*[.Q80])" office:value-type="float" office:value="2.23706008266448">
            <text:p>2.2370600827</text:p>
          </table:table-cell>
          <table:table-cell table:number-columns-repeated="988"/>
        </table:table-row>
        <table:table-row table:style-name="ro2">
          <table:table-cell table:style-name="ce2"/>
          <table:table-cell table:style-name="ce10"/>
          <table:table-cell office:value-type="float" office:value="8083">
            <text:p>808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8022">
            <text:p>42.8022</text:p>
          </table:table-cell>
          <table:table-cell office:value-type="float" office:value="0.60501">
            <text:p>0.60501</text:p>
          </table:table-cell>
          <table:table-cell office:value-type="float" office:value="-0.894046">
            <text:p>-0.894046</text:p>
          </table:table-cell>
          <table:table-cell office:value-type="float" office:value="0.740651">
            <text:p>0.740651</text:p>
          </table:table-cell>
          <table:table-cell office:value-type="float" office:value="0.518006">
            <text:p>0.518006</text:p>
          </table:table-cell>
          <table:table-cell office:value-type="float" office:value="0.74069">
            <text:p>0.74069</text:p>
          </table:table-cell>
          <table:table-cell office:value-type="float" office:value="1.25889">
            <text:p>1.25889</text:p>
          </table:table-cell>
          <table:table-cell office:value-type="float" office:value="0.667898">
            <text:p>0.667898</text:p>
          </table:table-cell>
          <table:table-cell office:value-type="float" office:value="6.63592">
            <text:p>6.63592</text:p>
          </table:table-cell>
          <table:table-cell office:value-type="float" office:value="0.665062">
            <text:p>0.665062</text:p>
          </table:table-cell>
          <table:table-cell office:value-type="float" office:value="-0.373976">
            <text:p>-0.373976</text:p>
          </table:table-cell>
          <table:table-cell office:value-type="float" office:value="0.667995">
            <text:p>0.667995</text:p>
          </table:table-cell>
          <table:table-cell office:value-type="float" office:value="1.51815">
            <text:p>1.51815</text:p>
          </table:table-cell>
          <table:table-cell office:value-type="float" office:value="1.73412">
            <text:p>1.73412</text:p>
          </table:table-cell>
          <table:table-cell office:value-type="float" office:value="1.62997">
            <text:p>1.62997</text:p>
          </table:table-cell>
          <table:table-cell office:value-type="float" office:value="1.59399">
            <text:p>1.59399</text:p>
          </table:table-cell>
          <table:table-cell office:value-type="float" office:value="1.61906">
            <text:p>1.61906</text:p>
          </table:table-cell>
          <table:table-cell table:number-columns-repeated="2"/>
          <table:table-cell table:formula="of:=([.F81]*[.E81])/([.G81]*[.G81])" office:value-type="float" office:value="116.934048456582">
            <text:p>116.9340484566</text:p>
          </table:table-cell>
          <table:table-cell table:formula="of:=1/([.G81]*[.G81])" office:value-type="float" office:value="2.73196350787066">
            <text:p>2.7319635079</text:p>
          </table:table-cell>
          <table:table-cell table:formula="of:=[.H81]/([.I81]*[.I81])" office:value-type="float" office:value="-1.62979371009495">
            <text:p>-1.6297937101</text:p>
          </table:table-cell>
          <table:table-cell table:formula="of:=1/([.I81]*[.I81])" office:value-type="float" office:value="1.82294167201123">
            <text:p>1.822941672</text:p>
          </table:table-cell>
          <table:table-cell table:formula="of:=[.J81]/([.K81]*[.K81])" office:value-type="float" office:value="0.944195285323689">
            <text:p>0.9441952853</text:p>
          </table:table-cell>
          <table:table-cell table:formula="of:=1/([.K81]*[.K81])" office:value-type="float" office:value="1.82274970815722">
            <text:p>1.8227497082</text:p>
          </table:table-cell>
          <table:table-cell table:formula="of:=([.L81]*[.E81])/([.M81]*[.M81])" office:value-type="float" office:value="2.82206815301407">
            <text:p>2.822068153</text:p>
          </table:table-cell>
          <table:table-cell table:formula="of:=1/([.M81]*[.M81])" office:value-type="float" office:value="2.24171147043353">
            <text:p>2.2417114704</text:p>
          </table:table-cell>
          <table:table-cell table:formula="of:=[.N81]/([.O81]*[.O81])" office:value-type="float" office:value="15.0029573146441">
            <text:p>15.0029573146</text:p>
          </table:table-cell>
          <table:table-cell table:formula="of:=1/([.O81]*[.O81])" office:value-type="float" office:value="2.26087073301728">
            <text:p>2.260870733</text:p>
          </table:table-cell>
          <table:table-cell table:formula="of:=[.P81]/([.Q81]*[.Q81])" office:value-type="float" office:value="-0.838102832895521">
            <text:p>-0.8381028329</text:p>
          </table:table-cell>
          <table:table-cell table:formula="of:=1/([.Q81]*[.Q81])" office:value-type="float" office:value="2.24106047686355">
            <text:p>2.2410604769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74:.Y81])/SUM([.Z74:.Z81])" office:value-type="float" office:value="43.2698171275338">
            <text:p>43.2698</text:p>
          </table:table-cell>
          <table:table-cell table:style-name="ce18" table:formula="of:=SQRT(1/SUM([.Z74:.Z81]))" office:value-type="float" office:value="0.212933646829318">
            <text:p>0.21293</text:p>
          </table:table-cell>
          <table:table-cell table:style-name="ce18" table:formula="of:=SUM([.AA74:.AA81])/SUM([.AB74:.AB81])" office:value-type="float" office:value="-0.909930843139104">
            <text:p>-0.90993</text:p>
          </table:table-cell>
          <table:table-cell table:style-name="ce18" table:formula="of:=SQRT(1/SUM([.AB74:.AB81]))" office:value-type="float" office:value="0.261959111369256">
            <text:p>0.26196</text:p>
          </table:table-cell>
          <table:table-cell table:style-name="ce18" table:formula="of:=SUM([.AC74:.AC81])/SUM([.AD74:.AD81])" office:value-type="float" office:value="0.344968242552328">
            <text:p>0.34497</text:p>
          </table:table-cell>
          <table:table-cell table:style-name="ce18" table:formula="of:=SQRT(1/SUM([.AD74:.AD81]))" office:value-type="float" office:value="0.261965665017499">
            <text:p>0.26197</text:p>
          </table:table-cell>
          <table:table-cell table:style-name="ce18" table:formula="of:=SUM([.AE74:.AE81])/SUM([.AF74:.AF81])" office:value-type="float" office:value="0.82869653008986">
            <text:p>0.82870</text:p>
          </table:table-cell>
          <table:table-cell table:style-name="ce18" table:formula="of:=SQRT(1/SUM([.AF74:.AF81]))" office:value-type="float" office:value="0.23548271623143">
            <text:p>0.23548</text:p>
          </table:table-cell>
          <table:table-cell table:style-name="ce18" table:formula="of:=SUM([.AG74:.AG81])/SUM([.AH74:.AH81])" office:value-type="float" office:value="6.94702004790532">
            <text:p>6.94702</text:p>
          </table:table-cell>
          <table:table-cell table:style-name="ce18" table:formula="of:=SQRT(1/SUM([.AH74:.AH81]))" office:value-type="float" office:value="0.23436086562667">
            <text:p>0.23436</text:p>
          </table:table-cell>
          <table:table-cell table:style-name="ce18" table:formula="of:=SUM([.AI74:.AI81])/SUM([.AJ74:.AJ81])" office:value-type="float" office:value="0.0241397108215693">
            <text:p>0.02414</text:p>
          </table:table-cell>
          <table:table-cell table:style-name="ce18" table:formula="of:=SQRT(1/SUM([.AJ74:.AJ81]))" office:value-type="float" office:value="0.235487185386979">
            <text:p>0.23549</text:p>
          </table:table-cell>
          <table:table-cell table:style-name="ce14" table:formula="of:=AVERAGE([.R74:.R81])" office:value-type="float" office:value="1.51661625">
            <text:p>1.5166</text:p>
          </table:table-cell>
          <table:table-cell table:style-name="ce14" table:formula="of:=AVERAGE([.S74:.S81])" office:value-type="float" office:value="1.743155">
            <text:p>1.7432</text:p>
          </table:table-cell>
          <table:table-cell table:style-name="ce14" table:formula="of:=AVERAGE([.T74:.T81])" office:value-type="float" office:value="1.6262875">
            <text:p>1.6263</text:p>
          </table:table-cell>
          <table:table-cell table:style-name="ce14" table:formula="of:=AVERAGE([.U74:.U81])" office:value-type="float" office:value="1.59894375">
            <text:p>1.5989</text:p>
          </table:table-cell>
          <table:table-cell table:style-name="ce14" table:formula="of:=AVERAGE([.V74:.V81])" office:value-type="float" office:value="1.62124875">
            <text:p>1.6212</text:p>
          </table:table-cell>
          <table:table-cell table:style-name="ce7" table:number-columns-repeated="1002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office:value-type="float" office:value="8086">
            <text:p>8086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0151">
            <text:p>-43.0151</text:p>
          </table:table-cell>
          <table:table-cell office:value-type="float" office:value="0.599292">
            <text:p>0.599292</text:p>
          </table:table-cell>
          <table:table-cell office:value-type="float" office:value="-1.54805">
            <text:p>-1.54805</text:p>
          </table:table-cell>
          <table:table-cell office:value-type="float" office:value="0.735179">
            <text:p>0.735179</text:p>
          </table:table-cell>
          <table:table-cell office:value-type="float" office:value="0.044667">
            <text:p>0.044667</text:p>
          </table:table-cell>
          <table:table-cell office:value-type="float" office:value="0.735355">
            <text:p>0.735355</text:p>
          </table:table-cell>
          <table:table-cell office:value-type="float" office:value="-0.744404">
            <text:p>-0.744404</text:p>
          </table:table-cell>
          <table:table-cell office:value-type="float" office:value="0.663346">
            <text:p>0.663346</text:p>
          </table:table-cell>
          <table:table-cell office:value-type="float" office:value="7.17011">
            <text:p>7.17011</text:p>
          </table:table-cell>
          <table:table-cell office:value-type="float" office:value="0.659973">
            <text:p>0.659973</text:p>
          </table:table-cell>
          <table:table-cell office:value-type="float" office:value="0.66895">
            <text:p>0.66895</text:p>
          </table:table-cell>
          <table:table-cell office:value-type="float" office:value="0.663353">
            <text:p>0.663353</text:p>
          </table:table-cell>
          <table:table-cell office:value-type="float" office:value="1.54713">
            <text:p>1.54713</text:p>
          </table:table-cell>
          <table:table-cell office:value-type="float" office:value="1.78631">
            <text:p>1.78631</text:p>
          </table:table-cell>
          <table:table-cell office:value-type="float" office:value="1.68139">
            <text:p>1.68139</text:p>
          </table:table-cell>
          <table:table-cell office:value-type="float" office:value="1.63075">
            <text:p>1.63075</text:p>
          </table:table-cell>
          <table:table-cell office:value-type="float" office:value="1.66139">
            <text:p>1.66139</text:p>
          </table:table-cell>
          <table:table-cell table:number-columns-repeated="2"/>
          <table:table-cell table:formula="of:=([.F85]*[.E85])/([.G85]*[.G85])" office:value-type="float" office:value="119.76887667165">
            <text:p>119.7688766717</text:p>
          </table:table-cell>
          <table:table-cell table:formula="of:=1/([.G85]*[.G85])" office:value-type="float" office:value="2.78434495494954">
            <text:p>2.7843449549</text:p>
          </table:table-cell>
          <table:table-cell table:formula="of:=[.H85]/([.I85]*[.I85])" office:value-type="float" office:value="-2.86417003871876">
            <text:p>-2.8641700387</text:p>
          </table:table-cell>
          <table:table-cell table:formula="of:=1/([.I85]*[.I85])" office:value-type="float" office:value="1.85017928278722">
            <text:p>1.8501792828</text:p>
          </table:table-cell>
          <table:table-cell table:formula="of:=[.J85]/([.K85]*[.K85])" office:value-type="float" office:value="0.0826024036756425">
            <text:p>0.0826024037</text:p>
          </table:table-cell>
          <table:table-cell table:formula="of:=1/([.K85]*[.K85])" office:value-type="float" office:value="1.84929374427749">
            <text:p>1.8492937443</text:p>
          </table:table-cell>
          <table:table-cell table:formula="of:=([.L85]*[.E85])/([.M85]*[.M85])" office:value-type="float" office:value="1.69171994187852">
            <text:p>1.6917199419</text:p>
          </table:table-cell>
          <table:table-cell table:formula="of:=1/([.M85]*[.M85])" office:value-type="float" office:value="2.27258308912704">
            <text:p>2.2725830891</text:p>
          </table:table-cell>
          <table:table-cell table:formula="of:=[.N85]/([.O85]*[.O85])" office:value-type="float" office:value="16.4616544567592">
            <text:p>16.4616544568</text:p>
          </table:table-cell>
          <table:table-cell table:formula="of:=1/([.O85]*[.O85])" office:value-type="float" office:value="2.29587195409264">
            <text:p>2.2958719541</text:p>
          </table:table-cell>
          <table:table-cell table:formula="of:=[.P85]/([.Q85]*[.Q85])" office:value-type="float" office:value="1.52021237303066">
            <text:p>1.520212373</text:p>
          </table:table-cell>
          <table:table-cell table:formula="of:=1/([.Q85]*[.Q85])" office:value-type="float" office:value="2.27253512673691">
            <text:p>2.272535126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7">
            <text:p>808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0138">
            <text:p>43.0138</text:p>
          </table:table-cell>
          <table:table-cell office:value-type="float" office:value="0.597255">
            <text:p>0.597255</text:p>
          </table:table-cell>
          <table:table-cell office:value-type="float" office:value="-0.53508">
            <text:p>-0.53508</text:p>
          </table:table-cell>
          <table:table-cell office:value-type="float" office:value="0.732824">
            <text:p>0.732824</text:p>
          </table:table-cell>
          <table:table-cell office:value-type="float" office:value="0.780845">
            <text:p>0.780845</text:p>
          </table:table-cell>
          <table:table-cell office:value-type="float" office:value="0.7328">
            <text:p>0.7328</text:p>
          </table:table-cell>
          <table:table-cell office:value-type="float" office:value="-0.31099">
            <text:p>-0.31099</text:p>
          </table:table-cell>
          <table:table-cell office:value-type="float" office:value="0.655276">
            <text:p>0.655276</text:p>
          </table:table-cell>
          <table:table-cell office:value-type="float" office:value="5.20637">
            <text:p>5.20637</text:p>
          </table:table-cell>
          <table:table-cell office:value-type="float" office:value="0.653506">
            <text:p>0.653506</text:p>
          </table:table-cell>
          <table:table-cell office:value-type="float" office:value="-1.45045">
            <text:p>-1.45045</text:p>
          </table:table-cell>
          <table:table-cell office:value-type="float" office:value="0.655145">
            <text:p>0.655145</text:p>
          </table:table-cell>
          <table:table-cell office:value-type="float" office:value="1.6018">
            <text:p>1.6018</text:p>
          </table:table-cell>
          <table:table-cell office:value-type="float" office:value="1.77759">
            <text:p>1.77759</text:p>
          </table:table-cell>
          <table:table-cell office:value-type="float" office:value="1.66734">
            <text:p>1.66734</text:p>
          </table:table-cell>
          <table:table-cell office:value-type="float" office:value="1.63855">
            <text:p>1.63855</text:p>
          </table:table-cell>
          <table:table-cell office:value-type="float" office:value="1.67132">
            <text:p>1.67132</text:p>
          </table:table-cell>
          <table:table-cell table:number-columns-repeated="2"/>
          <table:table-cell table:formula="of:=([.F86]*[.E86])/([.G86]*[.G86])" office:value-type="float" office:value="120.583593770798">
            <text:p>120.5835937708</text:p>
          </table:table-cell>
          <table:table-cell table:formula="of:=1/([.G86]*[.G86])" office:value-type="float" office:value="2.80336993641106">
            <text:p>2.8033699364</text:p>
          </table:table-cell>
          <table:table-cell table:formula="of:=[.H86]/([.I86]*[.I86])" office:value-type="float" office:value="-0.996367034823702">
            <text:p>-0.9963670348</text:p>
          </table:table-cell>
          <table:table-cell table:formula="of:=1/([.I86]*[.I86])" office:value-type="float" office:value="1.86208984604863">
            <text:p>1.862089846</text:p>
          </table:table-cell>
          <table:table-cell table:formula="of:=[.J86]/([.K86]*[.K86])" office:value-type="float" office:value="1.45409878780439">
            <text:p>1.4540987878</text:p>
          </table:table-cell>
          <table:table-cell table:formula="of:=1/([.K86]*[.K86])" office:value-type="float" office:value="1.86221181899659">
            <text:p>1.862211819</text:p>
          </table:table-cell>
          <table:table-cell table:formula="of:=([.L86]*[.E86])/([.M86]*[.M86])" office:value-type="float" office:value="-0.724265670607711">
            <text:p>-0.7242656706</text:p>
          </table:table-cell>
          <table:table-cell table:formula="of:=1/([.M86]*[.M86])" office:value-type="float" office:value="2.32890340720831">
            <text:p>2.3289034072</text:p>
          </table:table-cell>
          <table:table-cell table:formula="of:=[.N86]/([.O86]*[.O86])" office:value-type="float" office:value="12.1909028449623">
            <text:p>12.190902845</text:p>
          </table:table-cell>
          <table:table-cell table:formula="of:=1/([.O86]*[.O86])" office:value-type="float" office:value="2.34153601164772">
            <text:p>2.3415360116</text:p>
          </table:table-cell>
          <table:table-cell table:formula="of:=[.P86]/([.Q86]*[.Q86])" office:value-type="float" office:value="-3.37930896617191">
            <text:p>-3.3793089662</text:p>
          </table:table-cell>
          <table:table-cell table:formula="of:=1/([.Q86]*[.Q86])" office:value-type="float" office:value="2.32983485550823">
            <text:p>2.3298348555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8">
            <text:p>808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6828">
            <text:p>-43.6828</text:p>
          </table:table-cell>
          <table:table-cell office:value-type="float" office:value="0.596965">
            <text:p>0.596965</text:p>
          </table:table-cell>
          <table:table-cell office:value-type="float" office:value="-0.751619">
            <text:p>-0.751619</text:p>
          </table:table-cell>
          <table:table-cell office:value-type="float" office:value="0.737698">
            <text:p>0.737698</text:p>
          </table:table-cell>
          <table:table-cell office:value-type="float" office:value="-0.376278">
            <text:p>-0.376278</text:p>
          </table:table-cell>
          <table:table-cell office:value-type="float" office:value="0.737729">
            <text:p>0.737729</text:p>
          </table:table-cell>
          <table:table-cell office:value-type="float" office:value="-0.245672">
            <text:p>-0.245672</text:p>
          </table:table-cell>
          <table:table-cell office:value-type="float" office:value="0.661965">
            <text:p>0.661965</text:p>
          </table:table-cell>
          <table:table-cell office:value-type="float" office:value="6.45002">
            <text:p>6.45002</text:p>
          </table:table-cell>
          <table:table-cell office:value-type="float" office:value="0.659215">
            <text:p>0.659215</text:p>
          </table:table-cell>
          <table:table-cell office:value-type="float" office:value="-0.155486">
            <text:p>-0.155486</text:p>
          </table:table-cell>
          <table:table-cell office:value-type="float" office:value="0.661967">
            <text:p>0.661967</text:p>
          </table:table-cell>
          <table:table-cell office:value-type="float" office:value="1.57177">
            <text:p>1.57177</text:p>
          </table:table-cell>
          <table:table-cell office:value-type="float" office:value="1.78849">
            <text:p>1.78849</text:p>
          </table:table-cell>
          <table:table-cell office:value-type="float" office:value="1.68013">
            <text:p>1.68013</text:p>
          </table:table-cell>
          <table:table-cell office:value-type="float" office:value="1.64963">
            <text:p>1.64963</text:p>
          </table:table-cell>
          <table:table-cell office:value-type="float" office:value="1.67251">
            <text:p>1.67251</text:p>
          </table:table-cell>
          <table:table-cell table:number-columns-repeated="2"/>
          <table:table-cell table:formula="of:=([.F87]*[.E87])/([.G87]*[.G87])" office:value-type="float" office:value="122.578056072673">
            <text:p>122.5780560727</text:p>
          </table:table-cell>
          <table:table-cell table:formula="of:=1/([.G87]*[.G87])" office:value-type="float" office:value="2.8060942996482">
            <text:p>2.8060942996</text:p>
          </table:table-cell>
          <table:table-cell table:formula="of:=[.H87]/([.I87]*[.I87])" office:value-type="float" office:value="-1.3811490147129">
            <text:p>-1.3811490147</text:p>
          </table:table-cell>
          <table:table-cell table:formula="of:=1/([.I87]*[.I87])" office:value-type="float" office:value="1.83756532859454">
            <text:p>1.8375653286</text:p>
          </table:table-cell>
          <table:table-cell table:formula="of:=[.J87]/([.K87]*[.K87])" office:value-type="float" office:value="-0.691377298526122">
            <text:p>-0.6913772985</text:p>
          </table:table-cell>
          <table:table-cell table:formula="of:=1/([.K87]*[.K87])" office:value-type="float" office:value="1.8374108997234">
            <text:p>1.8374108997</text:p>
          </table:table-cell>
          <table:table-cell table:formula="of:=([.L87]*[.E87])/([.M87]*[.M87])" office:value-type="float" office:value="0.560641969911965">
            <text:p>0.5606419699</text:p>
          </table:table-cell>
          <table:table-cell table:formula="of:=1/([.M87]*[.M87])" office:value-type="float" office:value="2.28207516490266">
            <text:p>2.2820751649</text:p>
          </table:table-cell>
          <table:table-cell table:formula="of:=[.N87]/([.O87]*[.O87])" office:value-type="float" office:value="14.8424945973037">
            <text:p>14.8424945973</text:p>
          </table:table-cell>
          <table:table-cell table:formula="of:=1/([.O87]*[.O87])" office:value-type="float" office:value="2.30115481770657">
            <text:p>2.3011548177</text:p>
          </table:table-cell>
          <table:table-cell table:formula="of:=[.P87]/([.Q87]*[.Q87])" office:value-type="float" office:value="-0.354828594994031">
            <text:p>-0.354828595</text:p>
          </table:table-cell>
          <table:table-cell table:formula="of:=1/([.Q87]*[.Q87])" office:value-type="float" office:value="2.28206137526228">
            <text:p>2.282061375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9">
            <text:p>8089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3919">
            <text:p>43.3919</text:p>
          </table:table-cell>
          <table:table-cell office:value-type="float" office:value="0.595813">
            <text:p>0.595813</text:p>
          </table:table-cell>
          <table:table-cell office:value-type="float" office:value="-2.04147">
            <text:p>-2.04147</text:p>
          </table:table-cell>
          <table:table-cell office:value-type="float" office:value="0.733713">
            <text:p>0.733713</text:p>
          </table:table-cell>
          <table:table-cell office:value-type="float" office:value="-0.614822">
            <text:p>-0.614822</text:p>
          </table:table-cell>
          <table:table-cell office:value-type="float" office:value="0.733991">
            <text:p>0.733991</text:p>
          </table:table-cell>
          <table:table-cell office:value-type="float" office:value="1.40472">
            <text:p>1.40472</text:p>
          </table:table-cell>
          <table:table-cell office:value-type="float" office:value="0.663921">
            <text:p>0.663921</text:p>
          </table:table-cell>
          <table:table-cell office:value-type="float" office:value="6.71482">
            <text:p>6.71482</text:p>
          </table:table-cell>
          <table:table-cell office:value-type="float" office:value="0.661058">
            <text:p>0.661058</text:p>
          </table:table-cell>
          <table:table-cell office:value-type="float" office:value="-0.322618">
            <text:p>-0.322618</text:p>
          </table:table-cell>
          <table:table-cell office:value-type="float" office:value="0.664045">
            <text:p>0.664045</text:p>
          </table:table-cell>
          <table:table-cell office:value-type="float" office:value="1.54322">
            <text:p>1.54322</text:p>
          </table:table-cell>
          <table:table-cell office:value-type="float" office:value="1.76555">
            <text:p>1.76555</text:p>
          </table:table-cell>
          <table:table-cell office:value-type="float" office:value="1.69047">
            <text:p>1.69047</text:p>
          </table:table-cell>
          <table:table-cell office:value-type="float" office:value="1.63151">
            <text:p>1.63151</text:p>
          </table:table-cell>
          <table:table-cell office:value-type="float" office:value="1.65769">
            <text:p>1.65769</text:p>
          </table:table-cell>
          <table:table-cell table:number-columns-repeated="2"/>
          <table:table-cell table:formula="of:=([.F88]*[.E88])/([.G88]*[.G88])" office:value-type="float" office:value="122.233069359838">
            <text:p>122.2330693598</text:p>
          </table:table-cell>
          <table:table-cell table:formula="of:=1/([.G88]*[.G88])" office:value-type="float" office:value="2.81695591480987">
            <text:p>2.8169559148</text:p>
          </table:table-cell>
          <table:table-cell table:formula="of:=[.H88]/([.I88]*[.I88])" office:value-type="float" office:value="-3.79219423959827">
            <text:p>-3.7921942396</text:p>
          </table:table-cell>
          <table:table-cell table:formula="of:=1/([.I88]*[.I88])" office:value-type="float" office:value="1.85758019446686">
            <text:p>1.8575801945</text:p>
          </table:table-cell>
          <table:table-cell table:formula="of:=[.J88]/([.K88]*[.K88])" office:value-type="float" office:value="-1.14121620484238">
            <text:p>-1.1412162048</text:p>
          </table:table-cell>
          <table:table-cell table:formula="of:=1/([.K88]*[.K88])" office:value-type="float" office:value="1.85617333934436">
            <text:p>1.8561733393</text:p>
          </table:table-cell>
          <table:table-cell table:formula="of:=([.L88]*[.E88])/([.M88]*[.M88])" office:value-type="float" office:value="3.18681574639976">
            <text:p>3.1868157464</text:p>
          </table:table-cell>
          <table:table-cell table:formula="of:=1/([.M88]*[.M88])" office:value-type="float" office:value="2.26864837576155">
            <text:p>2.2686483758</text:p>
          </table:table-cell>
          <table:table-cell table:formula="of:=[.N88]/([.O88]*[.O88])" office:value-type="float" office:value="15.3658024220464">
            <text:p>15.365802422</text:p>
          </table:table-cell>
          <table:table-cell table:formula="of:=1/([.O88]*[.O88])" office:value-type="float" office:value="2.28834167141433">
            <text:p>2.2883416714</text:p>
          </table:table-cell>
          <table:table-cell table:formula="of:=[.P88]/([.Q88]*[.Q88])" office:value-type="float" office:value="-0.7316334829563">
            <text:p>-0.731633483</text:p>
          </table:table-cell>
          <table:table-cell table:formula="of:=1/([.Q88]*[.Q88])" office:value-type="float" office:value="2.26780118578722">
            <text:p>2.2678011858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0">
            <text:p>809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5815">
            <text:p>-43.5815</text:p>
          </table:table-cell>
          <table:table-cell office:value-type="float" office:value="0.543934">
            <text:p>0.543934</text:p>
          </table:table-cell>
          <table:table-cell office:value-type="float" office:value="-0.0320657">
            <text:p>-0.0320657</text:p>
          </table:table-cell>
          <table:table-cell office:value-type="float" office:value="0.67147">
            <text:p>0.67147</text:p>
          </table:table-cell>
          <table:table-cell office:value-type="float" office:value="0.718842">
            <text:p>0.718842</text:p>
          </table:table-cell>
          <table:table-cell office:value-type="float" office:value="0.671435">
            <text:p>0.671435</text:p>
          </table:table-cell>
          <table:table-cell office:value-type="float" office:value="-0.875677">
            <text:p>-0.875677</text:p>
          </table:table-cell>
          <table:table-cell office:value-type="float" office:value="0.607243">
            <text:p>0.607243</text:p>
          </table:table-cell>
          <table:table-cell office:value-type="float" office:value="6.99497">
            <text:p>6.99497</text:p>
          </table:table-cell>
          <table:table-cell office:value-type="float" office:value="0.604318">
            <text:p>0.604318</text:p>
          </table:table-cell>
          <table:table-cell office:value-type="float" office:value="-0.505272">
            <text:p>-0.505272</text:p>
          </table:table-cell>
          <table:table-cell office:value-type="float" office:value="0.607274">
            <text:p>0.607274</text:p>
          </table:table-cell>
          <table:table-cell office:value-type="float" office:value="1.53028">
            <text:p>1.53028</text:p>
          </table:table-cell>
          <table:table-cell office:value-type="float" office:value="1.76031">
            <text:p>1.76031</text:p>
          </table:table-cell>
          <table:table-cell office:value-type="float" office:value="1.64849">
            <text:p>1.64849</text:p>
          </table:table-cell>
          <table:table-cell office:value-type="float" office:value="1.65779">
            <text:p>1.65779</text:p>
          </table:table-cell>
          <table:table-cell office:value-type="float" office:value="1.64922">
            <text:p>1.64922</text:p>
          </table:table-cell>
          <table:table-cell table:number-columns-repeated="2"/>
          <table:table-cell table:formula="of:=([.F89]*[.E89])/([.G89]*[.G89])" office:value-type="float" office:value="147.302379053532">
            <text:p>147.3023790535</text:p>
          </table:table-cell>
          <table:table-cell table:formula="of:=1/([.G89]*[.G89])" office:value-type="float" office:value="3.37992907663875">
            <text:p>3.3799290766</text:p>
          </table:table-cell>
          <table:table-cell table:formula="of:=[.H89]/([.I89]*[.I89])" office:value-type="float" office:value="-0.071119303883951">
            <text:p>-0.0711193039</text:p>
          </table:table-cell>
          <table:table-cell table:formula="of:=1/([.I89]*[.I89])" office:value-type="float" office:value="2.21792456999071">
            <text:p>2.21792457</text:p>
          </table:table-cell>
          <table:table-cell table:formula="of:=[.J89]/([.K89]*[.K89])" office:value-type="float" office:value="1.59450355462958">
            <text:p>1.5945035546</text:p>
          </table:table-cell>
          <table:table-cell table:formula="of:=1/([.K89]*[.K89])" office:value-type="float" office:value="2.21815580423735">
            <text:p>2.2181558042</text:p>
          </table:table-cell>
          <table:table-cell table:formula="of:=([.L89]*[.E89])/([.M89]*[.M89])" office:value-type="float" office:value="2.37475553506918">
            <text:p>2.3747555351</text:p>
          </table:table-cell>
          <table:table-cell table:formula="of:=1/([.M89]*[.M89])" office:value-type="float" office:value="2.71190808376739">
            <text:p>2.7119080838</text:p>
          </table:table-cell>
          <table:table-cell table:formula="of:=[.N89]/([.O89]*[.O89])" office:value-type="float" office:value="19.1537932775071">
            <text:p>19.1537932775</text:p>
          </table:table-cell>
          <table:table-cell table:formula="of:=1/([.O89]*[.O89])" office:value-type="float" office:value="2.73822379188289">
            <text:p>2.7382237919</text:p>
          </table:table-cell>
          <table:table-cell table:formula="of:=[.P89]/([.Q89]*[.Q89])" office:value-type="float" office:value="-1.37011132825909">
            <text:p>-1.3701113283</text:p>
          </table:table-cell>
          <table:table-cell table:formula="of:=1/([.Q89]*[.Q89])" office:value-type="float" office:value="2.71163121696649">
            <text:p>2.711631217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1">
            <text:p>809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0877">
            <text:p>43.0877</text:p>
          </table:table-cell>
          <table:table-cell office:value-type="float" office:value="0.612563">
            <text:p>0.612563</text:p>
          </table:table-cell>
          <table:table-cell office:value-type="float" office:value="-0.739648">
            <text:p>-0.739648</text:p>
          </table:table-cell>
          <table:table-cell office:value-type="float" office:value="0.752174">
            <text:p>0.752174</text:p>
          </table:table-cell>
          <table:table-cell office:value-type="float" office:value="1.06346">
            <text:p>1.06346</text:p>
          </table:table-cell>
          <table:table-cell office:value-type="float" office:value="0.75213">
            <text:p>0.75213</text:p>
          </table:table-cell>
          <table:table-cell office:value-type="float" office:value="1.19488">
            <text:p>1.19488</text:p>
          </table:table-cell>
          <table:table-cell office:value-type="float" office:value="0.678044">
            <text:p>0.678044</text:p>
          </table:table-cell>
          <table:table-cell office:value-type="float" office:value="7.7271">
            <text:p>7.7271</text:p>
          </table:table-cell>
          <table:table-cell office:value-type="float" office:value="0.674092">
            <text:p>0.674092</text:p>
          </table:table-cell>
          <table:table-cell office:value-type="float" office:value="-1.2147">
            <text:p>-1.2147</text:p>
          </table:table-cell>
          <table:table-cell office:value-type="float" office:value="0.678041">
            <text:p>0.678041</text:p>
          </table:table-cell>
          <table:table-cell office:value-type="float" office:value="1.53957">
            <text:p>1.53957</text:p>
          </table:table-cell>
          <table:table-cell office:value-type="float" office:value="1.79795">
            <text:p>1.79795</text:p>
          </table:table-cell>
          <table:table-cell office:value-type="float" office:value="1.67517">
            <text:p>1.67517</text:p>
          </table:table-cell>
          <table:table-cell office:value-type="float" office:value="1.63551">
            <text:p>1.63551</text:p>
          </table:table-cell>
          <table:table-cell office:value-type="float" office:value="1.66205">
            <text:p>1.66205</text:p>
          </table:table-cell>
          <table:table-cell table:number-columns-repeated="2"/>
          <table:table-cell table:formula="of:=([.F90]*[.E90])/([.G90]*[.G90])" office:value-type="float" office:value="114.829054858968">
            <text:p>114.829054859</text:p>
          </table:table-cell>
          <table:table-cell table:formula="of:=1/([.G90]*[.G90])" office:value-type="float" office:value="2.66500775996324">
            <text:p>2.66500776</text:p>
          </table:table-cell>
          <table:table-cell table:formula="of:=[.H90]/([.I90]*[.I90])" office:value-type="float" office:value="-1.30733970908512">
            <text:p>-1.3073397091</text:p>
          </table:table-cell>
          <table:table-cell table:formula="of:=1/([.I90]*[.I90])" office:value-type="float" office:value="1.76751604693736">
            <text:p>1.7675160469</text:p>
          </table:table-cell>
          <table:table-cell table:formula="of:=[.J90]/([.K90]*[.K90])" office:value-type="float" office:value="1.87990254654918">
            <text:p>1.8799025465</text:p>
          </table:table-cell>
          <table:table-cell table:formula="of:=1/([.K90]*[.K90])" office:value-type="float" office:value="1.76772285422035">
            <text:p>1.7677228542</text:p>
          </table:table-cell>
          <table:table-cell table:formula="of:=([.L90]*[.E90])/([.M90]*[.M90])" office:value-type="float" office:value="2.59901351238265">
            <text:p>2.5990135124</text:p>
          </table:table-cell>
          <table:table-cell table:formula="of:=1/([.M90]*[.M90])" office:value-type="float" office:value="2.17512512752967">
            <text:p>2.1751251275</text:p>
          </table:table-cell>
          <table:table-cell table:formula="of:=[.N90]/([.O90]*[.O90])" office:value-type="float" office:value="17.0050607041994">
            <text:p>17.0050607042</text:p>
          </table:table-cell>
          <table:table-cell table:formula="of:=1/([.O90]*[.O90])" office:value-type="float" office:value="2.20070410687054">
            <text:p>2.2007041069</text:p>
          </table:table-cell>
          <table:table-cell table:formula="of:=[.P90]/([.Q90]*[.Q90])" office:value-type="float" office:value="-2.64214787268084">
            <text:p>-2.6421478727</text:p>
          </table:table-cell>
          <table:table-cell table:formula="of:=1/([.Q90]*[.Q90])" office:value-type="float" office:value="2.17514437530324">
            <text:p>2.175144375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2">
            <text:p>809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3.2001">
            <text:p>-43.2001</text:p>
          </table:table-cell>
          <table:table-cell office:value-type="float" office:value="0.602989">
            <text:p>0.602989</text:p>
          </table:table-cell>
          <table:table-cell office:value-type="float" office:value="-2.06475">
            <text:p>-2.06475</text:p>
          </table:table-cell>
          <table:table-cell office:value-type="float" office:value="0.741026">
            <text:p>0.741026</text:p>
          </table:table-cell>
          <table:table-cell office:value-type="float" office:value="1.19128">
            <text:p>1.19128</text:p>
          </table:table-cell>
          <table:table-cell office:value-type="float" office:value="0.741237">
            <text:p>0.741237</text:p>
          </table:table-cell>
          <table:table-cell office:value-type="float" office:value="-1.2357">
            <text:p>-1.2357</text:p>
          </table:table-cell>
          <table:table-cell office:value-type="float" office:value="0.66933">
            <text:p>0.66933</text:p>
          </table:table-cell>
          <table:table-cell office:value-type="float" office:value="7.43494">
            <text:p>7.43494</text:p>
          </table:table-cell>
          <table:table-cell office:value-type="float" office:value="0.665732">
            <text:p>0.665732</text:p>
          </table:table-cell>
          <table:table-cell office:value-type="float" office:value="-0.198816">
            <text:p>-0.198816</text:p>
          </table:table-cell>
          <table:table-cell office:value-type="float" office:value="0.66943">
            <text:p>0.66943</text:p>
          </table:table-cell>
          <table:table-cell office:value-type="float" office:value="1.52178">
            <text:p>1.52178</text:p>
          </table:table-cell>
          <table:table-cell office:value-type="float" office:value="1.76616">
            <text:p>1.76616</text:p>
          </table:table-cell>
          <table:table-cell office:value-type="float" office:value="1.66507">
            <text:p>1.66507</text:p>
          </table:table-cell>
          <table:table-cell office:value-type="float" office:value="1.61423">
            <text:p>1.61423</text:p>
          </table:table-cell>
          <table:table-cell office:value-type="float" office:value="1.64181">
            <text:p>1.64181</text:p>
          </table:table-cell>
          <table:table-cell table:number-columns-repeated="2"/>
          <table:table-cell table:formula="of:=([.F91]*[.E91])/([.G91]*[.G91])" office:value-type="float" office:value="118.813550176646">
            <text:p>118.8135501766</text:p>
          </table:table-cell>
          <table:table-cell table:formula="of:=1/([.G91]*[.G91])" office:value-type="float" office:value="2.75030729504437">
            <text:p>2.750307295</text:p>
          </table:table-cell>
          <table:table-cell table:formula="of:=[.H91]/([.I91]*[.I91])" office:value-type="float" office:value="-3.7601102804301">
            <text:p>-3.7601102804</text:p>
          </table:table-cell>
          <table:table-cell table:formula="of:=1/([.I91]*[.I91])" office:value-type="float" office:value="1.8210971209251">
            <text:p>1.8210971209</text:p>
          </table:table-cell>
          <table:table-cell table:formula="of:=[.J91]/([.K91]*[.K91])" office:value-type="float" office:value="2.16820165344409">
            <text:p>2.1682016534</text:p>
          </table:table-cell>
          <table:table-cell table:formula="of:=1/([.K91]*[.K91])" office:value-type="float" office:value="1.8200604840542">
            <text:p>1.8200604841</text:p>
          </table:table-cell>
          <table:table-cell table:formula="of:=([.L91]*[.E91])/([.M91]*[.M91])" office:value-type="float" office:value="2.75824261984626">
            <text:p>2.7582426198</text:p>
          </table:table-cell>
          <table:table-cell table:formula="of:=1/([.M91]*[.M91])" office:value-type="float" office:value="2.232129659178">
            <text:p>2.2321296592</text:p>
          </table:table-cell>
          <table:table-cell table:formula="of:=[.N91]/([.O91]*[.O91])" office:value-type="float" office:value="16.7756208666827">
            <text:p>16.7756208667</text:p>
          </table:table-cell>
          <table:table-cell table:formula="of:=1/([.O91]*[.O91])" office:value-type="float" office:value="2.25632229267253">
            <text:p>2.2563222927</text:p>
          </table:table-cell>
          <table:table-cell table:formula="of:=[.P91]/([.Q91]*[.Q91])" office:value-type="float" office:value="-0.443650514861213">
            <text:p>-0.4436505149</text:p>
          </table:table-cell>
          <table:table-cell table:formula="of:=1/([.Q91]*[.Q91])" office:value-type="float" office:value="2.23146283428503">
            <text:p>2.231462834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3">
            <text:p>809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8398">
            <text:p>43.8398</text:p>
          </table:table-cell>
          <table:table-cell office:value-type="float" office:value="0.593353">
            <text:p>0.593353</text:p>
          </table:table-cell>
          <table:table-cell office:value-type="float" office:value="0.61996">
            <text:p>0.61996</text:p>
          </table:table-cell>
          <table:table-cell office:value-type="float" office:value="0.734495">
            <text:p>0.734495</text:p>
          </table:table-cell>
          <table:table-cell office:value-type="float" office:value="0.807796">
            <text:p>0.807796</text:p>
          </table:table-cell>
          <table:table-cell office:value-type="float" office:value="0.734476">
            <text:p>0.734476</text:p>
          </table:table-cell>
          <table:table-cell office:value-type="float" office:value="0.792938">
            <text:p>0.792938</text:p>
          </table:table-cell>
          <table:table-cell office:value-type="float" office:value="0.660505">
            <text:p>0.660505</text:p>
          </table:table-cell>
          <table:table-cell office:value-type="float" office:value="6.53468">
            <text:p>6.53468</text:p>
          </table:table-cell>
          <table:table-cell office:value-type="float" office:value="0.657726">
            <text:p>0.657726</text:p>
          </table:table-cell>
          <table:table-cell office:value-type="float" office:value="-0.430395">
            <text:p>-0.430395</text:p>
          </table:table-cell>
          <table:table-cell office:value-type="float" office:value="0.660535">
            <text:p>0.660535</text:p>
          </table:table-cell>
          <table:table-cell office:value-type="float" office:value="1.54104">
            <text:p>1.54104</text:p>
          </table:table-cell>
          <table:table-cell office:value-type="float" office:value="1.75664">
            <text:p>1.75664</text:p>
          </table:table-cell>
          <table:table-cell office:value-type="float" office:value="1.63931">
            <text:p>1.63931</text:p>
          </table:table-cell>
          <table:table-cell office:value-type="float" office:value="1.64805">
            <text:p>1.64805</text:p>
          </table:table-cell>
          <table:table-cell office:value-type="float" office:value="1.64626">
            <text:p>1.64626</text:p>
          </table:table-cell>
          <table:table-cell table:number-columns-repeated="2"/>
          <table:table-cell table:formula="of:=([.F92]*[.E92])/([.G92]*[.G92])" office:value-type="float" office:value="124.520908090837">
            <text:p>124.5209080908</text:p>
          </table:table-cell>
          <table:table-cell table:formula="of:=1/([.G92]*[.G92])" office:value-type="float" office:value="2.8403621387606">
            <text:p>2.8403621388</text:p>
          </table:table-cell>
          <table:table-cell table:formula="of:=[.H92]/([.I92]*[.I92])" office:value-type="float" office:value="1.14917450437335">
            <text:p>1.1491745044</text:p>
          </table:table-cell>
          <table:table-cell table:formula="of:=1/([.I92]*[.I92])" office:value-type="float" office:value="1.8536268539476">
            <text:p>1.8536268539</text:p>
          </table:table-cell>
          <table:table-cell table:formula="of:=[.J92]/([.K92]*[.K92])" office:value-type="float" office:value="1.49742982847885">
            <text:p>1.4974298285</text:p>
          </table:table-cell>
          <table:table-cell table:formula="of:=1/([.K92]*[.K92])" office:value-type="float" office:value="1.8537227573284">
            <text:p>1.8537227573</text:p>
          </table:table-cell>
          <table:table-cell table:formula="of:=([.L92]*[.E92])/([.M92]*[.M92])" office:value-type="float" office:value="1.81755269937837">
            <text:p>1.8175526994</text:p>
          </table:table-cell>
          <table:table-cell table:formula="of:=1/([.M92]*[.M92])" office:value-type="float" office:value="2.29217504947218">
            <text:p>2.2921750495</text:p>
          </table:table-cell>
          <table:table-cell table:formula="of:=[.N92]/([.O92]*[.O92])" office:value-type="float" office:value="15.1054721813421">
            <text:p>15.1054721813</text:p>
          </table:table-cell>
          <table:table-cell table:formula="of:=1/([.O92]*[.O92])" office:value-type="float" office:value="2.3115855988881">
            <text:p>2.3115855989</text:p>
          </table:table-cell>
          <table:table-cell table:formula="of:=[.P92]/([.Q92]*[.Q92])" office:value-type="float" office:value="-0.986451069576922">
            <text:p>-0.9864510696</text:p>
          </table:table-cell>
          <table:table-cell table:formula="of:=1/([.Q92]*[.Q92])" office:value-type="float" office:value="2.29196684342737">
            <text:p>2.2919668434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85:.Y92])/SUM([.Z85:.Z92])" office:value-type="float" office:value="43.3604738249948">
            <text:p>43.3605</text:p>
          </table:table-cell>
          <table:table-cell table:style-name="ce18" table:formula="of:=SQRT(1/SUM([.Z85:.Z92]))" office:value-type="float" office:value="0.209214308803719">
            <text:p>0.20921</text:p>
          </table:table-cell>
          <table:table-cell table:style-name="ce18" table:formula="of:=SUM([.AA85:.AA92])/SUM([.AB85:.AB92])" office:value-type="float" office:value="-0.864324315554962">
            <text:p>-0.86432</text:p>
          </table:table-cell>
          <table:table-cell table:style-name="ce18" table:formula="of:=SQRT(1/SUM([.AB85:.AB92]))" office:value-type="float" office:value="0.257619218178659">
            <text:p>0.25762</text:p>
          </table:table-cell>
          <table:table-cell table:style-name="ce18" table:formula="of:=SUM([.AC85:.AC92])/SUM([.AD85:.AD92])" office:value-type="float" office:value="0.454315172696929">
            <text:p>0.45432</text:p>
          </table:table-cell>
          <table:table-cell table:style-name="ce18" table:formula="of:=SQRT(1/SUM([.AD85:.AD92]))" office:value-type="float" office:value="0.257643393647068">
            <text:p>0.25764</text:p>
          </table:table-cell>
          <table:table-cell table:style-name="ce18" table:formula="of:=SUM([.AE85:.AE92])/SUM([.AF85:.AF92])" office:value-type="float" office:value="0.768413257387093">
            <text:p>0.76841</text:p>
          </table:table-cell>
          <table:table-cell table:style-name="ce18" table:formula="of:=SQRT(1/SUM([.AF85:.AF92]))" office:value-type="float" office:value="0.232096989780123">
            <text:p>0.23210</text:p>
          </table:table-cell>
          <table:table-cell table:style-name="ce18" table:formula="of:=SUM([.AG85:.AG92])/SUM([.AH85:.AH92])" office:value-type="float" office:value="6.77391699094818">
            <text:p>6.77392</text:p>
          </table:table-cell>
          <table:table-cell table:style-name="ce18" table:formula="of:=SQRT(1/SUM([.AH85:.AH92]))" office:value-type="float" office:value="0.23104030697">
            <text:p>0.23104</text:p>
          </table:table-cell>
          <table:table-cell table:style-name="ce18" table:formula="of:=SUM([.AI85:.AI92])/SUM([.AJ85:.AJ92])" office:value-type="float" office:value="-0.451875962675021">
            <text:p>-0.45188</text:p>
          </table:table-cell>
          <table:table-cell table:style-name="ce18" table:formula="of:=SQRT(1/SUM([.AJ85:.AJ92]))" office:value-type="float" office:value="0.232103930063353">
            <text:p>0.23210</text:p>
          </table:table-cell>
          <table:table-cell table:style-name="ce14" table:formula="of:=AVERAGE([.R85:.R92])" office:value-type="float" office:value="1.54957375">
            <text:p>1.5496</text:p>
          </table:table-cell>
          <table:table-cell table:style-name="ce14" table:formula="of:=AVERAGE([.S85:.S92])" office:value-type="float" office:value="1.774875">
            <text:p>1.7749</text:p>
          </table:table-cell>
          <table:table-cell table:style-name="ce14" table:formula="of:=AVERAGE([.T85:.T92])" office:value-type="float" office:value="1.66842125">
            <text:p>1.6684</text:p>
          </table:table-cell>
          <table:table-cell table:style-name="ce14" table:formula="of:=AVERAGE([.U85:.U92])" office:value-type="float" office:value="1.6382525">
            <text:p>1.6383</text:p>
          </table:table-cell>
          <table:table-cell table:style-name="ce14" table:formula="of:=AVERAGE([.V85:.V92])" office:value-type="float" office:value="1.65778125">
            <text:p>1.6578</text:p>
          </table:table-cell>
          <table:table-cell table:style-name="ce7" table:number-columns-repeated="1002"/>
        </table:table-row>
        <table:table-row table:style-name="ro2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9316">
            <text:p>34.9316</text:p>
          </table:table-cell>
          <table:table-cell office:value-type="float" office:value="0.429485">
            <text:p>0.429485</text:p>
          </table:table-cell>
          <table:table-cell office:value-type="float" office:value="-1.89447">
            <text:p>-1.89447</text:p>
          </table:table-cell>
          <table:table-cell office:value-type="float" office:value="0.488999">
            <text:p>0.488999</text:p>
          </table:table-cell>
          <table:table-cell office:value-type="float" office:value="0.0417942">
            <text:p>0.0417942</text:p>
          </table:table-cell>
          <table:table-cell office:value-type="float" office:value="0.489175">
            <text:p>0.489175</text:p>
          </table:table-cell>
          <table:table-cell office:value-type="float" office:value="0.47826">
            <text:p>0.47826</text:p>
          </table:table-cell>
          <table:table-cell office:value-type="float" office:value="0.459742">
            <text:p>0.459742</text:p>
          </table:table-cell>
          <table:table-cell office:value-type="float" office:value="3.67916">
            <text:p>3.67916</text:p>
          </table:table-cell>
          <table:table-cell office:value-type="float" office:value="0.45913">
            <text:p>0.45913</text:p>
          </table:table-cell>
          <table:table-cell office:value-type="float" office:value="-0.425667">
            <text:p>-0.425667</text:p>
          </table:table-cell>
          <table:table-cell office:value-type="float" office:value="0.459744">
            <text:p>0.459744</text:p>
          </table:table-cell>
          <table:table-cell office:value-type="float" office:value="37.7816">
            <text:p>37.7816</text:p>
          </table:table-cell>
          <table:table-cell office:value-type="float" office:value="40.6695">
            <text:p>40.6695</text:p>
          </table:table-cell>
          <table:table-cell office:value-type="float" office:value="40.1761">
            <text:p>40.1761</text:p>
          </table:table-cell>
          <table:table-cell office:value-type="float" office:value="38.6708">
            <text:p>38.6708</text:p>
          </table:table-cell>
          <table:table-cell office:value-type="float" office:value="39.3245">
            <text:p>39.3245</text:p>
          </table:table-cell>
          <table:table-cell table:number-columns-repeated="2"/>
          <table:table-cell table:formula="of:=([.F96]*[.E96])/([.G96]*[.G96])" office:value-type="float" office:value="189.374926598299">
            <text:p>189.3749265983</text:p>
          </table:table-cell>
          <table:table-cell table:formula="of:=1/([.G96]*[.G96])" office:value-type="float" office:value="5.42130697128958">
            <text:p>5.4213069713</text:p>
          </table:table-cell>
          <table:table-cell table:formula="of:=[.H96]/([.I96]*[.I96])" office:value-type="float" office:value="-7.92267407867702">
            <text:p>-7.9226740787</text:p>
          </table:table-cell>
          <table:table-cell table:formula="of:=1/([.I96]*[.I96])" office:value-type="float" office:value="4.1820002843418">
            <text:p>4.1820002843</text:p>
          </table:table-cell>
          <table:table-cell table:formula="of:=[.J96]/([.K96]*[.K96])" office:value-type="float" office:value="0.174657608497022">
            <text:p>0.1746576085</text:p>
          </table:table-cell>
          <table:table-cell table:formula="of:=1/([.K96]*[.K96])" office:value-type="float" office:value="4.17899154660269">
            <text:p>4.1789915466</text:p>
          </table:table-cell>
          <table:table-cell table:formula="of:=([.L96]*[.E96])/([.M96]*[.M96])" office:value-type="float" office:value="2.26274543780591">
            <text:p>2.2627454378</text:p>
          </table:table-cell>
          <table:table-cell table:formula="of:=1/([.M96]*[.M96])" office:value-type="float" office:value="4.73120360850982">
            <text:p>4.7312036085</text:p>
          </table:table-cell>
          <table:table-cell table:formula="of:=[.N96]/([.O96]*[.O96])" office:value-type="float" office:value="17.4532911333985">
            <text:p>17.4532911334</text:p>
          </table:table-cell>
          <table:table-cell table:formula="of:=1/([.O96]*[.O96])" office:value-type="float" office:value="4.74382498543104">
            <text:p>4.7438249854</text:p>
          </table:table-cell>
          <table:table-cell table:formula="of:=[.P96]/([.Q96]*[.Q96])" office:value-type="float" office:value="-2.01389972438637">
            <text:p>-2.0138997244</text:p>
          </table:table-cell>
          <table:table-cell table:formula="of:=1/([.Q96]*[.Q96])" office:value-type="float" office:value="4.73116244478986">
            <text:p>4.7311624448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stability</text:p>
          </table:table-cell>
          <table:table-cell office:value-type="float" office:value="8023">
            <text:p>802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5549">
            <text:p>-34.5549</text:p>
          </table:table-cell>
          <table:table-cell office:value-type="float" office:value="0.435279">
            <text:p>0.435279</text:p>
          </table:table-cell>
          <table:table-cell office:value-type="float" office:value="-0.707405">
            <text:p>-0.707405</text:p>
          </table:table-cell>
          <table:table-cell office:value-type="float" office:value="0.494276">
            <text:p>0.494276</text:p>
          </table:table-cell>
          <table:table-cell office:value-type="float" office:value="-0.306336">
            <text:p>-0.306336</text:p>
          </table:table-cell>
          <table:table-cell office:value-type="float" office:value="0.494296">
            <text:p>0.494296</text:p>
          </table:table-cell>
          <table:table-cell office:value-type="float" office:value="-0.142065">
            <text:p>-0.142065</text:p>
          </table:table-cell>
          <table:table-cell office:value-type="float" office:value="0.466242">
            <text:p>0.466242</text:p>
          </table:table-cell>
          <table:table-cell office:value-type="float" office:value="3.3529">
            <text:p>3.3529</text:p>
          </table:table-cell>
          <table:table-cell office:value-type="float" office:value="0.465719">
            <text:p>0.465719</text:p>
          </table:table-cell>
          <table:table-cell office:value-type="float" office:value="-0.2219">
            <text:p>-0.2219</text:p>
          </table:table-cell>
          <table:table-cell office:value-type="float" office:value="0.46624">
            <text:p>0.46624</text:p>
          </table:table-cell>
          <table:table-cell office:value-type="float" office:value="37.4428">
            <text:p>37.4428</text:p>
          </table:table-cell>
          <table:table-cell office:value-type="float" office:value="40.0405">
            <text:p>40.0405</text:p>
          </table:table-cell>
          <table:table-cell office:value-type="float" office:value="39.418">
            <text:p>39.418</text:p>
          </table:table-cell>
          <table:table-cell office:value-type="float" office:value="38.782">
            <text:p>38.782</text:p>
          </table:table-cell>
          <table:table-cell office:value-type="float" office:value="38.9209">
            <text:p>38.9209</text:p>
          </table:table-cell>
          <table:table-cell table:number-columns-repeated="2"/>
          <table:table-cell table:formula="of:=([.F97]*[.E97])/([.G97]*[.G97])" office:value-type="float" office:value="182.378739659026">
            <text:p>182.378739659</text:p>
          </table:table-cell>
          <table:table-cell table:formula="of:=1/([.G97]*[.G97])" office:value-type="float" office:value="5.27794146876494">
            <text:p>5.2779414688</text:p>
          </table:table-cell>
          <table:table-cell table:formula="of:=[.H97]/([.I97]*[.I97])" office:value-type="float" office:value="-2.89553672945759">
            <text:p>-2.8955367295</text:p>
          </table:table-cell>
          <table:table-cell table:formula="of:=1/([.I97]*[.I97])" office:value-type="float" office:value="4.09318103414252">
            <text:p>4.0931810341</text:p>
          </table:table-cell>
          <table:table-cell table:formula="of:=[.J97]/([.K97]*[.K97])" office:value-type="float" office:value="-1.25378723867708">
            <text:p>-1.2537872387</text:p>
          </table:table-cell>
          <table:table-cell table:formula="of:=1/([.K97]*[.K97])" office:value-type="float" office:value="4.09284980765265">
            <text:p>4.0928498077</text:p>
          </table:table-cell>
          <table:table-cell table:formula="of:=([.L97]*[.E97])/([.M97]*[.M97])" office:value-type="float" office:value="0.653528165789348">
            <text:p>0.6535281658</text:p>
          </table:table-cell>
          <table:table-cell table:formula="of:=1/([.M97]*[.M97])" office:value-type="float" office:value="4.60020529890788">
            <text:p>4.6002052989</text:p>
          </table:table-cell>
          <table:table-cell table:formula="of:=[.N97]/([.O97]*[.O97])" office:value-type="float" office:value="15.4586900044624">
            <text:p>15.4586900045</text:p>
          </table:table-cell>
          <table:table-cell table:formula="of:=1/([.O97]*[.O97])" office:value-type="float" office:value="4.61054311326385">
            <text:p>4.6105431133</text:p>
          </table:table-cell>
          <table:table-cell table:formula="of:=[.P97]/([.Q97]*[.Q97])" office:value-type="float" office:value="-1.02079431344387">
            <text:p>-1.0207943134</text:p>
          </table:table-cell>
          <table:table-cell table:formula="of:=1/([.Q97]*[.Q97])" office:value-type="float" office:value="4.60024476540724">
            <text:p>4.6002447654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0">
            <text:p>8030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9706">
            <text:p>33.9706</text:p>
          </table:table-cell>
          <table:table-cell office:value-type="float" office:value="0.459405">
            <text:p>0.459405</text:p>
          </table:table-cell>
          <table:table-cell office:value-type="float" office:value="-0.991187">
            <text:p>-0.991187</text:p>
          </table:table-cell>
          <table:table-cell office:value-type="float" office:value="0.519286">
            <text:p>0.519286</text:p>
          </table:table-cell>
          <table:table-cell office:value-type="float" office:value="1.31631">
            <text:p>1.31631</text:p>
          </table:table-cell>
          <table:table-cell office:value-type="float" office:value="0.519247">
            <text:p>0.519247</text:p>
          </table:table-cell>
          <table:table-cell office:value-type="float" office:value="0.410513">
            <text:p>0.410513</text:p>
          </table:table-cell>
          <table:table-cell office:value-type="float" office:value="0.49069">
            <text:p>0.49069</text:p>
          </table:table-cell>
          <table:table-cell office:value-type="float" office:value="3.42706">
            <text:p>3.42706</text:p>
          </table:table-cell>
          <table:table-cell office:value-type="float" office:value="0.490122">
            <text:p>0.490122</text:p>
          </table:table-cell>
          <table:table-cell office:value-type="float" office:value="0.61048">
            <text:p>0.61048</text:p>
          </table:table-cell>
          <table:table-cell office:value-type="float" office:value="0.49068">
            <text:p>0.49068</text:p>
          </table:table-cell>
          <table:table-cell office:value-type="float" office:value="38.0333">
            <text:p>38.0333</text:p>
          </table:table-cell>
          <table:table-cell office:value-type="float" office:value="40.7306">
            <text:p>40.7306</text:p>
          </table:table-cell>
          <table:table-cell office:value-type="float" office:value="40.2779">
            <text:p>40.2779</text:p>
          </table:table-cell>
          <table:table-cell office:value-type="float" office:value="39.1357">
            <text:p>39.1357</text:p>
          </table:table-cell>
          <table:table-cell office:value-type="float" office:value="39.5444">
            <text:p>39.5444</text:p>
          </table:table-cell>
          <table:table-cell table:number-columns-repeated="2"/>
          <table:table-cell table:formula="of:=([.F98]*[.E98])/([.G98]*[.G98])" office:value-type="float" office:value="160.957709201152">
            <text:p>160.9577092012</text:p>
          </table:table-cell>
          <table:table-cell table:formula="of:=1/([.G98]*[.G98])" office:value-type="float" office:value="4.73814737452832">
            <text:p>4.7381473745</text:p>
          </table:table-cell>
          <table:table-cell table:formula="of:=[.H98]/([.I98]*[.I98])" office:value-type="float" office:value="-3.67571955786895">
            <text:p>-3.6757195579</text:p>
          </table:table-cell>
          <table:table-cell table:formula="of:=1/([.I98]*[.I98])" office:value-type="float" office:value="3.70840170206928">
            <text:p>3.7084017021</text:p>
          </table:table-cell>
          <table:table-cell table:formula="of:=[.J98]/([.K98]*[.K98])" office:value-type="float" office:value="4.88213954476047">
            <text:p>4.8821395448</text:p>
          </table:table-cell>
          <table:table-cell table:formula="of:=1/([.K98]*[.K98])" office:value-type="float" office:value="3.70895878992067">
            <text:p>3.7089587899</text:p>
          </table:table-cell>
          <table:table-cell table:formula="of:=([.L98]*[.E98])/([.M98]*[.M98])" office:value-type="float" office:value="1.7049533478463">
            <text:p>1.7049533478</text:p>
          </table:table-cell>
          <table:table-cell table:formula="of:=1/([.M98]*[.M98])" office:value-type="float" office:value="4.15322620196267">
            <text:p>4.153226202</text:p>
          </table:table-cell>
          <table:table-cell table:formula="of:=[.N98]/([.O98]*[.O98])" office:value-type="float" office:value="14.2663644361826">
            <text:p>14.2663644362</text:p>
          </table:table-cell>
          <table:table-cell table:formula="of:=1/([.O98]*[.O98])" office:value-type="float" office:value="4.16285808716001">
            <text:p>4.1628580872</text:p>
          </table:table-cell>
          <table:table-cell table:formula="of:=[.P98]/([.Q98]*[.Q98])" office:value-type="float" office:value="2.53556487763575">
            <text:p>2.5355648776</text:p>
          </table:table-cell>
          <table:table-cell table:formula="of:=1/([.Q98]*[.Q98])" office:value-type="float" office:value="4.15339548819904">
            <text:p>4.1533954882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1">
            <text:p>8031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0462">
            <text:p>-34.0462</text:p>
          </table:table-cell>
          <table:table-cell office:value-type="float" office:value="0.446291">
            <text:p>0.446291</text:p>
          </table:table-cell>
          <table:table-cell office:value-type="float" office:value="-0.89852">
            <text:p>-0.89852</text:p>
          </table:table-cell>
          <table:table-cell office:value-type="float" office:value="0.504764">
            <text:p>0.504764</text:p>
          </table:table-cell>
          <table:table-cell office:value-type="float" office:value="0.508648">
            <text:p>0.508648</text:p>
          </table:table-cell>
          <table:table-cell office:value-type="float" office:value="0.504792">
            <text:p>0.504792</text:p>
          </table:table-cell>
          <table:table-cell office:value-type="float" office:value="-0.0475213">
            <text:p>-0.0475213</text:p>
          </table:table-cell>
          <table:table-cell office:value-type="float" office:value="0.476855">
            <text:p>0.476855</text:p>
          </table:table-cell>
          <table:table-cell office:value-type="float" office:value="4.36226">
            <text:p>4.36226</text:p>
          </table:table-cell>
          <table:table-cell office:value-type="float" office:value="0.475947">
            <text:p>0.475947</text:p>
          </table:table-cell>
          <table:table-cell office:value-type="float" office:value="-0.465057">
            <text:p>-0.465057</text:p>
          </table:table-cell>
          <table:table-cell office:value-type="float" office:value="0.476845">
            <text:p>0.476845</text:p>
          </table:table-cell>
          <table:table-cell office:value-type="float" office:value="37.2198">
            <text:p>37.2198</text:p>
          </table:table-cell>
          <table:table-cell office:value-type="float" office:value="40.6149">
            <text:p>40.6149</text:p>
          </table:table-cell>
          <table:table-cell office:value-type="float" office:value="39.4932">
            <text:p>39.4932</text:p>
          </table:table-cell>
          <table:table-cell office:value-type="float" office:value="38.9244">
            <text:p>38.9244</text:p>
          </table:table-cell>
          <table:table-cell office:value-type="float" office:value="39.0631">
            <text:p>39.0631</text:p>
          </table:table-cell>
          <table:table-cell table:number-columns-repeated="2"/>
          <table:table-cell table:formula="of:=([.F99]*[.E99])/([.G99]*[.G99])" office:value-type="float" office:value="170.935547884391">
            <text:p>170.9355478844</text:p>
          </table:table-cell>
          <table:table-cell table:formula="of:=1/([.G99]*[.G99])" office:value-type="float" office:value="5.02069387727237">
            <text:p>5.0206938773</text:p>
          </table:table-cell>
          <table:table-cell table:formula="of:=[.H99]/([.I99]*[.I99])" office:value-type="float" office:value="-3.52655776450774">
            <text:p>-3.5265577645</text:p>
          </table:table-cell>
          <table:table-cell table:formula="of:=1/([.I99]*[.I99])" office:value-type="float" office:value="3.92485171672054">
            <text:p>3.9248517167</text:p>
          </table:table-cell>
          <table:table-cell table:formula="of:=[.J99]/([.K99]*[.K99])" office:value-type="float" office:value="1.99614651151007">
            <text:p>1.9961465115</text:p>
          </table:table-cell>
          <table:table-cell table:formula="of:=1/([.K99]*[.K99])" office:value-type="float" office:value="3.92441631837748">
            <text:p>3.9244163184</text:p>
          </table:table-cell>
          <table:table-cell table:formula="of:=([.L99]*[.E99])/([.M99]*[.M99])" office:value-type="float" office:value="0.208985248190197">
            <text:p>0.2089852482</text:p>
          </table:table-cell>
          <table:table-cell table:formula="of:=1/([.M99]*[.M99])" office:value-type="float" office:value="4.39771740651449">
            <text:p>4.3977174065</text:p>
          </table:table-cell>
          <table:table-cell table:formula="of:=[.N99]/([.O99]*[.O99])" office:value-type="float" office:value="19.2572540335953">
            <text:p>19.2572540336</text:p>
          </table:table-cell>
          <table:table-cell table:formula="of:=1/([.O99]*[.O99])" office:value-type="float" office:value="4.41451312704775">
            <text:p>4.414513127</text:p>
          </table:table-cell>
          <table:table-cell table:formula="of:=[.P99]/([.Q99]*[.Q99])" office:value-type="float" office:value="-2.04527504486528">
            <text:p>-2.0452750449</text:p>
          </table:table-cell>
          <table:table-cell table:formula="of:=1/([.Q99]*[.Q99])" office:value-type="float" office:value="4.39790185905228">
            <text:p>4.3979018591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38">
            <text:p>8038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2484">
            <text:p>34.2484</text:p>
          </table:table-cell>
          <table:table-cell office:value-type="float" office:value="0.441176">
            <text:p>0.441176</text:p>
          </table:table-cell>
          <table:table-cell office:value-type="float" office:value="-0.86054">
            <text:p>-0.86054</text:p>
          </table:table-cell>
          <table:table-cell office:value-type="float" office:value="0.499763">
            <text:p>0.499763</text:p>
          </table:table-cell>
          <table:table-cell office:value-type="float" office:value="-0.0984916">
            <text:p>-0.0984916</text:p>
          </table:table-cell>
          <table:table-cell office:value-type="float" office:value="0.499799">
            <text:p>0.499799</text:p>
          </table:table-cell>
          <table:table-cell office:value-type="float" office:value="0.617144">
            <text:p>0.617144</text:p>
          </table:table-cell>
          <table:table-cell office:value-type="float" office:value="0.471218">
            <text:p>0.471218</text:p>
          </table:table-cell>
          <table:table-cell office:value-type="float" office:value="3.05181">
            <text:p>3.05181</text:p>
          </table:table-cell>
          <table:table-cell office:value-type="float" office:value="0.470797">
            <text:p>0.470797</text:p>
          </table:table-cell>
          <table:table-cell office:value-type="float" office:value="-0.132022">
            <text:p>-0.132022</text:p>
          </table:table-cell>
          <table:table-cell office:value-type="float" office:value="0.471235">
            <text:p>0.471235</text:p>
          </table:table-cell>
          <table:table-cell office:value-type="float" office:value="38.7667">
            <text:p>38.7667</text:p>
          </table:table-cell>
          <table:table-cell office:value-type="float" office:value="41.208">
            <text:p>41.208</text:p>
          </table:table-cell>
          <table:table-cell office:value-type="float" office:value="40.5675">
            <text:p>40.5675</text:p>
          </table:table-cell>
          <table:table-cell office:value-type="float" office:value="39.9022">
            <text:p>39.9022</text:p>
          </table:table-cell>
          <table:table-cell office:value-type="float" office:value="40.1111">
            <text:p>40.1111</text:p>
          </table:table-cell>
          <table:table-cell table:number-columns-repeated="2"/>
          <table:table-cell table:formula="of:=([.F100]*[.E100])/([.G100]*[.G100])" office:value-type="float" office:value="175.961043827804">
            <text:p>175.9610438278</text:p>
          </table:table-cell>
          <table:table-cell table:formula="of:=1/([.G100]*[.G100])" office:value-type="float" office:value="5.13778873838791">
            <text:p>5.1377887384</text:p>
          </table:table-cell>
          <table:table-cell table:formula="of:=[.H100]/([.I100]*[.I100])" office:value-type="float" office:value="-3.4454254892594">
            <text:p>-3.4454254893</text:p>
          </table:table-cell>
          <table:table-cell table:formula="of:=1/([.I100]*[.I100])" office:value-type="float" office:value="4.00379469781695">
            <text:p>4.0037946978</text:p>
          </table:table-cell>
          <table:table-cell table:formula="of:=[.J100]/([.K100]*[.K100])" office:value-type="float" office:value="-0.394283340087666">
            <text:p>-0.3942833401</text:p>
          </table:table-cell>
          <table:table-cell table:formula="of:=1/([.K100]*[.K100])" office:value-type="float" office:value="4.00321794028796">
            <text:p>4.0032179403</text:p>
          </table:table-cell>
          <table:table-cell table:formula="of:=([.L100]*[.E100])/([.M100]*[.M100])" office:value-type="float" office:value="2.77934697525193">
            <text:p>2.7793469753</text:p>
          </table:table-cell>
          <table:table-cell table:formula="of:=1/([.M100]*[.M100])" office:value-type="float" office:value="4.50356314774499">
            <text:p>4.5035631477</text:p>
          </table:table-cell>
          <table:table-cell table:formula="of:=[.N100]/([.O100]*[.O100])" office:value-type="float" office:value="13.76861062177">
            <text:p>13.7686106218</text:p>
          </table:table-cell>
          <table:table-cell table:formula="of:=1/([.O100]*[.O100])" office:value-type="float" office:value="4.51162117621019">
            <text:p>4.5116211762</text:p>
          </table:table-cell>
          <table:table-cell table:formula="of:=[.P100]/([.Q100]*[.Q100])" office:value-type="float" office:value="-0.594526515984105">
            <text:p>-0.594526516</text:p>
          </table:table-cell>
          <table:table-cell table:formula="of:=1/([.Q100]*[.Q100])" office:value-type="float" office:value="4.50323821775238">
            <text:p>4.5032382178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Low</text:p>
          </table:table-cell>
          <table:table-cell office:value-type="float" office:value="8039">
            <text:p>8039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5747">
            <text:p>-33.5747</text:p>
          </table:table-cell>
          <table:table-cell office:value-type="float" office:value="0.457612">
            <text:p>0.457612</text:p>
          </table:table-cell>
          <table:table-cell office:value-type="float" office:value="-0.768507">
            <text:p>-0.768507</text:p>
          </table:table-cell>
          <table:table-cell office:value-type="float" office:value="0.51572">
            <text:p>0.51572</text:p>
          </table:table-cell>
          <table:table-cell office:value-type="float" office:value="-0.136097">
            <text:p>-0.136097</text:p>
          </table:table-cell>
          <table:table-cell office:value-type="float" office:value="0.51575">
            <text:p>0.51575</text:p>
          </table:table-cell>
          <table:table-cell office:value-type="float" office:value="0.219629">
            <text:p>0.219629</text:p>
          </table:table-cell>
          <table:table-cell office:value-type="float" office:value="0.488465">
            <text:p>0.488465</text:p>
          </table:table-cell>
          <table:table-cell office:value-type="float" office:value="3.06928">
            <text:p>3.06928</text:p>
          </table:table-cell>
          <table:table-cell office:value-type="float" office:value="0.488007">
            <text:p>0.488007</text:p>
          </table:table-cell>
          <table:table-cell office:value-type="float" office:value="0.709909">
            <text:p>0.709909</text:p>
          </table:table-cell>
          <table:table-cell office:value-type="float" office:value="0.488442">
            <text:p>0.488442</text:p>
          </table:table-cell>
          <table:table-cell office:value-type="float" office:value="37.9872">
            <text:p>37.9872</text:p>
          </table:table-cell>
          <table:table-cell office:value-type="float" office:value="40.3917">
            <text:p>40.3917</text:p>
          </table:table-cell>
          <table:table-cell office:value-type="float" office:value="39.9041">
            <text:p>39.9041</text:p>
          </table:table-cell>
          <table:table-cell office:value-type="float" office:value="39.2595">
            <text:p>39.2595</text:p>
          </table:table-cell>
          <table:table-cell office:value-type="float" office:value="39.3856">
            <text:p>39.3856</text:p>
          </table:table-cell>
          <table:table-cell table:number-columns-repeated="2"/>
          <table:table-cell table:formula="of:=([.F101]*[.E101])/([.G101]*[.G101])" office:value-type="float" office:value="160.330937438992">
            <text:p>160.330937439</text:p>
          </table:table-cell>
          <table:table-cell table:formula="of:=1/([.G101]*[.G101])" office:value-type="float" office:value="4.77534981515819">
            <text:p>4.7753498152</text:p>
          </table:table-cell>
          <table:table-cell table:formula="of:=[.H101]/([.I101]*[.I101])" office:value-type="float" office:value="-2.88948124348292">
            <text:p>-2.8894812435</text:p>
          </table:table-cell>
          <table:table-cell table:formula="of:=1/([.I101]*[.I101])" office:value-type="float" office:value="3.7598632718803">
            <text:p>3.7598632719</text:p>
          </table:table-cell>
          <table:table-cell table:formula="of:=[.J101]/([.K101]*[.K101])" office:value-type="float" office:value="-0.511646583891941">
            <text:p>-0.5116465839</text:p>
          </table:table-cell>
          <table:table-cell table:formula="of:=1/([.K101]*[.K101])" office:value-type="float" office:value="3.75942587927685">
            <text:p>3.7594258793</text:p>
          </table:table-cell>
          <table:table-cell table:formula="of:=([.L101]*[.E101])/([.M101]*[.M101])" office:value-type="float" office:value="-0.920497859349231">
            <text:p>-0.9204978593</text:p>
          </table:table-cell>
          <table:table-cell table:formula="of:=1/([.M101]*[.M101])" office:value-type="float" office:value="4.19114898009476">
            <text:p>4.1911489801</text:p>
          </table:table-cell>
          <table:table-cell table:formula="of:=[.N101]/([.O101]*[.O101])" office:value-type="float" office:value="12.887966729289">
            <text:p>12.8879667293</text:p>
          </table:table-cell>
          <table:table-cell table:formula="of:=1/([.O101]*[.O101])" office:value-type="float" office:value="4.19901955158506">
            <text:p>4.1990195516</text:p>
          </table:table-cell>
          <table:table-cell table:formula="of:=[.P101]/([.Q101]*[.Q101])" office:value-type="float" office:value="2.9756145959598">
            <text:p>2.975614596</text:p>
          </table:table-cell>
          <table:table-cell table:formula="of:=1/([.Q101]*[.Q101])" office:value-type="float" office:value="4.19154369920623">
            <text:p>4.1915436992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46">
            <text:p>8046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5519">
            <text:p>34.5519</text:p>
          </table:table-cell>
          <table:table-cell office:value-type="float" office:value="0.459092">
            <text:p>0.459092</text:p>
          </table:table-cell>
          <table:table-cell office:value-type="float" office:value="-0.855205">
            <text:p>-0.855205</text:p>
          </table:table-cell>
          <table:table-cell office:value-type="float" office:value="0.521292">
            <text:p>0.521292</text:p>
          </table:table-cell>
          <table:table-cell office:value-type="float" office:value="-0.168651">
            <text:p>-0.168651</text:p>
          </table:table-cell>
          <table:table-cell office:value-type="float" office:value="0.521329">
            <text:p>0.521329</text:p>
          </table:table-cell>
          <table:table-cell office:value-type="float" office:value="1.41756">
            <text:p>1.41756</text:p>
          </table:table-cell>
          <table:table-cell office:value-type="float" office:value="0.490414">
            <text:p>0.490414</text:p>
          </table:table-cell>
          <table:table-cell office:value-type="float" office:value="3.73092">
            <text:p>3.73092</text:p>
          </table:table-cell>
          <table:table-cell office:value-type="float" office:value="0.48983">
            <text:p>0.48983</text:p>
          </table:table-cell>
          <table:table-cell office:value-type="float" office:value="-0.314645">
            <text:p>-0.314645</text:p>
          </table:table-cell>
          <table:table-cell office:value-type="float" office:value="0.490508">
            <text:p>0.490508</text:p>
          </table:table-cell>
          <table:table-cell office:value-type="float" office:value="38.0985">
            <text:p>38.0985</text:p>
          </table:table-cell>
          <table:table-cell office:value-type="float" office:value="41.0552">
            <text:p>41.0552</text:p>
          </table:table-cell>
          <table:table-cell office:value-type="float" office:value="40.0417">
            <text:p>40.0417</text:p>
          </table:table-cell>
          <table:table-cell office:value-type="float" office:value="39.4086">
            <text:p>39.4086</text:p>
          </table:table-cell>
          <table:table-cell office:value-type="float" office:value="39.651">
            <text:p>39.651</text:p>
          </table:table-cell>
          <table:table-cell table:number-columns-repeated="2"/>
          <table:table-cell table:formula="of:=([.F102]*[.E102])/([.G102]*[.G102])" office:value-type="float" office:value="163.935301677005">
            <text:p>163.935301677</text:p>
          </table:table-cell>
          <table:table-cell table:formula="of:=1/([.G102]*[.G102])" office:value-type="float" office:value="4.74461033045955">
            <text:p>4.7446103305</text:p>
          </table:table-cell>
          <table:table-cell table:formula="of:=[.H102]/([.I102]*[.I102])" office:value-type="float" office:value="-3.14708237810234">
            <text:p>-3.1470823781</text:p>
          </table:table-cell>
          <table:table-cell table:formula="of:=1/([.I102]*[.I102])" office:value-type="float" office:value="3.67991578405451">
            <text:p>3.6799157841</text:p>
          </table:table-cell>
          <table:table-cell table:formula="of:=[.J102]/([.K102]*[.K102])" office:value-type="float" office:value="-0.620533385960623">
            <text:p>-0.620533386</text:p>
          </table:table-cell>
          <table:table-cell table:formula="of:=1/([.K102]*[.K102])" office:value-type="float" office:value="3.67939345726158">
            <text:p>3.6793934573</text:p>
          </table:table-cell>
          <table:table-cell table:formula="of:=([.L102]*[.E102])/([.M102]*[.M102])" office:value-type="float" office:value="5.8940759902881">
            <text:p>5.8940759903</text:p>
          </table:table-cell>
          <table:table-cell table:formula="of:=1/([.M102]*[.M102])" office:value-type="float" office:value="4.15790230416215">
            <text:p>4.1579023042</text:p>
          </table:table-cell>
          <table:table-cell table:formula="of:=[.N102]/([.O102]*[.O102])" office:value-type="float" office:value="15.5498132007065">
            <text:p>15.5498132007</text:p>
          </table:table-cell>
          <table:table-cell table:formula="of:=1/([.O102]*[.O102])" office:value-type="float" office:value="4.16782273560047">
            <text:p>4.1678227356</text:p>
          </table:table-cell>
          <table:table-cell table:formula="of:=[.P102]/([.Q102]*[.Q102])" office:value-type="float" office:value="-1.30776179251551">
            <text:p>-1.3077617925</text:p>
          </table:table-cell>
          <table:table-cell table:formula="of:=1/([.Q102]*[.Q102])" office:value-type="float" office:value="4.15630883222525">
            <text:p>4.1563088322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47">
            <text:p>8047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3955">
            <text:p>-33.3955</text:p>
          </table:table-cell>
          <table:table-cell office:value-type="float" office:value="0.460995">
            <text:p>0.460995</text:p>
          </table:table-cell>
          <table:table-cell office:value-type="float" office:value="-1.41171">
            <text:p>-1.41171</text:p>
          </table:table-cell>
          <table:table-cell office:value-type="float" office:value="0.518758">
            <text:p>0.518758</text:p>
          </table:table-cell>
          <table:table-cell office:value-type="float" office:value="-0.255556">
            <text:p>-0.255556</text:p>
          </table:table-cell>
          <table:table-cell office:value-type="float" office:value="0.518858">
            <text:p>0.518858</text:p>
          </table:table-cell>
          <table:table-cell office:value-type="float" office:value="-0.079634">
            <text:p>-0.079634</text:p>
          </table:table-cell>
          <table:table-cell office:value-type="float" office:value="0.491464">
            <text:p>0.491464</text:p>
          </table:table-cell>
          <table:table-cell office:value-type="float" office:value="2.97024">
            <text:p>2.97024</text:p>
          </table:table-cell>
          <table:table-cell office:value-type="float" office:value="0.491031">
            <text:p>0.491031</text:p>
          </table:table-cell>
          <table:table-cell office:value-type="float" office:value="0.487511">
            <text:p>0.487511</text:p>
          </table:table-cell>
          <table:table-cell office:value-type="float" office:value="0.491453">
            <text:p>0.491453</text:p>
          </table:table-cell>
          <table:table-cell office:value-type="float" office:value="38.0206">
            <text:p>38.0206</text:p>
          </table:table-cell>
          <table:table-cell office:value-type="float" office:value="40.3486">
            <text:p>40.3486</text:p>
          </table:table-cell>
          <table:table-cell office:value-type="float" office:value="40.133">
            <text:p>40.133</text:p>
          </table:table-cell>
          <table:table-cell office:value-type="float" office:value="38.9491">
            <text:p>38.9491</text:p>
          </table:table-cell>
          <table:table-cell office:value-type="float" office:value="39.3628">
            <text:p>39.3628</text:p>
          </table:table-cell>
          <table:table-cell table:number-columns-repeated="2"/>
          <table:table-cell table:formula="of:=([.F103]*[.E103])/([.G103]*[.G103])" office:value-type="float" office:value="157.143173738606">
            <text:p>157.1431737386</text:p>
          </table:table-cell>
          <table:table-cell table:formula="of:=1/([.G103]*[.G103])" office:value-type="float" office:value="4.70551941844279">
            <text:p>4.7055194184</text:p>
          </table:table-cell>
          <table:table-cell table:formula="of:=[.H103]/([.I103]*[.I103])" office:value-type="float" office:value="-5.24585010207222">
            <text:p>-5.2458501021</text:p>
          </table:table-cell>
          <table:table-cell table:formula="of:=1/([.I103]*[.I103])" office:value-type="float" office:value="3.71595448220401">
            <text:p>3.7159544822</text:p>
          </table:table-cell>
          <table:table-cell table:formula="of:=[.J103]/([.K103]*[.K103])" office:value-type="float" office:value="-0.949268451006477">
            <text:p>-0.949268451</text:p>
          </table:table-cell>
          <table:table-cell table:formula="of:=1/([.K103]*[.K103])" office:value-type="float" office:value="3.71452226129098">
            <text:p>3.7145222613</text:p>
          </table:table-cell>
          <table:table-cell table:formula="of:=([.L103]*[.E103])/([.M103]*[.M103])" office:value-type="float" office:value="0.329697086040277">
            <text:p>0.329697086</text:p>
          </table:table-cell>
          <table:table-cell table:formula="of:=1/([.M103]*[.M103])" office:value-type="float" office:value="4.14015478363861">
            <text:p>4.1401547836</text:p>
          </table:table-cell>
          <table:table-cell table:formula="of:=[.N103]/([.O103]*[.O103])" office:value-type="float" office:value="12.3189507869207">
            <text:p>12.3189507869</text:p>
          </table:table-cell>
          <table:table-cell table:formula="of:=1/([.O103]*[.O103])" office:value-type="float" office:value="4.14745972949011">
            <text:p>4.1474597295</text:p>
          </table:table-cell>
          <table:table-cell table:formula="of:=[.P103]/([.Q103]*[.Q103])" office:value-type="float" office:value="2.01846135255257">
            <text:p>2.0184613526</text:p>
          </table:table-cell>
          <table:table-cell table:formula="of:=1/([.Q103]*[.Q103])" office:value-type="float" office:value="4.14034012063845">
            <text:p>4.1403401206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54">
            <text:p>805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9411">
            <text:p>33.9411</text:p>
          </table:table-cell>
          <table:table-cell office:value-type="float" office:value="0.461828">
            <text:p>0.461828</text:p>
          </table:table-cell>
          <table:table-cell office:value-type="float" office:value="-0.997957">
            <text:p>-0.997957</text:p>
          </table:table-cell>
          <table:table-cell office:value-type="float" office:value="0.521905">
            <text:p>0.521905</text:p>
          </table:table-cell>
          <table:table-cell office:value-type="float" office:value="0.319295">
            <text:p>0.319295</text:p>
          </table:table-cell>
          <table:table-cell office:value-type="float" office:value="0.521952">
            <text:p>0.521952</text:p>
          </table:table-cell>
          <table:table-cell office:value-type="float" office:value="0.598527">
            <text:p>0.598527</text:p>
          </table:table-cell>
          <table:table-cell office:value-type="float" office:value="0.492076">
            <text:p>0.492076</text:p>
          </table:table-cell>
          <table:table-cell office:value-type="float" office:value="3.13878">
            <text:p>3.13878</text:p>
          </table:table-cell>
          <table:table-cell office:value-type="float" office:value="0.491609">
            <text:p>0.491609</text:p>
          </table:table-cell>
          <table:table-cell office:value-type="float" office:value="-0.198931">
            <text:p>-0.198931</text:p>
          </table:table-cell>
          <table:table-cell office:value-type="float" office:value="0.492092">
            <text:p>0.492092</text:p>
          </table:table-cell>
          <table:table-cell office:value-type="float" office:value="37.8973">
            <text:p>37.8973</text:p>
          </table:table-cell>
          <table:table-cell office:value-type="float" office:value="40.3544">
            <text:p>40.3544</text:p>
          </table:table-cell>
          <table:table-cell office:value-type="float" office:value="39.7032">
            <text:p>39.7032</text:p>
          </table:table-cell>
          <table:table-cell office:value-type="float" office:value="38.8343">
            <text:p>38.8343</text:p>
          </table:table-cell>
          <table:table-cell office:value-type="float" office:value="39.1973">
            <text:p>39.1973</text:p>
          </table:table-cell>
          <table:table-cell table:number-columns-repeated="2"/>
          <table:table-cell table:formula="of:=([.F104]*[.E104])/([.G104]*[.G104])" office:value-type="float" office:value="159.134884471209">
            <text:p>159.1348844712</text:p>
          </table:table-cell>
          <table:table-cell table:formula="of:=1/([.G104]*[.G104])" office:value-type="float" office:value="4.68856001930431">
            <text:p>4.6885600193</text:p>
          </table:table-cell>
          <table:table-cell table:formula="of:=[.H104]/([.I104]*[.I104])" office:value-type="float" office:value="-3.66377600240139">
            <text:p>-3.6637760024</text:p>
          </table:table-cell>
          <table:table-cell table:formula="of:=1/([.I104]*[.I104])" office:value-type="float" office:value="3.67127642012771">
            <text:p>3.6712764201</text:p>
          </table:table-cell>
          <table:table-cell table:formula="of:=[.J104]/([.K104]*[.K104])" office:value-type="float" office:value="1.17200910519506">
            <text:p>1.1720091052</text:p>
          </table:table-cell>
          <table:table-cell table:formula="of:=1/([.K104]*[.K104])" office:value-type="float" office:value="3.67061527801895">
            <text:p>3.670615278</text:p>
          </table:table-cell>
          <table:table-cell table:formula="of:=([.L104]*[.E104])/([.M104]*[.M104])" office:value-type="float" office:value="2.47183444070936">
            <text:p>2.4718344407</text:p>
          </table:table-cell>
          <table:table-cell table:formula="of:=1/([.M104]*[.M104])" office:value-type="float" office:value="4.12986288122233">
            <text:p>4.1298628812</text:p>
          </table:table-cell>
          <table:table-cell table:formula="of:=[.N104]/([.O104]*[.O104])" office:value-type="float" office:value="12.9873703950737">
            <text:p>12.9873703951</text:p>
          </table:table-cell>
          <table:table-cell table:formula="of:=1/([.O104]*[.O104])" office:value-type="float" office:value="4.13771286776189">
            <text:p>4.1377128678</text:p>
          </table:table-cell>
          <table:table-cell table:formula="of:=[.P104]/([.Q104]*[.Q104])" office:value-type="float" office:value="-0.821504329032358">
            <text:p>-0.821504329</text:p>
          </table:table-cell>
          <table:table-cell table:formula="of:=1/([.Q104]*[.Q104])" office:value-type="float" office:value="4.12959432683874">
            <text:p>4.1295943268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55">
            <text:p>805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8316">
            <text:p>-33.8316</text:p>
          </table:table-cell>
          <table:table-cell office:value-type="float" office:value="0.451371">
            <text:p>0.451371</text:p>
          </table:table-cell>
          <table:table-cell office:value-type="float" office:value="-1.31384">
            <text:p>-1.31384</text:p>
          </table:table-cell>
          <table:table-cell office:value-type="float" office:value="0.509624">
            <text:p>0.509624</text:p>
          </table:table-cell>
          <table:table-cell office:value-type="float" office:value="-0.270903">
            <text:p>-0.270903</text:p>
          </table:table-cell>
          <table:table-cell office:value-type="float" office:value="0.509708">
            <text:p>0.509708</text:p>
          </table:table-cell>
          <table:table-cell office:value-type="float" office:value="-0.994373">
            <text:p>-0.994373</text:p>
          </table:table-cell>
          <table:table-cell office:value-type="float" office:value="0.480821">
            <text:p>0.480821</text:p>
          </table:table-cell>
          <table:table-cell office:value-type="float" office:value="4.72483">
            <text:p>4.72483</text:p>
          </table:table-cell>
          <table:table-cell office:value-type="float" office:value="0.479795">
            <text:p>0.479795</text:p>
          </table:table-cell>
          <table:table-cell office:value-type="float" office:value="0.43747">
            <text:p>0.43747</text:p>
          </table:table-cell>
          <table:table-cell office:value-type="float" office:value="0.480859">
            <text:p>0.480859</text:p>
          </table:table-cell>
          <table:table-cell office:value-type="float" office:value="36.9057">
            <text:p>36.9057</text:p>
          </table:table-cell>
          <table:table-cell office:value-type="float" office:value="40.5696">
            <text:p>40.5696</text:p>
          </table:table-cell>
          <table:table-cell office:value-type="float" office:value="39.3954">
            <text:p>39.3954</text:p>
          </table:table-cell>
          <table:table-cell office:value-type="float" office:value="38.3034">
            <text:p>38.3034</text:p>
          </table:table-cell>
          <table:table-cell office:value-type="float" office:value="38.7935">
            <text:p>38.7935</text:p>
          </table:table-cell>
          <table:table-cell table:number-columns-repeated="2"/>
          <table:table-cell table:formula="of:=([.F105]*[.E105])/([.G105]*[.G105])" office:value-type="float" office:value="166.056252169424">
            <text:p>166.0562521694</text:p>
          </table:table-cell>
          <table:table-cell table:formula="of:=1/([.G105]*[.G105])" office:value-type="float" office:value="4.90831802721194">
            <text:p>4.9083180272</text:p>
          </table:table-cell>
          <table:table-cell table:formula="of:=[.H105]/([.I105]*[.I105])" office:value-type="float" office:value="-5.05874438470348">
            <text:p>-5.0587443847</text:p>
          </table:table-cell>
          <table:table-cell table:formula="of:=1/([.I105]*[.I105])" office:value-type="float" office:value="3.85035041154439">
            <text:p>3.8503504115</text:p>
          </table:table-cell>
          <table:table-cell table:formula="of:=[.J105]/([.K105]*[.K105])" office:value-type="float" office:value="-1.04272770901083">
            <text:p>-1.042727709</text:p>
          </table:table-cell>
          <table:table-cell table:formula="of:=1/([.K105]*[.K105])" office:value-type="float" office:value="3.84908143878373">
            <text:p>3.8490814388</text:p>
          </table:table-cell>
          <table:table-cell table:formula="of:=([.L105]*[.E105])/([.M105]*[.M105])" office:value-type="float" office:value="4.30112900618571">
            <text:p>4.3011290062</text:p>
          </table:table-cell>
          <table:table-cell table:formula="of:=1/([.M105]*[.M105])" office:value-type="float" office:value="4.32546841696799">
            <text:p>4.325468417</text:p>
          </table:table-cell>
          <table:table-cell table:formula="of:=[.N105]/([.O105]*[.O105])" office:value-type="float" office:value="20.5246023402524">
            <text:p>20.5246023403</text:p>
          </table:table-cell>
          <table:table-cell table:formula="of:=1/([.O105]*[.O105])" office:value-type="float" office:value="4.34398747473504">
            <text:p>4.3439874747</text:p>
          </table:table-cell>
          <table:table-cell table:formula="of:=[.P105]/([.Q105]*[.Q105])" office:value-type="float" office:value="1.89196360714845">
            <text:p>1.8919636071</text:p>
          </table:table-cell>
          <table:table-cell table:formula="of:=1/([.Q105]*[.Q105])" office:value-type="float" office:value="4.32478480158285">
            <text:p>4.3247848016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96:.Y105])/SUM([.Z96:.Z105])" office:value-type="float" office:value="34.1211797862045">
            <text:p>34.1212</text:p>
          </table:table-cell>
          <table:table-cell table:style-name="ce18" table:formula="of:=SQRT(1/SUM([.Z96:.Z105]))" office:value-type="float" office:value="0.142251344642472">
            <text:p>0.14225</text:p>
          </table:table-cell>
          <table:table-cell table:style-name="ce18" table:formula="of:=SUM([.AA96:.AA105])/SUM([.AB96:.AB105])" office:value-type="float" office:value="-1.07466412418991">
            <text:p>-1.07466</text:p>
          </table:table-cell>
          <table:table-cell table:style-name="ce18" table:formula="of:=SQRT(1/SUM([.AB96:.AB105]))" office:value-type="float" office:value="0.160977403792631">
            <text:p>0.16098</text:p>
          </table:table-cell>
          <table:table-cell table:style-name="ce18" table:formula="of:=SUM([.AC96:.AC105])/SUM([.AD96:.AD105])" office:value-type="float" office:value="0.0894912977172143">
            <text:p>0.08949</text:p>
          </table:table-cell>
          <table:table-cell table:style-name="ce18" table:formula="of:=SQRT(1/SUM([.AD96:.AD105]))" office:value-type="float" office:value="0.160994336776897">
            <text:p>0.16099</text:p>
          </table:table-cell>
          <table:table-cell table:style-name="ce18" table:formula="of:=SUM([.AE96:.AE105])/SUM([.AF96:.AF105])" office:value-type="float" office:value="0.454317840278591">
            <text:p>0.45432</text:p>
          </table:table-cell>
          <table:table-cell table:style-name="ce18" table:formula="of:=SQRT(1/SUM([.AF96:.AF105]))" office:value-type="float" office:value="0.151915953962645">
            <text:p>0.15192</text:p>
          </table:table-cell>
          <table:table-cell table:style-name="ce18" table:formula="of:=SUM([.AG96:.AG105])/SUM([.AH96:.AH105])" office:value-type="float" office:value="3.55605845834242">
            <text:p>3.55606</text:p>
          </table:table-cell>
          <table:table-cell table:style-name="ce18" table:formula="of:=SQRT(1/SUM([.AH96:.AH105]))" office:value-type="float" office:value="0.151725394970963">
            <text:p>0.15173</text:p>
          </table:table-cell>
          <table:table-cell table:style-name="ce18" table:formula="of:=SUM([.AI96:.AI105])/SUM([.AJ96:.AJ105])" office:value-type="float" office:value="0.0373389840307031">
            <text:p>0.03734</text:p>
          </table:table-cell>
          <table:table-cell table:style-name="ce18" table:formula="of:=SQRT(1/SUM([.AJ96:.AJ105]))" office:value-type="float" office:value="0.151919352207904">
            <text:p>0.15192</text:p>
          </table:table-cell>
          <table:table-cell table:style-name="ce14" table:formula="of:=AVERAGE([.R96:.R105])" office:value-type="float" office:value="37.81535">
            <text:p>37.8154</text:p>
          </table:table-cell>
          <table:table-cell table:style-name="ce14" table:formula="of:=AVERAGE([.S96:.S105])" office:value-type="float" office:value="40.5983">
            <text:p>40.5983</text:p>
          </table:table-cell>
          <table:table-cell table:style-name="ce14" table:formula="of:=AVERAGE([.T96:.T105])" office:value-type="float" office:value="39.91101">
            <text:p>39.9110</text:p>
          </table:table-cell>
          <table:table-cell table:style-name="ce14" table:formula="of:=AVERAGE([.U96:.U105])" office:value-type="float" office:value="39.017">
            <text:p>39.0170</text:p>
          </table:table-cell>
          <table:table-cell table:style-name="ce14" table:formula="of:=AVERAGE([.V96:.V105])" office:value-type="float" office:value="39.33542">
            <text:p>39.3354</text:p>
          </table:table-cell>
          <table:table-cell table:style-name="ce7"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4.8273">
            <text:p>34.8273</text:p>
          </table:table-cell>
          <table:table-cell office:value-type="float" office:value="0.384217">
            <text:p>0.384217</text:p>
          </table:table-cell>
          <table:table-cell office:value-type="float" office:value="-1.14789">
            <text:p>-1.14789</text:p>
          </table:table-cell>
          <table:table-cell office:value-type="float" office:value="0.437195">
            <text:p>0.437195</text:p>
          </table:table-cell>
          <table:table-cell office:value-type="float" office:value="-0.455208">
            <text:p>-0.455208</text:p>
          </table:table-cell>
          <table:table-cell office:value-type="float" office:value="0.437244">
            <text:p>0.437244</text:p>
          </table:table-cell>
          <table:table-cell office:value-type="float" office:value="1.34058">
            <text:p>1.34058</text:p>
          </table:table-cell>
          <table:table-cell office:value-type="float" office:value="0.412294">
            <text:p>0.412294</text:p>
          </table:table-cell>
          <table:table-cell office:value-type="float" office:value="3.87014">
            <text:p>3.87014</text:p>
          </table:table-cell>
          <table:table-cell office:value-type="float" office:value="0.41175">
            <text:p>0.41175</text:p>
          </table:table-cell>
          <table:table-cell office:value-type="float" office:value="-0.408166">
            <text:p>-0.408166</text:p>
          </table:table-cell>
          <table:table-cell office:value-type="float" office:value="0.412361">
            <text:p>0.412361</text:p>
          </table:table-cell>
          <table:table-cell office:value-type="float" office:value="39.3402">
            <text:p>39.3402</text:p>
          </table:table-cell>
          <table:table-cell office:value-type="float" office:value="42.5125">
            <text:p>42.5125</text:p>
          </table:table-cell>
          <table:table-cell office:value-type="float" office:value="41.7705">
            <text:p>41.7705</text:p>
          </table:table-cell>
          <table:table-cell office:value-type="float" office:value="40.952">
            <text:p>40.952</text:p>
          </table:table-cell>
          <table:table-cell office:value-type="float" office:value="41.1438">
            <text:p>41.1438</text:p>
          </table:table-cell>
          <table:table-cell table:number-columns-repeated="2"/>
          <table:table-cell table:formula="of:=([.F109]*[.E109])/([.G109]*[.G109])" office:value-type="float" office:value="235.921028888104">
            <text:p>235.9210288881</text:p>
          </table:table-cell>
          <table:table-cell table:formula="of:=1/([.G109]*[.G109])" office:value-type="float" office:value="6.77402580412792">
            <text:p>6.7740258041</text:p>
          </table:table-cell>
          <table:table-cell table:formula="of:=[.H109]/([.I109]*[.I109])" office:value-type="float" office:value="-6.00551007000743">
            <text:p>-6.00551007</text:p>
          </table:table-cell>
          <table:table-cell table:formula="of:=1/([.I109]*[.I109])" office:value-type="float" office:value="5.23178185192608">
            <text:p>5.2317818519</text:p>
          </table:table-cell>
          <table:table-cell table:formula="of:=[.J109]/([.K109]*[.K109])" office:value-type="float" office:value="-2.38101520385803">
            <text:p>-2.3810152039</text:p>
          </table:table-cell>
          <table:table-cell table:formula="of:=1/([.K109]*[.K109])" office:value-type="float" office:value="5.23060931235399">
            <text:p>5.2306093124</text:p>
          </table:table-cell>
          <table:table-cell table:formula="of:=([.L109]*[.E109])/([.M109]*[.M109])" office:value-type="float" office:value="7.88639828817265">
            <text:p>7.8863982882</text:p>
          </table:table-cell>
          <table:table-cell table:formula="of:=1/([.M109]*[.M109])" office:value-type="float" office:value="5.88282555921515">
            <text:p>5.8828255592</text:p>
          </table:table-cell>
          <table:table-cell table:formula="of:=[.N109]/([.O109]*[.O109])" office:value-type="float" office:value="22.8275582658614">
            <text:p>22.8275582659</text:p>
          </table:table-cell>
          <table:table-cell table:formula="of:=1/([.O109]*[.O109])" office:value-type="float" office:value="5.8983804890421">
            <text:p>5.898380489</text:p>
          </table:table-cell>
          <table:table-cell table:formula="of:=[.P109]/([.Q109]*[.Q109])" office:value-type="float" office:value="-2.40038916142762">
            <text:p>-2.4003891614</text:p>
          </table:table-cell>
          <table:table-cell table:formula="of:=1/([.Q109]*[.Q109])" office:value-type="float" office:value="5.88091404337357">
            <text:p>5.8809140434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stability</text:p>
          </table:table-cell>
          <table:table-cell office:value-type="float" office:value="8059">
            <text:p>8059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8591">
            <text:p>-33.8591</text:p>
          </table:table-cell>
          <table:table-cell office:value-type="float" office:value="0.371649">
            <text:p>0.371649</text:p>
          </table:table-cell>
          <table:table-cell office:value-type="float" office:value="-1.15672">
            <text:p>-1.15672</text:p>
          </table:table-cell>
          <table:table-cell office:value-type="float" office:value="0.419718">
            <text:p>0.419718</text:p>
          </table:table-cell>
          <table:table-cell office:value-type="float" office:value="-0.241655">
            <text:p>-0.241655</text:p>
          </table:table-cell>
          <table:table-cell office:value-type="float" office:value="0.419771">
            <text:p>0.419771</text:p>
          </table:table-cell>
          <table:table-cell office:value-type="float" office:value="-0.0914394">
            <text:p>-0.0914394</text:p>
          </table:table-cell>
          <table:table-cell office:value-type="float" office:value="0.398559">
            <text:p>0.398559</text:p>
          </table:table-cell>
          <table:table-cell office:value-type="float" office:value="4.9577">
            <text:p>4.9577</text:p>
          </table:table-cell>
          <table:table-cell office:value-type="float" office:value="0.39758">
            <text:p>0.39758</text:p>
          </table:table-cell>
          <table:table-cell office:value-type="float" office:value="0.424883">
            <text:p>0.424883</text:p>
          </table:table-cell>
          <table:table-cell office:value-type="float" office:value="0.398552">
            <text:p>0.398552</text:p>
          </table:table-cell>
          <table:table-cell office:value-type="float" office:value="38.2191">
            <text:p>38.2191</text:p>
          </table:table-cell>
          <table:table-cell office:value-type="float" office:value="42.2067">
            <text:p>42.2067</text:p>
          </table:table-cell>
          <table:table-cell office:value-type="float" office:value="41.3554">
            <text:p>41.3554</text:p>
          </table:table-cell>
          <table:table-cell office:value-type="float" office:value="40.3435">
            <text:p>40.3435</text:p>
          </table:table-cell>
          <table:table-cell office:value-type="float" office:value="40.5312">
            <text:p>40.5312</text:p>
          </table:table-cell>
          <table:table-cell table:number-columns-repeated="2"/>
          <table:table-cell table:formula="of:=([.F110]*[.E110])/([.G110]*[.G110])" office:value-type="float" office:value="245.137342069109">
            <text:p>245.1373420691</text:p>
          </table:table-cell>
          <table:table-cell table:formula="of:=1/([.G110]*[.G110])" office:value-type="float" office:value="7.23992492621213">
            <text:p>7.2399249262</text:p>
          </table:table-cell>
          <table:table-cell table:formula="of:=[.H110]/([.I110]*[.I110])" office:value-type="float" office:value="-6.56618410159161">
            <text:p>-6.5661841016</text:p>
          </table:table-cell>
          <table:table-cell table:formula="of:=1/([.I110]*[.I110])" office:value-type="float" office:value="5.67655448301371">
            <text:p>5.676554483</text:p>
          </table:table-cell>
          <table:table-cell table:formula="of:=[.J110]/([.K110]*[.K110])" office:value-type="float" office:value="-1.37142139853465">
            <text:p>-1.3714213985</text:p>
          </table:table-cell>
          <table:table-cell table:formula="of:=1/([.K110]*[.K110])" office:value-type="float" office:value="5.67512113771555">
            <text:p>5.6751211377</text:p>
          </table:table-cell>
          <table:table-cell table:formula="of:=([.L110]*[.E110])/([.M110]*[.M110])" office:value-type="float" office:value="0.575636238487602">
            <text:p>0.5756362385</text:p>
          </table:table-cell>
          <table:table-cell table:formula="of:=1/([.M110]*[.M110])" office:value-type="float" office:value="6.29527576173512">
            <text:p>6.2952757617</text:p>
          </table:table-cell>
          <table:table-cell table:formula="of:=[.N110]/([.O110]*[.O110])" office:value-type="float" office:value="31.3639811720611">
            <text:p>31.3639811721</text:p>
          </table:table-cell>
          <table:table-cell table:formula="of:=1/([.O110]*[.O110])" office:value-type="float" office:value="6.32631687517621">
            <text:p>6.3263168752</text:p>
          </table:table-cell>
          <table:table-cell table:formula="of:=[.P110]/([.Q110]*[.Q110])" office:value-type="float" office:value="2.674849608869">
            <text:p>2.6748496089</text:p>
          </table:table-cell>
          <table:table-cell table:formula="of:=1/([.Q110]*[.Q110])" office:value-type="float" office:value="6.29549689883803">
            <text:p>6.2954968988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64">
            <text:p>806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4.6058">
            <text:p>-34.6058</text:p>
          </table:table-cell>
          <table:table-cell office:value-type="float" office:value="0.385881">
            <text:p>0.385881</text:p>
          </table:table-cell>
          <table:table-cell office:value-type="float" office:value="-0.72493">
            <text:p>-0.72493</text:p>
          </table:table-cell>
          <table:table-cell office:value-type="float" office:value="0.438356">
            <text:p>0.438356</text:p>
          </table:table-cell>
          <table:table-cell office:value-type="float" office:value="0.0614161">
            <text:p>0.0614161</text:p>
          </table:table-cell>
          <table:table-cell office:value-type="float" office:value="0.438379">
            <text:p>0.438379</text:p>
          </table:table-cell>
          <table:table-cell office:value-type="float" office:value="0.141047">
            <text:p>0.141047</text:p>
          </table:table-cell>
          <table:table-cell office:value-type="float" office:value="0.412765">
            <text:p>0.412765</text:p>
          </table:table-cell>
          <table:table-cell office:value-type="float" office:value="3.94961">
            <text:p>3.94961</text:p>
          </table:table-cell>
          <table:table-cell office:value-type="float" office:value="0.412122">
            <text:p>0.412122</text:p>
          </table:table-cell>
          <table:table-cell office:value-type="float" office:value="-0.218972">
            <text:p>-0.218972</text:p>
          </table:table-cell>
          <table:table-cell office:value-type="float" office:value="0.412764">
            <text:p>0.412764</text:p>
          </table:table-cell>
          <table:table-cell office:value-type="float" office:value="39.1095">
            <text:p>39.1095</text:p>
          </table:table-cell>
          <table:table-cell office:value-type="float" office:value="42.3262">
            <text:p>42.3262</text:p>
          </table:table-cell>
          <table:table-cell office:value-type="float" office:value="41.236">
            <text:p>41.236</text:p>
          </table:table-cell>
          <table:table-cell office:value-type="float" office:value="40.6597">
            <text:p>40.6597</text:p>
          </table:table-cell>
          <table:table-cell office:value-type="float" office:value="40.8328">
            <text:p>40.8328</text:p>
          </table:table-cell>
          <table:table-cell table:number-columns-repeated="2"/>
          <table:table-cell table:formula="of:=([.F111]*[.E111])/([.G111]*[.G111])" office:value-type="float" office:value="232.403199589776">
            <text:p>232.4031995898</text:p>
          </table:table-cell>
          <table:table-cell table:formula="of:=1/([.G111]*[.G111])" office:value-type="float" office:value="6.71572972131191">
            <text:p>6.7157297213</text:p>
          </table:table-cell>
          <table:table-cell table:formula="of:=[.H111]/([.I111]*[.I111])" office:value-type="float" office:value="-3.77261217516173">
            <text:p>-3.7726121752</text:p>
          </table:table-cell>
          <table:table-cell table:formula="of:=1/([.I111]*[.I111])" office:value-type="float" office:value="5.20410546557837">
            <text:p>5.2041054656</text:p>
          </table:table-cell>
          <table:table-cell table:formula="of:=[.J111]/([.K111]*[.K111])" office:value-type="float" office:value="0.31958232462194">
            <text:p>0.3195823246</text:p>
          </table:table-cell>
          <table:table-cell table:formula="of:=1/([.K111]*[.K111])" office:value-type="float" office:value="5.20355940253354">
            <text:p>5.2035594025</text:p>
          </table:table-cell>
          <table:table-cell table:formula="of:=([.L111]*[.E111])/([.M111]*[.M111])" office:value-type="float" office:value="-0.827862335120525">
            <text:p>-0.8278623351</text:p>
          </table:table-cell>
          <table:table-cell table:formula="of:=1/([.M111]*[.M111])" office:value-type="float" office:value="5.86940760966575">
            <text:p>5.8694076097</text:p>
          </table:table-cell>
          <table:table-cell table:formula="of:=[.N111]/([.O111]*[.O111])" office:value-type="float" office:value="23.2542649468432">
            <text:p>23.2542649468</text:p>
          </table:table-cell>
          <table:table-cell table:formula="of:=1/([.O111]*[.O111])" office:value-type="float" office:value="5.88773700361381">
            <text:p>5.8877370036</text:p>
          </table:table-cell>
          <table:table-cell table:formula="of:=[.P111]/([.Q111]*[.Q111])" office:value-type="float" office:value="-1.2852421505726">
            <text:p>-1.2852421506</text:p>
          </table:table-cell>
          <table:table-cell table:formula="of:=1/([.Q111]*[.Q111])" office:value-type="float" office:value="5.86943604923276">
            <text:p>5.8694360492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65">
            <text:p>806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4.3344">
            <text:p>34.3344</text:p>
          </table:table-cell>
          <table:table-cell office:value-type="float" office:value="0.386902">
            <text:p>0.386902</text:p>
          </table:table-cell>
          <table:table-cell office:value-type="float" office:value="0.176389">
            <text:p>0.176389</text:p>
          </table:table-cell>
          <table:table-cell office:value-type="float" office:value="0.438607">
            <text:p>0.438607</text:p>
          </table:table-cell>
          <table:table-cell office:value-type="float" office:value="0.686715">
            <text:p>0.686715</text:p>
          </table:table-cell>
          <table:table-cell office:value-type="float" office:value="0.438587">
            <text:p>0.438587</text:p>
          </table:table-cell>
          <table:table-cell office:value-type="float" office:value="1.70534">
            <text:p>1.70534</text:p>
          </table:table-cell>
          <table:table-cell office:value-type="float" office:value="0.41398">
            <text:p>0.41398</text:p>
          </table:table-cell>
          <table:table-cell office:value-type="float" office:value="3.98088">
            <text:p>3.98088</text:p>
          </table:table-cell>
          <table:table-cell office:value-type="float" office:value="0.413444">
            <text:p>0.413444</text:p>
          </table:table-cell>
          <table:table-cell office:value-type="float" office:value="0.187697">
            <text:p>0.187697</text:p>
          </table:table-cell>
          <table:table-cell office:value-type="float" office:value="0.414099">
            <text:p>0.414099</text:p>
          </table:table-cell>
          <table:table-cell office:value-type="float" office:value="39.3899">
            <text:p>39.3899</text:p>
          </table:table-cell>
          <table:table-cell office:value-type="float" office:value="42.6533">
            <text:p>42.6533</text:p>
          </table:table-cell>
          <table:table-cell office:value-type="float" office:value="41.4007">
            <text:p>41.4007</text:p>
          </table:table-cell>
          <table:table-cell office:value-type="float" office:value="41.3516">
            <text:p>41.3516</text:p>
          </table:table-cell>
          <table:table-cell office:value-type="float" office:value="41.1989">
            <text:p>41.1989</text:p>
          </table:table-cell>
          <table:table-cell table:number-columns-repeated="2"/>
          <table:table-cell table:formula="of:=([.F112]*[.E112])/([.G112]*[.G112])" office:value-type="float" office:value="229.365193102738">
            <text:p>229.3651931027</text:p>
          </table:table-cell>
          <table:table-cell table:formula="of:=1/([.G112]*[.G112])" office:value-type="float" office:value="6.68033206063708">
            <text:p>6.6803320606</text:p>
          </table:table-cell>
          <table:table-cell table:formula="of:=[.H112]/([.I112]*[.I112])" office:value-type="float" office:value="0.916896639386667">
            <text:p>0.9168966394</text:p>
          </table:table-cell>
          <table:table-cell table:formula="of:=1/([.I112]*[.I112])" office:value-type="float" office:value="5.19815090162463">
            <text:p>5.1981509016</text:p>
          </table:table-cell>
          <table:table-cell table:formula="of:=[.J112]/([.K112]*[.K112])" office:value-type="float" office:value="3.56997376279267">
            <text:p>3.5699737628</text:p>
          </table:table-cell>
          <table:table-cell table:formula="of:=1/([.K112]*[.K112])" office:value-type="float" office:value="5.19862499405528">
            <text:p>5.1986249941</text:p>
          </table:table-cell>
          <table:table-cell table:formula="of:=([.L112]*[.E112])/([.M112]*[.M112])" office:value-type="float" office:value="9.95066850504199">
            <text:p>9.950668505</text:p>
          </table:table-cell>
          <table:table-cell table:formula="of:=1/([.M112]*[.M112])" office:value-type="float" office:value="5.83500563233255">
            <text:p>5.8350056323</text:p>
          </table:table-cell>
          <table:table-cell table:formula="of:=[.N112]/([.O112]*[.O112])" office:value-type="float" office:value="23.2887242644467">
            <text:p>23.2887242644</text:p>
          </table:table-cell>
          <table:table-cell table:formula="of:=1/([.O112]*[.O112])" office:value-type="float" office:value="5.85014475805519">
            <text:p>5.8501447581</text:p>
          </table:table-cell>
          <table:table-cell table:formula="of:=[.P112]/([.Q112]*[.Q112])" office:value-type="float" office:value="1.09458367790812">
            <text:p>1.0945836779</text:p>
          </table:table-cell>
          <table:table-cell table:formula="of:=1/([.Q112]*[.Q112])" office:value-type="float" office:value="5.83165249262438">
            <text:p>5.8316524926</text:p>
          </table:table-cell>
          <table:table-cell table:number-columns-repeated="988"/>
        </table:table-row>
        <table:table-row table:style-name="ro2">
          <table:table-cell/>
          <table:table-cell office:value-type="string">
            <text:p>Hi</text:p>
          </table:table-cell>
          <table:table-cell office:value-type="float" office:value="8072">
            <text:p>807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9538">
            <text:p>-33.9538</text:p>
          </table:table-cell>
          <table:table-cell office:value-type="float" office:value="0.386178">
            <text:p>0.386178</text:p>
          </table:table-cell>
          <table:table-cell office:value-type="float" office:value="-1.11005">
            <text:p>-1.11005</text:p>
          </table:table-cell>
          <table:table-cell office:value-type="float" office:value="0.436446">
            <text:p>0.436446</text:p>
          </table:table-cell>
          <table:table-cell office:value-type="float" office:value="0.0179023">
            <text:p>0.0179023</text:p>
          </table:table-cell>
          <table:table-cell office:value-type="float" office:value="0.4365">
            <text:p>0.4365</text:p>
          </table:table-cell>
          <table:table-cell office:value-type="float" office:value="-1.05328">
            <text:p>-1.05328</text:p>
          </table:table-cell>
          <table:table-cell office:value-type="float" office:value="0.41253">
            <text:p>0.41253</text:p>
          </table:table-cell>
          <table:table-cell office:value-type="float" office:value="3.57323">
            <text:p>3.57323</text:p>
          </table:table-cell>
          <table:table-cell office:value-type="float" office:value="0.412049">
            <text:p>0.412049</text:p>
          </table:table-cell>
          <table:table-cell office:value-type="float" office:value="0.302327">
            <text:p>0.302327</text:p>
          </table:table-cell>
          <table:table-cell office:value-type="float" office:value="0.412572">
            <text:p>0.412572</text:p>
          </table:table-cell>
          <table:table-cell office:value-type="float" office:value="40.1719">
            <text:p>40.1719</text:p>
          </table:table-cell>
          <table:table-cell office:value-type="float" office:value="43.1519">
            <text:p>43.1519</text:p>
          </table:table-cell>
          <table:table-cell office:value-type="float" office:value="42.4805">
            <text:p>42.4805</text:p>
          </table:table-cell>
          <table:table-cell office:value-type="float" office:value="41.5528">
            <text:p>41.5528</text:p>
          </table:table-cell>
          <table:table-cell office:value-type="float" office:value="41.8393">
            <text:p>41.8393</text:p>
          </table:table-cell>
          <table:table-cell table:number-columns-repeated="2"/>
          <table:table-cell table:formula="of:=([.F113]*[.E113])/([.G113]*[.G113])" office:value-type="float" office:value="227.673942548052">
            <text:p>227.6739425481</text:p>
          </table:table-cell>
          <table:table-cell table:formula="of:=1/([.G113]*[.G113])" office:value-type="float" office:value="6.70540388846175">
            <text:p>6.7054038885</text:p>
          </table:table-cell>
          <table:table-cell table:formula="of:=[.H113]/([.I113]*[.I113])" office:value-type="float" office:value="-5.82748958520705">
            <text:p>-5.8274895852</text:p>
          </table:table-cell>
          <table:table-cell table:formula="of:=1/([.I113]*[.I113])" office:value-type="float" office:value="5.24975414189185">
            <text:p>5.2497541419</text:p>
          </table:table-cell>
          <table:table-cell table:formula="of:=[.J113]/([.K113]*[.K113])" office:value-type="float" office:value="0.0939594215677398">
            <text:p>0.0939594216</text:p>
          </table:table-cell>
          <table:table-cell table:formula="of:=1/([.K113]*[.K113])" office:value-type="float" office:value="5.2484553139954">
            <text:p>5.248455314</text:p>
          </table:table-cell>
          <table:table-cell table:formula="of:=([.L113]*[.E113])/([.M113]*[.M113])" office:value-type="float" office:value="6.18917502206323">
            <text:p>6.1891750221</text:p>
          </table:table-cell>
          <table:table-cell table:formula="of:=1/([.M113]*[.M113])" office:value-type="float" office:value="5.87609659545727">
            <text:p>5.8760965955</text:p>
          </table:table-cell>
          <table:table-cell table:formula="of:=[.N113]/([.O113]*[.O113])" office:value-type="float" office:value="21.0456935652859">
            <text:p>21.0456935653</text:p>
          </table:table-cell>
          <table:table-cell table:formula="of:=1/([.O113]*[.O113])" office:value-type="float" office:value="5.88982337137155">
            <text:p>5.8898233714</text:p>
          </table:table-cell>
          <table:table-cell table:formula="of:=[.P113]/([.Q113]*[.Q113])" office:value-type="float" office:value="1.77614097641718">
            <text:p>1.7761409764</text:p>
          </table:table-cell>
          <table:table-cell table:formula="of:=1/([.Q113]*[.Q113])" office:value-type="float" office:value="5.87490027823245">
            <text:p>5.8749002782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73">
            <text:p>807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6647">
            <text:p>33.6647</text:p>
          </table:table-cell>
          <table:table-cell office:value-type="float" office:value="0.384536">
            <text:p>0.384536</text:p>
          </table:table-cell>
          <table:table-cell office:value-type="float" office:value="-0.910179">
            <text:p>-0.910179</text:p>
          </table:table-cell>
          <table:table-cell office:value-type="float" office:value="0.43365">
            <text:p>0.43365</text:p>
          </table:table-cell>
          <table:table-cell office:value-type="float" office:value="-0.291402">
            <text:p>-0.291402</text:p>
          </table:table-cell>
          <table:table-cell office:value-type="float" office:value="0.433683">
            <text:p>0.433683</text:p>
          </table:table-cell>
          <table:table-cell office:value-type="float" office:value="0.274513">
            <text:p>0.274513</text:p>
          </table:table-cell>
          <table:table-cell office:value-type="float" office:value="0.41059">
            <text:p>0.41059</text:p>
          </table:table-cell>
          <table:table-cell office:value-type="float" office:value="4.14473">
            <text:p>4.14473</text:p>
          </table:table-cell>
          <table:table-cell office:value-type="float" office:value="0.409888">
            <text:p>0.409888</text:p>
          </table:table-cell>
          <table:table-cell office:value-type="float" office:value="-0.685334">
            <text:p>-0.685334</text:p>
          </table:table-cell>
          <table:table-cell office:value-type="float" office:value="0.410574">
            <text:p>0.410574</text:p>
          </table:table-cell>
          <table:table-cell office:value-type="float" office:value="39.9843">
            <text:p>39.9843</text:p>
          </table:table-cell>
          <table:table-cell office:value-type="float" office:value="43.4437">
            <text:p>43.4437</text:p>
          </table:table-cell>
          <table:table-cell office:value-type="float" office:value="42.4399">
            <text:p>42.4399</text:p>
          </table:table-cell>
          <table:table-cell office:value-type="float" office:value="41.7561">
            <text:p>41.7561</text:p>
          </table:table-cell>
          <table:table-cell office:value-type="float" office:value="41.906">
            <text:p>41.906</text:p>
          </table:table-cell>
          <table:table-cell table:number-columns-repeated="2"/>
          <table:table-cell table:formula="of:=([.F114]*[.E114])/([.G114]*[.G114])" office:value-type="float" office:value="227.6673433805">
            <text:p>227.6673433805</text:p>
          </table:table-cell>
          <table:table-cell table:formula="of:=1/([.G114]*[.G114])" office:value-type="float" office:value="6.76279139218529">
            <text:p>6.7627913922</text:p>
          </table:table-cell>
          <table:table-cell table:formula="of:=[.H114]/([.I114]*[.I114])" office:value-type="float" office:value="-4.84003062498736">
            <text:p>-4.840030625</text:p>
          </table:table-cell>
          <table:table-cell table:formula="of:=1/([.I114]*[.I114])" office:value-type="float" office:value="5.31766896949651">
            <text:p>5.3176689695</text:p>
          </table:table-cell>
          <table:table-cell table:formula="of:=[.J114]/([.K114]*[.K114])" office:value-type="float" office:value="-1.54934355945369">
            <text:p>-1.5493435595</text:p>
          </table:table-cell>
          <table:table-cell table:formula="of:=1/([.K114]*[.K114])" office:value-type="float" office:value="5.31685973141466">
            <text:p>5.3168597314</text:p>
          </table:table-cell>
          <table:table-cell table:formula="of:=([.L114]*[.E114])/([.M114]*[.M114])" office:value-type="float" office:value="1.62834408272577">
            <text:p>1.6283440827</text:p>
          </table:table-cell>
          <table:table-cell table:formula="of:=1/([.M114]*[.M114])" office:value-type="float" office:value="5.93175581020123">
            <text:p>5.9317558102</text:p>
          </table:table-cell>
          <table:table-cell table:formula="of:=[.N114]/([.O114]*[.O114])" office:value-type="float" office:value="24.6698118147469">
            <text:p>24.6698118147</text:p>
          </table:table-cell>
          <table:table-cell table:formula="of:=1/([.O114]*[.O114])" office:value-type="float" office:value="5.95209140637553">
            <text:p>5.9520914064</text:p>
          </table:table-cell>
          <table:table-cell table:formula="of:=[.P114]/([.Q114]*[.Q114])" office:value-type="float" office:value="-4.06555078557309">
            <text:p>-4.0655507856</text:p>
          </table:table-cell>
          <table:table-cell table:formula="of:=1/([.Q114]*[.Q114])" office:value-type="float" office:value="5.93221813826993">
            <text:p>5.9322181383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4">
            <text:p>808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4.1207">
            <text:p>-34.1207</text:p>
          </table:table-cell>
          <table:table-cell office:value-type="float" office:value="0.362576">
            <text:p>0.362576</text:p>
          </table:table-cell>
          <table:table-cell office:value-type="float" office:value="-1.25659">
            <text:p>-1.25659</text:p>
          </table:table-cell>
          <table:table-cell office:value-type="float" office:value="0.410285">
            <text:p>0.410285</text:p>
          </table:table-cell>
          <table:table-cell office:value-type="float" office:value="0.892831">
            <text:p>0.892831</text:p>
          </table:table-cell>
          <table:table-cell office:value-type="float" office:value="0.410317">
            <text:p>0.410317</text:p>
          </table:table-cell>
          <table:table-cell office:value-type="float" office:value="-0.326787">
            <text:p>-0.326787</text:p>
          </table:table-cell>
          <table:table-cell office:value-type="float" office:value="0.387699">
            <text:p>0.387699</text:p>
          </table:table-cell>
          <table:table-cell office:value-type="float" office:value="3.88854">
            <text:p>3.88854</text:p>
          </table:table-cell>
          <table:table-cell office:value-type="float" office:value="0.387117">
            <text:p>0.387117</text:p>
          </table:table-cell>
          <table:table-cell office:value-type="float" office:value="0.0488275">
            <text:p>0.0488275</text:p>
          </table:table-cell>
          <table:table-cell office:value-type="float" office:value="0.387703">
            <text:p>0.387703</text:p>
          </table:table-cell>
          <table:table-cell office:value-type="float" office:value="39.5594">
            <text:p>39.5594</text:p>
          </table:table-cell>
          <table:table-cell office:value-type="float" office:value="42.7606">
            <text:p>42.7606</text:p>
          </table:table-cell>
          <table:table-cell office:value-type="float" office:value="41.9254">
            <text:p>41.9254</text:p>
          </table:table-cell>
          <table:table-cell office:value-type="float" office:value="41.1347">
            <text:p>41.1347</text:p>
          </table:table-cell>
          <table:table-cell office:value-type="float" office:value="41.345">
            <text:p>41.345</text:p>
          </table:table-cell>
          <table:table-cell table:number-columns-repeated="2"/>
          <table:table-cell table:formula="of:=([.F115]*[.E115])/([.G115]*[.G115])" office:value-type="float" office:value="259.549278178289">
            <text:p>259.5492781783</text:p>
          </table:table-cell>
          <table:table-cell table:formula="of:=1/([.G115]*[.G115])" office:value-type="float" office:value="7.60679816587258">
            <text:p>7.6067981659</text:p>
          </table:table-cell>
          <table:table-cell table:formula="of:=[.H115]/([.I115]*[.I115])" office:value-type="float" office:value="-7.46487122700823">
            <text:p>-7.464871227</text:p>
          </table:table-cell>
          <table:table-cell table:formula="of:=1/([.I115]*[.I115])" office:value-type="float" office:value="5.94057825305647">
            <text:p>5.9405782531</text:p>
          </table:table-cell>
          <table:table-cell table:formula="of:=[.J115]/([.K115]*[.K115])" office:value-type="float" office:value="5.30310516323696">
            <text:p>5.3031051632</text:p>
          </table:table-cell>
          <table:table-cell table:formula="of:=1/([.K115]*[.K115])" office:value-type="float" office:value="5.93965169582705">
            <text:p>5.9396516958</text:p>
          </table:table-cell>
          <table:table-cell table:formula="of:=([.L115]*[.E115])/([.M115]*[.M115])" office:value-type="float" office:value="2.17407944392618">
            <text:p>2.1740794439</text:p>
          </table:table-cell>
          <table:table-cell table:formula="of:=1/([.M115]*[.M115])" office:value-type="float" office:value="6.65289452740219">
            <text:p>6.6528945274</text:p>
          </table:table-cell>
          <table:table-cell table:formula="of:=[.N115]/([.O115]*[.O115])" office:value-type="float" office:value="25.9478921244336">
            <text:p>25.9478921244</text:p>
          </table:table-cell>
          <table:table-cell table:formula="of:=1/([.O115]*[.O115])" office:value-type="float" office:value="6.67291377340432">
            <text:p>6.6729137734</text:p>
          </table:table-cell>
          <table:table-cell table:formula="of:=[.P115]/([.Q115]*[.Q115])" office:value-type="float" office:value="0.32483750462173">
            <text:p>0.3248375046</text:p>
          </table:table-cell>
          <table:table-cell table:formula="of:=1/([.Q115]*[.Q115])" office:value-type="float" office:value="6.65275724994583">
            <text:p>6.6527572499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85">
            <text:p>808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4.7904">
            <text:p>34.7904</text:p>
          </table:table-cell>
          <table:table-cell office:value-type="float" office:value="0.375511">
            <text:p>0.375511</text:p>
          </table:table-cell>
          <table:table-cell office:value-type="float" office:value="-0.272709">
            <text:p>-0.272709</text:p>
          </table:table-cell>
          <table:table-cell office:value-type="float" office:value="0.427217">
            <text:p>0.427217</text:p>
          </table:table-cell>
          <table:table-cell office:value-type="float" office:value="0.262869">
            <text:p>0.262869</text:p>
          </table:table-cell>
          <table:table-cell office:value-type="float" office:value="0.427217">
            <text:p>0.427217</text:p>
          </table:table-cell>
          <table:table-cell office:value-type="float" office:value="0.524094">
            <text:p>0.524094</text:p>
          </table:table-cell>
          <table:table-cell office:value-type="float" office:value="0.401606">
            <text:p>0.401606</text:p>
          </table:table-cell>
          <table:table-cell office:value-type="float" office:value="4.52444">
            <text:p>4.52444</text:p>
          </table:table-cell>
          <table:table-cell office:value-type="float" office:value="0.400795">
            <text:p>0.400795</text:p>
          </table:table-cell>
          <table:table-cell office:value-type="float" office:value="-0.618501">
            <text:p>-0.618501</text:p>
          </table:table-cell>
          <table:table-cell office:value-type="float" office:value="0.401602">
            <text:p>0.401602</text:p>
          </table:table-cell>
          <table:table-cell office:value-type="float" office:value="39.7749">
            <text:p>39.7749</text:p>
          </table:table-cell>
          <table:table-cell office:value-type="float" office:value="43.5475">
            <text:p>43.5475</text:p>
          </table:table-cell>
          <table:table-cell office:value-type="float" office:value="41.9516">
            <text:p>41.9516</text:p>
          </table:table-cell>
          <table:table-cell office:value-type="float" office:value="41.6471">
            <text:p>41.6471</text:p>
          </table:table-cell>
          <table:table-cell office:value-type="float" office:value="41.7303">
            <text:p>41.7303</text:p>
          </table:table-cell>
          <table:table-cell table:number-columns-repeated="2"/>
          <table:table-cell table:formula="of:=([.F116]*[.E116])/([.G116]*[.G116])" office:value-type="float" office:value="246.725532547083">
            <text:p>246.7255325471</text:p>
          </table:table-cell>
          <table:table-cell table:formula="of:=1/([.G116]*[.G116])" office:value-type="float" office:value="7.09177050413571">
            <text:p>7.0917705041</text:p>
          </table:table-cell>
          <table:table-cell table:formula="of:=[.H116]/([.I116]*[.I116])" office:value-type="float" office:value="-1.49417827943032">
            <text:p>-1.4941782794</text:p>
          </table:table-cell>
          <table:table-cell table:formula="of:=1/([.I116]*[.I116])" office:value-type="float" office:value="5.47902078563716">
            <text:p>5.4790207856</text:p>
          </table:table-cell>
          <table:table-cell table:formula="of:=[.J116]/([.K116]*[.K116])" office:value-type="float" office:value="1.44026471489965">
            <text:p>1.4402647149</text:p>
          </table:table-cell>
          <table:table-cell table:formula="of:=1/([.K116]*[.K116])" office:value-type="float" office:value="5.47902078563716">
            <text:p>5.4790207856</text:p>
          </table:table-cell>
          <table:table-cell table:formula="of:=([.L116]*[.E116])/([.M116]*[.M116])" office:value-type="float" office:value="3.2494420982136">
            <text:p>3.2494420982</text:p>
          </table:table-cell>
          <table:table-cell table:formula="of:=1/([.M116]*[.M116])" office:value-type="float" office:value="6.2001131442329">
            <text:p>6.2001131442</text:p>
          </table:table-cell>
          <table:table-cell table:formula="of:=[.N116]/([.O116]*[.O116])" office:value-type="float" office:value="28.1656801625165">
            <text:p>28.1656801625</text:p>
          </table:table-cell>
          <table:table-cell table:formula="of:=1/([.O116]*[.O116])" office:value-type="float" office:value="6.22523011964276">
            <text:p>6.2252301196</text:p>
          </table:table-cell>
          <table:table-cell table:formula="of:=[.P116]/([.Q116]*[.Q116])" office:value-type="float" office:value="-3.83485256978493">
            <text:p>-3.8348525698</text:p>
          </table:table-cell>
          <table:table-cell table:formula="of:=1/([.Q116]*[.Q116])" office:value-type="float" office:value="6.20023665246286">
            <text:p>6.2002366525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4">
            <text:p>809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4.5913">
            <text:p>-34.5913</text:p>
          </table:table-cell>
          <table:table-cell office:value-type="float" office:value="0.386147">
            <text:p>0.386147</text:p>
          </table:table-cell>
          <table:table-cell office:value-type="float" office:value="0.320852">
            <text:p>0.320852</text:p>
          </table:table-cell>
          <table:table-cell office:value-type="float" office:value="0.438627">
            <text:p>0.438627</text:p>
          </table:table-cell>
          <table:table-cell office:value-type="float" office:value="-0.844319">
            <text:p>-0.844319</text:p>
          </table:table-cell>
          <table:table-cell office:value-type="float" office:value="0.4386">
            <text:p>0.4386</text:p>
          </table:table-cell>
          <table:table-cell office:value-type="float" office:value="-0.542292">
            <text:p>-0.542292</text:p>
          </table:table-cell>
          <table:table-cell office:value-type="float" office:value="0.414427">
            <text:p>0.414427</text:p>
          </table:table-cell>
          <table:table-cell office:value-type="float" office:value="4.63355">
            <text:p>4.63355</text:p>
          </table:table-cell>
          <table:table-cell office:value-type="float" office:value="0.413549">
            <text:p>0.413549</text:p>
          </table:table-cell>
          <table:table-cell office:value-type="float" office:value="0.132547">
            <text:p>0.132547</text:p>
          </table:table-cell>
          <table:table-cell office:value-type="float" office:value="0.414438">
            <text:p>0.414438</text:p>
          </table:table-cell>
          <table:table-cell office:value-type="float" office:value="39.2612">
            <text:p>39.2612</text:p>
          </table:table-cell>
          <table:table-cell office:value-type="float" office:value="43.077">
            <text:p>43.077</text:p>
          </table:table-cell>
          <table:table-cell office:value-type="float" office:value="41.6489">
            <text:p>41.6489</text:p>
          </table:table-cell>
          <table:table-cell office:value-type="float" office:value="41.6729">
            <text:p>41.6729</text:p>
          </table:table-cell>
          <table:table-cell office:value-type="float" office:value="41.415">
            <text:p>41.415</text:p>
          </table:table-cell>
          <table:table-cell table:number-columns-repeated="2"/>
          <table:table-cell table:formula="of:=([.F117]*[.E117])/([.G117]*[.G117])" office:value-type="float" office:value="231.985880837849">
            <text:p>231.9858808378</text:p>
          </table:table-cell>
          <table:table-cell table:formula="of:=1/([.G117]*[.G117])" office:value-type="float" office:value="6.70648055545321">
            <text:p>6.7064805555</text:p>
          </table:table-cell>
          <table:table-cell table:formula="of:=[.H117]/([.I117]*[.I117])" office:value-type="float" office:value="1.66768502039071">
            <text:p>1.6676850204</text:p>
          </table:table-cell>
          <table:table-cell table:formula="of:=1/([.I117]*[.I117])" office:value-type="float" office:value="5.19767687404384">
            <text:p>5.197676874</text:p>
          </table:table-cell>
          <table:table-cell table:formula="of:=[.J117]/([.K117]*[.K117])" office:value-type="float" office:value="-4.38903766471647">
            <text:p>-4.3890376647</text:p>
          </table:table-cell>
          <table:table-cell table:formula="of:=1/([.K117]*[.K117])" office:value-type="float" office:value="5.19831682659808">
            <text:p>5.1983168266</text:p>
          </table:table-cell>
          <table:table-cell table:formula="of:=([.L117]*[.E117])/([.M117]*[.M117])" office:value-type="float" office:value="3.157454592223">
            <text:p>3.1574545922</text:p>
          </table:table-cell>
          <table:table-cell table:formula="of:=1/([.M117]*[.M117])" office:value-type="float" office:value="5.82242517356517">
            <text:p>5.8224251736</text:p>
          </table:table-cell>
          <table:table-cell table:formula="of:=[.N117]/([.O117]*[.O117])" office:value-type="float" office:value="27.0931750998406">
            <text:p>27.0931750998</text:p>
          </table:table-cell>
          <table:table-cell table:formula="of:=1/([.O117]*[.O117])" office:value-type="float" office:value="5.84717443425464">
            <text:p>5.8471744343</text:p>
          </table:table-cell>
          <table:table-cell table:formula="of:=[.P117]/([.Q117]*[.Q117])" office:value-type="float" office:value="0.771704022763087">
            <text:p>0.7717040228</text:p>
          </table:table-cell>
          <table:table-cell table:formula="of:=1/([.Q117]*[.Q117])" office:value-type="float" office:value="5.82211610042541">
            <text:p>5.8221161004</text:p>
          </table:table-cell>
          <table:table-cell table:number-columns-repeated="988"/>
        </table:table-row>
        <table:table-row table:style-name="ro2">
          <table:table-cell table:number-columns-repeated="2"/>
          <table:table-cell office:value-type="float" office:value="8095">
            <text:p>809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4.3717">
            <text:p>34.3717</text:p>
          </table:table-cell>
          <table:table-cell office:value-type="float" office:value="0.378824">
            <text:p>0.378824</text:p>
          </table:table-cell>
          <table:table-cell office:value-type="float" office:value="-0.868927">
            <text:p>-0.868927</text:p>
          </table:table-cell>
          <table:table-cell office:value-type="float" office:value="0.429542">
            <text:p>0.429542</text:p>
          </table:table-cell>
          <table:table-cell office:value-type="float" office:value="-0.0236668">
            <text:p>-0.0236668</text:p>
          </table:table-cell>
          <table:table-cell office:value-type="float" office:value="0.429574">
            <text:p>0.429574</text:p>
          </table:table-cell>
          <table:table-cell office:value-type="float" office:value="0.139894">
            <text:p>0.139894</text:p>
          </table:table-cell>
          <table:table-cell office:value-type="float" office:value="0.407032">
            <text:p>0.407032</text:p>
          </table:table-cell>
          <table:table-cell office:value-type="float" office:value="4.48197">
            <text:p>4.48197</text:p>
          </table:table-cell>
          <table:table-cell office:value-type="float" office:value="0.406215">
            <text:p>0.406215</text:p>
          </table:table-cell>
          <table:table-cell office:value-type="float" office:value="-0.309532">
            <text:p>-0.309532</text:p>
          </table:table-cell>
          <table:table-cell office:value-type="float" office:value="0.407029">
            <text:p>0.407029</text:p>
          </table:table-cell>
          <table:table-cell office:value-type="float" office:value="39.7831">
            <text:p>39.7831</text:p>
          </table:table-cell>
          <table:table-cell office:value-type="float" office:value="43.5169">
            <text:p>43.5169</text:p>
          </table:table-cell>
          <table:table-cell office:value-type="float" office:value="42.6851">
            <text:p>42.6851</text:p>
          </table:table-cell>
          <table:table-cell office:value-type="float" office:value="41.9565">
            <text:p>41.9565</text:p>
          </table:table-cell>
          <table:table-cell office:value-type="float" office:value="41.9854">
            <text:p>41.9854</text:p>
          </table:table-cell>
          <table:table-cell table:number-columns-repeated="2"/>
          <table:table-cell table:formula="of:=([.F118]*[.E118])/([.G118]*[.G118])" office:value-type="float" office:value="239.511318543324">
            <text:p>239.5113185433</text:p>
          </table:table-cell>
          <table:table-cell table:formula="of:=1/([.G118]*[.G118])" office:value-type="float" office:value="6.96827094799862">
            <text:p>6.968270948</text:p>
          </table:table-cell>
          <table:table-cell table:formula="of:=[.H118]/([.I118]*[.I118])" office:value-type="float" office:value="-4.70946986540481">
            <text:p>-4.7094698654</text:p>
          </table:table-cell>
          <table:table-cell table:formula="of:=1/([.I118]*[.I118])" office:value-type="float" office:value="5.41986825752314">
            <text:p>5.4198682575</text:p>
          </table:table-cell>
          <table:table-cell table:formula="of:=[.J118]/([.K118]*[.K118])" office:value-type="float" office:value="-0.128251828367831">
            <text:p>-0.1282518284</text:p>
          </table:table-cell>
          <table:table-cell table:formula="of:=1/([.K118]*[.K118])" office:value-type="float" office:value="5.41906080956578">
            <text:p>5.4190608096</text:p>
          </table:table-cell>
          <table:table-cell table:formula="of:=([.L118]*[.E118])/([.M118]*[.M118])" office:value-type="float" office:value="0.844387859391758">
            <text:p>0.8443878594</text:p>
          </table:table-cell>
          <table:table-cell table:formula="of:=1/([.M118]*[.M118])" office:value-type="float" office:value="6.03591190037999">
            <text:p>6.0359119004</text:p>
          </table:table-cell>
          <table:table-cell table:formula="of:=[.N118]/([.O118]*[.O118])" office:value-type="float" office:value="27.1617052945949">
            <text:p>27.1617052946</text:p>
          </table:table-cell>
          <table:table-cell table:formula="of:=1/([.O118]*[.O118])" office:value-type="float" office:value="6.06021577444626">
            <text:p>6.0602157744</text:p>
          </table:table-cell>
          <table:table-cell table:formula="of:=[.P118]/([.Q118]*[.Q118])" office:value-type="float" office:value="-1.8683354231099">
            <text:p>-1.8683354231</text:p>
          </table:table-cell>
          <table:table-cell table:formula="of:=1/([.Q118]*[.Q118])" office:value-type="float" office:value="6.03600087587035">
            <text:p>6.0360008759</text:p>
          </table:table-cell>
          <table:table-cell table:number-columns-repeated="988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109:.Y118])/SUM([.Z109:.Z118])" office:value-type="float" office:value="34.3088467425258">
            <text:p>34.3088</text:p>
          </table:table-cell>
          <table:table-cell table:style-name="ce18" table:formula="of:=SQRT(1/SUM([.Z109:.Z118]))" office:value-type="float" office:value="0.120167027920039">
            <text:p>0.12017</text:p>
          </table:table-cell>
          <table:table-cell table:style-name="ce18" table:formula="of:=SUM([.AA109:.AA118])/SUM([.AB109:.AB118])" office:value-type="float" office:value="-0.706587243374103">
            <text:p>-0.70659</text:p>
          </table:table-cell>
          <table:table-cell table:style-name="ce18" table:formula="of:=SQRT(1/SUM([.AB109:.AB118]))" office:value-type="float" office:value="0.136189790208952">
            <text:p>0.13619</text:p>
          </table:table-cell>
          <table:table-cell table:style-name="ce18" table:formula="of:=SUM([.AC109:.AC118])/SUM([.AD109:.AD118])" office:value-type="float" office:value="0.0168396931293648">
            <text:p>0.01684</text:p>
          </table:table-cell>
          <table:table-cell table:style-name="ce18" table:formula="of:=SQRT(1/SUM([.AD109:.AD118]))" office:value-type="float" office:value="0.136197217228971">
            <text:p>0.13620</text:p>
          </table:table-cell>
          <table:table-cell table:style-name="ce18" table:formula="of:=SUM([.AE109:.AE118])/SUM([.AF109:.AF118])" office:value-type="float" office:value="0.576601602946706">
            <text:p>0.57660</text:p>
          </table:table-cell>
          <table:table-cell table:style-name="ce18" table:formula="of:=SQRT(1/SUM([.AF109:.AF118]))" office:value-type="float" office:value="0.128669429954073">
            <text:p>0.12867</text:p>
          </table:table-cell>
          <table:table-cell table:style-name="ce18" table:formula="of:=SUM([.AG109:.AG118])/SUM([.AH109:.AH118])" office:value-type="float" office:value="4.20422981306001">
            <text:p>4.20423</text:p>
          </table:table-cell>
          <table:table-cell table:style-name="ce18" table:formula="of:=SQRT(1/SUM([.AH109:.AH118]))" office:value-type="float" office:value="0.128448121614281">
            <text:p>0.12845</text:p>
          </table:table-cell>
          <table:table-cell table:style-name="ce18" table:formula="of:=SUM([.AI109:.AI118])/SUM([.AJ109:.AJ118])" office:value-type="float" office:value="-0.11279364348405">
            <text:p>-0.11279</text:p>
          </table:table-cell>
          <table:table-cell table:style-name="ce18" table:formula="of:=SQRT(1/SUM([.AJ109:.AJ118]))" office:value-type="float" office:value="0.128675802935872">
            <text:p>0.12868</text:p>
          </table:table-cell>
          <table:table-cell table:style-name="ce14" table:formula="of:=AVERAGE([.R109:.R118])" office:value-type="float" office:value="39.45935">
            <text:p>39.4594</text:p>
          </table:table-cell>
          <table:table-cell table:style-name="ce14" table:formula="of:=AVERAGE([.S109:.S118])" office:value-type="float" office:value="42.91963">
            <text:p>42.9196</text:p>
          </table:table-cell>
          <table:table-cell table:style-name="ce14" table:formula="of:=AVERAGE([.T109:.T118])" office:value-type="float" office:value="41.8894">
            <text:p>41.8894</text:p>
          </table:table-cell>
          <table:table-cell table:style-name="ce14" table:formula="of:=AVERAGE([.U109:.U118])" office:value-type="float" office:value="41.30269">
            <text:p>41.3027</text:p>
          </table:table-cell>
          <table:table-cell table:style-name="ce14" table:formula="of:=AVERAGE([.V109:.V118])" office:value-type="float" office:value="41.39277">
            <text:p>41.3928</text:p>
          </table:table-cell>
          <table:table-cell table:style-name="ce7" table:number-columns-repeated="100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repeated="2"/>
          <table:table-cell table:style-name="ce15" office:value-type="string">
            <text:p>Lebow </text:p>
          </table:table-cell>
          <table:table-cell table:style-name="ce15" office:value-type="string">
            <text:p>10% Lebow</text:p>
          </table:table-cell>
          <table:table-cell table:style-name="ce15" office:value-type="string">
            <text:p>FESEM</text:p>
          </table:table-cell>
          <table:table-cell table:style-name="ce15" office:value-type="string">
            <text:p>error</text:p>
          </table:table-cell>
          <table:table-cell table:style-name="ce15" table:number-columns-repeated="7"/>
          <table:table-cell table:style-name="ce1" table:number-columns-repeated="2"/>
          <table:table-cell table:number-columns-repeated="1004"/>
        </table:table-row>
        <table:table-row table:style-name="ro2">
          <table:table-cell table:number-columns-repeated="5"/>
          <table:table-cell table:style-name="ce15" table:number-columns-repeated="2"/>
          <table:table-cell table:number-columns-repeated="4" table:style-name="ce15" office:value-type="string">
            <text:p>(nm)</text:p>
          </table:table-cell>
          <table:table-cell table:style-name="ce15" office:value-type="string">
            <text:p>Mott Asym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Detector Rates</text:p>
          </table:table-cell>
          <table:table-cell table:style-name="ce15" table:number-columns-repeated="4"/>
          <table:table-cell table:style-name="ce1" table:number-columns-repeated="2"/>
          <table:table-cell table:number-columns-repeated="1004"/>
        </table:table-row>
        <table:table-row table:style-name="ro2">
          <table:table-cell table:number-columns-repeated="5"/>
          <table:table-cell table:style-name="ce15" office:value-type="string">
            <text:p>Foil Batch</text:p>
          </table:table-cell>
          <table:table-cell table:style-name="ce15" office:value-type="string">
            <text:p>TL Pos</text:p>
          </table:table-cell>
          <table:table-cell table:style-name="ce15" office:value-type="string">
            <text:p>Nominal T</text:p>
          </table:table-cell>
          <table:table-cell table:style-name="ce15" office:value-type="string">
            <text:p>Nominal dT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dT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dA</text:p>
          </table:table-cell>
          <table:table-cell table:style-name="ce15" office:value-type="string">
            <text:p>LEFT</text:p>
          </table:table-cell>
          <table:table-cell table:style-name="ce15" office:value-type="string">
            <text:p>RIGHT</text:p>
          </table:table-cell>
          <table:table-cell table:style-name="ce15" office:value-type="string">
            <text:p>UP</text:p>
          </table:table-cell>
          <table:table-cell table:style-name="ce15" office:value-type="string">
            <text:p>DOWN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Threshold</text:p>
          </table:table-cell>
          <table:table-cell table:style-name="ce1" office:value-type="string">
            <text:p>Description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16" office:value-type="float" office:value="5385">
            <text:p>53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3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]" office:value-type="float" office:value="34.4664005296218">
            <text:p>34.4664</text:p>
          </table:table-cell>
          <table:table-cell table:style-name="ce24" table:formula="of:=[.G10]" office:value-type="float" office:value="0.18487185397528">
            <text:p>0.18487</text:p>
          </table:table-cell>
          <table:table-cell table:style-name="ce23" table:formula="of:=[.R10]" office:value-type="float" office:value="38.0320333333333">
            <text:p>38.0320</text:p>
          </table:table-cell>
          <table:table-cell table:style-name="ce23" table:formula="of:=[.S10]" office:value-type="float" office:value="40.57805">
            <text:p>40.5781</text:p>
          </table:table-cell>
          <table:table-cell table:style-name="ce23" table:formula="of:=[.T10]" office:value-type="float" office:value="40.0971833333333">
            <text:p>40.0972</text:p>
          </table:table-cell>
          <table:table-cell table:style-name="ce23" table:formula="of:=[.U10]" office:value-type="float" office:value="39.04485">
            <text:p>39.0449</text:p>
          </table:table-cell>
          <table:table-cell table:style-name="ce23" table:formula="of:=[.V10]" office:value-type="float" office:value="39.4380333333333">
            <text:p>39.4380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3057">
            <text:p>305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870">
            <text:p>870</text:p>
          </table:table-cell>
          <table:table-cell table:style-name="ce16" table:formula="of:=0.1*[.H132]" office:value-type="float" office:value="87">
            <text:p>87</text:p>
          </table:table-cell>
          <table:table-cell table:style-name="ce20" office:value-type="float" office:value="836.758018890509">
            <text:p>836.76</text:p>
          </table:table-cell>
          <table:table-cell table:style-name="ce17" office:value-type="float" office:value="48.76">
            <text:p>48.76</text:p>
          </table:table-cell>
          <table:table-cell table:style-name="ce23" table:formula="of:=[.F19]" office:value-type="float" office:value="35.3244877464296">
            <text:p>35.3245</text:p>
          </table:table-cell>
          <table:table-cell table:style-name="ce24" table:formula="of:=[.G19]" office:value-type="float" office:value="0.180417827257947">
            <text:p>0.18042</text:p>
          </table:table-cell>
          <table:table-cell table:style-name="ce23" table:formula="of:=[.R19]" office:value-type="float" office:value="33.7611166666667">
            <text:p>33.7611</text:p>
          </table:table-cell>
          <table:table-cell table:style-name="ce23" table:formula="of:=[.S19]" office:value-type="float" office:value="35.6801333333333">
            <text:p>35.6801</text:p>
          </table:table-cell>
          <table:table-cell table:style-name="ce23" table:formula="of:=[.T19]" office:value-type="float" office:value="35.4513333333333">
            <text:p>35.4513</text:p>
          </table:table-cell>
          <table:table-cell table:style-name="ce23" table:formula="of:=[.U19]" office:value-type="float" office:value="34.5893166666667">
            <text:p>34.5893</text:p>
          </table:table-cell>
          <table:table-cell table:style-name="ce23" table:formula="of:=[.V19]" office:value-type="float" office:value="34.8704833333333">
            <text:p>34.870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134">
            <text:p>5134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6" table:formula="of:=0.1*[.H133]" office:value-type="float" office:value="75">
            <text:p>75</text:p>
          </table:table-cell>
          <table:table-cell table:style-name="ce20" office:value-type="float" office:value="774.565150528956">
            <text:p>774.57</text:p>
          </table:table-cell>
          <table:table-cell table:style-name="ce17" office:value-type="float" office:value="44.33">
            <text:p>44.33</text:p>
          </table:table-cell>
          <table:table-cell table:style-name="ce23" table:formula="of:=[.F28]" office:value-type="float" office:value="36.1124381492157">
            <text:p>36.1124</text:p>
          </table:table-cell>
          <table:table-cell table:style-name="ce24" table:formula="of:=[.G28]" office:value-type="float" office:value="0.188932462082982">
            <text:p>0.18893</text:p>
          </table:table-cell>
          <table:table-cell table:style-name="ce23" table:formula="of:=[.R28]" office:value-type="float" office:value="28.4003166666667">
            <text:p>28.4003</text:p>
          </table:table-cell>
          <table:table-cell table:style-name="ce23" table:formula="of:=[.S28]" office:value-type="float" office:value="30.3214333333333">
            <text:p>30.3214</text:p>
          </table:table-cell>
          <table:table-cell table:style-name="ce23" table:formula="of:=[.T28]" office:value-type="float" office:value="30.0121">
            <text:p>30.0121</text:p>
          </table:table-cell>
          <table:table-cell table:style-name="ce23" table:formula="of:=[.U28]" office:value-type="float" office:value="29.3713333333333">
            <text:p>29.3713</text:p>
          </table:table-cell>
          <table:table-cell table:style-name="ce23" table:formula="of:=[.V28]" office:value-type="float" office:value="29.5263">
            <text:p>29.5263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7028">
            <text:p>7028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625">
            <text:p>625</text:p>
          </table:table-cell>
          <table:table-cell table:style-name="ce16" table:formula="of:=0.1*[.H134]" office:value-type="float" office:value="62.5">
            <text:p>62.5</text:p>
          </table:table-cell>
          <table:table-cell table:style-name="ce20" office:value-type="float" office:value="561.178477136968">
            <text:p>561.18</text:p>
          </table:table-cell>
          <table:table-cell table:style-name="ce17" office:value-type="float" office:value="37.24">
            <text:p>37.24</text:p>
          </table:table-cell>
          <table:table-cell table:style-name="ce23" table:formula="of:=[.F37]" office:value-type="float" office:value="37.5200143448198">
            <text:p>37.5200</text:p>
          </table:table-cell>
          <table:table-cell table:style-name="ce24" table:formula="of:=[.G37]" office:value-type="float" office:value="0.195565846036382">
            <text:p>0.19557</text:p>
          </table:table-cell>
          <table:table-cell table:style-name="ce23" table:formula="of:=[.R37]" office:value-type="float" office:value="20.46415">
            <text:p>20.4642</text:p>
          </table:table-cell>
          <table:table-cell table:style-name="ce23" table:formula="of:=[.S37]" office:value-type="float" office:value="21.8278666666667">
            <text:p>21.8279</text:p>
          </table:table-cell>
          <table:table-cell table:style-name="ce23" table:formula="of:=[.T37]" office:value-type="float" office:value="21.5730333333333">
            <text:p>21.5730</text:p>
          </table:table-cell>
          <table:table-cell table:style-name="ce23" table:formula="of:=[.U37]" office:value-type="float" office:value="21.0131166666667">
            <text:p>21.0131</text:p>
          </table:table-cell>
          <table:table-cell table:style-name="ce23" table:formula="of:=[.V37]" office:value-type="float" office:value="21.2195333333333">
            <text:p>21.219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275">
            <text:p>527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table:formula="of:=0.1*[.H135]" office:value-type="float" office:value="50">
            <text:p>50</text:p>
          </table:table-cell>
          <table:table-cell table:style-name="ce20" office:value-type="float" office:value="487.580736322373">
            <text:p>487.58</text:p>
          </table:table-cell>
          <table:table-cell table:style-name="ce17" office:value-type="float" office:value="28.78">
            <text:p>28.78</text:p>
          </table:table-cell>
          <table:table-cell table:style-name="ce23" table:formula="of:=[.F46]" office:value-type="float" office:value="39.1699541843064">
            <text:p>39.1700</text:p>
          </table:table-cell>
          <table:table-cell table:style-name="ce24" table:formula="of:=[.G46]" office:value-type="float" office:value="0.191961308186189">
            <text:p>0.19196</text:p>
          </table:table-cell>
          <table:table-cell table:style-name="ce23" table:formula="of:=[.R46]" office:value-type="float" office:value="15.6295333333333">
            <text:p>15.6295</text:p>
          </table:table-cell>
          <table:table-cell table:style-name="ce23" table:formula="of:=[.S46]" office:value-type="float" office:value="16.8701333333333">
            <text:p>16.8701</text:p>
          </table:table-cell>
          <table:table-cell table:style-name="ce23" table:formula="of:=[.T46]" office:value-type="float" office:value="16.44115">
            <text:p>16.4412</text:p>
          </table:table-cell>
          <table:table-cell table:style-name="ce23" table:formula="of:=[.U46]" office:value-type="float" office:value="16.01925">
            <text:p>16.0193</text:p>
          </table:table-cell>
          <table:table-cell table:style-name="ce23" table:formula="of:=[.V46]" office:value-type="float" office:value="16.24">
            <text:p>16.2400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613">
            <text:p>5613</text:p>
          </table:table-cell>
          <table:table-cell table:style-name="ce19" office:value-type="float" office:value="14">
            <text:p>14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6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55]" office:value-type="float" office:value="39.7505556312449">
            <text:p>39.7506</text:p>
          </table:table-cell>
          <table:table-cell table:style-name="ce24" table:formula="of:=[.G55]" office:value-type="float" office:value="0.210128903643627">
            <text:p>0.21013</text:p>
          </table:table-cell>
          <table:table-cell table:style-name="ce23" table:formula="of:=[.R55]" office:value-type="float" office:value="12.5133833333333">
            <text:p>12.5134</text:p>
          </table:table-cell>
          <table:table-cell table:style-name="ce23" table:formula="of:=[.S55]" office:value-type="float" office:value="13.6321166666667">
            <text:p>13.6321</text:p>
          </table:table-cell>
          <table:table-cell table:style-name="ce23" table:formula="of:=[.T55]" office:value-type="float" office:value="13.1976">
            <text:p>13.1976</text:p>
          </table:table-cell>
          <table:table-cell table:style-name="ce23" table:formula="of:=[.U55]" office:value-type="float" office:value="12.89835">
            <text:p>12.8984</text:p>
          </table:table-cell>
          <table:table-cell table:style-name="ce23" table:formula="of:=[.V55]" office:value-type="float" office:value="13.0603666666667">
            <text:p>13.0604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5613">
            <text:p>56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7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62]" office:value-type="float" office:value="39.418012332463">
            <text:p>39.4180</text:p>
          </table:table-cell>
          <table:table-cell table:style-name="ce24" table:formula="of:=[.G62]" office:value-type="float" office:value="0.19818632034834">
            <text:p>0.19819</text:p>
          </table:table-cell>
          <table:table-cell table:style-name="ce23" table:formula="of:=[.R62]" office:value-type="float" office:value="11.86185">
            <text:p>11.8619</text:p>
          </table:table-cell>
          <table:table-cell table:style-name="ce23" table:formula="of:=[.S62]" office:value-type="float" office:value="13.2927">
            <text:p>13.2927</text:p>
          </table:table-cell>
          <table:table-cell table:style-name="ce23" table:formula="of:=[.T62]" office:value-type="float" office:value="12.63905">
            <text:p>12.6391</text:p>
          </table:table-cell>
          <table:table-cell table:style-name="ce23" table:formula="of:=[.U62]" office:value-type="float" office:value="12.3921">
            <text:p>12.3921</text:p>
          </table:table-cell>
          <table:table-cell table:style-name="ce23" table:formula="of:=[.V62]" office:value-type="float" office:value="12.546425">
            <text:p>12.5464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float" office:value="7029">
            <text:p>7029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6" table:formula="of:=0.1*[.H138]" office:value-type="float" office:value="22.5">
            <text:p>22.5</text:p>
          </table:table-cell>
          <table:table-cell table:style-name="ce20" office:value-type="float" office:value="215.170675435674">
            <text:p>215.17</text:p>
          </table:table-cell>
          <table:table-cell table:style-name="ce17" office:value-type="float" office:value="12.57">
            <text:p>12.57</text:p>
          </table:table-cell>
          <table:table-cell table:style-name="ce23" table:formula="of:=[.F71]" office:value-type="float" office:value="41.0311178592861">
            <text:p>41.0311</text:p>
          </table:table-cell>
          <table:table-cell table:style-name="ce24" table:formula="of:=[.G71]" office:value-type="float" office:value="0.173430129877218">
            <text:p>0.17343</text:p>
          </table:table-cell>
          <table:table-cell table:style-name="ce23" table:formula="of:=[.R71]" office:value-type="float" office:value="6.832065">
            <text:p>6.8321</text:p>
          </table:table-cell>
          <table:table-cell table:style-name="ce23" table:formula="of:=[.S71]" office:value-type="float" office:value="7.726775">
            <text:p>7.7268</text:p>
          </table:table-cell>
          <table:table-cell table:style-name="ce23" table:formula="of:=[.T71]" office:value-type="float" office:value="7.36549833333333">
            <text:p>7.3655</text:p>
          </table:table-cell>
          <table:table-cell table:style-name="ce23" table:formula="of:=[.U71]" office:value-type="float" office:value="7.15542">
            <text:p>7.1554</text:p>
          </table:table-cell>
          <table:table-cell table:style-name="ce23" table:formula="of:=[.V71]" office:value-type="float" office:value="7.26993833333333">
            <text:p>7.2699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6" office:value-type="string">
            <text:p>no sibling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6" table:formula="of:=0.1*[.H139]" office:value-type="float" office:value="5">
            <text:p>5</text:p>
          </table:table-cell>
          <table:table-cell table:style-name="ce21" office:value-type="float" office:value="50">
            <text:p>50.00</text:p>
          </table:table-cell>
          <table:table-cell table:style-name="ce22" office:value-type="float" office:value="5">
            <text:p>5.00</text:p>
          </table:table-cell>
          <table:table-cell table:style-name="ce23" table:formula="of:=[.F82]" office:value-type="float" office:value="43.2698171275338">
            <text:p>43.2698</text:p>
          </table:table-cell>
          <table:table-cell table:style-name="ce24" table:formula="of:=[.G82]" office:value-type="float" office:value="0.212933646829318">
            <text:p>0.21293</text:p>
          </table:table-cell>
          <table:table-cell table:style-name="ce23" table:formula="of:=[.R82]" office:value-type="float" office:value="1.51661625">
            <text:p>1.5166</text:p>
          </table:table-cell>
          <table:table-cell table:style-name="ce23" table:formula="of:=[.S82]" office:value-type="float" office:value="1.743155">
            <text:p>1.7432</text:p>
          </table:table-cell>
          <table:table-cell table:style-name="ce23" table:formula="of:=[.T82]" office:value-type="float" office:value="1.6262875">
            <text:p>1.6263</text:p>
          </table:table-cell>
          <table:table-cell table:style-name="ce23" table:formula="of:=[.U82]" office:value-type="float" office:value="1.59894375">
            <text:p>1.5989</text:p>
          </table:table-cell>
          <table:table-cell table:style-name="ce23" table:formula="of:=[.V82]" office:value-type="float" office:value="1.62124875">
            <text:p>1.6212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7" office:value-type="float" office:value="6809">
            <text:p>68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16" table:formula="of:=0.1*[.H140]" office:value-type="float" office:value="5">
            <text:p>5</text:p>
          </table:table-cell>
          <table:table-cell table:style-name="ce20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23" table:formula="of:=[.F93]" office:value-type="float" office:value="43.3604738249948">
            <text:p>43.3605</text:p>
          </table:table-cell>
          <table:table-cell table:style-name="ce24" table:formula="of:=[.G93]" office:value-type="float" office:value="0.209214308803719">
            <text:p>0.20921</text:p>
          </table:table-cell>
          <table:table-cell table:style-name="ce23" table:formula="of:=[.R93]" office:value-type="float" office:value="1.54957375">
            <text:p>1.5496</text:p>
          </table:table-cell>
          <table:table-cell table:style-name="ce23" table:formula="of:=[.S93]" office:value-type="float" office:value="1.774875">
            <text:p>1.7749</text:p>
          </table:table-cell>
          <table:table-cell table:style-name="ce23" table:formula="of:=[.T93]" office:value-type="float" office:value="1.66842125">
            <text:p>1.6684</text:p>
          </table:table-cell>
          <table:table-cell table:style-name="ce23" table:formula="of:=[.U93]" office:value-type="float" office:value="1.6382525">
            <text:p>1.6383</text:p>
          </table:table-cell>
          <table:table-cell table:style-name="ce23" table:formula="of:=[.V93]" office:value-type="float" office:value="1.65778125">
            <text:p>1.6578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6]" office:value-type="float" office:value="34.1211797862045">
            <text:p>34.1212</text:p>
          </table:table-cell>
          <table:table-cell table:style-name="ce24" table:formula="of:=[.G106]" office:value-type="float" office:value="0.142251344642472">
            <text:p>0.14225</text:p>
          </table:table-cell>
          <table:table-cell table:style-name="ce23" table:formula="of:=[.R106]" office:value-type="float" office:value="37.81535">
            <text:p>37.8154</text:p>
          </table:table-cell>
          <table:table-cell table:style-name="ce23" table:formula="of:=[.S106]" office:value-type="float" office:value="40.5983">
            <text:p>40.5983</text:p>
          </table:table-cell>
          <table:table-cell table:style-name="ce23" table:formula="of:=[.T106]" office:value-type="float" office:value="39.91101">
            <text:p>39.9110</text:p>
          </table:table-cell>
          <table:table-cell table:style-name="ce23" table:formula="of:=[.U106]" office:value-type="float" office:value="39.017">
            <text:p>39.0170</text:p>
          </table:table-cell>
          <table:table-cell table:style-name="ce23" table:formula="of:=[.V106]" office:value-type="float" office:value="39.33542">
            <text:p>39.3354</text:p>
          </table:table-cell>
          <table:table-cell table:style-name="ce17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2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19]" office:value-type="float" office:value="34.3088467425258">
            <text:p>34.3088</text:p>
          </table:table-cell>
          <table:table-cell table:style-name="ce24" table:formula="of:=[.G119]" office:value-type="float" office:value="0.120167027920039">
            <text:p>0.12017</text:p>
          </table:table-cell>
          <table:table-cell table:style-name="ce23" table:formula="of:=[.R119]" office:value-type="float" office:value="39.45935">
            <text:p>39.4594</text:p>
          </table:table-cell>
          <table:table-cell table:style-name="ce23" table:formula="of:=[.S119]" office:value-type="float" office:value="42.91963">
            <text:p>42.9196</text:p>
          </table:table-cell>
          <table:table-cell table:style-name="ce23" table:formula="of:=[.T119]" office:value-type="float" office:value="41.8894">
            <text:p>41.8894</text:p>
          </table:table-cell>
          <table:table-cell table:style-name="ce23" table:formula="of:=[.U119]" office:value-type="float" office:value="41.30269">
            <text:p>41.3027</text:p>
          </table:table-cell>
          <table:table-cell table:style-name="ce23" table:formula="of:=[.V119]" office:value-type="float" office:value="41.39277">
            <text:p>41.3928</text:p>
          </table:table-cell>
          <table:table-cell table:style-name="ce17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1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 style:data-style-name="N2" text:time-value="0000-00-00T21:07: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8-07T15:33:03</meta:creation-date>
    <meta:generator>LibreOffice/4.0.4.2$Linux_x86 LibreOffice_project/400m0$Build-2</meta:generator>
    <dc:date>2015-08-13T21:31:09</dc:date>
    <dc:creator>Daniel Moser</dc:creator>
    <meta:editing-duration>P0D</meta:editing-duration>
    <meta:editing-cycles>3</meta:editing-cycles>
    <meta:document-statistic meta:table-count="5" meta:cell-count="15470" meta:object-count="0"/>
  </office:meta>
</office:document-meta>
</file>