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2193in"/>
    </style:style>
    <style:style style:name="co1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2811in"/>
    </style:style>
    <style:style style:name="co4" style:family="table-column">
      <style:table-column-properties fo:break-before="auto" style:column-width="1.0957in"/>
    </style:style>
    <style:style style:name="co5" style:family="table-column">
      <style:table-column-properties fo:break-before="auto" style:column-width="0.9299in"/>
    </style:style>
    <style:style style:name="co6" style:family="table-column">
      <style:table-column-properties fo:break-before="auto" style:column-width="1.0028in"/>
    </style:style>
    <style:style style:name="co7" style:family="table-column">
      <style:table-column-properties fo:break-before="auto" style:column-width="0.9717in"/>
    </style:style>
    <style:style style:name="co8" style:family="table-column">
      <style:table-column-properties fo:break-before="auto" style:column-width="1.0646in"/>
    </style:style>
    <style:style style:name="co9" style:family="table-column">
      <style:table-column-properties fo:break-before="auto" style:column-width="1.0543in"/>
    </style:style>
    <style:style style:name="co12" style:family="table-column">
      <style:table-column-properties fo:break-before="auto" style:column-width="1.0854in"/>
    </style:style>
    <style:style style:name="co13" style:family="table-column">
      <style:table-column-properties fo:break-before="auto" style:column-width="1.04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822in" fo:break-before="auto" style:use-optimal-row-height="true"/>
    </style:style>
    <style:style style:name="ro4" style:family="table-row">
      <style:table-row-properties style:row-height="1.2602in" fo:break-before="auto" style:use-optimal-row-height="false"/>
    </style:style>
    <style:style style:name="ro5" style:family="table-row">
      <style:table-row-properties style:row-height="1.142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37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53" style:family="table-cell" style:parent-style-name="Default" style:data-style-name="N6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8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3" style:family="table-cell" style:parent-style-name="Default">
      <style:table-cell-properties fo:background-color="#ccffff"/>
      <style:text-properties style:font-name="Liberation Sans" style:font-name-asian="AR PL UMing HK" style:font-name-complex="Lohit Devanagari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ccffff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1" style:family="table-cell" style:parent-style-name="Default" style:data-style-name="N123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24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fo:font-style="italic" style:font-style-asian="italic" style:font-style-complex="italic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none" fo:background-color="#ccffff" fo:border-left="none" fo:border-right="0.06pt solid #000000" fo:border-top="none"/>
    </style:style>
    <style:style style:name="ce3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</style:style>
    <style:style style:name="ce3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e6e6ff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1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46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in"/>
      <style:text-properties fo:color="#0000ff" fo:font-style="italic" style:font-style-asian="italic" style:font-style-complex="italic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21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49" style:family="table-cell" style:parent-style-name="Default" style:data-style-name="N131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4" style:family="table-cell" style:parent-style-name="Default" style:data-style-name="N131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-asian="Tahoma" style:font-name-complex="Lohit Devanagari"/>
    </style:style>
    <style:style style:name="ce55" style:family="table-cell" style:parent-style-name="Default" style:data-style-name="N131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6" style:family="table-cell" style:parent-style-name="Default" style:data-style-name="N37"/>
    <style:style style:name="ce57" style:family="table-cell" style:parent-style-name="Default">
      <style:table-cell-properties fo:wrap-option="wrap"/>
    </style:style>
    <style:style style:name="ce58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9" style:family="table-cell" style:parent-style-name="Default">
      <style:table-cell-properties fo:border="0.74pt solid #000000"/>
    </style:style>
    <style:style style:name="ce60" style:family="table-cell" style:parent-style-name="Default" style:data-style-name="N125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 style:data-style-name="N125">
      <style:table-cell-properties fo:background-color="#ffff00" style:text-align-source="fix" style:repeat-content="false"/>
      <style:paragraph-properties fo:text-align="center" fo:margin-left="0in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4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="Liberation Sans" style:font-name-asian="Tahoma" style:font-name-complex="Lohit Devanagari"/>
    </style:style>
    <style:style style:name="T2" style:family="text">
      <style:text-properties style:font-name="Liberation Sans"/>
    </style:style>
  </office:automatic-styles>
  <office:body>
    <office:spreadsheet>
      <table:table table:name="Run 1 Asymmetries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1" table:number-columns-repeated="5" table:default-cell-style-name="Default"/>
        <table:table-column table:style-name="co1" table:default-cell-style-name="ce28"/>
        <table:table-column table:style-name="co1" table:default-cell-style-name="ce32"/>
        <table:table-column table:style-name="co1" table:number-columns-repeated="1014" table:default-cell-style-name="Default"/>
        <table:table-row table:style-name="ro1">
          <table:table-cell table:style-name="ce8" office:value-type="date" office:date-value="2017-04-12" calcext:value-type="date">
            <text:p>04/12/17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9" office:value-type="string" calcext:value-type="string">
            <text:p>Run 1 Asym vs Thickness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9" office:value-type="string" calcext:value-type="string">
            <text:p>E: -0.5 to +2, centered 8000, fit[7500:8000]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9" office:value-type="string" calcext:value-type="string">
            <text:p>ToF: -2 to +2 : [49:55]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9" office:value-type="string" calcext:value-type="string">
            <text:p>Up/Down</text:p>
          </table:table-cell>
          <table:table-cell table:style-name="ce9" table:number-columns-repeated="4"/>
          <table:table-cell table:style-name="ce27"/>
          <table:table-cell table:style-name="ce31" office:value-type="string" calcext:value-type="string">
            <text:p>Left/Right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Thickness</text:p>
          </table:table-cell>
          <table:table-cell table:style-name="ce9" office:value-type="string" calcext:value-type="string">
            <text:p>Run</text:p>
          </table:table-cell>
          <table:table-cell table:style-name="ce9"/>
          <table:table-cell table:style-name="ce9" office:value-type="string" calcext:value-type="string">
            <text:p>Phys Asyn</text:p>
          </table:table-cell>
          <table:table-cell table:style-name="ce9" office:value-type="string" calcext:value-type="string">
            <text:p>err</text:p>
          </table:table-cell>
          <table:table-cell table:style-name="ce9" office:value-type="string" calcext:value-type="string">
            <text:p>Detector Asym</text:p>
          </table:table-cell>
          <table:table-cell table:style-name="ce9" office:value-type="string" calcext:value-type="string">
            <text:p>err</text:p>
          </table:table-cell>
          <table:table-cell table:style-name="ce9" office:value-type="string" calcext:value-type="string">
            <text:p>Beam Asym</text:p>
          </table:table-cell>
          <table:table-cell table:style-name="ce27" office:value-type="string" calcext:value-type="string">
            <text:p>err</text:p>
          </table:table-cell>
          <table:table-cell table:style-name="ce31" office:value-type="string" calcext:value-type="string">
            <text:p>Phys Asym</text:p>
          </table:table-cell>
          <table:table-cell table:style-name="ce9" office:value-type="string" calcext:value-type="string">
            <text:p>err</text:p>
          </table:table-cell>
          <table:table-cell table:style-name="ce9" office:value-type="string" calcext:value-type="string">
            <text:p>Detector Asym</text:p>
          </table:table-cell>
          <table:table-cell table:style-name="ce9" office:value-type="string" calcext:value-type="string">
            <text:p>err</text:p>
          </table:table-cell>
          <table:table-cell table:style-name="ce9" office:value-type="string" calcext:value-type="string">
            <text:p>Beam Asym</text:p>
          </table:table-cell>
          <table:table-cell table:style-name="ce9" office:value-type="string" calcext:value-type="string">
            <text:p>err</text:p>
          </table:table-cell>
          <table:table-cell table:style-name="ce9" table:number-columns-repeated="7"/>
          <table:table-cell table:number-columns-repeated="100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7999" calcext:value-type="float">
            <text:p>7999</text:p>
          </table:table-cell>
          <table:table-cell office:value-type="float" office:value="1" calcext:value-type="float">
            <text:p>1</text:p>
          </table:table-cell>
          <table:table-cell office:value-type="float" office:value="33.5802" calcext:value-type="float">
            <text:p>33.5802</text:p>
          </table:table-cell>
          <table:table-cell office:value-type="float" office:value="0.211284" calcext:value-type="float">
            <text:p>0.211284</text:p>
          </table:table-cell>
          <table:table-cell office:value-type="float" office:value="-0.771919" calcext:value-type="float">
            <text:p>-0.771919</text:p>
          </table:table-cell>
          <table:table-cell office:value-type="float" office:value="0.238123" calcext:value-type="float">
            <text:p>0.238123</text:p>
          </table:table-cell>
          <table:table-cell office:value-type="float" office:value="0.297737" calcext:value-type="float">
            <text:p>0.297737</text:p>
          </table:table-cell>
          <table:table-cell office:value-type="float" office:value="0.238135" calcext:value-type="float">
            <text:p>0.238135</text:p>
          </table:table-cell>
          <table:table-cell office:value-type="float" office:value="0.602909" calcext:value-type="float">
            <text:p>0.602909</text:p>
          </table:table-cell>
          <table:table-cell office:value-type="float" office:value="0.224511" calcext:value-type="float">
            <text:p>0.224511</text:p>
          </table:table-cell>
          <table:table-cell office:value-type="float" office:value="0.700965" calcext:value-type="float">
            <text:p>0.700965</text:p>
          </table:table-cell>
          <table:table-cell office:value-type="float" office:value="0.224508" calcext:value-type="float">
            <text:p>0.224508</text:p>
          </table:table-cell>
          <table:table-cell table:number-columns-repeated="2" office:value-type="float" office:value="-0.27703" calcext:value-type="float">
            <text:p>-0.27703</text:p>
          </table:table-cell>
          <table:table-cell table:number-columns-repeated="2"/>
          <table:table-cell table:formula="of:=ABS([.D7])" office:value-type="float" office:value="33.5802" calcext:value-type="float">
            <text:p>33.5802</text:p>
          </table:table-cell>
          <table:table-cell table:number-columns-repeated="2"/>
          <table:table-cell table:formula="of:=[.R7]/([.E7]*[.E7])" office:value-type="float" office:value="752.228974866692" calcext:value-type="float">
            <text:p>752.2289748667</text:p>
          </table:table-cell>
          <table:table-cell table:formula="of:=1/([.E7]*[.E7])" office:value-type="float" office:value="22.4009676793674" calcext:value-type="float">
            <text:p>22.400967679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00" calcext:value-type="float">
            <text:p>8000</text:p>
          </table:table-cell>
          <table:table-cell office:value-type="float" office:value="-1" calcext:value-type="float">
            <text:p>-1</text:p>
          </table:table-cell>
          <table:table-cell office:value-type="float" office:value="33.8274" calcext:value-type="float">
            <text:p>33.8274</text:p>
          </table:table-cell>
          <table:table-cell office:value-type="float" office:value="0.224332" calcext:value-type="float">
            <text:p>0.224332</text:p>
          </table:table-cell>
          <table:table-cell office:value-type="float" office:value="-0.947182" calcext:value-type="float">
            <text:p>-0.947182</text:p>
          </table:table-cell>
          <table:table-cell office:value-type="float" office:value="0.253297" calcext:value-type="float">
            <text:p>0.253297</text:p>
          </table:table-cell>
          <table:table-cell office:value-type="float" office:value="-0.188011" calcext:value-type="float">
            <text:p>-0.188011</text:p>
          </table:table-cell>
          <table:table-cell office:value-type="float" office:value="0.253318" calcext:value-type="float">
            <text:p>0.253318</text:p>
          </table:table-cell>
          <table:table-cell office:value-type="float" office:value="0.785813" calcext:value-type="float">
            <text:p>0.785813</text:p>
          </table:table-cell>
          <table:table-cell office:value-type="float" office:value="0.239161" calcext:value-type="float">
            <text:p>0.239161</text:p>
          </table:table-cell>
          <table:table-cell office:value-type="float" office:value="1.50876" calcext:value-type="float">
            <text:p>1.50876</text:p>
          </table:table-cell>
          <table:table-cell office:value-type="float" office:value="0.239121" calcext:value-type="float">
            <text:p>0.239121</text:p>
          </table:table-cell>
          <table:table-cell table:number-columns-repeated="2" office:value-type="float" office:value="-0.48853" calcext:value-type="float">
            <text:p>-0.48853</text:p>
          </table:table-cell>
          <table:table-cell table:number-columns-repeated="2"/>
          <table:table-cell table:formula="of:=ABS([.D8])" office:value-type="float" office:value="33.8274" calcext:value-type="float">
            <text:p>33.8274</text:p>
          </table:table-cell>
          <table:table-cell table:number-columns-repeated="2"/>
          <table:table-cell table:formula="of:=[.R8]/([.E8]*[.E8])" office:value-type="float" office:value="672.180891510954" calcext:value-type="float">
            <text:p>672.180891511</text:p>
          </table:table-cell>
          <table:table-cell table:formula="of:=1/([.E8]*[.E8])" office:value-type="float" office:value="19.8709002616504" calcext:value-type="float">
            <text:p>19.870900261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01" calcext:value-type="float">
            <text:p>8001</text:p>
          </table:table-cell>
          <table:table-cell office:value-type="float" office:value="1" calcext:value-type="float">
            <text:p>1</text:p>
          </table:table-cell>
          <table:table-cell office:value-type="float" office:value="33.724" calcext:value-type="float">
            <text:p>33.724</text:p>
          </table:table-cell>
          <table:table-cell office:value-type="float" office:value="0.223948" calcext:value-type="float">
            <text:p>0.223948</text:p>
          </table:table-cell>
          <table:table-cell office:value-type="float" office:value="-0.66203" calcext:value-type="float">
            <text:p>-0.66203</text:p>
          </table:table-cell>
          <table:table-cell office:value-type="float" office:value="0.252675" calcext:value-type="float">
            <text:p>0.252675</text:p>
          </table:table-cell>
          <table:table-cell office:value-type="float" office:value="0.033638" calcext:value-type="float">
            <text:p>0.033638</text:p>
          </table:table-cell>
          <table:table-cell office:value-type="float" office:value="0.252686" calcext:value-type="float">
            <text:p>0.252686</text:p>
          </table:table-cell>
          <table:table-cell office:value-type="float" office:value="0.556921" calcext:value-type="float">
            <text:p>0.556921</text:p>
          </table:table-cell>
          <table:table-cell office:value-type="float" office:value="0.237959" calcext:value-type="float">
            <text:p>0.237959</text:p>
          </table:table-cell>
          <table:table-cell office:value-type="float" office:value="0.783972" calcext:value-type="float">
            <text:p>0.783972</text:p>
          </table:table-cell>
          <table:table-cell office:value-type="float" office:value="0.237951" calcext:value-type="float">
            <text:p>0.237951</text:p>
          </table:table-cell>
          <table:table-cell table:number-columns-repeated="2" office:value-type="float" office:value="-0.247603" calcext:value-type="float">
            <text:p>-0.247603</text:p>
          </table:table-cell>
          <table:table-cell table:number-columns-repeated="2"/>
          <table:table-cell table:formula="of:=ABS([.D9])" office:value-type="float" office:value="33.724" calcext:value-type="float">
            <text:p>33.724</text:p>
          </table:table-cell>
          <table:table-cell table:number-columns-repeated="2"/>
          <table:table-cell table:formula="of:=[.R9]/([.E9]*[.E9])" office:value-type="float" office:value="672.426319860226" calcext:value-type="float">
            <text:p>672.4263198602</text:p>
          </table:table-cell>
          <table:table-cell table:formula="of:=1/([.E9]*[.E9])" office:value-type="float" office:value="19.9391033050713" calcext:value-type="float">
            <text:p>19.939103305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02" calcext:value-type="float">
            <text:p>8002</text:p>
          </table:table-cell>
          <table:table-cell office:value-type="float" office:value="-1" calcext:value-type="float">
            <text:p>-1</text:p>
          </table:table-cell>
          <table:table-cell office:value-type="float" office:value="34.2094" calcext:value-type="float">
            <text:p>34.2094</text:p>
          </table:table-cell>
          <table:table-cell office:value-type="float" office:value="0.226068" calcext:value-type="float">
            <text:p>0.226068</text:p>
          </table:table-cell>
          <table:table-cell office:value-type="float" office:value="-1.40762" calcext:value-type="float">
            <text:p>-1.40762</text:p>
          </table:table-cell>
          <table:table-cell office:value-type="float" office:value="0.25598" calcext:value-type="float">
            <text:p>0.25598</text:p>
          </table:table-cell>
          <table:table-cell office:value-type="float" office:value="-0.0261114" calcext:value-type="float">
            <text:p>-0.0261114</text:p>
          </table:table-cell>
          <table:table-cell office:value-type="float" office:value="0.25603" calcext:value-type="float">
            <text:p>0.25603</text:p>
          </table:table-cell>
          <table:table-cell office:value-type="float" office:value="0.349378" calcext:value-type="float">
            <text:p>0.349378</text:p>
          </table:table-cell>
          <table:table-cell office:value-type="float" office:value="0.24036" calcext:value-type="float">
            <text:p>0.24036</text:p>
          </table:table-cell>
          <table:table-cell office:value-type="float" office:value="0.502465" calcext:value-type="float">
            <text:p>0.502465</text:p>
          </table:table-cell>
          <table:table-cell office:value-type="float" office:value="0.240357" calcext:value-type="float">
            <text:p>0.240357</text:p>
          </table:table-cell>
          <table:table-cell table:number-columns-repeated="2" office:value-type="float" office:value="-0.372603" calcext:value-type="float">
            <text:p>-0.372603</text:p>
          </table:table-cell>
          <table:table-cell table:number-columns-repeated="2"/>
          <table:table-cell table:formula="of:=ABS([.D10])" office:value-type="float" office:value="34.2094" calcext:value-type="float">
            <text:p>34.2094</text:p>
          </table:table-cell>
          <table:table-cell table:number-columns-repeated="2"/>
          <table:table-cell table:formula="of:=[.R10]/([.E10]*[.E10])" office:value-type="float" office:value="669.371585476048" calcext:value-type="float">
            <text:p>669.371585476</text:p>
          </table:table-cell>
          <table:table-cell table:formula="of:=1/([.E10]*[.E10])" office:value-type="float" office:value="19.5668905469271" calcext:value-type="float">
            <text:p>19.566890546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03" calcext:value-type="float">
            <text:p>8003</text:p>
          </table:table-cell>
          <table:table-cell office:value-type="float" office:value="1" calcext:value-type="float">
            <text:p>1</text:p>
          </table:table-cell>
          <table:table-cell office:value-type="float" office:value="33.9089" calcext:value-type="float">
            <text:p>33.9089</text:p>
          </table:table-cell>
          <table:table-cell office:value-type="float" office:value="0.224345" calcext:value-type="float">
            <text:p>0.224345</text:p>
          </table:table-cell>
          <table:table-cell office:value-type="float" office:value="-0.969888" calcext:value-type="float">
            <text:p>-0.969888</text:p>
          </table:table-cell>
          <table:table-cell office:value-type="float" office:value="0.253469" calcext:value-type="float">
            <text:p>0.253469</text:p>
          </table:table-cell>
          <table:table-cell office:value-type="float" office:value="-0.148619" calcext:value-type="float">
            <text:p>-0.148619</text:p>
          </table:table-cell>
          <table:table-cell office:value-type="float" office:value="0.253492" calcext:value-type="float">
            <text:p>0.253492</text:p>
          </table:table-cell>
          <table:table-cell office:value-type="float" office:value="0.248079" calcext:value-type="float">
            <text:p>0.248079</text:p>
          </table:table-cell>
          <table:table-cell office:value-type="float" office:value="0.237048" calcext:value-type="float">
            <text:p>0.237048</text:p>
          </table:table-cell>
          <table:table-cell office:value-type="float" office:value="1.21611" calcext:value-type="float">
            <text:p>1.21611</text:p>
          </table:table-cell>
          <table:table-cell office:value-type="float" office:value="0.237014" calcext:value-type="float">
            <text:p>0.237014</text:p>
          </table:table-cell>
          <table:table-cell table:number-columns-repeated="2" office:value-type="float" office:value="-0.75879" calcext:value-type="float">
            <text:p>-0.75879</text:p>
          </table:table-cell>
          <table:table-cell table:number-columns-repeated="2"/>
          <table:table-cell table:formula="of:=ABS([.D11])" office:value-type="float" office:value="33.9089" calcext:value-type="float">
            <text:p>33.9089</text:p>
          </table:table-cell>
          <table:table-cell table:number-columns-repeated="2"/>
          <table:table-cell table:formula="of:=[.R11]/([.E11]*[.E11])" office:value-type="float" office:value="673.722283443801" calcext:value-type="float">
            <text:p>673.7222834438</text:p>
          </table:table-cell>
          <table:table-cell table:formula="of:=1/([.E11]*[.E11])" office:value-type="float" office:value="19.8685974314649" calcext:value-type="float">
            <text:p>19.868597431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04" calcext:value-type="float">
            <text:p>8004</text:p>
          </table:table-cell>
          <table:table-cell office:value-type="float" office:value="-1" calcext:value-type="float">
            <text:p>-1</text:p>
          </table:table-cell>
          <table:table-cell office:value-type="float" office:value="34.3766" calcext:value-type="float">
            <text:p>34.3766</text:p>
          </table:table-cell>
          <table:table-cell office:value-type="float" office:value="0.223181" calcext:value-type="float">
            <text:p>0.223181</text:p>
          </table:table-cell>
          <table:table-cell office:value-type="float" office:value="-1.65526" calcext:value-type="float">
            <text:p>-1.65526</text:p>
          </table:table-cell>
          <table:table-cell office:value-type="float" office:value="0.253021" calcext:value-type="float">
            <text:p>0.253021</text:p>
          </table:table-cell>
          <table:table-cell office:value-type="float" office:value="-0.550952" calcext:value-type="float">
            <text:p>-0.550952</text:p>
          </table:table-cell>
          <table:table-cell office:value-type="float" office:value="0.253083" calcext:value-type="float">
            <text:p>0.253083</text:p>
          </table:table-cell>
          <table:table-cell office:value-type="float" office:value="0.813617" calcext:value-type="float">
            <text:p>0.813617</text:p>
          </table:table-cell>
          <table:table-cell office:value-type="float" office:value="0.237467" calcext:value-type="float">
            <text:p>0.237467</text:p>
          </table:table-cell>
          <table:table-cell office:value-type="float" office:value="1.24823" calcext:value-type="float">
            <text:p>1.24823</text:p>
          </table:table-cell>
          <table:table-cell office:value-type="float" office:value="0.237446" calcext:value-type="float">
            <text:p>0.237446</text:p>
          </table:table-cell>
          <table:table-cell table:number-columns-repeated="2" office:value-type="float" office:value="-0.362547" calcext:value-type="float">
            <text:p>-0.362547</text:p>
          </table:table-cell>
          <table:table-cell table:number-columns-repeated="2"/>
          <table:table-cell table:formula="of:=ABS([.D12])" office:value-type="float" office:value="34.3766" calcext:value-type="float">
            <text:p>34.3766</text:p>
          </table:table-cell>
          <table:table-cell table:number-columns-repeated="2"/>
          <table:table-cell table:formula="of:=[.R12]/([.E12]*[.E12])" office:value-type="float" office:value="690.157929994155" calcext:value-type="float">
            <text:p>690.1579299942</text:p>
          </table:table-cell>
          <table:table-cell table:formula="of:=1/([.E12]*[.E12])" office:value-type="float" office:value="20.0763871352651" calcext:value-type="float">
            <text:p>20.0763871353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7:.U12])/SUM([.V7:.V12])" office:value-type="float" office:value="33.9302613163152" calcext:value-type="float">
            <text:p>33.9302613163</text:p>
          </table:table-cell>
          <table:table-cell table:style-name="ce16" table:formula="of:=SQRT(1/SUM([.V7:.V12]))" office:value-type="float" office:value="0.0906387589330999" calcext:value-type="float">
            <text:p>0.0906387589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>
          <table:table-cell/>
          <table:table-cell table:style-name="ce1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013" calcext:value-type="float">
            <text:p>8013</text:p>
          </table:table-cell>
          <table:table-cell office:value-type="float" office:value="-1" calcext:value-type="float">
            <text:p>-1</text:p>
          </table:table-cell>
          <table:table-cell office:value-type="float" office:value="34.7071" calcext:value-type="float">
            <text:p>34.7071</text:p>
          </table:table-cell>
          <table:table-cell office:value-type="float" office:value="0.225876" calcext:value-type="float">
            <text:p>0.225876</text:p>
          </table:table-cell>
          <table:table-cell office:value-type="float" office:value="-1.20466" calcext:value-type="float">
            <text:p>-1.20466</text:p>
          </table:table-cell>
          <table:table-cell office:value-type="float" office:value="0.256774" calcext:value-type="float">
            <text:p>0.256774</text:p>
          </table:table-cell>
          <table:table-cell office:value-type="float" office:value="-0.285865" calcext:value-type="float">
            <text:p>-0.285865</text:p>
          </table:table-cell>
          <table:table-cell office:value-type="float" office:value="0.256809" calcext:value-type="float">
            <text:p>0.256809</text:p>
          </table:table-cell>
          <table:table-cell office:value-type="float" office:value="0.706188" calcext:value-type="float">
            <text:p>0.706188</text:p>
          </table:table-cell>
          <table:table-cell office:value-type="float" office:value="0.241516" calcext:value-type="float">
            <text:p>0.241516</text:p>
          </table:table-cell>
          <table:table-cell office:value-type="float" office:value="0.836155" calcext:value-type="float">
            <text:p>0.836155</text:p>
          </table:table-cell>
          <table:table-cell office:value-type="float" office:value="0.241511" calcext:value-type="float">
            <text:p>0.241511</text:p>
          </table:table-cell>
          <table:table-cell table:number-columns-repeated="2" office:value-type="float" office:value="-0.368562" calcext:value-type="float">
            <text:p>-0.368562</text:p>
          </table:table-cell>
          <table:table-cell table:number-columns-repeated="2"/>
          <table:table-cell table:formula="of:=ABS([.D16])" office:value-type="float" office:value="34.7071" calcext:value-type="float">
            <text:p>34.7071</text:p>
          </table:table-cell>
          <table:table-cell table:number-columns-repeated="2"/>
          <table:table-cell table:formula="of:=[.R16]/([.E16]*[.E16])" office:value-type="float" office:value="680.265037102442" calcext:value-type="float">
            <text:p>680.2650371024</text:p>
          </table:table-cell>
          <table:table-cell table:formula="of:=1/([.E16]*[.E16])" office:value-type="float" office:value="19.6001693342988" calcext:value-type="float">
            <text:p>19.600169334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014" calcext:value-type="float">
            <text:p>8014</text:p>
          </table:table-cell>
          <table:table-cell office:value-type="float" office:value="1" calcext:value-type="float">
            <text:p>1</text:p>
          </table:table-cell>
          <table:table-cell office:value-type="float" office:value="35.019" calcext:value-type="float">
            <text:p>35.019</text:p>
          </table:table-cell>
          <table:table-cell office:value-type="float" office:value="0.224416" calcext:value-type="float">
            <text:p>0.224416</text:p>
          </table:table-cell>
          <table:table-cell office:value-type="float" office:value="-1.79257" calcext:value-type="float">
            <text:p>-1.79257</text:p>
          </table:table-cell>
          <table:table-cell office:value-type="float" office:value="0.255701" calcext:value-type="float">
            <text:p>0.255701</text:p>
          </table:table-cell>
          <table:table-cell office:value-type="float" office:value="-0.132526" calcext:value-type="float">
            <text:p>-0.132526</text:p>
          </table:table-cell>
          <table:table-cell office:value-type="float" office:value="0.255783" calcext:value-type="float">
            <text:p>0.255783</text:p>
          </table:table-cell>
          <table:table-cell office:value-type="float" office:value="0.436959" calcext:value-type="float">
            <text:p>0.436959</text:p>
          </table:table-cell>
          <table:table-cell office:value-type="float" office:value="0.240086" calcext:value-type="float">
            <text:p>0.240086</text:p>
          </table:table-cell>
          <table:table-cell office:value-type="float" office:value="0.397653" calcext:value-type="float">
            <text:p>0.397653</text:p>
          </table:table-cell>
          <table:table-cell office:value-type="float" office:value="0.240086" calcext:value-type="float">
            <text:p>0.240086</text:p>
          </table:table-cell>
          <table:table-cell table:number-columns-repeated="2" office:value-type="float" office:value="-0.27955" calcext:value-type="float">
            <text:p>-0.27955</text:p>
          </table:table-cell>
          <table:table-cell table:number-columns-repeated="2"/>
          <table:table-cell table:formula="of:=ABS([.D17])" office:value-type="float" office:value="35.019" calcext:value-type="float">
            <text:p>35.019</text:p>
          </table:table-cell>
          <table:table-cell table:number-columns-repeated="2"/>
          <table:table-cell table:formula="of:=[.R17]/([.E17]*[.E17])" office:value-type="float" office:value="695.338226898859" calcext:value-type="float">
            <text:p>695.3382268989</text:p>
          </table:table-cell>
          <table:table-cell table:formula="of:=1/([.E17]*[.E17])" office:value-type="float" office:value="19.8560274964693" calcext:value-type="float">
            <text:p>19.856027496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15" calcext:value-type="float">
            <text:p>8015</text:p>
          </table:table-cell>
          <table:table-cell office:value-type="float" office:value="-1" calcext:value-type="float">
            <text:p>-1</text:p>
          </table:table-cell>
          <table:table-cell office:value-type="float" office:value="34.8739" calcext:value-type="float">
            <text:p>34.8739</text:p>
          </table:table-cell>
          <table:table-cell office:value-type="float" office:value="0.22845" calcext:value-type="float">
            <text:p>0.22845</text:p>
          </table:table-cell>
          <table:table-cell office:value-type="float" office:value="-0.733501" calcext:value-type="float">
            <text:p>-0.733501</text:p>
          </table:table-cell>
          <table:table-cell office:value-type="float" office:value="0.260066" calcext:value-type="float">
            <text:p>0.260066</text:p>
          </table:table-cell>
          <table:table-cell office:value-type="float" office:value="0.215337" calcext:value-type="float">
            <text:p>0.215337</text:p>
          </table:table-cell>
          <table:table-cell office:value-type="float" office:value="0.260079" calcext:value-type="float">
            <text:p>0.260079</text:p>
          </table:table-cell>
          <table:table-cell office:value-type="float" office:value="0.682829" calcext:value-type="float">
            <text:p>0.682829</text:p>
          </table:table-cell>
          <table:table-cell office:value-type="float" office:value="0.245186" calcext:value-type="float">
            <text:p>0.245186</text:p>
          </table:table-cell>
          <table:table-cell office:value-type="float" office:value="0.996634" calcext:value-type="float">
            <text:p>0.996634</text:p>
          </table:table-cell>
          <table:table-cell office:value-type="float" office:value="0.245173" calcext:value-type="float">
            <text:p>0.245173</text:p>
          </table:table-cell>
          <table:table-cell table:number-columns-repeated="2" office:value-type="float" office:value="-0.00521725" calcext:value-type="float">
            <text:p>-0.00521725</text:p>
          </table:table-cell>
          <table:table-cell table:number-columns-repeated="2"/>
          <table:table-cell table:formula="of:=ABS([.D18])" office:value-type="float" office:value="34.8739" calcext:value-type="float">
            <text:p>34.8739</text:p>
          </table:table-cell>
          <table:table-cell table:number-columns-repeated="2"/>
          <table:table-cell table:formula="of:=[.R18]/([.E18]*[.E18])" office:value-type="float" office:value="668.218035261086" calcext:value-type="float">
            <text:p>668.2180352611</text:p>
          </table:table-cell>
          <table:table-cell table:formula="of:=1/([.E18]*[.E18])" office:value-type="float" office:value="19.1609781315278" calcext:value-type="float">
            <text:p>19.160978131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19" calcext:value-type="float">
            <text:p>8019</text:p>
          </table:table-cell>
          <table:table-cell office:value-type="float" office:value="1" calcext:value-type="float">
            <text:p>1</text:p>
          </table:table-cell>
          <table:table-cell office:value-type="float" office:value="34.4817" calcext:value-type="float">
            <text:p>34.4817</text:p>
          </table:table-cell>
          <table:table-cell office:value-type="float" office:value="0.210437" calcext:value-type="float">
            <text:p>0.210437</text:p>
          </table:table-cell>
          <table:table-cell office:value-type="float" office:value="0.43241" calcext:value-type="float">
            <text:p>0.43241</text:p>
          </table:table-cell>
          <table:table-cell office:value-type="float" office:value="0.238829" calcext:value-type="float">
            <text:p>0.238829</text:p>
          </table:table-cell>
          <table:table-cell office:value-type="float" office:value="-0.139381" calcext:value-type="float">
            <text:p>-0.139381</text:p>
          </table:table-cell>
          <table:table-cell office:value-type="float" office:value="0.238833" calcext:value-type="float">
            <text:p>0.238833</text:p>
          </table:table-cell>
          <table:table-cell office:value-type="float" office:value="0.681177" calcext:value-type="float">
            <text:p>0.681177</text:p>
          </table:table-cell>
          <table:table-cell office:value-type="float" office:value="0.226866" calcext:value-type="float">
            <text:p>0.226866</text:p>
          </table:table-cell>
          <table:table-cell office:value-type="float" office:value="1.51779" calcext:value-type="float">
            <text:p>1.51779</text:p>
          </table:table-cell>
          <table:table-cell office:value-type="float" office:value="0.226824" calcext:value-type="float">
            <text:p>0.226824</text:p>
          </table:table-cell>
          <table:table-cell table:number-columns-repeated="2" office:value-type="float" office:value="-0.110589" calcext:value-type="float">
            <text:p>-0.110589</text:p>
          </table:table-cell>
          <table:table-cell table:number-columns-repeated="2"/>
          <table:table-cell table:formula="of:=ABS([.D19])" office:value-type="float" office:value="34.4817" calcext:value-type="float">
            <text:p>34.4817</text:p>
          </table:table-cell>
          <table:table-cell table:number-columns-repeated="2"/>
          <table:table-cell table:formula="of:=[.R19]/([.E19]*[.E19])" office:value-type="float" office:value="778.653903939085" calcext:value-type="float">
            <text:p>778.6539039391</text:p>
          </table:table-cell>
          <table:table-cell table:formula="of:=1/([.E19]*[.E19])" office:value-type="float" office:value="22.5816564710871" calcext:value-type="float">
            <text:p>22.581656471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20" calcext:value-type="float">
            <text:p>8020</text:p>
          </table:table-cell>
          <table:table-cell office:value-type="float" office:value="-1" calcext:value-type="float">
            <text:p>-1</text:p>
          </table:table-cell>
          <table:table-cell office:value-type="float" office:value="34.7909" calcext:value-type="float">
            <text:p>34.7909</text:p>
          </table:table-cell>
          <table:table-cell office:value-type="float" office:value="0.203121" calcext:value-type="float">
            <text:p>0.203121</text:p>
          </table:table-cell>
          <table:table-cell office:value-type="float" office:value="-0.992923" calcext:value-type="float">
            <text:p>-0.992923</text:p>
          </table:table-cell>
          <table:table-cell office:value-type="float" office:value="0.231069" calcext:value-type="float">
            <text:p>0.231069</text:p>
          </table:table-cell>
          <table:table-cell office:value-type="float" office:value="-0.0492884" calcext:value-type="float">
            <text:p>-0.0492884</text:p>
          </table:table-cell>
          <table:table-cell office:value-type="float" office:value="0.231092" calcext:value-type="float">
            <text:p>0.231092</text:p>
          </table:table-cell>
          <table:table-cell office:value-type="float" office:value="0.359212" calcext:value-type="float">
            <text:p>0.359212</text:p>
          </table:table-cell>
          <table:table-cell office:value-type="float" office:value="0.217443" calcext:value-type="float">
            <text:p>0.217443</text:p>
          </table:table-cell>
          <table:table-cell office:value-type="float" office:value="0.451345" calcext:value-type="float">
            <text:p>0.451345</text:p>
          </table:table-cell>
          <table:table-cell office:value-type="float" office:value="0.217441" calcext:value-type="float">
            <text:p>0.217441</text:p>
          </table:table-cell>
          <table:table-cell table:number-columns-repeated="2" office:value-type="float" office:value="-0.444702" calcext:value-type="float">
            <text:p>-0.444702</text:p>
          </table:table-cell>
          <table:table-cell table:number-columns-repeated="2"/>
          <table:table-cell table:formula="of:=ABS([.D20])" office:value-type="float" office:value="34.7909" calcext:value-type="float">
            <text:p>34.7909</text:p>
          </table:table-cell>
          <table:table-cell table:number-columns-repeated="2"/>
          <table:table-cell table:formula="of:=[.R20]/([.E20]*[.E20])" office:value-type="float" office:value="843.249343268436" calcext:value-type="float">
            <text:p>843.2493432684</text:p>
          </table:table-cell>
          <table:table-cell table:formula="of:=1/([.E20]*[.E20])" office:value-type="float" office:value="24.237640971301" calcext:value-type="float">
            <text:p>24.237640971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21" calcext:value-type="float">
            <text:p>8021</text:p>
          </table:table-cell>
          <table:table-cell office:value-type="float" office:value="1" calcext:value-type="float">
            <text:p>1</text:p>
          </table:table-cell>
          <table:table-cell office:value-type="float" office:value="34.965" calcext:value-type="float">
            <text:p>34.965</text:p>
          </table:table-cell>
          <table:table-cell office:value-type="float" office:value="0.207815" calcext:value-type="float">
            <text:p>0.207815</text:p>
          </table:table-cell>
          <table:table-cell office:value-type="float" office:value="-0.535318" calcext:value-type="float">
            <text:p>-0.535318</text:p>
          </table:table-cell>
          <table:table-cell office:value-type="float" office:value="0.236753" calcext:value-type="float">
            <text:p>0.236753</text:p>
          </table:table-cell>
          <table:table-cell office:value-type="float" office:value="-0.0971367" calcext:value-type="float">
            <text:p>-0.0971367</text:p>
          </table:table-cell>
          <table:table-cell office:value-type="float" office:value="0.23676" calcext:value-type="float">
            <text:p>0.23676</text:p>
          </table:table-cell>
          <table:table-cell office:value-type="float" office:value="0.889086" calcext:value-type="float">
            <text:p>0.889086</text:p>
          </table:table-cell>
          <table:table-cell office:value-type="float" office:value="0.221733" calcext:value-type="float">
            <text:p>0.221733</text:p>
          </table:table-cell>
          <table:table-cell office:value-type="float" office:value="0.713128" calcext:value-type="float">
            <text:p>0.713128</text:p>
          </table:table-cell>
          <table:table-cell office:value-type="float" office:value="0.22174" calcext:value-type="float">
            <text:p>0.22174</text:p>
          </table:table-cell>
          <table:table-cell table:number-columns-repeated="2" office:value-type="float" office:value="-0.527599" calcext:value-type="float">
            <text:p>-0.527599</text:p>
          </table:table-cell>
          <table:table-cell table:number-columns-repeated="2"/>
          <table:table-cell table:formula="of:=ABS([.D21])" office:value-type="float" office:value="34.965" calcext:value-type="float">
            <text:p>34.965</text:p>
          </table:table-cell>
          <table:table-cell table:number-columns-repeated="2"/>
          <table:table-cell table:formula="of:=[.R21]/([.E21]*[.E21])" office:value-type="float" office:value="809.617243757614" calcext:value-type="float">
            <text:p>809.6172437576</text:p>
          </table:table-cell>
          <table:table-cell table:formula="of:=1/([.E21]*[.E21])" office:value-type="float" office:value="23.1550763265441" calcext:value-type="float">
            <text:p>23.1550763265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16:.U21])/SUM([.V16:.V21])" office:value-type="float" office:value="34.8027676342986" calcext:value-type="float">
            <text:p>34.8027676343</text:p>
          </table:table-cell>
          <table:table-cell table:style-name="ce16" table:formula="of:=SQRT(1/SUM([.V16:.V21]))" office:value-type="float" office:value="0.0881848106124285" calcext:value-type="float">
            <text:p>0.0881848106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>
          <table:table-cell/>
          <table:table-cell table:style-name="ce12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024" calcext:value-type="float">
            <text:p>8024</text:p>
          </table:table-cell>
          <table:table-cell office:value-type="float" office:value="-1" calcext:value-type="float">
            <text:p>-1</text:p>
          </table:table-cell>
          <table:table-cell office:value-type="float" office:value="36.2517" calcext:value-type="float">
            <text:p>36.2517</text:p>
          </table:table-cell>
          <table:table-cell office:value-type="float" office:value="0.222344" calcext:value-type="float">
            <text:p>0.222344</text:p>
          </table:table-cell>
          <table:table-cell office:value-type="float" office:value="-1.70197" calcext:value-type="float">
            <text:p>-1.70197</text:p>
          </table:table-cell>
          <table:table-cell office:value-type="float" office:value="0.255911" calcext:value-type="float">
            <text:p>0.255911</text:p>
          </table:table-cell>
          <table:table-cell office:value-type="float" office:value="-0.0331966" calcext:value-type="float">
            <text:p>-0.0331966</text:p>
          </table:table-cell>
          <table:table-cell office:value-type="float" office:value="0.255985" calcext:value-type="float">
            <text:p>0.255985</text:p>
          </table:table-cell>
          <table:table-cell office:value-type="float" office:value="0.899704" calcext:value-type="float">
            <text:p>0.899704</text:p>
          </table:table-cell>
          <table:table-cell office:value-type="float" office:value="0.239385" calcext:value-type="float">
            <text:p>0.239385</text:p>
          </table:table-cell>
          <table:table-cell office:value-type="float" office:value="1.10505" calcext:value-type="float">
            <text:p>1.10505</text:p>
          </table:table-cell>
          <table:table-cell office:value-type="float" office:value="0.239375" calcext:value-type="float">
            <text:p>0.239375</text:p>
          </table:table-cell>
          <table:table-cell table:number-columns-repeated="2" office:value-type="float" office:value="-0.0989329" calcext:value-type="float">
            <text:p>-0.0989329</text:p>
          </table:table-cell>
          <table:table-cell table:number-columns-repeated="2"/>
          <table:table-cell table:formula="of:=ABS([.D25])" office:value-type="float" office:value="36.2517" calcext:value-type="float">
            <text:p>36.2517</text:p>
          </table:table-cell>
          <table:table-cell table:number-columns-repeated="2"/>
          <table:table-cell table:formula="of:=[.R25]/([.E25]*[.E25])" office:value-type="float" office:value="733.293015644028" calcext:value-type="float">
            <text:p>733.293015644</text:p>
          </table:table-cell>
          <table:table-cell table:formula="of:=1/([.E25]*[.E25])" office:value-type="float" office:value="20.2278242301472" calcext:value-type="float">
            <text:p>20.227824230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025" calcext:value-type="float">
            <text:p>8025</text:p>
          </table:table-cell>
          <table:table-cell office:value-type="float" office:value="1" calcext:value-type="float">
            <text:p>1</text:p>
          </table:table-cell>
          <table:table-cell office:value-type="float" office:value="35.79" calcext:value-type="float">
            <text:p>35.79</text:p>
          </table:table-cell>
          <table:table-cell office:value-type="float" office:value="0.226393" calcext:value-type="float">
            <text:p>0.226393</text:p>
          </table:table-cell>
          <table:table-cell office:value-type="float" office:value="-1.03771" calcext:value-type="float">
            <text:p>-1.03771</text:p>
          </table:table-cell>
          <table:table-cell office:value-type="float" office:value="0.259625" calcext:value-type="float">
            <text:p>0.259625</text:p>
          </table:table-cell>
          <table:table-cell office:value-type="float" office:value="-0.276767" calcext:value-type="float">
            <text:p>-0.276767</text:p>
          </table:table-cell>
          <table:table-cell office:value-type="float" office:value="0.259651" calcext:value-type="float">
            <text:p>0.259651</text:p>
          </table:table-cell>
          <table:table-cell office:value-type="float" office:value="0.486499" calcext:value-type="float">
            <text:p>0.486499</text:p>
          </table:table-cell>
          <table:table-cell office:value-type="float" office:value="0.243467" calcext:value-type="float">
            <text:p>0.243467</text:p>
          </table:table-cell>
          <table:table-cell office:value-type="float" office:value="1.25958" calcext:value-type="float">
            <text:p>1.25958</text:p>
          </table:table-cell>
          <table:table-cell office:value-type="float" office:value="0.243435" calcext:value-type="float">
            <text:p>0.243435</text:p>
          </table:table-cell>
          <table:table-cell table:number-columns-repeated="2" office:value-type="float" office:value="-0.336439" calcext:value-type="float">
            <text:p>-0.336439</text:p>
          </table:table-cell>
          <table:table-cell table:number-columns-repeated="2"/>
          <table:table-cell table:formula="of:=ABS([.D26])" office:value-type="float" office:value="35.79" calcext:value-type="float">
            <text:p>35.79</text:p>
          </table:table-cell>
          <table:table-cell table:number-columns-repeated="2"/>
          <table:table-cell table:formula="of:=[.R26]/([.E26]*[.E26])" office:value-type="float" office:value="698.289817913327" calcext:value-type="float">
            <text:p>698.2898179133</text:p>
          </table:table-cell>
          <table:table-cell table:formula="of:=1/([.E26]*[.E26])" office:value-type="float" office:value="19.5107521071061" calcext:value-type="float">
            <text:p>19.510752107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26" calcext:value-type="float">
            <text:p>8026</text:p>
          </table:table-cell>
          <table:table-cell office:value-type="float" office:value="-1" calcext:value-type="float">
            <text:p>-1</text:p>
          </table:table-cell>
          <table:table-cell office:value-type="float" office:value="35.6461" calcext:value-type="float">
            <text:p>35.6461</text:p>
          </table:table-cell>
          <table:table-cell office:value-type="float" office:value="0.226627" calcext:value-type="float">
            <text:p>0.226627</text:p>
          </table:table-cell>
          <table:table-cell office:value-type="float" office:value="-0.358086" calcext:value-type="float">
            <text:p>-0.358086</text:p>
          </table:table-cell>
          <table:table-cell office:value-type="float" office:value="0.259611" calcext:value-type="float">
            <text:p>0.259611</text:p>
          </table:table-cell>
          <table:table-cell office:value-type="float" office:value="0.314203" calcext:value-type="float">
            <text:p>0.314203</text:p>
          </table:table-cell>
          <table:table-cell office:value-type="float" office:value="0.259612" calcext:value-type="float">
            <text:p>0.259612</text:p>
          </table:table-cell>
          <table:table-cell office:value-type="float" office:value="0.133857" calcext:value-type="float">
            <text:p>0.133857</text:p>
          </table:table-cell>
          <table:table-cell office:value-type="float" office:value="0.242704" calcext:value-type="float">
            <text:p>0.242704</text:p>
          </table:table-cell>
          <table:table-cell office:value-type="float" office:value="0.175195" calcext:value-type="float">
            <text:p>0.175195</text:p>
          </table:table-cell>
          <table:table-cell office:value-type="float" office:value="0.242703" calcext:value-type="float">
            <text:p>0.242703</text:p>
          </table:table-cell>
          <table:table-cell table:number-columns-repeated="2" office:value-type="float" office:value="-0.254233" calcext:value-type="float">
            <text:p>-0.254233</text:p>
          </table:table-cell>
          <table:table-cell table:number-columns-repeated="2"/>
          <table:table-cell table:formula="of:=ABS([.D27])" office:value-type="float" office:value="35.6461" calcext:value-type="float">
            <text:p>35.6461</text:p>
          </table:table-cell>
          <table:table-cell table:number-columns-repeated="2"/>
          <table:table-cell table:formula="of:=[.R27]/([.E27]*[.E27])" office:value-type="float" office:value="694.046744586393" calcext:value-type="float">
            <text:p>694.0467445864</text:p>
          </table:table-cell>
          <table:table-cell table:formula="of:=1/([.E27]*[.E27])" office:value-type="float" office:value="19.4704818924481" calcext:value-type="float">
            <text:p>19.470481892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27" calcext:value-type="float">
            <text:p>8027</text:p>
          </table:table-cell>
          <table:table-cell office:value-type="float" office:value="1" calcext:value-type="float">
            <text:p>1</text:p>
          </table:table-cell>
          <table:table-cell office:value-type="float" office:value="35.6178" calcext:value-type="float">
            <text:p>35.6178</text:p>
          </table:table-cell>
          <table:table-cell office:value-type="float" office:value="0.226928" calcext:value-type="float">
            <text:p>0.226928</text:p>
          </table:table-cell>
          <table:table-cell office:value-type="float" office:value="-0.709878" calcext:value-type="float">
            <text:p>-0.709878</text:p>
          </table:table-cell>
          <table:table-cell office:value-type="float" office:value="0.259887" calcext:value-type="float">
            <text:p>0.259887</text:p>
          </table:table-cell>
          <table:table-cell office:value-type="float" office:value="0.169423" calcext:value-type="float">
            <text:p>0.169423</text:p>
          </table:table-cell>
          <table:table-cell office:value-type="float" office:value="0.259899" calcext:value-type="float">
            <text:p>0.259899</text:p>
          </table:table-cell>
          <table:table-cell office:value-type="float" office:value="0.328888" calcext:value-type="float">
            <text:p>0.328888</text:p>
          </table:table-cell>
          <table:table-cell office:value-type="float" office:value="0.242863" calcext:value-type="float">
            <text:p>0.242863</text:p>
          </table:table-cell>
          <table:table-cell office:value-type="float" office:value="0.506118" calcext:value-type="float">
            <text:p>0.506118</text:p>
          </table:table-cell>
          <table:table-cell office:value-type="float" office:value="0.242859" calcext:value-type="float">
            <text:p>0.242859</text:p>
          </table:table-cell>
          <table:table-cell table:number-columns-repeated="2" office:value-type="float" office:value="-0.161714" calcext:value-type="float">
            <text:p>-0.161714</text:p>
          </table:table-cell>
          <table:table-cell table:number-columns-repeated="2"/>
          <table:table-cell table:formula="of:=ABS([.D28])" office:value-type="float" office:value="35.6178" calcext:value-type="float">
            <text:p>35.6178</text:p>
          </table:table-cell>
          <table:table-cell table:number-columns-repeated="2"/>
          <table:table-cell table:formula="of:=[.R28]/([.E28]*[.E28])" office:value-type="float" office:value="691.657228083614" calcext:value-type="float">
            <text:p>691.6572280836</text:p>
          </table:table-cell>
          <table:table-cell table:formula="of:=1/([.E28]*[.E28])" office:value-type="float" office:value="19.4188643903782" calcext:value-type="float">
            <text:p>19.418864390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28" calcext:value-type="float">
            <text:p>8028</text:p>
          </table:table-cell>
          <table:table-cell office:value-type="float" office:value="-1" calcext:value-type="float">
            <text:p>-1</text:p>
          </table:table-cell>
          <table:table-cell office:value-type="float" office:value="35.9519" calcext:value-type="float">
            <text:p>35.9519</text:p>
          </table:table-cell>
          <table:table-cell office:value-type="float" office:value="0.22679" calcext:value-type="float">
            <text:p>0.22679</text:p>
          </table:table-cell>
          <table:table-cell office:value-type="float" office:value="0.0163859" calcext:value-type="float">
            <text:p>0.0163859</text:p>
          </table:table-cell>
          <table:table-cell office:value-type="float" office:value="0.260454" calcext:value-type="float">
            <text:p>0.260454</text:p>
          </table:table-cell>
          <table:table-cell office:value-type="float" office:value="-0.381591" calcext:value-type="float">
            <text:p>-0.381591</text:p>
          </table:table-cell>
          <table:table-cell office:value-type="float" office:value="0.260451" calcext:value-type="float">
            <text:p>0.260451</text:p>
          </table:table-cell>
          <table:table-cell office:value-type="float" office:value="1.0375" calcext:value-type="float">
            <text:p>1.0375</text:p>
          </table:table-cell>
          <table:table-cell office:value-type="float" office:value="0.242681" calcext:value-type="float">
            <text:p>0.242681</text:p>
          </table:table-cell>
          <table:table-cell office:value-type="float" office:value="1.36703" calcext:value-type="float">
            <text:p>1.36703</text:p>
          </table:table-cell>
          <table:table-cell office:value-type="float" office:value="0.242662" calcext:value-type="float">
            <text:p>0.242662</text:p>
          </table:table-cell>
          <table:table-cell table:number-columns-repeated="2" office:value-type="float" office:value="0.0766056" calcext:value-type="float">
            <text:p>0.0766056</text:p>
          </table:table-cell>
          <table:table-cell table:number-columns-repeated="2"/>
          <table:table-cell table:formula="of:=ABS([.D29])" office:value-type="float" office:value="35.9519" calcext:value-type="float">
            <text:p>35.9519</text:p>
          </table:table-cell>
          <table:table-cell table:number-columns-repeated="2"/>
          <table:table-cell table:formula="of:=[.R29]/([.E29]*[.E29])" office:value-type="float" office:value="698.994961165941" calcext:value-type="float">
            <text:p>698.9949611659</text:p>
          </table:table-cell>
          <table:table-cell table:formula="of:=1/([.E29]*[.E29])" office:value-type="float" office:value="19.4425040447359" calcext:value-type="float">
            <text:p>19.442504044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29" calcext:value-type="float">
            <text:p>8029</text:p>
          </table:table-cell>
          <table:table-cell office:value-type="float" office:value="1" calcext:value-type="float">
            <text:p>1</text:p>
          </table:table-cell>
          <table:table-cell office:value-type="float" office:value="34.8802" calcext:value-type="float">
            <text:p>34.8802</text:p>
          </table:table-cell>
          <table:table-cell office:value-type="float" office:value="0.227948" calcext:value-type="float">
            <text:p>0.227948</text:p>
          </table:table-cell>
          <table:table-cell office:value-type="float" office:value="-2.09597" calcext:value-type="float">
            <text:p>-2.09597</text:p>
          </table:table-cell>
          <table:table-cell office:value-type="float" office:value="0.259408" calcext:value-type="float">
            <text:p>0.259408</text:p>
          </table:table-cell>
          <table:table-cell office:value-type="float" office:value="0.339802" calcext:value-type="float">
            <text:p>0.339802</text:p>
          </table:table-cell>
          <table:table-cell office:value-type="float" office:value="0.259519" calcext:value-type="float">
            <text:p>0.259519</text:p>
          </table:table-cell>
          <table:table-cell office:value-type="float" office:value="0.677905" calcext:value-type="float">
            <text:p>0.677905</text:p>
          </table:table-cell>
          <table:table-cell office:value-type="float" office:value="0.243795" calcext:value-type="float">
            <text:p>0.243795</text:p>
          </table:table-cell>
          <table:table-cell office:value-type="float" office:value="1.04911" calcext:value-type="float">
            <text:p>1.04911</text:p>
          </table:table-cell>
          <table:table-cell office:value-type="float" office:value="0.243779" calcext:value-type="float">
            <text:p>0.243779</text:p>
          </table:table-cell>
          <table:table-cell table:number-columns-repeated="2" office:value-type="float" office:value="-0.416038" calcext:value-type="float">
            <text:p>-0.416038</text:p>
          </table:table-cell>
          <table:table-cell table:number-columns-repeated="2"/>
          <table:table-cell table:formula="of:=ABS([.D30])" office:value-type="float" office:value="34.8802" calcext:value-type="float">
            <text:p>34.8802</text:p>
          </table:table-cell>
          <table:table-cell table:number-columns-repeated="2"/>
          <table:table-cell table:formula="of:=[.R30]/([.E30]*[.E30])" office:value-type="float" office:value="671.285697739849" calcext:value-type="float">
            <text:p>671.2856977398</text:p>
          </table:table-cell>
          <table:table-cell table:formula="of:=1/([.E30]*[.E30])" office:value-type="float" office:value="19.2454658442282" calcext:value-type="float">
            <text:p>19.2454658442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25:.U30])/SUM([.V25:.V30])" office:value-type="float" office:value="35.6948012376954" calcext:value-type="float">
            <text:p>35.6948012377</text:p>
          </table:table-cell>
          <table:table-cell table:style-name="ce16" table:formula="of:=SQRT(1/SUM([.V25:.V30]))" office:value-type="float" office:value="0.0923254802756401" calcext:value-type="float">
            <text:p>0.0923254803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>
          <table:table-cell/>
          <table:table-cell table:style-name="ce12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032" calcext:value-type="float">
            <text:p>8032</text:p>
          </table:table-cell>
          <table:table-cell office:value-type="float" office:value="-1" calcext:value-type="float">
            <text:p>-1</text:p>
          </table:table-cell>
          <table:table-cell office:value-type="float" office:value="37.3682" calcext:value-type="float">
            <text:p>37.3682</text:p>
          </table:table-cell>
          <table:table-cell office:value-type="float" office:value="0.220885" calcext:value-type="float">
            <text:p>0.220885</text:p>
          </table:table-cell>
          <table:table-cell office:value-type="float" office:value="-0.850836" calcext:value-type="float">
            <text:p>-0.850836</text:p>
          </table:table-cell>
          <table:table-cell office:value-type="float" office:value="0.256717" calcext:value-type="float">
            <text:p>0.256717</text:p>
          </table:table-cell>
          <table:table-cell office:value-type="float" office:value="-0.125147" calcext:value-type="float">
            <text:p>-0.125147</text:p>
          </table:table-cell>
          <table:table-cell office:value-type="float" office:value="0.256735" calcext:value-type="float">
            <text:p>0.256735</text:p>
          </table:table-cell>
          <table:table-cell office:value-type="float" office:value="0.473015" calcext:value-type="float">
            <text:p>0.473015</text:p>
          </table:table-cell>
          <table:table-cell office:value-type="float" office:value="0.239334" calcext:value-type="float">
            <text:p>0.239334</text:p>
          </table:table-cell>
          <table:table-cell office:value-type="float" office:value="1.37061" calcext:value-type="float">
            <text:p>1.37061</text:p>
          </table:table-cell>
          <table:table-cell office:value-type="float" office:value="0.239294" calcext:value-type="float">
            <text:p>0.239294</text:p>
          </table:table-cell>
          <table:table-cell table:number-columns-repeated="2" office:value-type="float" office:value="-0.33714" calcext:value-type="float">
            <text:p>-0.33714</text:p>
          </table:table-cell>
          <table:table-cell table:number-columns-repeated="2"/>
          <table:table-cell table:formula="of:=ABS([.D34])" office:value-type="float" office:value="37.3682" calcext:value-type="float">
            <text:p>37.3682</text:p>
          </table:table-cell>
          <table:table-cell table:number-columns-repeated="2"/>
          <table:table-cell table:formula="of:=[.R34]/([.E34]*[.E34])" office:value-type="float" office:value="765.895873513601" calcext:value-type="float">
            <text:p>765.8958735136</text:p>
          </table:table-cell>
          <table:table-cell table:formula="of:=1/([.E34]*[.E34])" office:value-type="float" office:value="20.4959263093647" calcext:value-type="float">
            <text:p>20.495926309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033" calcext:value-type="float">
            <text:p>8033</text:p>
          </table:table-cell>
          <table:table-cell office:value-type="float" office:value="1" calcext:value-type="float">
            <text:p>1</text:p>
          </table:table-cell>
          <table:table-cell office:value-type="float" office:value="36.8889" calcext:value-type="float">
            <text:p>36.8889</text:p>
          </table:table-cell>
          <table:table-cell office:value-type="float" office:value="0.238084" calcext:value-type="float">
            <text:p>0.238084</text:p>
          </table:table-cell>
          <table:table-cell office:value-type="float" office:value="-1.85848" calcext:value-type="float">
            <text:p>-1.85848</text:p>
          </table:table-cell>
          <table:table-cell office:value-type="float" office:value="0.27549" calcext:value-type="float">
            <text:p>0.27549</text:p>
          </table:table-cell>
          <table:table-cell office:value-type="float" office:value="0.0418198" calcext:value-type="float">
            <text:p>0.0418198</text:p>
          </table:table-cell>
          <table:table-cell office:value-type="float" office:value="0.275585" calcext:value-type="float">
            <text:p>0.275585</text:p>
          </table:table-cell>
          <table:table-cell office:value-type="float" office:value="0.0368235" calcext:value-type="float">
            <text:p>0.0368235</text:p>
          </table:table-cell>
          <table:table-cell office:value-type="float" office:value="0.25643" calcext:value-type="float">
            <text:p>0.25643</text:p>
          </table:table-cell>
          <table:table-cell office:value-type="float" office:value="0.587841" calcext:value-type="float">
            <text:p>0.587841</text:p>
          </table:table-cell>
          <table:table-cell office:value-type="float" office:value="0.256421" calcext:value-type="float">
            <text:p>0.256421</text:p>
          </table:table-cell>
          <table:table-cell table:number-columns-repeated="2" office:value-type="float" office:value="0.000216464" calcext:value-type="float">
            <text:p>0.000216464</text:p>
          </table:table-cell>
          <table:table-cell table:number-columns-repeated="2"/>
          <table:table-cell table:formula="of:=ABS([.D35])" office:value-type="float" office:value="36.8889" calcext:value-type="float">
            <text:p>36.8889</text:p>
          </table:table-cell>
          <table:table-cell table:number-columns-repeated="2"/>
          <table:table-cell table:formula="of:=[.R35]/([.E35]*[.E35])" office:value-type="float" office:value="650.781628335878" calcext:value-type="float">
            <text:p>650.7816283359</text:p>
          </table:table-cell>
          <table:table-cell table:formula="of:=1/([.E35]*[.E35])" office:value-type="float" office:value="17.6416653339047" calcext:value-type="float">
            <text:p>17.641665333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34" calcext:value-type="float">
            <text:p>8034</text:p>
          </table:table-cell>
          <table:table-cell office:value-type="float" office:value="-1" calcext:value-type="float">
            <text:p>-1</text:p>
          </table:table-cell>
          <table:table-cell office:value-type="float" office:value="37.8859" calcext:value-type="float">
            <text:p>37.8859</text:p>
          </table:table-cell>
          <table:table-cell office:value-type="float" office:value="0.235953" calcext:value-type="float">
            <text:p>0.235953</text:p>
          </table:table-cell>
          <table:table-cell office:value-type="float" office:value="-1.50062" calcext:value-type="float">
            <text:p>-1.50062</text:p>
          </table:table-cell>
          <table:table-cell office:value-type="float" office:value="0.275434" calcext:value-type="float">
            <text:p>0.275434</text:p>
          </table:table-cell>
          <table:table-cell office:value-type="float" office:value="-0.430751" calcext:value-type="float">
            <text:p>-0.430751</text:p>
          </table:table-cell>
          <table:table-cell office:value-type="float" office:value="0.275491" calcext:value-type="float">
            <text:p>0.275491</text:p>
          </table:table-cell>
          <table:table-cell office:value-type="float" office:value="0.591428" calcext:value-type="float">
            <text:p>0.591428</text:p>
          </table:table-cell>
          <table:table-cell office:value-type="float" office:value="0.255565" calcext:value-type="float">
            <text:p>0.255565</text:p>
          </table:table-cell>
          <table:table-cell office:value-type="float" office:value="0.876022" calcext:value-type="float">
            <text:p>0.876022</text:p>
          </table:table-cell>
          <table:table-cell office:value-type="float" office:value="0.255554" calcext:value-type="float">
            <text:p>0.255554</text:p>
          </table:table-cell>
          <table:table-cell table:number-columns-repeated="2" office:value-type="float" office:value="-0.40431" calcext:value-type="float">
            <text:p>-0.40431</text:p>
          </table:table-cell>
          <table:table-cell table:number-columns-repeated="2"/>
          <table:table-cell table:formula="of:=ABS([.D36])" office:value-type="float" office:value="37.8859" calcext:value-type="float">
            <text:p>37.8859</text:p>
          </table:table-cell>
          <table:table-cell table:number-columns-repeated="2"/>
          <table:table-cell table:formula="of:=[.R36]/([.E36]*[.E36])" office:value-type="float" office:value="680.497605854443" calcext:value-type="float">
            <text:p>680.4976058544</text:p>
          </table:table-cell>
          <table:table-cell table:formula="of:=1/([.E36]*[.E36])" office:value-type="float" office:value="17.9617642936935" calcext:value-type="float">
            <text:p>17.961764293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35" calcext:value-type="float">
            <text:p>8035</text:p>
          </table:table-cell>
          <table:table-cell office:value-type="float" office:value="1" calcext:value-type="float">
            <text:p>1</text:p>
          </table:table-cell>
          <table:table-cell office:value-type="float" office:value="37.4009" calcext:value-type="float">
            <text:p>37.4009</text:p>
          </table:table-cell>
          <table:table-cell office:value-type="float" office:value="0.232268" calcext:value-type="float">
            <text:p>0.232268</text:p>
          </table:table-cell>
          <table:table-cell office:value-type="float" office:value="-0.171346" calcext:value-type="float">
            <text:p>-0.171346</text:p>
          </table:table-cell>
          <table:table-cell office:value-type="float" office:value="0.270041" calcext:value-type="float">
            <text:p>0.270041</text:p>
          </table:table-cell>
          <table:table-cell office:value-type="float" office:value="0.0751576" calcext:value-type="float">
            <text:p>0.0751576</text:p>
          </table:table-cell>
          <table:table-cell office:value-type="float" office:value="0.270042" calcext:value-type="float">
            <text:p>0.270042</text:p>
          </table:table-cell>
          <table:table-cell office:value-type="float" office:value="0.929891" calcext:value-type="float">
            <text:p>0.929891</text:p>
          </table:table-cell>
          <table:table-cell office:value-type="float" office:value="0.251562" calcext:value-type="float">
            <text:p>0.251562</text:p>
          </table:table-cell>
          <table:table-cell office:value-type="float" office:value="1.53968" calcext:value-type="float">
            <text:p>1.53968</text:p>
          </table:table-cell>
          <table:table-cell office:value-type="float" office:value="0.251524" calcext:value-type="float">
            <text:p>0.251524</text:p>
          </table:table-cell>
          <table:table-cell table:number-columns-repeated="2" office:value-type="float" office:value="-0.1793" calcext:value-type="float">
            <text:p>-0.1793</text:p>
          </table:table-cell>
          <table:table-cell table:number-columns-repeated="2"/>
          <table:table-cell table:formula="of:=ABS([.D37])" office:value-type="float" office:value="37.4009" calcext:value-type="float">
            <text:p>37.4009</text:p>
          </table:table-cell>
          <table:table-cell table:number-columns-repeated="2"/>
          <table:table-cell table:formula="of:=[.R37]/([.E37]*[.E37])" office:value-type="float" office:value="693.271412748142" calcext:value-type="float">
            <text:p>693.2714127481</text:p>
          </table:table-cell>
          <table:table-cell table:formula="of:=1/([.E37]*[.E37])" office:value-type="float" office:value="18.5362227312215" calcext:value-type="float">
            <text:p>18.536222731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36" calcext:value-type="float">
            <text:p>8036</text:p>
          </table:table-cell>
          <table:table-cell office:value-type="float" office:value="-1" calcext:value-type="float">
            <text:p>-1</text:p>
          </table:table-cell>
          <table:table-cell office:value-type="float" office:value="37.1816" calcext:value-type="float">
            <text:p>37.1816</text:p>
          </table:table-cell>
          <table:table-cell office:value-type="float" office:value="0.236732" calcext:value-type="float">
            <text:p>0.236732</text:p>
          </table:table-cell>
          <table:table-cell office:value-type="float" office:value="-0.34013" calcext:value-type="float">
            <text:p>-0.34013</text:p>
          </table:table-cell>
          <table:table-cell office:value-type="float" office:value="0.274706" calcext:value-type="float">
            <text:p>0.274706</text:p>
          </table:table-cell>
          <table:table-cell office:value-type="float" office:value="-0.183693" calcext:value-type="float">
            <text:p>-0.183693</text:p>
          </table:table-cell>
          <table:table-cell office:value-type="float" office:value="0.274708" calcext:value-type="float">
            <text:p>0.274708</text:p>
          </table:table-cell>
          <table:table-cell office:value-type="float" office:value="0.785823" calcext:value-type="float">
            <text:p>0.785823</text:p>
          </table:table-cell>
          <table:table-cell office:value-type="float" office:value="0.254848" calcext:value-type="float">
            <text:p>0.254848</text:p>
          </table:table-cell>
          <table:table-cell office:value-type="float" office:value="1.00418" calcext:value-type="float">
            <text:p>1.00418</text:p>
          </table:table-cell>
          <table:table-cell office:value-type="float" office:value="0.254838" calcext:value-type="float">
            <text:p>0.254838</text:p>
          </table:table-cell>
          <table:table-cell table:number-columns-repeated="2" office:value-type="float" office:value="-0.0654965" calcext:value-type="float">
            <text:p>-0.0654965</text:p>
          </table:table-cell>
          <table:table-cell table:number-columns-repeated="2"/>
          <table:table-cell table:formula="of:=ABS([.D38])" office:value-type="float" office:value="37.1816" calcext:value-type="float">
            <text:p>37.1816</text:p>
          </table:table-cell>
          <table:table-cell table:number-columns-repeated="2"/>
          <table:table-cell table:formula="of:=[.R38]/([.E38]*[.E38])" office:value-type="float" office:value="663.459076735408" calcext:value-type="float">
            <text:p>663.4590767354</text:p>
          </table:table-cell>
          <table:table-cell table:formula="of:=1/([.E38]*[.E38])" office:value-type="float" office:value="17.8437473571715" calcext:value-type="float">
            <text:p>17.843747357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37" calcext:value-type="float">
            <text:p>8037</text:p>
          </table:table-cell>
          <table:table-cell office:value-type="float" office:value="1" calcext:value-type="float">
            <text:p>1</text:p>
          </table:table-cell>
          <table:table-cell office:value-type="float" office:value="37.2178" calcext:value-type="float">
            <text:p>37.2178</text:p>
          </table:table-cell>
          <table:table-cell office:value-type="float" office:value="0.23663" calcext:value-type="float">
            <text:p>0.23663</text:p>
          </table:table-cell>
          <table:table-cell office:value-type="float" office:value="-1.17135" calcext:value-type="float">
            <text:p>-1.17135</text:p>
          </table:table-cell>
          <table:table-cell office:value-type="float" office:value="0.27464" calcext:value-type="float">
            <text:p>0.27464</text:p>
          </table:table-cell>
          <table:table-cell office:value-type="float" office:value="-0.0356228" calcext:value-type="float">
            <text:p>-0.0356228</text:p>
          </table:table-cell>
          <table:table-cell office:value-type="float" office:value="0.274678" calcext:value-type="float">
            <text:p>0.274678</text:p>
          </table:table-cell>
          <table:table-cell office:value-type="float" office:value="0.684161" calcext:value-type="float">
            <text:p>0.684161</text:p>
          </table:table-cell>
          <table:table-cell office:value-type="float" office:value="0.254602" calcext:value-type="float">
            <text:p>0.254602</text:p>
          </table:table-cell>
          <table:table-cell office:value-type="float" office:value="-0.070619" calcext:value-type="float">
            <text:p>-0.070619</text:p>
          </table:table-cell>
          <table:table-cell office:value-type="float" office:value="0.254614" calcext:value-type="float">
            <text:p>0.254614</text:p>
          </table:table-cell>
          <table:table-cell table:number-columns-repeated="2" office:value-type="float" office:value="-0.373223" calcext:value-type="float">
            <text:p>-0.373223</text:p>
          </table:table-cell>
          <table:table-cell table:number-columns-repeated="2"/>
          <table:table-cell table:formula="of:=ABS([.D39])" office:value-type="float" office:value="37.2178" calcext:value-type="float">
            <text:p>37.2178</text:p>
          </table:table-cell>
          <table:table-cell table:number-columns-repeated="2"/>
          <table:table-cell table:formula="of:=[.R39]/([.E39]*[.E39])" office:value-type="float" office:value="664.677672306714" calcext:value-type="float">
            <text:p>664.6776723067</text:p>
          </table:table-cell>
          <table:table-cell table:formula="of:=1/([.E39]*[.E39])" office:value-type="float" office:value="17.8591338635468" calcext:value-type="float">
            <text:p>17.8591338635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34:.U39])/SUM([.V34:.V39])" office:value-type="float" office:value="37.3268149078852" calcext:value-type="float">
            <text:p>37.3268149079</text:p>
          </table:table-cell>
          <table:table-cell table:style-name="ce16" table:formula="of:=SQRT(1/SUM([.V34:.V39]))" office:value-type="float" office:value="0.0951999107257772" calcext:value-type="float">
            <text:p>0.0951999107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>
          <table:table-cell/>
          <table:table-cell table:style-name="ce12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040" calcext:value-type="float">
            <text:p>8040</text:p>
          </table:table-cell>
          <table:table-cell office:value-type="float" office:value="-1" calcext:value-type="float">
            <text:p>-1</text:p>
          </table:table-cell>
          <table:table-cell office:value-type="float" office:value="38.6238" calcext:value-type="float">
            <text:p>38.6238</text:p>
          </table:table-cell>
          <table:table-cell office:value-type="float" office:value="0.202863" calcext:value-type="float">
            <text:p>0.202863</text:p>
          </table:table-cell>
          <table:table-cell office:value-type="float" office:value="-0.993169" calcext:value-type="float">
            <text:p>-0.993169</text:p>
          </table:table-cell>
          <table:table-cell office:value-type="float" office:value="0.238409" calcext:value-type="float">
            <text:p>0.238409</text:p>
          </table:table-cell>
          <table:table-cell office:value-type="float" office:value="-0.284939" calcext:value-type="float">
            <text:p>-0.284939</text:p>
          </table:table-cell>
          <table:table-cell office:value-type="float" office:value="0.23843" calcext:value-type="float">
            <text:p>0.23843</text:p>
          </table:table-cell>
          <table:table-cell office:value-type="float" office:value="0.701838" calcext:value-type="float">
            <text:p>0.701838</text:p>
          </table:table-cell>
          <table:table-cell office:value-type="float" office:value="0.221837" calcext:value-type="float">
            <text:p>0.221837</text:p>
          </table:table-cell>
          <table:table-cell office:value-type="float" office:value="1.31927" calcext:value-type="float">
            <text:p>1.31927</text:p>
          </table:table-cell>
          <table:table-cell office:value-type="float" office:value="0.221809" calcext:value-type="float">
            <text:p>0.221809</text:p>
          </table:table-cell>
          <table:table-cell table:number-columns-repeated="2" office:value-type="float" office:value="-0.545272" calcext:value-type="float">
            <text:p>-0.545272</text:p>
          </table:table-cell>
          <table:table-cell table:number-columns-repeated="2"/>
          <table:table-cell table:formula="of:=ABS([.D43])" office:value-type="float" office:value="38.6238" calcext:value-type="float">
            <text:p>38.6238</text:p>
          </table:table-cell>
          <table:table-cell table:number-columns-repeated="2"/>
          <table:table-cell table:formula="of:=[.R43]/([.E43]*[.E43])" office:value-type="float" office:value="938.53249141987" calcext:value-type="float">
            <text:p>938.5324914199</text:p>
          </table:table-cell>
          <table:table-cell table:formula="of:=1/([.E43]*[.E43])" office:value-type="float" office:value="24.299330760305" calcext:value-type="float">
            <text:p>24.299330760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041" calcext:value-type="float">
            <text:p>8041</text:p>
          </table:table-cell>
          <table:table-cell office:value-type="float" office:value="1" calcext:value-type="float">
            <text:p>1</text:p>
          </table:table-cell>
          <table:table-cell office:value-type="float" office:value="38.5771" calcext:value-type="float">
            <text:p>38.5771</text:p>
          </table:table-cell>
          <table:table-cell office:value-type="float" office:value="0.24573" calcext:value-type="float">
            <text:p>0.24573</text:p>
          </table:table-cell>
          <table:table-cell office:value-type="float" office:value="-0.995886" calcext:value-type="float">
            <text:p>-0.995886</text:p>
          </table:table-cell>
          <table:table-cell office:value-type="float" office:value="0.288665" calcext:value-type="float">
            <text:p>0.288665</text:p>
          </table:table-cell>
          <table:table-cell office:value-type="float" office:value="0.755686" calcext:value-type="float">
            <text:p>0.755686</text:p>
          </table:table-cell>
          <table:table-cell office:value-type="float" office:value="0.288677" calcext:value-type="float">
            <text:p>0.288677</text:p>
          </table:table-cell>
          <table:table-cell office:value-type="float" office:value="0.874306" calcext:value-type="float">
            <text:p>0.874306</text:p>
          </table:table-cell>
          <table:table-cell office:value-type="float" office:value="0.267629" calcext:value-type="float">
            <text:p>0.267629</text:p>
          </table:table-cell>
          <table:table-cell office:value-type="float" office:value="0.0761517" calcext:value-type="float">
            <text:p>0.0761517</text:p>
          </table:table-cell>
          <table:table-cell office:value-type="float" office:value="0.267649" calcext:value-type="float">
            <text:p>0.267649</text:p>
          </table:table-cell>
          <table:table-cell table:number-columns-repeated="2" office:value-type="float" office:value="-0.383985" calcext:value-type="float">
            <text:p>-0.383985</text:p>
          </table:table-cell>
          <table:table-cell table:number-columns-repeated="2"/>
          <table:table-cell table:formula="of:=ABS([.D44])" office:value-type="float" office:value="38.5771" calcext:value-type="float">
            <text:p>38.5771</text:p>
          </table:table-cell>
          <table:table-cell table:number-columns-repeated="2"/>
          <table:table-cell table:formula="of:=[.R44]/([.E44]*[.E44])" office:value-type="float" office:value="638.871059850126" calcext:value-type="float">
            <text:p>638.8710598501</text:p>
          </table:table-cell>
          <table:table-cell table:formula="of:=1/([.E44]*[.E44])" office:value-type="float" office:value="16.5608887098856" calcext:value-type="float">
            <text:p>16.560888709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42" calcext:value-type="float">
            <text:p>8042</text:p>
          </table:table-cell>
          <table:table-cell office:value-type="float" office:value="-1" calcext:value-type="float">
            <text:p>-1</text:p>
          </table:table-cell>
          <table:table-cell office:value-type="float" office:value="39.1358" calcext:value-type="float">
            <text:p>39.1358</text:p>
          </table:table-cell>
          <table:table-cell office:value-type="float" office:value="0.246484" calcext:value-type="float">
            <text:p>0.246484</text:p>
          </table:table-cell>
          <table:table-cell office:value-type="float" office:value="-0.959413" calcext:value-type="float">
            <text:p>-0.959413</text:p>
          </table:table-cell>
          <table:table-cell office:value-type="float" office:value="0.291037" calcext:value-type="float">
            <text:p>0.291037</text:p>
          </table:table-cell>
          <table:table-cell office:value-type="float" office:value="-0.242765" calcext:value-type="float">
            <text:p>-0.242765</text:p>
          </table:table-cell>
          <table:table-cell office:value-type="float" office:value="0.291062" calcext:value-type="float">
            <text:p>0.291062</text:p>
          </table:table-cell>
          <table:table-cell office:value-type="float" office:value="0.741679" calcext:value-type="float">
            <text:p>0.741679</text:p>
          </table:table-cell>
          <table:table-cell office:value-type="float" office:value="0.267527" calcext:value-type="float">
            <text:p>0.267527</text:p>
          </table:table-cell>
          <table:table-cell office:value-type="float" office:value="2.0364" calcext:value-type="float">
            <text:p>2.0364</text:p>
          </table:table-cell>
          <table:table-cell office:value-type="float" office:value="0.26743" calcext:value-type="float">
            <text:p>0.26743</text:p>
          </table:table-cell>
          <table:table-cell table:number-columns-repeated="2" office:value-type="float" office:value="0.128859" calcext:value-type="float">
            <text:p>0.128859</text:p>
          </table:table-cell>
          <table:table-cell table:number-columns-repeated="2"/>
          <table:table-cell table:formula="of:=ABS([.D45])" office:value-type="float" office:value="39.1358" calcext:value-type="float">
            <text:p>39.1358</text:p>
          </table:table-cell>
          <table:table-cell table:number-columns-repeated="2"/>
          <table:table-cell table:formula="of:=[.R45]/([.E45]*[.E45])" office:value-type="float" office:value="644.164444276345" calcext:value-type="float">
            <text:p>644.1644442763</text:p>
          </table:table-cell>
          <table:table-cell table:formula="of:=1/([.E45]*[.E45])" office:value-type="float" office:value="16.4597234316494" calcext:value-type="float">
            <text:p>16.459723431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43" calcext:value-type="float">
            <text:p>8043</text:p>
          </table:table-cell>
          <table:table-cell office:value-type="float" office:value="1" calcext:value-type="float">
            <text:p>1</text:p>
          </table:table-cell>
          <table:table-cell office:value-type="float" office:value="39.084" calcext:value-type="float">
            <text:p>39.084</text:p>
          </table:table-cell>
          <table:table-cell office:value-type="float" office:value="0.245621" calcext:value-type="float">
            <text:p>0.245621</text:p>
          </table:table-cell>
          <table:table-cell office:value-type="float" office:value="0.0526649" calcext:value-type="float">
            <text:p>0.0526649</text:p>
          </table:table-cell>
          <table:table-cell office:value-type="float" office:value="0.289906" calcext:value-type="float">
            <text:p>0.289906</text:p>
          </table:table-cell>
          <table:table-cell office:value-type="float" office:value="-0.0620164" calcext:value-type="float">
            <text:p>-0.0620164</text:p>
          </table:table-cell>
          <table:table-cell office:value-type="float" office:value="0.289905" calcext:value-type="float">
            <text:p>0.289905</text:p>
          </table:table-cell>
          <table:table-cell office:value-type="float" office:value="0.975127" calcext:value-type="float">
            <text:p>0.975127</text:p>
          </table:table-cell>
          <table:table-cell office:value-type="float" office:value="0.265382" calcext:value-type="float">
            <text:p>0.265382</text:p>
          </table:table-cell>
          <table:table-cell office:value-type="float" office:value="1.36612" calcext:value-type="float">
            <text:p>1.36612</text:p>
          </table:table-cell>
          <table:table-cell office:value-type="float" office:value="0.265358" calcext:value-type="float">
            <text:p>0.265358</text:p>
          </table:table-cell>
          <table:table-cell table:number-columns-repeated="2" office:value-type="float" office:value="-0.221181" calcext:value-type="float">
            <text:p>-0.221181</text:p>
          </table:table-cell>
          <table:table-cell table:number-columns-repeated="2"/>
          <table:table-cell table:formula="of:=ABS([.D46])" office:value-type="float" office:value="39.084" calcext:value-type="float">
            <text:p>39.084</text:p>
          </table:table-cell>
          <table:table-cell table:number-columns-repeated="2"/>
          <table:table-cell table:formula="of:=[.R46]/([.E46]*[.E46])" office:value-type="float" office:value="647.840380123618" calcext:value-type="float">
            <text:p>647.8403801236</text:p>
          </table:table-cell>
          <table:table-cell table:formula="of:=1/([.E46]*[.E46])" office:value-type="float" office:value="16.575590526139" calcext:value-type="float">
            <text:p>16.575590526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44" calcext:value-type="float">
            <text:p>8044</text:p>
          </table:table-cell>
          <table:table-cell office:value-type="float" office:value="-1" calcext:value-type="float">
            <text:p>-1</text:p>
          </table:table-cell>
          <table:table-cell office:value-type="float" office:value="38.5119" calcext:value-type="float">
            <text:p>38.5119</text:p>
          </table:table-cell>
          <table:table-cell office:value-type="float" office:value="0.203764" calcext:value-type="float">
            <text:p>0.203764</text:p>
          </table:table-cell>
          <table:table-cell office:value-type="float" office:value="-1.28866" calcext:value-type="float">
            <text:p>-1.28866</text:p>
          </table:table-cell>
          <table:table-cell office:value-type="float" office:value="0.239209" calcext:value-type="float">
            <text:p>0.239209</text:p>
          </table:table-cell>
          <table:table-cell office:value-type="float" office:value="-0.444135" calcext:value-type="float">
            <text:p>-0.444135</text:p>
          </table:table-cell>
          <table:table-cell office:value-type="float" office:value="0.239244" calcext:value-type="float">
            <text:p>0.239244</text:p>
          </table:table-cell>
          <table:table-cell office:value-type="float" office:value="0.349696" calcext:value-type="float">
            <text:p>0.349696</text:p>
          </table:table-cell>
          <table:table-cell office:value-type="float" office:value="0.219994" calcext:value-type="float">
            <text:p>0.219994</text:p>
          </table:table-cell>
          <table:table-cell office:value-type="float" office:value="0.334154" calcext:value-type="float">
            <text:p>0.334154</text:p>
          </table:table-cell>
          <table:table-cell office:value-type="float" office:value="0.219994" calcext:value-type="float">
            <text:p>0.219994</text:p>
          </table:table-cell>
          <table:table-cell table:number-columns-repeated="2" office:value-type="float" office:value="-0.35358" calcext:value-type="float">
            <text:p>-0.35358</text:p>
          </table:table-cell>
          <table:table-cell table:number-columns-repeated="2"/>
          <table:table-cell table:formula="of:=ABS([.D47])" office:value-type="float" office:value="38.5119" calcext:value-type="float">
            <text:p>38.5119</text:p>
          </table:table-cell>
          <table:table-cell table:number-columns-repeated="2"/>
          <table:table-cell table:formula="of:=[.R47]/([.E47]*[.E47])" office:value-type="float" office:value="927.555767700266" calcext:value-type="float">
            <text:p>927.5557677003</text:p>
          </table:table-cell>
          <table:table-cell table:formula="of:=1/([.E47]*[.E47])" office:value-type="float" office:value="24.0849131748957" calcext:value-type="float">
            <text:p>24.084913174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45" calcext:value-type="float">
            <text:p>8045</text:p>
          </table:table-cell>
          <table:table-cell office:value-type="float" office:value="1" calcext:value-type="float">
            <text:p>1</text:p>
          </table:table-cell>
          <table:table-cell office:value-type="float" office:value="38.9607" calcext:value-type="float">
            <text:p>38.9607</text:p>
          </table:table-cell>
          <table:table-cell office:value-type="float" office:value="0.247253" calcext:value-type="float">
            <text:p>0.247253</text:p>
          </table:table-cell>
          <table:table-cell office:value-type="float" office:value="-0.269316" calcext:value-type="float">
            <text:p>-0.269316</text:p>
          </table:table-cell>
          <table:table-cell office:value-type="float" office:value="0.291499" calcext:value-type="float">
            <text:p>0.291499</text:p>
          </table:table-cell>
          <table:table-cell office:value-type="float" office:value="0.44643" calcext:value-type="float">
            <text:p>0.44643</text:p>
          </table:table-cell>
          <table:table-cell office:value-type="float" office:value="0.291495" calcext:value-type="float">
            <text:p>0.291495</text:p>
          </table:table-cell>
          <table:table-cell office:value-type="float" office:value="0.651068" calcext:value-type="float">
            <text:p>0.651068</text:p>
          </table:table-cell>
          <table:table-cell office:value-type="float" office:value="0.266702" calcext:value-type="float">
            <text:p>0.266702</text:p>
          </table:table-cell>
          <table:table-cell office:value-type="float" office:value="-0.0862119" calcext:value-type="float">
            <text:p>-0.0862119</text:p>
          </table:table-cell>
          <table:table-cell office:value-type="float" office:value="0.266713" calcext:value-type="float">
            <text:p>0.266713</text:p>
          </table:table-cell>
          <table:table-cell table:number-columns-repeated="2" office:value-type="float" office:value="-0.240277" calcext:value-type="float">
            <text:p>-0.240277</text:p>
          </table:table-cell>
          <table:table-cell table:number-columns-repeated="2"/>
          <table:table-cell table:formula="of:=ABS([.D48])" office:value-type="float" office:value="38.9607" calcext:value-type="float">
            <text:p>38.9607</text:p>
          </table:table-cell>
          <table:table-cell table:number-columns-repeated="2"/>
          <table:table-cell table:formula="of:=[.R48]/([.E48]*[.E48])" office:value-type="float" office:value="637.299549816551" calcext:value-type="float">
            <text:p>637.2995498166</text:p>
          </table:table-cell>
          <table:table-cell table:formula="of:=1/([.E48]*[.E48])" office:value-type="float" office:value="16.3574974221857" calcext:value-type="float">
            <text:p>16.3574974222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43:.U48])/SUM([.V43:.V48])" office:value-type="float" office:value="38.7820835068967" calcext:value-type="float">
            <text:p>38.7820835069</text:p>
          </table:table-cell>
          <table:table-cell table:style-name="ce16" table:formula="of:=SQRT(1/SUM([.V43:.V48]))" office:value-type="float" office:value="0.0935200672971153" calcext:value-type="float">
            <text:p>0.0935200673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>
          <table:table-cell/>
          <table:table-cell table:style-name="ce12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048" calcext:value-type="float">
            <text:p>8048</text:p>
          </table:table-cell>
          <table:table-cell office:value-type="float" office:value="-1" calcext:value-type="float">
            <text:p>-1</text:p>
          </table:table-cell>
          <table:table-cell office:value-type="float" office:value="39.0465" calcext:value-type="float">
            <text:p>39.0465</text:p>
          </table:table-cell>
          <table:table-cell office:value-type="float" office:value="0.261338" calcext:value-type="float">
            <text:p>0.261338</text:p>
          </table:table-cell>
          <table:table-cell office:value-type="float" office:value="-1.16742" calcext:value-type="float">
            <text:p>-1.16742</text:p>
          </table:table-cell>
          <table:table-cell office:value-type="float" office:value="0.308308" calcext:value-type="float">
            <text:p>0.308308</text:p>
          </table:table-cell>
          <table:table-cell office:value-type="float" office:value="-0.117433" calcext:value-type="float">
            <text:p>-0.117433</text:p>
          </table:table-cell>
          <table:table-cell office:value-type="float" office:value="0.308349" calcext:value-type="float">
            <text:p>0.308349</text:p>
          </table:table-cell>
          <table:table-cell office:value-type="float" office:value="0.569718" calcext:value-type="float">
            <text:p>0.569718</text:p>
          </table:table-cell>
          <table:table-cell office:value-type="float" office:value="0.281052" calcext:value-type="float">
            <text:p>0.281052</text:p>
          </table:table-cell>
          <table:table-cell office:value-type="float" office:value="0.921907" calcext:value-type="float">
            <text:p>0.921907</text:p>
          </table:table-cell>
          <table:table-cell office:value-type="float" office:value="0.281037" calcext:value-type="float">
            <text:p>0.281037</text:p>
          </table:table-cell>
          <table:table-cell table:number-columns-repeated="2" office:value-type="float" office:value="0.0249987" calcext:value-type="float">
            <text:p>0.0249987</text:p>
          </table:table-cell>
          <table:table-cell table:number-columns-repeated="2"/>
          <table:table-cell table:formula="of:=ABS([.D52])" office:value-type="float" office:value="39.0465" calcext:value-type="float">
            <text:p>39.0465</text:p>
          </table:table-cell>
          <table:table-cell table:number-columns-repeated="2"/>
          <table:table-cell table:formula="of:=[.R52]/([.E52]*[.E52])" office:value-type="float" office:value="571.711574727093" calcext:value-type="float">
            <text:p>571.7115747271</text:p>
          </table:table-cell>
          <table:table-cell table:formula="of:=1/([.E52]*[.E52])" office:value-type="float" office:value="14.6418135998641" calcext:value-type="float">
            <text:p>14.641813599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049" calcext:value-type="float">
            <text:p>8049</text:p>
          </table:table-cell>
          <table:table-cell office:value-type="float" office:value="1" calcext:value-type="float">
            <text:p>1</text:p>
          </table:table-cell>
          <table:table-cell office:value-type="float" office:value="38.9632" calcext:value-type="float">
            <text:p>38.9632</text:p>
          </table:table-cell>
          <table:table-cell office:value-type="float" office:value="0.258957" calcext:value-type="float">
            <text:p>0.258957</text:p>
          </table:table-cell>
          <table:table-cell office:value-type="float" office:value="-0.708377" calcext:value-type="float">
            <text:p>-0.708377</text:p>
          </table:table-cell>
          <table:table-cell office:value-type="float" office:value="0.305291" calcext:value-type="float">
            <text:p>0.305291</text:p>
          </table:table-cell>
          <table:table-cell office:value-type="float" office:value="0.594398" calcext:value-type="float">
            <text:p>0.594398</text:p>
          </table:table-cell>
          <table:table-cell office:value-type="float" office:value="0.305296" calcext:value-type="float">
            <text:p>0.305296</text:p>
          </table:table-cell>
          <table:table-cell office:value-type="float" office:value="0.543794" calcext:value-type="float">
            <text:p>0.543794</text:p>
          </table:table-cell>
          <table:table-cell office:value-type="float" office:value="0.281586" calcext:value-type="float">
            <text:p>0.281586</text:p>
          </table:table-cell>
          <table:table-cell office:value-type="float" office:value="2.29701" calcext:value-type="float">
            <text:p>2.29701</text:p>
          </table:table-cell>
          <table:table-cell office:value-type="float" office:value="0.281446" calcext:value-type="float">
            <text:p>0.281446</text:p>
          </table:table-cell>
          <table:table-cell table:number-columns-repeated="2" office:value-type="float" office:value="-0.373457" calcext:value-type="float">
            <text:p>-0.373457</text:p>
          </table:table-cell>
          <table:table-cell table:number-columns-repeated="2"/>
          <table:table-cell table:formula="of:=ABS([.D53])" office:value-type="float" office:value="38.9632" calcext:value-type="float">
            <text:p>38.9632</text:p>
          </table:table-cell>
          <table:table-cell table:number-columns-repeated="2"/>
          <table:table-cell table:formula="of:=[.R53]/([.E53]*[.E53])" office:value-type="float" office:value="581.031004461279" calcext:value-type="float">
            <text:p>581.0310044613</text:p>
          </table:table-cell>
          <table:table-cell table:formula="of:=1/([.E53]*[.E53])" office:value-type="float" office:value="14.9123019788231" calcext:value-type="float">
            <text:p>14.912301978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50" calcext:value-type="float">
            <text:p>8050</text:p>
          </table:table-cell>
          <table:table-cell office:value-type="float" office:value="-1" calcext:value-type="float">
            <text:p>-1</text:p>
          </table:table-cell>
          <table:table-cell office:value-type="float" office:value="39.3229" calcext:value-type="float">
            <text:p>39.3229</text:p>
          </table:table-cell>
          <table:table-cell office:value-type="float" office:value="0.216117" calcext:value-type="float">
            <text:p>0.216117</text:p>
          </table:table-cell>
          <table:table-cell office:value-type="float" office:value="-1.46992" calcext:value-type="float">
            <text:p>-1.46992</text:p>
          </table:table-cell>
          <table:table-cell office:value-type="float" office:value="0.255592" calcext:value-type="float">
            <text:p>0.255592</text:p>
          </table:table-cell>
          <table:table-cell office:value-type="float" office:value="-0.119547" calcext:value-type="float">
            <text:p>-0.119547</text:p>
          </table:table-cell>
          <table:table-cell office:value-type="float" office:value="0.255647" calcext:value-type="float">
            <text:p>0.255647</text:p>
          </table:table-cell>
          <table:table-cell office:value-type="float" office:value="0.877958" calcext:value-type="float">
            <text:p>0.877958</text:p>
          </table:table-cell>
          <table:table-cell office:value-type="float" office:value="0.236883" calcext:value-type="float">
            <text:p>0.236883</text:p>
          </table:table-cell>
          <table:table-cell office:value-type="float" office:value="1.01558" calcext:value-type="float">
            <text:p>1.01558</text:p>
          </table:table-cell>
          <table:table-cell office:value-type="float" office:value="0.236876" calcext:value-type="float">
            <text:p>0.236876</text:p>
          </table:table-cell>
          <table:table-cell table:number-columns-repeated="2" office:value-type="float" office:value="-0.514033" calcext:value-type="float">
            <text:p>-0.514033</text:p>
          </table:table-cell>
          <table:table-cell table:number-columns-repeated="2"/>
          <table:table-cell table:formula="of:=ABS([.D54])" office:value-type="float" office:value="39.3229" calcext:value-type="float">
            <text:p>39.3229</text:p>
          </table:table-cell>
          <table:table-cell table:number-columns-repeated="2"/>
          <table:table-cell table:formula="of:=[.R54]/([.E54]*[.E54])" office:value-type="float" office:value="841.913897012818" calcext:value-type="float">
            <text:p>841.9138970128</text:p>
          </table:table-cell>
          <table:table-cell table:formula="of:=1/([.E54]*[.E54])" office:value-type="float" office:value="21.4102697667979" calcext:value-type="float">
            <text:p>21.410269766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51" calcext:value-type="float">
            <text:p>8051</text:p>
          </table:table-cell>
          <table:table-cell office:value-type="float" office:value="1" calcext:value-type="float">
            <text:p>1</text:p>
          </table:table-cell>
          <table:table-cell office:value-type="float" office:value="39.2818" calcext:value-type="float">
            <text:p>39.2818</text:p>
          </table:table-cell>
          <table:table-cell office:value-type="float" office:value="0.259433" calcext:value-type="float">
            <text:p>0.259433</text:p>
          </table:table-cell>
          <table:table-cell office:value-type="float" office:value="-1.87656" calcext:value-type="float">
            <text:p>-1.87656</text:p>
          </table:table-cell>
          <table:table-cell office:value-type="float" office:value="0.306662" calcext:value-type="float">
            <text:p>0.306662</text:p>
          </table:table-cell>
          <table:table-cell office:value-type="float" office:value="0.0552555" calcext:value-type="float">
            <text:p>0.0552555</text:p>
          </table:table-cell>
          <table:table-cell office:value-type="float" office:value="0.30677" calcext:value-type="float">
            <text:p>0.30677</text:p>
          </table:table-cell>
          <table:table-cell office:value-type="float" office:value="0.550848" calcext:value-type="float">
            <text:p>0.550848</text:p>
          </table:table-cell>
          <table:table-cell office:value-type="float" office:value="0.281084" calcext:value-type="float">
            <text:p>0.281084</text:p>
          </table:table-cell>
          <table:table-cell office:value-type="float" office:value="1.08002" calcext:value-type="float">
            <text:p>1.08002</text:p>
          </table:table-cell>
          <table:table-cell office:value-type="float" office:value="0.28106" calcext:value-type="float">
            <text:p>0.28106</text:p>
          </table:table-cell>
          <table:table-cell table:number-columns-repeated="2" office:value-type="float" office:value="-0.272924" calcext:value-type="float">
            <text:p>-0.272924</text:p>
          </table:table-cell>
          <table:table-cell table:number-columns-repeated="2"/>
          <table:table-cell table:formula="of:=ABS([.D55])" office:value-type="float" office:value="39.2818" calcext:value-type="float">
            <text:p>39.2818</text:p>
          </table:table-cell>
          <table:table-cell table:number-columns-repeated="2"/>
          <table:table-cell table:formula="of:=[.R55]/([.E55]*[.E55])" office:value-type="float" office:value="583.634484606131" calcext:value-type="float">
            <text:p>583.6344846061</text:p>
          </table:table-cell>
          <table:table-cell table:formula="of:=1/([.E55]*[.E55])" office:value-type="float" office:value="14.8576308775599" calcext:value-type="float">
            <text:p>14.857630877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52" calcext:value-type="float">
            <text:p>8052</text:p>
          </table:table-cell>
          <table:table-cell office:value-type="float" office:value="-1" calcext:value-type="float">
            <text:p>-1</text:p>
          </table:table-cell>
          <table:table-cell office:value-type="float" office:value="39.4418" calcext:value-type="float">
            <text:p>39.4418</text:p>
          </table:table-cell>
          <table:table-cell office:value-type="float" office:value="0.257179" calcext:value-type="float">
            <text:p>0.257179</text:p>
          </table:table-cell>
          <table:table-cell office:value-type="float" office:value="0.388079" calcext:value-type="float">
            <text:p>0.388079</text:p>
          </table:table-cell>
          <table:table-cell office:value-type="float" office:value="0.304553" calcext:value-type="float">
            <text:p>0.304553</text:p>
          </table:table-cell>
          <table:table-cell office:value-type="float" office:value="0.209458" calcext:value-type="float">
            <text:p>0.209458</text:p>
          </table:table-cell>
          <table:table-cell office:value-type="float" office:value="0.304557" calcext:value-type="float">
            <text:p>0.304557</text:p>
          </table:table-cell>
          <table:table-cell office:value-type="float" office:value="0.900205" calcext:value-type="float">
            <text:p>0.900205</text:p>
          </table:table-cell>
          <table:table-cell office:value-type="float" office:value="0.281219" calcext:value-type="float">
            <text:p>0.281219</text:p>
          </table:table-cell>
          <table:table-cell office:value-type="float" office:value="1.09642" calcext:value-type="float">
            <text:p>1.09642</text:p>
          </table:table-cell>
          <table:table-cell office:value-type="float" office:value="0.281208" calcext:value-type="float">
            <text:p>0.281208</text:p>
          </table:table-cell>
          <table:table-cell table:number-columns-repeated="2" office:value-type="float" office:value="-0.0478589" calcext:value-type="float">
            <text:p>-0.0478589</text:p>
          </table:table-cell>
          <table:table-cell table:number-columns-repeated="2"/>
          <table:table-cell table:formula="of:=ABS([.D56])" office:value-type="float" office:value="39.4418" calcext:value-type="float">
            <text:p>39.4418</text:p>
          </table:table-cell>
          <table:table-cell table:number-columns-repeated="2"/>
          <table:table-cell table:formula="of:=[.R56]/([.E56]*[.E56])" office:value-type="float" office:value="596.328711616992" calcext:value-type="float">
            <text:p>596.328711617</text:p>
          </table:table-cell>
          <table:table-cell table:formula="of:=1/([.E56]*[.E56])" office:value-type="float" office:value="15.1192063145443" calcext:value-type="float">
            <text:p>15.119206314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53" calcext:value-type="float">
            <text:p>8053</text:p>
          </table:table-cell>
          <table:table-cell office:value-type="float" office:value="1" calcext:value-type="float">
            <text:p>1</text:p>
          </table:table-cell>
          <table:table-cell office:value-type="float" office:value="39.2933" calcext:value-type="float">
            <text:p>39.2933</text:p>
          </table:table-cell>
          <table:table-cell office:value-type="float" office:value="0.254579" calcext:value-type="float">
            <text:p>0.254579</text:p>
          </table:table-cell>
          <table:table-cell office:value-type="float" office:value="-0.788398" calcext:value-type="float">
            <text:p>-0.788398</text:p>
          </table:table-cell>
          <table:table-cell office:value-type="float" office:value="0.301043" calcext:value-type="float">
            <text:p>0.301043</text:p>
          </table:table-cell>
          <table:table-cell office:value-type="float" office:value="0.154647" calcext:value-type="float">
            <text:p>0.154647</text:p>
          </table:table-cell>
          <table:table-cell office:value-type="float" office:value="0.301061" calcext:value-type="float">
            <text:p>0.301061</text:p>
          </table:table-cell>
          <table:table-cell office:value-type="float" office:value="0.467764" calcext:value-type="float">
            <text:p>0.467764</text:p>
          </table:table-cell>
          <table:table-cell office:value-type="float" office:value="0.278804" calcext:value-type="float">
            <text:p>0.278804</text:p>
          </table:table-cell>
          <table:table-cell office:value-type="float" office:value="1.41543" calcext:value-type="float">
            <text:p>1.41543</text:p>
          </table:table-cell>
          <table:table-cell office:value-type="float" office:value="0.278755" calcext:value-type="float">
            <text:p>0.278755</text:p>
          </table:table-cell>
          <table:table-cell table:number-columns-repeated="2" office:value-type="float" office:value="-0.773622" calcext:value-type="float">
            <text:p>-0.773622</text:p>
          </table:table-cell>
          <table:table-cell table:number-columns-repeated="2"/>
          <table:table-cell table:formula="of:=ABS([.D57])" office:value-type="float" office:value="39.2933" calcext:value-type="float">
            <text:p>39.2933</text:p>
          </table:table-cell>
          <table:table-cell table:number-columns-repeated="2"/>
          <table:table-cell table:formula="of:=[.R57]/([.E57]*[.E57])" office:value-type="float" office:value="606.280153079077" calcext:value-type="float">
            <text:p>606.2801530791</text:p>
          </table:table-cell>
          <table:table-cell table:formula="of:=1/([.E57]*[.E57])" office:value-type="float" office:value="15.4296063980138" calcext:value-type="float">
            <text:p>15.429606398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52:.U57])/SUM([.V52:.V57])" office:value-type="float" office:value="39.2328245721521" calcext:value-type="float">
            <text:p>39.2328245722</text:p>
          </table:table-cell>
          <table:table-cell table:style-name="ce16" table:formula="of:=SQRT(1/SUM([.V52:.V57]))" office:value-type="float" office:value="0.101865519109257" calcext:value-type="float">
            <text:p>0.1018655191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>
          <table:table-cell/>
          <table:table-cell table:style-name="ce12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060" calcext:value-type="float">
            <text:p>8060</text:p>
          </table:table-cell>
          <table:table-cell office:value-type="float" office:value="-1" calcext:value-type="float">
            <text:p>-1</text:p>
          </table:table-cell>
          <table:table-cell office:value-type="float" office:value="39.1937" calcext:value-type="float">
            <text:p>39.1937</text:p>
          </table:table-cell>
          <table:table-cell office:value-type="float" office:value="0.19115" calcext:value-type="float">
            <text:p>0.19115</text:p>
          </table:table-cell>
          <table:table-cell office:value-type="float" office:value="-2.02476" calcext:value-type="float">
            <text:p>-2.02476</text:p>
          </table:table-cell>
          <table:table-cell office:value-type="float" office:value="0.22575" calcext:value-type="float">
            <text:p>0.22575</text:p>
          </table:table-cell>
          <table:table-cell office:value-type="float" office:value="-0.274477" calcext:value-type="float">
            <text:p>-0.274477</text:p>
          </table:table-cell>
          <table:table-cell office:value-type="float" office:value="0.225841" calcext:value-type="float">
            <text:p>0.225841</text:p>
          </table:table-cell>
          <table:table-cell office:value-type="float" office:value="0.796838" calcext:value-type="float">
            <text:p>0.796838</text:p>
          </table:table-cell>
          <table:table-cell office:value-type="float" office:value="0.208254" calcext:value-type="float">
            <text:p>0.208254</text:p>
          </table:table-cell>
          <table:table-cell office:value-type="float" office:value="2.00308" calcext:value-type="float">
            <text:p>2.00308</text:p>
          </table:table-cell>
          <table:table-cell office:value-type="float" office:value="0.208183" calcext:value-type="float">
            <text:p>0.208183</text:p>
          </table:table-cell>
          <table:table-cell table:number-columns-repeated="2" office:value-type="float" office:value="-0.152689" calcext:value-type="float">
            <text:p>-0.152689</text:p>
          </table:table-cell>
          <table:table-cell table:number-columns-repeated="2"/>
          <table:table-cell table:formula="of:=ABS([.D61])" office:value-type="float" office:value="39.1937" calcext:value-type="float">
            <text:p>39.1937</text:p>
          </table:table-cell>
          <table:table-cell table:number-columns-repeated="2"/>
          <table:table-cell table:formula="of:=[.R61]/([.E61]*[.E61])" office:value-type="float" office:value="1072.67376601649" calcext:value-type="float">
            <text:p>1072.6737660165</text:p>
          </table:table-cell>
          <table:table-cell table:formula="of:=1/([.E61]*[.E61])" office:value-type="float" office:value="27.3685251970722" calcext:value-type="float">
            <text:p>27.368525197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061" calcext:value-type="float">
            <text:p>8061</text:p>
          </table:table-cell>
          <table:table-cell office:value-type="float" office:value="1" calcext:value-type="float">
            <text:p>1</text:p>
          </table:table-cell>
          <table:table-cell office:value-type="float" office:value="38.9682" calcext:value-type="float">
            <text:p>38.9682</text:p>
          </table:table-cell>
          <table:table-cell office:value-type="float" office:value="0.186845" calcext:value-type="float">
            <text:p>0.186845</text:p>
          </table:table-cell>
          <table:table-cell office:value-type="float" office:value="-0.782378" calcext:value-type="float">
            <text:p>-0.782378</text:p>
          </table:table-cell>
          <table:table-cell office:value-type="float" office:value="0.220284" calcext:value-type="float">
            <text:p>0.220284</text:p>
          </table:table-cell>
          <table:table-cell office:value-type="float" office:value="-0.0727424" calcext:value-type="float">
            <text:p>-0.0727424</text:p>
          </table:table-cell>
          <table:table-cell office:value-type="float" office:value="0.220298" calcext:value-type="float">
            <text:p>0.220298</text:p>
          </table:table-cell>
          <table:table-cell office:value-type="float" office:value="0.628031" calcext:value-type="float">
            <text:p>0.628031</text:p>
          </table:table-cell>
          <table:table-cell office:value-type="float" office:value="0.202532" calcext:value-type="float">
            <text:p>0.202532</text:p>
          </table:table-cell>
          <table:table-cell office:value-type="float" office:value="1.48344" calcext:value-type="float">
            <text:p>1.48344</text:p>
          </table:table-cell>
          <table:table-cell office:value-type="float" office:value="0.202495" calcext:value-type="float">
            <text:p>0.202495</text:p>
          </table:table-cell>
          <table:table-cell table:number-columns-repeated="2" office:value-type="float" office:value="-0.762069" calcext:value-type="float">
            <text:p>-0.762069</text:p>
          </table:table-cell>
          <table:table-cell table:number-columns-repeated="2"/>
          <table:table-cell table:formula="of:=ABS([.D62])" office:value-type="float" office:value="38.9682" calcext:value-type="float">
            <text:p>38.9682</text:p>
          </table:table-cell>
          <table:table-cell table:number-columns-repeated="2"/>
          <table:table-cell table:formula="of:=[.R62]/([.E62]*[.E62])" office:value-type="float" office:value="1116.21379211566" calcext:value-type="float">
            <text:p>1116.2137921157</text:p>
          </table:table-cell>
          <table:table-cell table:formula="of:=1/([.E62]*[.E62])" office:value-type="float" office:value="28.644222522869" calcext:value-type="float">
            <text:p>28.644222522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2" calcext:value-type="float">
            <text:p>8062</text:p>
          </table:table-cell>
          <table:table-cell office:value-type="float" office:value="-1" calcext:value-type="float">
            <text:p>-1</text:p>
          </table:table-cell>
          <table:table-cell office:value-type="float" office:value="39.2615" calcext:value-type="float">
            <text:p>39.2615</text:p>
          </table:table-cell>
          <table:table-cell office:value-type="float" office:value="0.194126" calcext:value-type="float">
            <text:p>0.194126</text:p>
          </table:table-cell>
          <table:table-cell office:value-type="float" office:value="-1.66283" calcext:value-type="float">
            <text:p>-1.66283</text:p>
          </table:table-cell>
          <table:table-cell office:value-type="float" office:value="0.22944" calcext:value-type="float">
            <text:p>0.22944</text:p>
          </table:table-cell>
          <table:table-cell office:value-type="float" office:value="0.18006" calcext:value-type="float">
            <text:p>0.18006</text:p>
          </table:table-cell>
          <table:table-cell office:value-type="float" office:value="0.229503" calcext:value-type="float">
            <text:p>0.229503</text:p>
          </table:table-cell>
          <table:table-cell office:value-type="float" office:value="0.761046" calcext:value-type="float">
            <text:p>0.761046</text:p>
          </table:table-cell>
          <table:table-cell office:value-type="float" office:value="0.211107" calcext:value-type="float">
            <text:p>0.211107</text:p>
          </table:table-cell>
          <table:table-cell office:value-type="float" office:value="1.32137" calcext:value-type="float">
            <text:p>1.32137</text:p>
          </table:table-cell>
          <table:table-cell office:value-type="float" office:value="0.211082" calcext:value-type="float">
            <text:p>0.211082</text:p>
          </table:table-cell>
          <table:table-cell table:number-columns-repeated="2" office:value-type="float" office:value="-0.273349" calcext:value-type="float">
            <text:p>-0.273349</text:p>
          </table:table-cell>
          <table:table-cell table:number-columns-repeated="2"/>
          <table:table-cell table:formula="of:=ABS([.D63])" office:value-type="float" office:value="39.2615" calcext:value-type="float">
            <text:p>39.2615</text:p>
          </table:table-cell>
          <table:table-cell table:number-columns-repeated="2"/>
          <table:table-cell table:formula="of:=[.R63]/([.E63]*[.E63])" office:value-type="float" office:value="1041.83627823989" calcext:value-type="float">
            <text:p>1041.8362782399</text:p>
          </table:table-cell>
          <table:table-cell table:formula="of:=1/([.E63]*[.E63])" office:value-type="float" office:value="26.5358246180073" calcext:value-type="float">
            <text:p>26.53582461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63" calcext:value-type="float">
            <text:p>8063</text:p>
          </table:table-cell>
          <table:table-cell office:value-type="float" office:value="1" calcext:value-type="float">
            <text:p>1</text:p>
          </table:table-cell>
          <table:table-cell office:value-type="float" office:value="39.4165" calcext:value-type="float">
            <text:p>39.4165</text:p>
          </table:table-cell>
          <table:table-cell office:value-type="float" office:value="0.189422" calcext:value-type="float">
            <text:p>0.189422</text:p>
          </table:table-cell>
          <table:table-cell office:value-type="float" office:value="-0.533634" calcext:value-type="float">
            <text:p>-0.533634</text:p>
          </table:table-cell>
          <table:table-cell office:value-type="float" office:value="0.224259" calcext:value-type="float">
            <text:p>0.224259</text:p>
          </table:table-cell>
          <table:table-cell office:value-type="float" office:value="0.331697" calcext:value-type="float">
            <text:p>0.331697</text:p>
          </table:table-cell>
          <table:table-cell office:value-type="float" office:value="0.224263" calcext:value-type="float">
            <text:p>0.224263</text:p>
          </table:table-cell>
          <table:table-cell office:value-type="float" office:value="0.464212" calcext:value-type="float">
            <text:p>0.464212</text:p>
          </table:table-cell>
          <table:table-cell office:value-type="float" office:value="0.205765" calcext:value-type="float">
            <text:p>0.205765</text:p>
          </table:table-cell>
          <table:table-cell office:value-type="float" office:value="2.22416" calcext:value-type="float">
            <text:p>2.22416</text:p>
          </table:table-cell>
          <table:table-cell office:value-type="float" office:value="0.205668" calcext:value-type="float">
            <text:p>0.205668</text:p>
          </table:table-cell>
          <table:table-cell table:number-columns-repeated="2" office:value-type="float" office:value="-0.210581" calcext:value-type="float">
            <text:p>-0.210581</text:p>
          </table:table-cell>
          <table:table-cell table:number-columns-repeated="2"/>
          <table:table-cell table:formula="of:=ABS([.D64])" office:value-type="float" office:value="39.4165" calcext:value-type="float">
            <text:p>39.4165</text:p>
          </table:table-cell>
          <table:table-cell table:number-columns-repeated="2"/>
          <table:table-cell table:formula="of:=[.R64]/([.E64]*[.E64])" office:value-type="float" office:value="1098.54340910246" calcext:value-type="float">
            <text:p>1098.5434091025</text:p>
          </table:table-cell>
          <table:table-cell table:formula="of:=1/([.E64]*[.E64])" office:value-type="float" office:value="27.8701409080579" calcext:value-type="float">
            <text:p>27.8701409081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61:.U64])/SUM([.V61:.V64])" office:value-type="float" office:value="39.2077313546406" calcext:value-type="float">
            <text:p>39.2077313546</text:p>
          </table:table-cell>
          <table:table-cell table:style-name="ce16" table:formula="of:=SQRT(1/SUM([.V61:.V64]))" office:value-type="float" office:value="0.095165308343001" calcext:value-type="float">
            <text:p>0.0951653083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>
          <table:table-cell/>
          <table:table-cell table:style-name="ce12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066" calcext:value-type="float">
            <text:p>8066</text:p>
          </table:table-cell>
          <table:table-cell office:value-type="float" office:value="-1" calcext:value-type="float">
            <text:p>-1</text:p>
          </table:table-cell>
          <table:table-cell office:value-type="float" office:value="41.036" calcext:value-type="float">
            <text:p>41.036</text:p>
          </table:table-cell>
          <table:table-cell office:value-type="float" office:value="0.204773" calcext:value-type="float">
            <text:p>0.204773</text:p>
          </table:table-cell>
          <table:table-cell office:value-type="float" office:value="-0.356235" calcext:value-type="float">
            <text:p>-0.356235</text:p>
          </table:table-cell>
          <table:table-cell office:value-type="float" office:value="0.246235" calcext:value-type="float">
            <text:p>0.246235</text:p>
          </table:table-cell>
          <table:table-cell office:value-type="float" office:value="0.363076" calcext:value-type="float">
            <text:p>0.363076</text:p>
          </table:table-cell>
          <table:table-cell office:value-type="float" office:value="0.246235" calcext:value-type="float">
            <text:p>0.246235</text:p>
          </table:table-cell>
          <table:table-cell office:value-type="float" office:value="0.652333" calcext:value-type="float">
            <text:p>0.652333</text:p>
          </table:table-cell>
          <table:table-cell office:value-type="float" office:value="0.224332" calcext:value-type="float">
            <text:p>0.224332</text:p>
          </table:table-cell>
          <table:table-cell office:value-type="float" office:value="1.85317" calcext:value-type="float">
            <text:p>1.85317</text:p>
          </table:table-cell>
          <table:table-cell office:value-type="float" office:value="0.224265" calcext:value-type="float">
            <text:p>0.224265</text:p>
          </table:table-cell>
          <table:table-cell table:number-columns-repeated="2" office:value-type="float" office:value="-0.0372148" calcext:value-type="float">
            <text:p>-0.0372148</text:p>
          </table:table-cell>
          <table:table-cell table:number-columns-repeated="2"/>
          <table:table-cell table:formula="of:=ABS([.D68])" office:value-type="float" office:value="41.036" calcext:value-type="float">
            <text:p>41.036</text:p>
          </table:table-cell>
          <table:table-cell table:number-columns-repeated="2"/>
          <table:table-cell table:formula="of:=[.R68]/([.E68]*[.E68])" office:value-type="float" office:value="978.632502058594" calcext:value-type="float">
            <text:p>978.6325020586</text:p>
          </table:table-cell>
          <table:table-cell table:formula="of:=1/([.E68]*[.E68])" office:value-type="float" office:value="23.848145580919" calcext:value-type="float">
            <text:p>23.848145580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067" calcext:value-type="float">
            <text:p>8067</text:p>
          </table:table-cell>
          <table:table-cell office:value-type="float" office:value="1" calcext:value-type="float">
            <text:p>1</text:p>
          </table:table-cell>
          <table:table-cell office:value-type="float" office:value="40.7394" calcext:value-type="float">
            <text:p>40.7394</text:p>
          </table:table-cell>
          <table:table-cell office:value-type="float" office:value="0.203576" calcext:value-type="float">
            <text:p>0.203576</text:p>
          </table:table-cell>
          <table:table-cell office:value-type="float" office:value="-0.0373391" calcext:value-type="float">
            <text:p>-0.0373391</text:p>
          </table:table-cell>
          <table:table-cell office:value-type="float" office:value="0.244087" calcext:value-type="float">
            <text:p>0.244087</text:p>
          </table:table-cell>
          <table:table-cell office:value-type="float" office:value="0.194978" calcext:value-type="float">
            <text:p>0.194978</text:p>
          </table:table-cell>
          <table:table-cell office:value-type="float" office:value="0.244086" calcext:value-type="float">
            <text:p>0.244086</text:p>
          </table:table-cell>
          <table:table-cell office:value-type="float" office:value="0.342579" calcext:value-type="float">
            <text:p>0.342579</text:p>
          </table:table-cell>
          <table:table-cell office:value-type="float" office:value="0.222962" calcext:value-type="float">
            <text:p>0.222962</text:p>
          </table:table-cell>
          <table:table-cell office:value-type="float" office:value="2.14335" calcext:value-type="float">
            <text:p>2.14335</text:p>
          </table:table-cell>
          <table:table-cell office:value-type="float" office:value="0.222862" calcext:value-type="float">
            <text:p>0.222862</text:p>
          </table:table-cell>
          <table:table-cell table:number-columns-repeated="2" office:value-type="float" office:value="-0.221727" calcext:value-type="float">
            <text:p>-0.221727</text:p>
          </table:table-cell>
          <table:table-cell table:number-columns-repeated="2"/>
          <table:table-cell table:formula="of:=ABS([.D69])" office:value-type="float" office:value="40.7394" calcext:value-type="float">
            <text:p>40.7394</text:p>
          </table:table-cell>
          <table:table-cell table:number-columns-repeated="2"/>
          <table:table-cell table:formula="of:=[.R69]/([.E69]*[.E69])" office:value-type="float" office:value="983.018010588279" calcext:value-type="float">
            <text:p>983.0180105883</text:p>
          </table:table-cell>
          <table:table-cell table:formula="of:=1/([.E69]*[.E69])" office:value-type="float" office:value="24.1294179734674" calcext:value-type="float">
            <text:p>24.129417973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8" calcext:value-type="float">
            <text:p>8068</text:p>
          </table:table-cell>
          <table:table-cell office:value-type="float" office:value="-1" calcext:value-type="float">
            <text:p>-1</text:p>
          </table:table-cell>
          <table:table-cell office:value-type="float" office:value="41.1892" calcext:value-type="float">
            <text:p>41.1892</text:p>
          </table:table-cell>
          <table:table-cell office:value-type="float" office:value="0.204395" calcext:value-type="float">
            <text:p>0.204395</text:p>
          </table:table-cell>
          <table:table-cell office:value-type="float" office:value="-0.0362627" calcext:value-type="float">
            <text:p>-0.0362627</text:p>
          </table:table-cell>
          <table:table-cell office:value-type="float" office:value="0.246156" calcext:value-type="float">
            <text:p>0.246156</text:p>
          </table:table-cell>
          <table:table-cell office:value-type="float" office:value="0.126946" calcext:value-type="float">
            <text:p>0.126946</text:p>
          </table:table-cell>
          <table:table-cell office:value-type="float" office:value="0.246156" calcext:value-type="float">
            <text:p>0.246156</text:p>
          </table:table-cell>
          <table:table-cell office:value-type="float" office:value="0.991111" calcext:value-type="float">
            <text:p>0.991111</text:p>
          </table:table-cell>
          <table:table-cell office:value-type="float" office:value="0.223686" calcext:value-type="float">
            <text:p>0.223686</text:p>
          </table:table-cell>
          <table:table-cell office:value-type="float" office:value="0.977064" calcext:value-type="float">
            <text:p>0.977064</text:p>
          </table:table-cell>
          <table:table-cell office:value-type="float" office:value="0.223686" calcext:value-type="float">
            <text:p>0.223686</text:p>
          </table:table-cell>
          <table:table-cell table:number-columns-repeated="2" office:value-type="float" office:value="-0.264508" calcext:value-type="float">
            <text:p>-0.264508</text:p>
          </table:table-cell>
          <table:table-cell table:number-columns-repeated="2"/>
          <table:table-cell table:formula="of:=ABS([.D70])" office:value-type="float" office:value="41.1892" calcext:value-type="float">
            <text:p>41.1892</text:p>
          </table:table-cell>
          <table:table-cell table:number-columns-repeated="2"/>
          <table:table-cell table:formula="of:=[.R70]/([.E70]*[.E70])" office:value-type="float" office:value="985.922599128961" calcext:value-type="float">
            <text:p>985.922599129</text:p>
          </table:table-cell>
          <table:table-cell table:formula="of:=1/([.E70]*[.E70])" office:value-type="float" office:value="23.9364347724394" calcext:value-type="float">
            <text:p>23.936434772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69" calcext:value-type="float">
            <text:p>8069</text:p>
          </table:table-cell>
          <table:table-cell office:value-type="float" office:value="1" calcext:value-type="float">
            <text:p>1</text:p>
          </table:table-cell>
          <table:table-cell office:value-type="float" office:value="41.0583" calcext:value-type="float">
            <text:p>41.0583</text:p>
          </table:table-cell>
          <table:table-cell office:value-type="float" office:value="0.19704" calcext:value-type="float">
            <text:p>0.19704</text:p>
          </table:table-cell>
          <table:table-cell office:value-type="float" office:value="0.306335" calcext:value-type="float">
            <text:p>0.306335</text:p>
          </table:table-cell>
          <table:table-cell office:value-type="float" office:value="0.23699" calcext:value-type="float">
            <text:p>0.23699</text:p>
          </table:table-cell>
          <table:table-cell office:value-type="float" office:value="0.303687" calcext:value-type="float">
            <text:p>0.303687</text:p>
          </table:table-cell>
          <table:table-cell office:value-type="float" office:value="0.23699" calcext:value-type="float">
            <text:p>0.23699</text:p>
          </table:table-cell>
          <table:table-cell office:value-type="float" office:value="0.246247" calcext:value-type="float">
            <text:p>0.246247</text:p>
          </table:table-cell>
          <table:table-cell office:value-type="float" office:value="0.216105" calcext:value-type="float">
            <text:p>0.216105</text:p>
          </table:table-cell>
          <table:table-cell office:value-type="float" office:value="1.64732" calcext:value-type="float">
            <text:p>1.64732</text:p>
          </table:table-cell>
          <table:table-cell office:value-type="float" office:value="0.216047" calcext:value-type="float">
            <text:p>0.216047</text:p>
          </table:table-cell>
          <table:table-cell table:number-columns-repeated="2" office:value-type="float" office:value="-0.497837" calcext:value-type="float">
            <text:p>-0.497837</text:p>
          </table:table-cell>
          <table:table-cell table:number-columns-repeated="2"/>
          <table:table-cell table:formula="of:=ABS([.D71])" office:value-type="float" office:value="41.0583" calcext:value-type="float">
            <text:p>41.0583</text:p>
          </table:table-cell>
          <table:table-cell table:number-columns-repeated="2"/>
          <table:table-cell table:formula="of:=[.R71]/([.E71]*[.E71])" office:value-type="float" office:value="1057.52870868884" calcext:value-type="float">
            <text:p>1057.5287086888</text:p>
          </table:table-cell>
          <table:table-cell table:formula="of:=1/([.E71]*[.E71])" office:value-type="float" office:value="25.7567582848983" calcext:value-type="float">
            <text:p>25.756758284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70" calcext:value-type="float">
            <text:p>8070</text:p>
          </table:table-cell>
          <table:table-cell office:value-type="float" office:value="-1" calcext:value-type="float">
            <text:p>-1</text:p>
          </table:table-cell>
          <table:table-cell office:value-type="float" office:value="41.0065" calcext:value-type="float">
            <text:p>41.0065</text:p>
          </table:table-cell>
          <table:table-cell office:value-type="float" office:value="0.205479" calcext:value-type="float">
            <text:p>0.205479</text:p>
          </table:table-cell>
          <table:table-cell office:value-type="float" office:value="-0.770406" calcext:value-type="float">
            <text:p>-0.770406</text:p>
          </table:table-cell>
          <table:table-cell office:value-type="float" office:value="0.247001" calcext:value-type="float">
            <text:p>0.247001</text:p>
          </table:table-cell>
          <table:table-cell office:value-type="float" office:value="-0.0382956" calcext:value-type="float">
            <text:p>-0.0382956</text:p>
          </table:table-cell>
          <table:table-cell office:value-type="float" office:value="0.247015" calcext:value-type="float">
            <text:p>0.247015</text:p>
          </table:table-cell>
          <table:table-cell office:value-type="float" office:value="0.767956" calcext:value-type="float">
            <text:p>0.767956</text:p>
          </table:table-cell>
          <table:table-cell office:value-type="float" office:value="0.226357" calcext:value-type="float">
            <text:p>0.226357</text:p>
          </table:table-cell>
          <table:table-cell office:value-type="float" office:value="2.42566" calcext:value-type="float">
            <text:p>2.42566</text:p>
          </table:table-cell>
          <table:table-cell office:value-type="float" office:value="0.226237" calcext:value-type="float">
            <text:p>0.226237</text:p>
          </table:table-cell>
          <table:table-cell table:number-columns-repeated="2" office:value-type="float" office:value="-0.155999" calcext:value-type="float">
            <text:p>-0.155999</text:p>
          </table:table-cell>
          <table:table-cell table:number-columns-repeated="2"/>
          <table:table-cell table:formula="of:=ABS([.D72])" office:value-type="float" office:value="41.0065" calcext:value-type="float">
            <text:p>41.0065</text:p>
          </table:table-cell>
          <table:table-cell table:number-columns-repeated="2"/>
          <table:table-cell table:formula="of:=[.R72]/([.E72]*[.E72])" office:value-type="float" office:value="971.220444476366" calcext:value-type="float">
            <text:p>971.2204444764</text:p>
          </table:table-cell>
          <table:table-cell table:formula="of:=1/([.E72]*[.E72])" office:value-type="float" office:value="23.6845486563439" calcext:value-type="float">
            <text:p>23.684548656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71" calcext:value-type="float">
            <text:p>8071</text:p>
          </table:table-cell>
          <table:table-cell office:value-type="float" office:value="1" calcext:value-type="float">
            <text:p>1</text:p>
          </table:table-cell>
          <table:table-cell office:value-type="float" office:value="40.8814" calcext:value-type="float">
            <text:p>40.8814</text:p>
          </table:table-cell>
          <table:table-cell office:value-type="float" office:value="0.204281" calcext:value-type="float">
            <text:p>0.204281</text:p>
          </table:table-cell>
          <table:table-cell office:value-type="float" office:value="0.45181" calcext:value-type="float">
            <text:p>0.45181</text:p>
          </table:table-cell>
          <table:table-cell office:value-type="float" office:value="0.245268" calcext:value-type="float">
            <text:p>0.245268</text:p>
          </table:table-cell>
          <table:table-cell office:value-type="float" office:value="-0.0517835" calcext:value-type="float">
            <text:p>-0.0517835</text:p>
          </table:table-cell>
          <table:table-cell office:value-type="float" office:value="0.245273" calcext:value-type="float">
            <text:p>0.245273</text:p>
          </table:table-cell>
          <table:table-cell office:value-type="float" office:value="0.429409" calcext:value-type="float">
            <text:p>0.429409</text:p>
          </table:table-cell>
          <table:table-cell office:value-type="float" office:value="0.225988" calcext:value-type="float">
            <text:p>0.225988</text:p>
          </table:table-cell>
          <table:table-cell office:value-type="float" office:value="2.22167" calcext:value-type="float">
            <text:p>2.22167</text:p>
          </table:table-cell>
          <table:table-cell office:value-type="float" office:value="0.22588" calcext:value-type="float">
            <text:p>0.22588</text:p>
          </table:table-cell>
          <table:table-cell table:number-columns-repeated="2" office:value-type="float" office:value="-0.0869373" calcext:value-type="float">
            <text:p>-0.0869373</text:p>
          </table:table-cell>
          <table:table-cell table:number-columns-repeated="2"/>
          <table:table-cell table:formula="of:=ABS([.D73])" office:value-type="float" office:value="40.8814" calcext:value-type="float">
            <text:p>40.8814</text:p>
          </table:table-cell>
          <table:table-cell table:number-columns-repeated="2"/>
          <table:table-cell table:formula="of:=[.R73]/([.E73]*[.E73])" office:value-type="float" office:value="979.6474439136" calcext:value-type="float">
            <text:p>979.6474439136</text:p>
          </table:table-cell>
          <table:table-cell table:formula="of:=1/([.E73]*[.E73])" office:value-type="float" office:value="23.9631579132222" calcext:value-type="float">
            <text:p>23.9631579132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68:.U73])/SUM([.V68:.V73])" office:value-type="float" office:value="40.9856365011536" calcext:value-type="float">
            <text:p>40.9856365012</text:p>
          </table:table-cell>
          <table:table-cell table:style-name="ce16" table:formula="of:=SQRT(1/SUM([.V68:.V73]))" office:value-type="float" office:value="0.0829544334975707" calcext:value-type="float">
            <text:p>0.0829544335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>
          <table:table-cell/>
          <table:table-cell table:style-name="ce12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74" calcext:value-type="float">
            <text:p>8074</text:p>
          </table:table-cell>
          <table:table-cell office:value-type="float" office:value="-1" calcext:value-type="float">
            <text:p>-1</text:p>
          </table:table-cell>
          <table:table-cell office:value-type="float" office:value="43.4934" calcext:value-type="float">
            <text:p>43.4934</text:p>
          </table:table-cell>
          <table:table-cell office:value-type="float" office:value="0.289683" calcext:value-type="float">
            <text:p>0.289683</text:p>
          </table:table-cell>
          <table:table-cell office:value-type="float" office:value="-0.165024" calcext:value-type="float">
            <text:p>-0.165024</text:p>
          </table:table-cell>
          <table:table-cell office:value-type="float" office:value="0.357265" calcext:value-type="float">
            <text:p>0.357265</text:p>
          </table:table-cell>
          <table:table-cell office:value-type="float" office:value="-0.607849" calcext:value-type="float">
            <text:p>-0.607849</text:p>
          </table:table-cell>
          <table:table-cell office:value-type="float" office:value="0.357253" calcext:value-type="float">
            <text:p>0.357253</text:p>
          </table:table-cell>
          <table:table-cell office:value-type="float" office:value="1.12861" calcext:value-type="float">
            <text:p>1.12861</text:p>
          </table:table-cell>
          <table:table-cell office:value-type="float" office:value="0.322759" calcext:value-type="float">
            <text:p>0.322759</text:p>
          </table:table-cell>
          <table:table-cell office:value-type="float" office:value="1.11179" calcext:value-type="float">
            <text:p>1.11179</text:p>
          </table:table-cell>
          <table:table-cell office:value-type="float" office:value="0.32276" calcext:value-type="float">
            <text:p>0.32276</text:p>
          </table:table-cell>
          <table:table-cell table:number-columns-repeated="2" office:value-type="float" office:value="-0.892652" calcext:value-type="float">
            <text:p>-0.892652</text:p>
          </table:table-cell>
          <table:table-cell table:number-columns-repeated="2"/>
          <table:table-cell table:formula="of:=ABS([.D77])" office:value-type="float" office:value="43.4934" calcext:value-type="float">
            <text:p>43.4934</text:p>
          </table:table-cell>
          <table:table-cell table:number-columns-repeated="2"/>
          <table:table-cell table:formula="of:=[.R77]/([.E77]*[.E77])" office:value-type="float" office:value="518.295382950351" calcext:value-type="float">
            <text:p>518.2953829504</text:p>
          </table:table-cell>
          <table:table-cell table:formula="of:=1/([.E77]*[.E77])" office:value-type="float" office:value="11.9166444322668" calcext:value-type="float">
            <text:p>11.916644432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075" calcext:value-type="float">
            <text:p>8075</text:p>
          </table:table-cell>
          <table:table-cell office:value-type="float" office:value="1" calcext:value-type="float">
            <text:p>1</text:p>
          </table:table-cell>
          <table:table-cell office:value-type="float" office:value="43.2378" calcext:value-type="float">
            <text:p>43.2378</text:p>
          </table:table-cell>
          <table:table-cell office:value-type="float" office:value="0.285539" calcext:value-type="float">
            <text:p>0.285539</text:p>
          </table:table-cell>
          <table:table-cell office:value-type="float" office:value="-0.0775588" calcext:value-type="float">
            <text:p>-0.0775588</text:p>
          </table:table-cell>
          <table:table-cell office:value-type="float" office:value="0.351195" calcext:value-type="float">
            <text:p>0.351195</text:p>
          </table:table-cell>
          <table:table-cell office:value-type="float" office:value="-0.190974" calcext:value-type="float">
            <text:p>-0.190974</text:p>
          </table:table-cell>
          <table:table-cell office:value-type="float" office:value="0.351194" calcext:value-type="float">
            <text:p>0.351194</text:p>
          </table:table-cell>
          <table:table-cell office:value-type="float" office:value="0.433573" calcext:value-type="float">
            <text:p>0.433573</text:p>
          </table:table-cell>
          <table:table-cell office:value-type="float" office:value="0.319014" calcext:value-type="float">
            <text:p>0.319014</text:p>
          </table:table-cell>
          <table:table-cell office:value-type="float" office:value="2.41239" calcext:value-type="float">
            <text:p>2.41239</text:p>
          </table:table-cell>
          <table:table-cell office:value-type="float" office:value="0.318834" calcext:value-type="float">
            <text:p>0.318834</text:p>
          </table:table-cell>
          <table:table-cell table:number-columns-repeated="2" office:value-type="float" office:value="-0.283488" calcext:value-type="float">
            <text:p>-0.283488</text:p>
          </table:table-cell>
          <table:table-cell table:number-columns-repeated="2"/>
          <table:table-cell table:formula="of:=ABS([.D78])" office:value-type="float" office:value="43.2378" calcext:value-type="float">
            <text:p>43.2378</text:p>
          </table:table-cell>
          <table:table-cell table:number-columns-repeated="2"/>
          <table:table-cell table:formula="of:=[.R78]/([.E78]*[.E78])" office:value-type="float" office:value="530.313545119256" calcext:value-type="float">
            <text:p>530.3135451193</text:p>
          </table:table-cell>
          <table:table-cell table:formula="of:=1/([.E78]*[.E78])" office:value-type="float" office:value="12.265044593371" calcext:value-type="float">
            <text:p>12.265044593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78" calcext:value-type="float">
            <text:p>8078</text:p>
          </table:table-cell>
          <table:table-cell office:value-type="float" office:value="-1" calcext:value-type="float">
            <text:p>-1</text:p>
          </table:table-cell>
          <table:table-cell office:value-type="float" office:value="43.1299" calcext:value-type="float">
            <text:p>43.1299</text:p>
          </table:table-cell>
          <table:table-cell office:value-type="float" office:value="0.289209" calcext:value-type="float">
            <text:p>0.289209</text:p>
          </table:table-cell>
          <table:table-cell office:value-type="float" office:value="-0.350365" calcext:value-type="float">
            <text:p>-0.350365</text:p>
          </table:table-cell>
          <table:table-cell office:value-type="float" office:value="0.355297" calcext:value-type="float">
            <text:p>0.355297</text:p>
          </table:table-cell>
          <table:table-cell office:value-type="float" office:value="-0.195297" calcext:value-type="float">
            <text:p>-0.195297</text:p>
          </table:table-cell>
          <table:table-cell office:value-type="float" office:value="0.3553" calcext:value-type="float">
            <text:p>0.3553</text:p>
          </table:table-cell>
          <table:table-cell office:value-type="float" office:value="0.809025" calcext:value-type="float">
            <text:p>0.809025</text:p>
          </table:table-cell>
          <table:table-cell office:value-type="float" office:value="0.320554" calcext:value-type="float">
            <text:p>0.320554</text:p>
          </table:table-cell>
          <table:table-cell office:value-type="float" office:value="1.58124" calcext:value-type="float">
            <text:p>1.58124</text:p>
          </table:table-cell>
          <table:table-cell office:value-type="float" office:value="0.320495" calcext:value-type="float">
            <text:p>0.320495</text:p>
          </table:table-cell>
          <table:table-cell table:number-columns-repeated="2" office:value-type="float" office:value="-0.487521" calcext:value-type="float">
            <text:p>-0.487521</text:p>
          </table:table-cell>
          <table:table-cell table:number-columns-repeated="2"/>
          <table:table-cell table:formula="of:=ABS([.D79])" office:value-type="float" office:value="43.1299" calcext:value-type="float">
            <text:p>43.1299</text:p>
          </table:table-cell>
          <table:table-cell table:number-columns-repeated="2"/>
          <table:table-cell table:formula="of:=[.R79]/([.E79]*[.E79])" office:value-type="float" office:value="515.649788079669" calcext:value-type="float">
            <text:p>515.6497880797</text:p>
          </table:table-cell>
          <table:table-cell table:formula="of:=1/([.E79]*[.E79])" office:value-type="float" office:value="11.9557380860996" calcext:value-type="float">
            <text:p>11.955738086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79" calcext:value-type="float">
            <text:p>8079</text:p>
          </table:table-cell>
          <table:table-cell office:value-type="float" office:value="1" calcext:value-type="float">
            <text:p>1</text:p>
          </table:table-cell>
          <table:table-cell office:value-type="float" office:value="43.1174" calcext:value-type="float">
            <text:p>43.1174</text:p>
          </table:table-cell>
          <table:table-cell office:value-type="float" office:value="0.287868" calcext:value-type="float">
            <text:p>0.287868</text:p>
          </table:table-cell>
          <table:table-cell office:value-type="float" office:value="1.05449" calcext:value-type="float">
            <text:p>1.05449</text:p>
          </table:table-cell>
          <table:table-cell office:value-type="float" office:value="0.353568" calcext:value-type="float">
            <text:p>0.353568</text:p>
          </table:table-cell>
          <table:table-cell office:value-type="float" office:value="0.706049" calcext:value-type="float">
            <text:p>0.706049</text:p>
          </table:table-cell>
          <table:table-cell office:value-type="float" office:value="0.35359" calcext:value-type="float">
            <text:p>0.35359</text:p>
          </table:table-cell>
          <table:table-cell office:value-type="float" office:value="0.842911" calcext:value-type="float">
            <text:p>0.842911</text:p>
          </table:table-cell>
          <table:table-cell office:value-type="float" office:value="0.317507" calcext:value-type="float">
            <text:p>0.317507</text:p>
          </table:table-cell>
          <table:table-cell office:value-type="float" office:value="2.43021" calcext:value-type="float">
            <text:p>2.43021</text:p>
          </table:table-cell>
          <table:table-cell office:value-type="float" office:value="0.317342" calcext:value-type="float">
            <text:p>0.317342</text:p>
          </table:table-cell>
          <table:table-cell table:number-columns-repeated="2" office:value-type="float" office:value="-0.597142" calcext:value-type="float">
            <text:p>-0.597142</text:p>
          </table:table-cell>
          <table:table-cell table:number-columns-repeated="2"/>
          <table:table-cell table:formula="of:=ABS([.D80])" office:value-type="float" office:value="43.1174" calcext:value-type="float">
            <text:p>43.1174</text:p>
          </table:table-cell>
          <table:table-cell table:number-columns-repeated="2"/>
          <table:table-cell table:formula="of:=[.R80]/([.E80]*[.E80])" office:value-type="float" office:value="520.314326206758" calcext:value-type="float">
            <text:p>520.3143262068</text:p>
          </table:table-cell>
          <table:table-cell table:formula="of:=1/([.E80]*[.E80])" office:value-type="float" office:value="12.067386396368" calcext:value-type="float">
            <text:p>12.067386396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80" calcext:value-type="float">
            <text:p>8080</text:p>
          </table:table-cell>
          <table:table-cell office:value-type="float" office:value="-1" calcext:value-type="float">
            <text:p>-1</text:p>
          </table:table-cell>
          <table:table-cell office:value-type="float" office:value="43.3358" calcext:value-type="float">
            <text:p>43.3358</text:p>
          </table:table-cell>
          <table:table-cell office:value-type="float" office:value="0.285973" calcext:value-type="float">
            <text:p>0.285973</text:p>
          </table:table-cell>
          <table:table-cell office:value-type="float" office:value="-0.0791341" calcext:value-type="float">
            <text:p>-0.0791341</text:p>
          </table:table-cell>
          <table:table-cell office:value-type="float" office:value="0.352096" calcext:value-type="float">
            <text:p>0.352096</text:p>
          </table:table-cell>
          <table:table-cell office:value-type="float" office:value="0.000947984" calcext:value-type="float">
            <text:p>0.000947984</text:p>
          </table:table-cell>
          <table:table-cell office:value-type="float" office:value="0.352096" calcext:value-type="float">
            <text:p>0.352096</text:p>
          </table:table-cell>
          <table:table-cell office:value-type="float" office:value="0.492969" calcext:value-type="float">
            <text:p>0.492969</text:p>
          </table:table-cell>
          <table:table-cell office:value-type="float" office:value="0.320066" calcext:value-type="float">
            <text:p>0.320066</text:p>
          </table:table-cell>
          <table:table-cell office:value-type="float" office:value="2.10301" calcext:value-type="float">
            <text:p>2.10301</text:p>
          </table:table-cell>
          <table:table-cell office:value-type="float" office:value="0.319932" calcext:value-type="float">
            <text:p>0.319932</text:p>
          </table:table-cell>
          <table:table-cell table:number-columns-repeated="2" office:value-type="float" office:value="-0.660321" calcext:value-type="float">
            <text:p>-0.660321</text:p>
          </table:table-cell>
          <table:table-cell table:number-columns-repeated="2"/>
          <table:table-cell table:formula="of:=ABS([.D81])" office:value-type="float" office:value="43.3358" calcext:value-type="float">
            <text:p>43.3358</text:p>
          </table:table-cell>
          <table:table-cell table:number-columns-repeated="2"/>
          <table:table-cell table:formula="of:=[.R81]/([.E81]*[.E81])" office:value-type="float" office:value="529.903460349431" calcext:value-type="float">
            <text:p>529.9034603494</text:p>
          </table:table-cell>
          <table:table-cell table:formula="of:=1/([.E81]*[.E81])" office:value-type="float" office:value="12.2278453460979" calcext:value-type="float">
            <text:p>12.227845346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81" calcext:value-type="float">
            <text:p>8081</text:p>
          </table:table-cell>
          <table:table-cell office:value-type="float" office:value="1" calcext:value-type="float">
            <text:p>1</text:p>
          </table:table-cell>
          <table:table-cell office:value-type="float" office:value="43.2251" calcext:value-type="float">
            <text:p>43.2251</text:p>
          </table:table-cell>
          <table:table-cell office:value-type="float" office:value="0.286423" calcext:value-type="float">
            <text:p>0.286423</text:p>
          </table:table-cell>
          <table:table-cell office:value-type="float" office:value="0.559687" calcext:value-type="float">
            <text:p>0.559687</text:p>
          </table:table-cell>
          <table:table-cell office:value-type="float" office:value="0.352224" calcext:value-type="float">
            <text:p>0.352224</text:p>
          </table:table-cell>
          <table:table-cell office:value-type="float" office:value="-0.467288" calcext:value-type="float">
            <text:p>-0.467288</text:p>
          </table:table-cell>
          <table:table-cell office:value-type="float" office:value="0.352227" calcext:value-type="float">
            <text:p>0.352227</text:p>
          </table:table-cell>
          <table:table-cell office:value-type="float" office:value="0.397203" calcext:value-type="float">
            <text:p>0.397203</text:p>
          </table:table-cell>
          <table:table-cell office:value-type="float" office:value="0.318049" calcext:value-type="float">
            <text:p>0.318049</text:p>
          </table:table-cell>
          <table:table-cell office:value-type="float" office:value="2.62693" calcext:value-type="float">
            <text:p>2.62693</text:p>
          </table:table-cell>
          <table:table-cell office:value-type="float" office:value="0.317834" calcext:value-type="float">
            <text:p>0.317834</text:p>
          </table:table-cell>
          <table:table-cell table:number-columns-repeated="2" office:value-type="float" office:value="-0.0795329" calcext:value-type="float">
            <text:p>-0.0795329</text:p>
          </table:table-cell>
          <table:table-cell table:number-columns-repeated="2"/>
          <table:table-cell table:formula="of:=ABS([.D82])" office:value-type="float" office:value="43.2251" calcext:value-type="float">
            <text:p>43.2251</text:p>
          </table:table-cell>
          <table:table-cell table:number-columns-repeated="2"/>
          <table:table-cell table:formula="of:=[.R82]/([.E82]*[.E82])" office:value-type="float" office:value="526.890330178876" calcext:value-type="float">
            <text:p>526.8903301789</text:p>
          </table:table-cell>
          <table:table-cell table:formula="of:=1/([.E82]*[.E82])" office:value-type="float" office:value="12.1894531228124" calcext:value-type="float">
            <text:p>12.189453122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82" calcext:value-type="float">
            <text:p>8082</text:p>
          </table:table-cell>
          <table:table-cell office:value-type="float" office:value="-1" calcext:value-type="float">
            <text:p>-1</text:p>
          </table:table-cell>
          <table:table-cell office:value-type="float" office:value="43.1239" calcext:value-type="float">
            <text:p>43.1239</text:p>
          </table:table-cell>
          <table:table-cell office:value-type="float" office:value="0.288965" calcext:value-type="float">
            <text:p>0.288965</text:p>
          </table:table-cell>
          <table:table-cell office:value-type="float" office:value="0.913688" calcext:value-type="float">
            <text:p>0.913688</text:p>
          </table:table-cell>
          <table:table-cell office:value-type="float" office:value="0.35495" calcext:value-type="float">
            <text:p>0.35495</text:p>
          </table:table-cell>
          <table:table-cell office:value-type="float" office:value="0.406326" calcext:value-type="float">
            <text:p>0.406326</text:p>
          </table:table-cell>
          <table:table-cell office:value-type="float" office:value="0.354973" calcext:value-type="float">
            <text:p>0.354973</text:p>
          </table:table-cell>
          <table:table-cell office:value-type="float" office:value="0.802706" calcext:value-type="float">
            <text:p>0.802706</text:p>
          </table:table-cell>
          <table:table-cell office:value-type="float" office:value="0.319606" calcext:value-type="float">
            <text:p>0.319606</text:p>
          </table:table-cell>
          <table:table-cell office:value-type="float" office:value="3.01803" calcext:value-type="float">
            <text:p>3.01803</text:p>
          </table:table-cell>
          <table:table-cell office:value-type="float" office:value="0.319336" calcext:value-type="float">
            <text:p>0.319336</text:p>
          </table:table-cell>
          <table:table-cell table:number-columns-repeated="2" office:value-type="float" office:value="-0.11866" calcext:value-type="float">
            <text:p>-0.11866</text:p>
          </table:table-cell>
          <table:table-cell table:number-columns-repeated="2"/>
          <table:table-cell table:formula="of:=ABS([.D83])" office:value-type="float" office:value="43.1239" calcext:value-type="float">
            <text:p>43.1239</text:p>
          </table:table-cell>
          <table:table-cell table:number-columns-repeated="2"/>
          <table:table-cell table:formula="of:=[.R83]/([.E83]*[.E83])" office:value-type="float" office:value="516.449122173961" calcext:value-type="float">
            <text:p>516.449122174</text:p>
          </table:table-cell>
          <table:table-cell table:formula="of:=1/([.E83]*[.E83])" office:value-type="float" office:value="11.9759372917097" calcext:value-type="float">
            <text:p>11.975937291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83" calcext:value-type="float">
            <text:p>8083</text:p>
          </table:table-cell>
          <table:table-cell office:value-type="float" office:value="1" calcext:value-type="float">
            <text:p>1</text:p>
          </table:table-cell>
          <table:table-cell office:value-type="float" office:value="43.7755" calcext:value-type="float">
            <text:p>43.7755</text:p>
          </table:table-cell>
          <table:table-cell office:value-type="float" office:value="0.287195" calcext:value-type="float">
            <text:p>0.287195</text:p>
          </table:table-cell>
          <table:table-cell office:value-type="float" office:value="-0.0359099" calcext:value-type="float">
            <text:p>-0.0359099</text:p>
          </table:table-cell>
          <table:table-cell office:value-type="float" office:value="0.355276" calcext:value-type="float">
            <text:p>0.355276</text:p>
          </table:table-cell>
          <table:table-cell office:value-type="float" office:value="-0.0657161" calcext:value-type="float">
            <text:p>-0.0657161</text:p>
          </table:table-cell>
          <table:table-cell office:value-type="float" office:value="0.355276" calcext:value-type="float">
            <text:p>0.355276</text:p>
          </table:table-cell>
          <table:table-cell office:value-type="float" office:value="0.544902" calcext:value-type="float">
            <text:p>0.544902</text:p>
          </table:table-cell>
          <table:table-cell office:value-type="float" office:value="0.320803" calcext:value-type="float">
            <text:p>0.320803</text:p>
          </table:table-cell>
          <table:table-cell office:value-type="float" office:value="1.84401" calcext:value-type="float">
            <text:p>1.84401</text:p>
          </table:table-cell>
          <table:table-cell office:value-type="float" office:value="0.320704" calcext:value-type="float">
            <text:p>0.320704</text:p>
          </table:table-cell>
          <table:table-cell table:number-columns-repeated="2" office:value-type="float" office:value="-0.855135" calcext:value-type="float">
            <text:p>-0.855135</text:p>
          </table:table-cell>
          <table:table-cell table:number-columns-repeated="2"/>
          <table:table-cell table:formula="of:=ABS([.D84])" office:value-type="float" office:value="43.7755" calcext:value-type="float">
            <text:p>43.7755</text:p>
          </table:table-cell>
          <table:table-cell table:number-columns-repeated="2"/>
          <table:table-cell table:formula="of:=[.R84]/([.E84]*[.E84])" office:value-type="float" office:value="530.734556688661" calcext:value-type="float">
            <text:p>530.7345566887</text:p>
          </table:table-cell>
          <table:table-cell table:formula="of:=1/([.E84]*[.E84])" office:value-type="float" office:value="12.1240090162" calcext:value-type="float">
            <text:p>12.1240090162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77:.U84])/SUM([.V77:.V84])" office:value-type="float" office:value="43.3050183796572" calcext:value-type="float">
            <text:p>43.3050183797</text:p>
          </table:table-cell>
          <table:table-cell table:style-name="ce16" table:formula="of:=SQRT(1/SUM([.V77:.V84]))" office:value-type="float" office:value="0.101680397430288" calcext:value-type="float">
            <text:p>0.1016803974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>
          <table:table-cell/>
          <table:table-cell table:style-name="ce12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86" calcext:value-type="float">
            <text:p>8086</text:p>
          </table:table-cell>
          <table:table-cell office:value-type="float" office:value="-1" calcext:value-type="float">
            <text:p>-1</text:p>
          </table:table-cell>
          <table:table-cell office:value-type="float" office:value="43.4212" calcext:value-type="float">
            <text:p>43.4212</text:p>
          </table:table-cell>
          <table:table-cell office:value-type="float" office:value="0.285185" calcext:value-type="float">
            <text:p>0.285185</text:p>
          </table:table-cell>
          <table:table-cell office:value-type="float" office:value="0.54505" calcext:value-type="float">
            <text:p>0.54505</text:p>
          </table:table-cell>
          <table:table-cell office:value-type="float" office:value="0.351437" calcext:value-type="float">
            <text:p>0.351437</text:p>
          </table:table-cell>
          <table:table-cell office:value-type="float" office:value="0.315843" calcext:value-type="float">
            <text:p>0.315843</text:p>
          </table:table-cell>
          <table:table-cell office:value-type="float" office:value="0.351444" calcext:value-type="float">
            <text:p>0.351444</text:p>
          </table:table-cell>
          <table:table-cell office:value-type="float" office:value="0.513247" calcext:value-type="float">
            <text:p>0.513247</text:p>
          </table:table-cell>
          <table:table-cell office:value-type="float" office:value="0.318642" calcext:value-type="float">
            <text:p>0.318642</text:p>
          </table:table-cell>
          <table:table-cell office:value-type="float" office:value="2.70662" calcext:value-type="float">
            <text:p>2.70662</text:p>
          </table:table-cell>
          <table:table-cell office:value-type="float" office:value="0.318417" calcext:value-type="float">
            <text:p>0.318417</text:p>
          </table:table-cell>
          <table:table-cell table:number-columns-repeated="2" office:value-type="float" office:value="-0.454849" calcext:value-type="float">
            <text:p>-0.454849</text:p>
          </table:table-cell>
          <table:table-cell table:number-columns-repeated="2"/>
          <table:table-cell table:formula="of:=ABS([.D88])" office:value-type="float" office:value="43.4212" calcext:value-type="float">
            <text:p>43.4212</text:p>
          </table:table-cell>
          <table:table-cell table:number-columns-repeated="2"/>
          <table:table-cell table:formula="of:=[.R88]/([.E88]*[.E88])" office:value-type="float" office:value="533.885915149302" calcext:value-type="float">
            <text:p>533.8859151493</text:p>
          </table:table-cell>
          <table:table-cell table:formula="of:=1/([.E88]*[.E88])" office:value-type="float" office:value="12.2955126792742" calcext:value-type="float">
            <text:p>12.295512679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087" calcext:value-type="float">
            <text:p>8087</text:p>
          </table:table-cell>
          <table:table-cell office:value-type="float" office:value="1" calcext:value-type="float">
            <text:p>1</text:p>
          </table:table-cell>
          <table:table-cell office:value-type="float" office:value="43.3778" calcext:value-type="float">
            <text:p>43.3778</text:p>
          </table:table-cell>
          <table:table-cell office:value-type="float" office:value="0.284167" calcext:value-type="float">
            <text:p>0.284167</text:p>
          </table:table-cell>
          <table:table-cell office:value-type="float" office:value="-0.460612" calcext:value-type="float">
            <text:p>-0.460612</text:p>
          </table:table-cell>
          <table:table-cell office:value-type="float" office:value="0.350023" calcext:value-type="float">
            <text:p>0.350023</text:p>
          </table:table-cell>
          <table:table-cell office:value-type="float" office:value="0.896232" calcext:value-type="float">
            <text:p>0.896232</text:p>
          </table:table-cell>
          <table:table-cell office:value-type="float" office:value="0.350002" calcext:value-type="float">
            <text:p>0.350002</text:p>
          </table:table-cell>
          <table:table-cell office:value-type="float" office:value="0.824349" calcext:value-type="float">
            <text:p>0.824349</text:p>
          </table:table-cell>
          <table:table-cell office:value-type="float" office:value="0.315287" calcext:value-type="float">
            <text:p>0.315287</text:p>
          </table:table-cell>
          <table:table-cell office:value-type="float" office:value="1.05441" calcext:value-type="float">
            <text:p>1.05441</text:p>
          </table:table-cell>
          <table:table-cell office:value-type="float" office:value="0.315273" calcext:value-type="float">
            <text:p>0.315273</text:p>
          </table:table-cell>
          <table:table-cell table:number-columns-repeated="2" office:value-type="float" office:value="-0.627453" calcext:value-type="float">
            <text:p>-0.627453</text:p>
          </table:table-cell>
          <table:table-cell table:number-columns-repeated="2"/>
          <table:table-cell table:formula="of:=ABS([.D89])" office:value-type="float" office:value="43.3778" calcext:value-type="float">
            <text:p>43.3778</text:p>
          </table:table-cell>
          <table:table-cell table:number-columns-repeated="2"/>
          <table:table-cell table:formula="of:=[.R89]/([.E89]*[.E89])" office:value-type="float" office:value="537.180497734576" calcext:value-type="float">
            <text:p>537.1804977346</text:p>
          </table:table-cell>
          <table:table-cell table:formula="of:=1/([.E89]*[.E89])" office:value-type="float" office:value="12.3837653761734" calcext:value-type="float">
            <text:p>12.383765376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88" calcext:value-type="float">
            <text:p>8088</text:p>
          </table:table-cell>
          <table:table-cell office:value-type="float" office:value="-1" calcext:value-type="float">
            <text:p>-1</text:p>
          </table:table-cell>
          <table:table-cell office:value-type="float" office:value="44.3953" calcext:value-type="float">
            <text:p>44.3953</text:p>
          </table:table-cell>
          <table:table-cell office:value-type="float" office:value="0.2847" calcext:value-type="float">
            <text:p>0.2847</text:p>
          </table:table-cell>
          <table:table-cell office:value-type="float" office:value="-1.1951" calcext:value-type="float">
            <text:p>-1.1951</text:p>
          </table:table-cell>
          <table:table-cell office:value-type="float" office:value="0.354537" calcext:value-type="float">
            <text:p>0.354537</text:p>
          </table:table-cell>
          <table:table-cell office:value-type="float" office:value="-0.293373" calcext:value-type="float">
            <text:p>-0.293373</text:p>
          </table:table-cell>
          <table:table-cell office:value-type="float" office:value="0.354584" calcext:value-type="float">
            <text:p>0.354584</text:p>
          </table:table-cell>
          <table:table-cell office:value-type="float" office:value="0.0668803" calcext:value-type="float">
            <text:p>0.0668803</text:p>
          </table:table-cell>
          <table:table-cell office:value-type="float" office:value="0.31717" calcext:value-type="float">
            <text:p>0.31717</text:p>
          </table:table-cell>
          <table:table-cell office:value-type="float" office:value="1.67503" calcext:value-type="float">
            <text:p>1.67503</text:p>
          </table:table-cell>
          <table:table-cell office:value-type="float" office:value="0.317081" calcext:value-type="float">
            <text:p>0.317081</text:p>
          </table:table-cell>
          <table:table-cell table:number-columns-repeated="2" office:value-type="float" office:value="-0.57009" calcext:value-type="float">
            <text:p>-0.57009</text:p>
          </table:table-cell>
          <table:table-cell table:number-columns-repeated="2"/>
          <table:table-cell table:formula="of:=ABS([.D90])" office:value-type="float" office:value="44.3953" calcext:value-type="float">
            <text:p>44.3953</text:p>
          </table:table-cell>
          <table:table-cell table:number-columns-repeated="2"/>
          <table:table-cell table:formula="of:=[.R90]/([.E90]*[.E90])" office:value-type="float" office:value="547.724365297297" calcext:value-type="float">
            <text:p>547.7243652973</text:p>
          </table:table-cell>
          <table:table-cell table:formula="of:=1/([.E90]*[.E90])" office:value-type="float" office:value="12.3374403438494" calcext:value-type="float">
            <text:p>12.337440343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89" calcext:value-type="float">
            <text:p>8089</text:p>
          </table:table-cell>
          <table:table-cell office:value-type="float" office:value="1" calcext:value-type="float">
            <text:p>1</text:p>
          </table:table-cell>
          <table:table-cell office:value-type="float" office:value="43.4595" calcext:value-type="float">
            <text:p>43.4595</text:p>
          </table:table-cell>
          <table:table-cell office:value-type="float" office:value="0.284094" calcext:value-type="float">
            <text:p>0.284094</text:p>
          </table:table-cell>
          <table:table-cell office:value-type="float" office:value="-0.457782" calcext:value-type="float">
            <text:p>-0.457782</text:p>
          </table:table-cell>
          <table:table-cell office:value-type="float" office:value="0.350238" calcext:value-type="float">
            <text:p>0.350238</text:p>
          </table:table-cell>
          <table:table-cell office:value-type="float" office:value="0.077662" calcext:value-type="float">
            <text:p>0.077662</text:p>
          </table:table-cell>
          <table:table-cell office:value-type="float" office:value="0.350246" calcext:value-type="float">
            <text:p>0.350246</text:p>
          </table:table-cell>
          <table:table-cell office:value-type="float" office:value="1.14496" calcext:value-type="float">
            <text:p>1.14496</text:p>
          </table:table-cell>
          <table:table-cell office:value-type="float" office:value="0.316661" calcext:value-type="float">
            <text:p>0.316661</text:p>
          </table:table-cell>
          <table:table-cell office:value-type="float" office:value="1.84685" calcext:value-type="float">
            <text:p>1.84685</text:p>
          </table:table-cell>
          <table:table-cell office:value-type="float" office:value="0.316594" calcext:value-type="float">
            <text:p>0.316594</text:p>
          </table:table-cell>
          <table:table-cell table:number-columns-repeated="2" office:value-type="float" office:value="-0.59138" calcext:value-type="float">
            <text:p>-0.59138</text:p>
          </table:table-cell>
          <table:table-cell table:number-columns-repeated="2"/>
          <table:table-cell table:formula="of:=ABS([.D91])" office:value-type="float" office:value="43.4595" calcext:value-type="float">
            <text:p>43.4595</text:p>
          </table:table-cell>
          <table:table-cell table:number-columns-repeated="2"/>
          <table:table-cell table:formula="of:=[.R91]/([.E91]*[.E91])" office:value-type="float" office:value="538.468871653612" calcext:value-type="float">
            <text:p>538.4688716536</text:p>
          </table:table-cell>
          <table:table-cell table:formula="of:=1/([.E91]*[.E91])" office:value-type="float" office:value="12.3901303892961" calcext:value-type="float">
            <text:p>12.390130389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90" calcext:value-type="float">
            <text:p>8090</text:p>
          </table:table-cell>
          <table:table-cell office:value-type="float" office:value="-1" calcext:value-type="float">
            <text:p>-1</text:p>
          </table:table-cell>
          <table:table-cell office:value-type="float" office:value="43.7105" calcext:value-type="float">
            <text:p>43.7105</text:p>
          </table:table-cell>
          <table:table-cell office:value-type="float" office:value="0.257995" calcext:value-type="float">
            <text:p>0.257995</text:p>
          </table:table-cell>
          <table:table-cell office:value-type="float" office:value="-0.76841" calcext:value-type="float">
            <text:p>-0.76841</text:p>
          </table:table-cell>
          <table:table-cell office:value-type="float" office:value="0.318911" calcext:value-type="float">
            <text:p>0.318911</text:p>
          </table:table-cell>
          <table:table-cell office:value-type="float" office:value="-0.649333" calcext:value-type="float">
            <text:p>-0.649333</text:p>
          </table:table-cell>
          <table:table-cell office:value-type="float" office:value="0.318917" calcext:value-type="float">
            <text:p>0.318917</text:p>
          </table:table-cell>
          <table:table-cell office:value-type="float" office:value="0.724094" calcext:value-type="float">
            <text:p>0.724094</text:p>
          </table:table-cell>
          <table:table-cell office:value-type="float" office:value="0.290481" calcext:value-type="float">
            <text:p>0.290481</text:p>
          </table:table-cell>
          <table:table-cell office:value-type="float" office:value="2.48793" calcext:value-type="float">
            <text:p>2.48793</text:p>
          </table:table-cell>
          <table:table-cell office:value-type="float" office:value="0.290316" calcext:value-type="float">
            <text:p>0.290316</text:p>
          </table:table-cell>
          <table:table-cell table:number-columns-repeated="2" office:value-type="float" office:value="0.0213882" calcext:value-type="float">
            <text:p>0.0213882</text:p>
          </table:table-cell>
          <table:table-cell table:number-columns-repeated="2"/>
          <table:table-cell table:formula="of:=ABS([.D92])" office:value-type="float" office:value="43.7105" calcext:value-type="float">
            <text:p>43.7105</text:p>
          </table:table-cell>
          <table:table-cell table:number-columns-repeated="2"/>
          <table:table-cell table:formula="of:=[.R92]/([.E92]*[.E92])" office:value-type="float" office:value="656.694222923469" calcext:value-type="float">
            <text:p>656.6942229235</text:p>
          </table:table-cell>
          <table:table-cell table:formula="of:=1/([.E92]*[.E92])" office:value-type="float" office:value="15.0237179378746" calcext:value-type="float">
            <text:p>15.023717937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91" calcext:value-type="float">
            <text:p>8091</text:p>
          </table:table-cell>
          <table:table-cell office:value-type="float" office:value="1" calcext:value-type="float">
            <text:p>1</text:p>
          </table:table-cell>
          <table:table-cell office:value-type="float" office:value="43.22" calcext:value-type="float">
            <text:p>43.22</text:p>
          </table:table-cell>
          <table:table-cell office:value-type="float" office:value="0.293552" calcext:value-type="float">
            <text:p>0.293552</text:p>
          </table:table-cell>
          <table:table-cell office:value-type="float" office:value="-0.704487" calcext:value-type="float">
            <text:p>-0.704487</text:p>
          </table:table-cell>
          <table:table-cell office:value-type="float" office:value="0.360964" calcext:value-type="float">
            <text:p>0.360964</text:p>
          </table:table-cell>
          <table:table-cell office:value-type="float" office:value="0.502942" calcext:value-type="float">
            <text:p>0.502942</text:p>
          </table:table-cell>
          <table:table-cell office:value-type="float" office:value="0.360973" calcext:value-type="float">
            <text:p>0.360973</text:p>
          </table:table-cell>
          <table:table-cell office:value-type="float" office:value="0.841914" calcext:value-type="float">
            <text:p>0.841914</text:p>
          </table:table-cell>
          <table:table-cell office:value-type="float" office:value="0.324907" calcext:value-type="float">
            <text:p>0.324907</text:p>
          </table:table-cell>
          <table:table-cell office:value-type="float" office:value="2.4316" calcext:value-type="float">
            <text:p>2.4316</text:p>
          </table:table-cell>
          <table:table-cell office:value-type="float" office:value="0.324738" calcext:value-type="float">
            <text:p>0.324738</text:p>
          </table:table-cell>
          <table:table-cell table:number-columns-repeated="2" office:value-type="float" office:value="-1.25494" calcext:value-type="float">
            <text:p>-1.25494</text:p>
          </table:table-cell>
          <table:table-cell table:number-columns-repeated="2"/>
          <table:table-cell table:formula="of:=ABS([.D93])" office:value-type="float" office:value="43.22" calcext:value-type="float">
            <text:p>43.22</text:p>
          </table:table-cell>
          <table:table-cell table:number-columns-repeated="2"/>
          <table:table-cell table:formula="of:=[.R93]/([.E93]*[.E93])" office:value-type="float" office:value="501.550508793038" calcext:value-type="float">
            <text:p>501.550508793</text:p>
          </table:table-cell>
          <table:table-cell table:formula="of:=1/([.E93]*[.E93])" office:value-type="float" office:value="11.6045929845682" calcext:value-type="float">
            <text:p>11.604592984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92" calcext:value-type="float">
            <text:p>8092</text:p>
          </table:table-cell>
          <table:table-cell office:value-type="float" office:value="-1" calcext:value-type="float">
            <text:p>-1</text:p>
          </table:table-cell>
          <table:table-cell office:value-type="float" office:value="43.3488" calcext:value-type="float">
            <text:p>43.3488</text:p>
          </table:table-cell>
          <table:table-cell office:value-type="float" office:value="0.288472" calcext:value-type="float">
            <text:p>0.288472</text:p>
          </table:table-cell>
          <table:table-cell office:value-type="float" office:value="-0.929027" calcext:value-type="float">
            <text:p>-0.929027</text:p>
          </table:table-cell>
          <table:table-cell office:value-type="float" office:value="0.355191" calcext:value-type="float">
            <text:p>0.355191</text:p>
          </table:table-cell>
          <table:table-cell office:value-type="float" office:value="-0.597389" calcext:value-type="float">
            <text:p>-0.597389</text:p>
          </table:table-cell>
          <table:table-cell office:value-type="float" office:value="0.355209" calcext:value-type="float">
            <text:p>0.355209</text:p>
          </table:table-cell>
          <table:table-cell office:value-type="float" office:value="0.692497" calcext:value-type="float">
            <text:p>0.692497</text:p>
          </table:table-cell>
          <table:table-cell office:value-type="float" office:value="0.319765" calcext:value-type="float">
            <text:p>0.319765</text:p>
          </table:table-cell>
          <table:table-cell office:value-type="float" office:value="2.61542" calcext:value-type="float">
            <text:p>2.61542</text:p>
          </table:table-cell>
          <table:table-cell office:value-type="float" office:value="0.319562" calcext:value-type="float">
            <text:p>0.319562</text:p>
          </table:table-cell>
          <table:table-cell table:number-columns-repeated="2" office:value-type="float" office:value="-1.0639" calcext:value-type="float">
            <text:p>-1.0639</text:p>
          </table:table-cell>
          <table:table-cell table:number-columns-repeated="2"/>
          <table:table-cell table:formula="of:=ABS([.D94])" office:value-type="float" office:value="43.3488" calcext:value-type="float">
            <text:p>43.3488</text:p>
          </table:table-cell>
          <table:table-cell table:number-columns-repeated="2"/>
          <table:table-cell table:formula="of:=[.R94]/([.E94]*[.E94])" office:value-type="float" office:value="520.918460695835" calcext:value-type="float">
            <text:p>520.9184606958</text:p>
          </table:table-cell>
          <table:table-cell table:formula="of:=1/([.E94]*[.E94])" office:value-type="float" office:value="12.0169061357139" calcext:value-type="float">
            <text:p>12.016906135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93" calcext:value-type="float">
            <text:p>8093</text:p>
          </table:table-cell>
          <table:table-cell office:value-type="float" office:value="1" calcext:value-type="float">
            <text:p>1</text:p>
          </table:table-cell>
          <table:table-cell office:value-type="float" office:value="43.1956" calcext:value-type="float">
            <text:p>43.1956</text:p>
          </table:table-cell>
          <table:table-cell office:value-type="float" office:value="0.283353" calcext:value-type="float">
            <text:p>0.283353</text:p>
          </table:table-cell>
          <table:table-cell office:value-type="float" office:value="0.199138" calcext:value-type="float">
            <text:p>0.199138</text:p>
          </table:table-cell>
          <table:table-cell office:value-type="float" office:value="0.348348" calcext:value-type="float">
            <text:p>0.348348</text:p>
          </table:table-cell>
          <table:table-cell office:value-type="float" office:value="0.200516" calcext:value-type="float">
            <text:p>0.200516</text:p>
          </table:table-cell>
          <table:table-cell office:value-type="float" office:value="0.348348" calcext:value-type="float">
            <text:p>0.348348</text:p>
          </table:table-cell>
          <table:table-cell office:value-type="float" office:value="0.428399" calcext:value-type="float">
            <text:p>0.428399</text:p>
          </table:table-cell>
          <table:table-cell office:value-type="float" office:value="0.317613" calcext:value-type="float">
            <text:p>0.317613</text:p>
          </table:table-cell>
          <table:table-cell office:value-type="float" office:value="2.67345" calcext:value-type="float">
            <text:p>2.67345</text:p>
          </table:table-cell>
          <table:table-cell office:value-type="float" office:value="0.317392" calcext:value-type="float">
            <text:p>0.317392</text:p>
          </table:table-cell>
          <table:table-cell table:number-columns-repeated="2" office:value-type="float" office:value="-0.227461" calcext:value-type="float">
            <text:p>-0.227461</text:p>
          </table:table-cell>
          <table:table-cell table:number-columns-repeated="2"/>
          <table:table-cell table:formula="of:=ABS([.D95])" office:value-type="float" office:value="43.1956" calcext:value-type="float">
            <text:p>43.1956</text:p>
          </table:table-cell>
          <table:table-cell table:number-columns-repeated="2"/>
          <table:table-cell table:formula="of:=[.R95]/([.E95]*[.E95])" office:value-type="float" office:value="538.00198827376" calcext:value-type="float">
            <text:p>538.0019882738</text:p>
          </table:table-cell>
          <table:table-cell table:formula="of:=1/([.E95]*[.E95])" office:value-type="float" office:value="12.4550182952375" calcext:value-type="float">
            <text:p>12.4550182952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88:.U95])/SUM([.V88:.V95])" office:value-type="float" office:value="43.5235472988262" calcext:value-type="float">
            <text:p>43.5235472988</text:p>
          </table:table-cell>
          <table:table-cell table:style-name="ce16" table:formula="of:=SQRT(1/SUM([.V88:.V95]))" office:value-type="float" office:value="0.0997474181260817" calcext:value-type="float">
            <text:p>0.0997474181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>
          <table:table-cell/>
          <table:table-cell table:style-name="ce12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022" calcext:value-type="float">
            <text:p>8022</text:p>
          </table:table-cell>
          <table:table-cell office:value-type="float" office:value="1" calcext:value-type="float">
            <text:p>1</text:p>
          </table:table-cell>
          <table:table-cell office:value-type="float" office:value="34.0165" calcext:value-type="float">
            <text:p>34.0165</text:p>
          </table:table-cell>
          <table:table-cell office:value-type="float" office:value="0.209634" calcext:value-type="float">
            <text:p>0.209634</text:p>
          </table:table-cell>
          <table:table-cell office:value-type="float" office:value="-1.87633" calcext:value-type="float">
            <text:p>-1.87633</text:p>
          </table:table-cell>
          <table:table-cell office:value-type="float" office:value="0.236982" calcext:value-type="float">
            <text:p>0.236982</text:p>
          </table:table-cell>
          <table:table-cell office:value-type="float" office:value="0.00459312" calcext:value-type="float">
            <text:p>0.00459312</text:p>
          </table:table-cell>
          <table:table-cell office:value-type="float" office:value="0.237066" calcext:value-type="float">
            <text:p>0.237066</text:p>
          </table:table-cell>
          <table:table-cell office:value-type="float" office:value="0.360786" calcext:value-type="float">
            <text:p>0.360786</text:p>
          </table:table-cell>
          <table:table-cell office:value-type="float" office:value="0.223982" calcext:value-type="float">
            <text:p>0.223982</text:p>
          </table:table-cell>
          <table:table-cell office:value-type="float" office:value="1.6547" calcext:value-type="float">
            <text:p>1.6547</text:p>
          </table:table-cell>
          <table:table-cell office:value-type="float" office:value="0.223923" calcext:value-type="float">
            <text:p>0.223923</text:p>
          </table:table-cell>
          <table:table-cell table:number-columns-repeated="2" office:value-type="float" office:value="-0.383225" calcext:value-type="float">
            <text:p>-0.383225</text:p>
          </table:table-cell>
          <table:table-cell table:number-columns-repeated="2"/>
          <table:table-cell table:formula="of:=ABS([.D99])" office:value-type="float" office:value="34.0165" calcext:value-type="float">
            <text:p>34.0165</text:p>
          </table:table-cell>
          <table:table-cell table:number-columns-repeated="2"/>
          <table:table-cell table:formula="of:=[.R99]/([.E99]*[.E99])" office:value-type="float" office:value="774.044954704563" calcext:value-type="float">
            <text:p>774.0449547046</text:p>
          </table:table-cell>
          <table:table-cell table:formula="of:=1/([.E99]*[.E99])" office:value-type="float" office:value="22.754985219072" calcext:value-type="float">
            <text:p>22.754985219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23" calcext:value-type="float">
            <text:p>8023</text:p>
          </table:table-cell>
          <table:table-cell office:value-type="float" office:value="-1" calcext:value-type="float">
            <text:p>-1</text:p>
          </table:table-cell>
          <table:table-cell office:value-type="float" office:value="34.0701" calcext:value-type="float">
            <text:p>34.0701</text:p>
          </table:table-cell>
          <table:table-cell office:value-type="float" office:value="0.214762" calcext:value-type="float">
            <text:p>0.214762</text:p>
          </table:table-cell>
          <table:table-cell office:value-type="float" office:value="-1.4434" calcext:value-type="float">
            <text:p>-1.4434</text:p>
          </table:table-cell>
          <table:table-cell office:value-type="float" office:value="0.242914" calcext:value-type="float">
            <text:p>0.242914</text:p>
          </table:table-cell>
          <table:table-cell office:value-type="float" office:value="0.291292" calcext:value-type="float">
            <text:p>0.291292</text:p>
          </table:table-cell>
          <table:table-cell office:value-type="float" office:value="0.242963" calcext:value-type="float">
            <text:p>0.242963</text:p>
          </table:table-cell>
          <table:table-cell office:value-type="float" office:value="0.0308977" calcext:value-type="float">
            <text:p>0.0308977</text:p>
          </table:table-cell>
          <table:table-cell office:value-type="float" office:value="0.226014" calcext:value-type="float">
            <text:p>0.226014</text:p>
          </table:table-cell>
          <table:table-cell office:value-type="float" office:value="1.64541" calcext:value-type="float">
            <text:p>1.64541</text:p>
          </table:table-cell>
          <table:table-cell office:value-type="float" office:value="0.225953" calcext:value-type="float">
            <text:p>0.225953</text:p>
          </table:table-cell>
          <table:table-cell table:number-columns-repeated="2" office:value-type="float" office:value="-0.0464745" calcext:value-type="float">
            <text:p>-0.0464745</text:p>
          </table:table-cell>
          <table:table-cell table:number-columns-repeated="2"/>
          <table:table-cell table:formula="of:=ABS([.D100])" office:value-type="float" office:value="34.0701" calcext:value-type="float">
            <text:p>34.0701</text:p>
          </table:table-cell>
          <table:table-cell table:number-columns-repeated="2"/>
          <table:table-cell table:formula="of:=[.R100]/([.E100]*[.E100])" office:value-type="float" office:value="738.683722014282" calcext:value-type="float">
            <text:p>738.6837220143</text:p>
          </table:table-cell>
          <table:table-cell table:formula="of:=1/([.E100]*[.E100])" office:value-type="float" office:value="21.6812901052325" calcext:value-type="float">
            <text:p>21.681290105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30" calcext:value-type="float">
            <text:p>8030</text:p>
          </table:table-cell>
          <table:table-cell office:value-type="float" office:value="1" calcext:value-type="float">
            <text:p>1</text:p>
          </table:table-cell>
          <table:table-cell office:value-type="float" office:value="33.8749" calcext:value-type="float">
            <text:p>33.8749</text:p>
          </table:table-cell>
          <table:table-cell office:value-type="float" office:value="0.224128" calcext:value-type="float">
            <text:p>0.224128</text:p>
          </table:table-cell>
          <table:table-cell office:value-type="float" office:value="-1.25654" calcext:value-type="float">
            <text:p>-1.25654</text:p>
          </table:table-cell>
          <table:table-cell office:value-type="float" office:value="0.25314" calcext:value-type="float">
            <text:p>0.25314</text:p>
          </table:table-cell>
          <table:table-cell office:value-type="float" office:value="0.0724888" calcext:value-type="float">
            <text:p>0.0724888</text:p>
          </table:table-cell>
          <table:table-cell office:value-type="float" office:value="0.25318" calcext:value-type="float">
            <text:p>0.25318</text:p>
          </table:table-cell>
          <table:table-cell office:value-type="float" office:value="0.525857" calcext:value-type="float">
            <text:p>0.525857</text:p>
          </table:table-cell>
          <table:table-cell office:value-type="float" office:value="0.240324" calcext:value-type="float">
            <text:p>0.240324</text:p>
          </table:table-cell>
          <table:table-cell office:value-type="float" office:value="2.15275" calcext:value-type="float">
            <text:p>2.15275</text:p>
          </table:table-cell>
          <table:table-cell office:value-type="float" office:value="0.240219" calcext:value-type="float">
            <text:p>0.240219</text:p>
          </table:table-cell>
          <table:table-cell table:number-columns-repeated="2" office:value-type="float" office:value="-0.00311222" calcext:value-type="float">
            <text:p>-0.00311222</text:p>
          </table:table-cell>
          <table:table-cell table:number-columns-repeated="2"/>
          <table:table-cell table:formula="of:=ABS([.D101])" office:value-type="float" office:value="33.8749" calcext:value-type="float">
            <text:p>33.8749</text:p>
          </table:table-cell>
          <table:table-cell table:number-columns-repeated="2"/>
          <table:table-cell table:formula="of:=[.R101]/([.E101]*[.E101])" office:value-type="float" office:value="674.350665395453" calcext:value-type="float">
            <text:p>674.3506653955</text:p>
          </table:table-cell>
          <table:table-cell table:formula="of:=1/([.E101]*[.E101])" office:value-type="float" office:value="19.9070894790967" calcext:value-type="float">
            <text:p>19.907089479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31" calcext:value-type="float">
            <text:p>8031</text:p>
          </table:table-cell>
          <table:table-cell office:value-type="float" office:value="-1" calcext:value-type="float">
            <text:p>-1</text:p>
          </table:table-cell>
          <table:table-cell office:value-type="float" office:value="33.5058" calcext:value-type="float">
            <text:p>33.5058</text:p>
          </table:table-cell>
          <table:table-cell office:value-type="float" office:value="0.217956" calcext:value-type="float">
            <text:p>0.217956</text:p>
          </table:table-cell>
          <table:table-cell office:value-type="float" office:value="-0.933209" calcext:value-type="float">
            <text:p>-0.933209</text:p>
          </table:table-cell>
          <table:table-cell office:value-type="float" office:value="0.245497" calcext:value-type="float">
            <text:p>0.245497</text:p>
          </table:table-cell>
          <table:table-cell office:value-type="float" office:value="-0.194964" calcext:value-type="float">
            <text:p>-0.194964</text:p>
          </table:table-cell>
          <table:table-cell office:value-type="float" office:value="0.245518" calcext:value-type="float">
            <text:p>0.245518</text:p>
          </table:table-cell>
          <table:table-cell office:value-type="float" office:value="0.634025" calcext:value-type="float">
            <text:p>0.634025</text:p>
          </table:table-cell>
          <table:table-cell office:value-type="float" office:value="0.23147" calcext:value-type="float">
            <text:p>0.23147</text:p>
          </table:table-cell>
          <table:table-cell office:value-type="float" office:value="0.350193" calcext:value-type="float">
            <text:p>0.350193</text:p>
          </table:table-cell>
          <table:table-cell office:value-type="float" office:value="0.231477" calcext:value-type="float">
            <text:p>0.231477</text:p>
          </table:table-cell>
          <table:table-cell table:number-columns-repeated="2" office:value-type="float" office:value="0.0499065" calcext:value-type="float">
            <text:p>0.0499065</text:p>
          </table:table-cell>
          <table:table-cell table:number-columns-repeated="2"/>
          <table:table-cell table:formula="of:=ABS([.D102])" office:value-type="float" office:value="33.5058" calcext:value-type="float">
            <text:p>33.5058</text:p>
          </table:table-cell>
          <table:table-cell table:number-columns-repeated="2"/>
          <table:table-cell table:formula="of:=[.R102]/([.E102]*[.E102])" office:value-type="float" office:value="705.313723023633" calcext:value-type="float">
            <text:p>705.3137230236</text:p>
          </table:table-cell>
          <table:table-cell table:formula="of:=1/([.E102]*[.E102])" office:value-type="float" office:value="21.0504964222204" calcext:value-type="float">
            <text:p>21.050496422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38" calcext:value-type="float">
            <text:p>8038</text:p>
          </table:table-cell>
          <table:table-cell office:value-type="float" office:value="1" calcext:value-type="float">
            <text:p>1</text:p>
          </table:table-cell>
          <table:table-cell office:value-type="float" office:value="33.9448" calcext:value-type="float">
            <text:p>33.9448</text:p>
          </table:table-cell>
          <table:table-cell office:value-type="float" office:value="0.215294" calcext:value-type="float">
            <text:p>0.215294</text:p>
          </table:table-cell>
          <table:table-cell office:value-type="float" office:value="-0.615471" calcext:value-type="float">
            <text:p>-0.615471</text:p>
          </table:table-cell>
          <table:table-cell office:value-type="float" office:value="0.243323" calcext:value-type="float">
            <text:p>0.243323</text:p>
          </table:table-cell>
          <table:table-cell office:value-type="float" office:value="-0.0522867" calcext:value-type="float">
            <text:p>-0.0522867</text:p>
          </table:table-cell>
          <table:table-cell office:value-type="float" office:value="0.243332" calcext:value-type="float">
            <text:p>0.243332</text:p>
          </table:table-cell>
          <table:table-cell office:value-type="float" office:value="0.358055" calcext:value-type="float">
            <text:p>0.358055</text:p>
          </table:table-cell>
          <table:table-cell office:value-type="float" office:value="0.229458" calcext:value-type="float">
            <text:p>0.229458</text:p>
          </table:table-cell>
          <table:table-cell office:value-type="float" office:value="0.937942" calcext:value-type="float">
            <text:p>0.937942</text:p>
          </table:table-cell>
          <table:table-cell office:value-type="float" office:value="0.229441" calcext:value-type="float">
            <text:p>0.229441</text:p>
          </table:table-cell>
          <table:table-cell table:number-columns-repeated="2" office:value-type="float" office:value="-0.498355" calcext:value-type="float">
            <text:p>-0.498355</text:p>
          </table:table-cell>
          <table:table-cell table:number-columns-repeated="2"/>
          <table:table-cell table:formula="of:=ABS([.D103])" office:value-type="float" office:value="33.9448" calcext:value-type="float">
            <text:p>33.9448</text:p>
          </table:table-cell>
          <table:table-cell table:number-columns-repeated="2"/>
          <table:table-cell table:formula="of:=[.R103]/([.E103]*[.E103])" office:value-type="float" office:value="732.334342722375" calcext:value-type="float">
            <text:p>732.3343427224</text:p>
          </table:table-cell>
          <table:table-cell table:formula="of:=1/([.E103]*[.E103])" office:value-type="float" office:value="21.5742718390556" calcext:value-type="float">
            <text:p>21.574271839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39" calcext:value-type="float">
            <text:p>8039</text:p>
          </table:table-cell>
          <table:table-cell office:value-type="float" office:value="-1" calcext:value-type="float">
            <text:p>-1</text:p>
          </table:table-cell>
          <table:table-cell office:value-type="float" office:value="33.6386" calcext:value-type="float">
            <text:p>33.6386</text:p>
          </table:table-cell>
          <table:table-cell office:value-type="float" office:value="0.222634" calcext:value-type="float">
            <text:p>0.222634</text:p>
          </table:table-cell>
          <table:table-cell office:value-type="float" office:value="-1.58594" calcext:value-type="float">
            <text:p>-1.58594</text:p>
          </table:table-cell>
          <table:table-cell office:value-type="float" office:value="0.250977" calcext:value-type="float">
            <text:p>0.250977</text:p>
          </table:table-cell>
          <table:table-cell office:value-type="float" office:value="0.3583" calcext:value-type="float">
            <text:p>0.3583</text:p>
          </table:table-cell>
          <table:table-cell office:value-type="float" office:value="0.251037" calcext:value-type="float">
            <text:p>0.251037</text:p>
          </table:table-cell>
          <table:table-cell office:value-type="float" office:value="0.377905" calcext:value-type="float">
            <text:p>0.377905</text:p>
          </table:table-cell>
          <table:table-cell office:value-type="float" office:value="0.238523" calcext:value-type="float">
            <text:p>0.238523</text:p>
          </table:table-cell>
          <table:table-cell office:value-type="float" office:value="1.66072" calcext:value-type="float">
            <text:p>1.66072</text:p>
          </table:table-cell>
          <table:table-cell office:value-type="float" office:value="0.23846" calcext:value-type="float">
            <text:p>0.23846</text:p>
          </table:table-cell>
          <table:table-cell table:number-columns-repeated="2" office:value-type="float" office:value="-0.328165" calcext:value-type="float">
            <text:p>-0.328165</text:p>
          </table:table-cell>
          <table:table-cell table:number-columns-repeated="2"/>
          <table:table-cell table:formula="of:=ABS([.D104])" office:value-type="float" office:value="33.6386" calcext:value-type="float">
            <text:p>33.6386</text:p>
          </table:table-cell>
          <table:table-cell table:number-columns-repeated="2"/>
          <table:table-cell table:formula="of:=[.R104]/([.E104]*[.E104])" office:value-type="float" office:value="678.664190243486" calcext:value-type="float">
            <text:p>678.6641902435</text:p>
          </table:table-cell>
          <table:table-cell table:formula="of:=1/([.E104]*[.E104])" office:value-type="float" office:value="20.1751615775771" calcext:value-type="float">
            <text:p>20.175161577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46" calcext:value-type="float">
            <text:p>8046</text:p>
          </table:table-cell>
          <table:table-cell office:value-type="float" office:value="1" calcext:value-type="float">
            <text:p>1</text:p>
          </table:table-cell>
          <table:table-cell office:value-type="float" office:value="33.9779" calcext:value-type="float">
            <text:p>33.9779</text:p>
          </table:table-cell>
          <table:table-cell office:value-type="float" office:value="0.224892" calcext:value-type="float">
            <text:p>0.224892</text:p>
          </table:table-cell>
          <table:table-cell office:value-type="float" office:value="-1.51842" calcext:value-type="float">
            <text:p>-1.51842</text:p>
          </table:table-cell>
          <table:table-cell office:value-type="float" office:value="0.254186" calcext:value-type="float">
            <text:p>0.254186</text:p>
          </table:table-cell>
          <table:table-cell office:value-type="float" office:value="-0.124927" calcext:value-type="float">
            <text:p>-0.124927</text:p>
          </table:table-cell>
          <table:table-cell office:value-type="float" office:value="0.254244" calcext:value-type="float">
            <text:p>0.254244</text:p>
          </table:table-cell>
          <table:table-cell office:value-type="float" office:value="0.564814" calcext:value-type="float">
            <text:p>0.564814</text:p>
          </table:table-cell>
          <table:table-cell office:value-type="float" office:value="0.237662" calcext:value-type="float">
            <text:p>0.237662</text:p>
          </table:table-cell>
          <table:table-cell office:value-type="float" office:value="1.40335" calcext:value-type="float">
            <text:p>1.40335</text:p>
          </table:table-cell>
          <table:table-cell office:value-type="float" office:value="0.237623" calcext:value-type="float">
            <text:p>0.237623</text:p>
          </table:table-cell>
          <table:table-cell table:number-columns-repeated="2" office:value-type="float" office:value="-0.596889" calcext:value-type="float">
            <text:p>-0.596889</text:p>
          </table:table-cell>
          <table:table-cell table:number-columns-repeated="2"/>
          <table:table-cell table:formula="of:=ABS([.D105])" office:value-type="float" office:value="33.9779" calcext:value-type="float">
            <text:p>33.9779</text:p>
          </table:table-cell>
          <table:table-cell table:number-columns-repeated="2"/>
          <table:table-cell table:formula="of:=[.R105]/([.E105]*[.E105])" office:value-type="float" office:value="671.813180929664" calcext:value-type="float">
            <text:p>671.8131809297</text:p>
          </table:table-cell>
          <table:table-cell table:formula="of:=1/([.E105]*[.E105])" office:value-type="float" office:value="19.7720630447928" calcext:value-type="float">
            <text:p>19.772063044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47" calcext:value-type="float">
            <text:p>8047</text:p>
          </table:table-cell>
          <table:table-cell office:value-type="float" office:value="-1" calcext:value-type="float">
            <text:p>-1</text:p>
          </table:table-cell>
          <table:table-cell office:value-type="float" office:value="33.2499" calcext:value-type="float">
            <text:p>33.2499</text:p>
          </table:table-cell>
          <table:table-cell office:value-type="float" office:value="0.225163" calcext:value-type="float">
            <text:p>0.225163</text:p>
          </table:table-cell>
          <table:table-cell office:value-type="float" office:value="-1.5391" calcext:value-type="float">
            <text:p>-1.5391</text:p>
          </table:table-cell>
          <table:table-cell office:value-type="float" office:value="0.25309" calcext:value-type="float">
            <text:p>0.25309</text:p>
          </table:table-cell>
          <table:table-cell office:value-type="float" office:value="-0.31686" calcext:value-type="float">
            <text:p>-0.31686</text:p>
          </table:table-cell>
          <table:table-cell office:value-type="float" office:value="0.253147" calcext:value-type="float">
            <text:p>0.253147</text:p>
          </table:table-cell>
          <table:table-cell office:value-type="float" office:value="0.606782" calcext:value-type="float">
            <text:p>0.606782</text:p>
          </table:table-cell>
          <table:table-cell office:value-type="float" office:value="0.238895" calcext:value-type="float">
            <text:p>0.238895</text:p>
          </table:table-cell>
          <table:table-cell office:value-type="float" office:value="0.692653" calcext:value-type="float">
            <text:p>0.692653</text:p>
          </table:table-cell>
          <table:table-cell office:value-type="float" office:value="0.238892" calcext:value-type="float">
            <text:p>0.238892</text:p>
          </table:table-cell>
          <table:table-cell table:number-columns-repeated="2" office:value-type="float" office:value="-0.31025" calcext:value-type="float">
            <text:p>-0.31025</text:p>
          </table:table-cell>
          <table:table-cell table:number-columns-repeated="2"/>
          <table:table-cell table:formula="of:=ABS([.D106])" office:value-type="float" office:value="33.2499" calcext:value-type="float">
            <text:p>33.2499</text:p>
          </table:table-cell>
          <table:table-cell table:number-columns-repeated="2"/>
          <table:table-cell table:formula="of:=[.R106]/([.E106]*[.E106])" office:value-type="float" office:value="655.837568186177" calcext:value-type="float">
            <text:p>655.8375681862</text:p>
          </table:table-cell>
          <table:table-cell table:formula="of:=1/([.E106]*[.E106])" office:value-type="float" office:value="19.7244974627345" calcext:value-type="float">
            <text:p>19.724497462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54" calcext:value-type="float">
            <text:p>8054</text:p>
          </table:table-cell>
          <table:table-cell office:value-type="float" office:value="1" calcext:value-type="float">
            <text:p>1</text:p>
          </table:table-cell>
          <table:table-cell office:value-type="float" office:value="33.6705" calcext:value-type="float">
            <text:p>33.6705</text:p>
          </table:table-cell>
          <table:table-cell office:value-type="float" office:value="0.225065" calcext:value-type="float">
            <text:p>0.225065</text:p>
          </table:table-cell>
          <table:table-cell office:value-type="float" office:value="-1.60401" calcext:value-type="float">
            <text:p>-1.60401</text:p>
          </table:table-cell>
          <table:table-cell office:value-type="float" office:value="0.253777" calcext:value-type="float">
            <text:p>0.253777</text:p>
          </table:table-cell>
          <table:table-cell office:value-type="float" office:value="-0.197384" calcext:value-type="float">
            <text:p>-0.197384</text:p>
          </table:table-cell>
          <table:table-cell office:value-type="float" office:value="0.253842" calcext:value-type="float">
            <text:p>0.253842</text:p>
          </table:table-cell>
          <table:table-cell office:value-type="float" office:value="0.754297" calcext:value-type="float">
            <text:p>0.754297</text:p>
          </table:table-cell>
          <table:table-cell office:value-type="float" office:value="0.239727" calcext:value-type="float">
            <text:p>0.239727</text:p>
          </table:table-cell>
          <table:table-cell office:value-type="float" office:value="1.07208" calcext:value-type="float">
            <text:p>1.07208</text:p>
          </table:table-cell>
          <table:table-cell office:value-type="float" office:value="0.239713" calcext:value-type="float">
            <text:p>0.239713</text:p>
          </table:table-cell>
          <table:table-cell table:number-columns-repeated="2" office:value-type="float" office:value="-0.181549" calcext:value-type="float">
            <text:p>-0.181549</text:p>
          </table:table-cell>
          <table:table-cell table:number-columns-repeated="2"/>
          <table:table-cell table:formula="of:=ABS([.D107])" office:value-type="float" office:value="33.6705" calcext:value-type="float">
            <text:p>33.6705</text:p>
          </table:table-cell>
          <table:table-cell table:number-columns-repeated="2"/>
          <table:table-cell table:formula="of:=[.R107]/([.E107]*[.E107])" office:value-type="float" office:value="664.712184892502" calcext:value-type="float">
            <text:p>664.7121848925</text:p>
          </table:table-cell>
          <table:table-cell table:formula="of:=1/([.E107]*[.E107])" office:value-type="float" office:value="19.7416784690605" calcext:value-type="float">
            <text:p>19.741678469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55" calcext:value-type="float">
            <text:p>8055</text:p>
          </table:table-cell>
          <table:table-cell office:value-type="float" office:value="-1" calcext:value-type="float">
            <text:p>-1</text:p>
          </table:table-cell>
          <table:table-cell office:value-type="float" office:value="33.6914" calcext:value-type="float">
            <text:p>33.6914</text:p>
          </table:table-cell>
          <table:table-cell office:value-type="float" office:value="0.219038" calcext:value-type="float">
            <text:p>0.219038</text:p>
          </table:table-cell>
          <table:table-cell office:value-type="float" office:value="-1.39387" calcext:value-type="float">
            <text:p>-1.39387</text:p>
          </table:table-cell>
          <table:table-cell office:value-type="float" office:value="0.247036" calcext:value-type="float">
            <text:p>0.247036</text:p>
          </table:table-cell>
          <table:table-cell office:value-type="float" office:value="-0.105996" calcext:value-type="float">
            <text:p>-0.105996</text:p>
          </table:table-cell>
          <table:table-cell office:value-type="float" office:value="0.247084" calcext:value-type="float">
            <text:p>0.247084</text:p>
          </table:table-cell>
          <table:table-cell office:value-type="float" office:value="0.514533" calcext:value-type="float">
            <text:p>0.514533</text:p>
          </table:table-cell>
          <table:table-cell office:value-type="float" office:value="0.235278" calcext:value-type="float">
            <text:p>0.235278</text:p>
          </table:table-cell>
          <table:table-cell office:value-type="float" office:value="2.76189" calcext:value-type="float">
            <text:p>2.76189</text:p>
          </table:table-cell>
          <table:table-cell office:value-type="float" office:value="0.235105" calcext:value-type="float">
            <text:p>0.235105</text:p>
          </table:table-cell>
          <table:table-cell table:number-columns-repeated="2" office:value-type="float" office:value="-0.316571" calcext:value-type="float">
            <text:p>-0.316571</text:p>
          </table:table-cell>
          <table:table-cell table:number-columns-repeated="2"/>
          <table:table-cell table:formula="of:=ABS([.D108])" office:value-type="float" office:value="33.6914" calcext:value-type="float">
            <text:p>33.6914</text:p>
          </table:table-cell>
          <table:table-cell table:number-columns-repeated="2"/>
          <table:table-cell table:formula="of:=[.R108]/([.E108]*[.E108])" office:value-type="float" office:value="702.231209727142" calcext:value-type="float">
            <text:p>702.2312097271</text:p>
          </table:table-cell>
          <table:table-cell table:formula="of:=1/([.E108]*[.E108])" office:value-type="float" office:value="20.8430403523493" calcext:value-type="float">
            <text:p>20.8430403523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99:.U108])/SUM([.V99:.V108])" office:value-type="float" office:value="33.7700573234724" calcext:value-type="float">
            <text:p>33.7700573235</text:p>
          </table:table-cell>
          <table:table-cell table:style-name="ce16" table:formula="of:=SQRT(1/SUM([.V99:.V108]))" office:value-type="float" office:value="0.0694671325096853" calcext:value-type="float">
            <text:p>0.0694671325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>
          <table:table-cell/>
          <table:table-cell table:style-name="ce12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058" calcext:value-type="float">
            <text:p>8058</text:p>
          </table:table-cell>
          <table:table-cell office:value-type="float" office:value="1" calcext:value-type="float">
            <text:p>1</text:p>
          </table:table-cell>
          <table:table-cell office:value-type="float" office:value="34.1557" calcext:value-type="float">
            <text:p>34.1557</text:p>
          </table:table-cell>
          <table:table-cell office:value-type="float" office:value="0.188361" calcext:value-type="float">
            <text:p>0.188361</text:p>
          </table:table-cell>
          <table:table-cell office:value-type="float" office:value="-0.841312" calcext:value-type="float">
            <text:p>-0.841312</text:p>
          </table:table-cell>
          <table:table-cell office:value-type="float" office:value="0.213222" calcext:value-type="float">
            <text:p>0.213222</text:p>
          </table:table-cell>
          <table:table-cell office:value-type="float" office:value="0.280144" calcext:value-type="float">
            <text:p>0.280144</text:p>
          </table:table-cell>
          <table:table-cell office:value-type="float" office:value="0.213236" calcext:value-type="float">
            <text:p>0.213236</text:p>
          </table:table-cell>
          <table:table-cell office:value-type="float" office:value="0.410166" calcext:value-type="float">
            <text:p>0.410166</text:p>
          </table:table-cell>
          <table:table-cell office:value-type="float" office:value="0.201338" calcext:value-type="float">
            <text:p>0.201338</text:p>
          </table:table-cell>
          <table:table-cell office:value-type="float" office:value="1.5112" calcext:value-type="float">
            <text:p>1.5112</text:p>
          </table:table-cell>
          <table:table-cell office:value-type="float" office:value="0.201296" calcext:value-type="float">
            <text:p>0.201296</text:p>
          </table:table-cell>
          <table:table-cell table:number-columns-repeated="2" office:value-type="float" office:value="-0.320459" calcext:value-type="float">
            <text:p>-0.320459</text:p>
          </table:table-cell>
          <table:table-cell table:number-columns-repeated="2"/>
          <table:table-cell table:formula="of:=ABS([.D112])" office:value-type="float" office:value="34.1557" calcext:value-type="float">
            <text:p>34.1557</text:p>
          </table:table-cell>
          <table:table-cell table:number-columns-repeated="2"/>
          <table:table-cell table:formula="of:=[.R112]/([.E112]*[.E112])" office:value-type="float" office:value="962.678373446513" calcext:value-type="float">
            <text:p>962.6783734465</text:p>
          </table:table-cell>
          <table:table-cell table:formula="of:=1/([.E112]*[.E112])" office:value-type="float" office:value="28.1849990908256" calcext:value-type="float">
            <text:p>28.184999090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59" calcext:value-type="float">
            <text:p>8059</text:p>
          </table:table-cell>
          <table:table-cell office:value-type="float" office:value="-1" calcext:value-type="float">
            <text:p>-1</text:p>
          </table:table-cell>
          <table:table-cell office:value-type="float" office:value="33.7115" calcext:value-type="float">
            <text:p>33.7115</text:p>
          </table:table-cell>
          <table:table-cell office:value-type="float" office:value="0.181639" calcext:value-type="float">
            <text:p>0.181639</text:p>
          </table:table-cell>
          <table:table-cell office:value-type="float" office:value="-1.41757" calcext:value-type="float">
            <text:p>-1.41757</text:p>
          </table:table-cell>
          <table:table-cell office:value-type="float" office:value="0.204887" calcext:value-type="float">
            <text:p>0.204887</text:p>
          </table:table-cell>
          <table:table-cell office:value-type="float" office:value="-0.240826" calcext:value-type="float">
            <text:p>-0.240826</text:p>
          </table:table-cell>
          <table:table-cell office:value-type="float" office:value="0.204927" calcext:value-type="float">
            <text:p>0.204927</text:p>
          </table:table-cell>
          <table:table-cell office:value-type="float" office:value="0.289322" calcext:value-type="float">
            <text:p>0.289322</text:p>
          </table:table-cell>
          <table:table-cell office:value-type="float" office:value="0.192835" calcext:value-type="float">
            <text:p>0.192835</text:p>
          </table:table-cell>
          <table:table-cell office:value-type="float" office:value="1.41055" calcext:value-type="float">
            <text:p>1.41055</text:p>
          </table:table-cell>
          <table:table-cell office:value-type="float" office:value="0.192798" calcext:value-type="float">
            <text:p>0.192798</text:p>
          </table:table-cell>
          <table:table-cell table:number-columns-repeated="2" office:value-type="float" office:value="-0.126414" calcext:value-type="float">
            <text:p>-0.126414</text:p>
          </table:table-cell>
          <table:table-cell table:number-columns-repeated="2"/>
          <table:table-cell table:formula="of:=ABS([.D113])" office:value-type="float" office:value="33.7115" calcext:value-type="float">
            <text:p>33.7115</text:p>
          </table:table-cell>
          <table:table-cell table:number-columns-repeated="2"/>
          <table:table-cell table:formula="of:=[.R113]/([.E113]*[.E113])" office:value-type="float" office:value="1021.78582248726" calcext:value-type="float">
            <text:p>1021.7858224873</text:p>
          </table:table-cell>
          <table:table-cell table:formula="of:=1/([.E113]*[.E113])" office:value-type="float" office:value="30.3097110032855" calcext:value-type="float">
            <text:p>30.309711003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4" calcext:value-type="float">
            <text:p>8064</text:p>
          </table:table-cell>
          <table:table-cell office:value-type="float" office:value="-1" calcext:value-type="float">
            <text:p>-1</text:p>
          </table:table-cell>
          <table:table-cell office:value-type="float" office:value="33.8401" calcext:value-type="float">
            <text:p>33.8401</text:p>
          </table:table-cell>
          <table:table-cell office:value-type="float" office:value="0.188665" calcext:value-type="float">
            <text:p>0.188665</text:p>
          </table:table-cell>
          <table:table-cell office:value-type="float" office:value="0.261054" calcext:value-type="float">
            <text:p>0.261054</text:p>
          </table:table-cell>
          <table:table-cell office:value-type="float" office:value="0.213063" calcext:value-type="float">
            <text:p>0.213063</text:p>
          </table:table-cell>
          <table:table-cell office:value-type="float" office:value="-0.0921462" calcext:value-type="float">
            <text:p>-0.0921462</text:p>
          </table:table-cell>
          <table:table-cell office:value-type="float" office:value="0.213064" calcext:value-type="float">
            <text:p>0.213064</text:p>
          </table:table-cell>
          <table:table-cell office:value-type="float" office:value="0.36159" calcext:value-type="float">
            <text:p>0.36159</text:p>
          </table:table-cell>
          <table:table-cell office:value-type="float" office:value="0.201406" calcext:value-type="float">
            <text:p>0.201406</text:p>
          </table:table-cell>
          <table:table-cell office:value-type="float" office:value="2.74378" calcext:value-type="float">
            <text:p>2.74378</text:p>
          </table:table-cell>
          <table:table-cell office:value-type="float" office:value="0.201257" calcext:value-type="float">
            <text:p>0.201257</text:p>
          </table:table-cell>
          <table:table-cell table:number-columns-repeated="2" office:value-type="float" office:value="-0.220719" calcext:value-type="float">
            <text:p>-0.220719</text:p>
          </table:table-cell>
          <table:table-cell table:number-columns-repeated="2"/>
          <table:table-cell table:formula="of:=ABS([.D114])" office:value-type="float" office:value="33.8401" calcext:value-type="float">
            <text:p>33.8401</text:p>
          </table:table-cell>
          <table:table-cell table:number-columns-repeated="2"/>
          <table:table-cell table:formula="of:=[.R114]/([.E114]*[.E114])" office:value-type="float" office:value="950.711961086828" calcext:value-type="float">
            <text:p>950.7119610868</text:p>
          </table:table-cell>
          <table:table-cell table:formula="of:=1/([.E114]*[.E114])" office:value-type="float" office:value="28.0942420704084" calcext:value-type="float">
            <text:p>28.094242070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65" calcext:value-type="float">
            <text:p>8065</text:p>
          </table:table-cell>
          <table:table-cell office:value-type="float" office:value="1" calcext:value-type="float">
            <text:p>1</text:p>
          </table:table-cell>
          <table:table-cell office:value-type="float" office:value="34.1177" calcext:value-type="float">
            <text:p>34.1177</text:p>
          </table:table-cell>
          <table:table-cell office:value-type="float" office:value="0.189008" calcext:value-type="float">
            <text:p>0.189008</text:p>
          </table:table-cell>
          <table:table-cell office:value-type="float" office:value="-0.126168" calcext:value-type="float">
            <text:p>-0.126168</text:p>
          </table:table-cell>
          <table:table-cell office:value-type="float" office:value="0.213907" calcext:value-type="float">
            <text:p>0.213907</text:p>
          </table:table-cell>
          <table:table-cell office:value-type="float" office:value="0.210854" calcext:value-type="float">
            <text:p>0.210854</text:p>
          </table:table-cell>
          <table:table-cell office:value-type="float" office:value="0.213906" calcext:value-type="float">
            <text:p>0.213906</text:p>
          </table:table-cell>
          <table:table-cell office:value-type="float" office:value="0.661275" calcext:value-type="float">
            <text:p>0.661275</text:p>
          </table:table-cell>
          <table:table-cell office:value-type="float" office:value="0.201574" calcext:value-type="float">
            <text:p>0.201574</text:p>
          </table:table-cell>
          <table:table-cell office:value-type="float" office:value="1.57376" calcext:value-type="float">
            <text:p>1.57376</text:p>
          </table:table-cell>
          <table:table-cell office:value-type="float" office:value="0.201533" calcext:value-type="float">
            <text:p>0.201533</text:p>
          </table:table-cell>
          <table:table-cell table:number-columns-repeated="2" office:value-type="float" office:value="-0.185806" calcext:value-type="float">
            <text:p>-0.185806</text:p>
          </table:table-cell>
          <table:table-cell table:number-columns-repeated="2"/>
          <table:table-cell table:formula="of:=ABS([.D115])" office:value-type="float" office:value="34.1177" calcext:value-type="float">
            <text:p>34.1177</text:p>
          </table:table-cell>
          <table:table-cell table:number-columns-repeated="2"/>
          <table:table-cell table:formula="of:=[.R115]/([.E115]*[.E115])" office:value-type="float" office:value="955.035186934085" calcext:value-type="float">
            <text:p>955.0351869341</text:p>
          </table:table-cell>
          <table:table-cell table:formula="of:=1/([.E115]*[.E115])" office:value-type="float" office:value="27.9923672150844" calcext:value-type="float">
            <text:p>27.992367215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72" calcext:value-type="float">
            <text:p>8072</text:p>
          </table:table-cell>
          <table:table-cell office:value-type="float" office:value="-1" calcext:value-type="float">
            <text:p>-1</text:p>
          </table:table-cell>
          <table:table-cell office:value-type="float" office:value="33.7345" calcext:value-type="float">
            <text:p>33.7345</text:p>
          </table:table-cell>
          <table:table-cell office:value-type="float" office:value="0.188119" calcext:value-type="float">
            <text:p>0.188119</text:p>
          </table:table-cell>
          <table:table-cell office:value-type="float" office:value="-0.633091" calcext:value-type="float">
            <text:p>-0.633091</text:p>
          </table:table-cell>
          <table:table-cell office:value-type="float" office:value="0.212268" calcext:value-type="float">
            <text:p>0.212268</text:p>
          </table:table-cell>
          <table:table-cell office:value-type="float" office:value="-0.0490522" calcext:value-type="float">
            <text:p>-0.0490522</text:p>
          </table:table-cell>
          <table:table-cell office:value-type="float" office:value="0.212276" calcext:value-type="float">
            <text:p>0.212276</text:p>
          </table:table-cell>
          <table:table-cell office:value-type="float" office:value="1.0136" calcext:value-type="float">
            <text:p>1.0136</text:p>
          </table:table-cell>
          <table:table-cell office:value-type="float" office:value="0.200081" calcext:value-type="float">
            <text:p>0.200081</text:p>
          </table:table-cell>
          <table:table-cell office:value-type="float" office:value="1.21695" calcext:value-type="float">
            <text:p>1.21695</text:p>
          </table:table-cell>
          <table:table-cell office:value-type="float" office:value="0.200072" calcext:value-type="float">
            <text:p>0.200072</text:p>
          </table:table-cell>
          <table:table-cell table:number-columns-repeated="2" office:value-type="float" office:value="-0.391969" calcext:value-type="float">
            <text:p>-0.391969</text:p>
          </table:table-cell>
          <table:table-cell table:number-columns-repeated="2"/>
          <table:table-cell table:formula="of:=ABS([.D116])" office:value-type="float" office:value="33.7345" calcext:value-type="float">
            <text:p>33.7345</text:p>
          </table:table-cell>
          <table:table-cell table:number-columns-repeated="2"/>
          <table:table-cell table:formula="of:=[.R116]/([.E116]*[.E116])" office:value-type="float" office:value="953.254698752807" calcext:value-type="float">
            <text:p>953.2546987528</text:p>
          </table:table-cell>
          <table:table-cell table:formula="of:=1/([.E116]*[.E116])" office:value-type="float" office:value="28.2575612133812" calcext:value-type="float">
            <text:p>28.257561213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73" calcext:value-type="float">
            <text:p>8073</text:p>
          </table:table-cell>
          <table:table-cell office:value-type="float" office:value="1" calcext:value-type="float">
            <text:p>1</text:p>
          </table:table-cell>
          <table:table-cell office:value-type="float" office:value="33.7507" calcext:value-type="float">
            <text:p>33.7507</text:p>
          </table:table-cell>
          <table:table-cell office:value-type="float" office:value="0.187224" calcext:value-type="float">
            <text:p>0.187224</text:p>
          </table:table-cell>
          <table:table-cell office:value-type="float" office:value="-1.54416" calcext:value-type="float">
            <text:p>-1.54416</text:p>
          </table:table-cell>
          <table:table-cell office:value-type="float" office:value="0.211243" calcext:value-type="float">
            <text:p>0.211243</text:p>
          </table:table-cell>
          <table:table-cell office:value-type="float" office:value="0.0230419" calcext:value-type="float">
            <text:p>0.0230419</text:p>
          </table:table-cell>
          <table:table-cell office:value-type="float" office:value="0.211293" calcext:value-type="float">
            <text:p>0.211293</text:p>
          </table:table-cell>
          <table:table-cell office:value-type="float" office:value="0.538999" calcext:value-type="float">
            <text:p>0.538999</text:p>
          </table:table-cell>
          <table:table-cell office:value-type="float" office:value="0.199859" calcext:value-type="float">
            <text:p>0.199859</text:p>
          </table:table-cell>
          <table:table-cell office:value-type="float" office:value="2.01487" calcext:value-type="float">
            <text:p>2.01487</text:p>
          </table:table-cell>
          <table:table-cell office:value-type="float" office:value="0.199784" calcext:value-type="float">
            <text:p>0.199784</text:p>
          </table:table-cell>
          <table:table-cell table:number-columns-repeated="2" office:value-type="float" office:value="-0.496621" calcext:value-type="float">
            <text:p>-0.496621</text:p>
          </table:table-cell>
          <table:table-cell table:number-columns-repeated="2"/>
          <table:table-cell table:formula="of:=ABS([.D117])" office:value-type="float" office:value="33.7507" calcext:value-type="float">
            <text:p>33.7507</text:p>
          </table:table-cell>
          <table:table-cell table:number-columns-repeated="2"/>
          <table:table-cell table:formula="of:=[.R117]/([.E117]*[.E117])" office:value-type="float" office:value="962.852462467305" calcext:value-type="float">
            <text:p>962.8524624673</text:p>
          </table:table-cell>
          <table:table-cell table:formula="of:=1/([.E117]*[.E117])" office:value-type="float" office:value="28.528370151354" calcext:value-type="float">
            <text:p>28.528370151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84" calcext:value-type="float">
            <text:p>8084</text:p>
          </table:table-cell>
          <table:table-cell office:value-type="float" office:value="-1" calcext:value-type="float">
            <text:p>-1</text:p>
          </table:table-cell>
          <table:table-cell office:value-type="float" office:value="33.7599" calcext:value-type="float">
            <text:p>33.7599</text:p>
          </table:table-cell>
          <table:table-cell office:value-type="float" office:value="0.177345" calcext:value-type="float">
            <text:p>0.177345</text:p>
          </table:table-cell>
          <table:table-cell office:value-type="float" office:value="-0.61688" calcext:value-type="float">
            <text:p>-0.61688</text:p>
          </table:table-cell>
          <table:table-cell office:value-type="float" office:value="0.20015" calcext:value-type="float">
            <text:p>0.20015</text:p>
          </table:table-cell>
          <table:table-cell office:value-type="float" office:value="-0.251208" calcext:value-type="float">
            <text:p>-0.251208</text:p>
          </table:table-cell>
          <table:table-cell office:value-type="float" office:value="0.200156" calcext:value-type="float">
            <text:p>0.200156</text:p>
          </table:table-cell>
          <table:table-cell office:value-type="float" office:value="0.624453" calcext:value-type="float">
            <text:p>0.624453</text:p>
          </table:table-cell>
          <table:table-cell office:value-type="float" office:value="0.187628" calcext:value-type="float">
            <text:p>0.187628</text:p>
          </table:table-cell>
          <table:table-cell office:value-type="float" office:value="1.63167" calcext:value-type="float">
            <text:p>1.63167</text:p>
          </table:table-cell>
          <table:table-cell office:value-type="float" office:value="0.187585" calcext:value-type="float">
            <text:p>0.187585</text:p>
          </table:table-cell>
          <table:table-cell table:number-columns-repeated="2" office:value-type="float" office:value="-0.340362" calcext:value-type="float">
            <text:p>-0.340362</text:p>
          </table:table-cell>
          <table:table-cell table:number-columns-repeated="2"/>
          <table:table-cell table:formula="of:=ABS([.D118])" office:value-type="float" office:value="33.7599" calcext:value-type="float">
            <text:p>33.7599</text:p>
          </table:table-cell>
          <table:table-cell table:number-columns-repeated="2"/>
          <table:table-cell table:formula="of:=[.R118]/([.E118]*[.E118])" office:value-type="float" office:value="1073.40411101527" calcext:value-type="float">
            <text:p>1073.4041110153</text:p>
          </table:table-cell>
          <table:table-cell table:formula="of:=1/([.E118]*[.E118])" office:value-type="float" office:value="31.795239648674" calcext:value-type="float">
            <text:p>31.795239648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85" calcext:value-type="float">
            <text:p>8085</text:p>
          </table:table-cell>
          <table:table-cell office:value-type="float" office:value="1" calcext:value-type="float">
            <text:p>1</text:p>
          </table:table-cell>
          <table:table-cell office:value-type="float" office:value="33.6925" calcext:value-type="float">
            <text:p>33.6925</text:p>
          </table:table-cell>
          <table:table-cell office:value-type="float" office:value="0.183187" calcext:value-type="float">
            <text:p>0.183187</text:p>
          </table:table-cell>
          <table:table-cell office:value-type="float" office:value="0.384754" calcext:value-type="float">
            <text:p>0.384754</text:p>
          </table:table-cell>
          <table:table-cell office:value-type="float" office:value="0.206642" calcext:value-type="float">
            <text:p>0.206642</text:p>
          </table:table-cell>
          <table:table-cell office:value-type="float" office:value="0.0274272" calcext:value-type="float">
            <text:p>0.0274272</text:p>
          </table:table-cell>
          <table:table-cell office:value-type="float" office:value="0.206645" calcext:value-type="float">
            <text:p>0.206645</text:p>
          </table:table-cell>
          <table:table-cell office:value-type="float" office:value="0.489717" calcext:value-type="float">
            <text:p>0.489717</text:p>
          </table:table-cell>
          <table:table-cell office:value-type="float" office:value="0.196122" calcext:value-type="float">
            <text:p>0.196122</text:p>
          </table:table-cell>
          <table:table-cell office:value-type="float" office:value="2.70199" calcext:value-type="float">
            <text:p>2.70199</text:p>
          </table:table-cell>
          <table:table-cell office:value-type="float" office:value="0.195983" calcext:value-type="float">
            <text:p>0.195983</text:p>
          </table:table-cell>
          <table:table-cell table:number-columns-repeated="2" office:value-type="float" office:value="-0.552921" calcext:value-type="float">
            <text:p>-0.552921</text:p>
          </table:table-cell>
          <table:table-cell table:number-columns-repeated="2"/>
          <table:table-cell table:formula="of:=ABS([.D119])" office:value-type="float" office:value="33.6925" calcext:value-type="float">
            <text:p>33.6925</text:p>
          </table:table-cell>
          <table:table-cell table:number-columns-repeated="2"/>
          <table:table-cell table:formula="of:=[.R119]/([.E119]*[.E119])" office:value-type="float" office:value="1004.02363476625" calcext:value-type="float">
            <text:p>1004.0236347663</text:p>
          </table:table-cell>
          <table:table-cell table:formula="of:=1/([.E119]*[.E119])" office:value-type="float" office:value="29.7996181573421" calcext:value-type="float">
            <text:p>29.799618157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94" calcext:value-type="float">
            <text:p>8094</text:p>
          </table:table-cell>
          <table:table-cell office:value-type="float" office:value="-1" calcext:value-type="float">
            <text:p>-1</text:p>
          </table:table-cell>
          <table:table-cell office:value-type="float" office:value="33.9" calcext:value-type="float">
            <text:p>33.9</text:p>
          </table:table-cell>
          <table:table-cell office:value-type="float" office:value="0.189016" calcext:value-type="float">
            <text:p>0.189016</text:p>
          </table:table-cell>
          <table:table-cell office:value-type="float" office:value="-1.15488" calcext:value-type="float">
            <text:p>-1.15488</text:p>
          </table:table-cell>
          <table:table-cell office:value-type="float" office:value="0.213529" calcext:value-type="float">
            <text:p>0.213529</text:p>
          </table:table-cell>
          <table:table-cell office:value-type="float" office:value="-0.0540935" calcext:value-type="float">
            <text:p>-0.0540935</text:p>
          </table:table-cell>
          <table:table-cell office:value-type="float" office:value="0.213558" calcext:value-type="float">
            <text:p>0.213558</text:p>
          </table:table-cell>
          <table:table-cell office:value-type="float" office:value="0.747766" calcext:value-type="float">
            <text:p>0.747766</text:p>
          </table:table-cell>
          <table:table-cell office:value-type="float" office:value="0.200989" calcext:value-type="float">
            <text:p>0.200989</text:p>
          </table:table-cell>
          <table:table-cell office:value-type="float" office:value="2.37282" calcext:value-type="float">
            <text:p>2.37282</text:p>
          </table:table-cell>
          <table:table-cell office:value-type="float" office:value="0.200887" calcext:value-type="float">
            <text:p>0.200887</text:p>
          </table:table-cell>
          <table:table-cell table:number-columns-repeated="2" office:value-type="float" office:value="-0.119132" calcext:value-type="float">
            <text:p>-0.119132</text:p>
          </table:table-cell>
          <table:table-cell table:number-columns-repeated="2"/>
          <table:table-cell table:formula="of:=ABS([.D120])" office:value-type="float" office:value="33.9" calcext:value-type="float">
            <text:p>33.9</text:p>
          </table:table-cell>
          <table:table-cell table:number-columns-repeated="2"/>
          <table:table-cell table:formula="of:=[.R120]/([.E120]*[.E120])" office:value-type="float" office:value="948.860923440739" calcext:value-type="float">
            <text:p>948.8609234407</text:p>
          </table:table-cell>
          <table:table-cell table:formula="of:=1/([.E120]*[.E120])" office:value-type="float" office:value="27.9899977416147" calcext:value-type="float">
            <text:p>27.989997741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095" calcext:value-type="float">
            <text:p>8095</text:p>
          </table:table-cell>
          <table:table-cell office:value-type="float" office:value="1" calcext:value-type="float">
            <text:p>1</text:p>
          </table:table-cell>
          <table:table-cell office:value-type="float" office:value="33.7303" calcext:value-type="float">
            <text:p>33.7303</text:p>
          </table:table-cell>
          <table:table-cell office:value-type="float" office:value="0.185694" calcext:value-type="float">
            <text:p>0.185694</text:p>
          </table:table-cell>
          <table:table-cell office:value-type="float" office:value="-0.549516" calcext:value-type="float">
            <text:p>-0.549516</text:p>
          </table:table-cell>
          <table:table-cell office:value-type="float" office:value="0.209527" calcext:value-type="float">
            <text:p>0.209527</text:p>
          </table:table-cell>
          <table:table-cell office:value-type="float" office:value="-0.0211614" calcext:value-type="float">
            <text:p>-0.0211614</text:p>
          </table:table-cell>
          <table:table-cell office:value-type="float" office:value="0.209534" calcext:value-type="float">
            <text:p>0.209534</text:p>
          </table:table-cell>
          <table:table-cell office:value-type="float" office:value="0.360485" calcext:value-type="float">
            <text:p>0.360485</text:p>
          </table:table-cell>
          <table:table-cell office:value-type="float" office:value="0.197329" calcext:value-type="float">
            <text:p>0.197329</text:p>
          </table:table-cell>
          <table:table-cell office:value-type="float" office:value="1.93807" calcext:value-type="float">
            <text:p>1.93807</text:p>
          </table:table-cell>
          <table:table-cell office:value-type="float" office:value="0.197258" calcext:value-type="float">
            <text:p>0.197258</text:p>
          </table:table-cell>
          <table:table-cell table:number-columns-repeated="2" office:value-type="float" office:value="-0.419231" calcext:value-type="float">
            <text:p>-0.419231</text:p>
          </table:table-cell>
          <table:table-cell table:number-columns-repeated="2"/>
          <table:table-cell table:formula="of:=ABS([.D121])" office:value-type="float" office:value="33.7303" calcext:value-type="float">
            <text:p>33.7303</text:p>
          </table:table-cell>
          <table:table-cell table:number-columns-repeated="2"/>
          <table:table-cell table:formula="of:=[.R121]/([.E121]*[.E121])" office:value-type="float" office:value="978.192798258484" calcext:value-type="float">
            <text:p>978.1927982585</text:p>
          </table:table-cell>
          <table:table-cell table:formula="of:=1/([.E121]*[.E121])" office:value-type="float" office:value="29.000417970148" calcext:value-type="float">
            <text:p>29.0004179701</text:p>
          </table:table-cell>
          <table:table-cell table:number-columns-repeated="1002"/>
        </table:table-row>
        <table:table-row table:style-name="ro1">
          <table:table-cell table:style-name="ce11" table:number-columns-repeated="3"/>
          <table:table-cell table:style-name="ce13" table:formula="of:=SUM([.U112:.U121])/SUM([.V112:.V121])" office:value-type="float" office:value="33.8358839869473" calcext:value-type="float">
            <text:p>33.8358839869</text:p>
          </table:table-cell>
          <table:table-cell table:style-name="ce16" table:formula="of:=SQRT(1/SUM([.V112:.V121]))" office:value-type="float" office:value="0.0587268292164176" calcext:value-type="float">
            <text:p>0.0587268292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1014"/>
        </table:table-row>
        <table:table-row table:style-name="ro1" table:number-rows-repeated="2">
          <table:table-cell table:style-name="Default" table:number-columns-repeated="3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14" office:value-type="string" calcext:value-type="string">
            <text:p>PMT Threshold</text:p>
          </table:table-cell>
          <table:table-cell table:style-name="ce17" office:value-type="string" calcext:value-type="string">
            <text:p>Target Ladder Pos</text:p>
          </table:table-cell>
          <table:table-cell table:style-name="ce20" office:value-type="string" calcext:value-type="string">
            <text:p>Nominal T</text:p>
          </table:table-cell>
          <table:table-cell table:style-name="ce20" office:value-type="string" calcext:value-type="string">
            <text:p>FESEM T</text:p>
          </table:table-cell>
          <table:table-cell table:style-name="ce20" office:value-type="string" calcext:value-type="string">
            <text:p>dT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dA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Low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float" office:value="943.7" calcext:value-type="float">
            <text:p>943.7</text:p>
          </table:table-cell>
          <table:table-cell table:style-name="ce23" office:value-type="float" office:value="59.8" calcext:value-type="float">
            <text:p>59.8</text:p>
          </table:table-cell>
          <table:table-cell table:style-name="ce30" table:formula="of:=[.D13]" office:value-type="float" office:value="33.9302613163152" calcext:value-type="float">
            <text:p>33.930</text:p>
          </table:table-cell>
          <table:table-cell table:style-name="ce30" table:formula="of:=[.E13]" office:value-type="float" office:value="0.0906387589330999" calcext:value-type="float">
            <text:p>0.091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Low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70" calcext:value-type="float">
            <text:p>870</text:p>
          </table:table-cell>
          <table:table-cell table:style-name="ce21" office:value-type="float" office:value="836.8" calcext:value-type="float">
            <text:p>836.8</text:p>
          </table:table-cell>
          <table:table-cell table:style-name="ce23" office:value-type="float" office:value="44.2" calcext:value-type="float">
            <text:p>44.2</text:p>
          </table:table-cell>
          <table:table-cell table:style-name="ce30" table:formula="of:=[.D22]" office:value-type="float" office:value="34.8027676342986" calcext:value-type="float">
            <text:p>34.803</text:p>
          </table:table-cell>
          <table:table-cell table:style-name="ce30" table:formula="of:=[.E22]" office:value-type="float" office:value="0.0881848106124285" calcext:value-type="float">
            <text:p>0.088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Low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50" calcext:value-type="float">
            <text:p>750</text:p>
          </table:table-cell>
          <table:table-cell table:style-name="ce21" office:value-type="float" office:value="774.6" calcext:value-type="float">
            <text:p>774.6</text:p>
          </table:table-cell>
          <table:table-cell table:style-name="ce23" office:value-type="float" office:value="41.9" calcext:value-type="float">
            <text:p>41.9</text:p>
          </table:table-cell>
          <table:table-cell table:style-name="ce30" table:formula="of:=[.D31]" office:value-type="float" office:value="35.6948012376954" calcext:value-type="float">
            <text:p>35.695</text:p>
          </table:table-cell>
          <table:table-cell table:style-name="ce30" table:formula="of:=[.E31]" office:value-type="float" office:value="0.0923254802756401" calcext:value-type="float">
            <text:p>0.092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Low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5" calcext:value-type="float">
            <text:p>625</text:p>
          </table:table-cell>
          <table:table-cell table:style-name="ce21" office:value-type="float" office:value="561.2" calcext:value-type="float">
            <text:p>561.2</text:p>
          </table:table-cell>
          <table:table-cell table:style-name="ce23" office:value-type="float" office:value="31" calcext:value-type="float">
            <text:p>31.0</text:p>
          </table:table-cell>
          <table:table-cell table:style-name="ce30" table:formula="of:=[.D40]" office:value-type="float" office:value="37.3268149078852" calcext:value-type="float">
            <text:p>37.327</text:p>
          </table:table-cell>
          <table:table-cell table:style-name="ce30" table:formula="of:=[.E40]" office:value-type="float" office:value="0.0951999107257772" calcext:value-type="float">
            <text:p>0.095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Low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0" calcext:value-type="float">
            <text:p>500</text:p>
          </table:table-cell>
          <table:table-cell table:style-name="ce21" office:value-type="float" office:value="482" calcext:value-type="float">
            <text:p>482.0</text:p>
          </table:table-cell>
          <table:table-cell table:style-name="ce23" office:value-type="float" office:value="27.7" calcext:value-type="float">
            <text:p>27.7</text:p>
          </table:table-cell>
          <table:table-cell table:style-name="ce30" table:formula="of:=[.D49]" office:value-type="float" office:value="38.7820835068967" calcext:value-type="float">
            <text:p>38.782</text:p>
          </table:table-cell>
          <table:table-cell table:style-name="ce30" table:formula="of:=[.E49]" office:value-type="float" office:value="0.0935200672971153" calcext:value-type="float">
            <text:p>0.094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Low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50" calcext:value-type="float">
            <text:p>350</text:p>
          </table:table-cell>
          <table:table-cell table:style-name="ce21" office:value-type="float" office:value="389.4" calcext:value-type="float">
            <text:p>389.4</text:p>
          </table:table-cell>
          <table:table-cell table:style-name="ce23" office:value-type="float" office:value="22.1" calcext:value-type="float">
            <text:p>22.1</text:p>
          </table:table-cell>
          <table:table-cell table:style-name="ce30" table:formula="of:=[.D58]" office:value-type="float" office:value="39.2328245721521" calcext:value-type="float">
            <text:p>39.233</text:p>
          </table:table-cell>
          <table:table-cell table:style-name="ce30" table:formula="of:=[.E58]" office:value-type="float" office:value="0.101865519109257" calcext:value-type="float">
            <text:p>0.102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High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0" calcext:value-type="float">
            <text:p>350</text:p>
          </table:table-cell>
          <table:table-cell table:style-name="ce21" office:value-type="float" office:value="389.4" calcext:value-type="float">
            <text:p>389.4</text:p>
          </table:table-cell>
          <table:table-cell table:style-name="ce23" office:value-type="float" office:value="22.1" calcext:value-type="float">
            <text:p>22.1</text:p>
          </table:table-cell>
          <table:table-cell table:style-name="ce30" table:formula="of:=[.D65]" office:value-type="float" office:value="39.2077313546406" calcext:value-type="float">
            <text:p>39.208</text:p>
          </table:table-cell>
          <table:table-cell table:style-name="ce30" table:formula="of:=[.E65]" office:value-type="float" office:value="0.095165308343001" calcext:value-type="float">
            <text:p>0.095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High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5" calcext:value-type="float">
            <text:p>225</text:p>
          </table:table-cell>
          <table:table-cell table:style-name="ce21" office:value-type="float" office:value="215.2" calcext:value-type="float">
            <text:p>215.2</text:p>
          </table:table-cell>
          <table:table-cell table:style-name="ce23" office:value-type="float" office:value="11.7" calcext:value-type="float">
            <text:p>11.7</text:p>
          </table:table-cell>
          <table:table-cell table:style-name="ce30" table:formula="of:=[.D74]" office:value-type="float" office:value="40.9856365011536" calcext:value-type="float">
            <text:p>40.986</text:p>
          </table:table-cell>
          <table:table-cell table:style-name="ce30" table:formula="of:=[.E74]" office:value-type="float" office:value="0.0829544334975707" calcext:value-type="float">
            <text:p>0.083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High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22" office:value-type="float" office:value="50" calcext:value-type="float">
            <text:p>50.0</text:p>
          </table:table-cell>
          <table:table-cell table:style-name="ce24" office:value-type="float" office:value="5" calcext:value-type="float">
            <text:p>5.0</text:p>
          </table:table-cell>
          <table:table-cell table:style-name="ce30" table:formula="of:=[.D85]" office:value-type="float" office:value="43.3050183796572" calcext:value-type="float">
            <text:p>43.305</text:p>
          </table:table-cell>
          <table:table-cell table:style-name="ce30" table:formula="of:=[.E85]" office:value-type="float" office:value="0.101680397430288" calcext:value-type="float">
            <text:p>0.102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High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21" office:value-type="float" office:value="52" calcext:value-type="float">
            <text:p>52.0</text:p>
          </table:table-cell>
          <table:table-cell table:style-name="ce25" office:value-type="float" office:value="4.7" calcext:value-type="float">
            <text:p>4.7</text:p>
          </table:table-cell>
          <table:table-cell table:style-name="ce30" table:formula="of:=[.D96]" office:value-type="float" office:value="43.5235472988262" calcext:value-type="float">
            <text:p>43.524</text:p>
          </table:table-cell>
          <table:table-cell table:style-name="ce30" table:formula="of:=[.E96]" office:value-type="float" office:value="0.0997474181260817" calcext:value-type="float">
            <text:p>0.100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Low</text:p>
          </table:table-cell>
          <table:table-cell table:style-name="ce18" office:value-type="string" calcext:value-type="string">
            <text:p>15 – stability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float" office:value="943.7" calcext:value-type="float">
            <text:p>943.7</text:p>
          </table:table-cell>
          <table:table-cell table:style-name="ce23" office:value-type="float" office:value="59.8" calcext:value-type="float">
            <text:p>59.8</text:p>
          </table:table-cell>
          <table:table-cell table:style-name="ce30" table:formula="of:=[.D109]" office:value-type="float" office:value="33.7700573234724" calcext:value-type="float">
            <text:p>33.770</text:p>
          </table:table-cell>
          <table:table-cell table:style-name="ce30" table:formula="of:=[.E109]" office:value-type="float" office:value="0.0694671325096853" calcext:value-type="float">
            <text:p>0.069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High</text:p>
          </table:table-cell>
          <table:table-cell table:style-name="ce19" office:value-type="string" calcext:value-type="string">
            <text:p>15 – stability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float" office:value="943.7" calcext:value-type="float">
            <text:p>943.7</text:p>
          </table:table-cell>
          <table:table-cell table:style-name="ce23" office:value-type="float" office:value="59.8" calcext:value-type="float">
            <text:p>59.8</text:p>
          </table:table-cell>
          <table:table-cell table:style-name="ce30" table:formula="of:=[.D122]" office:value-type="float" office:value="33.8358839869473" calcext:value-type="float">
            <text:p>33.836</text:p>
          </table:table-cell>
          <table:table-cell table:style-name="ce30" table:formula="of:=[.E122]" office:value-type="float" office:value="0.0587268292164176" calcext:value-type="float">
            <text:p>0.059</text:p>
          </table:table-cell>
          <table:table-cell table:number-columns-repeated="1014"/>
        </table:table-row>
      </table:table>
      <table:table table:name="Run 2 Asymmetri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0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ce28"/>
        <table:table-column table:style-name="co1" table:default-cell-style-name="ce32"/>
        <table:table-column table:style-name="co1" table:default-cell-style-name="Default"/>
        <table:table-column table:style-name="co6" table:default-cell-style-name="Default"/>
        <table:table-column table:style-name="co1" table:number-columns-repeated="1012" table:default-cell-style-name="Default"/>
        <table:table-row table:style-name="ro1">
          <table:table-cell table:style-name="ce8" office:value-type="date" office:date-value="2017-04-12" calcext:value-type="date">
            <text:p>04/12/17</text:p>
          </table:table-cell>
          <table:table-cell table:style-name="ce9"/>
          <table:table-cell table:style-name="ce34"/>
          <table:table-cell table:style-name="ce9" table:number-columns-repeated="5"/>
          <table:table-cell table:style-name="ce27"/>
          <table:table-cell table:style-name="ce31"/>
          <table:table-cell table:style-name="ce9" table:number-columns-repeated="1014"/>
        </table:table-row>
        <table:table-row table:style-name="ro1">
          <table:table-cell table:style-name="ce9" office:value-type="string" calcext:value-type="string">
            <text:p>Run 2 Asym vs Thickness</text:p>
          </table:table-cell>
          <table:table-cell table:style-name="ce9"/>
          <table:table-cell table:style-name="ce34"/>
          <table:table-cell table:style-name="ce9" table:number-columns-repeated="5"/>
          <table:table-cell table:style-name="ce27"/>
          <table:table-cell table:style-name="ce31"/>
          <table:table-cell table:style-name="ce9" table:number-columns-repeated="1014"/>
        </table:table-row>
        <table:table-row table:style-name="ro1">
          <table:table-cell table:style-name="ce9" office:value-type="string" calcext:value-type="string">
            <text:p>E: -0.5 to +2, centered 8000, fit[7500:8500]</text:p>
          </table:table-cell>
          <table:table-cell table:style-name="ce9"/>
          <table:table-cell table:style-name="ce34"/>
          <table:table-cell table:style-name="ce9" table:number-columns-repeated="5"/>
          <table:table-cell table:style-name="ce27"/>
          <table:table-cell table:style-name="ce31"/>
          <table:table-cell table:style-name="ce9" table:number-columns-repeated="1014"/>
        </table:table-row>
        <table:table-row table:style-name="ro1">
          <table:table-cell table:style-name="ce9" office:value-type="string" calcext:value-type="string">
            <text:p>ToF: -2 to +2 : [49:55]</text:p>
          </table:table-cell>
          <table:table-cell table:style-name="ce9"/>
          <table:table-cell table:style-name="ce34"/>
          <table:table-cell table:style-name="ce9" table:number-columns-repeated="5"/>
          <table:table-cell table:style-name="ce27"/>
          <table:table-cell table:style-name="ce31"/>
          <table:table-cell table:style-name="ce9" table:number-columns-repeated="1014"/>
        </table:table-row>
        <table:table-row table:style-name="ro1">
          <table:table-cell table:style-name="ce9" table:number-columns-repeated="2"/>
          <table:table-cell table:style-name="ce34"/>
          <table:table-cell table:style-name="ce9" office:value-type="string" calcext:value-type="string">
            <text:p>Up/Down</text:p>
          </table:table-cell>
          <table:table-cell table:style-name="ce9" table:number-columns-repeated="4"/>
          <table:table-cell table:style-name="ce27"/>
          <table:table-cell table:style-name="ce31" office:value-type="string" calcext:value-type="string">
            <text:p>Left/Right</text:p>
          </table:table-cell>
          <table:table-cell table:style-name="ce9" table:number-columns-repeated="1014"/>
        </table:table-row>
        <table:table-row table:style-name="ro1">
          <table:table-cell table:style-name="ce9" office:value-type="string" calcext:value-type="string">
            <text:p>Thickness</text:p>
          </table:table-cell>
          <table:table-cell table:style-name="ce9" office:value-type="string" calcext:value-type="string">
            <text:p>Run</text:p>
          </table:table-cell>
          <table:table-cell table:style-name="ce34"/>
          <table:table-cell table:style-name="ce9" office:value-type="string" calcext:value-type="string">
            <text:p>Phys Asyn</text:p>
          </table:table-cell>
          <table:table-cell table:style-name="ce9" office:value-type="string" calcext:value-type="string">
            <text:p>err</text:p>
          </table:table-cell>
          <table:table-cell table:style-name="ce9" office:value-type="string" calcext:value-type="string">
            <text:p>Detector Asym</text:p>
          </table:table-cell>
          <table:table-cell table:style-name="ce9" office:value-type="string" calcext:value-type="string">
            <text:p>err</text:p>
          </table:table-cell>
          <table:table-cell table:style-name="ce9" office:value-type="string" calcext:value-type="string">
            <text:p>Beam Asym</text:p>
          </table:table-cell>
          <table:table-cell table:style-name="ce27" office:value-type="string" calcext:value-type="string">
            <text:p>err</text:p>
          </table:table-cell>
          <table:table-cell table:style-name="ce31" office:value-type="string" calcext:value-type="string">
            <text:p>Phys Asym</text:p>
          </table:table-cell>
          <table:table-cell table:style-name="ce9" office:value-type="string" calcext:value-type="string">
            <text:p>err</text:p>
          </table:table-cell>
          <table:table-cell table:style-name="ce9" office:value-type="string" calcext:value-type="string">
            <text:p>Detector Asym</text:p>
          </table:table-cell>
          <table:table-cell table:style-name="ce9" office:value-type="string" calcext:value-type="string">
            <text:p>err</text:p>
          </table:table-cell>
          <table:table-cell table:style-name="ce9" office:value-type="string" calcext:value-type="string">
            <text:p>Beam Asym</text:p>
          </table:table-cell>
          <table:table-cell table:style-name="ce9" office:value-type="string" calcext:value-type="string">
            <text:p>err</text:p>
          </table:table-cell>
          <table:table-cell table:style-name="ce9" table:number-columns-repeated="1009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1" calcext:value-type="float">
            <text:p>1</text:p>
          </table:table-cell>
          <table:table-cell office:value-type="float" office:value="-0.268273" calcext:value-type="float">
            <text:p>-0.268273</text:p>
          </table:table-cell>
          <table:table-cell office:value-type="float" office:value="0.316475" calcext:value-type="float">
            <text:p>0.316475</text:p>
          </table:table-cell>
          <table:table-cell office:value-type="float" office:value="-0.387712" calcext:value-type="float">
            <text:p>-0.387712</text:p>
          </table:table-cell>
          <table:table-cell office:value-type="float" office:value="0.316472" calcext:value-type="float">
            <text:p>0.316472</text:p>
          </table:table-cell>
          <table:table-cell office:value-type="float" office:value="-1.06249" calcext:value-type="float">
            <text:p>-1.06249</text:p>
          </table:table-cell>
          <table:table-cell office:value-type="float" office:value="0.316441" calcext:value-type="float">
            <text:p>0.316441</text:p>
          </table:table-cell>
          <table:table-cell office:value-type="float" office:value="33.6075" calcext:value-type="float">
            <text:p>33.6075</text:p>
          </table:table-cell>
          <table:table-cell office:value-type="float" office:value="0.301793" calcext:value-type="float">
            <text:p>0.301793</text:p>
          </table:table-cell>
          <table:table-cell office:value-type="float" office:value="1.5655" calcext:value-type="float">
            <text:p>1.5655</text:p>
          </table:table-cell>
          <table:table-cell office:value-type="float" office:value="0.340136" calcext:value-type="float">
            <text:p>0.340136</text:p>
          </table:table-cell>
          <table:table-cell table:number-columns-repeated="2" office:value-type="float" office:value="-0.167799" calcext:value-type="float">
            <text:p>-0.167799</text:p>
          </table:table-cell>
          <table:table-cell table:number-columns-repeated="2"/>
          <table:table-cell table:formula="of:=ABS([.J7])" office:value-type="float" office:value="33.6075" calcext:value-type="float">
            <text:p>33.6075</text:p>
          </table:table-cell>
          <table:table-cell table:number-columns-repeated="2"/>
          <table:table-cell table:formula="of:=[.R7]/([.K7]*[.K7])" office:value-type="float" office:value="368.992792200464" calcext:value-type="float">
            <text:p>368.9927922005</text:p>
          </table:table-cell>
          <table:table-cell table:formula="of:=1/([.K7]*[.K7])" office:value-type="float" office:value="10.9794775630578" calcext:value-type="float">
            <text:p>10.979477563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-1" calcext:value-type="float">
            <text:p>-1</text:p>
          </table:table-cell>
          <table:table-cell office:value-type="float" office:value="-0.799059" calcext:value-type="float">
            <text:p>-0.799059</text:p>
          </table:table-cell>
          <table:table-cell office:value-type="float" office:value="0.319859" calcext:value-type="float">
            <text:p>0.319859</text:p>
          </table:table-cell>
          <table:table-cell office:value-type="float" office:value="0.164904" calcext:value-type="float">
            <text:p>0.164904</text:p>
          </table:table-cell>
          <table:table-cell office:value-type="float" office:value="0.319879" calcext:value-type="float">
            <text:p>0.319879</text:p>
          </table:table-cell>
          <table:table-cell office:value-type="float" office:value="-1.30563" calcext:value-type="float">
            <text:p>-1.30563</text:p>
          </table:table-cell>
          <table:table-cell office:value-type="float" office:value="0.319825" calcext:value-type="float">
            <text:p>0.319825</text:p>
          </table:table-cell>
          <table:table-cell office:value-type="float" office:value="34.4543" calcext:value-type="float">
            <text:p>34.4543</text:p>
          </table:table-cell>
          <table:table-cell office:value-type="float" office:value="0.302511" calcext:value-type="float">
            <text:p>0.302511</text:p>
          </table:table-cell>
          <table:table-cell office:value-type="float" office:value="2.00028" calcext:value-type="float">
            <text:p>2.00028</text:p>
          </table:table-cell>
          <table:table-cell office:value-type="float" office:value="0.343122" calcext:value-type="float">
            <text:p>0.343122</text:p>
          </table:table-cell>
          <table:table-cell table:number-columns-repeated="2" office:value-type="float" office:value="-0.0841179" calcext:value-type="float">
            <text:p>-0.0841179</text:p>
          </table:table-cell>
          <table:table-cell table:number-columns-repeated="2"/>
          <table:table-cell table:formula="of:=ABS([.J8])" office:value-type="float" office:value="34.4543" calcext:value-type="float">
            <text:p>34.4543</text:p>
          </table:table-cell>
          <table:table-cell table:number-columns-repeated="2"/>
          <table:table-cell table:formula="of:=[.R8]/([.K8]*[.K8])" office:value-type="float" office:value="376.49662585232" calcext:value-type="float">
            <text:p>376.4966258523</text:p>
          </table:table-cell>
          <table:table-cell table:formula="of:=1/([.K8]*[.K8])" office:value-type="float" office:value="10.9274205498971" calcext:value-type="float">
            <text:p>10.927420549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1" calcext:value-type="float">
            <text:p>1</text:p>
          </table:table-cell>
          <table:table-cell office:value-type="float" office:value="-0.138943" calcext:value-type="float">
            <text:p>-0.138943</text:p>
          </table:table-cell>
          <table:table-cell office:value-type="float" office:value="0.167381" calcext:value-type="float">
            <text:p>0.167381</text:p>
          </table:table-cell>
          <table:table-cell office:value-type="float" office:value="0.491034" calcext:value-type="float">
            <text:p>0.491034</text:p>
          </table:table-cell>
          <table:table-cell office:value-type="float" office:value="0.167378" calcext:value-type="float">
            <text:p>0.167378</text:p>
          </table:table-cell>
          <table:table-cell office:value-type="float" office:value="-1.19875" calcext:value-type="float">
            <text:p>-1.19875</text:p>
          </table:table-cell>
          <table:table-cell office:value-type="float" office:value="0.167358" calcext:value-type="float">
            <text:p>0.167358</text:p>
          </table:table-cell>
          <table:table-cell office:value-type="float" office:value="34.0214" calcext:value-type="float">
            <text:p>34.0214</text:p>
          </table:table-cell>
          <table:table-cell office:value-type="float" office:value="0.159075" calcext:value-type="float">
            <text:p>0.159075</text:p>
          </table:table-cell>
          <table:table-cell office:value-type="float" office:value="0.850767" calcext:value-type="float">
            <text:p>0.850767</text:p>
          </table:table-cell>
          <table:table-cell office:value-type="float" office:value="0.179884" calcext:value-type="float">
            <text:p>0.179884</text:p>
          </table:table-cell>
          <table:table-cell table:number-columns-repeated="2" office:value-type="float" office:value="-0.250523" calcext:value-type="float">
            <text:p>-0.250523</text:p>
          </table:table-cell>
          <table:table-cell table:number-columns-repeated="2"/>
          <table:table-cell table:formula="of:=ABS([.J9])" office:value-type="float" office:value="34.0214" calcext:value-type="float">
            <text:p>34.0214</text:p>
          </table:table-cell>
          <table:table-cell table:number-columns-repeated="2"/>
          <table:table-cell table:formula="of:=[.R9]/([.K9]*[.K9])" office:value-type="float" office:value="1344.46133596544" calcext:value-type="float">
            <text:p>1344.4613359654</text:p>
          </table:table-cell>
          <table:table-cell table:formula="of:=1/([.K9]*[.K9])" office:value-type="float" office:value="39.5181073079132" calcext:value-type="float">
            <text:p>39.518107307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-1" calcext:value-type="float">
            <text:p>-1</text:p>
          </table:table-cell>
          <table:table-cell office:value-type="float" office:value="-0.207508" calcext:value-type="float">
            <text:p>-0.207508</text:p>
          </table:table-cell>
          <table:table-cell office:value-type="float" office:value="0.16705" calcext:value-type="float">
            <text:p>0.16705</text:p>
          </table:table-cell>
          <table:table-cell office:value-type="float" office:value="-0.938847" calcext:value-type="float">
            <text:p>-0.938847</text:p>
          </table:table-cell>
          <table:table-cell office:value-type="float" office:value="0.167036" calcext:value-type="float">
            <text:p>0.167036</text:p>
          </table:table-cell>
          <table:table-cell office:value-type="float" office:value="-1.1955" calcext:value-type="float">
            <text:p>-1.1955</text:p>
          </table:table-cell>
          <table:table-cell office:value-type="float" office:value="0.167027" calcext:value-type="float">
            <text:p>0.167027</text:p>
          </table:table-cell>
          <table:table-cell office:value-type="float" office:value="33.8489" calcext:value-type="float">
            <text:p>33.8489</text:p>
          </table:table-cell>
          <table:table-cell office:value-type="float" office:value="0.158785" calcext:value-type="float">
            <text:p>0.158785</text:p>
          </table:table-cell>
          <table:table-cell office:value-type="float" office:value="1.37831" calcext:value-type="float">
            <text:p>1.37831</text:p>
          </table:table-cell>
          <table:table-cell office:value-type="float" office:value="0.179298" calcext:value-type="float">
            <text:p>0.179298</text:p>
          </table:table-cell>
          <table:table-cell table:number-columns-repeated="2" office:value-type="float" office:value="-0.164639" calcext:value-type="float">
            <text:p>-0.164639</text:p>
          </table:table-cell>
          <table:table-cell table:number-columns-repeated="2"/>
          <table:table-cell table:formula="of:=ABS([.J10])" office:value-type="float" office:value="33.8489" calcext:value-type="float">
            <text:p>33.8489</text:p>
          </table:table-cell>
          <table:table-cell table:number-columns-repeated="2"/>
          <table:table-cell table:formula="of:=[.R10]/([.K10]*[.K10])" office:value-type="float" office:value="1342.53498906382" calcext:value-type="float">
            <text:p>1342.5349890638</text:p>
          </table:table-cell>
          <table:table-cell table:formula="of:=1/([.K10]*[.K10])" office:value-type="float" office:value="39.6625884168708" calcext:value-type="float">
            <text:p>39.662588416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1" calcext:value-type="float">
            <text:p>1</text:p>
          </table:table-cell>
          <table:table-cell office:value-type="float" office:value="-0.16911" calcext:value-type="float">
            <text:p>-0.16911</text:p>
          </table:table-cell>
          <table:table-cell office:value-type="float" office:value="0.218048" calcext:value-type="float">
            <text:p>0.218048</text:p>
          </table:table-cell>
          <table:table-cell office:value-type="float" office:value="1.72678" calcext:value-type="float">
            <text:p>1.72678</text:p>
          </table:table-cell>
          <table:table-cell office:value-type="float" office:value="0.217983" calcext:value-type="float">
            <text:p>0.217983</text:p>
          </table:table-cell>
          <table:table-cell office:value-type="float" office:value="-1.28936" calcext:value-type="float">
            <text:p>-1.28936</text:p>
          </table:table-cell>
          <table:table-cell office:value-type="float" office:value="0.218012" calcext:value-type="float">
            <text:p>0.218012</text:p>
          </table:table-cell>
          <table:table-cell office:value-type="float" office:value="34.1424" calcext:value-type="float">
            <text:p>34.1424</text:p>
          </table:table-cell>
          <table:table-cell office:value-type="float" office:value="0.208184" calcext:value-type="float">
            <text:p>0.208184</text:p>
          </table:table-cell>
          <table:table-cell office:value-type="float" office:value="1.97004" calcext:value-type="float">
            <text:p>1.97004</text:p>
          </table:table-cell>
          <table:table-cell office:value-type="float" office:value="0.235563" calcext:value-type="float">
            <text:p>0.235563</text:p>
          </table:table-cell>
          <table:table-cell table:number-columns-repeated="2" office:value-type="float" office:value="-0.327331" calcext:value-type="float">
            <text:p>-0.327331</text:p>
          </table:table-cell>
          <table:table-cell table:number-columns-repeated="2"/>
          <table:table-cell table:formula="of:=ABS([.J11])" office:value-type="float" office:value="34.1424" calcext:value-type="float">
            <text:p>34.1424</text:p>
          </table:table-cell>
          <table:table-cell table:number-columns-repeated="2"/>
          <table:table-cell table:formula="of:=[.R11]/([.K11]*[.K11])" office:value-type="float" office:value="787.769838081967" calcext:value-type="float">
            <text:p>787.769838082</text:p>
          </table:table-cell>
          <table:table-cell table:formula="of:=1/([.K11]*[.K11])" office:value-type="float" office:value="23.0730656919832" calcext:value-type="float">
            <text:p>23.07306569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-1" calcext:value-type="float">
            <text:p>-1</text:p>
          </table:table-cell>
          <table:table-cell office:value-type="float" office:value="-0.24032" calcext:value-type="float">
            <text:p>-0.24032</text:p>
          </table:table-cell>
          <table:table-cell office:value-type="float" office:value="0.218225" calcext:value-type="float">
            <text:p>0.218225</text:p>
          </table:table-cell>
          <table:table-cell office:value-type="float" office:value="-0.215214" calcext:value-type="float">
            <text:p>-0.215214</text:p>
          </table:table-cell>
          <table:table-cell office:value-type="float" office:value="0.218225" calcext:value-type="float">
            <text:p>0.218225</text:p>
          </table:table-cell>
          <table:table-cell office:value-type="float" office:value="-1.3855" calcext:value-type="float">
            <text:p>-1.3855</text:p>
          </table:table-cell>
          <table:table-cell office:value-type="float" office:value="0.218184" calcext:value-type="float">
            <text:p>0.218184</text:p>
          </table:table-cell>
          <table:table-cell office:value-type="float" office:value="33.7929" calcext:value-type="float">
            <text:p>33.7929</text:p>
          </table:table-cell>
          <table:table-cell office:value-type="float" office:value="0.207584" calcext:value-type="float">
            <text:p>0.207584</text:p>
          </table:table-cell>
          <table:table-cell office:value-type="float" office:value="2.36693" calcext:value-type="float">
            <text:p>2.36693</text:p>
          </table:table-cell>
          <table:table-cell office:value-type="float" office:value="0.234215" calcext:value-type="float">
            <text:p>0.234215</text:p>
          </table:table-cell>
          <table:table-cell table:number-columns-repeated="2" office:value-type="float" office:value="-0.510456" calcext:value-type="float">
            <text:p>-0.510456</text:p>
          </table:table-cell>
          <table:table-cell table:number-columns-repeated="2"/>
          <table:table-cell table:formula="of:=ABS([.J12])" office:value-type="float" office:value="33.7929" calcext:value-type="float">
            <text:p>33.7929</text:p>
          </table:table-cell>
          <table:table-cell table:number-columns-repeated="2"/>
          <table:table-cell table:formula="of:=[.R12]/([.K12]*[.K12])" office:value-type="float" office:value="784.219632925359" calcext:value-type="float">
            <text:p>784.2196329254</text:p>
          </table:table-cell>
          <table:table-cell table:formula="of:=1/([.K12]*[.K12])" office:value-type="float" office:value="23.206639055108" calcext:value-type="float">
            <text:p>23.2066390551</text:p>
          </table:table-cell>
          <table:table-cell table:number-columns-repeated="1002"/>
        </table:table-row>
        <table:table-row table:style-name="ro1">
          <table:table-cell table:style-name="ce16" table:number-columns-repeated="2"/>
          <table:table-cell table:style-name="ce11"/>
          <table:table-cell table:style-name="ce16" table:number-columns-repeated="5"/>
          <table:table-cell table:style-name="ce29"/>
          <table:table-cell table:style-name="ce33" table:formula="of:=SUM([.U7:.U12])/SUM([.V7:.V12])" office:value-type="float" office:value="33.9591976113249" calcext:value-type="float">
            <text:p>33.9591976113</text:p>
          </table:table-cell>
          <table:table-cell table:style-name="ce16" table:formula="of:=SQRT(1/SUM([.V7:.V12]))" office:value-type="float" office:value="0.0823757608230037" calcext:value-type="float">
            <text:p>0.0823757608</text:p>
          </table:table-cell>
          <table:table-cell table:style-name="ce16" table:number-columns-repeated="9"/>
          <table:table-cell/>
          <table:table-cell table:style-name="ce16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-1" calcext:value-type="float">
            <text:p>-1</text:p>
          </table:table-cell>
          <table:table-cell office:value-type="float" office:value="0.0165509" calcext:value-type="float">
            <text:p>0.0165509</text:p>
          </table:table-cell>
          <table:table-cell office:value-type="float" office:value="0.18225" calcext:value-type="float">
            <text:p>0.18225</text:p>
          </table:table-cell>
          <table:table-cell office:value-type="float" office:value="-0.510636" calcext:value-type="float">
            <text:p>-0.510636</text:p>
          </table:table-cell>
          <table:table-cell office:value-type="float" office:value="0.182245" calcext:value-type="float">
            <text:p>0.182245</text:p>
          </table:table-cell>
          <table:table-cell office:value-type="float" office:value="-1.61553" calcext:value-type="float">
            <text:p>-1.61553</text:p>
          </table:table-cell>
          <table:table-cell office:value-type="float" office:value="0.182202" calcext:value-type="float">
            <text:p>0.182202</text:p>
          </table:table-cell>
          <table:table-cell office:value-type="float" office:value="37.1935" calcext:value-type="float">
            <text:p>37.1935</text:p>
          </table:table-cell>
          <table:table-cell office:value-type="float" office:value="0.173344" calcext:value-type="float">
            <text:p>0.173344</text:p>
          </table:table-cell>
          <table:table-cell office:value-type="float" office:value="0.945337" calcext:value-type="float">
            <text:p>0.945337</text:p>
          </table:table-cell>
          <table:table-cell office:value-type="float" office:value="0.201156" calcext:value-type="float">
            <text:p>0.201156</text:p>
          </table:table-cell>
          <table:table-cell table:number-columns-repeated="2" office:value-type="float" office:value="-0.208049" calcext:value-type="float">
            <text:p>-0.208049</text:p>
          </table:table-cell>
          <table:table-cell table:number-columns-repeated="2"/>
          <table:table-cell table:formula="of:=ABS([.J16])" office:value-type="float" office:value="37.1935" calcext:value-type="float">
            <text:p>37.1935</text:p>
          </table:table-cell>
          <table:table-cell table:number-columns-repeated="2"/>
          <table:table-cell table:formula="of:=[.R16]/([.K16]*[.K16])" office:value-type="float" office:value="1237.79698538766" calcext:value-type="float">
            <text:p>1237.7969853877</text:p>
          </table:table-cell>
          <table:table-cell table:formula="of:=1/([.K16]*[.K16])" office:value-type="float" office:value="33.2799275515253" calcext:value-type="float">
            <text:p>33.27992755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" calcext:value-type="float">
            <text:p>1</text:p>
          </table:table-cell>
          <table:table-cell office:value-type="float" office:value="-0.0991939" calcext:value-type="float">
            <text:p>-0.0991939</text:p>
          </table:table-cell>
          <table:table-cell office:value-type="float" office:value="0.184089" calcext:value-type="float">
            <text:p>0.184089</text:p>
          </table:table-cell>
          <table:table-cell office:value-type="float" office:value="0.107205" calcext:value-type="float">
            <text:p>0.107205</text:p>
          </table:table-cell>
          <table:table-cell office:value-type="float" office:value="0.184089" calcext:value-type="float">
            <text:p>0.184089</text:p>
          </table:table-cell>
          <table:table-cell office:value-type="float" office:value="-1.50781" calcext:value-type="float">
            <text:p>-1.50781</text:p>
          </table:table-cell>
          <table:table-cell office:value-type="float" office:value="0.184047" calcext:value-type="float">
            <text:p>0.184047</text:p>
          </table:table-cell>
          <table:table-cell office:value-type="float" office:value="37.2803" calcext:value-type="float">
            <text:p>37.2803</text:p>
          </table:table-cell>
          <table:table-cell office:value-type="float" office:value="0.172115" calcext:value-type="float">
            <text:p>0.172115</text:p>
          </table:table-cell>
          <table:table-cell office:value-type="float" office:value="0.338432" calcext:value-type="float">
            <text:p>0.338432</text:p>
          </table:table-cell>
          <table:table-cell office:value-type="float" office:value="0.199895" calcext:value-type="float">
            <text:p>0.199895</text:p>
          </table:table-cell>
          <table:table-cell table:number-columns-repeated="2" office:value-type="float" office:value="-0.0630589" calcext:value-type="float">
            <text:p>-0.0630589</text:p>
          </table:table-cell>
          <table:table-cell table:number-columns-repeated="2"/>
          <table:table-cell table:formula="of:=ABS([.J17])" office:value-type="float" office:value="37.2803" calcext:value-type="float">
            <text:p>37.2803</text:p>
          </table:table-cell>
          <table:table-cell table:number-columns-repeated="2"/>
          <table:table-cell table:formula="of:=[.R17]/([.K17]*[.K17])" office:value-type="float" office:value="1258.46736032972" calcext:value-type="float">
            <text:p>1258.4673603297</text:p>
          </table:table-cell>
          <table:table-cell table:formula="of:=1/([.K17]*[.K17])" office:value-type="float" office:value="33.7569000337906" calcext:value-type="float">
            <text:p>33.756900033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-1" calcext:value-type="float">
            <text:p>-1</text:p>
          </table:table-cell>
          <table:table-cell office:value-type="float" office:value="-0.0762402" calcext:value-type="float">
            <text:p>-0.0762402</text:p>
          </table:table-cell>
          <table:table-cell office:value-type="float" office:value="0.181029" calcext:value-type="float">
            <text:p>0.181029</text:p>
          </table:table-cell>
          <table:table-cell office:value-type="float" office:value="-0.308878" calcext:value-type="float">
            <text:p>-0.308878</text:p>
          </table:table-cell>
          <table:table-cell office:value-type="float" office:value="0.181028" calcext:value-type="float">
            <text:p>0.181028</text:p>
          </table:table-cell>
          <table:table-cell office:value-type="float" office:value="-1.41193" calcext:value-type="float">
            <text:p>-1.41193</text:p>
          </table:table-cell>
          <table:table-cell office:value-type="float" office:value="0.180993" calcext:value-type="float">
            <text:p>0.180993</text:p>
          </table:table-cell>
          <table:table-cell office:value-type="float" office:value="37.2844" calcext:value-type="float">
            <text:p>37.2844</text:p>
          </table:table-cell>
          <table:table-cell office:value-type="float" office:value="0.171015" calcext:value-type="float">
            <text:p>0.171015</text:p>
          </table:table-cell>
          <table:table-cell office:value-type="float" office:value="1.88899" calcext:value-type="float">
            <text:p>1.88899</text:p>
          </table:table-cell>
          <table:table-cell office:value-type="float" office:value="0.198555" calcext:value-type="float">
            <text:p>0.198555</text:p>
          </table:table-cell>
          <table:table-cell table:number-columns-repeated="2" office:value-type="float" office:value="0.308047" calcext:value-type="float">
            <text:p>0.308047</text:p>
          </table:table-cell>
          <table:table-cell table:number-columns-repeated="2"/>
          <table:table-cell table:formula="of:=ABS([.J18])" office:value-type="float" office:value="37.2844" calcext:value-type="float">
            <text:p>37.2844</text:p>
          </table:table-cell>
          <table:table-cell table:number-columns-repeated="2"/>
          <table:table-cell table:formula="of:=[.R18]/([.K18]*[.K18])" office:value-type="float" office:value="1274.84900440362" calcext:value-type="float">
            <text:p>1274.8490044036</text:p>
          </table:table-cell>
          <table:table-cell table:formula="of:=1/([.K18]*[.K18])" office:value-type="float" office:value="34.1925578634395" calcext:value-type="float">
            <text:p>34.192557863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1" calcext:value-type="float">
            <text:p>1</text:p>
          </table:table-cell>
          <table:table-cell office:value-type="float" office:value="0.020793" calcext:value-type="float">
            <text:p>0.020793</text:p>
          </table:table-cell>
          <table:table-cell office:value-type="float" office:value="0.179433" calcext:value-type="float">
            <text:p>0.179433</text:p>
          </table:table-cell>
          <table:table-cell office:value-type="float" office:value="0.0547506" calcext:value-type="float">
            <text:p>0.0547506</text:p>
          </table:table-cell>
          <table:table-cell office:value-type="float" office:value="0.179433" calcext:value-type="float">
            <text:p>0.179433</text:p>
          </table:table-cell>
          <table:table-cell office:value-type="float" office:value="-1.41409" calcext:value-type="float">
            <text:p>-1.41409</text:p>
          </table:table-cell>
          <table:table-cell office:value-type="float" office:value="0.179397" calcext:value-type="float">
            <text:p>0.179397</text:p>
          </table:table-cell>
          <table:table-cell office:value-type="float" office:value="36.8851" calcext:value-type="float">
            <text:p>36.8851</text:p>
          </table:table-cell>
          <table:table-cell office:value-type="float" office:value="0.168645" calcext:value-type="float">
            <text:p>0.168645</text:p>
          </table:table-cell>
          <table:table-cell office:value-type="float" office:value="0.39352" calcext:value-type="float">
            <text:p>0.39352</text:p>
          </table:table-cell>
          <table:table-cell office:value-type="float" office:value="0.1952" calcext:value-type="float">
            <text:p>0.1952</text:p>
          </table:table-cell>
          <table:table-cell table:number-columns-repeated="2" office:value-type="float" office:value="-0.0763985" calcext:value-type="float">
            <text:p>-0.0763985</text:p>
          </table:table-cell>
          <table:table-cell table:number-columns-repeated="2"/>
          <table:table-cell table:formula="of:=ABS([.J19])" office:value-type="float" office:value="36.8851" calcext:value-type="float">
            <text:p>36.8851</text:p>
          </table:table-cell>
          <table:table-cell table:number-columns-repeated="2"/>
          <table:table-cell table:formula="of:=[.R19]/([.K19]*[.K19])" office:value-type="float" office:value="1296.89264056041" calcext:value-type="float">
            <text:p>1296.8926405604</text:p>
          </table:table-cell>
          <table:table-cell table:formula="of:=1/([.K19]*[.K19])" office:value-type="float" office:value="35.160339556092" calcext:value-type="float">
            <text:p>35.1603395561</text:p>
          </table:table-cell>
          <table:table-cell table:number-columns-repeated="1002"/>
        </table:table-row>
        <table:table-row table:style-name="ro1">
          <table:table-cell table:style-name="ce16" table:number-columns-repeated="2"/>
          <table:table-cell table:style-name="ce11"/>
          <table:table-cell table:style-name="ce16" table:number-columns-repeated="5"/>
          <table:table-cell table:style-name="ce29"/>
          <table:table-cell table:style-name="ce33" table:formula="of:=SUM([.U16:.U19])/SUM([.V16:.V19])" office:value-type="float" office:value="37.1582682676521" calcext:value-type="float">
            <text:p>37.1582682677</text:p>
          </table:table-cell>
          <table:table-cell table:style-name="ce16" table:formula="of:=SQRT(1/SUM([.V16:.V19]))" office:value-type="float" office:value="0.0856266933411987" calcext:value-type="float">
            <text:p>0.0856266933</text:p>
          </table:table-cell>
          <table:table-cell table:style-name="ce16" table:number-columns-repeated="9"/>
          <table:table-cell/>
          <table:table-cell table:style-name="ce16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-1" calcext:value-type="float">
            <text:p>-1</text:p>
          </table:table-cell>
          <table:table-cell office:value-type="float" office:value="-0.0327021" calcext:value-type="float">
            <text:p>-0.0327021</text:p>
          </table:table-cell>
          <table:table-cell office:value-type="float" office:value="0.274492" calcext:value-type="float">
            <text:p>0.274492</text:p>
          </table:table-cell>
          <table:table-cell office:value-type="float" office:value="-0.388126" calcext:value-type="float">
            <text:p>-0.388126</text:p>
          </table:table-cell>
          <table:table-cell office:value-type="float" office:value="0.274488" calcext:value-type="float">
            <text:p>0.274488</text:p>
          </table:table-cell>
          <table:table-cell office:value-type="float" office:value="-1.66604" calcext:value-type="float">
            <text:p>-1.66604</text:p>
          </table:table-cell>
          <table:table-cell office:value-type="float" office:value="0.274416" calcext:value-type="float">
            <text:p>0.274416</text:p>
          </table:table-cell>
          <table:table-cell office:value-type="float" office:value="43.4987" calcext:value-type="float">
            <text:p>43.4987</text:p>
          </table:table-cell>
          <table:table-cell office:value-type="float" office:value="0.25126" calcext:value-type="float">
            <text:p>0.25126</text:p>
          </table:table-cell>
          <table:table-cell office:value-type="float" office:value="1.32739" calcext:value-type="float">
            <text:p>1.32739</text:p>
          </table:table-cell>
          <table:table-cell office:value-type="float" office:value="0.309842" calcext:value-type="float">
            <text:p>0.309842</text:p>
          </table:table-cell>
          <table:table-cell table:number-columns-repeated="2" office:value-type="float" office:value="0.356306" calcext:value-type="float">
            <text:p>0.356306</text:p>
          </table:table-cell>
          <table:table-cell table:number-columns-repeated="2"/>
          <table:table-cell table:formula="of:=ABS([.J23])" office:value-type="float" office:value="43.4987" calcext:value-type="float">
            <text:p>43.4987</text:p>
          </table:table-cell>
          <table:table-cell table:number-columns-repeated="2"/>
          <table:table-cell table:formula="of:=[.R23]/([.K23]*[.K23])" office:value-type="float" office:value="689.016412443269" calcext:value-type="float">
            <text:p>689.0164124433</text:p>
          </table:table-cell>
          <table:table-cell table:formula="of:=1/([.K23]*[.K23])" office:value-type="float" office:value="15.8399311345688" calcext:value-type="float">
            <text:p>15.839931134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1" calcext:value-type="float">
            <text:p>1</text:p>
          </table:table-cell>
          <table:table-cell office:value-type="float" office:value="-0.0971713" calcext:value-type="float">
            <text:p>-0.0971713</text:p>
          </table:table-cell>
          <table:table-cell office:value-type="float" office:value="0.268312" calcext:value-type="float">
            <text:p>0.268312</text:p>
          </table:table-cell>
          <table:table-cell office:value-type="float" office:value="0.51069" calcext:value-type="float">
            <text:p>0.51069</text:p>
          </table:table-cell>
          <table:table-cell office:value-type="float" office:value="0.268306" calcext:value-type="float">
            <text:p>0.268306</text:p>
          </table:table-cell>
          <table:table-cell office:value-type="float" office:value="-1.97728" calcext:value-type="float">
            <text:p>-1.97728</text:p>
          </table:table-cell>
          <table:table-cell office:value-type="float" office:value="0.268208" calcext:value-type="float">
            <text:p>0.268208</text:p>
          </table:table-cell>
          <table:table-cell office:value-type="float" office:value="43.4543" calcext:value-type="float">
            <text:p>43.4543</text:p>
          </table:table-cell>
          <table:table-cell office:value-type="float" office:value="0.247224" calcext:value-type="float">
            <text:p>0.247224</text:p>
          </table:table-cell>
          <table:table-cell office:value-type="float" office:value="1.25569" calcext:value-type="float">
            <text:p>1.25569</text:p>
          </table:table-cell>
          <table:table-cell office:value-type="float" office:value="0.304726" calcext:value-type="float">
            <text:p>0.304726</text:p>
          </table:table-cell>
          <table:table-cell table:number-columns-repeated="2" office:value-type="float" office:value="0.452239" calcext:value-type="float">
            <text:p>0.452239</text:p>
          </table:table-cell>
          <table:table-cell table:number-columns-repeated="2"/>
          <table:table-cell table:formula="of:=ABS([.J24])" office:value-type="float" office:value="43.4543" calcext:value-type="float">
            <text:p>43.4543</text:p>
          </table:table-cell>
          <table:table-cell table:number-columns-repeated="2"/>
          <table:table-cell table:formula="of:=[.R24]/([.K24]*[.K24])" office:value-type="float" office:value="710.970368130848" calcext:value-type="float">
            <text:p>710.9703681308</text:p>
          </table:table-cell>
          <table:table-cell table:formula="of:=1/([.K24]*[.K24])" office:value-type="float" office:value="16.3613351988376" calcext:value-type="float">
            <text:p>16.361335198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-1" calcext:value-type="float">
            <text:p>-1</text:p>
          </table:table-cell>
          <table:table-cell office:value-type="float" office:value="-0.493497" calcext:value-type="float">
            <text:p>-0.493497</text:p>
          </table:table-cell>
          <table:table-cell office:value-type="float" office:value="0.80478" calcext:value-type="float">
            <text:p>0.80478</text:p>
          </table:table-cell>
          <table:table-cell office:value-type="float" office:value="0.441832" calcext:value-type="float">
            <text:p>0.441832</text:p>
          </table:table-cell>
          <table:table-cell office:value-type="float" office:value="0.804784" calcext:value-type="float">
            <text:p>0.804784</text:p>
          </table:table-cell>
          <table:table-cell office:value-type="float" office:value="-0.287154" calcext:value-type="float">
            <text:p>-0.287154</text:p>
          </table:table-cell>
          <table:table-cell office:value-type="float" office:value="0.804793" calcext:value-type="float">
            <text:p>0.804793</text:p>
          </table:table-cell>
          <table:table-cell office:value-type="float" office:value="43.4005" calcext:value-type="float">
            <text:p>43.4005</text:p>
          </table:table-cell>
          <table:table-cell office:value-type="float" office:value="0.736521" calcext:value-type="float">
            <text:p>0.736521</text:p>
          </table:table-cell>
          <table:table-cell office:value-type="float" office:value="1.85645" calcext:value-type="float">
            <text:p>1.85645</text:p>
          </table:table-cell>
          <table:table-cell office:value-type="float" office:value="0.907136" calcext:value-type="float">
            <text:p>0.907136</text:p>
          </table:table-cell>
          <table:table-cell table:number-columns-repeated="2" office:value-type="float" office:value="1.35341" calcext:value-type="float">
            <text:p>1.35341</text:p>
          </table:table-cell>
          <table:table-cell table:number-columns-repeated="2"/>
          <table:table-cell table:formula="of:=ABS([.J25])" office:value-type="float" office:value="43.4005" calcext:value-type="float">
            <text:p>43.4005</text:p>
          </table:table-cell>
          <table:table-cell table:number-columns-repeated="2"/>
          <table:table-cell table:formula="of:=[.R25]/([.K25]*[.K25])" office:value-type="float" office:value="80.0063512600029" calcext:value-type="float">
            <text:p>80.00635126</text:p>
          </table:table-cell>
          <table:table-cell table:formula="of:=1/([.K25]*[.K25])" office:value-type="float" office:value="1.84344307692314" calcext:value-type="float">
            <text:p>1.843443076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-1" calcext:value-type="float">
            <text:p>-1</text:p>
          </table:table-cell>
          <table:table-cell office:value-type="float" office:value="0.488368" calcext:value-type="float">
            <text:p>0.488368</text:p>
          </table:table-cell>
          <table:table-cell office:value-type="float" office:value="0.806114" calcext:value-type="float">
            <text:p>0.806114</text:p>
          </table:table-cell>
          <table:table-cell office:value-type="float" office:value="-0.191021" calcext:value-type="float">
            <text:p>-0.191021</text:p>
          </table:table-cell>
          <table:table-cell office:value-type="float" office:value="0.80613" calcext:value-type="float">
            <text:p>0.80613</text:p>
          </table:table-cell>
          <table:table-cell office:value-type="float" office:value="-0.527283" calcext:value-type="float">
            <text:p>-0.527283</text:p>
          </table:table-cell>
          <table:table-cell office:value-type="float" office:value="0.806111" calcext:value-type="float">
            <text:p>0.806111</text:p>
          </table:table-cell>
          <table:table-cell office:value-type="float" office:value="42.7127" calcext:value-type="float">
            <text:p>42.7127</text:p>
          </table:table-cell>
          <table:table-cell office:value-type="float" office:value="0.74266" calcext:value-type="float">
            <text:p>0.74266</text:p>
          </table:table-cell>
          <table:table-cell office:value-type="float" office:value="0.336194" calcext:value-type="float">
            <text:p>0.336194</text:p>
          </table:table-cell>
          <table:table-cell office:value-type="float" office:value="0.908372" calcext:value-type="float">
            <text:p>0.908372</text:p>
          </table:table-cell>
          <table:table-cell table:number-columns-repeated="2" office:value-type="float" office:value="-0.665908" calcext:value-type="float">
            <text:p>-0.665908</text:p>
          </table:table-cell>
          <table:table-cell table:number-columns-repeated="2"/>
          <table:table-cell table:formula="of:=ABS([.J26])" office:value-type="float" office:value="42.7127" calcext:value-type="float">
            <text:p>42.7127</text:p>
          </table:table-cell>
          <table:table-cell table:number-columns-repeated="2"/>
          <table:table-cell table:formula="of:=[.R26]/([.K26]*[.K26])" office:value-type="float" office:value="77.4420710474479" calcext:value-type="float">
            <text:p>77.4420710474</text:p>
          </table:table-cell>
          <table:table-cell table:formula="of:=1/([.K26]*[.K26])" office:value-type="float" office:value="1.81309238347021" calcext:value-type="float">
            <text:p>1.813092383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-1" calcext:value-type="float">
            <text:p>-1</text:p>
          </table:table-cell>
          <table:table-cell office:value-type="float" office:value="-0.440578" calcext:value-type="float">
            <text:p>-0.440578</text:p>
          </table:table-cell>
          <table:table-cell office:value-type="float" office:value="0.258818" calcext:value-type="float">
            <text:p>0.258818</text:p>
          </table:table-cell>
          <table:table-cell office:value-type="float" office:value="-0.440578" calcext:value-type="float">
            <text:p>-0.440578</text:p>
          </table:table-cell>
          <table:table-cell office:value-type="float" office:value="0.258818" calcext:value-type="float">
            <text:p>0.258818</text:p>
          </table:table-cell>
          <table:table-cell office:value-type="float" office:value="-1.83421" calcext:value-type="float">
            <text:p>-1.83421</text:p>
          </table:table-cell>
          <table:table-cell office:value-type="float" office:value="0.258735" calcext:value-type="float">
            <text:p>0.258735</text:p>
          </table:table-cell>
          <table:table-cell office:value-type="float" office:value="43.4811" calcext:value-type="float">
            <text:p>43.4811</text:p>
          </table:table-cell>
          <table:table-cell office:value-type="float" office:value="0.236678" calcext:value-type="float">
            <text:p>0.236678</text:p>
          </table:table-cell>
          <table:table-cell office:value-type="float" office:value="-0.374588" calcext:value-type="float">
            <text:p>-0.374588</text:p>
          </table:table-cell>
          <table:table-cell office:value-type="float" office:value="0.291852" calcext:value-type="float">
            <text:p>0.291852</text:p>
          </table:table-cell>
          <table:table-cell table:number-columns-repeated="2" office:value-type="float" office:value="0.21082" calcext:value-type="float">
            <text:p>0.21082</text:p>
          </table:table-cell>
          <table:table-cell table:number-columns-repeated="2"/>
          <table:table-cell table:formula="of:=ABS([.J27])" office:value-type="float" office:value="43.4811" calcext:value-type="float">
            <text:p>43.4811</text:p>
          </table:table-cell>
          <table:table-cell table:number-columns-repeated="2"/>
          <table:table-cell table:formula="of:=[.R27]/([.K27]*[.K27])" office:value-type="float" office:value="776.219843698941" calcext:value-type="float">
            <text:p>776.2198436989</text:p>
          </table:table-cell>
          <table:table-cell table:formula="of:=1/([.K27]*[.K27])" office:value-type="float" office:value="17.8518906766145" calcext:value-type="float">
            <text:p>17.851890676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1" calcext:value-type="float">
            <text:p>1</text:p>
          </table:table-cell>
          <table:table-cell office:value-type="float" office:value="-0.221177" calcext:value-type="float">
            <text:p>-0.221177</text:p>
          </table:table-cell>
          <table:table-cell office:value-type="float" office:value="0.25755" calcext:value-type="float">
            <text:p>0.25755</text:p>
          </table:table-cell>
          <table:table-cell office:value-type="float" office:value="0.326125" calcext:value-type="float">
            <text:p>0.326125</text:p>
          </table:table-cell>
          <table:table-cell office:value-type="float" office:value="0.257549" calcext:value-type="float">
            <text:p>0.257549</text:p>
          </table:table-cell>
          <table:table-cell office:value-type="float" office:value="-1.11496" calcext:value-type="float">
            <text:p>-1.11496</text:p>
          </table:table-cell>
          <table:table-cell office:value-type="float" office:value="0.25752" calcext:value-type="float">
            <text:p>0.25752</text:p>
          </table:table-cell>
          <table:table-cell office:value-type="float" office:value="43.4591" calcext:value-type="float">
            <text:p>43.4591</text:p>
          </table:table-cell>
          <table:table-cell office:value-type="float" office:value="0.233888" calcext:value-type="float">
            <text:p>0.233888</text:p>
          </table:table-cell>
          <table:table-cell office:value-type="float" office:value="0.197796" calcext:value-type="float">
            <text:p>0.197796</text:p>
          </table:table-cell>
          <table:table-cell office:value-type="float" office:value="0.288346" calcext:value-type="float">
            <text:p>0.288346</text:p>
          </table:table-cell>
          <table:table-cell table:number-columns-repeated="2" office:value-type="float" office:value="0.844609" calcext:value-type="float">
            <text:p>0.844609</text:p>
          </table:table-cell>
          <table:table-cell table:number-columns-repeated="2"/>
          <table:table-cell table:formula="of:=ABS([.J28])" office:value-type="float" office:value="43.4591" calcext:value-type="float">
            <text:p>43.4591</text:p>
          </table:table-cell>
          <table:table-cell table:number-columns-repeated="2"/>
          <table:table-cell table:formula="of:=[.R28]/([.K28]*[.K28])" office:value-type="float" office:value="794.446850766829" calcext:value-type="float">
            <text:p>794.4468507668</text:p>
          </table:table-cell>
          <table:table-cell table:formula="of:=1/([.K28]*[.K28])" office:value-type="float" office:value="18.2803337107034" calcext:value-type="float">
            <text:p>18.2803337107</text:p>
          </table:table-cell>
          <table:table-cell table:number-columns-repeated="1002"/>
        </table:table-row>
        <table:table-row table:style-name="ro1">
          <table:table-cell table:style-name="ce16" table:number-columns-repeated="2"/>
          <table:table-cell table:style-name="ce11"/>
          <table:table-cell table:style-name="ce16" table:number-columns-repeated="5"/>
          <table:table-cell table:style-name="ce29"/>
          <table:table-cell table:style-name="ce33" table:formula="of:=SUM([.U23:.U28])/SUM([.V23:.V28])" office:value-type="float" office:value="43.4518788682954" calcext:value-type="float">
            <text:p>43.4518788683</text:p>
          </table:table-cell>
          <table:table-cell table:style-name="ce16" table:formula="of:=SQRT(1/SUM([.V23:.V28]))" office:value-type="float" office:value="0.117859293725268" calcext:value-type="float">
            <text:p>0.1178592937</text:p>
          </table:table-cell>
          <table:table-cell table:style-name="ce16" table:number-columns-repeated="9"/>
          <table:table-cell/>
          <table:table-cell table:style-name="ce16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-1" calcext:value-type="float">
            <text:p>-1</text:p>
          </table:table-cell>
          <table:table-cell office:value-type="float" office:value="-0.420272" calcext:value-type="float">
            <text:p>-0.420272</text:p>
          </table:table-cell>
          <table:table-cell office:value-type="float" office:value="0.229855" calcext:value-type="float">
            <text:p>0.229855</text:p>
          </table:table-cell>
          <table:table-cell office:value-type="float" office:value="0.104617" calcext:value-type="float">
            <text:p>0.104617</text:p>
          </table:table-cell>
          <table:table-cell office:value-type="float" office:value="0.229859" calcext:value-type="float">
            <text:p>0.229859</text:p>
          </table:table-cell>
          <table:table-cell office:value-type="float" office:value="-0.756983" calcext:value-type="float">
            <text:p>-0.756983</text:p>
          </table:table-cell>
          <table:table-cell office:value-type="float" office:value="0.229846" calcext:value-type="float">
            <text:p>0.229846</text:p>
          </table:table-cell>
          <table:table-cell office:value-type="float" office:value="39.2709" calcext:value-type="float">
            <text:p>39.2709</text:p>
          </table:table-cell>
          <table:table-cell office:value-type="float" office:value="0.213259" calcext:value-type="float">
            <text:p>0.213259</text:p>
          </table:table-cell>
          <table:table-cell office:value-type="float" office:value="0.397662" calcext:value-type="float">
            <text:p>0.397662</text:p>
          </table:table-cell>
          <table:table-cell office:value-type="float" office:value="0.252141" calcext:value-type="float">
            <text:p>0.252141</text:p>
          </table:table-cell>
          <table:table-cell table:number-columns-repeated="2" office:value-type="float" office:value="0.399206" calcext:value-type="float">
            <text:p>0.399206</text:p>
          </table:table-cell>
          <table:table-cell table:number-columns-repeated="2"/>
          <table:table-cell table:formula="of:=ABS([.J32])" office:value-type="float" office:value="39.2709" calcext:value-type="float">
            <text:p>39.2709</text:p>
          </table:table-cell>
          <table:table-cell table:number-columns-repeated="2"/>
          <table:table-cell table:formula="of:=[.R32]/([.K32]*[.K32])" office:value-type="float" office:value="863.487624431498" calcext:value-type="float">
            <text:p>863.4876244315</text:p>
          </table:table-cell>
          <table:table-cell table:formula="of:=1/([.K32]*[.K32])" office:value-type="float" office:value="21.9879764515582" calcext:value-type="float">
            <text:p>21.98797645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" calcext:value-type="float">
            <text:p>1</text:p>
          </table:table-cell>
          <table:table-cell office:value-type="float" office:value="0.0763589" calcext:value-type="float">
            <text:p>0.0763589</text:p>
          </table:table-cell>
          <table:table-cell office:value-type="float" office:value="0.227644" calcext:value-type="float">
            <text:p>0.227644</text:p>
          </table:table-cell>
          <table:table-cell office:value-type="float" office:value="-0.89505" calcext:value-type="float">
            <text:p>-0.89505</text:p>
          </table:table-cell>
          <table:table-cell office:value-type="float" office:value="0.227626" calcext:value-type="float">
            <text:p>0.227626</text:p>
          </table:table-cell>
          <table:table-cell office:value-type="float" office:value="-1.00584" calcext:value-type="float">
            <text:p>-1.00584</text:p>
          </table:table-cell>
          <table:table-cell office:value-type="float" office:value="0.227621" calcext:value-type="float">
            <text:p>0.227621</text:p>
          </table:table-cell>
          <table:table-cell office:value-type="float" office:value="39.1756" calcext:value-type="float">
            <text:p>39.1756</text:p>
          </table:table-cell>
          <table:table-cell office:value-type="float" office:value="0.211026" calcext:value-type="float">
            <text:p>0.211026</text:p>
          </table:table-cell>
          <table:table-cell office:value-type="float" office:value="1.1532" calcext:value-type="float">
            <text:p>1.1532</text:p>
          </table:table-cell>
          <table:table-cell office:value-type="float" office:value="0.249252" calcext:value-type="float">
            <text:p>0.249252</text:p>
          </table:table-cell>
          <table:table-cell table:number-columns-repeated="2" office:value-type="float" office:value="0.247693" calcext:value-type="float">
            <text:p>0.247693</text:p>
          </table:table-cell>
          <table:table-cell table:number-columns-repeated="2"/>
          <table:table-cell table:formula="of:=ABS([.J33])" office:value-type="float" office:value="39.1756" calcext:value-type="float">
            <text:p>39.1756</text:p>
          </table:table-cell>
          <table:table-cell table:number-columns-repeated="2"/>
          <table:table-cell table:formula="of:=[.R33]/([.K33]*[.K33])" office:value-type="float" office:value="879.718495406184" calcext:value-type="float">
            <text:p>879.7184954062</text:p>
          </table:table-cell>
          <table:table-cell table:formula="of:=1/([.K33]*[.K33])" office:value-type="float" office:value="22.4557759270103" calcext:value-type="float">
            <text:p>22.45577592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-1" calcext:value-type="float">
            <text:p>-1</text:p>
          </table:table-cell>
          <table:table-cell office:value-type="float" office:value="0.209515" calcext:value-type="float">
            <text:p>0.209515</text:p>
          </table:table-cell>
          <table:table-cell office:value-type="float" office:value="0.228559" calcext:value-type="float">
            <text:p>0.228559</text:p>
          </table:table-cell>
          <table:table-cell office:value-type="float" office:value="-0.920678" calcext:value-type="float">
            <text:p>-0.920678</text:p>
          </table:table-cell>
          <table:table-cell office:value-type="float" office:value="0.22854" calcext:value-type="float">
            <text:p>0.22854</text:p>
          </table:table-cell>
          <table:table-cell office:value-type="float" office:value="-1.4856" calcext:value-type="float">
            <text:p>-1.4856</text:p>
          </table:table-cell>
          <table:table-cell office:value-type="float" office:value="0.228509" calcext:value-type="float">
            <text:p>0.228509</text:p>
          </table:table-cell>
          <table:table-cell office:value-type="float" office:value="39.0514" calcext:value-type="float">
            <text:p>39.0514</text:p>
          </table:table-cell>
          <table:table-cell office:value-type="float" office:value="0.211959" calcext:value-type="float">
            <text:p>0.211959</text:p>
          </table:table-cell>
          <table:table-cell office:value-type="float" office:value="1.04676" calcext:value-type="float">
            <text:p>1.04676</text:p>
          </table:table-cell>
          <table:table-cell office:value-type="float" office:value="0.250073" calcext:value-type="float">
            <text:p>0.250073</text:p>
          </table:table-cell>
          <table:table-cell table:number-columns-repeated="2" office:value-type="float" office:value="-0.286659" calcext:value-type="float">
            <text:p>-0.286659</text:p>
          </table:table-cell>
          <table:table-cell table:number-columns-repeated="2"/>
          <table:table-cell table:formula="of:=ABS([.J34])" office:value-type="float" office:value="39.0514" calcext:value-type="float">
            <text:p>39.0514</text:p>
          </table:table-cell>
          <table:table-cell table:number-columns-repeated="2"/>
          <table:table-cell table:formula="of:=[.R34]/([.K34]*[.K34])" office:value-type="float" office:value="869.226352121213" calcext:value-type="float">
            <text:p>869.2263521212</text:p>
          </table:table-cell>
          <table:table-cell table:formula="of:=1/([.K34]*[.K34])" office:value-type="float" office:value="22.2585195952312" calcext:value-type="float">
            <text:p>22.258519595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1" calcext:value-type="float">
            <text:p>1</text:p>
          </table:table-cell>
          <table:table-cell office:value-type="float" office:value="0.1053" calcext:value-type="float">
            <text:p>0.1053</text:p>
          </table:table-cell>
          <table:table-cell office:value-type="float" office:value="0.228937" calcext:value-type="float">
            <text:p>0.228937</text:p>
          </table:table-cell>
          <table:table-cell office:value-type="float" office:value="-0.382249" calcext:value-type="float">
            <text:p>-0.382249</text:p>
          </table:table-cell>
          <table:table-cell office:value-type="float" office:value="0.228934" calcext:value-type="float">
            <text:p>0.228934</text:p>
          </table:table-cell>
          <table:table-cell office:value-type="float" office:value="-0.674385" calcext:value-type="float">
            <text:p>-0.674385</text:p>
          </table:table-cell>
          <table:table-cell office:value-type="float" office:value="0.228927" calcext:value-type="float">
            <text:p>0.228927</text:p>
          </table:table-cell>
          <table:table-cell office:value-type="float" office:value="39.2293" calcext:value-type="float">
            <text:p>39.2293</text:p>
          </table:table-cell>
          <table:table-cell office:value-type="float" office:value="0.212282" calcext:value-type="float">
            <text:p>0.212282</text:p>
          </table:table-cell>
          <table:table-cell office:value-type="float" office:value="0.477884" calcext:value-type="float">
            <text:p>0.477884</text:p>
          </table:table-cell>
          <table:table-cell office:value-type="float" office:value="0.250887" calcext:value-type="float">
            <text:p>0.250887</text:p>
          </table:table-cell>
          <table:table-cell table:number-columns-repeated="2" office:value-type="float" office:value="0.324876" calcext:value-type="float">
            <text:p>0.324876</text:p>
          </table:table-cell>
          <table:table-cell table:number-columns-repeated="2"/>
          <table:table-cell table:formula="of:=ABS([.J35])" office:value-type="float" office:value="39.2293" calcext:value-type="float">
            <text:p>39.2293</text:p>
          </table:table-cell>
          <table:table-cell table:number-columns-repeated="2"/>
          <table:table-cell table:formula="of:=[.R35]/([.K35]*[.K35])" office:value-type="float" office:value="870.530952451358" calcext:value-type="float">
            <text:p>870.5309524514</text:p>
          </table:table-cell>
          <table:table-cell table:formula="of:=1/([.K35]*[.K35])" office:value-type="float" office:value="22.1908357388829" calcext:value-type="float">
            <text:p>22.1908357389</text:p>
          </table:table-cell>
          <table:table-cell table:number-columns-repeated="1002"/>
        </table:table-row>
        <table:table-row table:style-name="ro1">
          <table:table-cell table:style-name="ce16" table:number-columns-repeated="2"/>
          <table:table-cell table:style-name="ce11"/>
          <table:table-cell table:style-name="ce16" table:number-columns-repeated="5"/>
          <table:table-cell table:style-name="ce29"/>
          <table:table-cell table:style-name="ce33" table:formula="of:=SUM([.U32:.U35])/SUM([.V32:.V35])" office:value-type="float" office:value="39.1814789023663" calcext:value-type="float">
            <text:p>39.1814789024</text:p>
          </table:table-cell>
          <table:table-cell table:style-name="ce16" table:formula="of:=SQRT(1/SUM([.V32:.V35]))" office:value-type="float" office:value="0.106063500227243" calcext:value-type="float">
            <text:p>0.1060635002</text:p>
          </table:table-cell>
          <table:table-cell table:style-name="ce16" table:number-columns-repeated="9"/>
          <table:table-cell/>
          <table:table-cell table:style-name="ce16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-1" calcext:value-type="float">
            <text:p>-1</text:p>
          </table:table-cell>
          <table:table-cell office:value-type="float" office:value="-0.531407" calcext:value-type="float">
            <text:p>-0.531407</text:p>
          </table:table-cell>
          <table:table-cell office:value-type="float" office:value="0.212459" calcext:value-type="float">
            <text:p>0.212459</text:p>
          </table:table-cell>
          <table:table-cell office:value-type="float" office:value="-0.0898697" calcext:value-type="float">
            <text:p>-0.0898697</text:p>
          </table:table-cell>
          <table:table-cell office:value-type="float" office:value="0.212465" calcext:value-type="float">
            <text:p>0.212465</text:p>
          </table:table-cell>
          <table:table-cell office:value-type="float" office:value="-0.84042" calcext:value-type="float">
            <text:p>-0.84042</text:p>
          </table:table-cell>
          <table:table-cell office:value-type="float" office:value="0.21245" calcext:value-type="float">
            <text:p>0.21245</text:p>
          </table:table-cell>
          <table:table-cell office:value-type="float" office:value="34.8439" calcext:value-type="float">
            <text:p>34.8439</text:p>
          </table:table-cell>
          <table:table-cell office:value-type="float" office:value="0.202483" calcext:value-type="float">
            <text:p>0.202483</text:p>
          </table:table-cell>
          <table:table-cell office:value-type="float" office:value="-0.403728" calcext:value-type="float">
            <text:p>-0.403728</text:p>
          </table:table-cell>
          <table:table-cell office:value-type="float" office:value="0.23046" calcext:value-type="float">
            <text:p>0.23046</text:p>
          </table:table-cell>
          <table:table-cell table:number-columns-repeated="2" office:value-type="float" office:value="-0.248001" calcext:value-type="float">
            <text:p>-0.248001</text:p>
          </table:table-cell>
          <table:table-cell table:number-columns-repeated="2"/>
          <table:table-cell table:formula="of:=ABS([.J39])" office:value-type="float" office:value="34.8439" calcext:value-type="float">
            <text:p>34.8439</text:p>
          </table:table-cell>
          <table:table-cell table:number-columns-repeated="2"/>
          <table:table-cell table:formula="of:=[.R39]/([.K39]*[.K39])" office:value-type="float" office:value="849.864376055317" calcext:value-type="float">
            <text:p>849.8643760553</text:p>
          </table:table-cell>
          <table:table-cell table:formula="of:=1/([.K39]*[.K39])" office:value-type="float" office:value="24.3906214877013" calcext:value-type="float">
            <text:p>24.390621487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1" calcext:value-type="float">
            <text:p>1</text:p>
          </table:table-cell>
          <table:table-cell office:value-type="float" office:value="-0.00511306" calcext:value-type="float">
            <text:p>-0.00511306</text:p>
          </table:table-cell>
          <table:table-cell office:value-type="float" office:value="0.201774" calcext:value-type="float">
            <text:p>0.201774</text:p>
          </table:table-cell>
          <table:table-cell office:value-type="float" office:value="-0.398866" calcext:value-type="float">
            <text:p>-0.398866</text:p>
          </table:table-cell>
          <table:table-cell office:value-type="float" office:value="0.201771" calcext:value-type="float">
            <text:p>0.201771</text:p>
          </table:table-cell>
          <table:table-cell office:value-type="float" office:value="-1.16745" calcext:value-type="float">
            <text:p>-1.16745</text:p>
          </table:table-cell>
          <table:table-cell office:value-type="float" office:value="0.201747" calcext:value-type="float">
            <text:p>0.201747</text:p>
          </table:table-cell>
          <table:table-cell office:value-type="float" office:value="35.0678" calcext:value-type="float">
            <text:p>35.0678</text:p>
          </table:table-cell>
          <table:table-cell office:value-type="float" office:value="0.191513" calcext:value-type="float">
            <text:p>0.191513</text:p>
          </table:table-cell>
          <table:table-cell office:value-type="float" office:value="-0.0280966" calcext:value-type="float">
            <text:p>-0.0280966</text:p>
          </table:table-cell>
          <table:table-cell office:value-type="float" office:value="0.218367" calcext:value-type="float">
            <text:p>0.218367</text:p>
          </table:table-cell>
          <table:table-cell table:number-columns-repeated="2" office:value-type="float" office:value="-0.610783" calcext:value-type="float">
            <text:p>-0.610783</text:p>
          </table:table-cell>
          <table:table-cell table:number-columns-repeated="2"/>
          <table:table-cell table:formula="of:=ABS([.J40])" office:value-type="float" office:value="35.0678" calcext:value-type="float">
            <text:p>35.0678</text:p>
          </table:table-cell>
          <table:table-cell table:number-columns-repeated="2"/>
          <table:table-cell table:formula="of:=[.R40]/([.K40]*[.K40])" office:value-type="float" office:value="956.119117897807" calcext:value-type="float">
            <text:p>956.1191178978</text:p>
          </table:table-cell>
          <table:table-cell table:formula="of:=1/([.K40]*[.K40])" office:value-type="float" office:value="27.2648731285626" calcext:value-type="float">
            <text:p>27.264873128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-1" calcext:value-type="float">
            <text:p>-1</text:p>
          </table:table-cell>
          <table:table-cell office:value-type="float" office:value="-0.0728007" calcext:value-type="float">
            <text:p>-0.0728007</text:p>
          </table:table-cell>
          <table:table-cell office:value-type="float" office:value="0.217564" calcext:value-type="float">
            <text:p>0.217564</text:p>
          </table:table-cell>
          <table:table-cell office:value-type="float" office:value="-0.415252" calcext:value-type="float">
            <text:p>-0.415252</text:p>
          </table:table-cell>
          <table:table-cell office:value-type="float" office:value="0.21756" calcext:value-type="float">
            <text:p>0.21756</text:p>
          </table:table-cell>
          <table:table-cell office:value-type="float" office:value="-1.04612" calcext:value-type="float">
            <text:p>-1.04612</text:p>
          </table:table-cell>
          <table:table-cell office:value-type="float" office:value="0.21754" calcext:value-type="float">
            <text:p>0.21754</text:p>
          </table:table-cell>
          <table:table-cell office:value-type="float" office:value="34.905" calcext:value-type="float">
            <text:p>34.905</text:p>
          </table:table-cell>
          <table:table-cell office:value-type="float" office:value="0.204777" calcext:value-type="float">
            <text:p>0.204777</text:p>
          </table:table-cell>
          <table:table-cell office:value-type="float" office:value="-0.16708" calcext:value-type="float">
            <text:p>-0.16708</text:p>
          </table:table-cell>
          <table:table-cell office:value-type="float" office:value="0.233187" calcext:value-type="float">
            <text:p>0.233187</text:p>
          </table:table-cell>
          <table:table-cell table:number-columns-repeated="2" office:value-type="float" office:value="0.429692" calcext:value-type="float">
            <text:p>0.429692</text:p>
          </table:table-cell>
          <table:table-cell table:number-columns-repeated="2"/>
          <table:table-cell table:formula="of:=ABS([.J41])" office:value-type="float" office:value="34.905" calcext:value-type="float">
            <text:p>34.905</text:p>
          </table:table-cell>
          <table:table-cell table:number-columns-repeated="2"/>
          <table:table-cell table:formula="of:=[.R41]/([.K41]*[.K41])" office:value-type="float" office:value="832.387001779882" calcext:value-type="float">
            <text:p>832.3870017799</text:p>
          </table:table-cell>
          <table:table-cell table:formula="of:=1/([.K41]*[.K41])" office:value-type="float" office:value="23.8472139172004" calcext:value-type="float">
            <text:p>23.847213917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1" calcext:value-type="float">
            <text:p>1</text:p>
          </table:table-cell>
          <table:table-cell office:value-type="float" office:value="-0.340686" calcext:value-type="float">
            <text:p>-0.340686</text:p>
          </table:table-cell>
          <table:table-cell office:value-type="float" office:value="0.222397" calcext:value-type="float">
            <text:p>0.222397</text:p>
          </table:table-cell>
          <table:table-cell office:value-type="float" office:value="0.717069" calcext:value-type="float">
            <text:p>0.717069</text:p>
          </table:table-cell>
          <table:table-cell office:value-type="float" office:value="0.222388" calcext:value-type="float">
            <text:p>0.222388</text:p>
          </table:table-cell>
          <table:table-cell office:value-type="float" office:value="-1.16752" calcext:value-type="float">
            <text:p>-1.16752</text:p>
          </table:table-cell>
          <table:table-cell office:value-type="float" office:value="0.222369" calcext:value-type="float">
            <text:p>0.222369</text:p>
          </table:table-cell>
          <table:table-cell office:value-type="float" office:value="34.9989" calcext:value-type="float">
            <text:p>34.9989</text:p>
          </table:table-cell>
          <table:table-cell office:value-type="float" office:value="0.209332" calcext:value-type="float">
            <text:p>0.209332</text:p>
          </table:table-cell>
          <table:table-cell office:value-type="float" office:value="0.569259" calcext:value-type="float">
            <text:p>0.569259</text:p>
          </table:table-cell>
          <table:table-cell office:value-type="float" office:value="0.238545" calcext:value-type="float">
            <text:p>0.238545</text:p>
          </table:table-cell>
          <table:table-cell table:number-columns-repeated="2" office:value-type="float" office:value="-0.18976" calcext:value-type="float">
            <text:p>-0.18976</text:p>
          </table:table-cell>
          <table:table-cell table:number-columns-repeated="2"/>
          <table:table-cell table:formula="of:=ABS([.J42])" office:value-type="float" office:value="34.9989" calcext:value-type="float">
            <text:p>34.9989</text:p>
          </table:table-cell>
          <table:table-cell table:number-columns-repeated="2"/>
          <table:table-cell table:formula="of:=[.R42]/([.K42]*[.K42])" office:value-type="float" office:value="798.699015809658" calcext:value-type="float">
            <text:p>798.6990158097</text:p>
          </table:table-cell>
          <table:table-cell table:formula="of:=1/([.K42]*[.K42])" office:value-type="float" office:value="22.8206891019334" calcext:value-type="float">
            <text:p>22.8206891019</text:p>
          </table:table-cell>
          <table:table-cell table:number-columns-repeated="1002"/>
        </table:table-row>
        <table:table-row table:style-name="ro1">
          <table:table-cell table:style-name="ce16" table:number-columns-repeated="2"/>
          <table:table-cell table:style-name="ce11"/>
          <table:table-cell table:style-name="ce16" table:number-columns-repeated="5"/>
          <table:table-cell table:style-name="ce29"/>
          <table:table-cell table:style-name="ce33" table:formula="of:=SUM([.U39:.U42])/SUM([.V39:.V42])" office:value-type="float" office:value="34.9567813379271" calcext:value-type="float">
            <text:p>34.9567813379</text:p>
          </table:table-cell>
          <table:table-cell table:style-name="ce16" table:formula="of:=SQRT(1/SUM([.V39:.V42]))" office:value-type="float" office:value="0.100848991887919" calcext:value-type="float">
            <text:p>0.1008489919</text:p>
          </table:table-cell>
          <table:table-cell table:style-name="ce16" table:number-columns-repeated="9"/>
          <table:table-cell/>
          <table:table-cell table:style-name="ce16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-1" calcext:value-type="float">
            <text:p>-1</text:p>
          </table:table-cell>
          <table:table-cell office:value-type="float" office:value="0.111367" calcext:value-type="float">
            <text:p>0.111367</text:p>
          </table:table-cell>
          <table:table-cell office:value-type="float" office:value="0.229927" calcext:value-type="float">
            <text:p>0.229927</text:p>
          </table:table-cell>
          <table:table-cell office:value-type="float" office:value="-0.0957437" calcext:value-type="float">
            <text:p>-0.0957437</text:p>
          </table:table-cell>
          <table:table-cell office:value-type="float" office:value="0.229927" calcext:value-type="float">
            <text:p>0.229927</text:p>
          </table:table-cell>
          <table:table-cell office:value-type="float" office:value="-1.49272" calcext:value-type="float">
            <text:p>-1.49272</text:p>
          </table:table-cell>
          <table:table-cell office:value-type="float" office:value="0.229876" calcext:value-type="float">
            <text:p>0.229876</text:p>
          </table:table-cell>
          <table:table-cell office:value-type="float" office:value="40.8955" calcext:value-type="float">
            <text:p>40.8955</text:p>
          </table:table-cell>
          <table:table-cell office:value-type="float" office:value="0.210553" calcext:value-type="float">
            <text:p>0.210553</text:p>
          </table:table-cell>
          <table:table-cell office:value-type="float" office:value="-0.651871" calcext:value-type="float">
            <text:p>-0.651871</text:p>
          </table:table-cell>
          <table:table-cell office:value-type="float" office:value="0.252828" calcext:value-type="float">
            <text:p>0.252828</text:p>
          </table:table-cell>
          <table:table-cell table:number-columns-repeated="2" office:value-type="float" office:value="0.35465" calcext:value-type="float">
            <text:p>0.35465</text:p>
          </table:table-cell>
          <table:table-cell table:number-columns-repeated="2"/>
          <table:table-cell table:formula="of:=ABS([.J46])" office:value-type="float" office:value="40.8955" calcext:value-type="float">
            <text:p>40.8955</text:p>
          </table:table-cell>
          <table:table-cell table:number-columns-repeated="2"/>
          <table:table-cell table:formula="of:=[.R46]/([.K46]*[.K46])" office:value-type="float" office:value="922.470857567593" calcext:value-type="float">
            <text:p>922.4708575676</text:p>
          </table:table-cell>
          <table:table-cell table:formula="of:=1/([.K46]*[.K46])" office:value-type="float" office:value="22.556781493504" calcext:value-type="float">
            <text:p>22.556781493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1" calcext:value-type="float">
            <text:p>1</text:p>
          </table:table-cell>
          <table:table-cell office:value-type="float" office:value="-0.0277473" calcext:value-type="float">
            <text:p>-0.0277473</text:p>
          </table:table-cell>
          <table:table-cell office:value-type="float" office:value="0.230101" calcext:value-type="float">
            <text:p>0.230101</text:p>
          </table:table-cell>
          <table:table-cell office:value-type="float" office:value="-0.66672" calcext:value-type="float">
            <text:p>-0.66672</text:p>
          </table:table-cell>
          <table:table-cell office:value-type="float" office:value="0.230091" calcext:value-type="float">
            <text:p>0.230091</text:p>
          </table:table-cell>
          <table:table-cell office:value-type="float" office:value="-1.07869" calcext:value-type="float">
            <text:p>-1.07869</text:p>
          </table:table-cell>
          <table:table-cell office:value-type="float" office:value="0.230074" calcext:value-type="float">
            <text:p>0.230074</text:p>
          </table:table-cell>
          <table:table-cell office:value-type="float" office:value="40.9357" calcext:value-type="float">
            <text:p>40.9357</text:p>
          </table:table-cell>
          <table:table-cell office:value-type="float" office:value="0.210278" calcext:value-type="float">
            <text:p>0.210278</text:p>
          </table:table-cell>
          <table:table-cell office:value-type="float" office:value="0.763495" calcext:value-type="float">
            <text:p>0.763495</text:p>
          </table:table-cell>
          <table:table-cell office:value-type="float" office:value="0.252594" calcext:value-type="float">
            <text:p>0.252594</text:p>
          </table:table-cell>
          <table:table-cell table:number-columns-repeated="2" office:value-type="float" office:value="0.0836172" calcext:value-type="float">
            <text:p>0.0836172</text:p>
          </table:table-cell>
          <table:table-cell table:number-columns-repeated="2"/>
          <table:table-cell table:formula="of:=ABS([.J47])" office:value-type="float" office:value="40.9357" calcext:value-type="float">
            <text:p>40.9357</text:p>
          </table:table-cell>
          <table:table-cell table:number-columns-repeated="2"/>
          <table:table-cell table:formula="of:=[.R47]/([.K47]*[.K47])" office:value-type="float" office:value="925.794392237382" calcext:value-type="float">
            <text:p>925.7943922374</text:p>
          </table:table-cell>
          <table:table-cell table:formula="of:=1/([.K47]*[.K47])" office:value-type="float" office:value="22.6158192540346" calcext:value-type="float">
            <text:p>22.61581925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-1" calcext:value-type="float">
            <text:p>-1</text:p>
          </table:table-cell>
          <table:table-cell office:value-type="float" office:value="0.168" calcext:value-type="float">
            <text:p>0.168</text:p>
          </table:table-cell>
          <table:table-cell office:value-type="float" office:value="0.228619" calcext:value-type="float">
            <text:p>0.228619</text:p>
          </table:table-cell>
          <table:table-cell office:value-type="float" office:value="0.095945" calcext:value-type="float">
            <text:p>0.095945</text:p>
          </table:table-cell>
          <table:table-cell office:value-type="float" office:value="0.228619" calcext:value-type="float">
            <text:p>0.228619</text:p>
          </table:table-cell>
          <table:table-cell office:value-type="float" office:value="-1.36793" calcext:value-type="float">
            <text:p>-1.36793</text:p>
          </table:table-cell>
          <table:table-cell office:value-type="float" office:value="0.228577" calcext:value-type="float">
            <text:p>0.228577</text:p>
          </table:table-cell>
          <table:table-cell office:value-type="float" office:value="41.0844" calcext:value-type="float">
            <text:p>41.0844</text:p>
          </table:table-cell>
          <table:table-cell office:value-type="float" office:value="0.209231" calcext:value-type="float">
            <text:p>0.209231</text:p>
          </table:table-cell>
          <table:table-cell office:value-type="float" office:value="0.853182" calcext:value-type="float">
            <text:p>0.853182</text:p>
          </table:table-cell>
          <table:table-cell office:value-type="float" office:value="0.251701" calcext:value-type="float">
            <text:p>0.251701</text:p>
          </table:table-cell>
          <table:table-cell table:number-columns-repeated="2" office:value-type="float" office:value="0.00136576" calcext:value-type="float">
            <text:p>0.00136576</text:p>
          </table:table-cell>
          <table:table-cell table:number-columns-repeated="2"/>
          <table:table-cell table:formula="of:=ABS([.J48])" office:value-type="float" office:value="41.0844" calcext:value-type="float">
            <text:p>41.0844</text:p>
          </table:table-cell>
          <table:table-cell table:number-columns-repeated="2"/>
          <table:table-cell table:formula="of:=[.R48]/([.K48]*[.K48])" office:value-type="float" office:value="938.479709667319" calcext:value-type="float">
            <text:p>938.4797096673</text:p>
          </table:table-cell>
          <table:table-cell table:formula="of:=1/([.K48]*[.K48])" office:value-type="float" office:value="22.8427264282141" calcext:value-type="float">
            <text:p>22.842726428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1" calcext:value-type="float">
            <text:p>1</text:p>
          </table:table-cell>
          <table:table-cell office:value-type="float" office:value="0.135435" calcext:value-type="float">
            <text:p>0.135435</text:p>
          </table:table-cell>
          <table:table-cell office:value-type="float" office:value="0.226659" calcext:value-type="float">
            <text:p>0.226659</text:p>
          </table:table-cell>
          <table:table-cell office:value-type="float" office:value="0.387161" calcext:value-type="float">
            <text:p>0.387161</text:p>
          </table:table-cell>
          <table:table-cell office:value-type="float" office:value="0.226656" calcext:value-type="float">
            <text:p>0.226656</text:p>
          </table:table-cell>
          <table:table-cell office:value-type="float" office:value="-1.2379" calcext:value-type="float">
            <text:p>-1.2379</text:p>
          </table:table-cell>
          <table:table-cell office:value-type="float" office:value="0.226624" calcext:value-type="float">
            <text:p>0.226624</text:p>
          </table:table-cell>
          <table:table-cell office:value-type="float" office:value="40.8017" calcext:value-type="float">
            <text:p>40.8017</text:p>
          </table:table-cell>
          <table:table-cell office:value-type="float" office:value="0.207498" calcext:value-type="float">
            <text:p>0.207498</text:p>
          </table:table-cell>
          <table:table-cell office:value-type="float" office:value="0.431561" calcext:value-type="float">
            <text:p>0.431561</text:p>
          </table:table-cell>
          <table:table-cell office:value-type="float" office:value="0.248937" calcext:value-type="float">
            <text:p>0.248937</text:p>
          </table:table-cell>
          <table:table-cell table:number-columns-repeated="2" office:value-type="float" office:value="0.0727767" calcext:value-type="float">
            <text:p>0.0727767</text:p>
          </table:table-cell>
          <table:table-cell table:number-columns-repeated="2"/>
          <table:table-cell table:formula="of:=ABS([.J49])" office:value-type="float" office:value="40.8017" calcext:value-type="float">
            <text:p>40.8017</text:p>
          </table:table-cell>
          <table:table-cell table:number-columns-repeated="2"/>
          <table:table-cell table:formula="of:=[.R49]/([.K49]*[.K49])" office:value-type="float" office:value="947.655370594675" calcext:value-type="float">
            <text:p>947.6553705947</text:p>
          </table:table-cell>
          <table:table-cell table:formula="of:=1/([.K49]*[.K49])" office:value-type="float" office:value="23.2258795735147" calcext:value-type="float">
            <text:p>23.2258795735</text:p>
          </table:table-cell>
          <table:table-cell table:number-columns-repeated="1002"/>
        </table:table-row>
        <table:table-row table:style-name="ro1">
          <table:table-cell table:style-name="ce16" table:number-columns-repeated="2"/>
          <table:table-cell table:style-name="ce11"/>
          <table:table-cell table:style-name="ce16" table:number-columns-repeated="5"/>
          <table:table-cell table:style-name="ce29"/>
          <table:table-cell table:style-name="ce33" table:formula="of:=SUM([.U46:.U49])/SUM([.V46:.V49])" office:value-type="float" office:value="40.9288792105652" calcext:value-type="float">
            <text:p>40.9288792106</text:p>
          </table:table-cell>
          <table:table-cell table:style-name="ce16" table:formula="of:=SQRT(1/SUM([.V46:.V49]))" office:value-type="float" office:value="0.104689828825399" calcext:value-type="float">
            <text:p>0.1046898288</text:p>
          </table:table-cell>
          <table:table-cell table:style-name="ce16" table:number-columns-repeated="9"/>
          <table:table-cell/>
          <table:table-cell table:style-name="ce16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-1" calcext:value-type="float">
            <text:p>-1</text:p>
          </table:table-cell>
          <table:table-cell office:value-type="float" office:value="0.0520704" calcext:value-type="float">
            <text:p>0.0520704</text:p>
          </table:table-cell>
          <table:table-cell office:value-type="float" office:value="0.212506" calcext:value-type="float">
            <text:p>0.212506</text:p>
          </table:table-cell>
          <table:table-cell office:value-type="float" office:value="-0.757613" calcext:value-type="float">
            <text:p>-0.757613</text:p>
          </table:table-cell>
          <table:table-cell office:value-type="float" office:value="0.212494" calcext:value-type="float">
            <text:p>0.212494</text:p>
          </table:table-cell>
          <table:table-cell office:value-type="float" office:value="-0.734145" calcext:value-type="float">
            <text:p>-0.734145</text:p>
          </table:table-cell>
          <table:table-cell office:value-type="float" office:value="0.212495" calcext:value-type="float">
            <text:p>0.212495</text:p>
          </table:table-cell>
          <table:table-cell office:value-type="float" office:value="35.8376" calcext:value-type="float">
            <text:p>35.8376</text:p>
          </table:table-cell>
          <table:table-cell office:value-type="float" office:value="0.199485" calcext:value-type="float">
            <text:p>0.199485</text:p>
          </table:table-cell>
          <table:table-cell office:value-type="float" office:value="-0.191803" calcext:value-type="float">
            <text:p>-0.191803</text:p>
          </table:table-cell>
          <table:table-cell office:value-type="float" office:value="0.22888" calcext:value-type="float">
            <text:p>0.22888</text:p>
          </table:table-cell>
          <table:table-cell table:number-columns-repeated="2" office:value-type="float" office:value="-0.411623" calcext:value-type="float">
            <text:p>-0.411623</text:p>
          </table:table-cell>
          <table:table-cell table:number-columns-repeated="2"/>
          <table:table-cell table:formula="of:=ABS([.J53])" office:value-type="float" office:value="35.8376" calcext:value-type="float">
            <text:p>35.8376</text:p>
          </table:table-cell>
          <table:table-cell table:number-columns-repeated="2"/>
          <table:table-cell table:formula="of:=[.R53]/([.K53]*[.K53])" office:value-type="float" office:value="900.571974312663" calcext:value-type="float">
            <text:p>900.5719743127</text:p>
          </table:table-cell>
          <table:table-cell table:formula="of:=1/([.K53]*[.K53])" office:value-type="float" office:value="25.1292490097736" calcext:value-type="float">
            <text:p>25.129249009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1" calcext:value-type="float">
            <text:p>1</text:p>
          </table:table-cell>
          <table:table-cell office:value-type="float" office:value="-0.229057" calcext:value-type="float">
            <text:p>-0.229057</text:p>
          </table:table-cell>
          <table:table-cell office:value-type="float" office:value="0.221309" calcext:value-type="float">
            <text:p>0.221309</text:p>
          </table:table-cell>
          <table:table-cell office:value-type="float" office:value="0.669613" calcext:value-type="float">
            <text:p>0.669613</text:p>
          </table:table-cell>
          <table:table-cell office:value-type="float" office:value="0.2213" calcext:value-type="float">
            <text:p>0.2213</text:p>
          </table:table-cell>
          <table:table-cell office:value-type="float" office:value="-0.9315" calcext:value-type="float">
            <text:p>-0.9315</text:p>
          </table:table-cell>
          <table:table-cell office:value-type="float" office:value="0.221291" calcext:value-type="float">
            <text:p>0.221291</text:p>
          </table:table-cell>
          <table:table-cell office:value-type="float" office:value="36.0643" calcext:value-type="float">
            <text:p>36.0643</text:p>
          </table:table-cell>
          <table:table-cell office:value-type="float" office:value="0.206444" calcext:value-type="float">
            <text:p>0.206444</text:p>
          </table:table-cell>
          <table:table-cell office:value-type="float" office:value="0.789227" calcext:value-type="float">
            <text:p>0.789227</text:p>
          </table:table-cell>
          <table:table-cell office:value-type="float" office:value="0.237294" calcext:value-type="float">
            <text:p>0.237294</text:p>
          </table:table-cell>
          <table:table-cell table:number-columns-repeated="2" office:value-type="float" office:value="0.444325" calcext:value-type="float">
            <text:p>0.444325</text:p>
          </table:table-cell>
          <table:table-cell table:number-columns-repeated="2"/>
          <table:table-cell table:formula="of:=ABS([.J54])" office:value-type="float" office:value="36.0643" calcext:value-type="float">
            <text:p>36.0643</text:p>
          </table:table-cell>
          <table:table-cell table:number-columns-repeated="2"/>
          <table:table-cell table:formula="of:=[.R54]/([.K54]*[.K54])" office:value-type="float" office:value="846.1999134172" calcext:value-type="float">
            <text:p>846.1999134172</text:p>
          </table:table-cell>
          <table:table-cell table:formula="of:=1/([.K54]*[.K54])" office:value-type="float" office:value="23.4636444743749" calcext:value-type="float">
            <text:p>23.463644474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-1" calcext:value-type="float">
            <text:p>-1</text:p>
          </table:table-cell>
          <table:table-cell office:value-type="float" office:value="-0.223473" calcext:value-type="float">
            <text:p>-0.223473</text:p>
          </table:table-cell>
          <table:table-cell office:value-type="float" office:value="0.221675" calcext:value-type="float">
            <text:p>0.221675</text:p>
          </table:table-cell>
          <table:table-cell office:value-type="float" office:value="0.111861" calcext:value-type="float">
            <text:p>0.111861</text:p>
          </table:table-cell>
          <table:table-cell office:value-type="float" office:value="0.221676" calcext:value-type="float">
            <text:p>0.221676</text:p>
          </table:table-cell>
          <table:table-cell office:value-type="float" office:value="-1.24723" calcext:value-type="float">
            <text:p>-1.24723</text:p>
          </table:table-cell>
          <table:table-cell office:value-type="float" office:value="0.221642" calcext:value-type="float">
            <text:p>0.221642</text:p>
          </table:table-cell>
          <table:table-cell office:value-type="float" office:value="35.9222" calcext:value-type="float">
            <text:p>35.9222</text:p>
          </table:table-cell>
          <table:table-cell office:value-type="float" office:value="0.20946" calcext:value-type="float">
            <text:p>0.20946</text:p>
          </table:table-cell>
          <table:table-cell office:value-type="float" office:value="-0.187481" calcext:value-type="float">
            <text:p>-0.187481</text:p>
          </table:table-cell>
          <table:table-cell office:value-type="float" office:value="0.240493" calcext:value-type="float">
            <text:p>0.240493</text:p>
          </table:table-cell>
          <table:table-cell table:number-columns-repeated="2" office:value-type="float" office:value="-0.226024" calcext:value-type="float">
            <text:p>-0.226024</text:p>
          </table:table-cell>
          <table:table-cell table:number-columns-repeated="2"/>
          <table:table-cell table:formula="of:=ABS([.J55])" office:value-type="float" office:value="35.9222" calcext:value-type="float">
            <text:p>35.9222</text:p>
          </table:table-cell>
          <table:table-cell table:number-columns-repeated="2"/>
          <table:table-cell table:formula="of:=[.R55]/([.K55]*[.K55])" office:value-type="float" office:value="818.767749954964" calcext:value-type="float">
            <text:p>818.767749955</text:p>
          </table:table-cell>
          <table:table-cell table:formula="of:=1/([.K55]*[.K55])" office:value-type="float" office:value="22.7928063970181" calcext:value-type="float">
            <text:p>22.79280639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1" calcext:value-type="float">
            <text:p>1</text:p>
          </table:table-cell>
          <table:table-cell office:value-type="float" office:value="-0.35062" calcext:value-type="float">
            <text:p>-0.35062</text:p>
          </table:table-cell>
          <table:table-cell office:value-type="float" office:value="0.221164" calcext:value-type="float">
            <text:p>0.221164</text:p>
          </table:table-cell>
          <table:table-cell office:value-type="float" office:value="-1.26472" calcext:value-type="float">
            <text:p>-1.26472</text:p>
          </table:table-cell>
          <table:table-cell office:value-type="float" office:value="0.221131" calcext:value-type="float">
            <text:p>0.221131</text:p>
          </table:table-cell>
          <table:table-cell office:value-type="float" office:value="-0.813226" calcext:value-type="float">
            <text:p>-0.813226</text:p>
          </table:table-cell>
          <table:table-cell office:value-type="float" office:value="0.221152" calcext:value-type="float">
            <text:p>0.221152</text:p>
          </table:table-cell>
          <table:table-cell office:value-type="float" office:value="35.7767" calcext:value-type="float">
            <text:p>35.7767</text:p>
          </table:table-cell>
          <table:table-cell office:value-type="float" office:value="0.2083" calcext:value-type="float">
            <text:p>0.2083</text:p>
          </table:table-cell>
          <table:table-cell office:value-type="float" office:value="-0.218156" calcext:value-type="float">
            <text:p>-0.218156</text:p>
          </table:table-cell>
          <table:table-cell office:value-type="float" office:value="0.238875" calcext:value-type="float">
            <text:p>0.238875</text:p>
          </table:table-cell>
          <table:table-cell table:number-columns-repeated="2" office:value-type="float" office:value="0.0105197" calcext:value-type="float">
            <text:p>0.0105197</text:p>
          </table:table-cell>
          <table:table-cell table:number-columns-repeated="2"/>
          <table:table-cell table:formula="of:=ABS([.J56])" office:value-type="float" office:value="35.7767" calcext:value-type="float">
            <text:p>35.7767</text:p>
          </table:table-cell>
          <table:table-cell table:number-columns-repeated="2"/>
          <table:table-cell table:formula="of:=[.R56]/([.K56]*[.K56])" office:value-type="float" office:value="824.559005773137" calcext:value-type="float">
            <text:p>824.5590057731</text:p>
          </table:table-cell>
          <table:table-cell table:formula="of:=1/([.K56]*[.K56])" office:value-type="float" office:value="23.0473745698496" calcext:value-type="float">
            <text:p>23.0473745698</text:p>
          </table:table-cell>
          <table:table-cell table:number-columns-repeated="1002"/>
        </table:table-row>
        <table:table-row table:style-name="ro1">
          <table:table-cell table:style-name="ce16" table:number-columns-repeated="2"/>
          <table:table-cell table:style-name="ce11"/>
          <table:table-cell table:style-name="ce16" table:number-columns-repeated="5"/>
          <table:table-cell table:style-name="ce29"/>
          <table:table-cell table:style-name="ce33" table:formula="of:=SUM([.U53:.U56])/SUM([.V53:.V56])" office:value-type="float" office:value="35.8994839802283" calcext:value-type="float">
            <text:p>35.8994839802</text:p>
          </table:table-cell>
          <table:table-cell table:style-name="ce16" table:formula="of:=SQRT(1/SUM([.V53:.V56]))" office:value-type="float" office:value="0.102905345564844" calcext:value-type="float">
            <text:p>0.1029053456</text:p>
          </table:table-cell>
          <table:table-cell table:style-name="ce16" table:number-columns-repeated="9"/>
          <table:table-cell/>
          <table:table-cell table:style-name="ce16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-1" calcext:value-type="float">
            <text:p>-1</text:p>
          </table:table-cell>
          <table:table-cell office:value-type="float" office:value="-0.309806" calcext:value-type="float">
            <text:p>-0.309806</text:p>
          </table:table-cell>
          <table:table-cell office:value-type="float" office:value="0.222113" calcext:value-type="float">
            <text:p>0.222113</text:p>
          </table:table-cell>
          <table:table-cell office:value-type="float" office:value="-0.547161" calcext:value-type="float">
            <text:p>-0.547161</text:p>
          </table:table-cell>
          <table:table-cell office:value-type="float" office:value="0.222109" calcext:value-type="float">
            <text:p>0.222109</text:p>
          </table:table-cell>
          <table:table-cell office:value-type="float" office:value="-1.07661" calcext:value-type="float">
            <text:p>-1.07661</text:p>
          </table:table-cell>
          <table:table-cell office:value-type="float" office:value="0.22209" calcext:value-type="float">
            <text:p>0.22209</text:p>
          </table:table-cell>
          <table:table-cell office:value-type="float" office:value="38.8391" calcext:value-type="float">
            <text:p>38.8391</text:p>
          </table:table-cell>
          <table:table-cell office:value-type="float" office:value="0.207887" calcext:value-type="float">
            <text:p>0.207887</text:p>
          </table:table-cell>
          <table:table-cell office:value-type="float" office:value="0.724936" calcext:value-type="float">
            <text:p>0.724936</text:p>
          </table:table-cell>
          <table:table-cell office:value-type="float" office:value="0.244804" calcext:value-type="float">
            <text:p>0.244804</text:p>
          </table:table-cell>
          <table:table-cell table:number-columns-repeated="2" office:value-type="float" office:value="0.333467" calcext:value-type="float">
            <text:p>0.333467</text:p>
          </table:table-cell>
          <table:table-cell table:number-columns-repeated="2"/>
          <table:table-cell table:formula="of:=ABS([.J60])" office:value-type="float" office:value="38.8391" calcext:value-type="float">
            <text:p>38.8391</text:p>
          </table:table-cell>
          <table:table-cell table:number-columns-repeated="2"/>
          <table:table-cell table:formula="of:=[.R60]/([.K60]*[.K60])" office:value-type="float" office:value="898.699486639567" calcext:value-type="float">
            <text:p>898.6994866396</text:p>
          </table:table-cell>
          <table:table-cell table:formula="of:=1/([.K60]*[.K60])" office:value-type="float" office:value="23.1390399530259" calcext:value-type="float">
            <text:p>23.13903995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" calcext:value-type="float">
            <text:p>1</text:p>
          </table:table-cell>
          <table:table-cell office:value-type="float" office:value="0.627169" calcext:value-type="float">
            <text:p>0.627169</text:p>
          </table:table-cell>
          <table:table-cell office:value-type="float" office:value="0.225115" calcext:value-type="float">
            <text:p>0.225115</text:p>
          </table:table-cell>
          <table:table-cell office:value-type="float" office:value="-0.869461" calcext:value-type="float">
            <text:p>-0.869461</text:p>
          </table:table-cell>
          <table:table-cell office:value-type="float" office:value="0.225107" calcext:value-type="float">
            <text:p>0.225107</text:p>
          </table:table-cell>
          <table:table-cell office:value-type="float" office:value="-1.21286" calcext:value-type="float">
            <text:p>-1.21286</text:p>
          </table:table-cell>
          <table:table-cell office:value-type="float" office:value="0.225091" calcext:value-type="float">
            <text:p>0.225091</text:p>
          </table:table-cell>
          <table:table-cell office:value-type="float" office:value="38.8486" calcext:value-type="float">
            <text:p>38.8486</text:p>
          </table:table-cell>
          <table:table-cell office:value-type="float" office:value="0.208426" calcext:value-type="float">
            <text:p>0.208426</text:p>
          </table:table-cell>
          <table:table-cell office:value-type="float" office:value="1.09012" calcext:value-type="float">
            <text:p>1.09012</text:p>
          </table:table-cell>
          <table:table-cell office:value-type="float" office:value="0.245444" calcext:value-type="float">
            <text:p>0.245444</text:p>
          </table:table-cell>
          <table:table-cell table:number-columns-repeated="2" office:value-type="float" office:value="-0.33721" calcext:value-type="float">
            <text:p>-0.33721</text:p>
          </table:table-cell>
          <table:table-cell table:number-columns-repeated="2"/>
          <table:table-cell table:formula="of:=ABS([.J61])" office:value-type="float" office:value="38.8486" calcext:value-type="float">
            <text:p>38.8486</text:p>
          </table:table-cell>
          <table:table-cell table:number-columns-repeated="2"/>
          <table:table-cell table:formula="of:=[.R61]/([.K61]*[.K61])" office:value-type="float" office:value="894.276019123524" calcext:value-type="float">
            <text:p>894.2760191235</text:p>
          </table:table-cell>
          <table:table-cell table:formula="of:=1/([.K61]*[.K61])" office:value-type="float" office:value="23.0195172830816" calcext:value-type="float">
            <text:p>23.019517283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-1" calcext:value-type="float">
            <text:p>-1</text:p>
          </table:table-cell>
          <table:table-cell office:value-type="float" office:value="0.0442426" calcext:value-type="float">
            <text:p>0.0442426</text:p>
          </table:table-cell>
          <table:table-cell office:value-type="float" office:value="0.223444" calcext:value-type="float">
            <text:p>0.223444</text:p>
          </table:table-cell>
          <table:table-cell office:value-type="float" office:value="-0.689873" calcext:value-type="float">
            <text:p>-0.689873</text:p>
          </table:table-cell>
          <table:table-cell office:value-type="float" office:value="0.223433" calcext:value-type="float">
            <text:p>0.223433</text:p>
          </table:table-cell>
          <table:table-cell office:value-type="float" office:value="-1.13096" calcext:value-type="float">
            <text:p>-1.13096</text:p>
          </table:table-cell>
          <table:table-cell office:value-type="float" office:value="0.223415" calcext:value-type="float">
            <text:p>0.223415</text:p>
          </table:table-cell>
          <table:table-cell office:value-type="float" office:value="38.6757" calcext:value-type="float">
            <text:p>38.6757</text:p>
          </table:table-cell>
          <table:table-cell office:value-type="float" office:value="0.207272" calcext:value-type="float">
            <text:p>0.207272</text:p>
          </table:table-cell>
          <table:table-cell office:value-type="float" office:value="1.40232" calcext:value-type="float">
            <text:p>1.40232</text:p>
          </table:table-cell>
          <table:table-cell office:value-type="float" office:value="0.243682" calcext:value-type="float">
            <text:p>0.243682</text:p>
          </table:table-cell>
          <table:table-cell table:number-columns-repeated="2" office:value-type="float" office:value="-0.178403" calcext:value-type="float">
            <text:p>-0.178403</text:p>
          </table:table-cell>
          <table:table-cell table:number-columns-repeated="2"/>
          <table:table-cell table:formula="of:=ABS([.J62])" office:value-type="float" office:value="38.6757" calcext:value-type="float">
            <text:p>38.6757</text:p>
          </table:table-cell>
          <table:table-cell table:number-columns-repeated="2"/>
          <table:table-cell table:formula="of:=[.R62]/([.K62]*[.K62])" office:value-type="float" office:value="900.237099990727" calcext:value-type="float">
            <text:p>900.2370999907</text:p>
          </table:table-cell>
          <table:table-cell table:formula="of:=1/([.K62]*[.K62])" office:value-type="float" office:value="23.2765560801932" calcext:value-type="float">
            <text:p>23.276556080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1" calcext:value-type="float">
            <text:p>1</text:p>
          </table:table-cell>
          <table:table-cell office:value-type="float" office:value="-0.436334" calcext:value-type="float">
            <text:p>-0.436334</text:p>
          </table:table-cell>
          <table:table-cell office:value-type="float" office:value="0.225342" calcext:value-type="float">
            <text:p>0.225342</text:p>
          </table:table-cell>
          <table:table-cell office:value-type="float" office:value="0.543552" calcext:value-type="float">
            <text:p>0.543552</text:p>
          </table:table-cell>
          <table:table-cell office:value-type="float" office:value="0.22534" calcext:value-type="float">
            <text:p>0.22534</text:p>
          </table:table-cell>
          <table:table-cell office:value-type="float" office:value="-0.401992" calcext:value-type="float">
            <text:p>-0.401992</text:p>
          </table:table-cell>
          <table:table-cell office:value-type="float" office:value="0.225343" calcext:value-type="float">
            <text:p>0.225343</text:p>
          </table:table-cell>
          <table:table-cell office:value-type="float" office:value="38.5226" calcext:value-type="float">
            <text:p>38.5226</text:p>
          </table:table-cell>
          <table:table-cell office:value-type="float" office:value="0.208952" calcext:value-type="float">
            <text:p>0.208952</text:p>
          </table:table-cell>
          <table:table-cell office:value-type="float" office:value="0.457364" calcext:value-type="float">
            <text:p>0.457364</text:p>
          </table:table-cell>
          <table:table-cell office:value-type="float" office:value="0.245358" calcext:value-type="float">
            <text:p>0.245358</text:p>
          </table:table-cell>
          <table:table-cell table:number-columns-repeated="2" office:value-type="float" office:value="0.338192" calcext:value-type="float">
            <text:p>0.338192</text:p>
          </table:table-cell>
          <table:table-cell table:number-columns-repeated="2"/>
          <table:table-cell table:formula="of:=ABS([.J63])" office:value-type="float" office:value="38.5226" calcext:value-type="float">
            <text:p>38.5226</text:p>
          </table:table-cell>
          <table:table-cell table:number-columns-repeated="2"/>
          <table:table-cell table:formula="of:=[.R63]/([.K63]*[.K63])" office:value-type="float" office:value="882.312691765278" calcext:value-type="float">
            <text:p>882.3126917653</text:p>
          </table:table-cell>
          <table:table-cell table:formula="of:=1/([.K63]*[.K63])" office:value-type="float" office:value="22.9037679638778" calcext:value-type="float">
            <text:p>22.9037679639</text:p>
          </table:table-cell>
          <table:table-cell table:number-columns-repeated="1002"/>
        </table:table-row>
        <table:table-row table:style-name="ro1">
          <table:table-cell table:style-name="ce16" table:number-columns-repeated="2"/>
          <table:table-cell table:style-name="ce11"/>
          <table:table-cell table:style-name="ce16" table:number-columns-repeated="5"/>
          <table:table-cell table:style-name="ce29"/>
          <table:table-cell table:style-name="ce33" table:formula="of:=SUM([.U60:.U63])/SUM([.V60:.V63])" office:value-type="float" office:value="38.7217740560457" calcext:value-type="float">
            <text:p>38.721774056</text:p>
          </table:table-cell>
          <table:table-cell table:style-name="ce16" table:formula="of:=SQRT(1/SUM([.V60:.V63]))" office:value-type="float" office:value="0.104065720567432" calcext:value-type="float">
            <text:p>0.1040657206</text:p>
          </table:table-cell>
          <table:table-cell table:style-name="ce16" table:number-columns-repeated="9"/>
          <table:table-cell/>
          <table:table-cell table:style-name="ce16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-1" calcext:value-type="float">
            <text:p>-1</text:p>
          </table:table-cell>
          <table:table-cell office:value-type="float" office:value="0.370606" calcext:value-type="float">
            <text:p>0.370606</text:p>
          </table:table-cell>
          <table:table-cell office:value-type="float" office:value="0.265511" calcext:value-type="float">
            <text:p>0.265511</text:p>
          </table:table-cell>
          <table:table-cell office:value-type="float" office:value="-1.02789" calcext:value-type="float">
            <text:p>-1.02789</text:p>
          </table:table-cell>
          <table:table-cell office:value-type="float" office:value="0.265487" calcext:value-type="float">
            <text:p>0.265487</text:p>
          </table:table-cell>
          <table:table-cell office:value-type="float" office:value="-1.2231" calcext:value-type="float">
            <text:p>-1.2231</text:p>
          </table:table-cell>
          <table:table-cell office:value-type="float" office:value="0.265475" calcext:value-type="float">
            <text:p>0.265475</text:p>
          </table:table-cell>
          <table:table-cell office:value-type="float" office:value="43.7354" calcext:value-type="float">
            <text:p>43.7354</text:p>
          </table:table-cell>
          <table:table-cell office:value-type="float" office:value="0.241256" calcext:value-type="float">
            <text:p>0.241256</text:p>
          </table:table-cell>
          <table:table-cell office:value-type="float" office:value="0.235921" calcext:value-type="float">
            <text:p>0.235921</text:p>
          </table:table-cell>
          <table:table-cell office:value-type="float" office:value="0.298317" calcext:value-type="float">
            <text:p>0.298317</text:p>
          </table:table-cell>
          <table:table-cell table:number-columns-repeated="2" office:value-type="float" office:value="0.216894" calcext:value-type="float">
            <text:p>0.216894</text:p>
          </table:table-cell>
          <table:table-cell table:number-columns-repeated="2"/>
          <table:table-cell table:formula="of:=ABS([.J67])" office:value-type="float" office:value="43.7354" calcext:value-type="float">
            <text:p>43.7354</text:p>
          </table:table-cell>
          <table:table-cell table:number-columns-repeated="2"/>
          <table:table-cell table:formula="of:=[.R67]/([.K67]*[.K67])" office:value-type="float" office:value="751.409803500861" calcext:value-type="float">
            <text:p>751.4098035009</text:p>
          </table:table-cell>
          <table:table-cell table:formula="of:=1/([.K67]*[.K67])" office:value-type="float" office:value="17.1808147061845" calcext:value-type="float">
            <text:p>17.180814706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1" calcext:value-type="float">
            <text:p>1</text:p>
          </table:table-cell>
          <table:table-cell office:value-type="float" office:value="-0.00671173" calcext:value-type="float">
            <text:p>-0.00671173</text:p>
          </table:table-cell>
          <table:table-cell office:value-type="float" office:value="0.261807" calcext:value-type="float">
            <text:p>0.261807</text:p>
          </table:table-cell>
          <table:table-cell office:value-type="float" office:value="-0.900361" calcext:value-type="float">
            <text:p>-0.900361</text:p>
          </table:table-cell>
          <table:table-cell office:value-type="float" office:value="0.261786" calcext:value-type="float">
            <text:p>0.261786</text:p>
          </table:table-cell>
          <table:table-cell office:value-type="float" office:value="-1.23342" calcext:value-type="float">
            <text:p>-1.23342</text:p>
          </table:table-cell>
          <table:table-cell office:value-type="float" office:value="0.261767" calcext:value-type="float">
            <text:p>0.261767</text:p>
          </table:table-cell>
          <table:table-cell office:value-type="float" office:value="43.0439" calcext:value-type="float">
            <text:p>43.0439</text:p>
          </table:table-cell>
          <table:table-cell office:value-type="float" office:value="0.238337" calcext:value-type="float">
            <text:p>0.238337</text:p>
          </table:table-cell>
          <table:table-cell office:value-type="float" office:value="0.247067" calcext:value-type="float">
            <text:p>0.247067</text:p>
          </table:table-cell>
          <table:table-cell office:value-type="float" office:value="0.292536" calcext:value-type="float">
            <text:p>0.292536</text:p>
          </table:table-cell>
          <table:table-cell table:number-columns-repeated="2" office:value-type="float" office:value="0.049175" calcext:value-type="float">
            <text:p>0.049175</text:p>
          </table:table-cell>
          <table:table-cell table:number-columns-repeated="2"/>
          <table:table-cell table:formula="of:=ABS([.J68])" office:value-type="float" office:value="43.0439" calcext:value-type="float">
            <text:p>43.0439</text:p>
          </table:table-cell>
          <table:table-cell table:number-columns-repeated="2"/>
          <table:table-cell table:formula="of:=[.R68]/([.K68]*[.K68])" office:value-type="float" office:value="757.75476634718" calcext:value-type="float">
            <text:p>757.7547663472</text:p>
          </table:table-cell>
          <table:table-cell table:formula="of:=1/([.K68]*[.K68])" office:value-type="float" office:value="17.6042311767098" calcext:value-type="float">
            <text:p>17.604231176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-1" calcext:value-type="float">
            <text:p>-1</text:p>
          </table:table-cell>
          <table:table-cell office:value-type="float" office:value="-0.132967" calcext:value-type="float">
            <text:p>-0.132967</text:p>
          </table:table-cell>
          <table:table-cell office:value-type="float" office:value="0.260905" calcext:value-type="float">
            <text:p>0.260905</text:p>
          </table:table-cell>
          <table:table-cell office:value-type="float" office:value="-2.32541" calcext:value-type="float">
            <text:p>-2.32541</text:p>
          </table:table-cell>
          <table:table-cell office:value-type="float" office:value="0.260764" calcext:value-type="float">
            <text:p>0.260764</text:p>
          </table:table-cell>
          <table:table-cell office:value-type="float" office:value="-0.893531" calcext:value-type="float">
            <text:p>-0.893531</text:p>
          </table:table-cell>
          <table:table-cell office:value-type="float" office:value="0.260884" calcext:value-type="float">
            <text:p>0.260884</text:p>
          </table:table-cell>
          <table:table-cell office:value-type="float" office:value="43.6371" calcext:value-type="float">
            <text:p>43.6371</text:p>
          </table:table-cell>
          <table:table-cell office:value-type="float" office:value="0.236737" calcext:value-type="float">
            <text:p>0.236737</text:p>
          </table:table-cell>
          <table:table-cell office:value-type="float" office:value="-0.755027" calcext:value-type="float">
            <text:p>-0.755027</text:p>
          </table:table-cell>
          <table:table-cell office:value-type="float" office:value="0.292403" calcext:value-type="float">
            <text:p>0.292403</text:p>
          </table:table-cell>
          <table:table-cell table:number-columns-repeated="2" office:value-type="float" office:value="-0.448531" calcext:value-type="float">
            <text:p>-0.448531</text:p>
          </table:table-cell>
          <table:table-cell table:number-columns-repeated="2"/>
          <table:table-cell table:formula="of:=ABS([.J69])" office:value-type="float" office:value="43.6371" calcext:value-type="float">
            <text:p>43.6371</text:p>
          </table:table-cell>
          <table:table-cell table:number-columns-repeated="2"/>
          <table:table-cell table:formula="of:=[.R69]/([.K69]*[.K69])" office:value-type="float" office:value="778.616497243227" calcext:value-type="float">
            <text:p>778.6164972432</text:p>
          </table:table-cell>
          <table:table-cell table:formula="of:=1/([.K69]*[.K69])" office:value-type="float" office:value="17.8429936279732" calcext:value-type="float">
            <text:p>17.84299362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1" calcext:value-type="float">
            <text:p>1</text:p>
          </table:table-cell>
          <table:table-cell office:value-type="float" office:value="-0.0912629" calcext:value-type="float">
            <text:p>-0.0912629</text:p>
          </table:table-cell>
          <table:table-cell office:value-type="float" office:value="0.25922" calcext:value-type="float">
            <text:p>0.25922</text:p>
          </table:table-cell>
          <table:table-cell office:value-type="float" office:value="-0.221129" calcext:value-type="float">
            <text:p>-0.221129</text:p>
          </table:table-cell>
          <table:table-cell office:value-type="float" office:value="0.259219" calcext:value-type="float">
            <text:p>0.259219</text:p>
          </table:table-cell>
          <table:table-cell office:value-type="float" office:value="-0.660964" calcext:value-type="float">
            <text:p>-0.660964</text:p>
          </table:table-cell>
          <table:table-cell office:value-type="float" office:value="0.259209" calcext:value-type="float">
            <text:p>0.259209</text:p>
          </table:table-cell>
          <table:table-cell office:value-type="float" office:value="43.3363" calcext:value-type="float">
            <text:p>43.3363</text:p>
          </table:table-cell>
          <table:table-cell office:value-type="float" office:value="0.236173" calcext:value-type="float">
            <text:p>0.236173</text:p>
          </table:table-cell>
          <table:table-cell office:value-type="float" office:value="1.28058" calcext:value-type="float">
            <text:p>1.28058</text:p>
          </table:table-cell>
          <table:table-cell office:value-type="float" office:value="0.290736" calcext:value-type="float">
            <text:p>0.290736</text:p>
          </table:table-cell>
          <table:table-cell table:number-columns-repeated="2" office:value-type="float" office:value="0.0475301" calcext:value-type="float">
            <text:p>0.0475301</text:p>
          </table:table-cell>
          <table:table-cell table:number-columns-repeated="2"/>
          <table:table-cell table:formula="of:=ABS([.J70])" office:value-type="float" office:value="43.3363" calcext:value-type="float">
            <text:p>43.3363</text:p>
          </table:table-cell>
          <table:table-cell table:number-columns-repeated="2"/>
          <table:table-cell table:formula="of:=[.R70]/([.K70]*[.K70])" office:value-type="float" office:value="776.946896921526" calcext:value-type="float">
            <text:p>776.9468969215</text:p>
          </table:table-cell>
          <table:table-cell table:formula="of:=1/([.K70]*[.K70])" office:value-type="float" office:value="17.9283163749911" calcext:value-type="float">
            <text:p>17.928316375</text:p>
          </table:table-cell>
          <table:table-cell table:number-columns-repeated="1002"/>
        </table:table-row>
        <table:table-row table:style-name="ro1">
          <table:table-cell table:style-name="ce16" table:number-columns-repeated="2"/>
          <table:table-cell table:style-name="ce11"/>
          <table:table-cell table:style-name="ce16" table:number-columns-repeated="5"/>
          <table:table-cell table:style-name="ce29"/>
          <table:table-cell table:style-name="ce33" table:formula="of:=SUM([.U67:.U70])/SUM([.V67:.V70])" office:value-type="float" office:value="43.4365965409369" calcext:value-type="float">
            <text:p>43.4365965409</text:p>
          </table:table-cell>
          <table:table-cell table:style-name="ce16" table:formula="of:=SQRT(1/SUM([.V67:.V70]))" office:value-type="float" office:value="0.119050693310067" calcext:value-type="float">
            <text:p>0.1190506933</text:p>
          </table:table-cell>
          <table:table-cell table:style-name="ce16" table:number-columns-repeated="9"/>
          <table:table-cell/>
          <table:table-cell table:style-name="ce16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-1" calcext:value-type="float">
            <text:p>-1</text:p>
          </table:table-cell>
          <table:table-cell office:value-type="float" office:value="0.125305" calcext:value-type="float">
            <text:p>0.125305</text:p>
          </table:table-cell>
          <table:table-cell office:value-type="float" office:value="0.227654" calcext:value-type="float">
            <text:p>0.227654</text:p>
          </table:table-cell>
          <table:table-cell office:value-type="float" office:value="-0.958209" calcext:value-type="float">
            <text:p>-0.958209</text:p>
          </table:table-cell>
          <table:table-cell office:value-type="float" office:value="0.227634" calcext:value-type="float">
            <text:p>0.227634</text:p>
          </table:table-cell>
          <table:table-cell office:value-type="float" office:value="-0.909561" calcext:value-type="float">
            <text:p>-0.909561</text:p>
          </table:table-cell>
          <table:table-cell office:value-type="float" office:value="0.227636" calcext:value-type="float">
            <text:p>0.227636</text:p>
          </table:table-cell>
          <table:table-cell office:value-type="float" office:value="39.6451" calcext:value-type="float">
            <text:p>39.6451</text:p>
          </table:table-cell>
          <table:table-cell office:value-type="float" office:value="0.211199" calcext:value-type="float">
            <text:p>0.211199</text:p>
          </table:table-cell>
          <table:table-cell office:value-type="float" office:value="-0.679066" calcext:value-type="float">
            <text:p>-0.679066</text:p>
          </table:table-cell>
          <table:table-cell office:value-type="float" office:value="0.250572" calcext:value-type="float">
            <text:p>0.250572</text:p>
          </table:table-cell>
          <table:table-cell table:number-columns-repeated="2" office:value-type="float" office:value="-0.281917" calcext:value-type="float">
            <text:p>-0.281917</text:p>
          </table:table-cell>
          <table:table-cell table:number-columns-repeated="2"/>
          <table:table-cell table:formula="of:=ABS([.J74])" office:value-type="float" office:value="39.6451" calcext:value-type="float">
            <text:p>39.6451</text:p>
          </table:table-cell>
          <table:table-cell table:number-columns-repeated="2"/>
          <table:table-cell table:formula="of:=[.R74]/([.K74]*[.K74])" office:value-type="float" office:value="888.803595026744" calcext:value-type="float">
            <text:p>888.8035950267</text:p>
          </table:table-cell>
          <table:table-cell table:formula="of:=1/([.K74]*[.K74])" office:value-type="float" office:value="22.4190024751292" calcext:value-type="float">
            <text:p>22.419002475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" calcext:value-type="float">
            <text:p>1</text:p>
          </table:table-cell>
          <table:table-cell office:value-type="float" office:value="-0.265157" calcext:value-type="float">
            <text:p>-0.265157</text:p>
          </table:table-cell>
          <table:table-cell office:value-type="float" office:value="0.228129" calcext:value-type="float">
            <text:p>0.228129</text:p>
          </table:table-cell>
          <table:table-cell office:value-type="float" office:value="-0.594396" calcext:value-type="float">
            <text:p>-0.594396</text:p>
          </table:table-cell>
          <table:table-cell office:value-type="float" office:value="0.228122" calcext:value-type="float">
            <text:p>0.228122</text:p>
          </table:table-cell>
          <table:table-cell office:value-type="float" office:value="-0.740491" calcext:value-type="float">
            <text:p>-0.740491</text:p>
          </table:table-cell>
          <table:table-cell office:value-type="float" office:value="0.228118" calcext:value-type="float">
            <text:p>0.228118</text:p>
          </table:table-cell>
          <table:table-cell office:value-type="float" office:value="39.2861" calcext:value-type="float">
            <text:p>39.2861</text:p>
          </table:table-cell>
          <table:table-cell office:value-type="float" office:value="0.210882" calcext:value-type="float">
            <text:p>0.210882</text:p>
          </table:table-cell>
          <table:table-cell office:value-type="float" office:value="-0.554091" calcext:value-type="float">
            <text:p>-0.554091</text:p>
          </table:table-cell>
          <table:table-cell office:value-type="float" office:value="0.249362" calcext:value-type="float">
            <text:p>0.249362</text:p>
          </table:table-cell>
          <table:table-cell table:number-columns-repeated="2" office:value-type="float" office:value="-0.315489" calcext:value-type="float">
            <text:p>-0.315489</text:p>
          </table:table-cell>
          <table:table-cell table:number-columns-repeated="2"/>
          <table:table-cell table:formula="of:=ABS([.J75])" office:value-type="float" office:value="39.2861" calcext:value-type="float">
            <text:p>39.2861</text:p>
          </table:table-cell>
          <table:table-cell table:number-columns-repeated="2"/>
          <table:table-cell table:formula="of:=[.R75]/([.K75]*[.K75])" office:value-type="float" office:value="883.405083871073" calcext:value-type="float">
            <text:p>883.4050838711</text:p>
          </table:table-cell>
          <table:table-cell table:formula="of:=1/([.K75]*[.K75])" office:value-type="float" office:value="22.4864540860781" calcext:value-type="float">
            <text:p>22.486454086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-1" calcext:value-type="float">
            <text:p>-1</text:p>
          </table:table-cell>
          <table:table-cell office:value-type="float" office:value="-0.161536" calcext:value-type="float">
            <text:p>-0.161536</text:p>
          </table:table-cell>
          <table:table-cell office:value-type="float" office:value="0.227423" calcext:value-type="float">
            <text:p>0.227423</text:p>
          </table:table-cell>
          <table:table-cell office:value-type="float" office:value="-1.52654" calcext:value-type="float">
            <text:p>-1.52654</text:p>
          </table:table-cell>
          <table:table-cell office:value-type="float" office:value="0.227371" calcext:value-type="float">
            <text:p>0.227371</text:p>
          </table:table-cell>
          <table:table-cell office:value-type="float" office:value="-1.37326" calcext:value-type="float">
            <text:p>-1.37326</text:p>
          </table:table-cell>
          <table:table-cell office:value-type="float" office:value="0.227381" calcext:value-type="float">
            <text:p>0.227381</text:p>
          </table:table-cell>
          <table:table-cell office:value-type="float" office:value="39.5474" calcext:value-type="float">
            <text:p>39.5474</text:p>
          </table:table-cell>
          <table:table-cell office:value-type="float" office:value="0.212524" calcext:value-type="float">
            <text:p>0.212524</text:p>
          </table:table-cell>
          <table:table-cell office:value-type="float" office:value="-0.154909" calcext:value-type="float">
            <text:p>-0.154909</text:p>
          </table:table-cell>
          <table:table-cell office:value-type="float" office:value="0.251925" calcext:value-type="float">
            <text:p>0.251925</text:p>
          </table:table-cell>
          <table:table-cell table:number-columns-repeated="2" office:value-type="float" office:value="-0.217063" calcext:value-type="float">
            <text:p>-0.217063</text:p>
          </table:table-cell>
          <table:table-cell table:number-columns-repeated="2"/>
          <table:table-cell table:formula="of:=ABS([.J76])" office:value-type="float" office:value="39.5474" calcext:value-type="float">
            <text:p>39.5474</text:p>
          </table:table-cell>
          <table:table-cell table:number-columns-repeated="2"/>
          <table:table-cell table:formula="of:=[.R76]/([.K76]*[.K76])" office:value-type="float" office:value="875.592380974347" calcext:value-type="float">
            <text:p>875.5923809743</text:p>
          </table:table-cell>
          <table:table-cell table:formula="of:=1/([.K76]*[.K76])" office:value-type="float" office:value="22.1403273280759" calcext:value-type="float">
            <text:p>22.140327328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1" calcext:value-type="float">
            <text:p>1</text:p>
          </table:table-cell>
          <table:table-cell office:value-type="float" office:value="-0.117639" calcext:value-type="float">
            <text:p>-0.117639</text:p>
          </table:table-cell>
          <table:table-cell office:value-type="float" office:value="0.228465" calcext:value-type="float">
            <text:p>0.228465</text:p>
          </table:table-cell>
          <table:table-cell office:value-type="float" office:value="-0.987249" calcext:value-type="float">
            <text:p>-0.987249</text:p>
          </table:table-cell>
          <table:table-cell office:value-type="float" office:value="0.228443" calcext:value-type="float">
            <text:p>0.228443</text:p>
          </table:table-cell>
          <table:table-cell office:value-type="float" office:value="-0.982024" calcext:value-type="float">
            <text:p>-0.982024</text:p>
          </table:table-cell>
          <table:table-cell office:value-type="float" office:value="0.228443" calcext:value-type="float">
            <text:p>0.228443</text:p>
          </table:table-cell>
          <table:table-cell office:value-type="float" office:value="39.0483" calcext:value-type="float">
            <text:p>39.0483</text:p>
          </table:table-cell>
          <table:table-cell office:value-type="float" office:value="0.212995" calcext:value-type="float">
            <text:p>0.212995</text:p>
          </table:table-cell>
          <table:table-cell office:value-type="float" office:value="-0.187911" calcext:value-type="float">
            <text:p>-0.187911</text:p>
          </table:table-cell>
          <table:table-cell office:value-type="float" office:value="0.251313" calcext:value-type="float">
            <text:p>0.251313</text:p>
          </table:table-cell>
          <table:table-cell table:number-columns-repeated="2" office:value-type="float" office:value="0.0684743" calcext:value-type="float">
            <text:p>0.0684743</text:p>
          </table:table-cell>
          <table:table-cell table:number-columns-repeated="2"/>
          <table:table-cell table:formula="of:=ABS([.J77])" office:value-type="float" office:value="39.0483" calcext:value-type="float">
            <text:p>39.0483</text:p>
          </table:table-cell>
          <table:table-cell table:number-columns-repeated="2"/>
          <table:table-cell table:formula="of:=[.R77]/([.K77]*[.K77])" office:value-type="float" office:value="860.722813332327" calcext:value-type="float">
            <text:p>860.7228133323</text:p>
          </table:table-cell>
          <table:table-cell table:formula="of:=1/([.K77]*[.K77])" office:value-type="float" office:value="22.0425169170573" calcext:value-type="float">
            <text:p>22.0425169171</text:p>
          </table:table-cell>
          <table:table-cell table:number-columns-repeated="1002"/>
        </table:table-row>
        <table:table-row table:style-name="ro1">
          <table:table-cell table:style-name="ce16" table:number-columns-repeated="2"/>
          <table:table-cell table:style-name="ce11"/>
          <table:table-cell table:style-name="ce16" table:number-columns-repeated="5"/>
          <table:table-cell table:style-name="ce29"/>
          <table:table-cell table:style-name="ce33" table:formula="of:=SUM([.U74:.U77])/SUM([.V74:.V77])" office:value-type="float" office:value="39.3825434029918" calcext:value-type="float">
            <text:p>39.382543403</text:p>
          </table:table-cell>
          <table:table-cell table:style-name="ce16" table:formula="of:=SQRT(1/SUM([.V74:.V77]))" office:value-type="float" office:value="0.105947243575047" calcext:value-type="float">
            <text:p>0.1059472436</text:p>
          </table:table-cell>
          <table:table-cell table:style-name="ce16" table:number-columns-repeated="9"/>
          <table:table-cell/>
          <table:table-cell table:style-name="ce16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1" calcext:value-type="float">
            <text:p>1</text:p>
          </table:table-cell>
          <table:table-cell office:value-type="float" office:value="-0.126826" calcext:value-type="float">
            <text:p>-0.126826</text:p>
          </table:table-cell>
          <table:table-cell office:value-type="float" office:value="0.219487" calcext:value-type="float">
            <text:p>0.219487</text:p>
          </table:table-cell>
          <table:table-cell office:value-type="float" office:value="-0.797763" calcext:value-type="float">
            <text:p>-0.797763</text:p>
          </table:table-cell>
          <table:table-cell office:value-type="float" office:value="0.219474" calcext:value-type="float">
            <text:p>0.219474</text:p>
          </table:table-cell>
          <table:table-cell office:value-type="float" office:value="-1.36873" calcext:value-type="float">
            <text:p>-1.36873</text:p>
          </table:table-cell>
          <table:table-cell office:value-type="float" office:value="0.219446" calcext:value-type="float">
            <text:p>0.219446</text:p>
          </table:table-cell>
          <table:table-cell office:value-type="float" office:value="33.8485" calcext:value-type="float">
            <text:p>33.8485</text:p>
          </table:table-cell>
          <table:table-cell office:value-type="float" office:value="0.211224" calcext:value-type="float">
            <text:p>0.211224</text:p>
          </table:table-cell>
          <table:table-cell office:value-type="float" office:value="2.06793" calcext:value-type="float">
            <text:p>2.06793</text:p>
          </table:table-cell>
          <table:table-cell office:value-type="float" office:value="0.238453" calcext:value-type="float">
            <text:p>0.238453</text:p>
          </table:table-cell>
          <table:table-cell table:number-columns-repeated="2" office:value-type="float" office:value="-0.0852618" calcext:value-type="float">
            <text:p>-0.0852618</text:p>
          </table:table-cell>
          <table:table-cell table:number-columns-repeated="2"/>
          <table:table-cell table:formula="of:=ABS([.J81])" office:value-type="float" office:value="33.8485" calcext:value-type="float">
            <text:p>33.8485</text:p>
          </table:table-cell>
          <table:table-cell table:number-columns-repeated="2"/>
          <table:table-cell table:formula="of:=[.R81]/([.K81]*[.K81])" office:value-type="float" office:value="758.66998442728" calcext:value-type="float">
            <text:p>758.6699844273</text:p>
          </table:table-cell>
          <table:table-cell table:formula="of:=1/([.K81]*[.K81])" office:value-type="float" office:value="22.4136958632518" calcext:value-type="float">
            <text:p>22.413695863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-1" calcext:value-type="float">
            <text:p>-1</text:p>
          </table:table-cell>
          <table:table-cell office:value-type="float" office:value="0.471818" calcext:value-type="float">
            <text:p>0.471818</text:p>
          </table:table-cell>
          <table:table-cell office:value-type="float" office:value="0.222276" calcext:value-type="float">
            <text:p>0.222276</text:p>
          </table:table-cell>
          <table:table-cell office:value-type="float" office:value="0.748106" calcext:value-type="float">
            <text:p>0.748106</text:p>
          </table:table-cell>
          <table:table-cell office:value-type="float" office:value="0.222269" calcext:value-type="float">
            <text:p>0.222269</text:p>
          </table:table-cell>
          <table:table-cell office:value-type="float" office:value="-1.30993" calcext:value-type="float">
            <text:p>-1.30993</text:p>
          </table:table-cell>
          <table:table-cell office:value-type="float" office:value="0.222243" calcext:value-type="float">
            <text:p>0.222243</text:p>
          </table:table-cell>
          <table:table-cell office:value-type="float" office:value="34.0057" calcext:value-type="float">
            <text:p>34.0057</text:p>
          </table:table-cell>
          <table:table-cell office:value-type="float" office:value="0.210148" calcext:value-type="float">
            <text:p>0.210148</text:p>
          </table:table-cell>
          <table:table-cell office:value-type="float" office:value="1.40404" calcext:value-type="float">
            <text:p>1.40404</text:p>
          </table:table-cell>
          <table:table-cell office:value-type="float" office:value="0.23758" calcext:value-type="float">
            <text:p>0.23758</text:p>
          </table:table-cell>
          <table:table-cell table:number-columns-repeated="2" office:value-type="float" office:value="0.105998" calcext:value-type="float">
            <text:p>0.105998</text:p>
          </table:table-cell>
          <table:table-cell table:number-columns-repeated="2"/>
          <table:table-cell table:formula="of:=ABS([.J82])" office:value-type="float" office:value="34.0057" calcext:value-type="float">
            <text:p>34.0057</text:p>
          </table:table-cell>
          <table:table-cell table:number-columns-repeated="2"/>
          <table:table-cell table:formula="of:=[.R82]/([.K82]*[.K82])" office:value-type="float" office:value="770.018566426853" calcext:value-type="float">
            <text:p>770.0185664269</text:p>
          </table:table-cell>
          <table:table-cell table:formula="of:=1/([.K82]*[.K82])" office:value-type="float" office:value="22.6438087269738" calcext:value-type="float">
            <text:p>22.64380872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1" calcext:value-type="float">
            <text:p>1</text:p>
          </table:table-cell>
          <table:table-cell office:value-type="float" office:value="-0.165266" calcext:value-type="float">
            <text:p>-0.165266</text:p>
          </table:table-cell>
          <table:table-cell office:value-type="float" office:value="0.222925" calcext:value-type="float">
            <text:p>0.222925</text:p>
          </table:table-cell>
          <table:table-cell office:value-type="float" office:value="0.172152" calcext:value-type="float">
            <text:p>0.172152</text:p>
          </table:table-cell>
          <table:table-cell office:value-type="float" office:value="0.222925" calcext:value-type="float">
            <text:p>0.222925</text:p>
          </table:table-cell>
          <table:table-cell office:value-type="float" office:value="-1.03732" calcext:value-type="float">
            <text:p>-1.03732</text:p>
          </table:table-cell>
          <table:table-cell office:value-type="float" office:value="0.222902" calcext:value-type="float">
            <text:p>0.222902</text:p>
          </table:table-cell>
          <table:table-cell office:value-type="float" office:value="33.77" calcext:value-type="float">
            <text:p>33.77</text:p>
          </table:table-cell>
          <table:table-cell office:value-type="float" office:value="0.211897" calcext:value-type="float">
            <text:p>0.211897</text:p>
          </table:table-cell>
          <table:table-cell office:value-type="float" office:value="0.0711623" calcext:value-type="float">
            <text:p>0.0711623</text:p>
          </table:table-cell>
          <table:table-cell office:value-type="float" office:value="0.239172" calcext:value-type="float">
            <text:p>0.239172</text:p>
          </table:table-cell>
          <table:table-cell table:number-columns-repeated="2" office:value-type="float" office:value="-0.316027" calcext:value-type="float">
            <text:p>-0.316027</text:p>
          </table:table-cell>
          <table:table-cell table:number-columns-repeated="2"/>
          <table:table-cell table:formula="of:=ABS([.J83])" office:value-type="float" office:value="33.77" calcext:value-type="float">
            <text:p>33.77</text:p>
          </table:table-cell>
          <table:table-cell table:number-columns-repeated="2"/>
          <table:table-cell table:formula="of:=[.R83]/([.K83]*[.K83])" office:value-type="float" office:value="752.110140951833" calcext:value-type="float">
            <text:p>752.1101409518</text:p>
          </table:table-cell>
          <table:table-cell table:formula="of:=1/([.K83]*[.K83])" office:value-type="float" office:value="22.2715469633353" calcext:value-type="float">
            <text:p>22.271546963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-1" calcext:value-type="float">
            <text:p>-1</text:p>
          </table:table-cell>
          <table:table-cell office:value-type="float" office:value="-0.120469" calcext:value-type="float">
            <text:p>-0.120469</text:p>
          </table:table-cell>
          <table:table-cell office:value-type="float" office:value="0.225297" calcext:value-type="float">
            <text:p>0.225297</text:p>
          </table:table-cell>
          <table:table-cell office:value-type="float" office:value="-0.75704" calcext:value-type="float">
            <text:p>-0.75704</text:p>
          </table:table-cell>
          <table:table-cell office:value-type="float" office:value="0.225285" calcext:value-type="float">
            <text:p>0.225285</text:p>
          </table:table-cell>
          <table:table-cell office:value-type="float" office:value="-0.980615" calcext:value-type="float">
            <text:p>-0.980615</text:p>
          </table:table-cell>
          <table:table-cell office:value-type="float" office:value="0.225276" calcext:value-type="float">
            <text:p>0.225276</text:p>
          </table:table-cell>
          <table:table-cell office:value-type="float" office:value="34.247" calcext:value-type="float">
            <text:p>34.247</text:p>
          </table:table-cell>
          <table:table-cell office:value-type="float" office:value="0.214315" calcext:value-type="float">
            <text:p>0.214315</text:p>
          </table:table-cell>
          <table:table-cell office:value-type="float" office:value="1.17638" calcext:value-type="float">
            <text:p>1.17638</text:p>
          </table:table-cell>
          <table:table-cell office:value-type="float" office:value="0.242757" calcext:value-type="float">
            <text:p>0.242757</text:p>
          </table:table-cell>
          <table:table-cell table:number-columns-repeated="2" office:value-type="float" office:value="-0.095541" calcext:value-type="float">
            <text:p>-0.095541</text:p>
          </table:table-cell>
          <table:table-cell table:number-columns-repeated="2"/>
          <table:table-cell table:formula="of:=ABS([.J84])" office:value-type="float" office:value="34.247" calcext:value-type="float">
            <text:p>34.247</text:p>
          </table:table-cell>
          <table:table-cell table:number-columns-repeated="2"/>
          <table:table-cell table:formula="of:=[.R84]/([.K84]*[.K84])" office:value-type="float" office:value="745.619738900403" calcext:value-type="float">
            <text:p>745.6197389004</text:p>
          </table:table-cell>
          <table:table-cell table:formula="of:=1/([.K84]*[.K84])" office:value-type="float" office:value="21.7718264052443" calcext:value-type="float">
            <text:p>21.771826405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1" calcext:value-type="float">
            <text:p>1</text:p>
          </table:table-cell>
          <table:table-cell office:value-type="float" office:value="0.280936" calcext:value-type="float">
            <text:p>0.280936</text:p>
          </table:table-cell>
          <table:table-cell office:value-type="float" office:value="0.218124" calcext:value-type="float">
            <text:p>0.218124</text:p>
          </table:table-cell>
          <table:table-cell office:value-type="float" office:value="-0.479271" calcext:value-type="float">
            <text:p>-0.479271</text:p>
          </table:table-cell>
          <table:table-cell office:value-type="float" office:value="0.218121" calcext:value-type="float">
            <text:p>0.218121</text:p>
          </table:table-cell>
          <table:table-cell office:value-type="float" office:value="-0.745893" calcext:value-type="float">
            <text:p>-0.745893</text:p>
          </table:table-cell>
          <table:table-cell office:value-type="float" office:value="0.218114" calcext:value-type="float">
            <text:p>0.218114</text:p>
          </table:table-cell>
          <table:table-cell office:value-type="float" office:value="34.1488" calcext:value-type="float">
            <text:p>34.1488</text:p>
          </table:table-cell>
          <table:table-cell office:value-type="float" office:value="0.206136" calcext:value-type="float">
            <text:p>0.206136</text:p>
          </table:table-cell>
          <table:table-cell office:value-type="float" office:value="0.865097" calcext:value-type="float">
            <text:p>0.865097</text:p>
          </table:table-cell>
          <table:table-cell office:value-type="float" office:value="0.23333" calcext:value-type="float">
            <text:p>0.23333</text:p>
          </table:table-cell>
          <table:table-cell table:number-columns-repeated="2" office:value-type="float" office:value="-0.242795" calcext:value-type="float">
            <text:p>-0.242795</text:p>
          </table:table-cell>
          <table:table-cell table:number-columns-repeated="2"/>
          <table:table-cell table:formula="of:=ABS([.J85])" office:value-type="float" office:value="34.1488" calcext:value-type="float">
            <text:p>34.1488</text:p>
          </table:table-cell>
          <table:table-cell table:number-columns-repeated="2"/>
          <table:table-cell table:formula="of:=[.R85]/([.K85]*[.K85])" office:value-type="float" office:value="803.651497195096" calcext:value-type="float">
            <text:p>803.6514971951</text:p>
          </table:table-cell>
          <table:table-cell table:formula="of:=1/([.K85]*[.K85])" office:value-type="float" office:value="23.5338136975559" calcext:value-type="float">
            <text:p>23.533813697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-1" calcext:value-type="float">
            <text:p>-1</text:p>
          </table:table-cell>
          <table:table-cell office:value-type="float" office:value="0.259556" calcext:value-type="float">
            <text:p>0.259556</text:p>
          </table:table-cell>
          <table:table-cell office:value-type="float" office:value="0.220597" calcext:value-type="float">
            <text:p>0.220597</text:p>
          </table:table-cell>
          <table:table-cell office:value-type="float" office:value="-0.626574" calcext:value-type="float">
            <text:p>-0.626574</text:p>
          </table:table-cell>
          <table:table-cell office:value-type="float" office:value="0.22059" calcext:value-type="float">
            <text:p>0.22059</text:p>
          </table:table-cell>
          <table:table-cell office:value-type="float" office:value="-0.497473" calcext:value-type="float">
            <text:p>-0.497473</text:p>
          </table:table-cell>
          <table:table-cell office:value-type="float" office:value="0.220593" calcext:value-type="float">
            <text:p>0.220593</text:p>
          </table:table-cell>
          <table:table-cell office:value-type="float" office:value="34.0386" calcext:value-type="float">
            <text:p>34.0386</text:p>
          </table:table-cell>
          <table:table-cell office:value-type="float" office:value="0.209944" calcext:value-type="float">
            <text:p>0.209944</text:p>
          </table:table-cell>
          <table:table-cell office:value-type="float" office:value="0.438878" calcext:value-type="float">
            <text:p>0.438878</text:p>
          </table:table-cell>
          <table:table-cell office:value-type="float" office:value="0.237452" calcext:value-type="float">
            <text:p>0.237452</text:p>
          </table:table-cell>
          <table:table-cell table:number-columns-repeated="2" office:value-type="float" office:value="0.081091" calcext:value-type="float">
            <text:p>0.081091</text:p>
          </table:table-cell>
          <table:table-cell table:number-columns-repeated="2"/>
          <table:table-cell table:formula="of:=ABS([.J86])" office:value-type="float" office:value="34.0386" calcext:value-type="float">
            <text:p>34.0386</text:p>
          </table:table-cell>
          <table:table-cell table:number-columns-repeated="2"/>
          <table:table-cell table:formula="of:=[.R86]/([.K86]*[.K86])" office:value-type="float" office:value="772.262158370766" calcext:value-type="float">
            <text:p>772.2621583708</text:p>
          </table:table-cell>
          <table:table-cell table:formula="of:=1/([.K86]*[.K86])" office:value-type="float" office:value="22.6878355270418" calcext:value-type="float">
            <text:p>22.68783552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1" calcext:value-type="float">
            <text:p>1</text:p>
          </table:table-cell>
          <table:table-cell office:value-type="float" office:value="0.0705983" calcext:value-type="float">
            <text:p>0.0705983</text:p>
          </table:table-cell>
          <table:table-cell office:value-type="float" office:value="0.227213" calcext:value-type="float">
            <text:p>0.227213</text:p>
          </table:table-cell>
          <table:table-cell office:value-type="float" office:value="-0.549016" calcext:value-type="float">
            <text:p>-0.549016</text:p>
          </table:table-cell>
          <table:table-cell office:value-type="float" office:value="0.227206" calcext:value-type="float">
            <text:p>0.227206</text:p>
          </table:table-cell>
          <table:table-cell office:value-type="float" office:value="-1.20099" calcext:value-type="float">
            <text:p>-1.20099</text:p>
          </table:table-cell>
          <table:table-cell office:value-type="float" office:value="0.22718" calcext:value-type="float">
            <text:p>0.22718</text:p>
          </table:table-cell>
          <table:table-cell office:value-type="float" office:value="33.6165" calcext:value-type="float">
            <text:p>33.6165</text:p>
          </table:table-cell>
          <table:table-cell office:value-type="float" office:value="0.214954" calcext:value-type="float">
            <text:p>0.214954</text:p>
          </table:table-cell>
          <table:table-cell office:value-type="float" office:value="-0.0770006" calcext:value-type="float">
            <text:p>-0.0770006</text:p>
          </table:table-cell>
          <table:table-cell office:value-type="float" office:value="0.24234" calcext:value-type="float">
            <text:p>0.24234</text:p>
          </table:table-cell>
          <table:table-cell table:number-columns-repeated="2" office:value-type="float" office:value="-0.230605" calcext:value-type="float">
            <text:p>-0.230605</text:p>
          </table:table-cell>
          <table:table-cell table:number-columns-repeated="2"/>
          <table:table-cell table:formula="of:=ABS([.J87])" office:value-type="float" office:value="33.6165" calcext:value-type="float">
            <text:p>33.6165</text:p>
          </table:table-cell>
          <table:table-cell table:number-columns-repeated="2"/>
          <table:table-cell table:formula="of:=[.R87]/([.K87]*[.K87])" office:value-type="float" office:value="727.547633373658" calcext:value-type="float">
            <text:p>727.5476333737</text:p>
          </table:table-cell>
          <table:table-cell table:formula="of:=1/([.K87]*[.K87])" office:value-type="float" office:value="21.6425753238338" calcext:value-type="float">
            <text:p>21.642575323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-1" calcext:value-type="float">
            <text:p>-1</text:p>
          </table:table-cell>
          <table:table-cell office:value-type="float" office:value="0.195106" calcext:value-type="float">
            <text:p>0.195106</text:p>
          </table:table-cell>
          <table:table-cell office:value-type="float" office:value="0.224858" calcext:value-type="float">
            <text:p>0.224858</text:p>
          </table:table-cell>
          <table:table-cell office:value-type="float" office:value="-0.488341" calcext:value-type="float">
            <text:p>-0.488341</text:p>
          </table:table-cell>
          <table:table-cell office:value-type="float" office:value="0.224853" calcext:value-type="float">
            <text:p>0.224853</text:p>
          </table:table-cell>
          <table:table-cell office:value-type="float" office:value="-1.02822" calcext:value-type="float">
            <text:p>-1.02822</text:p>
          </table:table-cell>
          <table:table-cell office:value-type="float" office:value="0.224835" calcext:value-type="float">
            <text:p>0.224835</text:p>
          </table:table-cell>
          <table:table-cell office:value-type="float" office:value="34.1331" calcext:value-type="float">
            <text:p>34.1331</text:p>
          </table:table-cell>
          <table:table-cell office:value-type="float" office:value="0.21407" calcext:value-type="float">
            <text:p>0.21407</text:p>
          </table:table-cell>
          <table:table-cell office:value-type="float" office:value="0.117045" calcext:value-type="float">
            <text:p>0.117045</text:p>
          </table:table-cell>
          <table:table-cell office:value-type="float" office:value="0.242299" calcext:value-type="float">
            <text:p>0.242299</text:p>
          </table:table-cell>
          <table:table-cell table:number-columns-repeated="2" office:value-type="float" office:value="-0.346987" calcext:value-type="float">
            <text:p>-0.346987</text:p>
          </table:table-cell>
          <table:table-cell table:number-columns-repeated="2"/>
          <table:table-cell table:formula="of:=ABS([.J88])" office:value-type="float" office:value="34.1331" calcext:value-type="float">
            <text:p>34.1331</text:p>
          </table:table-cell>
          <table:table-cell table:number-columns-repeated="2"/>
          <table:table-cell table:formula="of:=[.R88]/([.K88]*[.K88])" office:value-type="float" office:value="744.841926939982" calcext:value-type="float">
            <text:p>744.84192694</text:p>
          </table:table-cell>
          <table:table-cell table:formula="of:=1/([.K88]*[.K88])" office:value-type="float" office:value="21.8216900000288" calcext:value-type="float">
            <text:p>21.8216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1" calcext:value-type="float">
            <text:p>1</text:p>
          </table:table-cell>
          <table:table-cell office:value-type="float" office:value="0.0478761" calcext:value-type="float">
            <text:p>0.0478761</text:p>
          </table:table-cell>
          <table:table-cell office:value-type="float" office:value="0.222086" calcext:value-type="float">
            <text:p>0.222086</text:p>
          </table:table-cell>
          <table:table-cell office:value-type="float" office:value="0.763235" calcext:value-type="float">
            <text:p>0.763235</text:p>
          </table:table-cell>
          <table:table-cell office:value-type="float" office:value="0.222073" calcext:value-type="float">
            <text:p>0.222073</text:p>
          </table:table-cell>
          <table:table-cell office:value-type="float" office:value="-0.447446" calcext:value-type="float">
            <text:p>-0.447446</text:p>
          </table:table-cell>
          <table:table-cell office:value-type="float" office:value="0.222082" calcext:value-type="float">
            <text:p>0.222082</text:p>
          </table:table-cell>
          <table:table-cell office:value-type="float" office:value="33.8272" calcext:value-type="float">
            <text:p>33.8272</text:p>
          </table:table-cell>
          <table:table-cell office:value-type="float" office:value="0.211463" calcext:value-type="float">
            <text:p>0.211463</text:p>
          </table:table-cell>
          <table:table-cell office:value-type="float" office:value="0.184253" calcext:value-type="float">
            <text:p>0.184253</text:p>
          </table:table-cell>
          <table:table-cell office:value-type="float" office:value="0.238786" calcext:value-type="float">
            <text:p>0.238786</text:p>
          </table:table-cell>
          <table:table-cell table:number-columns-repeated="2" office:value-type="float" office:value="-0.161361" calcext:value-type="float">
            <text:p>-0.161361</text:p>
          </table:table-cell>
          <table:table-cell table:number-columns-repeated="2"/>
          <table:table-cell table:formula="of:=ABS([.J89])" office:value-type="float" office:value="33.8272" calcext:value-type="float">
            <text:p>33.8272</text:p>
          </table:table-cell>
          <table:table-cell table:number-columns-repeated="2"/>
          <table:table-cell table:formula="of:=[.R89]/([.K89]*[.K89])" office:value-type="float" office:value="756.479690335558" calcext:value-type="float">
            <text:p>756.4796903356</text:p>
          </table:table-cell>
          <table:table-cell table:formula="of:=1/([.K89]*[.K89])" office:value-type="float" office:value="22.3630596187553" calcext:value-type="float">
            <text:p>22.363059618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-1" calcext:value-type="float">
            <text:p>-1</text:p>
          </table:table-cell>
          <table:table-cell office:value-type="float" office:value="-0.259043" calcext:value-type="float">
            <text:p>-0.259043</text:p>
          </table:table-cell>
          <table:table-cell office:value-type="float" office:value="0.224124" calcext:value-type="float">
            <text:p>0.224124</text:p>
          </table:table-cell>
          <table:table-cell office:value-type="float" office:value="-0.746552" calcext:value-type="float">
            <text:p>-0.746552</text:p>
          </table:table-cell>
          <table:table-cell office:value-type="float" office:value="0.224113" calcext:value-type="float">
            <text:p>0.224113</text:p>
          </table:table-cell>
          <table:table-cell office:value-type="float" office:value="-0.890569" calcext:value-type="float">
            <text:p>-0.890569</text:p>
          </table:table-cell>
          <table:table-cell office:value-type="float" office:value="0.224108" calcext:value-type="float">
            <text:p>0.224108</text:p>
          </table:table-cell>
          <table:table-cell office:value-type="float" office:value="33.8726" calcext:value-type="float">
            <text:p>33.8726</text:p>
          </table:table-cell>
          <table:table-cell office:value-type="float" office:value="0.212799" calcext:value-type="float">
            <text:p>0.212799</text:p>
          </table:table-cell>
          <table:table-cell office:value-type="float" office:value="0.564985" calcext:value-type="float">
            <text:p>0.564985</text:p>
          </table:table-cell>
          <table:table-cell office:value-type="float" office:value="0.240372" calcext:value-type="float">
            <text:p>0.240372</text:p>
          </table:table-cell>
          <table:table-cell table:number-columns-repeated="2" office:value-type="float" office:value="0.237922" calcext:value-type="float">
            <text:p>0.237922</text:p>
          </table:table-cell>
          <table:table-cell table:number-columns-repeated="2"/>
          <table:table-cell table:formula="of:=ABS([.J90])" office:value-type="float" office:value="33.8726" calcext:value-type="float">
            <text:p>33.8726</text:p>
          </table:table-cell>
          <table:table-cell table:number-columns-repeated="2"/>
          <table:table-cell table:formula="of:=[.R90]/([.K90]*[.K90])" office:value-type="float" office:value="748.013383002585" calcext:value-type="float">
            <text:p>748.0133830026</text:p>
          </table:table-cell>
          <table:table-cell table:formula="of:=1/([.K90]*[.K90])" office:value-type="float" office:value="22.0831404439749" calcext:value-type="float">
            <text:p>22.08314044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1" calcext:value-type="float">
            <text:p>1</text:p>
          </table:table-cell>
          <table:table-cell office:value-type="float" office:value="-0.0770522" calcext:value-type="float">
            <text:p>-0.0770522</text:p>
          </table:table-cell>
          <table:table-cell office:value-type="float" office:value="0.222161" calcext:value-type="float">
            <text:p>0.222161</text:p>
          </table:table-cell>
          <table:table-cell office:value-type="float" office:value="-2.18793" calcext:value-type="float">
            <text:p>-2.18793</text:p>
          </table:table-cell>
          <table:table-cell office:value-type="float" office:value="0.222054" calcext:value-type="float">
            <text:p>0.222054</text:p>
          </table:table-cell>
          <table:table-cell office:value-type="float" office:value="-0.49162" calcext:value-type="float">
            <text:p>-0.49162</text:p>
          </table:table-cell>
          <table:table-cell office:value-type="float" office:value="0.222155" calcext:value-type="float">
            <text:p>0.222155</text:p>
          </table:table-cell>
          <table:table-cell office:value-type="float" office:value="33.7499" calcext:value-type="float">
            <text:p>33.7499</text:p>
          </table:table-cell>
          <table:table-cell office:value-type="float" office:value="0.211519" calcext:value-type="float">
            <text:p>0.211519</text:p>
          </table:table-cell>
          <table:table-cell office:value-type="float" office:value="-0.572601" calcext:value-type="float">
            <text:p>-0.572601</text:p>
          </table:table-cell>
          <table:table-cell office:value-type="float" office:value="0.238702" calcext:value-type="float">
            <text:p>0.238702</text:p>
          </table:table-cell>
          <table:table-cell table:number-columns-repeated="2" office:value-type="float" office:value="-0.632997" calcext:value-type="float">
            <text:p>-0.632997</text:p>
          </table:table-cell>
          <table:table-cell table:number-columns-repeated="2"/>
          <table:table-cell table:formula="of:=ABS([.J91])" office:value-type="float" office:value="33.7499" calcext:value-type="float">
            <text:p>33.7499</text:p>
          </table:table-cell>
          <table:table-cell table:number-columns-repeated="2"/>
          <table:table-cell table:formula="of:=[.R91]/([.K91]*[.K91])" office:value-type="float" office:value="754.351435601634" calcext:value-type="float">
            <text:p>754.3514356016</text:p>
          </table:table-cell>
          <table:table-cell table:formula="of:=1/([.K91]*[.K91])" office:value-type="float" office:value="22.3512198732925" calcext:value-type="float">
            <text:p>22.351219873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-1" calcext:value-type="float">
            <text:p>-1</text:p>
          </table:table-cell>
          <table:table-cell office:value-type="float" office:value="-0.234826" calcext:value-type="float">
            <text:p>-0.234826</text:p>
          </table:table-cell>
          <table:table-cell office:value-type="float" office:value="0.224561" calcext:value-type="float">
            <text:p>0.224561</text:p>
          </table:table-cell>
          <table:table-cell office:value-type="float" office:value="-0.41492" calcext:value-type="float">
            <text:p>-0.41492</text:p>
          </table:table-cell>
          <table:table-cell office:value-type="float" office:value="0.224559" calcext:value-type="float">
            <text:p>0.224559</text:p>
          </table:table-cell>
          <table:table-cell office:value-type="float" office:value="-0.885972" calcext:value-type="float">
            <text:p>-0.885972</text:p>
          </table:table-cell>
          <table:table-cell office:value-type="float" office:value="0.224545" calcext:value-type="float">
            <text:p>0.224545</text:p>
          </table:table-cell>
          <table:table-cell office:value-type="float" office:value="33.8243" calcext:value-type="float">
            <text:p>33.8243</text:p>
          </table:table-cell>
          <table:table-cell office:value-type="float" office:value="0.213931" calcext:value-type="float">
            <text:p>0.213931</text:p>
          </table:table-cell>
          <table:table-cell office:value-type="float" office:value="0.960736" calcext:value-type="float">
            <text:p>0.960736</text:p>
          </table:table-cell>
          <table:table-cell office:value-type="float" office:value="0.241546" calcext:value-type="float">
            <text:p>0.241546</text:p>
          </table:table-cell>
          <table:table-cell table:number-columns-repeated="2" office:value-type="float" office:value="-0.112718" calcext:value-type="float">
            <text:p>-0.112718</text:p>
          </table:table-cell>
          <table:table-cell table:number-columns-repeated="2"/>
          <table:table-cell table:formula="of:=ABS([.J92])" office:value-type="float" office:value="33.8243" calcext:value-type="float">
            <text:p>33.8243</text:p>
          </table:table-cell>
          <table:table-cell table:number-columns-repeated="2"/>
          <table:table-cell table:formula="of:=[.R92]/([.K92]*[.K92])" office:value-type="float" office:value="739.062854518766" calcext:value-type="float">
            <text:p>739.0628545188</text:p>
          </table:table-cell>
          <table:table-cell table:formula="of:=1/([.K92]*[.K92])" office:value-type="float" office:value="21.8500561584058" calcext:value-type="float">
            <text:p>21.850056158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1" calcext:value-type="float">
            <text:p>1</text:p>
          </table:table-cell>
          <table:table-cell office:value-type="float" office:value="-0.66541" calcext:value-type="float">
            <text:p>-0.66541</text:p>
          </table:table-cell>
          <table:table-cell office:value-type="float" office:value="0.225604" calcext:value-type="float">
            <text:p>0.225604</text:p>
          </table:table-cell>
          <table:table-cell office:value-type="float" office:value="-1.006" calcext:value-type="float">
            <text:p>-1.006</text:p>
          </table:table-cell>
          <table:table-cell office:value-type="float" office:value="0.225592" calcext:value-type="float">
            <text:p>0.225592</text:p>
          </table:table-cell>
          <table:table-cell office:value-type="float" office:value="-0.783649" calcext:value-type="float">
            <text:p>-0.783649</text:p>
          </table:table-cell>
          <table:table-cell office:value-type="float" office:value="0.225601" calcext:value-type="float">
            <text:p>0.225601</text:p>
          </table:table-cell>
          <table:table-cell office:value-type="float" office:value="33.9185" calcext:value-type="float">
            <text:p>33.9185</text:p>
          </table:table-cell>
          <table:table-cell office:value-type="float" office:value="0.21297" calcext:value-type="float">
            <text:p>0.21297</text:p>
          </table:table-cell>
          <table:table-cell office:value-type="float" office:value="1.27707" calcext:value-type="float">
            <text:p>1.27707</text:p>
          </table:table-cell>
          <table:table-cell office:value-type="float" office:value="0.240617" calcext:value-type="float">
            <text:p>0.240617</text:p>
          </table:table-cell>
          <table:table-cell table:number-columns-repeated="2" office:value-type="float" office:value="0.0908538" calcext:value-type="float">
            <text:p>0.0908538</text:p>
          </table:table-cell>
          <table:table-cell table:number-columns-repeated="2"/>
          <table:table-cell table:formula="of:=ABS([.J93])" office:value-type="float" office:value="33.9185" calcext:value-type="float">
            <text:p>33.9185</text:p>
          </table:table-cell>
          <table:table-cell table:number-columns-repeated="2"/>
          <table:table-cell table:formula="of:=[.R93]/([.K93]*[.K93])" office:value-type="float" office:value="747.824649562018" calcext:value-type="float">
            <text:p>747.824649562</text:p>
          </table:table-cell>
          <table:table-cell table:formula="of:=1/([.K93]*[.K93])" office:value-type="float" office:value="22.0476922494219" calcext:value-type="float">
            <text:p>22.047692249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-1" calcext:value-type="float">
            <text:p>-1</text:p>
          </table:table-cell>
          <table:table-cell office:value-type="float" office:value="-0.0503828" calcext:value-type="float">
            <text:p>-0.0503828</text:p>
          </table:table-cell>
          <table:table-cell office:value-type="float" office:value="0.224906" calcext:value-type="float">
            <text:p>0.224906</text:p>
          </table:table-cell>
          <table:table-cell office:value-type="float" office:value="-0.021802" calcext:value-type="float">
            <text:p>-0.021802</text:p>
          </table:table-cell>
          <table:table-cell office:value-type="float" office:value="0.224906" calcext:value-type="float">
            <text:p>0.224906</text:p>
          </table:table-cell>
          <table:table-cell office:value-type="float" office:value="-0.898265" calcext:value-type="float">
            <text:p>-0.898265</text:p>
          </table:table-cell>
          <table:table-cell office:value-type="float" office:value="0.224888" calcext:value-type="float">
            <text:p>0.224888</text:p>
          </table:table-cell>
          <table:table-cell office:value-type="float" office:value="34.0548" calcext:value-type="float">
            <text:p>34.0548</text:p>
          </table:table-cell>
          <table:table-cell office:value-type="float" office:value="0.213324" calcext:value-type="float">
            <text:p>0.213324</text:p>
          </table:table-cell>
          <table:table-cell office:value-type="float" office:value="0.230319" calcext:value-type="float">
            <text:p>0.230319</text:p>
          </table:table-cell>
          <table:table-cell office:value-type="float" office:value="0.241308" calcext:value-type="float">
            <text:p>0.241308</text:p>
          </table:table-cell>
          <table:table-cell table:number-columns-repeated="2" office:value-type="float" office:value="-0.0976164" calcext:value-type="float">
            <text:p>-0.0976164</text:p>
          </table:table-cell>
          <table:table-cell table:number-columns-repeated="2"/>
          <table:table-cell table:formula="of:=ABS([.J94])" office:value-type="float" office:value="34.0548" calcext:value-type="float">
            <text:p>34.0548</text:p>
          </table:table-cell>
          <table:table-cell table:number-columns-repeated="2"/>
          <table:table-cell table:formula="of:=[.R94]/([.K94]*[.K94])" office:value-type="float" office:value="748.339892370713" calcext:value-type="float">
            <text:p>748.3398923707</text:p>
          </table:table-cell>
          <table:table-cell table:formula="of:=1/([.K94]*[.K94])" office:value-type="float" office:value="21.9745789836003" calcext:value-type="float">
            <text:p>21.974578983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1" calcext:value-type="float">
            <text:p>1</text:p>
          </table:table-cell>
          <table:table-cell office:value-type="float" office:value="-0.0447601" calcext:value-type="float">
            <text:p>-0.0447601</text:p>
          </table:table-cell>
          <table:table-cell office:value-type="float" office:value="0.224178" calcext:value-type="float">
            <text:p>0.224178</text:p>
          </table:table-cell>
          <table:table-cell office:value-type="float" office:value="-1.57088" calcext:value-type="float">
            <text:p>-1.57088</text:p>
          </table:table-cell>
          <table:table-cell office:value-type="float" office:value="0.224123" calcext:value-type="float">
            <text:p>0.224123</text:p>
          </table:table-cell>
          <table:table-cell office:value-type="float" office:value="-0.444947" calcext:value-type="float">
            <text:p>-0.444947</text:p>
          </table:table-cell>
          <table:table-cell office:value-type="float" office:value="0.224174" calcext:value-type="float">
            <text:p>0.224174</text:p>
          </table:table-cell>
          <table:table-cell office:value-type="float" office:value="34.4563" calcext:value-type="float">
            <text:p>34.4563</text:p>
          </table:table-cell>
          <table:table-cell office:value-type="float" office:value="0.212171" calcext:value-type="float">
            <text:p>0.212171</text:p>
          </table:table-cell>
          <table:table-cell office:value-type="float" office:value="1.58163" calcext:value-type="float">
            <text:p>1.58163</text:p>
          </table:table-cell>
          <table:table-cell office:value-type="float" office:value="0.240694" calcext:value-type="float">
            <text:p>0.240694</text:p>
          </table:table-cell>
          <table:table-cell table:number-columns-repeated="2" office:value-type="float" office:value="0.277378" calcext:value-type="float">
            <text:p>0.277378</text:p>
          </table:table-cell>
          <table:table-cell table:number-columns-repeated="2"/>
          <table:table-cell table:formula="of:=ABS([.J95])" office:value-type="float" office:value="34.4563" calcext:value-type="float">
            <text:p>34.4563</text:p>
          </table:table-cell>
          <table:table-cell table:number-columns-repeated="2"/>
          <table:table-cell table:formula="of:=[.R95]/([.K95]*[.K95])" office:value-type="float" office:value="765.414338228471" calcext:value-type="float">
            <text:p>765.4143382285</text:p>
          </table:table-cell>
          <table:table-cell table:formula="of:=1/([.K95]*[.K95])" office:value-type="float" office:value="22.2140606573681" calcext:value-type="float">
            <text:p>22.214060657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-1" calcext:value-type="float">
            <text:p>-1</text:p>
          </table:table-cell>
          <table:table-cell office:value-type="float" office:value="-0.0583888" calcext:value-type="float">
            <text:p>-0.0583888</text:p>
          </table:table-cell>
          <table:table-cell office:value-type="float" office:value="0.223587" calcext:value-type="float">
            <text:p>0.223587</text:p>
          </table:table-cell>
          <table:table-cell office:value-type="float" office:value="-0.982828" calcext:value-type="float">
            <text:p>-0.982828</text:p>
          </table:table-cell>
          <table:table-cell office:value-type="float" office:value="0.223565" calcext:value-type="float">
            <text:p>0.223565</text:p>
          </table:table-cell>
          <table:table-cell office:value-type="float" office:value="-0.619731" calcext:value-type="float">
            <text:p>-0.619731</text:p>
          </table:table-cell>
          <table:table-cell office:value-type="float" office:value="0.223578" calcext:value-type="float">
            <text:p>0.223578</text:p>
          </table:table-cell>
          <table:table-cell office:value-type="float" office:value="34.4183" calcext:value-type="float">
            <text:p>34.4183</text:p>
          </table:table-cell>
          <table:table-cell office:value-type="float" office:value="0.211633" calcext:value-type="float">
            <text:p>0.211633</text:p>
          </table:table-cell>
          <table:table-cell office:value-type="float" office:value="1.1596" calcext:value-type="float">
            <text:p>1.1596</text:p>
          </table:table-cell>
          <table:table-cell office:value-type="float" office:value="0.24004" calcext:value-type="float">
            <text:p>0.24004</text:p>
          </table:table-cell>
          <table:table-cell table:number-columns-repeated="2" office:value-type="float" office:value="-0.276535" calcext:value-type="float">
            <text:p>-0.276535</text:p>
          </table:table-cell>
          <table:table-cell table:number-columns-repeated="2"/>
          <table:table-cell table:formula="of:=ABS([.J96])" office:value-type="float" office:value="34.4183" calcext:value-type="float">
            <text:p>34.4183</text:p>
          </table:table-cell>
          <table:table-cell table:number-columns-repeated="2"/>
          <table:table-cell table:formula="of:=[.R96]/([.K96]*[.K96])" office:value-type="float" office:value="768.462428759754" calcext:value-type="float">
            <text:p>768.4624287598</text:p>
          </table:table-cell>
          <table:table-cell table:formula="of:=1/([.K96]*[.K96])" office:value-type="float" office:value="22.3271465691145" calcext:value-type="float">
            <text:p>22.327146569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1" calcext:value-type="float">
            <text:p>1</text:p>
          </table:table-cell>
          <table:table-cell office:value-type="float" office:value="-0.137118" calcext:value-type="float">
            <text:p>-0.137118</text:p>
          </table:table-cell>
          <table:table-cell office:value-type="float" office:value="0.225763" calcext:value-type="float">
            <text:p>0.225763</text:p>
          </table:table-cell>
          <table:table-cell office:value-type="float" office:value="-0.927286" calcext:value-type="float">
            <text:p>-0.927286</text:p>
          </table:table-cell>
          <table:table-cell office:value-type="float" office:value="0.225744" calcext:value-type="float">
            <text:p>0.225744</text:p>
          </table:table-cell>
          <table:table-cell office:value-type="float" office:value="-0.54658" calcext:value-type="float">
            <text:p>-0.54658</text:p>
          </table:table-cell>
          <table:table-cell office:value-type="float" office:value="0.225756" calcext:value-type="float">
            <text:p>0.225756</text:p>
          </table:table-cell>
          <table:table-cell office:value-type="float" office:value="33.8996" calcext:value-type="float">
            <text:p>33.8996</text:p>
          </table:table-cell>
          <table:table-cell office:value-type="float" office:value="0.2132" calcext:value-type="float">
            <text:p>0.2132</text:p>
          </table:table-cell>
          <table:table-cell office:value-type="float" office:value="0.351206" calcext:value-type="float">
            <text:p>0.351206</text:p>
          </table:table-cell>
          <table:table-cell office:value-type="float" office:value="0.240879" calcext:value-type="float">
            <text:p>0.240879</text:p>
          </table:table-cell>
          <table:table-cell table:number-columns-repeated="2" office:value-type="float" office:value="-0.00624957" calcext:value-type="float">
            <text:p>-0.00624957</text:p>
          </table:table-cell>
          <table:table-cell table:number-columns-repeated="2"/>
          <table:table-cell table:formula="of:=ABS([.J97])" office:value-type="float" office:value="33.8996" calcext:value-type="float">
            <text:p>33.8996</text:p>
          </table:table-cell>
          <table:table-cell table:number-columns-repeated="2"/>
          <table:table-cell table:formula="of:=[.R97]/([.K97]*[.K97])" office:value-type="float" office:value="745.796211750543" calcext:value-type="float">
            <text:p>745.7962117505</text:p>
          </table:table-cell>
          <table:table-cell table:formula="of:=1/([.K97]*[.K97])" office:value-type="float" office:value="22.0001478409935" calcext:value-type="float">
            <text:p>22.00014784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-1" calcext:value-type="float">
            <text:p>-1</text:p>
          </table:table-cell>
          <table:table-cell office:value-type="float" office:value="-0.122042" calcext:value-type="float">
            <text:p>-0.122042</text:p>
          </table:table-cell>
          <table:table-cell office:value-type="float" office:value="0.22451" calcext:value-type="float">
            <text:p>0.22451</text:p>
          </table:table-cell>
          <table:table-cell office:value-type="float" office:value="0.514439" calcext:value-type="float">
            <text:p>0.514439</text:p>
          </table:table-cell>
          <table:table-cell office:value-type="float" office:value="0.224504" calcext:value-type="float">
            <text:p>0.224504</text:p>
          </table:table-cell>
          <table:table-cell office:value-type="float" office:value="-0.699689" calcext:value-type="float">
            <text:p>-0.699689</text:p>
          </table:table-cell>
          <table:table-cell office:value-type="float" office:value="0.224499" calcext:value-type="float">
            <text:p>0.224499</text:p>
          </table:table-cell>
          <table:table-cell office:value-type="float" office:value="33.9946" calcext:value-type="float">
            <text:p>33.9946</text:p>
          </table:table-cell>
          <table:table-cell office:value-type="float" office:value="0.213416" calcext:value-type="float">
            <text:p>0.213416</text:p>
          </table:table-cell>
          <table:table-cell office:value-type="float" office:value="0.0513254" calcext:value-type="float">
            <text:p>0.0513254</text:p>
          </table:table-cell>
          <table:table-cell office:value-type="float" office:value="0.241302" calcext:value-type="float">
            <text:p>0.241302</text:p>
          </table:table-cell>
          <table:table-cell table:number-columns-repeated="2" office:value-type="float" office:value="0.132802" calcext:value-type="float">
            <text:p>0.132802</text:p>
          </table:table-cell>
          <table:table-cell table:number-columns-repeated="2"/>
          <table:table-cell table:formula="of:=ABS([.J98])" office:value-type="float" office:value="33.9946" calcext:value-type="float">
            <text:p>33.9946</text:p>
          </table:table-cell>
          <table:table-cell table:number-columns-repeated="2"/>
          <table:table-cell table:formula="of:=[.R98]/([.K98]*[.K98])" office:value-type="float" office:value="746.373108924247" calcext:value-type="float">
            <text:p>746.3731089242</text:p>
          </table:table-cell>
          <table:table-cell table:formula="of:=1/([.K98]*[.K98])" office:value-type="float" office:value="21.9556373342898" calcext:value-type="float">
            <text:p>21.9556373343</text:p>
          </table:table-cell>
          <table:table-cell table:number-columns-repeated="1002"/>
        </table:table-row>
        <table:table-row table:style-name="ro1">
          <table:table-cell table:style-name="ce16" table:number-columns-repeated="2"/>
          <table:table-cell table:style-name="ce11"/>
          <table:table-cell table:style-name="ce16" table:number-columns-repeated="5"/>
          <table:table-cell table:style-name="ce29"/>
          <table:table-cell table:style-name="ce33" table:formula="of:=SUM([.U81:.U98])/SUM([.V81:.V98])" office:value-type="float" office:value="33.9910478190299" calcext:value-type="float">
            <text:p>33.991047819</text:p>
          </table:table-cell>
          <table:table-cell table:style-name="ce16" table:formula="of:=SQRT(1/SUM([.V81:.V98]))" office:value-type="float" office:value="0.0500029044882818" calcext:value-type="float">
            <text:p>0.0500029045</text:p>
          </table:table-cell>
          <table:table-cell table:style-name="ce16"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14" office:value-type="string" calcext:value-type="string">
            <text:p>Target Ladder Pos</text:p>
          </table:table-cell>
          <table:table-cell table:style-name="ce14" office:value-type="string" calcext:value-type="string">
            <text:p>Nominal T</text:p>
          </table:table-cell>
          <table:table-cell table:style-name="ce14" office:value-type="string" calcext:value-type="string">
            <text:p>FESEM T</text:p>
          </table:table-cell>
          <table:table-cell table:style-name="ce14" office:value-type="string" calcext:value-type="string">
            <text:p>dT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dA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00" calcext:value-type="float">
            <text:p>1000</text:p>
          </table:table-cell>
          <table:table-cell table:style-name="ce21" office:value-type="float" office:value="943.7" calcext:value-type="float">
            <text:p>943.7</text:p>
          </table:table-cell>
          <table:table-cell table:style-name="ce23" office:value-type="float" office:value="59.8" calcext:value-type="float">
            <text:p>59.8</text:p>
          </table:table-cell>
          <table:table-cell table:style-name="ce30" table:formula="of:=[.J13]" office:value-type="float" office:value="33.9591976113249" calcext:value-type="float">
            <text:p>33.959</text:p>
          </table:table-cell>
          <table:table-cell table:style-name="ce30" table:formula="of:=[.K13]" office:value-type="float" office:value="0.0823757608230037" calcext:value-type="float">
            <text:p>0.08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25" calcext:value-type="float">
            <text:p>625</text:p>
          </table:table-cell>
          <table:table-cell table:style-name="ce21" office:value-type="float" office:value="561.2" calcext:value-type="float">
            <text:p>561.2</text:p>
          </table:table-cell>
          <table:table-cell table:style-name="ce23" office:value-type="float" office:value="31" calcext:value-type="float">
            <text:p>31.0</text:p>
          </table:table-cell>
          <table:table-cell table:style-name="ce30" table:formula="of:=[.J20]" office:value-type="float" office:value="37.1582682676521" calcext:value-type="float">
            <text:p>37.158</text:p>
          </table:table-cell>
          <table:table-cell table:style-name="ce30" table:formula="of:=[.K20]" office:value-type="float" office:value="0.0856266933411987" calcext:value-type="float">
            <text:p>0.0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1" office:value-type="float" office:value="52" calcext:value-type="float">
            <text:p>52.0</text:p>
          </table:table-cell>
          <table:table-cell table:style-name="ce25" office:value-type="float" office:value="4.7" calcext:value-type="float">
            <text:p>4.7</text:p>
          </table:table-cell>
          <table:table-cell table:style-name="ce30" table:formula="of:=[.J29]" office:value-type="float" office:value="43.4518788682954" calcext:value-type="float">
            <text:p>43.452</text:p>
          </table:table-cell>
          <table:table-cell table:style-name="ce30" table:formula="of:=[.K29]" office:value-type="float" office:value="0.117859293725268" calcext:value-type="float">
            <text:p>0.11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0" calcext:value-type="float">
            <text:p>350</text:p>
          </table:table-cell>
          <table:table-cell table:style-name="ce21" office:value-type="float" office:value="389.4" calcext:value-type="float">
            <text:p>389.4</text:p>
          </table:table-cell>
          <table:table-cell table:style-name="ce23" office:value-type="float" office:value="22.1" calcext:value-type="float">
            <text:p>22.1</text:p>
          </table:table-cell>
          <table:table-cell table:style-name="ce30" table:formula="of:=[.J36]" office:value-type="float" office:value="39.1814789023663" calcext:value-type="float">
            <text:p>39.181</text:p>
          </table:table-cell>
          <table:table-cell table:style-name="ce30" table:formula="of:=[.K36]" office:value-type="float" office:value="0.106063500227243" calcext:value-type="float">
            <text:p>0.1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70" calcext:value-type="float">
            <text:p>870</text:p>
          </table:table-cell>
          <table:table-cell table:style-name="ce21" office:value-type="float" office:value="836.8" calcext:value-type="float">
            <text:p>836.8</text:p>
          </table:table-cell>
          <table:table-cell table:style-name="ce23" office:value-type="float" office:value="44.2" calcext:value-type="float">
            <text:p>44.2</text:p>
          </table:table-cell>
          <table:table-cell table:style-name="ce30" table:formula="of:=[.J43]" office:value-type="float" office:value="34.9567813379271" calcext:value-type="float">
            <text:p>34.957</text:p>
          </table:table-cell>
          <table:table-cell table:style-name="ce30" table:formula="of:=[.K43]" office:value-type="float" office:value="0.100848991887919" calcext:value-type="float">
            <text:p>0.10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5" calcext:value-type="float">
            <text:p>225</text:p>
          </table:table-cell>
          <table:table-cell table:style-name="ce21" office:value-type="float" office:value="215.2" calcext:value-type="float">
            <text:p>215.2</text:p>
          </table:table-cell>
          <table:table-cell table:style-name="ce23" office:value-type="float" office:value="11.7" calcext:value-type="float">
            <text:p>11.7</text:p>
          </table:table-cell>
          <table:table-cell table:style-name="ce30" table:formula="of:=[.J50]" office:value-type="float" office:value="40.9288792105652" calcext:value-type="float">
            <text:p>40.929</text:p>
          </table:table-cell>
          <table:table-cell table:style-name="ce30" table:formula="of:=[.K50]" office:value-type="float" office:value="0.104689828825399" calcext:value-type="float">
            <text:p>0.10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750" calcext:value-type="float">
            <text:p>750</text:p>
          </table:table-cell>
          <table:table-cell table:style-name="ce21" office:value-type="float" office:value="774.6" calcext:value-type="float">
            <text:p>774.6</text:p>
          </table:table-cell>
          <table:table-cell table:style-name="ce23" office:value-type="float" office:value="41.9" calcext:value-type="float">
            <text:p>41.9</text:p>
          </table:table-cell>
          <table:table-cell table:style-name="ce30" table:formula="of:=[.J57]" office:value-type="float" office:value="35.8994839802283" calcext:value-type="float">
            <text:p>35.899</text:p>
          </table:table-cell>
          <table:table-cell table:style-name="ce30" table:formula="of:=[.K57]" office:value-type="float" office:value="0.102905345564844" calcext:value-type="float">
            <text:p>0.10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0" calcext:value-type="float">
            <text:p>500</text:p>
          </table:table-cell>
          <table:table-cell table:style-name="ce21" office:value-type="float" office:value="482" calcext:value-type="float">
            <text:p>482.0</text:p>
          </table:table-cell>
          <table:table-cell table:style-name="ce23" office:value-type="float" office:value="27.7" calcext:value-type="float">
            <text:p>27.7</text:p>
          </table:table-cell>
          <table:table-cell table:style-name="ce30" table:formula="of:=[.J64]" office:value-type="float" office:value="38.7217740560457" calcext:value-type="float">
            <text:p>38.722</text:p>
          </table:table-cell>
          <table:table-cell table:style-name="ce30" table:formula="of:=[.K64]" office:value-type="float" office:value="0.104065720567432" calcext:value-type="float">
            <text:p>0.10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50" calcext:value-type="float">
            <text:p>50.0</text:p>
          </table:table-cell>
          <table:table-cell table:style-name="ce24" office:value-type="float" office:value="5" calcext:value-type="float">
            <text:p>5.0</text:p>
          </table:table-cell>
          <table:table-cell table:style-name="ce30" table:formula="of:=[.J71]" office:value-type="float" office:value="43.4365965409369" calcext:value-type="float">
            <text:p>43.437</text:p>
          </table:table-cell>
          <table:table-cell table:style-name="ce30" table:formula="of:=[.K71]" office:value-type="float" office:value="0.119050693310067" calcext:value-type="float">
            <text:p>0.11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0" calcext:value-type="float">
            <text:p>350</text:p>
          </table:table-cell>
          <table:table-cell table:style-name="ce21" office:value-type="float" office:value="389.4" calcext:value-type="float">
            <text:p>389.4</text:p>
          </table:table-cell>
          <table:table-cell table:style-name="ce23" office:value-type="float" office:value="22.1" calcext:value-type="float">
            <text:p>22.1</text:p>
          </table:table-cell>
          <table:table-cell table:style-name="ce30" table:formula="of:=[.J78]" office:value-type="float" office:value="39.3825434029918" calcext:value-type="float">
            <text:p>39.383</text:p>
          </table:table-cell>
          <table:table-cell table:style-name="ce30" table:formula="of:=[.K78]" office:value-type="float" office:value="0.105947243575047" calcext:value-type="float">
            <text:p>0.1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00" calcext:value-type="float">
            <text:p>1000</text:p>
          </table:table-cell>
          <table:table-cell table:style-name="ce21" office:value-type="float" office:value="943.7" calcext:value-type="float">
            <text:p>943.7</text:p>
          </table:table-cell>
          <table:table-cell table:style-name="ce23" office:value-type="float" office:value="59.8" calcext:value-type="float">
            <text:p>59.8</text:p>
          </table:table-cell>
          <table:table-cell table:style-name="ce30" table:formula="of:=[.J99]" office:value-type="float" office:value="33.9910478190299" calcext:value-type="float">
            <text:p>33.991</text:p>
          </table:table-cell>
          <table:table-cell table:style-name="ce30" table:formula="of:=[.K99]" office:value-type="float" office:value="0.0500029044882818" calcext:value-type="float">
            <text:p>0.05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Reordered from thickes to thinnes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4" office:value-type="string" calcext:value-type="string">
            <text:p>Target Ladder Pos</text:p>
          </table:table-cell>
          <table:table-cell table:style-name="ce14" office:value-type="string" calcext:value-type="string">
            <text:p>Nominal T</text:p>
          </table:table-cell>
          <table:table-cell table:style-name="ce14" office:value-type="string" calcext:value-type="string">
            <text:p>FESEM T</text:p>
          </table:table-cell>
          <table:table-cell table:style-name="ce14" office:value-type="string" calcext:value-type="string">
            <text:p>dT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dA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000" calcext:value-type="float">
            <text:p>1000</text:p>
          </table:table-cell>
          <table:table-cell table:style-name="ce21" office:value-type="float" office:value="943.7" calcext:value-type="float">
            <text:p>943.7</text:p>
          </table:table-cell>
          <table:table-cell table:style-name="ce23" office:value-type="float" office:value="59.8" calcext:value-type="float">
            <text:p>59.8</text:p>
          </table:table-cell>
          <table:table-cell table:style-name="ce36" table:formula="of:=[.K105]" office:value-type="float" office:value="33.9591976113249" calcext:value-type="float">
            <text:p>33.959</text:p>
          </table:table-cell>
          <table:table-cell table:style-name="ce36" table:formula="of:=[.L105]" office:value-type="float" office:value="0.0823757608230037" calcext:value-type="float">
            <text:p>0.08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870" calcext:value-type="float">
            <text:p>870</text:p>
          </table:table-cell>
          <table:table-cell table:style-name="ce21" office:value-type="float" office:value="836.8" calcext:value-type="float">
            <text:p>836.8</text:p>
          </table:table-cell>
          <table:table-cell table:style-name="ce23" office:value-type="float" office:value="44.2" calcext:value-type="float">
            <text:p>44.2</text:p>
          </table:table-cell>
          <table:table-cell table:style-name="ce36" table:formula="of:=[.K109]" office:value-type="float" office:value="34.9567813379271" calcext:value-type="float">
            <text:p>34.957</text:p>
          </table:table-cell>
          <table:table-cell table:style-name="ce36" table:formula="of:=[.L109]" office:value-type="float" office:value="0.100848991887919" calcext:value-type="float">
            <text:p>0.10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750" calcext:value-type="float">
            <text:p>750</text:p>
          </table:table-cell>
          <table:table-cell table:style-name="ce21" office:value-type="float" office:value="774.6" calcext:value-type="float">
            <text:p>774.6</text:p>
          </table:table-cell>
          <table:table-cell table:style-name="ce23" office:value-type="float" office:value="41.9" calcext:value-type="float">
            <text:p>41.9</text:p>
          </table:table-cell>
          <table:table-cell table:style-name="ce36" table:formula="of:=[.K111]" office:value-type="float" office:value="35.8994839802283" calcext:value-type="float">
            <text:p>35.899</text:p>
          </table:table-cell>
          <table:table-cell table:style-name="ce36" table:formula="of:=[.L111]" office:value-type="float" office:value="0.102905345564844" calcext:value-type="float">
            <text:p>0.10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625" calcext:value-type="float">
            <text:p>625</text:p>
          </table:table-cell>
          <table:table-cell table:style-name="ce21" office:value-type="float" office:value="561.2" calcext:value-type="float">
            <text:p>561.2</text:p>
          </table:table-cell>
          <table:table-cell table:style-name="ce23" office:value-type="float" office:value="31" calcext:value-type="float">
            <text:p>31.0</text:p>
          </table:table-cell>
          <table:table-cell table:style-name="ce36" table:formula="of:=[.K106]" office:value-type="float" office:value="37.1582682676521" calcext:value-type="float">
            <text:p>37.158</text:p>
          </table:table-cell>
          <table:table-cell table:style-name="ce36" table:formula="of:=[.L106]" office:value-type="float" office:value="0.0856266933411987" calcext:value-type="float">
            <text:p>0.0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500" calcext:value-type="float">
            <text:p>500</text:p>
          </table:table-cell>
          <table:table-cell table:style-name="ce21" office:value-type="float" office:value="482" calcext:value-type="float">
            <text:p>482.0</text:p>
          </table:table-cell>
          <table:table-cell table:style-name="ce23" office:value-type="float" office:value="27.7" calcext:value-type="float">
            <text:p>27.7</text:p>
          </table:table-cell>
          <table:table-cell table:style-name="ce36" table:formula="of:=[.K112]" office:value-type="float" office:value="38.7217740560457" calcext:value-type="float">
            <text:p>38.722</text:p>
          </table:table-cell>
          <table:table-cell table:style-name="ce36" table:formula="of:=[.L112]" office:value-type="float" office:value="0.104065720567432" calcext:value-type="float">
            <text:p>0.10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50" calcext:value-type="float">
            <text:p>350</text:p>
          </table:table-cell>
          <table:table-cell table:style-name="ce21" office:value-type="float" office:value="389.4" calcext:value-type="float">
            <text:p>389.4</text:p>
          </table:table-cell>
          <table:table-cell table:style-name="ce23" office:value-type="float" office:value="22.1" calcext:value-type="float">
            <text:p>22.1</text:p>
          </table:table-cell>
          <table:table-cell table:style-name="ce36" table:formula="of:=[.K108]" office:value-type="float" office:value="39.1814789023663" calcext:value-type="float">
            <text:p>39.181</text:p>
          </table:table-cell>
          <table:table-cell table:style-name="ce36" table:formula="of:=[.L108]" office:value-type="float" office:value="0.106063500227243" calcext:value-type="float">
            <text:p>0.1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350" calcext:value-type="float">
            <text:p>350</text:p>
          </table:table-cell>
          <table:table-cell table:style-name="ce21" office:value-type="float" office:value="389.4" calcext:value-type="float">
            <text:p>389.4</text:p>
          </table:table-cell>
          <table:table-cell table:style-name="ce23" office:value-type="float" office:value="22.1" calcext:value-type="float">
            <text:p>22.1</text:p>
          </table:table-cell>
          <table:table-cell table:style-name="ce36" table:formula="of:=[.K114]" office:value-type="float" office:value="39.3825434029918" calcext:value-type="float">
            <text:p>39.383</text:p>
          </table:table-cell>
          <table:table-cell table:style-name="ce36" table:formula="of:=[.L114]" office:value-type="float" office:value="0.105947243575047" calcext:value-type="float">
            <text:p>0.1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5" calcext:value-type="float">
            <text:p>225</text:p>
          </table:table-cell>
          <table:table-cell table:style-name="ce21" office:value-type="float" office:value="215.2" calcext:value-type="float">
            <text:p>215.2</text:p>
          </table:table-cell>
          <table:table-cell table:style-name="ce23" office:value-type="float" office:value="11.7" calcext:value-type="float">
            <text:p>11.7</text:p>
          </table:table-cell>
          <table:table-cell table:style-name="ce36" table:formula="of:=[.K110]" office:value-type="float" office:value="40.9288792105652" calcext:value-type="float">
            <text:p>40.929</text:p>
          </table:table-cell>
          <table:table-cell table:style-name="ce36" table:formula="of:=[.L110]" office:value-type="float" office:value="0.104689828825399" calcext:value-type="float">
            <text:p>0.10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0" calcext:value-type="float">
            <text:p>50</text:p>
          </table:table-cell>
          <table:table-cell table:style-name="ce22" office:value-type="float" office:value="50" calcext:value-type="float">
            <text:p>50.0</text:p>
          </table:table-cell>
          <table:table-cell table:style-name="ce24" office:value-type="float" office:value="5" calcext:value-type="float">
            <text:p>5.0</text:p>
          </table:table-cell>
          <table:table-cell table:style-name="ce36" table:formula="of:=[.K113]" office:value-type="float" office:value="43.4365965409369" calcext:value-type="float">
            <text:p>43.437</text:p>
          </table:table-cell>
          <table:table-cell table:style-name="ce36" table:formula="of:=[.L113]" office:value-type="float" office:value="0.119050693310067" calcext:value-type="float">
            <text:p>0.11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0" calcext:value-type="float">
            <text:p>50</text:p>
          </table:table-cell>
          <table:table-cell table:style-name="ce21" office:value-type="float" office:value="52" calcext:value-type="float">
            <text:p>52.0</text:p>
          </table:table-cell>
          <table:table-cell table:style-name="ce25" office:value-type="float" office:value="4.7" calcext:value-type="float">
            <text:p>4.7</text:p>
          </table:table-cell>
          <table:table-cell table:style-name="ce36" table:formula="of:=[.K107]" office:value-type="float" office:value="43.4518788682954" calcext:value-type="float">
            <text:p>43.452</text:p>
          </table:table-cell>
          <table:table-cell table:style-name="ce36" table:formula="of:=[.L107]" office:value-type="float" office:value="0.117859293725268" calcext:value-type="float">
            <text:p>0.11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00" calcext:value-type="float">
            <text:p>1000</text:p>
          </table:table-cell>
          <table:table-cell table:style-name="ce21" office:value-type="float" office:value="943.7" calcext:value-type="float">
            <text:p>943.7</text:p>
          </table:table-cell>
          <table:table-cell table:style-name="ce23" office:value-type="float" office:value="59.8" calcext:value-type="float">
            <text:p>59.8</text:p>
          </table:table-cell>
          <table:table-cell table:style-name="ce36" table:formula="of:=[.K115]" office:value-type="float" office:value="33.9910478190299" calcext:value-type="float">
            <text:p>33.991</text:p>
          </table:table-cell>
          <table:table-cell table:style-name="ce36" table:formula="of:=[.L115]" office:value-type="float" office:value="0.0500029044882818" calcext:value-type="float">
            <text:p>0.050</text:p>
          </table:table-cell>
          <table:table-cell table:number-columns-repeated="101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1 Rates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0"/>
        <table:table-column table:style-name="co1" table:number-columns-repeated="1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4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9" table:number-columns-repeated="2" table:default-cell-style-name="Default"/>
        <table:table-column table:style-name="co1" table:number-columns-repeated="7" table:default-cell-style-name="Default"/>
        <table:table-column table:style-name="co12" table:number-columns-repeated="2" table:default-cell-style-name="Default"/>
        <table:table-column table:style-name="co1" table:number-columns-repeated="977" table:default-cell-style-name="Default"/>
        <table:table-row table:style-name="ro1">
          <table:table-cell table:style-name="ce8" office:value-type="date" office:date-value="2017-04-12" calcext:value-type="date">
            <text:p>04/12/17</text:p>
          </table:table-cell>
          <table:table-cell table:style-name="Default"/>
          <table:table-cell/>
          <table:table-cell table:style-name="ce8"/>
          <table:table-cell table:number-columns-repeated="4"/>
          <table:table-cell table:style-name="ce9" office:value-type="string" calcext:value-type="string">
            <text:p>DAQ Deadtime Corr = N_trig / N_acc</text:p>
          </table:table-cell>
          <table:table-cell table:style-name="ce9" table:number-columns-repeated="4"/>
          <table:table-cell table:style-name="ce9" office:value-type="string" calcext:value-type="string">
            <text:p>Electronics Deadtime Corr = 1 / (1 – dE-Rate)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Run 1 Asym vs Thickness</text:p>
          </table:table-cell>
          <table:table-cell table:style-name="Default"/>
          <table:table-cell/>
          <table:table-cell table:style-name="ce9"/>
          <table:table-cell table:number-columns-repeated="4"/>
          <table:table-cell table:style-name="ce9" table:number-columns-repeated="5"/>
          <table:table-cell table:style-name="ce9" office:value-type="string" calcext:value-type="string">
            <text:p>Unnormalized Rate = N * deadtimeDAQ * deadtimeElec / RunTime</text:p>
          </table:table-cell>
          <table:table-cell table:number-columns-repeated="26"/>
          <table:table-cell table:style-name="ce56"/>
          <table:table-cell table:number-columns-repeated="983"/>
        </table:table-row>
        <table:table-row table:style-name="ro1">
          <table:table-cell table:style-name="ce9" office:value-type="string" calcext:value-type="string">
            <text:p>Gain = 1.10E+5 +/- 500</text:p>
          </table:table-cell>
          <table:table-cell table:style-name="Default"/>
          <table:table-cell/>
          <table:table-cell table:style-name="ce9" office:value-type="string" calcext:value-type="string">
            <text:p>E: -0.5 to +2, centered at 8000, <text:s/>E-gaussian[7500:8500]</text:p>
          </table:table-cell>
          <table:table-cell table:number-columns-repeated="4"/>
          <table:table-cell table:style-name="ce9" table:number-columns-repeated="5"/>
          <table:table-cell table:style-name="ce9" office:value-type="string" calcext:value-type="string">
            <text:p>Unnormalized dR^2 = R^2 * ( 1/N + 1/N_trig + 1/N_acc + (dT/T)^2 )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Offset = 0.0 +/- 1000.0</text:p>
          </table:table-cell>
          <table:table-cell table:style-name="ce9" table:number-columns-repeated="2"/>
          <table:table-cell table:style-name="ce9" office:value-type="string" calcext:value-type="string">
            <text:p>ToF: -2 to +2 : [49:55]</text:p>
          </table:table-cell>
          <table:table-cell table:style-name="ce9" table:number-columns-repeated="44"/>
          <table:table-cell table:number-columns-repeated="976"/>
        </table:table-row>
        <table:table-row table:style-name="ro1" table:number-rows-repeated="2">
          <table:table-cell table:style-name="ce9" table:number-columns-repeated="48"/>
          <table:table-cell table:number-columns-repeated="976"/>
        </table:table-row>
        <table:table-row table:style-name="ro1">
          <table:table-cell table:style-name="ce9" table:number-columns-repeated="12"/>
          <table:table-cell table:style-name="ce34" office:value-type="string" calcext:value-type="string">
            <text:p>LEFT</text:p>
          </table:table-cell>
          <table:table-cell table:style-name="ce9"/>
          <table:table-cell table:style-name="ce34" table:number-columns-repeated="4"/>
          <table:table-cell table:style-name="ce34" office:value-type="string" calcext:value-type="string">
            <text:p>RIGHT</text:p>
          </table:table-cell>
          <table:table-cell table:style-name="ce34" table:number-columns-repeated="5"/>
          <table:table-cell table:style-name="ce34" office:value-type="string" calcext:value-type="string">
            <text:p>UP</text:p>
          </table:table-cell>
          <table:table-cell table:style-name="ce34" table:number-columns-repeated="5"/>
          <table:table-cell table:style-name="ce34" office:value-type="string" calcext:value-type="string">
            <text:p>DOWN</text:p>
          </table:table-cell>
          <table:table-cell table:style-name="ce9" table:number-columns-repeated="5"/>
          <table:table-cell table:style-name="ce9" office:value-type="string" calcext:value-type="string">
            <text:p>R_A</text:p>
          </table:table-cell>
          <table:table-cell table:style-name="ce9" office:value-type="string" calcext:value-type="string">
            <text:p>dR_A</text:p>
          </table:table-cell>
          <table:table-cell table:style-name="ce9"/>
          <table:table-cell table:style-name="ce9" office:value-type="string" calcext:value-type="string">
            <text:p>(R_A) / I</text:p>
          </table:table-cell>
          <table:table-cell table:style-name="ce9" office:value-type="string" calcext:value-type="string">
            <text:p>(dR_A) / I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C</text:p>
          </table:table-cell>
          <table:table-cell table:style-name="ce9"/>
          <table:table-cell table:style-name="ce9" office:value-type="string" calcext:value-type="string">
            <text:p>( R_A / I ) * C</text:p>
          </table:table-cell>
          <table:table-cell table:style-name="ce9" office:value-type="string" calcext:value-type="string">
            <text:p>SQRT(C*C*dR*dR + R*R*dC*dC)</text:p>
          </table:table-cell>
          <table:table-cell table:style-name="ce9"/>
          <table:table-cell table:number-columns-repeated="976"/>
        </table:table-row>
        <table:table-row table:style-name="ro3">
          <table:table-cell table:style-name="ce37" office:value-type="string" calcext:value-type="string">
            <text:p>Thickness</text:p>
          </table:table-cell>
          <table:table-cell table:style-name="ce37" office:value-type="string" calcext:value-type="string">
            <text:p>Run</text:p>
          </table:table-cell>
          <table:table-cell table:style-name="ce37" office:value-type="string" calcext:value-type="string">
            <text:p>Run Time (s)</text:p>
          </table:table-cell>
          <table:table-cell table:style-name="ce37" office:value-type="string" calcext:value-type="string">
            <text:p>dT (s)</text:p>
          </table:table-cell>
          <table:table-cell table:style-name="ce37" office:value-type="string" calcext:value-type="string">
            <text:p>Current (uA)</text:p>
          </table:table-cell>
          <table:table-cell table:style-name="ce37" office:value-type="string" calcext:value-type="string">
            <text:p>dI (uA)</text:p>
          </table:table-cell>
          <table:table-cell table:style-name="ce47" office:value-type="string" calcext:value-type="string">
            <text:p>dI/I</text:p>
          </table:table-cell>
          <table:table-cell table:style-name="ce47"/>
          <table:table-cell table:style-name="ce37" office:value-type="string" calcext:value-type="string">
            <text:p>N_trig</text:p>
          </table:table-cell>
          <table:table-cell table:style-name="ce37" office:value-type="string" calcext:value-type="string">
            <text:p>N_acc</text:p>
          </table:table-cell>
          <table:table-cell table:style-name="ce37" office:value-type="string" calcext:value-type="string">
            <text:p>DAQ Deadtime Correction</text:p>
          </table:table-cell>
          <table:table-cell table:style-name="ce37"/>
          <table:table-cell table:style-name="ce37" office:value-type="string" calcext:value-type="string">
            <text:p>N Good Physics Events</text:p>
          </table:table-cell>
          <table:table-cell table:style-name="ce37" office:value-type="string" calcext:value-type="string">
            <text:p>dE-Rate (Hz)</text:p>
          </table:table-cell>
          <table:table-cell table:style-name="ce37" office:value-type="string" calcext:value-type="string">
            <text:p>Electronics Deadtime Correction</text:p>
          </table:table-cell>
          <table:table-cell table:style-name="ce37" office:value-type="string" calcext:value-type="string">
            <text:p>Unnormalized Rate (Hz)</text:p>
          </table:table-cell>
          <table:table-cell table:style-name="ce37" office:value-type="string" calcext:value-type="string">
            <text:p>Unnormalized dR (Hz)</text:p>
          </table:table-cell>
          <table:table-cell table:style-name="ce37"/>
          <table:table-cell table:style-name="ce37" office:value-type="string" calcext:value-type="string">
            <text:p>N Good Physics Events</text:p>
          </table:table-cell>
          <table:table-cell table:style-name="ce37" office:value-type="string" calcext:value-type="string">
            <text:p>dE-Rate (Hz)</text:p>
          </table:table-cell>
          <table:table-cell table:style-name="ce37" office:value-type="string" calcext:value-type="string">
            <text:p>Electronics Deadtime Correction</text:p>
          </table:table-cell>
          <table:table-cell table:style-name="ce37" office:value-type="string" calcext:value-type="string">
            <text:p>Unnormalized Rate (Hz)</text:p>
          </table:table-cell>
          <table:table-cell table:style-name="ce37" office:value-type="string" calcext:value-type="string">
            <text:p>Unnormalized dR (Hz)</text:p>
          </table:table-cell>
          <table:table-cell table:style-name="ce37"/>
          <table:table-cell table:style-name="ce37" office:value-type="string" calcext:value-type="string">
            <text:p>N Good Physics Events</text:p>
          </table:table-cell>
          <table:table-cell table:style-name="ce37" office:value-type="string" calcext:value-type="string">
            <text:p>dE-Rate (Hz)</text:p>
          </table:table-cell>
          <table:table-cell table:style-name="ce37" office:value-type="string" calcext:value-type="string">
            <text:p>Electronics Deadtime Correction</text:p>
          </table:table-cell>
          <table:table-cell table:style-name="ce37" office:value-type="string" calcext:value-type="string">
            <text:p>Unnormalized Rate (Hz)</text:p>
          </table:table-cell>
          <table:table-cell table:style-name="ce37" office:value-type="string" calcext:value-type="string">
            <text:p>Unnormalized dR (Hz)</text:p>
          </table:table-cell>
          <table:table-cell table:style-name="ce37"/>
          <table:table-cell table:style-name="ce37" office:value-type="string" calcext:value-type="string">
            <text:p>N Good Physics Events</text:p>
          </table:table-cell>
          <table:table-cell table:style-name="ce37" office:value-type="string" calcext:value-type="string">
            <text:p>dE-Rate (Hz)</text:p>
          </table:table-cell>
          <table:table-cell table:style-name="ce37" office:value-type="string" calcext:value-type="string">
            <text:p>Electronics Deadtime Correction</text:p>
          </table:table-cell>
          <table:table-cell table:style-name="ce37" office:value-type="string" calcext:value-type="string">
            <text:p>Unnormalized Rate (Hz)</text:p>
          </table:table-cell>
          <table:table-cell table:style-name="ce37" office:value-type="string" calcext:value-type="string">
            <text:p>Unnormalized dR (Hz)</text:p>
          </table:table-cell>
          <table:table-cell table:style-name="ce37"/>
          <table:table-cell table:style-name="ce37" office:value-type="string" calcext:value-type="string">
            <text:p>Average Unnormalized Rate (Hz)</text:p>
          </table:table-cell>
          <table:table-cell table:style-name="ce37" office:value-type="string" calcext:value-type="string">
            <text:p>Average Unnormalized dR (Hz)</text:p>
          </table:table-cell>
          <table:table-cell table:style-name="ce37"/>
          <table:table-cell table:style-name="ce37" office:value-type="string" calcext:value-type="string">
            <text:p>Average Normalized Rate (Hz/uA)</text:p>
          </table:table-cell>
          <table:table-cell table:style-name="ce37" office:value-type="string" calcext:value-type="string">
            <text:p>Average Normalized dR (Hz/uA)</text:p>
          </table:table-cell>
          <table:table-cell table:style-name="ce37"/>
          <table:table-cell table:style-name="ce37" office:value-type="string" calcext:value-type="string">
            <text:p>Stability Correction</text:p>
          </table:table-cell>
          <table:table-cell table:style-name="ce37" office:value-type="string" calcext:value-type="string">
            <text:p>Stability Correction Error</text:p>
          </table:table-cell>
          <table:table-cell table:style-name="ce37"/>
          <table:table-cell table:style-name="ce37" office:value-type="string" calcext:value-type="string">
            <text:p>Stability Corrected Normalized Average Rate</text:p>
          </table:table-cell>
          <table:table-cell table:style-name="ce37" office:value-type="string" calcext:value-type="string">
            <text:p>Stability Corrected Normalized Average Rate Error</text:p>
          </table:table-cell>
          <table:table-cell table:style-name="ce37"/>
          <table:table-cell/>
          <table:table-cell table:number-columns-repeated="2" table:style-name="ce57" office:value-type="string" calcext:value-type="string">
            <text:p>calculating geometric avg for set of runs on foil</text:p>
          </table:table-cell>
          <table:table-cell table:number-columns-repeated="973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7999" calcext:value-type="float">
            <text:p>7999</text:p>
          </table:table-cell>
          <table:table-cell office:value-type="float" office:value="599.66" calcext:value-type="float">
            <text:p>599.6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011" calcext:value-type="float">
            <text:p>1.01011</text:p>
          </table:table-cell>
          <table:table-cell office:value-type="float" office:value="0.0101853" calcext:value-type="float">
            <text:p>0.0101853</text:p>
          </table:table-cell>
          <table:table-cell office:value-type="float" office:value="0.0100834" calcext:value-type="float">
            <text:p>0.0100834</text:p>
          </table:table-cell>
          <table:table-cell/>
          <table:table-cell office:value-type="float" office:value="1336493" calcext:value-type="float">
            <text:p>1336493</text:p>
          </table:table-cell>
          <table:table-cell office:value-type="float" office:value="1136309" calcext:value-type="float">
            <text:p>1136309</text:p>
          </table:table-cell>
          <table:table-cell office:value-type="float" office:value="1.17617" calcext:value-type="float">
            <text:p>1.17617</text:p>
          </table:table-cell>
          <table:table-cell/>
          <table:table-cell office:value-type="float" office:value="98501" calcext:value-type="float">
            <text:p>98501</text:p>
          </table:table-cell>
          <table:table-cell office:value-type="float" office:value="12027.9" calcext:value-type="float">
            <text:p>12027.9</text:p>
          </table:table-cell>
          <table:table-cell office:value-type="float" office:value="1.0012" calcext:value-type="float">
            <text:p>1.0012</text:p>
          </table:table-cell>
          <table:table-cell office:value-type="float" office:value="193.432" calcext:value-type="float">
            <text:p>193.432</text:p>
          </table:table-cell>
          <table:table-cell office:value-type="float" office:value="0.228341" calcext:value-type="float">
            <text:p>0.228341</text:p>
          </table:table-cell>
          <table:table-cell/>
          <table:table-cell office:value-type="float" office:value="99895" calcext:value-type="float">
            <text:p>99895</text:p>
          </table:table-cell>
          <table:table-cell office:value-type="float" office:value="10367" calcext:value-type="float">
            <text:p>10367</text:p>
          </table:table-cell>
          <table:table-cell office:value-type="float" office:value="1.00104" calcext:value-type="float">
            <text:p>1.00104</text:p>
          </table:table-cell>
          <table:table-cell office:value-type="float" office:value="196.137" calcext:value-type="float">
            <text:p>196.137</text:p>
          </table:table-cell>
          <table:table-cell office:value-type="float" office:value="0.236056" calcext:value-type="float">
            <text:p>0.236056</text:p>
          </table:table-cell>
          <table:table-cell/>
          <table:table-cell office:value-type="float" office:value="100248" calcext:value-type="float">
            <text:p>100248</text:p>
          </table:table-cell>
          <table:table-cell office:value-type="float" office:value="9281.25" calcext:value-type="float">
            <text:p>9281.25</text:p>
          </table:table-cell>
          <table:table-cell office:value-type="float" office:value="1.00093" calcext:value-type="float">
            <text:p>1.00093</text:p>
          </table:table-cell>
          <table:table-cell office:value-type="float" office:value="196.809" calcext:value-type="float">
            <text:p>196.809</text:p>
          </table:table-cell>
          <table:table-cell office:value-type="float" office:value="0.231504" calcext:value-type="float">
            <text:p>0.231504</text:p>
          </table:table-cell>
          <table:table-cell/>
          <table:table-cell office:value-type="float" office:value="98515" calcext:value-type="float">
            <text:p>98515</text:p>
          </table:table-cell>
          <table:table-cell office:value-type="float" office:value="1955.31" calcext:value-type="float">
            <text:p>1955.31</text:p>
          </table:table-cell>
          <table:table-cell office:value-type="float" office:value="1.0002" calcext:value-type="float">
            <text:p>1.0002</text:p>
          </table:table-cell>
          <table:table-cell office:value-type="float" office:value="193.265" calcext:value-type="float">
            <text:p>193.265</text:p>
          </table:table-cell>
          <table:table-cell office:value-type="float" office:value="0.226705" calcext:value-type="float">
            <text:p>0.226705</text:p>
          </table:table-cell>
          <table:table-cell/>
          <table:table-cell table:formula="of:=([.P11] + [.V11] + [.AB11] + [.AH11])/4" office:value-type="float" office:value="194.91075" calcext:value-type="float">
            <text:p>194.91075</text:p>
          </table:table-cell>
          <table:table-cell table:formula="of:=SQRT([.Q11]*[.Q11] + [.W11]*[.W11] + [.AC11]*[.AC11] + [.AI11]*[.AI11])/4" office:value-type="float" office:value="0.115339527715458" calcext:value-type="float">
            <text:p>0.1153395277</text:p>
          </table:table-cell>
          <table:table-cell/>
          <table:table-cell table:formula="of:=[.AK11]/[.E11]" office:value-type="float" office:value="192.959925156666" calcext:value-type="float">
            <text:p>192.9599251567</text:p>
          </table:table-cell>
          <table:table-cell table:formula="of:=[.AL11]/[.E11]" office:value-type="float" office:value="0.11418511619077" calcext:value-type="float">
            <text:p>0.114185116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1]*[.AQ11]" office:value-type="float" office:value="192.959925156666" calcext:value-type="float">
            <text:p>192.9599251567</text:p>
          </table:table-cell>
          <table:table-cell table:formula="of:=SQRT([.AQ11]*[.AQ11]*[.AO11]*[.AO11] + [.AN11]*[.AN11]*[.AR11]*[.AR11])" office:value-type="float" office:value="0.11418511619077" calcext:value-type="float">
            <text:p>0.1141851162</text:p>
          </table:table-cell>
          <table:table-cell table:number-columns-repeated="2"/>
          <table:table-cell table:formula="of:=[.AT11]/([.AU11]*[.AU11])" office:value-type="float" office:value="14799.5368942759" calcext:value-type="float">
            <text:p>14799.5368942759</text:p>
          </table:table-cell>
          <table:table-cell table:formula="of:=1/([.AU11]*[.AU11])" office:value-type="float" office:value="76.6974639022068" calcext:value-type="float">
            <text:p>76.6974639022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00" calcext:value-type="float">
            <text:p>8000</text:p>
          </table:table-cell>
          <table:table-cell office:value-type="float" office:value="512.041" calcext:value-type="float">
            <text:p>512.04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988" calcext:value-type="float">
            <text:p>1.05988</text:p>
          </table:table-cell>
          <table:table-cell office:value-type="float" office:value="0.0102895" calcext:value-type="float">
            <text:p>0.0102895</text:p>
          </table:table-cell>
          <table:table-cell office:value-type="float" office:value="0.00970813" calcext:value-type="float">
            <text:p>0.00970813</text:p>
          </table:table-cell>
          <table:table-cell/>
          <table:table-cell office:value-type="float" office:value="1199354" calcext:value-type="float">
            <text:p>1199354</text:p>
          </table:table-cell>
          <table:table-cell office:value-type="float" office:value="1012190" calcext:value-type="float">
            <text:p>1012190</text:p>
          </table:table-cell>
          <table:table-cell office:value-type="float" office:value="1.18491" calcext:value-type="float">
            <text:p>1.18491</text:p>
          </table:table-cell>
          <table:table-cell/>
          <table:table-cell office:value-type="float" office:value="86110" calcext:value-type="float">
            <text:p>86110</text:p>
          </table:table-cell>
          <table:table-cell office:value-type="float" office:value="12486.1" calcext:value-type="float">
            <text:p>12486.1</text:p>
          </table:table-cell>
          <table:table-cell office:value-type="float" office:value="1.00125" calcext:value-type="float">
            <text:p>1.00125</text:p>
          </table:table-cell>
          <table:table-cell office:value-type="float" office:value="199.516" calcext:value-type="float">
            <text:p>199.516</text:p>
          </table:table-cell>
          <table:table-cell office:value-type="float" office:value="0.272148" calcext:value-type="float">
            <text:p>0.272148</text:p>
          </table:table-cell>
          <table:table-cell/>
          <table:table-cell office:value-type="float" office:value="88755" calcext:value-type="float">
            <text:p>88755</text:p>
          </table:table-cell>
          <table:table-cell office:value-type="float" office:value="10766.3" calcext:value-type="float">
            <text:p>10766.3</text:p>
          </table:table-cell>
          <table:table-cell office:value-type="float" office:value="1.00108" calcext:value-type="float">
            <text:p>1.00108</text:p>
          </table:table-cell>
          <table:table-cell office:value-type="float" office:value="205.609" calcext:value-type="float">
            <text:p>205.609</text:p>
          </table:table-cell>
          <table:table-cell office:value-type="float" office:value="0.291729" calcext:value-type="float">
            <text:p>0.291729</text:p>
          </table:table-cell>
          <table:table-cell/>
          <table:table-cell office:value-type="float" office:value="88771" calcext:value-type="float">
            <text:p>88771</text:p>
          </table:table-cell>
          <table:table-cell office:value-type="float" office:value="9643.9" calcext:value-type="float">
            <text:p>9643.9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205.623" calcext:value-type="float">
            <text:p>205.623</text:p>
          </table:table-cell>
          <table:table-cell office:value-type="float" office:value="0.283106" calcext:value-type="float">
            <text:p>0.283106</text:p>
          </table:table-cell>
          <table:table-cell/>
          <table:table-cell office:value-type="float" office:value="87216" calcext:value-type="float">
            <text:p>87216</text:p>
          </table:table-cell>
          <table:table-cell office:value-type="float" office:value="2031.57" calcext:value-type="float">
            <text:p>2031.57</text:p>
          </table:table-cell>
          <table:table-cell office:value-type="float" office:value="1.0002" calcext:value-type="float">
            <text:p>1.0002</text:p>
          </table:table-cell>
          <table:table-cell office:value-type="float" office:value="201.867" calcext:value-type="float">
            <text:p>201.867</text:p>
          </table:table-cell>
          <table:table-cell office:value-type="float" office:value="0.277872" calcext:value-type="float">
            <text:p>0.277872</text:p>
          </table:table-cell>
          <table:table-cell/>
          <table:table-cell table:formula="of:=([.P12] + [.V12] + [.AB12] + [.AH12])/4" office:value-type="float" office:value="203.15375" calcext:value-type="float">
            <text:p>203.15375</text:p>
          </table:table-cell>
          <table:table-cell table:formula="of:=SQRT([.Q12]*[.Q12] + [.W12]*[.W12] + [.AC12]*[.AC12] + [.AI12]*[.AI12])/4" office:value-type="float" office:value="0.140652985874145" calcext:value-type="float">
            <text:p>0.1406529859</text:p>
          </table:table-cell>
          <table:table-cell/>
          <table:table-cell table:formula="of:=[.AK12]/[.E12]" office:value-type="float" office:value="191.676180322301" calcext:value-type="float">
            <text:p>191.6761803223</text:p>
          </table:table-cell>
          <table:table-cell table:formula="of:=[.AL12]/[.E12]" office:value-type="float" office:value="0.132706519487249" calcext:value-type="float">
            <text:p>0.13270651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2]*[.AQ12]" office:value-type="float" office:value="191.676180322301" calcext:value-type="float">
            <text:p>191.6761803223</text:p>
          </table:table-cell>
          <table:table-cell table:formula="of:=SQRT([.AQ12]*[.AQ12]*[.AO12]*[.AO12] + [.AN12]*[.AN12]*[.AR12]*[.AR12])" office:value-type="float" office:value="0.132706519487249" calcext:value-type="float">
            <text:p>0.1327065195</text:p>
          </table:table-cell>
          <table:table-cell table:number-columns-repeated="2"/>
          <table:table-cell table:formula="of:=[.AT12]/([.AU12]*[.AU12])" office:value-type="float" office:value="10883.8770781134" calcext:value-type="float">
            <text:p>10883.8770781134</text:p>
          </table:table-cell>
          <table:table-cell table:formula="of:=1/([.AU12]*[.AU12])" office:value-type="float" office:value="56.7826271361018" calcext:value-type="float">
            <text:p>56.782627136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01" calcext:value-type="float">
            <text:p>8001</text:p>
          </table:table-cell>
          <table:table-cell office:value-type="float" office:value="545.128" calcext:value-type="float">
            <text:p>545.12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99602" calcext:value-type="float">
            <text:p>0.999602</text:p>
          </table:table-cell>
          <table:table-cell office:value-type="float" office:value="0.010164" calcext:value-type="float">
            <text:p>0.010164</text:p>
          </table:table-cell>
          <table:table-cell office:value-type="float" office:value="0.010168" calcext:value-type="float">
            <text:p>0.010168</text:p>
          </table:table-cell>
          <table:table-cell/>
          <table:table-cell office:value-type="float" office:value="1204798" calcext:value-type="float">
            <text:p>1204798</text:p>
          </table:table-cell>
          <table:table-cell office:value-type="float" office:value="1026189" calcext:value-type="float">
            <text:p>1026189</text:p>
          </table:table-cell>
          <table:table-cell office:value-type="float" office:value="1.17405" calcext:value-type="float">
            <text:p>1.17405</text:p>
          </table:table-cell>
          <table:table-cell/>
          <table:table-cell office:value-type="float" office:value="87611" calcext:value-type="float">
            <text:p>87611</text:p>
          </table:table-cell>
          <table:table-cell office:value-type="float" office:value="11536.1" calcext:value-type="float">
            <text:p>11536.1</text:p>
          </table:table-cell>
          <table:table-cell office:value-type="float" office:value="1.00115" calcext:value-type="float">
            <text:p>1.00115</text:p>
          </table:table-cell>
          <table:table-cell office:value-type="float" office:value="188.907" calcext:value-type="float">
            <text:p>188.907</text:p>
          </table:table-cell>
          <table:table-cell office:value-type="float" office:value="0.241238" calcext:value-type="float">
            <text:p>0.241238</text:p>
          </table:table-cell>
          <table:table-cell/>
          <table:table-cell office:value-type="float" office:value="88998" calcext:value-type="float">
            <text:p>88998</text:p>
          </table:table-cell>
          <table:table-cell office:value-type="float" office:value="9948.2" calcext:value-type="float">
            <text:p>9948.2</text:p>
          </table:table-cell>
          <table:table-cell office:value-type="float" office:value="1.001" calcext:value-type="float">
            <text:p>1.001</text:p>
          </table:table-cell>
          <table:table-cell office:value-type="float" office:value="191.867" calcext:value-type="float">
            <text:p>191.867</text:p>
          </table:table-cell>
          <table:table-cell office:value-type="float" office:value="0.250587" calcext:value-type="float">
            <text:p>0.250587</text:p>
          </table:table-cell>
          <table:table-cell/>
          <table:table-cell office:value-type="float" office:value="88956" calcext:value-type="float">
            <text:p>88956</text:p>
          </table:table-cell>
          <table:table-cell office:value-type="float" office:value="8919.9" calcext:value-type="float">
            <text:p>8919.9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191.757" calcext:value-type="float">
            <text:p>191.757</text:p>
          </table:table-cell>
          <table:table-cell office:value-type="float" office:value="0.243116" calcext:value-type="float">
            <text:p>0.243116</text:p>
          </table:table-cell>
          <table:table-cell/>
          <table:table-cell office:value-type="float" office:value="87766" calcext:value-type="float">
            <text:p>87766</text:p>
          </table:table-cell>
          <table:table-cell office:value-type="float" office:value="1875.22" calcext:value-type="float">
            <text:p>1875.22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189.059" calcext:value-type="float">
            <text:p>189.059</text:p>
          </table:table-cell>
          <table:table-cell office:value-type="float" office:value="0.240323" calcext:value-type="float">
            <text:p>0.240323</text:p>
          </table:table-cell>
          <table:table-cell/>
          <table:table-cell table:formula="of:=([.P13] + [.V13] + [.AB13] + [.AH13])/4" office:value-type="float" office:value="190.3975" calcext:value-type="float">
            <text:p>190.3975</text:p>
          </table:table-cell>
          <table:table-cell table:formula="of:=SQRT([.Q13]*[.Q13] + [.W13]*[.W13] + [.AC13]*[.AC13] + [.AI13]*[.AI13])/4" office:value-type="float" office:value="0.121924708067623" calcext:value-type="float">
            <text:p>0.1219247081</text:p>
          </table:table-cell>
          <table:table-cell/>
          <table:table-cell table:formula="of:=[.AK13]/[.E13]" office:value-type="float" office:value="190.473308376734" calcext:value-type="float">
            <text:p>190.4733083767</text:p>
          </table:table-cell>
          <table:table-cell table:formula="of:=[.AL13]/[.E13]" office:value-type="float" office:value="0.121973253422485" calcext:value-type="float">
            <text:p>0.12197325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3]*[.AQ13]" office:value-type="float" office:value="190.473308376734" calcext:value-type="float">
            <text:p>190.4733083767</text:p>
          </table:table-cell>
          <table:table-cell table:formula="of:=SQRT([.AQ13]*[.AQ13]*[.AO13]*[.AO13] + [.AN13]*[.AN13]*[.AR13]*[.AR13])" office:value-type="float" office:value="0.121973253422485" calcext:value-type="float">
            <text:p>0.1219732534</text:p>
          </table:table-cell>
          <table:table-cell table:number-columns-repeated="2"/>
          <table:table-cell table:formula="of:=[.AT13]/([.AU13]*[.AU13])" office:value-type="float" office:value="12802.7984676184" calcext:value-type="float">
            <text:p>12802.7984676184</text:p>
          </table:table-cell>
          <table:table-cell table:formula="of:=1/([.AU13]*[.AU13])" office:value-type="float" office:value="67.2157089973781" calcext:value-type="float">
            <text:p>67.215708997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02" calcext:value-type="float">
            <text:p>8002</text:p>
          </table:table-cell>
          <table:table-cell office:value-type="float" office:value="513.427" calcext:value-type="float">
            <text:p>513.42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026" calcext:value-type="float">
            <text:p>1.05026</text:p>
          </table:table-cell>
          <table:table-cell office:value-type="float" office:value="0.0102691" calcext:value-type="float">
            <text:p>0.0102691</text:p>
          </table:table-cell>
          <table:table-cell office:value-type="float" office:value="0.00977763" calcext:value-type="float">
            <text:p>0.00977763</text:p>
          </table:table-cell>
          <table:table-cell/>
          <table:table-cell office:value-type="float" office:value="1191918" calcext:value-type="float">
            <text:p>1191918</text:p>
          </table:table-cell>
          <table:table-cell office:value-type="float" office:value="1007436" calcext:value-type="float">
            <text:p>1007436</text:p>
          </table:table-cell>
          <table:table-cell office:value-type="float" office:value="1.18312" calcext:value-type="float">
            <text:p>1.18312</text:p>
          </table:table-cell>
          <table:table-cell/>
          <table:table-cell office:value-type="float" office:value="86112" calcext:value-type="float">
            <text:p>86112</text:p>
          </table:table-cell>
          <table:table-cell office:value-type="float" office:value="12528.3" calcext:value-type="float">
            <text:p>12528.3</text:p>
          </table:table-cell>
          <table:table-cell office:value-type="float" office:value="1.00125" calcext:value-type="float">
            <text:p>1.00125</text:p>
          </table:table-cell>
          <table:table-cell office:value-type="float" office:value="198.682" calcext:value-type="float">
            <text:p>198.682</text:p>
          </table:table-cell>
          <table:table-cell office:value-type="float" office:value="0.271732" calcext:value-type="float">
            <text:p>0.271732</text:p>
          </table:table-cell>
          <table:table-cell/>
          <table:table-cell office:value-type="float" office:value="86984" calcext:value-type="float">
            <text:p>86984</text:p>
          </table:table-cell>
          <table:table-cell office:value-type="float" office:value="10803" calcext:value-type="float">
            <text:p>10803</text:p>
          </table:table-cell>
          <table:table-cell office:value-type="float" office:value="1.00108" calcext:value-type="float">
            <text:p>1.00108</text:p>
          </table:table-cell>
          <table:table-cell office:value-type="float" office:value="200.659" calcext:value-type="float">
            <text:p>200.659</text:p>
          </table:table-cell>
          <table:table-cell office:value-type="float" office:value="0.279383" calcext:value-type="float">
            <text:p>0.279383</text:p>
          </table:table-cell>
          <table:table-cell/>
          <table:table-cell office:value-type="float" office:value="87611" calcext:value-type="float">
            <text:p>87611</text:p>
          </table:table-cell>
          <table:table-cell office:value-type="float" office:value="9678.04" calcext:value-type="float">
            <text:p>9678.04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202.083" calcext:value-type="float">
            <text:p>202.083</text:p>
          </table:table-cell>
          <table:table-cell office:value-type="float" office:value="0.274496" calcext:value-type="float">
            <text:p>0.274496</text:p>
          </table:table-cell>
          <table:table-cell/>
          <table:table-cell office:value-type="float" office:value="85194" calcext:value-type="float">
            <text:p>85194</text:p>
          </table:table-cell>
          <table:table-cell office:value-type="float" office:value="2037.27" calcext:value-type="float">
            <text:p>2037.27</text:p>
          </table:table-cell>
          <table:table-cell office:value-type="float" office:value="1.0002" calcext:value-type="float">
            <text:p>1.0002</text:p>
          </table:table-cell>
          <table:table-cell office:value-type="float" office:value="196.358" calcext:value-type="float">
            <text:p>196.358</text:p>
          </table:table-cell>
          <table:table-cell office:value-type="float" office:value="0.263931" calcext:value-type="float">
            <text:p>0.263931</text:p>
          </table:table-cell>
          <table:table-cell/>
          <table:table-cell table:formula="of:=([.P14] + [.V14] + [.AB14] + [.AH14])/4" office:value-type="float" office:value="199.4455" calcext:value-type="float">
            <text:p>199.4455</text:p>
          </table:table-cell>
          <table:table-cell table:formula="of:=SQRT([.Q14]*[.Q14] + [.W14]*[.W14] + [.AC14]*[.AC14] + [.AI14]*[.AI14])/4" office:value-type="float" office:value="0.136221503279126" calcext:value-type="float">
            <text:p>0.1362215033</text:p>
          </table:table-cell>
          <table:table-cell/>
          <table:table-cell table:formula="of:=[.AK14]/[.E14]" office:value-type="float" office:value="189.901072115476" calcext:value-type="float">
            <text:p>189.9010721155</text:p>
          </table:table-cell>
          <table:table-cell table:formula="of:=[.AL14]/[.E14]" office:value-type="float" office:value="0.129702648181523" calcext:value-type="float">
            <text:p>0.129702648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4]*[.AQ14]" office:value-type="float" office:value="189.901072115476" calcext:value-type="float">
            <text:p>189.9010721155</text:p>
          </table:table-cell>
          <table:table-cell table:formula="of:=SQRT([.AQ14]*[.AQ14]*[.AO14]*[.AO14] + [.AN14]*[.AN14]*[.AR14]*[.AR14])" office:value-type="float" office:value="0.129702648181523" calcext:value-type="float">
            <text:p>0.1297026482</text:p>
          </table:table-cell>
          <table:table-cell table:number-columns-repeated="2"/>
          <table:table-cell table:formula="of:=[.AT14]/([.AU14]*[.AU14])" office:value-type="float" office:value="11288.3308583921" calcext:value-type="float">
            <text:p>11288.3308583921</text:p>
          </table:table-cell>
          <table:table-cell table:formula="of:=1/([.AU14]*[.AU14])" office:value-type="float" office:value="59.4432181590203" calcext:value-type="float">
            <text:p>59.44321815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03" calcext:value-type="float">
            <text:p>8003</text:p>
          </table:table-cell>
          <table:table-cell office:value-type="float" office:value="545.751" calcext:value-type="float">
            <text:p>545.75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91896" calcext:value-type="float">
            <text:p>0.991896</text:p>
          </table:table-cell>
          <table:table-cell office:value-type="float" office:value="0.0101483" calcext:value-type="float">
            <text:p>0.0101483</text:p>
          </table:table-cell>
          <table:table-cell office:value-type="float" office:value="0.0102312" calcext:value-type="float">
            <text:p>0.0102312</text:p>
          </table:table-cell>
          <table:table-cell/>
          <table:table-cell office:value-type="float" office:value="1196898" calcext:value-type="float">
            <text:p>1196898</text:p>
          </table:table-cell>
          <table:table-cell office:value-type="float" office:value="1020439" calcext:value-type="float">
            <text:p>1020439</text:p>
          </table:table-cell>
          <table:table-cell office:value-type="float" office:value="1.17292" calcext:value-type="float">
            <text:p>1.17292</text:p>
          </table:table-cell>
          <table:table-cell/>
          <table:table-cell office:value-type="float" office:value="87915" calcext:value-type="float">
            <text:p>87915</text:p>
          </table:table-cell>
          <table:table-cell office:value-type="float" office:value="11812.3" calcext:value-type="float">
            <text:p>11812.3</text:p>
          </table:table-cell>
          <table:table-cell office:value-type="float" office:value="1.00118" calcext:value-type="float">
            <text:p>1.00118</text:p>
          </table:table-cell>
          <table:table-cell office:value-type="float" office:value="189.17" calcext:value-type="float">
            <text:p>189.17</text:p>
          </table:table-cell>
          <table:table-cell office:value-type="float" office:value="0.243156" calcext:value-type="float">
            <text:p>0.243156</text:p>
          </table:table-cell>
          <table:table-cell/>
          <table:table-cell office:value-type="float" office:value="90083" calcext:value-type="float">
            <text:p>90083</text:p>
          </table:table-cell>
          <table:table-cell office:value-type="float" office:value="10190.4" calcext:value-type="float">
            <text:p>10190.4</text:p>
          </table:table-cell>
          <table:table-cell office:value-type="float" office:value="1.00102" calcext:value-type="float">
            <text:p>1.00102</text:p>
          </table:table-cell>
          <table:table-cell office:value-type="float" office:value="193.803" calcext:value-type="float">
            <text:p>193.803</text:p>
          </table:table-cell>
          <table:table-cell office:value-type="float" office:value="0.256906" calcext:value-type="float">
            <text:p>0.256906</text:p>
          </table:table-cell>
          <table:table-cell/>
          <table:table-cell office:value-type="float" office:value="88737" calcext:value-type="float">
            <text:p>88737</text:p>
          </table:table-cell>
          <table:table-cell office:value-type="float" office:value="9118.83" calcext:value-type="float">
            <text:p>9118.83</text:p>
          </table:table-cell>
          <table:table-cell office:value-type="float" office:value="1.00091" calcext:value-type="float">
            <text:p>1.00091</text:p>
          </table:table-cell>
          <table:table-cell office:value-type="float" office:value="190.887" calcext:value-type="float">
            <text:p>190.887</text:p>
          </table:table-cell>
          <table:table-cell office:value-type="float" office:value="0.242399" calcext:value-type="float">
            <text:p>0.242399</text:p>
          </table:table-cell>
          <table:table-cell/>
          <table:table-cell office:value-type="float" office:value="87120" calcext:value-type="float">
            <text:p>87120</text:p>
          </table:table-cell>
          <table:table-cell office:value-type="float" office:value="1918.58" calcext:value-type="float">
            <text:p>1918.58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187.274" calcext:value-type="float">
            <text:p>187.274</text:p>
          </table:table-cell>
          <table:table-cell office:value-type="float" office:value="0.23775" calcext:value-type="float">
            <text:p>0.23775</text:p>
          </table:table-cell>
          <table:table-cell/>
          <table:table-cell table:formula="of:=([.P15] + [.V15] + [.AB15] + [.AH15])/4" office:value-type="float" office:value="190.2835" calcext:value-type="float">
            <text:p>190.2835</text:p>
          </table:table-cell>
          <table:table-cell table:formula="of:=SQRT([.Q15]*[.Q15] + [.W15]*[.W15] + [.AC15]*[.AC15] + [.AI15]*[.AI15])/4" office:value-type="float" office:value="0.122578513327428" calcext:value-type="float">
            <text:p>0.1225785133</text:p>
          </table:table-cell>
          <table:table-cell/>
          <table:table-cell table:formula="of:=[.AK15]/[.E15]" office:value-type="float" office:value="191.838156419625" calcext:value-type="float">
            <text:p>191.8381564196</text:p>
          </table:table-cell>
          <table:table-cell table:formula="of:=[.AL15]/[.E15]" office:value-type="float" office:value="0.123580005693569" calcext:value-type="float">
            <text:p>0.123580005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5]*[.AQ15]" office:value-type="float" office:value="191.838156419625" calcext:value-type="float">
            <text:p>191.8381564196</text:p>
          </table:table-cell>
          <table:table-cell table:formula="of:=SQRT([.AQ15]*[.AQ15]*[.AO15]*[.AO15] + [.AN15]*[.AN15]*[.AR15]*[.AR15])" office:value-type="float" office:value="0.123580005693569" calcext:value-type="float">
            <text:p>0.1235800057</text:p>
          </table:table-cell>
          <table:table-cell table:number-columns-repeated="2"/>
          <table:table-cell table:formula="of:=[.AT15]/([.AU15]*[.AU15])" office:value-type="float" office:value="12561.4151869899" calcext:value-type="float">
            <text:p>12561.4151869899</text:p>
          </table:table-cell>
          <table:table-cell table:formula="of:=1/([.AU15]*[.AU15])" office:value-type="float" office:value="65.4792321894147" calcext:value-type="float">
            <text:p>65.479232189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04" calcext:value-type="float">
            <text:p>8004</text:p>
          </table:table-cell>
          <table:table-cell office:value-type="float" office:value="523.551" calcext:value-type="float">
            <text:p>523.55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666" calcext:value-type="float">
            <text:p>1.04666</text:p>
          </table:table-cell>
          <table:table-cell office:value-type="float" office:value="0.0102614" calcext:value-type="float">
            <text:p>0.0102614</text:p>
          </table:table-cell>
          <table:table-cell office:value-type="float" office:value="0.009804" calcext:value-type="float">
            <text:p>0.009804</text:p>
          </table:table-cell>
          <table:table-cell/>
          <table:table-cell office:value-type="float" office:value="1210556" calcext:value-type="float">
            <text:p>1210556</text:p>
          </table:table-cell>
          <table:table-cell office:value-type="float" office:value="1024103" calcext:value-type="float">
            <text:p>1024103</text:p>
          </table:table-cell>
          <table:table-cell office:value-type="float" office:value="1.18206" calcext:value-type="float">
            <text:p>1.18206</text:p>
          </table:table-cell>
          <table:table-cell/>
          <table:table-cell office:value-type="float" office:value="87567" calcext:value-type="float">
            <text:p>87567</text:p>
          </table:table-cell>
          <table:table-cell office:value-type="float" office:value="12199.6" calcext:value-type="float">
            <text:p>12199.6</text:p>
          </table:table-cell>
          <table:table-cell office:value-type="float" office:value="1.00122" calcext:value-type="float">
            <text:p>1.00122</text:p>
          </table:table-cell>
          <table:table-cell office:value-type="float" office:value="197.949" calcext:value-type="float">
            <text:p>197.949</text:p>
          </table:table-cell>
          <table:table-cell office:value-type="float" office:value="0.266145" calcext:value-type="float">
            <text:p>0.266145</text:p>
          </table:table-cell>
          <table:table-cell/>
          <table:table-cell office:value-type="float" office:value="89786" calcext:value-type="float">
            <text:p>89786</text:p>
          </table:table-cell>
          <table:table-cell office:value-type="float" office:value="10543.1" calcext:value-type="float">
            <text:p>10543.1</text:p>
          </table:table-cell>
          <table:table-cell office:value-type="float" office:value="1.00106" calcext:value-type="float">
            <text:p>1.00106</text:p>
          </table:table-cell>
          <table:table-cell office:value-type="float" office:value="202.931" calcext:value-type="float">
            <text:p>202.931</text:p>
          </table:table-cell>
          <table:table-cell office:value-type="float" office:value="0.281392" calcext:value-type="float">
            <text:p>0.281392</text:p>
          </table:table-cell>
          <table:table-cell/>
          <table:table-cell office:value-type="float" office:value="89844" calcext:value-type="float">
            <text:p>89844</text:p>
          </table:table-cell>
          <table:table-cell office:value-type="float" office:value="9439.81" calcext:value-type="float">
            <text:p>9439.81</text:p>
          </table:table-cell>
          <table:table-cell office:value-type="float" office:value="1.00094" calcext:value-type="float">
            <text:p>1.00094</text:p>
          </table:table-cell>
          <table:table-cell office:value-type="float" office:value="203.04" calcext:value-type="float">
            <text:p>203.04</text:p>
          </table:table-cell>
          <table:table-cell office:value-type="float" office:value="0.272392" calcext:value-type="float">
            <text:p>0.272392</text:p>
          </table:table-cell>
          <table:table-cell/>
          <table:table-cell office:value-type="float" office:value="87248" calcext:value-type="float">
            <text:p>87248</text:p>
          </table:table-cell>
          <table:table-cell office:value-type="float" office:value="1985.77" calcext:value-type="float">
            <text:p>1985.77</text:p>
          </table:table-cell>
          <table:table-cell office:value-type="float" office:value="1.0002" calcext:value-type="float">
            <text:p>1.0002</text:p>
          </table:table-cell>
          <table:table-cell office:value-type="float" office:value="197.026" calcext:value-type="float">
            <text:p>197.026</text:p>
          </table:table-cell>
          <table:table-cell office:value-type="float" office:value="0.260619" calcext:value-type="float">
            <text:p>0.260619</text:p>
          </table:table-cell>
          <table:table-cell/>
          <table:table-cell table:formula="of:=([.P16] + [.V16] + [.AB16] + [.AH16])/4" office:value-type="float" office:value="200.2365" calcext:value-type="float">
            <text:p>200.2365</text:p>
          </table:table-cell>
          <table:table-cell table:formula="of:=SQRT([.Q16]*[.Q16] + [.W16]*[.W16] + [.AC16]*[.AC16] + [.AI16]*[.AI16])/4" office:value-type="float" office:value="0.135123620139578" calcext:value-type="float">
            <text:p>0.1351236201</text:p>
          </table:table-cell>
          <table:table-cell/>
          <table:table-cell table:formula="of:=[.AK16]/[.E16]" office:value-type="float" office:value="191.309976496666" calcext:value-type="float">
            <text:p>191.3099764967</text:p>
          </table:table-cell>
          <table:table-cell table:formula="of:=[.AL16]/[.E16]" office:value-type="float" office:value="0.129099822425217" calcext:value-type="float">
            <text:p>0.12909982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6]*[.AQ16]" office:value-type="float" office:value="191.309976496666" calcext:value-type="float">
            <text:p>191.3099764967</text:p>
          </table:table-cell>
          <table:table-cell table:formula="of:=SQRT([.AQ16]*[.AQ16]*[.AO16]*[.AO16] + [.AN16]*[.AN16]*[.AR16]*[.AR16])" office:value-type="float" office:value="0.129099822425217" calcext:value-type="float">
            <text:p>0.1290998224</text:p>
          </table:table-cell>
          <table:table-cell table:number-columns-repeated="2"/>
          <table:table-cell table:formula="of:=[.AT16]/([.AU16]*[.AU16])" office:value-type="float" office:value="11478.5314517161" calcext:value-type="float">
            <text:p>11478.5314517161</text:p>
          </table:table-cell>
          <table:table-cell table:formula="of:=1/([.AU16]*[.AU16])" office:value-type="float" office:value="59.999649061251" calcext:value-type="float">
            <text:p>59.9996490613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11:.G16])" office:value-type="float" office:value="0.00996206" calcext:value-type="float">
            <text:p>0.00996206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11:.AX16])/SUM([.AY11:.AY16])" office:value-type="float" office:value="191.41873352682" calcext:value-type="float">
            <text:p>191.4187335268</text:p>
          </table:table-cell>
          <table:table-cell table:style-name="ce38" table:formula="of:=1/SQRT(SUM([.AY11:.AY16]))" office:value-type="float" office:value="0.0509238708106347" calcext:value-type="float">
            <text:p>0.0509238708</text:p>
          </table:table-cell>
          <table:table-cell table:style-name="ce38" table:number-columns-repeated="97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013" calcext:value-type="float">
            <text:p>8013</text:p>
          </table:table-cell>
          <table:table-cell office:value-type="float" office:value="664.505" calcext:value-type="float">
            <text:p>664.50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01195" calcext:value-type="float">
            <text:p>0.901195</text:p>
          </table:table-cell>
          <table:table-cell office:value-type="float" office:value="0.00997181" calcext:value-type="float">
            <text:p>0.00997181</text:p>
          </table:table-cell>
          <table:table-cell office:value-type="float" office:value="0.0110651" calcext:value-type="float">
            <text:p>0.0110651</text:p>
          </table:table-cell>
          <table:table-cell/>
          <table:table-cell office:value-type="float" office:value="1139588" calcext:value-type="float">
            <text:p>1139588</text:p>
          </table:table-cell>
          <table:table-cell office:value-type="float" office:value="1003593" calcext:value-type="float">
            <text:p>1003593</text:p>
          </table:table-cell>
          <table:table-cell office:value-type="float" office:value="1.13551" calcext:value-type="float">
            <text:p>1.13551</text:p>
          </table:table-cell>
          <table:table-cell/>
          <table:table-cell office:value-type="float" office:value="85003" calcext:value-type="float">
            <text:p>85003</text:p>
          </table:table-cell>
          <table:table-cell office:value-type="float" office:value="10334" calcext:value-type="float">
            <text:p>10334</text:p>
          </table:table-cell>
          <table:table-cell office:value-type="float" office:value="1.00103" calcext:value-type="float">
            <text:p>1.00103</text:p>
          </table:table-cell>
          <table:table-cell office:value-type="float" office:value="145.404" calcext:value-type="float">
            <text:p>145.404</text:p>
          </table:table-cell>
          <table:table-cell office:value-type="float" office:value="0.155787" calcext:value-type="float">
            <text:p>0.155787</text:p>
          </table:table-cell>
          <table:table-cell/>
          <table:table-cell office:value-type="float" office:value="86441" calcext:value-type="float">
            <text:p>86441</text:p>
          </table:table-cell>
          <table:table-cell office:value-type="float" office:value="8631.75" calcext:value-type="float">
            <text:p>8631.75</text:p>
          </table:table-cell>
          <table:table-cell office:value-type="float" office:value="1.00086" calcext:value-type="float">
            <text:p>1.00086</text:p>
          </table:table-cell>
          <table:table-cell office:value-type="float" office:value="147.838" calcext:value-type="float">
            <text:p>147.838</text:p>
          </table:table-cell>
          <table:table-cell office:value-type="float" office:value="0.161861" calcext:value-type="float">
            <text:p>0.161861</text:p>
          </table:table-cell>
          <table:table-cell/>
          <table:table-cell office:value-type="float" office:value="87162" calcext:value-type="float">
            <text:p>87162</text:p>
          </table:table-cell>
          <table:table-cell office:value-type="float" office:value="8694.1" calcext:value-type="float">
            <text:p>8694.1</text:p>
          </table:table-cell>
          <table:table-cell office:value-type="float" office:value="1.00087" calcext:value-type="float">
            <text:p>1.00087</text:p>
          </table:table-cell>
          <table:table-cell office:value-type="float" office:value="149.072" calcext:value-type="float">
            <text:p>149.072</text:p>
          </table:table-cell>
          <table:table-cell office:value-type="float" office:value="0.157397" calcext:value-type="float">
            <text:p>0.157397</text:p>
          </table:table-cell>
          <table:table-cell/>
          <table:table-cell office:value-type="float" office:value="85256" calcext:value-type="float">
            <text:p>85256</text:p>
          </table:table-cell>
          <table:table-cell office:value-type="float" office:value="1752.93" calcext:value-type="float">
            <text:p>1752.93</text:p>
          </table:table-cell>
          <table:table-cell office:value-type="float" office:value="1.00018" calcext:value-type="float">
            <text:p>1.00018</text:p>
          </table:table-cell>
          <table:table-cell office:value-type="float" office:value="145.711" calcext:value-type="float">
            <text:p>145.711</text:p>
          </table:table-cell>
          <table:table-cell office:value-type="float" office:value="0.148313" calcext:value-type="float">
            <text:p>0.148313</text:p>
          </table:table-cell>
          <table:table-cell/>
          <table:table-cell table:formula="of:=([.P20] + [.V20] + [.AB20] + [.AH20])/4" office:value-type="float" office:value="147.00625" calcext:value-type="float">
            <text:p>147.00625</text:p>
          </table:table-cell>
          <table:table-cell table:formula="of:=SQRT([.Q20]*[.Q20] + [.W20]*[.W20] + [.AC20]*[.AC20] + [.AI20]*[.AI20])/4" office:value-type="float" office:value="0.0779579751645077" calcext:value-type="float">
            <text:p>0.0779579752</text:p>
          </table:table-cell>
          <table:table-cell/>
          <table:table-cell table:formula="of:=[.AK20]/[.E20]" office:value-type="float" office:value="163.12368577278" calcext:value-type="float">
            <text:p>163.1236857728</text:p>
          </table:table-cell>
          <table:table-cell table:formula="of:=[.AL20]/[.E20]" office:value-type="float" office:value="0.0865051128385174" calcext:value-type="float">
            <text:p>0.08650511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20]*[.AQ20]" office:value-type="float" office:value="163.12368577278" calcext:value-type="float">
            <text:p>163.1236857728</text:p>
          </table:table-cell>
          <table:table-cell table:formula="of:=SQRT([.AQ20]*[.AQ20]*[.AO20]*[.AO20] + [.AN20]*[.AN20]*[.AR20]*[.AR20])" office:value-type="float" office:value="0.0865051128385174" calcext:value-type="float">
            <text:p>0.0865051128</text:p>
          </table:table-cell>
          <table:table-cell table:number-columns-repeated="2"/>
          <table:table-cell table:formula="of:=[.AT20]/([.AU20]*[.AU20])" office:value-type="float" office:value="21798.8444205798" calcext:value-type="float">
            <text:p>21798.8444205798</text:p>
          </table:table-cell>
          <table:table-cell table:formula="of:=1/([.AU20]*[.AU20])" office:value-type="float" office:value="133.633839361282" calcext:value-type="float">
            <text:p>133.633839361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014" calcext:value-type="float">
            <text:p>8014</text:p>
          </table:table-cell>
          <table:table-cell office:value-type="float" office:value="694.086" calcext:value-type="float">
            <text:p>694.08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868005" calcext:value-type="float">
            <text:p>0.868005</text:p>
          </table:table-cell>
          <table:table-cell office:value-type="float" office:value="0.00991074" calcext:value-type="float">
            <text:p>0.00991074</text:p>
          </table:table-cell>
          <table:table-cell office:value-type="float" office:value="0.0114178" calcext:value-type="float">
            <text:p>0.0114178</text:p>
          </table:table-cell>
          <table:table-cell/>
          <table:table-cell office:value-type="float" office:value="1145273" calcext:value-type="float">
            <text:p>1145273</text:p>
          </table:table-cell>
          <table:table-cell office:value-type="float" office:value="1013180" calcext:value-type="float">
            <text:p>1013180</text:p>
          </table:table-cell>
          <table:table-cell office:value-type="float" office:value="1.13037" calcext:value-type="float">
            <text:p>1.13037</text:p>
          </table:table-cell>
          <table:table-cell/>
          <table:table-cell office:value-type="float" office:value="86398" calcext:value-type="float">
            <text:p>86398</text:p>
          </table:table-cell>
          <table:table-cell office:value-type="float" office:value="9745" calcext:value-type="float">
            <text:p>9745</text:p>
          </table:table-cell>
          <table:table-cell office:value-type="float" office:value="1.00098" calcext:value-type="float">
            <text:p>1.00098</text:p>
          </table:table-cell>
          <table:table-cell office:value-type="float" office:value="140.843" calcext:value-type="float">
            <text:p>140.843</text:p>
          </table:table-cell>
          <table:table-cell office:value-type="float" office:value="0.144762" calcext:value-type="float">
            <text:p>0.144762</text:p>
          </table:table-cell>
          <table:table-cell/>
          <table:table-cell office:value-type="float" office:value="87090" calcext:value-type="float">
            <text:p>87090</text:p>
          </table:table-cell>
          <table:table-cell office:value-type="float" office:value="8144.5" calcext:value-type="float">
            <text:p>8144.5</text:p>
          </table:table-cell>
          <table:table-cell office:value-type="float" office:value="1.00082" calcext:value-type="float">
            <text:p>1.00082</text:p>
          </table:table-cell>
          <table:table-cell office:value-type="float" office:value="141.949" calcext:value-type="float">
            <text:p>141.949</text:p>
          </table:table-cell>
          <table:table-cell office:value-type="float" office:value="0.147865" calcext:value-type="float">
            <text:p>0.147865</text:p>
          </table:table-cell>
          <table:table-cell/>
          <table:table-cell office:value-type="float" office:value="88655" calcext:value-type="float">
            <text:p>88655</text:p>
          </table:table-cell>
          <table:table-cell office:value-type="float" office:value="8198.65" calcext:value-type="float">
            <text:p>8198.65</text:p>
          </table:table-cell>
          <table:table-cell office:value-type="float" office:value="1.00082" calcext:value-type="float">
            <text:p>1.00082</text:p>
          </table:table-cell>
          <table:table-cell office:value-type="float" office:value="144.5" calcext:value-type="float">
            <text:p>144.5</text:p>
          </table:table-cell>
          <table:table-cell office:value-type="float" office:value="0.146696" calcext:value-type="float">
            <text:p>0.146696</text:p>
          </table:table-cell>
          <table:table-cell/>
          <table:table-cell office:value-type="float" office:value="85612" calcext:value-type="float">
            <text:p>85612</text:p>
          </table:table-cell>
          <table:table-cell office:value-type="float" office:value="1655.22" calcext:value-type="float">
            <text:p>1655.22</text:p>
          </table:table-cell>
          <table:table-cell office:value-type="float" office:value="1.00017" calcext:value-type="float">
            <text:p>1.00017</text:p>
          </table:table-cell>
          <table:table-cell office:value-type="float" office:value="139.449" calcext:value-type="float">
            <text:p>139.449</text:p>
          </table:table-cell>
          <table:table-cell office:value-type="float" office:value="0.13457" calcext:value-type="float">
            <text:p>0.13457</text:p>
          </table:table-cell>
          <table:table-cell/>
          <table:table-cell table:formula="of:=([.P21] + [.V21] + [.AB21] + [.AH21])/4" office:value-type="float" office:value="141.68525" calcext:value-type="float">
            <text:p>141.68525</text:p>
          </table:table-cell>
          <table:table-cell table:formula="of:=SQRT([.Q21]*[.Q21] + [.W21]*[.W21] + [.AC21]*[.AC21] + [.AI21]*[.AI21])/4" office:value-type="float" office:value="0.0717847895557443" calcext:value-type="float">
            <text:p>0.0717847896</text:p>
          </table:table-cell>
          <table:table-cell/>
          <table:table-cell table:formula="of:=[.AK21]/[.E21]" office:value-type="float" office:value="163.230914568464" calcext:value-type="float">
            <text:p>163.2309145685</text:p>
          </table:table-cell>
          <table:table-cell table:formula="of:=[.AL21]/[.E21]" office:value-type="float" office:value="0.082700894068288" calcext:value-type="float">
            <text:p>0.082700894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21]*[.AQ21]" office:value-type="float" office:value="163.230914568464" calcext:value-type="float">
            <text:p>163.2309145685</text:p>
          </table:table-cell>
          <table:table-cell table:formula="of:=SQRT([.AQ21]*[.AQ21]*[.AO21]*[.AO21] + [.AN21]*[.AN21]*[.AR21]*[.AR21])" office:value-type="float" office:value="0.082700894068288" calcext:value-type="float">
            <text:p>0.0827008941</text:p>
          </table:table-cell>
          <table:table-cell table:number-columns-repeated="2"/>
          <table:table-cell table:formula="of:=[.AT21]/([.AU21]*[.AU21])" office:value-type="float" office:value="23866.1301469066" calcext:value-type="float">
            <text:p>23866.1301469066</text:p>
          </table:table-cell>
          <table:table-cell table:formula="of:=1/([.AU21]*[.AU21])" office:value-type="float" office:value="146.210846211343" calcext:value-type="float">
            <text:p>146.210846211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15" calcext:value-type="float">
            <text:p>8015</text:p>
          </table:table-cell>
          <table:table-cell office:value-type="float" office:value="656.136" calcext:value-type="float">
            <text:p>656.13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09761" calcext:value-type="float">
            <text:p>0.909761</text:p>
          </table:table-cell>
          <table:table-cell office:value-type="float" office:value="0.00998788" calcext:value-type="float">
            <text:p>0.00998788</text:p>
          </table:table-cell>
          <table:table-cell office:value-type="float" office:value="0.0109786" calcext:value-type="float">
            <text:p>0.0109786</text:p>
          </table:table-cell>
          <table:table-cell/>
          <table:table-cell office:value-type="float" office:value="1136911" calcext:value-type="float">
            <text:p>1136911</text:p>
          </table:table-cell>
          <table:table-cell office:value-type="float" office:value="978597" calcext:value-type="float">
            <text:p>978597</text:p>
          </table:table-cell>
          <table:table-cell office:value-type="float" office:value="1.16178" calcext:value-type="float">
            <text:p>1.16178</text:p>
          </table:table-cell>
          <table:table-cell/>
          <table:table-cell office:value-type="float" office:value="82348" calcext:value-type="float">
            <text:p>82348</text:p>
          </table:table-cell>
          <table:table-cell office:value-type="float" office:value="10163.3" calcext:value-type="float">
            <text:p>10163.3</text:p>
          </table:table-cell>
          <table:table-cell office:value-type="float" office:value="1.00102" calcext:value-type="float">
            <text:p>1.00102</text:p>
          </table:table-cell>
          <table:table-cell office:value-type="float" office:value="145.956" calcext:value-type="float">
            <text:p>145.956</text:p>
          </table:table-cell>
          <table:table-cell office:value-type="float" office:value="0.16118" calcext:value-type="float">
            <text:p>0.16118</text:p>
          </table:table-cell>
          <table:table-cell/>
          <table:table-cell office:value-type="float" office:value="84006" calcext:value-type="float">
            <text:p>84006</text:p>
          </table:table-cell>
          <table:table-cell office:value-type="float" office:value="8504.09" calcext:value-type="float">
            <text:p>8504.09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148.87" calcext:value-type="float">
            <text:p>148.87</text:p>
          </table:table-cell>
          <table:table-cell office:value-type="float" office:value="0.167805" calcext:value-type="float">
            <text:p>0.167805</text:p>
          </table:table-cell>
          <table:table-cell/>
          <table:table-cell office:value-type="float" office:value="84839" calcext:value-type="float">
            <text:p>84839</text:p>
          </table:table-cell>
          <table:table-cell office:value-type="float" office:value="8558.95" calcext:value-type="float">
            <text:p>8558.95</text:p>
          </table:table-cell>
          <table:table-cell office:value-type="float" office:value="1.00086" calcext:value-type="float">
            <text:p>1.00086</text:p>
          </table:table-cell>
          <table:table-cell office:value-type="float" office:value="150.347" calcext:value-type="float">
            <text:p>150.347</text:p>
          </table:table-cell>
          <table:table-cell office:value-type="float" office:value="0.163487" calcext:value-type="float">
            <text:p>0.163487</text:p>
          </table:table-cell>
          <table:table-cell/>
          <table:table-cell office:value-type="float" office:value="83478" calcext:value-type="float">
            <text:p>83478</text:p>
          </table:table-cell>
          <table:table-cell office:value-type="float" office:value="1728.45" calcext:value-type="float">
            <text:p>1728.45</text:p>
          </table:table-cell>
          <table:table-cell office:value-type="float" office:value="1.00017" calcext:value-type="float">
            <text:p>1.00017</text:p>
          </table:table-cell>
          <table:table-cell office:value-type="float" office:value="147.834" calcext:value-type="float">
            <text:p>147.834</text:p>
          </table:table-cell>
          <table:table-cell office:value-type="float" office:value="0.156066" calcext:value-type="float">
            <text:p>0.156066</text:p>
          </table:table-cell>
          <table:table-cell/>
          <table:table-cell table:formula="of:=([.P22] + [.V22] + [.AB22] + [.AH22])/4" office:value-type="float" office:value="148.25175" calcext:value-type="float">
            <text:p>148.25175</text:p>
          </table:table-cell>
          <table:table-cell table:formula="of:=SQRT([.Q22]*[.Q22] + [.W22]*[.W22] + [.AC22]*[.AC22] + [.AI22]*[.AI22])/4" office:value-type="float" office:value="0.0810948926990781" calcext:value-type="float">
            <text:p>0.0810948927</text:p>
          </table:table-cell>
          <table:table-cell/>
          <table:table-cell table:formula="of:=[.AK22]/[.E22]" office:value-type="float" office:value="162.956809535691" calcext:value-type="float">
            <text:p>162.9568095357</text:p>
          </table:table-cell>
          <table:table-cell table:formula="of:=[.AL22]/[.E22]" office:value-type="float" office:value="0.0891386778495431" calcext:value-type="float">
            <text:p>0.089138677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22]*[.AQ22]" office:value-type="float" office:value="162.956809535691" calcext:value-type="float">
            <text:p>162.9568095357</text:p>
          </table:table-cell>
          <table:table-cell table:formula="of:=SQRT([.AQ22]*[.AQ22]*[.AO22]*[.AO22] + [.AN22]*[.AN22]*[.AR22]*[.AR22])" office:value-type="float" office:value="0.0891386778495431" calcext:value-type="float">
            <text:p>0.0891386778</text:p>
          </table:table-cell>
          <table:table-cell table:number-columns-repeated="2"/>
          <table:table-cell table:formula="of:=[.AT22]/([.AU22]*[.AU22])" office:value-type="float" office:value="20508.7946665261" calcext:value-type="float">
            <text:p>20508.7946665261</text:p>
          </table:table-cell>
          <table:table-cell table:formula="of:=1/([.AU22]*[.AU22])" office:value-type="float" office:value="125.854174029065" calcext:value-type="float">
            <text:p>125.854174029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19" calcext:value-type="float">
            <text:p>8019</text:p>
          </table:table-cell>
          <table:table-cell office:value-type="float" office:value="796.738" calcext:value-type="float">
            <text:p>796.73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858463" calcext:value-type="float">
            <text:p>0.858463</text:p>
          </table:table-cell>
          <table:table-cell office:value-type="float" office:value="0.00989348" calcext:value-type="float">
            <text:p>0.00989348</text:p>
          </table:table-cell>
          <table:table-cell office:value-type="float" office:value="0.0115246" calcext:value-type="float">
            <text:p>0.0115246</text:p>
          </table:table-cell>
          <table:table-cell/>
          <table:table-cell office:value-type="float" office:value="1296011" calcext:value-type="float">
            <text:p>1296011</text:p>
          </table:table-cell>
          <table:table-cell office:value-type="float" office:value="1148222" calcext:value-type="float">
            <text:p>1148222</text:p>
          </table:table-cell>
          <table:table-cell office:value-type="float" office:value="1.12871" calcext:value-type="float">
            <text:p>1.12871</text:p>
          </table:table-cell>
          <table:table-cell/>
          <table:table-cell office:value-type="float" office:value="95690" calcext:value-type="float">
            <text:p>95690</text:p>
          </table:table-cell>
          <table:table-cell office:value-type="float" office:value="9827.04" calcext:value-type="float">
            <text:p>9827.04</text:p>
          </table:table-cell>
          <table:table-cell office:value-type="float" office:value="1.00098" calcext:value-type="float">
            <text:p>1.00098</text:p>
          </table:table-cell>
          <table:table-cell office:value-type="float" office:value="135.694" calcext:value-type="float">
            <text:p>135.694</text:p>
          </table:table-cell>
          <table:table-cell office:value-type="float" office:value="0.119047" calcext:value-type="float">
            <text:p>0.119047</text:p>
          </table:table-cell>
          <table:table-cell/>
          <table:table-cell office:value-type="float" office:value="98641" calcext:value-type="float">
            <text:p>98641</text:p>
          </table:table-cell>
          <table:table-cell office:value-type="float" office:value="8227.62" calcext:value-type="float">
            <text:p>8227.62</text:p>
          </table:table-cell>
          <table:table-cell office:value-type="float" office:value="1.00082" calcext:value-type="float">
            <text:p>1.00082</text:p>
          </table:table-cell>
          <table:table-cell office:value-type="float" office:value="139.856" calcext:value-type="float">
            <text:p>139.856</text:p>
          </table:table-cell>
          <table:table-cell office:value-type="float" office:value="0.12661" calcext:value-type="float">
            <text:p>0.12661</text:p>
          </table:table-cell>
          <table:table-cell/>
          <table:table-cell office:value-type="float" office:value="99008" calcext:value-type="float">
            <text:p>99008</text:p>
          </table:table-cell>
          <table:table-cell office:value-type="float" office:value="8296.01" calcext:value-type="float">
            <text:p>8296.01</text:p>
          </table:table-cell>
          <table:table-cell office:value-type="float" office:value="1.00083" calcext:value-type="float">
            <text:p>1.00083</text:p>
          </table:table-cell>
          <table:table-cell office:value-type="float" office:value="140.378" calcext:value-type="float">
            <text:p>140.378</text:p>
          </table:table-cell>
          <table:table-cell office:value-type="float" office:value="0.122019" calcext:value-type="float">
            <text:p>0.122019</text:p>
          </table:table-cell>
          <table:table-cell/>
          <table:table-cell office:value-type="float" office:value="99964" calcext:value-type="float">
            <text:p>99964</text:p>
          </table:table-cell>
          <table:table-cell office:value-type="float" office:value="1670.51" calcext:value-type="float">
            <text:p>1670.51</text:p>
          </table:table-cell>
          <table:table-cell office:value-type="float" office:value="1.00017" calcext:value-type="float">
            <text:p>1.00017</text:p>
          </table:table-cell>
          <table:table-cell office:value-type="float" office:value="141.639" calcext:value-type="float">
            <text:p>141.639</text:p>
          </table:table-cell>
          <table:table-cell office:value-type="float" office:value="0.122087" calcext:value-type="float">
            <text:p>0.122087</text:p>
          </table:table-cell>
          <table:table-cell/>
          <table:table-cell table:formula="of:=([.P23] + [.V23] + [.AB23] + [.AH23])/4" office:value-type="float" office:value="139.39175" calcext:value-type="float">
            <text:p>139.39175</text:p>
          </table:table-cell>
          <table:table-cell table:formula="of:=SQRT([.Q23]*[.Q23] + [.W23]*[.W23] + [.AC23]*[.AC23] + [.AI23]*[.AI23])/4" office:value-type="float" office:value="0.0612352799857852" calcext:value-type="float">
            <text:p>0.06123528</text:p>
          </table:table-cell>
          <table:table-cell/>
          <table:table-cell table:formula="of:=[.AK23]/[.E23]" office:value-type="float" office:value="162.373625887196" calcext:value-type="float">
            <text:p>162.3736258872</text:p>
          </table:table-cell>
          <table:table-cell table:formula="of:=[.AL23]/[.E23]" office:value-type="float" office:value="0.0713312978961064" calcext:value-type="float">
            <text:p>0.071331297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23]*[.AQ23]" office:value-type="float" office:value="162.373625887196" calcext:value-type="float">
            <text:p>162.3736258872</text:p>
          </table:table-cell>
          <table:table-cell table:formula="of:=SQRT([.AQ23]*[.AQ23]*[.AO23]*[.AO23] + [.AN23]*[.AN23]*[.AR23]*[.AR23])" office:value-type="float" office:value="0.0713312978961064" calcext:value-type="float">
            <text:p>0.0713312979</text:p>
          </table:table-cell>
          <table:table-cell table:number-columns-repeated="2"/>
          <table:table-cell table:formula="of:=[.AT23]/([.AU23]*[.AU23])" office:value-type="float" office:value="31912.0891362668" calcext:value-type="float">
            <text:p>31912.0891362668</text:p>
          </table:table-cell>
          <table:table-cell table:formula="of:=1/([.AU23]*[.AU23])" office:value-type="float" office:value="196.534929622356" calcext:value-type="float">
            <text:p>196.534929622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20" calcext:value-type="float">
            <text:p>8020</text:p>
          </table:table-cell>
          <table:table-cell office:value-type="float" office:value="815.131" calcext:value-type="float">
            <text:p>815.13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0494" calcext:value-type="float">
            <text:p>0.90494</text:p>
          </table:table-cell>
          <table:table-cell office:value-type="float" office:value="0.0099787" calcext:value-type="float">
            <text:p>0.0099787</text:p>
          </table:table-cell>
          <table:table-cell office:value-type="float" office:value="0.0110269" calcext:value-type="float">
            <text:p>0.0110269</text:p>
          </table:table-cell>
          <table:table-cell/>
          <table:table-cell office:value-type="float" office:value="1402933" calcext:value-type="float">
            <text:p>1402933</text:p>
          </table:table-cell>
          <table:table-cell office:value-type="float" office:value="1234240" calcext:value-type="float">
            <text:p>1234240</text:p>
          </table:table-cell>
          <table:table-cell office:value-type="float" office:value="1.13668" calcext:value-type="float">
            <text:p>1.13668</text:p>
          </table:table-cell>
          <table:table-cell/>
          <table:table-cell office:value-type="float" office:value="105274" calcext:value-type="float">
            <text:p>105274</text:p>
          </table:table-cell>
          <table:table-cell office:value-type="float" office:value="10396.6" calcext:value-type="float">
            <text:p>10396.6</text:p>
          </table:table-cell>
          <table:table-cell office:value-type="float" office:value="1.00104" calcext:value-type="float">
            <text:p>1.00104</text:p>
          </table:table-cell>
          <table:table-cell office:value-type="float" office:value="146.954" calcext:value-type="float">
            <text:p>146.954</text:p>
          </table:table-cell>
          <table:table-cell office:value-type="float" office:value="0.129393" calcext:value-type="float">
            <text:p>0.129393</text:p>
          </table:table-cell>
          <table:table-cell/>
          <table:table-cell office:value-type="float" office:value="106232" calcext:value-type="float">
            <text:p>106232</text:p>
          </table:table-cell>
          <table:table-cell office:value-type="float" office:value="8708.61" calcext:value-type="float">
            <text:p>8708.61</text:p>
          </table:table-cell>
          <table:table-cell office:value-type="float" office:value="1.00087" calcext:value-type="float">
            <text:p>1.00087</text:p>
          </table:table-cell>
          <table:table-cell office:value-type="float" office:value="148.267" calcext:value-type="float">
            <text:p>148.267</text:p>
          </table:table-cell>
          <table:table-cell office:value-type="float" office:value="0.132606" calcext:value-type="float">
            <text:p>0.132606</text:p>
          </table:table-cell>
          <table:table-cell/>
          <table:table-cell office:value-type="float" office:value="107570" calcext:value-type="float">
            <text:p>107570</text:p>
          </table:table-cell>
          <table:table-cell office:value-type="float" office:value="8761.78" calcext:value-type="float">
            <text:p>8761.78</text:p>
          </table:table-cell>
          <table:table-cell office:value-type="float" office:value="1.00088" calcext:value-type="float">
            <text:p>1.00088</text:p>
          </table:table-cell>
          <table:table-cell office:value-type="float" office:value="150.135" calcext:value-type="float">
            <text:p>150.135</text:p>
          </table:table-cell>
          <table:table-cell office:value-type="float" office:value="0.129993" calcext:value-type="float">
            <text:p>0.129993</text:p>
          </table:table-cell>
          <table:table-cell/>
          <table:table-cell office:value-type="float" office:value="105491" calcext:value-type="float">
            <text:p>105491</text:p>
          </table:table-cell>
          <table:table-cell office:value-type="float" office:value="1771.32" calcext:value-type="float">
            <text:p>1771.32</text:p>
          </table:table-cell>
          <table:table-cell office:value-type="float" office:value="1.00018" calcext:value-type="float">
            <text:p>1.00018</text:p>
          </table:table-cell>
          <table:table-cell office:value-type="float" office:value="147.13" calcext:value-type="float">
            <text:p>147.13</text:p>
          </table:table-cell>
          <table:table-cell office:value-type="float" office:value="0.122647" calcext:value-type="float">
            <text:p>0.122647</text:p>
          </table:table-cell>
          <table:table-cell/>
          <table:table-cell table:formula="of:=([.P24] + [.V24] + [.AB24] + [.AH24])/4" office:value-type="float" office:value="148.1215" calcext:value-type="float">
            <text:p>148.1215</text:p>
          </table:table-cell>
          <table:table-cell table:formula="of:=SQRT([.Q24]*[.Q24] + [.W24]*[.W24] + [.AC24]*[.AC24] + [.AI24]*[.AI24])/4" office:value-type="float" office:value="0.0643561216702615" calcext:value-type="float">
            <text:p>0.0643561217</text:p>
          </table:table-cell>
          <table:table-cell/>
          <table:table-cell table:formula="of:=[.AK24]/[.E24]" office:value-type="float" office:value="163.681017526024" calcext:value-type="float">
            <text:p>163.681017526</text:p>
          </table:table-cell>
          <table:table-cell table:formula="of:=[.AL24]/[.E24]" office:value-type="float" office:value="0.0711164515550882" calcext:value-type="float">
            <text:p>0.07111645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24]*[.AQ24]" office:value-type="float" office:value="163.681017526024" calcext:value-type="float">
            <text:p>163.681017526</text:p>
          </table:table-cell>
          <table:table-cell table:formula="of:=SQRT([.AQ24]*[.AQ24]*[.AO24]*[.AO24] + [.AN24]*[.AN24]*[.AR24]*[.AR24])" office:value-type="float" office:value="0.0711164515550882" calcext:value-type="float">
            <text:p>0.0711164516</text:p>
          </table:table-cell>
          <table:table-cell table:number-columns-repeated="2"/>
          <table:table-cell table:formula="of:=[.AT24]/([.AU24]*[.AU24])" office:value-type="float" office:value="32363.6993849922" calcext:value-type="float">
            <text:p>32363.6993849922</text:p>
          </table:table-cell>
          <table:table-cell table:formula="of:=1/([.AU24]*[.AU24])" office:value-type="float" office:value="197.724206961547" calcext:value-type="float">
            <text:p>197.724206961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21" calcext:value-type="float">
            <text:p>8021</text:p>
          </table:table-cell>
          <table:table-cell office:value-type="float" office:value="835.183" calcext:value-type="float">
            <text:p>835.18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846684" calcext:value-type="float">
            <text:p>0.846684</text:p>
          </table:table-cell>
          <table:table-cell office:value-type="float" office:value="0.00987245" calcext:value-type="float">
            <text:p>0.00987245</text:p>
          </table:table-cell>
          <table:table-cell office:value-type="float" office:value="0.0116601" calcext:value-type="float">
            <text:p>0.0116601</text:p>
          </table:table-cell>
          <table:table-cell/>
          <table:table-cell office:value-type="float" office:value="1345350" calcext:value-type="float">
            <text:p>1345350</text:p>
          </table:table-cell>
          <table:table-cell office:value-type="float" office:value="1192881" calcext:value-type="float">
            <text:p>1192881</text:p>
          </table:table-cell>
          <table:table-cell office:value-type="float" office:value="1.12782" calcext:value-type="float">
            <text:p>1.12782</text:p>
          </table:table-cell>
          <table:table-cell/>
          <table:table-cell office:value-type="float" office:value="100967" calcext:value-type="float">
            <text:p>100967</text:p>
          </table:table-cell>
          <table:table-cell office:value-type="float" office:value="9675.57" calcext:value-type="float">
            <text:p>9675.57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136.476" calcext:value-type="float">
            <text:p>136.476</text:p>
          </table:table-cell>
          <table:table-cell office:value-type="float" office:value="0.11574" calcext:value-type="float">
            <text:p>0.11574</text:p>
          </table:table-cell>
          <table:table-cell/>
          <table:table-cell office:value-type="float" office:value="102427" calcext:value-type="float">
            <text:p>102427</text:p>
          </table:table-cell>
          <table:table-cell office:value-type="float" office:value="8101.68" calcext:value-type="float">
            <text:p>8101.68</text:p>
          </table:table-cell>
          <table:table-cell office:value-type="float" office:value="1.00081" calcext:value-type="float">
            <text:p>1.00081</text:p>
          </table:table-cell>
          <table:table-cell office:value-type="float" office:value="138.428" calcext:value-type="float">
            <text:p>138.428</text:p>
          </table:table-cell>
          <table:table-cell office:value-type="float" office:value="0.11987" calcext:value-type="float">
            <text:p>0.11987</text:p>
          </table:table-cell>
          <table:table-cell/>
          <table:table-cell office:value-type="float" office:value="102134" calcext:value-type="float">
            <text:p>102134</text:p>
          </table:table-cell>
          <table:table-cell office:value-type="float" office:value="8167.9" calcext:value-type="float">
            <text:p>8167.9</text:p>
          </table:table-cell>
          <table:table-cell office:value-type="float" office:value="1.00082" calcext:value-type="float">
            <text:p>1.00082</text:p>
          </table:table-cell>
          <table:table-cell office:value-type="float" office:value="138.033" calcext:value-type="float">
            <text:p>138.033</text:p>
          </table:table-cell>
          <table:table-cell office:value-type="float" office:value="0.113453" calcext:value-type="float">
            <text:p>0.113453</text:p>
          </table:table-cell>
          <table:table-cell/>
          <table:table-cell office:value-type="float" office:value="101115" calcext:value-type="float">
            <text:p>101115</text:p>
          </table:table-cell>
          <table:table-cell office:value-type="float" office:value="1651.72" calcext:value-type="float">
            <text:p>1651.72</text:p>
          </table:table-cell>
          <table:table-cell office:value-type="float" office:value="1.00017" calcext:value-type="float">
            <text:p>1.00017</text:p>
          </table:table-cell>
          <table:table-cell office:value-type="float" office:value="136.566" calcext:value-type="float">
            <text:p>136.566</text:p>
          </table:table-cell>
          <table:table-cell office:value-type="float" office:value="0.109373" calcext:value-type="float">
            <text:p>0.109373</text:p>
          </table:table-cell>
          <table:table-cell/>
          <table:table-cell table:formula="of:=([.P25] + [.V25] + [.AB25] + [.AH25])/4" office:value-type="float" office:value="137.37575" calcext:value-type="float">
            <text:p>137.37575</text:p>
          </table:table-cell>
          <table:table-cell table:formula="of:=SQRT([.Q25]*[.Q25] + [.W25]*[.W25] + [.AC25]*[.AC25] + [.AI25]*[.AI25])/4" office:value-type="float" office:value="0.0573359621212987" calcext:value-type="float">
            <text:p>0.0573359621</text:p>
          </table:table-cell>
          <table:table-cell/>
          <table:table-cell table:formula="of:=[.AK25]/[.E25]" office:value-type="float" office:value="162.25150115037" calcext:value-type="float">
            <text:p>162.2515011504</text:p>
          </table:table-cell>
          <table:table-cell table:formula="of:=[.AL25]/[.E25]" office:value-type="float" office:value="0.0677182539427918" calcext:value-type="float">
            <text:p>0.067718253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25]*[.AQ25]" office:value-type="float" office:value="162.25150115037" calcext:value-type="float">
            <text:p>162.2515011504</text:p>
          </table:table-cell>
          <table:table-cell table:formula="of:=SQRT([.AQ25]*[.AQ25]*[.AO25]*[.AO25] + [.AN25]*[.AN25]*[.AR25]*[.AR25])" office:value-type="float" office:value="0.0677182539427918" calcext:value-type="float">
            <text:p>0.0677182539</text:p>
          </table:table-cell>
          <table:table-cell table:number-columns-repeated="2"/>
          <table:table-cell table:formula="of:=[.AT25]/([.AU25]*[.AU25])" office:value-type="float" office:value="35381.5797865007" calcext:value-type="float">
            <text:p>35381.5797865007</text:p>
          </table:table-cell>
          <table:table-cell table:formula="of:=1/([.AU25]*[.AU25])" office:value-type="float" office:value="218.066270793452" calcext:value-type="float">
            <text:p>218.0662707935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20:.G25])" office:value-type="float" office:value="0.01127885" calcext:value-type="float">
            <text:p>0.0112788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20:.AX25])/SUM([.AY20:.AY25])" office:value-type="float" office:value="162.895073251909" calcext:value-type="float">
            <text:p>162.8950732519</text:p>
          </table:table-cell>
          <table:table-cell table:style-name="ce38" table:formula="of:=1/SQRT(SUM([.AY20:.AY25]))" office:value-type="float" office:value="0.0313415834838694" calcext:value-type="float">
            <text:p>0.0313415835</text:p>
          </table:table-cell>
          <table:table-cell table:style-name="ce38" table:number-columns-repeated="97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024" calcext:value-type="float">
            <text:p>8024</text:p>
          </table:table-cell>
          <table:table-cell office:value-type="float" office:value="674.629" calcext:value-type="float">
            <text:p>674.62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328" calcext:value-type="float">
            <text:p>1.06328</text:p>
          </table:table-cell>
          <table:table-cell office:value-type="float" office:value="0.0102965" calcext:value-type="float">
            <text:p>0.0102965</text:p>
          </table:table-cell>
          <table:table-cell office:value-type="float" office:value="0.0096837" calcext:value-type="float">
            <text:p>0.0096837</text:p>
          </table:table-cell>
          <table:table-cell/>
          <table:table-cell office:value-type="float" office:value="1184230" calcext:value-type="float">
            <text:p>1184230</text:p>
          </table:table-cell>
          <table:table-cell office:value-type="float" office:value="1039376" calcext:value-type="float">
            <text:p>1039376</text:p>
          </table:table-cell>
          <table:table-cell office:value-type="float" office:value="1.13937" calcext:value-type="float">
            <text:p>1.13937</text:p>
          </table:table-cell>
          <table:table-cell/>
          <table:table-cell office:value-type="float" office:value="86291" calcext:value-type="float">
            <text:p>86291</text:p>
          </table:table-cell>
          <table:table-cell office:value-type="float" office:value="11693.7" calcext:value-type="float">
            <text:p>11693.7</text:p>
          </table:table-cell>
          <table:table-cell office:value-type="float" office:value="1.00117" calcext:value-type="float">
            <text:p>1.00117</text:p>
          </table:table-cell>
          <table:table-cell office:value-type="float" office:value="145.906" calcext:value-type="float">
            <text:p>145.906</text:p>
          </table:table-cell>
          <table:table-cell office:value-type="float" office:value="0.153593" calcext:value-type="float">
            <text:p>0.153593</text:p>
          </table:table-cell>
          <table:table-cell/>
          <table:table-cell office:value-type="float" office:value="88221" calcext:value-type="float">
            <text:p>88221</text:p>
          </table:table-cell>
          <table:table-cell office:value-type="float" office:value="9552.18" calcext:value-type="float">
            <text:p>9552.18</text:p>
          </table:table-cell>
          <table:table-cell office:value-type="float" office:value="1.00096" calcext:value-type="float">
            <text:p>1.00096</text:p>
          </table:table-cell>
          <table:table-cell office:value-type="float" office:value="149.137" calcext:value-type="float">
            <text:p>149.137</text:p>
          </table:table-cell>
          <table:table-cell office:value-type="float" office:value="0.160091" calcext:value-type="float">
            <text:p>0.160091</text:p>
          </table:table-cell>
          <table:table-cell/>
          <table:table-cell office:value-type="float" office:value="89358" calcext:value-type="float">
            <text:p>89358</text:p>
          </table:table-cell>
          <table:table-cell office:value-type="float" office:value="9650.67" calcext:value-type="float">
            <text:p>9650.67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151.061" calcext:value-type="float">
            <text:p>151.061</text:p>
          </table:table-cell>
          <table:table-cell office:value-type="float" office:value="0.155305" calcext:value-type="float">
            <text:p>0.155305</text:p>
          </table:table-cell>
          <table:table-cell/>
          <table:table-cell office:value-type="float" office:value="86388" calcext:value-type="float">
            <text:p>86388</text:p>
          </table:table-cell>
          <table:table-cell office:value-type="float" office:value="1854.29" calcext:value-type="float">
            <text:p>1854.29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145.926" calcext:value-type="float">
            <text:p>145.926</text:p>
          </table:table-cell>
          <table:table-cell office:value-type="float" office:value="0.151125" calcext:value-type="float">
            <text:p>0.151125</text:p>
          </table:table-cell>
          <table:table-cell/>
          <table:table-cell table:formula="of:=([.P29] + [.V29] + [.AB29] + [.AH29])/4" office:value-type="float" office:value="148.0075" calcext:value-type="float">
            <text:p>148.0075</text:p>
          </table:table-cell>
          <table:table-cell table:formula="of:=SQRT([.Q29]*[.Q29] + [.W29]*[.W29] + [.AC29]*[.AC29] + [.AI29]*[.AI29])/4" office:value-type="float" office:value="0.0775315849267252" calcext:value-type="float">
            <text:p>0.0775315849</text:p>
          </table:table-cell>
          <table:table-cell/>
          <table:table-cell table:formula="of:=[.AK29]/[.E29]" office:value-type="float" office:value="139.198988037018" calcext:value-type="float">
            <text:p>139.198988037</text:p>
          </table:table-cell>
          <table:table-cell table:formula="of:=[.AL29]/[.E29]" office:value-type="float" office:value="0.0729173735297618" calcext:value-type="float">
            <text:p>0.072917373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29]*[.AQ29]" office:value-type="float" office:value="139.198988037018" calcext:value-type="float">
            <text:p>139.198988037</text:p>
          </table:table-cell>
          <table:table-cell table:formula="of:=SQRT([.AQ29]*[.AQ29]*[.AO29]*[.AO29] + [.AN29]*[.AN29]*[.AR29]*[.AR29])" office:value-type="float" office:value="0.0729173735297618" calcext:value-type="float">
            <text:p>0.0729173735</text:p>
          </table:table-cell>
          <table:table-cell table:number-columns-repeated="2"/>
          <table:table-cell table:formula="of:=[.AT29]/([.AU29]*[.AU29])" office:value-type="float" office:value="26180.2653418" calcext:value-type="float">
            <text:p>26180.2653418</text:p>
          </table:table-cell>
          <table:table-cell table:formula="of:=1/([.AU29]*[.AU29])" office:value-type="float" office:value="188.077986133332" calcext:value-type="float">
            <text:p>188.077986133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025" calcext:value-type="float">
            <text:p>8025</text:p>
          </table:table-cell>
          <table:table-cell office:value-type="float" office:value="690.263" calcext:value-type="float">
            <text:p>690.26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9829" calcext:value-type="float">
            <text:p>0.99829</text:p>
          </table:table-cell>
          <table:table-cell office:value-type="float" office:value="0.0101611" calcext:value-type="float">
            <text:p>0.0101611</text:p>
          </table:table-cell>
          <table:table-cell office:value-type="float" office:value="0.0101785" calcext:value-type="float">
            <text:p>0.0101785</text:p>
          </table:table-cell>
          <table:table-cell/>
          <table:table-cell office:value-type="float" office:value="1139234" calcext:value-type="float">
            <text:p>1139234</text:p>
          </table:table-cell>
          <table:table-cell office:value-type="float" office:value="1007403" calcext:value-type="float">
            <text:p>1007403</text:p>
          </table:table-cell>
          <table:table-cell office:value-type="float" office:value="1.13086" calcext:value-type="float">
            <text:p>1.13086</text:p>
          </table:table-cell>
          <table:table-cell/>
          <table:table-cell office:value-type="float" office:value="83299" calcext:value-type="float">
            <text:p>83299</text:p>
          </table:table-cell>
          <table:table-cell office:value-type="float" office:value="11107.7" calcext:value-type="float">
            <text:p>11107.7</text:p>
          </table:table-cell>
          <table:table-cell office:value-type="float" office:value="1.00111" calcext:value-type="float">
            <text:p>1.00111</text:p>
          </table:table-cell>
          <table:table-cell office:value-type="float" office:value="136.621" calcext:value-type="float">
            <text:p>136.621</text:p>
          </table:table-cell>
          <table:table-cell office:value-type="float" office:value="0.139078" calcext:value-type="float">
            <text:p>0.139078</text:p>
          </table:table-cell>
          <table:table-cell/>
          <table:table-cell office:value-type="float" office:value="85427" calcext:value-type="float">
            <text:p>85427</text:p>
          </table:table-cell>
          <table:table-cell office:value-type="float" office:value="9059.34" calcext:value-type="float">
            <text:p>9059.34</text:p>
          </table:table-cell>
          <table:table-cell office:value-type="float" office:value="1.00091" calcext:value-type="float">
            <text:p>1.00091</text:p>
          </table:table-cell>
          <table:table-cell office:value-type="float" office:value="140.082" calcext:value-type="float">
            <text:p>140.082</text:p>
          </table:table-cell>
          <table:table-cell office:value-type="float" office:value="0.145751" calcext:value-type="float">
            <text:p>0.145751</text:p>
          </table:table-cell>
          <table:table-cell/>
          <table:table-cell office:value-type="float" office:value="85866" calcext:value-type="float">
            <text:p>85866</text:p>
          </table:table-cell>
          <table:table-cell office:value-type="float" office:value="9151.14" calcext:value-type="float">
            <text:p>9151.14</text:p>
          </table:table-cell>
          <table:table-cell office:value-type="float" office:value="1.00092" calcext:value-type="float">
            <text:p>1.00092</text:p>
          </table:table-cell>
          <table:table-cell office:value-type="float" office:value="140.804" calcext:value-type="float">
            <text:p>140.804</text:p>
          </table:table-cell>
          <table:table-cell office:value-type="float" office:value="0.139651" calcext:value-type="float">
            <text:p>0.139651</text:p>
          </table:table-cell>
          <table:table-cell/>
          <table:table-cell office:value-type="float" office:value="84269" calcext:value-type="float">
            <text:p>84269</text:p>
          </table:table-cell>
          <table:table-cell office:value-type="float" office:value="1764.64" calcext:value-type="float">
            <text:p>1764.64</text:p>
          </table:table-cell>
          <table:table-cell office:value-type="float" office:value="1.00018" calcext:value-type="float">
            <text:p>1.00018</text:p>
          </table:table-cell>
          <table:table-cell office:value-type="float" office:value="138.083" calcext:value-type="float">
            <text:p>138.083</text:p>
          </table:table-cell>
          <table:table-cell office:value-type="float" office:value="0.139554" calcext:value-type="float">
            <text:p>0.139554</text:p>
          </table:table-cell>
          <table:table-cell/>
          <table:table-cell table:formula="of:=([.P30] + [.V30] + [.AB30] + [.AH30])/4" office:value-type="float" office:value="138.8975" calcext:value-type="float">
            <text:p>138.8975</text:p>
          </table:table-cell>
          <table:table-cell table:formula="of:=SQRT([.Q30]*[.Q30] + [.W30]*[.W30] + [.AC30]*[.AC30] + [.AI30]*[.AI30])/4" office:value-type="float" office:value="0.0705176240391365" calcext:value-type="float">
            <text:p>0.070517624</text:p>
          </table:table-cell>
          <table:table-cell/>
          <table:table-cell table:formula="of:=[.AK30]/[.E30]" office:value-type="float" office:value="139.135421570886" calcext:value-type="float">
            <text:p>139.1354215709</text:p>
          </table:table-cell>
          <table:table-cell table:formula="of:=[.AL30]/[.E30]" office:value-type="float" office:value="0.0706384157300348" calcext:value-type="float">
            <text:p>0.070638415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30]*[.AQ30]" office:value-type="float" office:value="139.135421570886" calcext:value-type="float">
            <text:p>139.1354215709</text:p>
          </table:table-cell>
          <table:table-cell table:formula="of:=SQRT([.AQ30]*[.AQ30]*[.AO30]*[.AO30] + [.AN30]*[.AN30]*[.AR30]*[.AR30])" office:value-type="float" office:value="0.0706384157300348" calcext:value-type="float">
            <text:p>0.0706384157</text:p>
          </table:table-cell>
          <table:table-cell table:number-columns-repeated="2"/>
          <table:table-cell table:formula="of:=[.AT30]/([.AU30]*[.AU30])" office:value-type="float" office:value="27884.0470900421" calcext:value-type="float">
            <text:p>27884.0470900421</text:p>
          </table:table-cell>
          <table:table-cell table:formula="of:=1/([.AU30]*[.AU30])" office:value-type="float" office:value="200.409405277403" calcext:value-type="float">
            <text:p>200.4094052774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26" calcext:value-type="float">
            <text:p>8026</text:p>
          </table:table-cell>
          <table:table-cell office:value-type="float" office:value="662.187" calcext:value-type="float">
            <text:p>662.18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931" calcext:value-type="float">
            <text:p>1.04931</text:p>
          </table:table-cell>
          <table:table-cell office:value-type="float" office:value="0.0102668" calcext:value-type="float">
            <text:p>0.0102668</text:p>
          </table:table-cell>
          <table:table-cell office:value-type="float" office:value="0.0097844" calcext:value-type="float">
            <text:p>0.0097844</text:p>
          </table:table-cell>
          <table:table-cell/>
          <table:table-cell office:value-type="float" office:value="1145356" calcext:value-type="float">
            <text:p>1145356</text:p>
          </table:table-cell>
          <table:table-cell office:value-type="float" office:value="1006665" calcext:value-type="float">
            <text:p>1006665</text:p>
          </table:table-cell>
          <table:table-cell office:value-type="float" office:value="1.13777" calcext:value-type="float">
            <text:p>1.13777</text:p>
          </table:table-cell>
          <table:table-cell/>
          <table:table-cell office:value-type="float" office:value="84734" calcext:value-type="float">
            <text:p>84734</text:p>
          </table:table-cell>
          <table:table-cell office:value-type="float" office:value="11695.5" calcext:value-type="float">
            <text:p>11695.5</text:p>
          </table:table-cell>
          <table:table-cell office:value-type="float" office:value="1.00117" calcext:value-type="float">
            <text:p>1.00117</text:p>
          </table:table-cell>
          <table:table-cell office:value-type="float" office:value="145.761" calcext:value-type="float">
            <text:p>145.761</text:p>
          </table:table-cell>
          <table:table-cell office:value-type="float" office:value="0.157967" calcext:value-type="float">
            <text:p>0.157967</text:p>
          </table:table-cell>
          <table:table-cell/>
          <table:table-cell office:value-type="float" office:value="85032" calcext:value-type="float">
            <text:p>85032</text:p>
          </table:table-cell>
          <table:table-cell office:value-type="float" office:value="9534.35" calcext:value-type="float">
            <text:p>9534.35</text:p>
          </table:table-cell>
          <table:table-cell office:value-type="float" office:value="1.00095" calcext:value-type="float">
            <text:p>1.00095</text:p>
          </table:table-cell>
          <table:table-cell office:value-type="float" office:value="146.242" calcext:value-type="float">
            <text:p>146.242</text:p>
          </table:table-cell>
          <table:table-cell office:value-type="float" office:value="0.159257" calcext:value-type="float">
            <text:p>0.159257</text:p>
          </table:table-cell>
          <table:table-cell/>
          <table:table-cell office:value-type="float" office:value="85384" calcext:value-type="float">
            <text:p>85384</text:p>
          </table:table-cell>
          <table:table-cell office:value-type="float" office:value="9638.17" calcext:value-type="float">
            <text:p>9638.17</text:p>
          </table:table-cell>
          <table:table-cell office:value-type="float" office:value="1.00096" calcext:value-type="float">
            <text:p>1.00096</text:p>
          </table:table-cell>
          <table:table-cell office:value-type="float" office:value="146.849" calcext:value-type="float">
            <text:p>146.849</text:p>
          </table:table-cell>
          <table:table-cell office:value-type="float" office:value="0.151351" calcext:value-type="float">
            <text:p>0.151351</text:p>
          </table:table-cell>
          <table:table-cell/>
          <table:table-cell office:value-type="float" office:value="84585" calcext:value-type="float">
            <text:p>84585</text:p>
          </table:table-cell>
          <table:table-cell office:value-type="float" office:value="1850.88" calcext:value-type="float">
            <text:p>1850.88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145.361" calcext:value-type="float">
            <text:p>145.361</text:p>
          </table:table-cell>
          <table:table-cell office:value-type="float" office:value="0.155459" calcext:value-type="float">
            <text:p>0.155459</text:p>
          </table:table-cell>
          <table:table-cell/>
          <table:table-cell table:formula="of:=([.P31] + [.V31] + [.AB31] + [.AH31])/4" office:value-type="float" office:value="146.05325" calcext:value-type="float">
            <text:p>146.05325</text:p>
          </table:table-cell>
          <table:table-cell table:formula="of:=SQRT([.Q31]*[.Q31] + [.W31]*[.W31] + [.AC31]*[.AC31] + [.AI31]*[.AI31])/4" office:value-type="float" office:value="0.0780188242589569" calcext:value-type="float">
            <text:p>0.0780188243</text:p>
          </table:table-cell>
          <table:table-cell/>
          <table:table-cell table:formula="of:=[.AK31]/[.E31]" office:value-type="float" office:value="139.189800916793" calcext:value-type="float">
            <text:p>139.1898009168</text:p>
          </table:table-cell>
          <table:table-cell table:formula="of:=[.AL31]/[.E31]" office:value-type="float" office:value="0.0743525023672288" calcext:value-type="float">
            <text:p>0.07435250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31]*[.AQ31]" office:value-type="float" office:value="139.189800916793" calcext:value-type="float">
            <text:p>139.1898009168</text:p>
          </table:table-cell>
          <table:table-cell table:formula="of:=SQRT([.AQ31]*[.AQ31]*[.AO31]*[.AO31] + [.AN31]*[.AN31]*[.AR31]*[.AR31])" office:value-type="float" office:value="0.0743525023672288" calcext:value-type="float">
            <text:p>0.0743525024</text:p>
          </table:table-cell>
          <table:table-cell table:number-columns-repeated="2"/>
          <table:table-cell table:formula="of:=[.AT31]/([.AU31]*[.AU31])" office:value-type="float" office:value="25177.7104477399" calcext:value-type="float">
            <text:p>25177.7104477399</text:p>
          </table:table-cell>
          <table:table-cell table:formula="of:=1/([.AU31]*[.AU31])" office:value-type="float" office:value="180.887610169017" calcext:value-type="float">
            <text:p>180.88761016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27" calcext:value-type="float">
            <text:p>8027</text:p>
          </table:table-cell>
          <table:table-cell office:value-type="float" office:value="694.734" calcext:value-type="float">
            <text:p>694.73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98397" calcext:value-type="float">
            <text:p>0.998397</text:p>
          </table:table-cell>
          <table:table-cell office:value-type="float" office:value="0.0101613" calcext:value-type="float">
            <text:p>0.0101613</text:p>
          </table:table-cell>
          <table:table-cell office:value-type="float" office:value="0.0101776" calcext:value-type="float">
            <text:p>0.0101776</text:p>
          </table:table-cell>
          <table:table-cell/>
          <table:table-cell office:value-type="float" office:value="1142904" calcext:value-type="float">
            <text:p>1142904</text:p>
          </table:table-cell>
          <table:table-cell office:value-type="float" office:value="1010321" calcext:value-type="float">
            <text:p>1010321</text:p>
          </table:table-cell>
          <table:table-cell office:value-type="float" office:value="1.13123" calcext:value-type="float">
            <text:p>1.13123</text:p>
          </table:table-cell>
          <table:table-cell/>
          <table:table-cell office:value-type="float" office:value="84343" calcext:value-type="float">
            <text:p>84343</text:p>
          </table:table-cell>
          <table:table-cell office:value-type="float" office:value="11148.3" calcext:value-type="float">
            <text:p>11148.3</text:p>
          </table:table-cell>
          <table:table-cell office:value-type="float" office:value="1.00112" calcext:value-type="float">
            <text:p>1.00112</text:p>
          </table:table-cell>
          <table:table-cell office:value-type="float" office:value="137.488" calcext:value-type="float">
            <text:p>137.488</text:p>
          </table:table-cell>
          <table:table-cell office:value-type="float" office:value="0.140523" calcext:value-type="float">
            <text:p>0.140523</text:p>
          </table:table-cell>
          <table:table-cell/>
          <table:table-cell office:value-type="float" office:value="85202" calcext:value-type="float">
            <text:p>85202</text:p>
          </table:table-cell>
          <table:table-cell office:value-type="float" office:value="9102.55" calcext:value-type="float">
            <text:p>9102.55</text:p>
          </table:table-cell>
          <table:table-cell office:value-type="float" office:value="1.00091" calcext:value-type="float">
            <text:p>1.00091</text:p>
          </table:table-cell>
          <table:table-cell office:value-type="float" office:value="138.86" calcext:value-type="float">
            <text:p>138.86</text:p>
          </table:table-cell>
          <table:table-cell office:value-type="float" office:value="0.142731" calcext:value-type="float">
            <text:p>0.142731</text:p>
          </table:table-cell>
          <table:table-cell/>
          <table:table-cell office:value-type="float" office:value="85434" calcext:value-type="float">
            <text:p>85434</text:p>
          </table:table-cell>
          <table:table-cell office:value-type="float" office:value="9187.06" calcext:value-type="float">
            <text:p>9187.06</text:p>
          </table:table-cell>
          <table:table-cell office:value-type="float" office:value="1.00092" calcext:value-type="float">
            <text:p>1.00092</text:p>
          </table:table-cell>
          <table:table-cell office:value-type="float" office:value="139.239" calcext:value-type="float">
            <text:p>139.239</text:p>
          </table:table-cell>
          <table:table-cell office:value-type="float" office:value="0.135947" calcext:value-type="float">
            <text:p>0.135947</text:p>
          </table:table-cell>
          <table:table-cell/>
          <table:table-cell office:value-type="float" office:value="84128" calcext:value-type="float">
            <text:p>84128</text:p>
          </table:table-cell>
          <table:table-cell office:value-type="float" office:value="1767.81" calcext:value-type="float">
            <text:p>1767.81</text:p>
          </table:table-cell>
          <table:table-cell office:value-type="float" office:value="1.00018" calcext:value-type="float">
            <text:p>1.00018</text:p>
          </table:table-cell>
          <table:table-cell office:value-type="float" office:value="137.009" calcext:value-type="float">
            <text:p>137.009</text:p>
          </table:table-cell>
          <table:table-cell office:value-type="float" office:value="0.137457" calcext:value-type="float">
            <text:p>0.137457</text:p>
          </table:table-cell>
          <table:table-cell/>
          <table:table-cell table:formula="of:=([.P32] + [.V32] + [.AB32] + [.AH32])/4" office:value-type="float" office:value="138.149" calcext:value-type="float">
            <text:p>138.149</text:p>
          </table:table-cell>
          <table:table-cell table:formula="of:=SQRT([.Q32]*[.Q32] + [.W32]*[.W32] + [.AC32]*[.AC32] + [.AI32]*[.AI32])/4" office:value-type="float" office:value="0.0695947490601841" calcext:value-type="float">
            <text:p>0.0695947491</text:p>
          </table:table-cell>
          <table:table-cell/>
          <table:table-cell table:formula="of:=[.AK32]/[.E32]" office:value-type="float" office:value="138.370808405875" calcext:value-type="float">
            <text:p>138.3708084059</text:p>
          </table:table-cell>
          <table:table-cell table:formula="of:=[.AL32]/[.E32]" office:value-type="float" office:value="0.069706488561348" calcext:value-type="float">
            <text:p>0.069706488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32]*[.AQ32]" office:value-type="float" office:value="138.370808405875" calcext:value-type="float">
            <text:p>138.3708084059</text:p>
          </table:table-cell>
          <table:table-cell table:formula="of:=SQRT([.AQ32]*[.AQ32]*[.AO32]*[.AO32] + [.AN32]*[.AN32]*[.AR32]*[.AR32])" office:value-type="float" office:value="0.069706488561348" calcext:value-type="float">
            <text:p>0.0697064886</text:p>
          </table:table-cell>
          <table:table-cell table:number-columns-repeated="2"/>
          <table:table-cell table:formula="of:=[.AT32]/([.AU32]*[.AU32])" office:value-type="float" office:value="28477.2512197094" calcext:value-type="float">
            <text:p>28477.2512197094</text:p>
          </table:table-cell>
          <table:table-cell table:formula="of:=1/([.AU32]*[.AU32])" office:value-type="float" office:value="205.80389424465" calcext:value-type="float">
            <text:p>205.803894244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28" calcext:value-type="float">
            <text:p>8028</text:p>
          </table:table-cell>
          <table:table-cell office:value-type="float" office:value="651.416" calcext:value-type="float">
            <text:p>651.41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097" calcext:value-type="float">
            <text:p>1.07097</text:p>
          </table:table-cell>
          <table:table-cell office:value-type="float" office:value="0.010313" calcext:value-type="float">
            <text:p>0.010313</text:p>
          </table:table-cell>
          <table:table-cell office:value-type="float" office:value="0.00962953" calcext:value-type="float">
            <text:p>0.00962953</text:p>
          </table:table-cell>
          <table:table-cell/>
          <table:table-cell office:value-type="float" office:value="1152089" calcext:value-type="float">
            <text:p>1152089</text:p>
          </table:table-cell>
          <table:table-cell office:value-type="float" office:value="1011349" calcext:value-type="float">
            <text:p>1011349</text:p>
          </table:table-cell>
          <table:table-cell office:value-type="float" office:value="1.13916" calcext:value-type="float">
            <text:p>1.13916</text:p>
          </table:table-cell>
          <table:table-cell/>
          <table:table-cell office:value-type="float" office:value="83745" calcext:value-type="float">
            <text:p>83745</text:p>
          </table:table-cell>
          <table:table-cell office:value-type="float" office:value="11904.8" calcext:value-type="float">
            <text:p>11904.8</text:p>
          </table:table-cell>
          <table:table-cell office:value-type="float" office:value="1.00119" calcext:value-type="float">
            <text:p>1.00119</text:p>
          </table:table-cell>
          <table:table-cell office:value-type="float" office:value="146.623" calcext:value-type="float">
            <text:p>146.623</text:p>
          </table:table-cell>
          <table:table-cell office:value-type="float" office:value="0.159116" calcext:value-type="float">
            <text:p>0.159116</text:p>
          </table:table-cell>
          <table:table-cell/>
          <table:table-cell office:value-type="float" office:value="86065" calcext:value-type="float">
            <text:p>86065</text:p>
          </table:table-cell>
          <table:table-cell office:value-type="float" office:value="9718.86" calcext:value-type="float">
            <text:p>9718.86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150.652" calcext:value-type="float">
            <text:p>150.652</text:p>
          </table:table-cell>
          <table:table-cell office:value-type="float" office:value="0.167918" calcext:value-type="float">
            <text:p>0.167918</text:p>
          </table:table-cell>
          <table:table-cell/>
          <table:table-cell office:value-type="float" office:value="84519" calcext:value-type="float">
            <text:p>84519</text:p>
          </table:table-cell>
          <table:table-cell office:value-type="float" office:value="9815.07" calcext:value-type="float">
            <text:p>9815.07</text:p>
          </table:table-cell>
          <table:table-cell office:value-type="float" office:value="1.00098" calcext:value-type="float">
            <text:p>1.00098</text:p>
          </table:table-cell>
          <table:table-cell office:value-type="float" office:value="147.947" calcext:value-type="float">
            <text:p>147.947</text:p>
          </table:table-cell>
          <table:table-cell office:value-type="float" office:value="0.153067" calcext:value-type="float">
            <text:p>0.153067</text:p>
          </table:table-cell>
          <table:table-cell/>
          <table:table-cell office:value-type="float" office:value="84779" calcext:value-type="float">
            <text:p>84779</text:p>
          </table:table-cell>
          <table:table-cell office:value-type="float" office:value="1888.84" calcext:value-type="float">
            <text:p>1888.84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148.285" calcext:value-type="float">
            <text:p>148.285</text:p>
          </table:table-cell>
          <table:table-cell office:value-type="float" office:value="0.160902" calcext:value-type="float">
            <text:p>0.160902</text:p>
          </table:table-cell>
          <table:table-cell/>
          <table:table-cell table:formula="of:=([.P33] + [.V33] + [.AB33] + [.AH33])/4" office:value-type="float" office:value="148.37675" calcext:value-type="float">
            <text:p>148.37675</text:p>
          </table:table-cell>
          <table:table-cell table:formula="of:=SQRT([.Q33]*[.Q33] + [.W33]*[.W33] + [.AC33]*[.AC33] + [.AI33]*[.AI33])/4" office:value-type="float" office:value="0.0801690854822637" calcext:value-type="float">
            <text:p>0.0801690855</text:p>
          </table:table-cell>
          <table:table-cell/>
          <table:table-cell table:formula="of:=[.AK33]/[.E33]" office:value-type="float" office:value="138.544263611492" calcext:value-type="float">
            <text:p>138.5442636115</text:p>
          </table:table-cell>
          <table:table-cell table:formula="of:=[.AL33]/[.E33]" office:value-type="float" office:value="0.0748565183733099" calcext:value-type="float">
            <text:p>0.074856518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33]*[.AQ33]" office:value-type="float" office:value="138.544263611492" calcext:value-type="float">
            <text:p>138.5442636115</text:p>
          </table:table-cell>
          <table:table-cell table:formula="of:=SQRT([.AQ33]*[.AQ33]*[.AO33]*[.AO33] + [.AN33]*[.AN33]*[.AR33]*[.AR33])" office:value-type="float" office:value="0.0748565183733099" calcext:value-type="float">
            <text:p>0.0748565184</text:p>
          </table:table-cell>
          <table:table-cell table:number-columns-repeated="2"/>
          <table:table-cell table:formula="of:=[.AT33]/([.AU33]*[.AU33])" office:value-type="float" office:value="24724.6015134841" calcext:value-type="float">
            <text:p>24724.6015134841</text:p>
          </table:table-cell>
          <table:table-cell table:formula="of:=1/([.AU33]*[.AU33])" office:value-type="float" office:value="178.459943912345" calcext:value-type="float">
            <text:p>178.459943912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29" calcext:value-type="float">
            <text:p>8029</text:p>
          </table:table-cell>
          <table:table-cell office:value-type="float" office:value="677.994" calcext:value-type="float">
            <text:p>677.99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676" calcext:value-type="float">
            <text:p>1.01676</text:p>
          </table:table-cell>
          <table:table-cell office:value-type="float" office:value="0.0101989" calcext:value-type="float">
            <text:p>0.0101989</text:p>
          </table:table-cell>
          <table:table-cell office:value-type="float" office:value="0.0100308" calcext:value-type="float">
            <text:p>0.0100308</text:p>
          </table:table-cell>
          <table:table-cell/>
          <table:table-cell office:value-type="float" office:value="1137722" calcext:value-type="float">
            <text:p>1137722</text:p>
          </table:table-cell>
          <table:table-cell office:value-type="float" office:value="1004784" calcext:value-type="float">
            <text:p>1004784</text:p>
          </table:table-cell>
          <table:table-cell office:value-type="float" office:value="1.13231" calcext:value-type="float">
            <text:p>1.13231</text:p>
          </table:table-cell>
          <table:table-cell/>
          <table:table-cell office:value-type="float" office:value="83246" calcext:value-type="float">
            <text:p>83246</text:p>
          </table:table-cell>
          <table:table-cell office:value-type="float" office:value="11356.9" calcext:value-type="float">
            <text:p>11356.9</text:p>
          </table:table-cell>
          <table:table-cell office:value-type="float" office:value="1.00114" calcext:value-type="float">
            <text:p>1.00114</text:p>
          </table:table-cell>
          <table:table-cell office:value-type="float" office:value="139.186" calcext:value-type="float">
            <text:p>139.186</text:p>
          </table:table-cell>
          <table:table-cell office:value-type="float" office:value="0.144665" calcext:value-type="float">
            <text:p>0.144665</text:p>
          </table:table-cell>
          <table:table-cell/>
          <table:table-cell office:value-type="float" office:value="85016" calcext:value-type="float">
            <text:p>85016</text:p>
          </table:table-cell>
          <table:table-cell office:value-type="float" office:value="9279.12" calcext:value-type="float">
            <text:p>9279.12</text:p>
          </table:table-cell>
          <table:table-cell office:value-type="float" office:value="1.00093" calcext:value-type="float">
            <text:p>1.00093</text:p>
          </table:table-cell>
          <table:table-cell office:value-type="float" office:value="142.115" calcext:value-type="float">
            <text:p>142.115</text:p>
          </table:table-cell>
          <table:table-cell office:value-type="float" office:value="0.150801" calcext:value-type="float">
            <text:p>0.150801</text:p>
          </table:table-cell>
          <table:table-cell/>
          <table:table-cell office:value-type="float" office:value="86431" calcext:value-type="float">
            <text:p>86431</text:p>
          </table:table-cell>
          <table:table-cell office:value-type="float" office:value="9363.37" calcext:value-type="float">
            <text:p>9363.37</text:p>
          </table:table-cell>
          <table:table-cell office:value-type="float" office:value="1.00094" calcext:value-type="float">
            <text:p>1.00094</text:p>
          </table:table-cell>
          <table:table-cell office:value-type="float" office:value="144.482" calcext:value-type="float">
            <text:p>144.482</text:p>
          </table:table-cell>
          <table:table-cell office:value-type="float" office:value="0.146978" calcext:value-type="float">
            <text:p>0.146978</text:p>
          </table:table-cell>
          <table:table-cell/>
          <table:table-cell office:value-type="float" office:value="82686" calcext:value-type="float">
            <text:p>82686</text:p>
          </table:table-cell>
          <table:table-cell office:value-type="float" office:value="1802.32" calcext:value-type="float">
            <text:p>1802.32</text:p>
          </table:table-cell>
          <table:table-cell office:value-type="float" office:value="1.00018" calcext:value-type="float">
            <text:p>1.00018</text:p>
          </table:table-cell>
          <table:table-cell office:value-type="float" office:value="138.117" calcext:value-type="float">
            <text:p>138.117</text:p>
          </table:table-cell>
          <table:table-cell office:value-type="float" office:value="0.14004" calcext:value-type="float">
            <text:p>0.14004</text:p>
          </table:table-cell>
          <table:table-cell/>
          <table:table-cell table:formula="of:=([.P34] + [.V34] + [.AB34] + [.AH34])/4" office:value-type="float" office:value="140.975" calcext:value-type="float">
            <text:p>140.975</text:p>
          </table:table-cell>
          <table:table-cell table:formula="of:=SQRT([.Q34]*[.Q34] + [.W34]*[.W34] + [.AC34]*[.AC34] + [.AI34]*[.AI34])/4" office:value-type="float" office:value="0.0728365627235045" calcext:value-type="float">
            <text:p>0.0728365627</text:p>
          </table:table-cell>
          <table:table-cell/>
          <table:table-cell table:formula="of:=[.AK34]/[.E34]" office:value-type="float" office:value="138.651205790944" calcext:value-type="float">
            <text:p>138.6512057909</text:p>
          </table:table-cell>
          <table:table-cell table:formula="of:=[.AL34]/[.E34]" office:value-type="float" office:value="0.0716359442970853" calcext:value-type="float">
            <text:p>0.07163594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34]*[.AQ34]" office:value-type="float" office:value="138.651205790944" calcext:value-type="float">
            <text:p>138.6512057909</text:p>
          </table:table-cell>
          <table:table-cell table:formula="of:=SQRT([.AQ34]*[.AQ34]*[.AO34]*[.AO34] + [.AN34]*[.AN34]*[.AR34]*[.AR34])" office:value-type="float" office:value="0.0716359442970853" calcext:value-type="float">
            <text:p>0.0716359443</text:p>
          </table:table-cell>
          <table:table-cell table:number-columns-repeated="2"/>
          <table:table-cell table:formula="of:=[.AT34]/([.AU34]*[.AU34])" office:value-type="float" office:value="27018.5271389853" calcext:value-type="float">
            <text:p>27018.5271389853</text:p>
          </table:table-cell>
          <table:table-cell table:formula="of:=1/([.AU34]*[.AU34])" office:value-type="float" office:value="194.866874650362" calcext:value-type="float">
            <text:p>194.8668746504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29:.G34])" office:value-type="float" office:value="0.00991408833333333" calcext:value-type="float">
            <text:p>0.0099140883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29:.AX34])/SUM([.AY29:.AY34])" office:value-type="float" office:value="138.843369043973" calcext:value-type="float">
            <text:p>138.843369044</text:p>
          </table:table-cell>
          <table:table-cell table:style-name="ce38" table:formula="of:=1/SQRT(SUM([.AY29:.AY34]))" office:value-type="float" office:value="0.0295075682167455" calcext:value-type="float">
            <text:p>0.0295075682</text:p>
          </table:table-cell>
          <table:table-cell table:style-name="ce38" table:number-columns-repeated="97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032" calcext:value-type="float">
            <text:p>8032</text:p>
          </table:table-cell>
          <table:table-cell office:value-type="float" office:value="797.708" calcext:value-type="float">
            <text:p>797.70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25207" calcext:value-type="float">
            <text:p>1.25207</text:p>
          </table:table-cell>
          <table:table-cell office:value-type="float" office:value="0.0107261" calcext:value-type="float">
            <text:p>0.0107261</text:p>
          </table:table-cell>
          <table:table-cell office:value-type="float" office:value="0.00856667" calcext:value-type="float">
            <text:p>0.00856667</text:p>
          </table:table-cell>
          <table:table-cell/>
          <table:table-cell office:value-type="float" office:value="1310105" calcext:value-type="float">
            <text:p>1310105</text:p>
          </table:table-cell>
          <table:table-cell office:value-type="float" office:value="1159453" calcext:value-type="float">
            <text:p>1159453</text:p>
          </table:table-cell>
          <table:table-cell office:value-type="float" office:value="1.12993" calcext:value-type="float">
            <text:p>1.12993</text:p>
          </table:table-cell>
          <table:table-cell/>
          <table:table-cell office:value-type="float" office:value="86107" calcext:value-type="float">
            <text:p>86107</text:p>
          </table:table-cell>
          <table:table-cell office:value-type="float" office:value="13282.6" calcext:value-type="float">
            <text:p>13282.6</text:p>
          </table:table-cell>
          <table:table-cell office:value-type="float" office:value="1.00133" calcext:value-type="float">
            <text:p>1.00133</text:p>
          </table:table-cell>
          <table:table-cell office:value-type="float" office:value="122.131" calcext:value-type="float">
            <text:p>122.131</text:p>
          </table:table-cell>
          <table:table-cell office:value-type="float" office:value="0.103057" calcext:value-type="float">
            <text:p>0.103057</text:p>
          </table:table-cell>
          <table:table-cell/>
          <table:table-cell office:value-type="float" office:value="88503" calcext:value-type="float">
            <text:p>88503</text:p>
          </table:table-cell>
          <table:table-cell office:value-type="float" office:value="10239.2" calcext:value-type="float">
            <text:p>10239.2</text:p>
          </table:table-cell>
          <table:table-cell office:value-type="float" office:value="1.00102" calcext:value-type="float">
            <text:p>1.00102</text:p>
          </table:table-cell>
          <table:table-cell office:value-type="float" office:value="125.491" calcext:value-type="float">
            <text:p>125.491</text:p>
          </table:table-cell>
          <table:table-cell office:value-type="float" office:value="0.109734" calcext:value-type="float">
            <text:p>0.109734</text:p>
          </table:table-cell>
          <table:table-cell/>
          <table:table-cell office:value-type="float" office:value="88885" calcext:value-type="float">
            <text:p>88885</text:p>
          </table:table-cell>
          <table:table-cell office:value-type="float" office:value="10975.5" calcext:value-type="float">
            <text:p>10975.5</text:p>
          </table:table-cell>
          <table:table-cell office:value-type="float" office:value="1.0011" calcext:value-type="float">
            <text:p>1.0011</text:p>
          </table:table-cell>
          <table:table-cell office:value-type="float" office:value="126.042" calcext:value-type="float">
            <text:p>126.042</text:p>
          </table:table-cell>
          <table:table-cell office:value-type="float" office:value="0.103445" calcext:value-type="float">
            <text:p>0.103445</text:p>
          </table:table-cell>
          <table:table-cell/>
          <table:table-cell office:value-type="float" office:value="87467" calcext:value-type="float">
            <text:p>87467</text:p>
          </table:table-cell>
          <table:table-cell office:value-type="float" office:value="2149.08" calcext:value-type="float">
            <text:p>2149.08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123.922" calcext:value-type="float">
            <text:p>123.922</text:p>
          </table:table-cell>
          <table:table-cell office:value-type="float" office:value="0.0990798" calcext:value-type="float">
            <text:p>0.0990798</text:p>
          </table:table-cell>
          <table:table-cell/>
          <table:table-cell table:formula="of:=([.P38] + [.V38] + [.AB38] + [.AH38])/4" office:value-type="float" office:value="124.3965" calcext:value-type="float">
            <text:p>124.3965</text:p>
          </table:table-cell>
          <table:table-cell table:formula="of:=SQRT([.Q38]*[.Q38] + [.W38]*[.W38] + [.AC38]*[.AC38] + [.AI38]*[.AI38])/4" office:value-type="float" office:value="0.0519494771376719" calcext:value-type="float">
            <text:p>0.0519494771</text:p>
          </table:table-cell>
          <table:table-cell/>
          <table:table-cell table:formula="of:=[.AK38]/[.E38]" office:value-type="float" office:value="99.352671975209" calcext:value-type="float">
            <text:p>99.3526719752</text:p>
          </table:table-cell>
          <table:table-cell table:formula="of:=[.AL38]/[.E38]" office:value-type="float" office:value="0.0414908728247398" calcext:value-type="float">
            <text:p>0.04149087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38]*[.AQ38]" office:value-type="float" office:value="99.352671975209" calcext:value-type="float">
            <text:p>99.3526719752</text:p>
          </table:table-cell>
          <table:table-cell table:formula="of:=SQRT([.AQ38]*[.AQ38]*[.AO38]*[.AO38] + [.AN38]*[.AN38]*[.AR38]*[.AR38])" office:value-type="float" office:value="0.0414908728247398" calcext:value-type="float">
            <text:p>0.0414908728</text:p>
          </table:table-cell>
          <table:table-cell table:number-columns-repeated="2"/>
          <table:table-cell table:formula="of:=[.AT38]/([.AU38]*[.AU38])" office:value-type="float" office:value="57713.1009128223" calcext:value-type="float">
            <text:p>57713.1009128223</text:p>
          </table:table-cell>
          <table:table-cell table:formula="of:=1/([.AU38]*[.AU38])" office:value-type="float" office:value="580.8912811849" calcext:value-type="float">
            <text:p>580.8912811849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033" calcext:value-type="float">
            <text:p>8033</text:p>
          </table:table-cell>
          <table:table-cell office:value-type="float" office:value="718.999" calcext:value-type="float">
            <text:p>718.99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19765" calcext:value-type="float">
            <text:p>1.19765</text:p>
          </table:table-cell>
          <table:table-cell office:value-type="float" office:value="0.0105969" calcext:value-type="float">
            <text:p>0.0105969</text:p>
          </table:table-cell>
          <table:table-cell office:value-type="float" office:value="0.00884813" calcext:value-type="float">
            <text:p>0.00884813</text:p>
          </table:table-cell>
          <table:table-cell/>
          <table:table-cell office:value-type="float" office:value="1129979" calcext:value-type="float">
            <text:p>1129979</text:p>
          </table:table-cell>
          <table:table-cell office:value-type="float" office:value="1005076" calcext:value-type="float">
            <text:p>1005076</text:p>
          </table:table-cell>
          <table:table-cell office:value-type="float" office:value="1.12427" calcext:value-type="float">
            <text:p>1.12427</text:p>
          </table:table-cell>
          <table:table-cell/>
          <table:table-cell office:value-type="float" office:value="75594" calcext:value-type="float">
            <text:p>75594</text:p>
          </table:table-cell>
          <table:table-cell office:value-type="float" office:value="12839.1" calcext:value-type="float">
            <text:p>12839.1</text:p>
          </table:table-cell>
          <table:table-cell office:value-type="float" office:value="1.00129" calcext:value-type="float">
            <text:p>1.00129</text:p>
          </table:table-cell>
          <table:table-cell office:value-type="float" office:value="118.356" calcext:value-type="float">
            <text:p>118.356</text:p>
          </table:table-cell>
          <table:table-cell office:value-type="float" office:value="0.11162" calcext:value-type="float">
            <text:p>0.11162</text:p>
          </table:table-cell>
          <table:table-cell/>
          <table:table-cell office:value-type="float" office:value="76488" calcext:value-type="float">
            <text:p>76488</text:p>
          </table:table-cell>
          <table:table-cell office:value-type="float" office:value="9903.59" calcext:value-type="float">
            <text:p>9903.59</text:p>
          </table:table-cell>
          <table:table-cell office:value-type="float" office:value="1.00099" calcext:value-type="float">
            <text:p>1.00099</text:p>
          </table:table-cell>
          <table:table-cell office:value-type="float" office:value="119.72" calcext:value-type="float">
            <text:p>119.72</text:p>
          </table:table-cell>
          <table:table-cell office:value-type="float" office:value="0.115085" calcext:value-type="float">
            <text:p>0.115085</text:p>
          </table:table-cell>
          <table:table-cell/>
          <table:table-cell office:value-type="float" office:value="77660" calcext:value-type="float">
            <text:p>77660</text:p>
          </table:table-cell>
          <table:table-cell office:value-type="float" office:value="10622" calcext:value-type="float">
            <text:p>10622</text:p>
          </table:table-cell>
          <table:table-cell office:value-type="float" office:value="1.00106" calcext:value-type="float">
            <text:p>1.00106</text:p>
          </table:table-cell>
          <table:table-cell office:value-type="float" office:value="121.563" calcext:value-type="float">
            <text:p>121.563</text:p>
          </table:table-cell>
          <table:table-cell office:value-type="float" office:value="0.111133" calcext:value-type="float">
            <text:p>0.111133</text:p>
          </table:table-cell>
          <table:table-cell/>
          <table:table-cell office:value-type="float" office:value="74803" calcext:value-type="float">
            <text:p>74803</text:p>
          </table:table-cell>
          <table:table-cell office:value-type="float" office:value="2078.03" calcext:value-type="float">
            <text:p>2078.03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116.991" calcext:value-type="float">
            <text:p>116.991</text:p>
          </table:table-cell>
          <table:table-cell office:value-type="float" office:value="0.102454" calcext:value-type="float">
            <text:p>0.102454</text:p>
          </table:table-cell>
          <table:table-cell/>
          <table:table-cell table:formula="of:=([.P39] + [.V39] + [.AB39] + [.AH39])/4" office:value-type="float" office:value="119.1575" calcext:value-type="float">
            <text:p>119.1575</text:p>
          </table:table-cell>
          <table:table-cell table:formula="of:=SQRT([.Q39]*[.Q39] + [.W39]*[.W39] + [.AC39]*[.AC39] + [.AI39]*[.AI39])/4" office:value-type="float" office:value="0.0550856988189766" calcext:value-type="float">
            <text:p>0.0550856988</text:p>
          </table:table-cell>
          <table:table-cell/>
          <table:table-cell table:formula="of:=[.AK39]/[.E39]" office:value-type="float" office:value="99.4927566484365" calcext:value-type="float">
            <text:p>99.4927566484</text:p>
          </table:table-cell>
          <table:table-cell table:formula="of:=[.AL39]/[.E39]" office:value-type="float" office:value="0.0459948222093071" calcext:value-type="float">
            <text:p>0.04599482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39]*[.AQ39]" office:value-type="float" office:value="99.4927566484365" calcext:value-type="float">
            <text:p>99.4927566484</text:p>
          </table:table-cell>
          <table:table-cell table:formula="of:=SQRT([.AQ39]*[.AQ39]*[.AO39]*[.AO39] + [.AN39]*[.AN39]*[.AR39]*[.AR39])" office:value-type="float" office:value="0.0459948222093071" calcext:value-type="float">
            <text:p>0.0459948222</text:p>
          </table:table-cell>
          <table:table-cell table:number-columns-repeated="2"/>
          <table:table-cell table:formula="of:=[.AT39]/([.AU39]*[.AU39])" office:value-type="float" office:value="47029.8480022885" calcext:value-type="float">
            <text:p>47029.8480022885</text:p>
          </table:table-cell>
          <table:table-cell table:formula="of:=1/([.AU39]*[.AU39])" office:value-type="float" office:value="472.696200070838" calcext:value-type="float">
            <text:p>472.6962000708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34" calcext:value-type="float">
            <text:p>8034</text:p>
          </table:table-cell>
          <table:table-cell office:value-type="float" office:value="699.544" calcext:value-type="float">
            <text:p>699.54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24334" calcext:value-type="float">
            <text:p>1.24334</text:p>
          </table:table-cell>
          <table:table-cell office:value-type="float" office:value="0.0107052" calcext:value-type="float">
            <text:p>0.0107052</text:p>
          </table:table-cell>
          <table:table-cell office:value-type="float" office:value="0.00861001" calcext:value-type="float">
            <text:p>0.00861001</text:p>
          </table:table-cell>
          <table:table-cell/>
          <table:table-cell office:value-type="float" office:value="1145556" calcext:value-type="float">
            <text:p>1145556</text:p>
          </table:table-cell>
          <table:table-cell office:value-type="float" office:value="1013512" calcext:value-type="float">
            <text:p>1013512</text:p>
          </table:table-cell>
          <table:table-cell office:value-type="float" office:value="1.13028" calcext:value-type="float">
            <text:p>1.13028</text:p>
          </table:table-cell>
          <table:table-cell/>
          <table:table-cell office:value-type="float" office:value="75886" calcext:value-type="float">
            <text:p>75886</text:p>
          </table:table-cell>
          <table:table-cell office:value-type="float" office:value="13313" calcext:value-type="float">
            <text:p>13313</text:p>
          </table:table-cell>
          <table:table-cell office:value-type="float" office:value="1.00133" calcext:value-type="float">
            <text:p>1.00133</text:p>
          </table:table-cell>
          <table:table-cell office:value-type="float" office:value="122.776" calcext:value-type="float">
            <text:p>122.776</text:p>
          </table:table-cell>
          <table:table-cell office:value-type="float" office:value="0.119448" calcext:value-type="float">
            <text:p>0.119448</text:p>
          </table:table-cell>
          <table:table-cell/>
          <table:table-cell office:value-type="float" office:value="77231" calcext:value-type="float">
            <text:p>77231</text:p>
          </table:table-cell>
          <table:table-cell office:value-type="float" office:value="10268.1" calcext:value-type="float">
            <text:p>10268.1</text:p>
          </table:table-cell>
          <table:table-cell office:value-type="float" office:value="1.00103" calcext:value-type="float">
            <text:p>1.00103</text:p>
          </table:table-cell>
          <table:table-cell office:value-type="float" office:value="124.914" calcext:value-type="float">
            <text:p>124.914</text:p>
          </table:table-cell>
          <table:table-cell office:value-type="float" office:value="0.123977" calcext:value-type="float">
            <text:p>0.123977</text:p>
          </table:table-cell>
          <table:table-cell/>
          <table:table-cell office:value-type="float" office:value="77966" calcext:value-type="float">
            <text:p>77966</text:p>
          </table:table-cell>
          <table:table-cell office:value-type="float" office:value="11010.2" calcext:value-type="float">
            <text:p>11010.2</text:p>
          </table:table-cell>
          <table:table-cell office:value-type="float" office:value="1.0011" calcext:value-type="float">
            <text:p>1.0011</text:p>
          </table:table-cell>
          <table:table-cell office:value-type="float" office:value="126.112" calcext:value-type="float">
            <text:p>126.112</text:p>
          </table:table-cell>
          <table:table-cell office:value-type="float" office:value="0.118332" calcext:value-type="float">
            <text:p>0.118332</text:p>
          </table:table-cell>
          <table:table-cell/>
          <table:table-cell office:value-type="float" office:value="75908" calcext:value-type="float">
            <text:p>75908</text:p>
          </table:table-cell>
          <table:table-cell office:value-type="float" office:value="2157.69" calcext:value-type="float">
            <text:p>2157.69</text:p>
          </table:table-cell>
          <table:table-cell office:value-type="float" office:value="1.00022" calcext:value-type="float">
            <text:p>1.00022</text:p>
          </table:table-cell>
          <table:table-cell office:value-type="float" office:value="122.674" calcext:value-type="float">
            <text:p>122.674</text:p>
          </table:table-cell>
          <table:table-cell office:value-type="float" office:value="0.11126" calcext:value-type="float">
            <text:p>0.11126</text:p>
          </table:table-cell>
          <table:table-cell/>
          <table:table-cell table:formula="of:=([.P40] + [.V40] + [.AB40] + [.AH40])/4" office:value-type="float" office:value="124.119" calcext:value-type="float">
            <text:p>124.119</text:p>
          </table:table-cell>
          <table:table-cell table:formula="of:=SQRT([.Q40]*[.Q40] + [.W40]*[.W40] + [.AC40]*[.AC40] + [.AI40]*[.AI40])/4" office:value-type="float" office:value="0.0591710291533154" calcext:value-type="float">
            <text:p>0.0591710292</text:p>
          </table:table-cell>
          <table:table-cell/>
          <table:table-cell table:formula="of:=[.AK40]/[.E40]" office:value-type="float" office:value="99.8270786751814" calcext:value-type="float">
            <text:p>99.8270786752</text:p>
          </table:table-cell>
          <table:table-cell table:formula="of:=[.AL40]/[.E40]" office:value-type="float" office:value="0.0475903848933642" calcext:value-type="float">
            <text:p>0.04759038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40]*[.AQ40]" office:value-type="float" office:value="99.8270786751814" calcext:value-type="float">
            <text:p>99.8270786752</text:p>
          </table:table-cell>
          <table:table-cell table:formula="of:=SQRT([.AQ40]*[.AQ40]*[.AO40]*[.AO40] + [.AN40]*[.AN40]*[.AR40]*[.AR40])" office:value-type="float" office:value="0.0475903848933642" calcext:value-type="float">
            <text:p>0.0475903849</text:p>
          </table:table-cell>
          <table:table-cell table:number-columns-repeated="2"/>
          <table:table-cell table:formula="of:=[.AT40]/([.AU40]*[.AU40])" office:value-type="float" office:value="44076.7868823023" calcext:value-type="float">
            <text:p>44076.7868823023</text:p>
          </table:table-cell>
          <table:table-cell table:formula="of:=1/([.AU40]*[.AU40])" office:value-type="float" office:value="441.531370718759" calcext:value-type="float">
            <text:p>441.531370718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35" calcext:value-type="float">
            <text:p>8035</text:p>
          </table:table-cell>
          <table:table-cell office:value-type="float" office:value="763.063" calcext:value-type="float">
            <text:p>763.06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17516" calcext:value-type="float">
            <text:p>1.17516</text:p>
          </table:table-cell>
          <table:table-cell office:value-type="float" office:value="0.0105448" calcext:value-type="float">
            <text:p>0.0105448</text:p>
          </table:table-cell>
          <table:table-cell office:value-type="float" office:value="0.008973" calcext:value-type="float">
            <text:p>0.008973</text:p>
          </table:table-cell>
          <table:table-cell/>
          <table:table-cell office:value-type="float" office:value="1178690" calcext:value-type="float">
            <text:p>1178690</text:p>
          </table:table-cell>
          <table:table-cell office:value-type="float" office:value="1049598" calcext:value-type="float">
            <text:p>1049598</text:p>
          </table:table-cell>
          <table:table-cell office:value-type="float" office:value="1.12299" calcext:value-type="float">
            <text:p>1.12299</text:p>
          </table:table-cell>
          <table:table-cell/>
          <table:table-cell office:value-type="float" office:value="77804" calcext:value-type="float">
            <text:p>77804</text:p>
          </table:table-cell>
          <table:table-cell office:value-type="float" office:value="12512.3" calcext:value-type="float">
            <text:p>12512.3</text:p>
          </table:table-cell>
          <table:table-cell office:value-type="float" office:value="1.00125" calcext:value-type="float">
            <text:p>1.00125</text:p>
          </table:table-cell>
          <table:table-cell office:value-type="float" office:value="114.647" calcext:value-type="float">
            <text:p>114.647</text:p>
          </table:table-cell>
          <table:table-cell office:value-type="float" office:value="0.100625" calcext:value-type="float">
            <text:p>0.100625</text:p>
          </table:table-cell>
          <table:table-cell/>
          <table:table-cell office:value-type="float" office:value="80240" calcext:value-type="float">
            <text:p>80240</text:p>
          </table:table-cell>
          <table:table-cell office:value-type="float" office:value="9651.88" calcext:value-type="float">
            <text:p>9651.88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118.202" calcext:value-type="float">
            <text:p>118.202</text:p>
          </table:table-cell>
          <table:table-cell office:value-type="float" office:value="0.107103" calcext:value-type="float">
            <text:p>0.107103</text:p>
          </table:table-cell>
          <table:table-cell/>
          <table:table-cell office:value-type="float" office:value="79876" calcext:value-type="float">
            <text:p>79876</text:p>
          </table:table-cell>
          <table:table-cell office:value-type="float" office:value="10358.2" calcext:value-type="float">
            <text:p>10358.2</text:p>
          </table:table-cell>
          <table:table-cell office:value-type="float" office:value="1.00104" calcext:value-type="float">
            <text:p>1.00104</text:p>
          </table:table-cell>
          <table:table-cell office:value-type="float" office:value="117.675" calcext:value-type="float">
            <text:p>117.675</text:p>
          </table:table-cell>
          <table:table-cell office:value-type="float" office:value="0.0998872" calcext:value-type="float">
            <text:p>0.0998872</text:p>
          </table:table-cell>
          <table:table-cell/>
          <table:table-cell office:value-type="float" office:value="79558" calcext:value-type="float">
            <text:p>79558</text:p>
          </table:table-cell>
          <table:table-cell office:value-type="float" office:value="2029.78" calcext:value-type="float">
            <text:p>2029.78</text:p>
          </table:table-cell>
          <table:table-cell office:value-type="float" office:value="1.0002" calcext:value-type="float">
            <text:p>1.0002</text:p>
          </table:table-cell>
          <table:table-cell office:value-type="float" office:value="117.108" calcext:value-type="float">
            <text:p>117.108</text:p>
          </table:table-cell>
          <table:table-cell office:value-type="float" office:value="0.0979195" calcext:value-type="float">
            <text:p>0.0979195</text:p>
          </table:table-cell>
          <table:table-cell/>
          <table:table-cell table:formula="of:=([.P41] + [.V41] + [.AB41] + [.AH41])/4" office:value-type="float" office:value="116.908" calcext:value-type="float">
            <text:p>116.908</text:p>
          </table:table-cell>
          <table:table-cell table:formula="of:=SQRT([.Q41]*[.Q41] + [.W41]*[.W41] + [.AC41]*[.AC41] + [.AI41]*[.AI41])/4" office:value-type="float" office:value="0.0507211275247369" calcext:value-type="float">
            <text:p>0.0507211275</text:p>
          </table:table-cell>
          <table:table-cell/>
          <table:table-cell table:formula="of:=[.AK41]/[.E41]" office:value-type="float" office:value="99.482623642738" calcext:value-type="float">
            <text:p>99.4826236427</text:p>
          </table:table-cell>
          <table:table-cell table:formula="of:=[.AL41]/[.E41]" office:value-type="float" office:value="0.0431610397943573" calcext:value-type="float">
            <text:p>0.043161039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41]*[.AQ41]" office:value-type="float" office:value="99.482623642738" calcext:value-type="float">
            <text:p>99.4826236427</text:p>
          </table:table-cell>
          <table:table-cell table:formula="of:=SQRT([.AQ41]*[.AQ41]*[.AO41]*[.AO41] + [.AN41]*[.AN41]*[.AR41]*[.AR41])" office:value-type="float" office:value="0.0431610397943573" calcext:value-type="float">
            <text:p>0.0431610398</text:p>
          </table:table-cell>
          <table:table-cell table:number-columns-repeated="2"/>
          <table:table-cell table:formula="of:=[.AT41]/([.AU41]*[.AU41])" office:value-type="float" office:value="53402.7267661115" calcext:value-type="float">
            <text:p>53402.7267661115</text:p>
          </table:table-cell>
          <table:table-cell table:formula="of:=1/([.AU41]*[.AU41])" office:value-type="float" office:value="536.804567578468" calcext:value-type="float">
            <text:p>536.804567578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36" calcext:value-type="float">
            <text:p>8036</text:p>
          </table:table-cell>
          <table:table-cell office:value-type="float" office:value="695.151" calcext:value-type="float">
            <text:p>695.15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25124" calcext:value-type="float">
            <text:p>1.25124</text:p>
          </table:table-cell>
          <table:table-cell office:value-type="float" office:value="0.0107242" calcext:value-type="float">
            <text:p>0.0107242</text:p>
          </table:table-cell>
          <table:table-cell office:value-type="float" office:value="0.00857084" calcext:value-type="float">
            <text:p>0.00857084</text:p>
          </table:table-cell>
          <table:table-cell/>
          <table:table-cell office:value-type="float" office:value="1144676" calcext:value-type="float">
            <text:p>1144676</text:p>
          </table:table-cell>
          <table:table-cell office:value-type="float" office:value="1012382" calcext:value-type="float">
            <text:p>1012382</text:p>
          </table:table-cell>
          <table:table-cell office:value-type="float" office:value="1.13068" calcext:value-type="float">
            <text:p>1.13068</text:p>
          </table:table-cell>
          <table:table-cell/>
          <table:table-cell office:value-type="float" office:value="76215" calcext:value-type="float">
            <text:p>76215</text:p>
          </table:table-cell>
          <table:table-cell office:value-type="float" office:value="13334.9" calcext:value-type="float">
            <text:p>13334.9</text:p>
          </table:table-cell>
          <table:table-cell office:value-type="float" office:value="1.00134" calcext:value-type="float">
            <text:p>1.00134</text:p>
          </table:table-cell>
          <table:table-cell office:value-type="float" office:value="124.131" calcext:value-type="float">
            <text:p>124.131</text:p>
          </table:table-cell>
          <table:table-cell office:value-type="float" office:value="0.121871" calcext:value-type="float">
            <text:p>0.121871</text:p>
          </table:table-cell>
          <table:table-cell/>
          <table:table-cell office:value-type="float" office:value="77762" calcext:value-type="float">
            <text:p>77762</text:p>
          </table:table-cell>
          <table:table-cell office:value-type="float" office:value="10275.5" calcext:value-type="float">
            <text:p>10275.5</text:p>
          </table:table-cell>
          <table:table-cell office:value-type="float" office:value="1.00103" calcext:value-type="float">
            <text:p>1.00103</text:p>
          </table:table-cell>
          <table:table-cell office:value-type="float" office:value="126.612" calcext:value-type="float">
            <text:p>126.612</text:p>
          </table:table-cell>
          <table:table-cell office:value-type="float" office:value="0.127819" calcext:value-type="float">
            <text:p>0.127819</text:p>
          </table:table-cell>
          <table:table-cell/>
          <table:table-cell office:value-type="float" office:value="77095" calcext:value-type="float">
            <text:p>77095</text:p>
          </table:table-cell>
          <table:table-cell office:value-type="float" office:value="11029.9" calcext:value-type="float">
            <text:p>11029.9</text:p>
          </table:table-cell>
          <table:table-cell office:value-type="float" office:value="1.0011" calcext:value-type="float">
            <text:p>1.0011</text:p>
          </table:table-cell>
          <table:table-cell office:value-type="float" office:value="125.535" calcext:value-type="float">
            <text:p>125.535</text:p>
          </table:table-cell>
          <table:table-cell office:value-type="float" office:value="0.117339" calcext:value-type="float">
            <text:p>0.117339</text:p>
          </table:table-cell>
          <table:table-cell/>
          <table:table-cell office:value-type="float" office:value="76677" calcext:value-type="float">
            <text:p>76677</text:p>
          </table:table-cell>
          <table:table-cell office:value-type="float" office:value="2163.5" calcext:value-type="float">
            <text:p>2163.5</text:p>
          </table:table-cell>
          <table:table-cell office:value-type="float" office:value="1.00022" calcext:value-type="float">
            <text:p>1.00022</text:p>
          </table:table-cell>
          <table:table-cell office:value-type="float" office:value="124.744" calcext:value-type="float">
            <text:p>124.744</text:p>
          </table:table-cell>
          <table:table-cell office:value-type="float" office:value="0.115238" calcext:value-type="float">
            <text:p>0.115238</text:p>
          </table:table-cell>
          <table:table-cell/>
          <table:table-cell table:formula="of:=([.P42] + [.V42] + [.AB42] + [.AH42])/4" office:value-type="float" office:value="125.2555" calcext:value-type="float">
            <text:p>125.2555</text:p>
          </table:table-cell>
          <table:table-cell table:formula="of:=SQRT([.Q42]*[.Q42] + [.W42]*[.W42] + [.AC42]*[.AC42] + [.AI42]*[.AI42])/4" office:value-type="float" office:value="0.0603316225990773" calcext:value-type="float">
            <text:p>0.0603316226</text:p>
          </table:table-cell>
          <table:table-cell/>
          <table:table-cell table:formula="of:=[.AK42]/[.E42]" office:value-type="float" office:value="100.105095745021" calcext:value-type="float">
            <text:p>100.105095745</text:p>
          </table:table-cell>
          <table:table-cell table:formula="of:=[.AL42]/[.E42]" office:value-type="float" office:value="0.0482174663526401" calcext:value-type="float">
            <text:p>0.048217466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42]*[.AQ42]" office:value-type="float" office:value="100.105095745021" calcext:value-type="float">
            <text:p>100.105095745</text:p>
          </table:table-cell>
          <table:table-cell table:formula="of:=SQRT([.AQ42]*[.AQ42]*[.AO42]*[.AO42] + [.AN42]*[.AN42]*[.AR42]*[.AR42])" office:value-type="float" office:value="0.0482174663526401" calcext:value-type="float">
            <text:p>0.0482174664</text:p>
          </table:table-cell>
          <table:table-cell table:number-columns-repeated="2"/>
          <table:table-cell table:formula="of:=[.AT42]/([.AU42]*[.AU42])" office:value-type="float" office:value="43057.3614872452" calcext:value-type="float">
            <text:p>43057.3614872452</text:p>
          </table:table-cell>
          <table:table-cell table:formula="of:=1/([.AU42]*[.AU42])" office:value-type="float" office:value="430.121575398292" calcext:value-type="float">
            <text:p>430.121575398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37" calcext:value-type="float">
            <text:p>8037</text:p>
          </table:table-cell>
          <table:table-cell office:value-type="float" office:value="723.598" calcext:value-type="float">
            <text:p>723.59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19129" calcext:value-type="float">
            <text:p>1.19129</text:p>
          </table:table-cell>
          <table:table-cell office:value-type="float" office:value="0.0105821" calcext:value-type="float">
            <text:p>0.0105821</text:p>
          </table:table-cell>
          <table:table-cell office:value-type="float" office:value="0.00888291" calcext:value-type="float">
            <text:p>0.00888291</text:p>
          </table:table-cell>
          <table:table-cell/>
          <table:table-cell office:value-type="float" office:value="1134821" calcext:value-type="float">
            <text:p>1134821</text:p>
          </table:table-cell>
          <table:table-cell office:value-type="float" office:value="1009333" calcext:value-type="float">
            <text:p>1009333</text:p>
          </table:table-cell>
          <table:table-cell office:value-type="float" office:value="1.12433" calcext:value-type="float">
            <text:p>1.12433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float" office:value="12861.1" calcext:value-type="float">
            <text:p>12861.1</text:p>
          </table:table-cell>
          <table:table-cell office:value-type="float" office:value="1.00129" calcext:value-type="float">
            <text:p>1.00129</text:p>
          </table:table-cell>
          <table:table-cell office:value-type="float" office:value="120.083" calcext:value-type="float">
            <text:p>120.083</text:p>
          </table:table-cell>
          <table:table-cell office:value-type="float" office:value="0.114394" calcext:value-type="float">
            <text:p>0.114394</text:p>
          </table:table-cell>
          <table:table-cell/>
          <table:table-cell office:value-type="float" office:value="77079" calcext:value-type="float">
            <text:p>77079</text:p>
          </table:table-cell>
          <table:table-cell office:value-type="float" office:value="9922.59" calcext:value-type="float">
            <text:p>9922.59</text:p>
          </table:table-cell>
          <table:table-cell office:value-type="float" office:value="1.00099" calcext:value-type="float">
            <text:p>1.00099</text:p>
          </table:table-cell>
          <table:table-cell office:value-type="float" office:value="119.884" calcext:value-type="float">
            <text:p>119.884</text:p>
          </table:table-cell>
          <table:table-cell office:value-type="float" office:value="0.114928" calcext:value-type="float">
            <text:p>0.114928</text:p>
          </table:table-cell>
          <table:table-cell/>
          <table:table-cell office:value-type="float" office:value="77828" calcext:value-type="float">
            <text:p>77828</text:p>
          </table:table-cell>
          <table:table-cell office:value-type="float" office:value="10629.4" calcext:value-type="float">
            <text:p>10629.4</text:p>
          </table:table-cell>
          <table:table-cell office:value-type="float" office:value="1.00106" calcext:value-type="float">
            <text:p>1.00106</text:p>
          </table:table-cell>
          <table:table-cell office:value-type="float" office:value="121.058" calcext:value-type="float">
            <text:p>121.058</text:p>
          </table:table-cell>
          <table:table-cell office:value-type="float" office:value="0.109466" calcext:value-type="float">
            <text:p>0.109466</text:p>
          </table:table-cell>
          <table:table-cell/>
          <table:table-cell office:value-type="float" office:value="76046" calcext:value-type="float">
            <text:p>76046</text:p>
          </table:table-cell>
          <table:table-cell office:value-type="float" office:value="2086.1" calcext:value-type="float">
            <text:p>2086.1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118.185" calcext:value-type="float">
            <text:p>118.185</text:p>
          </table:table-cell>
          <table:table-cell office:value-type="float" office:value="0.103776" calcext:value-type="float">
            <text:p>0.103776</text:p>
          </table:table-cell>
          <table:table-cell/>
          <table:table-cell table:formula="of:=([.P43] + [.V43] + [.AB43] + [.AH43])/4" office:value-type="float" office:value="119.8025" calcext:value-type="float">
            <text:p>119.8025</text:p>
          </table:table-cell>
          <table:table-cell table:formula="of:=SQRT([.Q43]*[.Q43] + [.W43]*[.W43] + [.AC43]*[.AC43] + [.AI43]*[.AI43])/4" office:value-type="float" office:value="0.0553662215118568" calcext:value-type="float">
            <text:p>0.0553662215</text:p>
          </table:table-cell>
          <table:table-cell/>
          <table:table-cell table:formula="of:=[.AK43]/[.E43]" office:value-type="float" office:value="100.565353524331" calcext:value-type="float">
            <text:p>100.5653535243</text:p>
          </table:table-cell>
          <table:table-cell table:formula="of:=[.AL43]/[.E43]" office:value-type="float" office:value="0.0464758551753619" calcext:value-type="float">
            <text:p>0.046475855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43]*[.AQ43]" office:value-type="float" office:value="100.565353524331" calcext:value-type="float">
            <text:p>100.5653535243</text:p>
          </table:table-cell>
          <table:table-cell table:formula="of:=SQRT([.AQ43]*[.AQ43]*[.AO43]*[.AO43] + [.AN43]*[.AN43]*[.AR43]*[.AR43])" office:value-type="float" office:value="0.0464758551753619" calcext:value-type="float">
            <text:p>0.0464758552</text:p>
          </table:table-cell>
          <table:table-cell table:number-columns-repeated="2"/>
          <table:table-cell table:formula="of:=[.AT43]/([.AU43]*[.AU43])" office:value-type="float" office:value="46557.9238027851" calcext:value-type="float">
            <text:p>46557.9238027851</text:p>
          </table:table-cell>
          <table:table-cell table:formula="of:=1/([.AU43]*[.AU43])" office:value-type="float" office:value="462.961866797603" calcext:value-type="float">
            <text:p>462.9618667976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38:.G43])" office:value-type="float" office:value="0.00874192666666667" calcext:value-type="float">
            <text:p>0.0087419267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38:.AX43])/SUM([.AY38:.AY43])" office:value-type="float" office:value="99.7733549517437" calcext:value-type="float">
            <text:p>99.7733549517</text:p>
          </table:table-cell>
          <table:table-cell table:style-name="ce38" table:formula="of:=1/SQRT(SUM([.AY38:.AY43]))" office:value-type="float" office:value="0.0184899848530533" calcext:value-type="float">
            <text:p>0.0184899849</text:p>
          </table:table-cell>
          <table:table-cell table:style-name="ce38" table:number-columns-repeated="97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040" calcext:value-type="float">
            <text:p>8040</text:p>
          </table:table-cell>
          <table:table-cell office:value-type="float" office:value="1075.95" calcext:value-type="float">
            <text:p>1075.9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40687" calcext:value-type="float">
            <text:p>1.40687</text:p>
          </table:table-cell>
          <table:table-cell office:value-type="float" office:value="0.0111153" calcext:value-type="float">
            <text:p>0.0111153</text:p>
          </table:table-cell>
          <table:table-cell office:value-type="float" office:value="0.00790076" calcext:value-type="float">
            <text:p>0.00790076</text:p>
          </table:table-cell>
          <table:table-cell/>
          <table:table-cell office:value-type="float" office:value="1650333" calcext:value-type="float">
            <text:p>1650333</text:p>
          </table:table-cell>
          <table:table-cell office:value-type="float" office:value="1471946" calcext:value-type="float">
            <text:p>1471946</text:p>
          </table:table-cell>
          <table:table-cell office:value-type="float" office:value="1.12119" calcext:value-type="float">
            <text:p>1.12119</text:p>
          </table:table-cell>
          <table:table-cell/>
          <table:table-cell office:value-type="float" office:value="100273" calcext:value-type="float">
            <text:p>100273</text:p>
          </table:table-cell>
          <table:table-cell office:value-type="float" office:value="14830.1" calcext:value-type="float">
            <text:p>14830.1</text:p>
          </table:table-cell>
          <table:table-cell office:value-type="float" office:value="1.00149" calcext:value-type="float">
            <text:p>1.00149</text:p>
          </table:table-cell>
          <table:table-cell office:value-type="float" office:value="104.644" calcext:value-type="float">
            <text:p>104.644</text:p>
          </table:table-cell>
          <table:table-cell office:value-type="float" office:value="0.0625643" calcext:value-type="float">
            <text:p>0.0625643</text:p>
          </table:table-cell>
          <table:table-cell/>
          <table:table-cell office:value-type="float" office:value="102962" calcext:value-type="float">
            <text:p>102962</text:p>
          </table:table-cell>
          <table:table-cell office:value-type="float" office:value="10868.3" calcext:value-type="float">
            <text:p>10868.3</text:p>
          </table:table-cell>
          <table:table-cell office:value-type="float" office:value="1.00109" calcext:value-type="float">
            <text:p>1.00109</text:p>
          </table:table-cell>
          <table:table-cell office:value-type="float" office:value="107.408" calcext:value-type="float">
            <text:p>107.408</text:p>
          </table:table-cell>
          <table:table-cell office:value-type="float" office:value="0.066562" calcext:value-type="float">
            <text:p>0.066562</text:p>
          </table:table-cell>
          <table:table-cell/>
          <table:table-cell office:value-type="float" office:value="104296" calcext:value-type="float">
            <text:p>104296</text:p>
          </table:table-cell>
          <table:table-cell office:value-type="float" office:value="11936.3" calcext:value-type="float">
            <text:p>11936.3</text:p>
          </table:table-cell>
          <table:table-cell office:value-type="float" office:value="1.0012" calcext:value-type="float">
            <text:p>1.0012</text:p>
          </table:table-cell>
          <table:table-cell office:value-type="float" office:value="108.811" calcext:value-type="float">
            <text:p>108.811</text:p>
          </table:table-cell>
          <table:table-cell office:value-type="float" office:value="0.0633894" calcext:value-type="float">
            <text:p>0.0633894</text:p>
          </table:table-cell>
          <table:table-cell/>
          <table:table-cell office:value-type="float" office:value="102470" calcext:value-type="float">
            <text:p>102470</text:p>
          </table:table-cell>
          <table:table-cell office:value-type="float" office:value="2237.5" calcext:value-type="float">
            <text:p>2237.5</text:p>
          </table:table-cell>
          <table:table-cell office:value-type="float" office:value="1.00022" calcext:value-type="float">
            <text:p>1.00022</text:p>
          </table:table-cell>
          <table:table-cell office:value-type="float" office:value="106.802" calcext:value-type="float">
            <text:p>106.802</text:p>
          </table:table-cell>
          <table:table-cell office:value-type="float" office:value="0.0657117" calcext:value-type="float">
            <text:p>0.0657117</text:p>
          </table:table-cell>
          <table:table-cell/>
          <table:table-cell table:formula="of:=([.P47] + [.V47] + [.AB47] + [.AH47])/4" office:value-type="float" office:value="106.91625" calcext:value-type="float">
            <text:p>106.91625</text:p>
          </table:table-cell>
          <table:table-cell table:formula="of:=SQRT([.Q47]*[.Q47] + [.W47]*[.W47] + [.AC47]*[.AC47] + [.AI47]*[.AI47])/4" office:value-type="float" office:value="0.0322887703270618" calcext:value-type="float">
            <text:p>0.0322887703</text:p>
          </table:table-cell>
          <table:table-cell/>
          <table:table-cell table:formula="of:=[.AK47]/[.E47]" office:value-type="float" office:value="75.9958276173349" calcext:value-type="float">
            <text:p>75.9958276173</text:p>
          </table:table-cell>
          <table:table-cell table:formula="of:=[.AL47]/[.E47]" office:value-type="float" office:value="0.022950784597768" calcext:value-type="float">
            <text:p>0.022950784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47]*[.AQ47]" office:value-type="float" office:value="75.9958276173349" calcext:value-type="float">
            <text:p>75.9958276173</text:p>
          </table:table-cell>
          <table:table-cell table:formula="of:=SQRT([.AQ47]*[.AQ47]*[.AO47]*[.AO47] + [.AN47]*[.AN47]*[.AR47]*[.AR47])" office:value-type="float" office:value="0.022950784597768" calcext:value-type="float">
            <text:p>0.0229507846</text:p>
          </table:table-cell>
          <table:table-cell table:number-columns-repeated="2"/>
          <table:table-cell table:formula="of:=[.AT47]/([.AU47]*[.AU47])" office:value-type="float" office:value="144276.193305618" calcext:value-type="float">
            <text:p>144276.193305618</text:p>
          </table:table-cell>
          <table:table-cell table:formula="of:=1/([.AU47]*[.AU47])" office:value-type="float" office:value="1898.47519040253" calcext:value-type="float">
            <text:p>1898.475190402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041" calcext:value-type="float">
            <text:p>8041</text:p>
          </table:table-cell>
          <table:table-cell office:value-type="float" office:value="760.337" calcext:value-type="float">
            <text:p>760.33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35523" calcext:value-type="float">
            <text:p>1.35523</text:p>
          </table:table-cell>
          <table:table-cell office:value-type="float" office:value="0.0109822" calcext:value-type="float">
            <text:p>0.0109822</text:p>
          </table:table-cell>
          <table:table-cell office:value-type="float" office:value="0.00810355" calcext:value-type="float">
            <text:p>0.00810355</text:p>
          </table:table-cell>
          <table:table-cell/>
          <table:table-cell office:value-type="float" office:value="1124390" calcext:value-type="float">
            <text:p>1124390</text:p>
          </table:table-cell>
          <table:table-cell office:value-type="float" office:value="1005849" calcext:value-type="float">
            <text:p>1005849</text:p>
          </table:table-cell>
          <table:table-cell office:value-type="float" office:value="1.11785" calcext:value-type="float">
            <text:p>1.11785</text:p>
          </table:table-cell>
          <table:table-cell/>
          <table:table-cell office:value-type="float" office:value="69748" calcext:value-type="float">
            <text:p>69748</text:p>
          </table:table-cell>
          <table:table-cell office:value-type="float" office:value="14435.2" calcext:value-type="float">
            <text:p>14435.2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102.692" calcext:value-type="float">
            <text:p>102.692</text:p>
          </table:table-cell>
          <table:table-cell office:value-type="float" office:value="0.087828" calcext:value-type="float">
            <text:p>0.087828</text:p>
          </table:table-cell>
          <table:table-cell/>
          <table:table-cell office:value-type="float" office:value="69859" calcext:value-type="float">
            <text:p>69859</text:p>
          </table:table-cell>
          <table:table-cell office:value-type="float" office:value="10589.1" calcext:value-type="float">
            <text:p>10589.1</text:p>
          </table:table-cell>
          <table:table-cell office:value-type="float" office:value="1.00106" calcext:value-type="float">
            <text:p>1.00106</text:p>
          </table:table-cell>
          <table:table-cell office:value-type="float" office:value="102.816" calcext:value-type="float">
            <text:p>102.816</text:p>
          </table:table-cell>
          <table:table-cell office:value-type="float" office:value="0.0894137" calcext:value-type="float">
            <text:p>0.0894137</text:p>
          </table:table-cell>
          <table:table-cell/>
          <table:table-cell office:value-type="float" office:value="71400" calcext:value-type="float">
            <text:p>71400</text:p>
          </table:table-cell>
          <table:table-cell office:value-type="float" office:value="11625.8" calcext:value-type="float">
            <text:p>11625.8</text:p>
          </table:table-cell>
          <table:table-cell office:value-type="float" office:value="1.00116" calcext:value-type="float">
            <text:p>1.00116</text:p>
          </table:table-cell>
          <table:table-cell office:value-type="float" office:value="105.095" calcext:value-type="float">
            <text:p>105.095</text:p>
          </table:table-cell>
          <table:table-cell office:value-type="float" office:value="0.0866425" calcext:value-type="float">
            <text:p>0.0866425</text:p>
          </table:table-cell>
          <table:table-cell/>
          <table:table-cell office:value-type="float" office:value="69585" calcext:value-type="float">
            <text:p>69585</text:p>
          </table:table-cell>
          <table:table-cell office:value-type="float" office:value="2177.96" calcext:value-type="float">
            <text:p>2177.96</text:p>
          </table:table-cell>
          <table:table-cell office:value-type="float" office:value="1.00022" calcext:value-type="float">
            <text:p>1.00022</text:p>
          </table:table-cell>
          <table:table-cell office:value-type="float" office:value="102.326" calcext:value-type="float">
            <text:p>102.326</text:p>
          </table:table-cell>
          <table:table-cell office:value-type="float" office:value="0.0882473" calcext:value-type="float">
            <text:p>0.0882473</text:p>
          </table:table-cell>
          <table:table-cell/>
          <table:table-cell table:formula="of:=([.P48] + [.V48] + [.AB48] + [.AH48])/4" office:value-type="float" office:value="103.23225" calcext:value-type="float">
            <text:p>103.23225</text:p>
          </table:table-cell>
          <table:table-cell table:formula="of:=SQRT([.Q48]*[.Q48] + [.W48]*[.W48] + [.AC48]*[.AC48] + [.AI48]*[.AI48])/4" office:value-type="float" office:value="0.0440192259808356" calcext:value-type="float">
            <text:p>0.044019226</text:p>
          </table:table-cell>
          <table:table-cell/>
          <table:table-cell table:formula="of:=[.AK48]/[.E48]" office:value-type="float" office:value="76.1732325878264" calcext:value-type="float">
            <text:p>76.1732325878</text:p>
          </table:table-cell>
          <table:table-cell table:formula="of:=[.AL48]/[.E48]" office:value-type="float" office:value="0.0324810002588753" calcext:value-type="float">
            <text:p>0.032481000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48]*[.AQ48]" office:value-type="float" office:value="76.1732325878264" calcext:value-type="float">
            <text:p>76.1732325878</text:p>
          </table:table-cell>
          <table:table-cell table:formula="of:=SQRT([.AQ48]*[.AQ48]*[.AO48]*[.AO48] + [.AN48]*[.AN48]*[.AR48]*[.AR48])" office:value-type="float" office:value="0.0324810002588753" calcext:value-type="float">
            <text:p>0.0324810003</text:p>
          </table:table-cell>
          <table:table-cell table:number-columns-repeated="2"/>
          <table:table-cell table:formula="of:=[.AT48]/([.AU48]*[.AU48])" office:value-type="float" office:value="72201.0637849061" calcext:value-type="float">
            <text:p>72201.0637849061</text:p>
          </table:table-cell>
          <table:table-cell table:formula="of:=1/([.AU48]*[.AU48])" office:value-type="float" office:value="947.853482542697" calcext:value-type="float">
            <text:p>947.8534825427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42" calcext:value-type="float">
            <text:p>8042</text:p>
          </table:table-cell>
          <table:table-cell office:value-type="float" office:value="738.774" calcext:value-type="float">
            <text:p>738.77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39734" calcext:value-type="float">
            <text:p>1.39734</text:p>
          </table:table-cell>
          <table:table-cell office:value-type="float" office:value="0.0110907" calcext:value-type="float">
            <text:p>0.0110907</text:p>
          </table:table-cell>
          <table:table-cell office:value-type="float" office:value="0.00793704" calcext:value-type="float">
            <text:p>0.00793704</text:p>
          </table:table-cell>
          <table:table-cell/>
          <table:table-cell office:value-type="float" office:value="1126666" calcext:value-type="float">
            <text:p>1126666</text:p>
          </table:table-cell>
          <table:table-cell office:value-type="float" office:value="1005257" calcext:value-type="float">
            <text:p>1005257</text:p>
          </table:table-cell>
          <table:table-cell office:value-type="float" office:value="1.12077" calcext:value-type="float">
            <text:p>1.12077</text:p>
          </table:table-cell>
          <table:table-cell/>
          <table:table-cell office:value-type="float" office:value="68464" calcext:value-type="float">
            <text:p>68464</text:p>
          </table:table-cell>
          <table:table-cell office:value-type="float" office:value="14712.1" calcext:value-type="float">
            <text:p>14712.1</text:p>
          </table:table-cell>
          <table:table-cell office:value-type="float" office:value="1.00147" calcext:value-type="float">
            <text:p>1.00147</text:p>
          </table:table-cell>
          <table:table-cell office:value-type="float" office:value="104.018" calcext:value-type="float">
            <text:p>104.018</text:p>
          </table:table-cell>
          <table:table-cell office:value-type="float" office:value="0.0904507" calcext:value-type="float">
            <text:p>0.0904507</text:p>
          </table:table-cell>
          <table:table-cell/>
          <table:table-cell office:value-type="float" office:value="71309" calcext:value-type="float">
            <text:p>71309</text:p>
          </table:table-cell>
          <table:table-cell office:value-type="float" office:value="10797.1" calcext:value-type="float">
            <text:p>10797.1</text:p>
          </table:table-cell>
          <table:table-cell office:value-type="float" office:value="1.00108" calcext:value-type="float">
            <text:p>1.00108</text:p>
          </table:table-cell>
          <table:table-cell office:value-type="float" office:value="108.298" calcext:value-type="float">
            <text:p>108.298</text:p>
          </table:table-cell>
          <table:table-cell office:value-type="float" office:value="0.0991481" calcext:value-type="float">
            <text:p>0.0991481</text:p>
          </table:table-cell>
          <table:table-cell/>
          <table:table-cell office:value-type="float" office:value="70303" calcext:value-type="float">
            <text:p>70303</text:p>
          </table:table-cell>
          <table:table-cell office:value-type="float" office:value="11836.9" calcext:value-type="float">
            <text:p>11836.9</text:p>
          </table:table-cell>
          <table:table-cell office:value-type="float" office:value="1.00119" calcext:value-type="float">
            <text:p>1.00119</text:p>
          </table:table-cell>
          <table:table-cell office:value-type="float" office:value="106.781" calcext:value-type="float">
            <text:p>106.781</text:p>
          </table:table-cell>
          <table:table-cell office:value-type="float" office:value="0.0894078" calcext:value-type="float">
            <text:p>0.0894078</text:p>
          </table:table-cell>
          <table:table-cell/>
          <table:table-cell office:value-type="float" office:value="69098" calcext:value-type="float">
            <text:p>69098</text:p>
          </table:table-cell>
          <table:table-cell office:value-type="float" office:value="2219.31" calcext:value-type="float">
            <text:p>2219.31</text:p>
          </table:table-cell>
          <table:table-cell office:value-type="float" office:value="1.00022" calcext:value-type="float">
            <text:p>1.00022</text:p>
          </table:table-cell>
          <table:table-cell office:value-type="float" office:value="104.85" calcext:value-type="float">
            <text:p>104.85</text:p>
          </table:table-cell>
          <table:table-cell office:value-type="float" office:value="0.0929259" calcext:value-type="float">
            <text:p>0.0929259</text:p>
          </table:table-cell>
          <table:table-cell/>
          <table:table-cell table:formula="of:=([.P49] + [.V49] + [.AB49] + [.AH49])/4" office:value-type="float" office:value="105.98675" calcext:value-type="float">
            <text:p>105.98675</text:p>
          </table:table-cell>
          <table:table-cell table:formula="of:=SQRT([.Q49]*[.Q49] + [.W49]*[.W49] + [.AC49]*[.AC49] + [.AI49]*[.AI49])/4" office:value-type="float" office:value="0.0465299986942228" calcext:value-type="float">
            <text:p>0.0465299987</text:p>
          </table:table-cell>
          <table:table-cell/>
          <table:table-cell table:formula="of:=[.AK49]/[.E49]" office:value-type="float" office:value="75.8489344039389" calcext:value-type="float">
            <text:p>75.8489344039</text:p>
          </table:table-cell>
          <table:table-cell table:formula="of:=[.AL49]/[.E49]" office:value-type="float" office:value="0.0332989814177099" calcext:value-type="float">
            <text:p>0.03329898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49]*[.AQ49]" office:value-type="float" office:value="75.8489344039389" calcext:value-type="float">
            <text:p>75.8489344039</text:p>
          </table:table-cell>
          <table:table-cell table:formula="of:=SQRT([.AQ49]*[.AQ49]*[.AO49]*[.AO49] + [.AN49]*[.AN49]*[.AR49]*[.AR49])" office:value-type="float" office:value="0.0332989814177099" calcext:value-type="float">
            <text:p>0.0332989814</text:p>
          </table:table-cell>
          <table:table-cell table:number-columns-repeated="2"/>
          <table:table-cell table:formula="of:=[.AT49]/([.AU49]*[.AU49])" office:value-type="float" office:value="68404.9587965157" calcext:value-type="float">
            <text:p>68404.9587965157</text:p>
          </table:table-cell>
          <table:table-cell table:formula="of:=1/([.AU49]*[.AU49])" office:value-type="float" office:value="901.857874920434" calcext:value-type="float">
            <text:p>901.857874920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43" calcext:value-type="float">
            <text:p>8043</text:p>
          </table:table-cell>
          <table:table-cell office:value-type="float" office:value="792.78" calcext:value-type="float">
            <text:p>792.7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31019" calcext:value-type="float">
            <text:p>1.31019</text:p>
          </table:table-cell>
          <table:table-cell office:value-type="float" office:value="0.0108686" calcext:value-type="float">
            <text:p>0.0108686</text:p>
          </table:table-cell>
          <table:table-cell office:value-type="float" office:value="0.00829543" calcext:value-type="float">
            <text:p>0.00829543</text:p>
          </table:table-cell>
          <table:table-cell/>
          <table:table-cell office:value-type="float" office:value="1131288" calcext:value-type="float">
            <text:p>1131288</text:p>
          </table:table-cell>
          <table:table-cell office:value-type="float" office:value="1015794" calcext:value-type="float">
            <text:p>1015794</text:p>
          </table:table-cell>
          <table:table-cell office:value-type="float" office:value="1.1137" calcext:value-type="float">
            <text:p>1.1137</text:p>
          </table:table-cell>
          <table:table-cell/>
          <table:table-cell office:value-type="float" office:value="70030" calcext:value-type="float">
            <text:p>70030</text:p>
          </table:table-cell>
          <table:table-cell office:value-type="float" office:value="13906.6" calcext:value-type="float">
            <text:p>13906.6</text:p>
          </table:table-cell>
          <table:table-cell office:value-type="float" office:value="1.00139" calcext:value-type="float">
            <text:p>1.00139</text:p>
          </table:table-cell>
          <table:table-cell office:value-type="float" office:value="98.5152" calcext:value-type="float">
            <text:p>98.5152</text:p>
          </table:table-cell>
          <table:table-cell office:value-type="float" office:value="0.0802981" calcext:value-type="float">
            <text:p>0.0802981</text:p>
          </table:table-cell>
          <table:table-cell/>
          <table:table-cell office:value-type="float" office:value="71973" calcext:value-type="float">
            <text:p>71973</text:p>
          </table:table-cell>
          <table:table-cell office:value-type="float" office:value="10200.9" calcext:value-type="float">
            <text:p>10200.9</text:p>
          </table:table-cell>
          <table:table-cell office:value-type="float" office:value="1.00102" calcext:value-type="float">
            <text:p>1.00102</text:p>
          </table:table-cell>
          <table:table-cell office:value-type="float" office:value="101.211" calcext:value-type="float">
            <text:p>101.211</text:p>
          </table:table-cell>
          <table:table-cell office:value-type="float" office:value="0.0859668" calcext:value-type="float">
            <text:p>0.0859668</text:p>
          </table:table-cell>
          <table:table-cell/>
          <table:table-cell office:value-type="float" office:value="70164" calcext:value-type="float">
            <text:p>70164</text:p>
          </table:table-cell>
          <table:table-cell office:value-type="float" office:value="11196.6" calcext:value-type="float">
            <text:p>11196.6</text:p>
          </table:table-cell>
          <table:table-cell office:value-type="float" office:value="1.00112" calcext:value-type="float">
            <text:p>1.00112</text:p>
          </table:table-cell>
          <table:table-cell office:value-type="float" office:value="98.6769" calcext:value-type="float">
            <text:p>98.6769</text:p>
          </table:table-cell>
          <table:table-cell office:value-type="float" office:value="0.0756652" calcext:value-type="float">
            <text:p>0.0756652</text:p>
          </table:table-cell>
          <table:table-cell/>
          <table:table-cell office:value-type="float" office:value="70272" calcext:value-type="float">
            <text:p>70272</text:p>
          </table:table-cell>
          <table:table-cell office:value-type="float" office:value="2102.94" calcext:value-type="float">
            <text:p>2102.94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98.7389" calcext:value-type="float">
            <text:p>98.7389</text:p>
          </table:table-cell>
          <table:table-cell office:value-type="float" office:value="0.0812043" calcext:value-type="float">
            <text:p>0.0812043</text:p>
          </table:table-cell>
          <table:table-cell/>
          <table:table-cell table:formula="of:=([.P50] + [.V50] + [.AB50] + [.AH50])/4" office:value-type="float" office:value="99.2855" calcext:value-type="float">
            <text:p>99.2855</text:p>
          </table:table-cell>
          <table:table-cell table:formula="of:=SQRT([.Q50]*[.Q50] + [.W50]*[.W50] + [.AC50]*[.AC50] + [.AI50]*[.AI50])/4" office:value-type="float" office:value="0.0404331519264978" calcext:value-type="float">
            <text:p>0.0404331519</text:p>
          </table:table-cell>
          <table:table-cell/>
          <table:table-cell table:formula="of:=[.AK50]/[.E50]" office:value-type="float" office:value="75.7794671001916" calcext:value-type="float">
            <text:p>75.7794671002</text:p>
          </table:table-cell>
          <table:table-cell table:formula="of:=[.AL50]/[.E50]" office:value-type="float" office:value="0.0308605255165264" calcext:value-type="float">
            <text:p>0.030860525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0]*[.AQ50]" office:value-type="float" office:value="75.7794671001916" calcext:value-type="float">
            <text:p>75.7794671002</text:p>
          </table:table-cell>
          <table:table-cell table:formula="of:=SQRT([.AQ50]*[.AQ50]*[.AO50]*[.AO50] + [.AN50]*[.AN50]*[.AR50]*[.AR50])" office:value-type="float" office:value="0.0308605255165264" calcext:value-type="float">
            <text:p>0.0308605255</text:p>
          </table:table-cell>
          <table:table-cell table:number-columns-repeated="2"/>
          <table:table-cell table:formula="of:=[.AT50]/([.AU50]*[.AU50])" office:value-type="float" office:value="79569.1854683286" calcext:value-type="float">
            <text:p>79569.1854683286</text:p>
          </table:table-cell>
          <table:table-cell table:formula="of:=1/([.AU50]*[.AU50])" office:value-type="float" office:value="1050.00983133236" calcext:value-type="float">
            <text:p>1050.009831332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44" calcext:value-type="float">
            <text:p>8044</text:p>
          </table:table-cell>
          <table:table-cell office:value-type="float" office:value="1082.13" calcext:value-type="float">
            <text:p>1082.1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41835" calcext:value-type="float">
            <text:p>1.41835</text:p>
          </table:table-cell>
          <table:table-cell office:value-type="float" office:value="0.0111454" calcext:value-type="float">
            <text:p>0.0111454</text:p>
          </table:table-cell>
          <table:table-cell office:value-type="float" office:value="0.00785805" calcext:value-type="float">
            <text:p>0.00785805</text:p>
          </table:table-cell>
          <table:table-cell/>
          <table:table-cell office:value-type="float" office:value="1669599" calcext:value-type="float">
            <text:p>1669599</text:p>
          </table:table-cell>
          <table:table-cell office:value-type="float" office:value="1487878" calcext:value-type="float">
            <text:p>1487878</text:p>
          </table:table-cell>
          <table:table-cell office:value-type="float" office:value="1.12213" calcext:value-type="float">
            <text:p>1.12213</text:p>
          </table:table-cell>
          <table:table-cell/>
          <table:table-cell office:value-type="float" office:value="102966" calcext:value-type="float">
            <text:p>102966</text:p>
          </table:table-cell>
          <table:table-cell office:value-type="float" office:value="15114.3" calcext:value-type="float">
            <text:p>15114.3</text:p>
          </table:table-cell>
          <table:table-cell office:value-type="float" office:value="1.00151" calcext:value-type="float">
            <text:p>1.00151</text:p>
          </table:table-cell>
          <table:table-cell office:value-type="float" office:value="106.934" calcext:value-type="float">
            <text:p>106.934</text:p>
          </table:table-cell>
          <table:table-cell office:value-type="float" office:value="0.0646275" calcext:value-type="float">
            <text:p>0.0646275</text:p>
          </table:table-cell>
          <table:table-cell/>
          <table:table-cell office:value-type="float" office:value="103659" calcext:value-type="float">
            <text:p>103659</text:p>
          </table:table-cell>
          <table:table-cell office:value-type="float" office:value="11093.4" calcext:value-type="float">
            <text:p>11093.4</text:p>
          </table:table-cell>
          <table:table-cell office:value-type="float" office:value="1.00111" calcext:value-type="float">
            <text:p>1.00111</text:p>
          </table:table-cell>
          <table:table-cell office:value-type="float" office:value="107.611" calcext:value-type="float">
            <text:p>107.611</text:p>
          </table:table-cell>
          <table:table-cell office:value-type="float" office:value="0.0662057" calcext:value-type="float">
            <text:p>0.0662057</text:p>
          </table:table-cell>
          <table:table-cell/>
          <table:table-cell office:value-type="float" office:value="103729" calcext:value-type="float">
            <text:p>103729</text:p>
          </table:table-cell>
          <table:table-cell office:value-type="float" office:value="12174.3" calcext:value-type="float">
            <text:p>12174.3</text:p>
          </table:table-cell>
          <table:table-cell office:value-type="float" office:value="1.00122" calcext:value-type="float">
            <text:p>1.00122</text:p>
          </table:table-cell>
          <table:table-cell office:value-type="float" office:value="107.695" calcext:value-type="float">
            <text:p>107.695</text:p>
          </table:table-cell>
          <table:table-cell office:value-type="float" office:value="0.061547" calcext:value-type="float">
            <text:p>0.061547</text:p>
          </table:table-cell>
          <table:table-cell/>
          <table:table-cell office:value-type="float" office:value="101436" calcext:value-type="float">
            <text:p>101436</text:p>
          </table:table-cell>
          <table:table-cell office:value-type="float" office:value="2284.63" calcext:value-type="float">
            <text:p>2284.63</text:p>
          </table:table-cell>
          <table:table-cell office:value-type="float" office:value="1.00023" calcext:value-type="float">
            <text:p>1.00023</text:p>
          </table:table-cell>
          <table:table-cell office:value-type="float" office:value="105.21" calcext:value-type="float">
            <text:p>105.21</text:p>
          </table:table-cell>
          <table:table-cell office:value-type="float" office:value="0.0629353" calcext:value-type="float">
            <text:p>0.0629353</text:p>
          </table:table-cell>
          <table:table-cell/>
          <table:table-cell table:formula="of:=([.P51] + [.V51] + [.AB51] + [.AH51])/4" office:value-type="float" office:value="106.8625" calcext:value-type="float">
            <text:p>106.8625</text:p>
          </table:table-cell>
          <table:table-cell table:formula="of:=SQRT([.Q51]*[.Q51] + [.W51]*[.W51] + [.AC51]*[.AC51] + [.AI51]*[.AI51])/4" office:value-type="float" office:value="0.0319264718374795" calcext:value-type="float">
            <text:p>0.0319264718</text:p>
          </table:table-cell>
          <table:table-cell/>
          <table:table-cell table:formula="of:=[.AK51]/[.E51]" office:value-type="float" office:value="75.3428279338668" calcext:value-type="float">
            <text:p>75.3428279339</text:p>
          </table:table-cell>
          <table:table-cell table:formula="of:=[.AL51]/[.E51]" office:value-type="float" office:value="0.0225095863767614" calcext:value-type="float">
            <text:p>0.022509586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1]*[.AQ51]" office:value-type="float" office:value="75.3428279338668" calcext:value-type="float">
            <text:p>75.3428279339</text:p>
          </table:table-cell>
          <table:table-cell table:formula="of:=SQRT([.AQ51]*[.AQ51]*[.AO51]*[.AO51] + [.AN51]*[.AN51]*[.AR51]*[.AR51])" office:value-type="float" office:value="0.0225095863767614" calcext:value-type="float">
            <text:p>0.0225095864</text:p>
          </table:table-cell>
          <table:table-cell table:number-columns-repeated="2"/>
          <table:table-cell table:formula="of:=[.AT51]/([.AU51]*[.AU51])" office:value-type="float" office:value="148698.602728565" calcext:value-type="float">
            <text:p>148698.602728565</text:p>
          </table:table-cell>
          <table:table-cell table:formula="of:=1/([.AU51]*[.AU51])" office:value-type="float" office:value="1973.62651238798" calcext:value-type="float">
            <text:p>1973.62651238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45" calcext:value-type="float">
            <text:p>8045</text:p>
          </table:table-cell>
          <table:table-cell office:value-type="float" office:value="771.112" calcext:value-type="float">
            <text:p>771.11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33422" calcext:value-type="float">
            <text:p>1.33422</text:p>
          </table:table-cell>
          <table:table-cell office:value-type="float" office:value="0.0109289" calcext:value-type="float">
            <text:p>0.0109289</text:p>
          </table:table-cell>
          <table:table-cell office:value-type="float" office:value="0.00819121" calcext:value-type="float">
            <text:p>0.00819121</text:p>
          </table:table-cell>
          <table:table-cell/>
          <table:table-cell office:value-type="float" office:value="1120134" calcext:value-type="float">
            <text:p>1120134</text:p>
          </table:table-cell>
          <table:table-cell office:value-type="float" office:value="1004304" calcext:value-type="float">
            <text:p>1004304</text:p>
          </table:table-cell>
          <table:table-cell office:value-type="float" office:value="1.11533" calcext:value-type="float">
            <text:p>1.11533</text:p>
          </table:table-cell>
          <table:table-cell/>
          <table:table-cell office:value-type="float" office:value="70351" calcext:value-type="float">
            <text:p>70351</text:p>
          </table:table-cell>
          <table:table-cell office:value-type="float" office:value="14115.3" calcext:value-type="float">
            <text:p>14115.3</text:p>
          </table:table-cell>
          <table:table-cell office:value-type="float" office:value="1.00141" calcext:value-type="float">
            <text:p>1.00141</text:p>
          </table:table-cell>
          <table:table-cell office:value-type="float" office:value="101.899" calcext:value-type="float">
            <text:p>101.899</text:p>
          </table:table-cell>
          <table:table-cell office:value-type="float" office:value="0.0868937" calcext:value-type="float">
            <text:p>0.0868937</text:p>
          </table:table-cell>
          <table:table-cell/>
          <table:table-cell office:value-type="float" office:value="70232" calcext:value-type="float">
            <text:p>70232</text:p>
          </table:table-cell>
          <table:table-cell office:value-type="float" office:value="10365.5" calcext:value-type="float">
            <text:p>10365.5</text:p>
          </table:table-cell>
          <table:table-cell office:value-type="float" office:value="1.00104" calcext:value-type="float">
            <text:p>1.00104</text:p>
          </table:table-cell>
          <table:table-cell office:value-type="float" office:value="101.689" calcext:value-type="float">
            <text:p>101.689</text:p>
          </table:table-cell>
          <table:table-cell office:value-type="float" office:value="0.0876366" calcext:value-type="float">
            <text:p>0.0876366</text:p>
          </table:table-cell>
          <table:table-cell/>
          <table:table-cell office:value-type="float" office:value="69682" calcext:value-type="float">
            <text:p>69682</text:p>
          </table:table-cell>
          <table:table-cell office:value-type="float" office:value="11366.2" calcext:value-type="float">
            <text:p>11366.2</text:p>
          </table:table-cell>
          <table:table-cell office:value-type="float" office:value="1.00114" calcext:value-type="float">
            <text:p>1.00114</text:p>
          </table:table-cell>
          <table:table-cell office:value-type="float" office:value="100.903" calcext:value-type="float">
            <text:p>100.903</text:p>
          </table:table-cell>
          <table:table-cell office:value-type="float" office:value="0.0798984" calcext:value-type="float">
            <text:p>0.0798984</text:p>
          </table:table-cell>
          <table:table-cell/>
          <table:table-cell office:value-type="float" office:value="69067" calcext:value-type="float">
            <text:p>69067</text:p>
          </table:table-cell>
          <table:table-cell office:value-type="float" office:value="2134.58" calcext:value-type="float">
            <text:p>2134.58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99.9196" calcext:value-type="float">
            <text:p>99.9196</text:p>
          </table:table-cell>
          <table:table-cell office:value-type="float" office:value="0.084128" calcext:value-type="float">
            <text:p>0.084128</text:p>
          </table:table-cell>
          <table:table-cell/>
          <table:table-cell table:formula="of:=([.P52] + [.V52] + [.AB52] + [.AH52])/4" office:value-type="float" office:value="101.10265" calcext:value-type="float">
            <text:p>101.10265</text:p>
          </table:table-cell>
          <table:table-cell table:formula="of:=SQRT([.Q52]*[.Q52] + [.W52]*[.W52] + [.AC52]*[.AC52] + [.AI52]*[.AI52])/4" office:value-type="float" office:value="0.0423467556798998" calcext:value-type="float">
            <text:p>0.0423467557</text:p>
          </table:table-cell>
          <table:table-cell/>
          <table:table-cell table:formula="of:=[.AK52]/[.E52]" office:value-type="float" office:value="75.7765960636177" calcext:value-type="float">
            <text:p>75.7765960636</text:p>
          </table:table-cell>
          <table:table-cell table:formula="of:=[.AL52]/[.E52]" office:value-type="float" office:value="0.0317389603512912" calcext:value-type="float">
            <text:p>0.031738960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2]*[.AQ52]" office:value-type="float" office:value="75.7765960636177" calcext:value-type="float">
            <text:p>75.7765960636</text:p>
          </table:table-cell>
          <table:table-cell table:formula="of:=SQRT([.AQ52]*[.AQ52]*[.AO52]*[.AO52] + [.AN52]*[.AN52]*[.AR52]*[.AR52])" office:value-type="float" office:value="0.0317389603512912" calcext:value-type="float">
            <text:p>0.0317389604</text:p>
          </table:table-cell>
          <table:table-cell table:number-columns-repeated="2"/>
          <table:table-cell table:formula="of:=[.AT52]/([.AU52]*[.AU52])" office:value-type="float" office:value="75222.8353245977" calcext:value-type="float">
            <text:p>75222.8353245977</text:p>
          </table:table-cell>
          <table:table-cell table:formula="of:=1/([.AU52]*[.AU52])" office:value-type="float" office:value="992.692193001715" calcext:value-type="float">
            <text:p>992.6921930017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47:.G52])" office:value-type="float" office:value="0.00804767333333333" calcext:value-type="float">
            <text:p>0.0080476733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47:.AX52])/SUM([.AY47:.AY52])" office:value-type="float" office:value="75.7771519533048" calcext:value-type="float">
            <text:p>75.7771519533</text:p>
          </table:table-cell>
          <table:table-cell table:style-name="ce38" table:formula="of:=1/SQRT(SUM([.AY47:.AY52]))" office:value-type="float" office:value="0.0113486141664081" calcext:value-type="float">
            <text:p>0.0113486142</text:p>
          </table:table-cell>
          <table:table-cell table:style-name="ce38" table:number-columns-repeated="97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048" calcext:value-type="float">
            <text:p>8048</text:p>
          </table:table-cell>
          <table:table-cell office:value-type="float" office:value="638.766" calcext:value-type="float">
            <text:p>638.76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79801" calcext:value-type="float">
            <text:p>1.79801</text:p>
          </table:table-cell>
          <table:table-cell office:value-type="float" office:value="0.0122256" calcext:value-type="float">
            <text:p>0.0122256</text:p>
          </table:table-cell>
          <table:table-cell office:value-type="float" office:value="0.00679949" calcext:value-type="float">
            <text:p>0.00679949</text:p>
          </table:table-cell>
          <table:table-cell/>
          <table:table-cell office:value-type="float" office:value="1152576" calcext:value-type="float">
            <text:p>1152576</text:p>
          </table:table-cell>
          <table:table-cell office:value-type="float" office:value="1007822" calcext:value-type="float">
            <text:p>1007822</text:p>
          </table:table-cell>
          <table:table-cell office:value-type="float" office:value="1.14363" calcext:value-type="float">
            <text:p>1.14363</text:p>
          </table:table-cell>
          <table:table-cell/>
          <table:table-cell office:value-type="float" office:value="62719" calcext:value-type="float">
            <text:p>62719</text:p>
          </table:table-cell>
          <table:table-cell office:value-type="float" office:value="18774.8" calcext:value-type="float">
            <text:p>18774.8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112.502" calcext:value-type="float">
            <text:p>112.502</text:p>
          </table:table-cell>
          <table:table-cell office:value-type="float" office:value="0.109049" calcext:value-type="float">
            <text:p>0.109049</text:p>
          </table:table-cell>
          <table:table-cell/>
          <table:table-cell office:value-type="float" office:value="63886" calcext:value-type="float">
            <text:p>63886</text:p>
          </table:table-cell>
          <table:table-cell office:value-type="float" office:value="13304.2" calcext:value-type="float">
            <text:p>13304.2</text:p>
          </table:table-cell>
          <table:table-cell office:value-type="float" office:value="1.00133" calcext:value-type="float">
            <text:p>1.00133</text:p>
          </table:table-cell>
          <table:table-cell office:value-type="float" office:value="114.532" calcext:value-type="float">
            <text:p>114.532</text:p>
          </table:table-cell>
          <table:table-cell office:value-type="float" office:value="0.114034" calcext:value-type="float">
            <text:p>0.114034</text:p>
          </table:table-cell>
          <table:table-cell/>
          <table:table-cell office:value-type="float" office:value="62752" calcext:value-type="float">
            <text:p>62752</text:p>
          </table:table-cell>
          <table:table-cell office:value-type="float" office:value="15066.8" calcext:value-type="float">
            <text:p>15066.8</text:p>
          </table:table-cell>
          <table:table-cell office:value-type="float" office:value="1.00151" calcext:value-type="float">
            <text:p>1.00151</text:p>
          </table:table-cell>
          <table:table-cell office:value-type="float" office:value="112.519" calcext:value-type="float">
            <text:p>112.519</text:p>
          </table:table-cell>
          <table:table-cell office:value-type="float" office:value="0.106567" calcext:value-type="float">
            <text:p>0.106567</text:p>
          </table:table-cell>
          <table:table-cell/>
          <table:table-cell office:value-type="float" office:value="61360" calcext:value-type="float">
            <text:p>61360</text:p>
          </table:table-cell>
          <table:table-cell office:value-type="float" office:value="2823.18" calcext:value-type="float">
            <text:p>2823.18</text:p>
          </table:table-cell>
          <table:table-cell office:value-type="float" office:value="1.00028" calcext:value-type="float">
            <text:p>1.00028</text:p>
          </table:table-cell>
          <table:table-cell office:value-type="float" office:value="109.888" calcext:value-type="float">
            <text:p>109.888</text:p>
          </table:table-cell>
          <table:table-cell office:value-type="float" office:value="0.104214" calcext:value-type="float">
            <text:p>0.104214</text:p>
          </table:table-cell>
          <table:table-cell/>
          <table:table-cell table:formula="of:=([.P56] + [.V56] + [.AB56] + [.AH56])/4" office:value-type="float" office:value="112.36025" calcext:value-type="float">
            <text:p>112.36025</text:p>
          </table:table-cell>
          <table:table-cell table:formula="of:=SQRT([.Q56]*[.Q56] + [.W56]*[.W56] + [.AC56]*[.AC56] + [.AI56]*[.AI56])/4" office:value-type="float" office:value="0.054263547180635" calcext:value-type="float">
            <text:p>0.0542635472</text:p>
          </table:table-cell>
          <table:table-cell/>
          <table:table-cell table:formula="of:=[.AK56]/[.E56]" office:value-type="float" office:value="62.4914488795947" calcext:value-type="float">
            <text:p>62.4914488796</text:p>
          </table:table-cell>
          <table:table-cell table:formula="of:=[.AL56]/[.E56]" office:value-type="float" office:value="0.0301797805243769" calcext:value-type="float">
            <text:p>0.030179780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6]*[.AQ56]" office:value-type="float" office:value="62.4914488795947" calcext:value-type="float">
            <text:p>62.4914488796</text:p>
          </table:table-cell>
          <table:table-cell table:formula="of:=SQRT([.AQ56]*[.AQ56]*[.AO56]*[.AO56] + [.AN56]*[.AN56]*[.AR56]*[.AR56])" office:value-type="float" office:value="0.0301797805243769" calcext:value-type="float">
            <text:p>0.0301797805</text:p>
          </table:table-cell>
          <table:table-cell table:number-columns-repeated="2"/>
          <table:table-cell table:formula="of:=[.AT56]/([.AU56]*[.AU56])" office:value-type="float" office:value="68610.1612028023" calcext:value-type="float">
            <text:p>68610.1612028023</text:p>
          </table:table-cell>
          <table:table-cell table:formula="of:=1/([.AU56]*[.AU56])" office:value-type="float" office:value="1097.91279339669" calcext:value-type="float">
            <text:p>1097.9127933967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049" calcext:value-type="float">
            <text:p>8049</text:p>
          </table:table-cell>
          <table:table-cell office:value-type="float" office:value="673.236" calcext:value-type="float">
            <text:p>673.23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70153" calcext:value-type="float">
            <text:p>1.70153</text:p>
          </table:table-cell>
          <table:table-cell office:value-type="float" office:value="0.0119367" calcext:value-type="float">
            <text:p>0.0119367</text:p>
          </table:table-cell>
          <table:table-cell office:value-type="float" office:value="0.0070153" calcext:value-type="float">
            <text:p>0.0070153</text:p>
          </table:table-cell>
          <table:table-cell/>
          <table:table-cell office:value-type="float" office:value="1146008" calcext:value-type="float">
            <text:p>1146008</text:p>
          </table:table-cell>
          <table:table-cell office:value-type="float" office:value="1009661" calcext:value-type="float">
            <text:p>1009661</text:p>
          </table:table-cell>
          <table:table-cell office:value-type="float" office:value="1.13504" calcext:value-type="float">
            <text:p>1.13504</text:p>
          </table:table-cell>
          <table:table-cell/>
          <table:table-cell office:value-type="float" office:value="61641" calcext:value-type="float">
            <text:p>61641</text:p>
          </table:table-cell>
          <table:table-cell office:value-type="float" office:value="18144.7" calcext:value-type="float">
            <text:p>18144.7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104.113" calcext:value-type="float">
            <text:p>104.113</text:p>
          </table:table-cell>
          <table:table-cell office:value-type="float" office:value="0.0926018" calcext:value-type="float">
            <text:p>0.0926018</text:p>
          </table:table-cell>
          <table:table-cell/>
          <table:table-cell office:value-type="float" office:value="64542" calcext:value-type="float">
            <text:p>64542</text:p>
          </table:table-cell>
          <table:table-cell office:value-type="float" office:value="12853.5" calcext:value-type="float">
            <text:p>12853.5</text:p>
          </table:table-cell>
          <table:table-cell office:value-type="float" office:value="1.00129" calcext:value-type="float">
            <text:p>1.00129</text:p>
          </table:table-cell>
          <table:table-cell office:value-type="float" office:value="108.955" calcext:value-type="float">
            <text:p>108.955</text:p>
          </table:table-cell>
          <table:table-cell office:value-type="float" office:value="0.103173" calcext:value-type="float">
            <text:p>0.103173</text:p>
          </table:table-cell>
          <table:table-cell/>
          <table:table-cell office:value-type="float" office:value="63842" calcext:value-type="float">
            <text:p>63842</text:p>
          </table:table-cell>
          <table:table-cell office:value-type="float" office:value="14551" calcext:value-type="float">
            <text:p>14551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107.791" calcext:value-type="float">
            <text:p>107.791</text:p>
          </table:table-cell>
          <table:table-cell office:value-type="float" office:value="0.0974303" calcext:value-type="float">
            <text:p>0.0974303</text:p>
          </table:table-cell>
          <table:table-cell/>
          <table:table-cell office:value-type="float" office:value="62653" calcext:value-type="float">
            <text:p>62653</text:p>
          </table:table-cell>
          <table:table-cell office:value-type="float" office:value="2729.71" calcext:value-type="float">
            <text:p>2729.71</text:p>
          </table:table-cell>
          <table:table-cell office:value-type="float" office:value="1.00027" calcext:value-type="float">
            <text:p>1.00027</text:p>
          </table:table-cell>
          <table:table-cell office:value-type="float" office:value="105.659" calcext:value-type="float">
            <text:p>105.659</text:p>
          </table:table-cell>
          <table:table-cell office:value-type="float" office:value="0.0961538" calcext:value-type="float">
            <text:p>0.0961538</text:p>
          </table:table-cell>
          <table:table-cell/>
          <table:table-cell table:formula="of:=([.P57] + [.V57] + [.AB57] + [.AH57])/4" office:value-type="float" office:value="106.6295" calcext:value-type="float">
            <text:p>106.6295</text:p>
          </table:table-cell>
          <table:table-cell table:formula="of:=SQRT([.Q57]*[.Q57] + [.W57]*[.W57] + [.AC57]*[.AC57] + [.AI57]*[.AI57])/4" office:value-type="float" office:value="0.0487070181703635" calcext:value-type="float">
            <text:p>0.0487070182</text:p>
          </table:table-cell>
          <table:table-cell/>
          <table:table-cell table:formula="of:=[.AK57]/[.E57]" office:value-type="float" office:value="62.6668351424894" calcext:value-type="float">
            <text:p>62.6668351425</text:p>
          </table:table-cell>
          <table:table-cell table:formula="of:=[.AL57]/[.E57]" office:value-type="float" office:value="0.0286254242771879" calcext:value-type="float">
            <text:p>0.02862542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7]*[.AQ57]" office:value-type="float" office:value="62.6668351424894" calcext:value-type="float">
            <text:p>62.6668351425</text:p>
          </table:table-cell>
          <table:table-cell table:formula="of:=SQRT([.AQ57]*[.AQ57]*[.AO57]*[.AO57] + [.AN57]*[.AN57]*[.AR57]*[.AR57])" office:value-type="float" office:value="0.0286254242771879" calcext:value-type="float">
            <text:p>0.0286254243</text:p>
          </table:table-cell>
          <table:table-cell table:number-columns-repeated="2"/>
          <table:table-cell table:formula="of:=[.AT57]/([.AU57]*[.AU57])" office:value-type="float" office:value="76477.5378035931" calcext:value-type="float">
            <text:p>76477.5378035931</text:p>
          </table:table-cell>
          <table:table-cell table:formula="of:=1/([.AU57]*[.AU57])" office:value-type="float" office:value="1220.38296061548" calcext:value-type="float">
            <text:p>1220.382960615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50" calcext:value-type="float">
            <text:p>8050</text:p>
          </table:table-cell>
          <table:table-cell office:value-type="float" office:value="933.846" calcext:value-type="float">
            <text:p>933.84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74354" calcext:value-type="float">
            <text:p>1.74354</text:p>
          </table:table-cell>
          <table:table-cell office:value-type="float" office:value="0.0120611" calcext:value-type="float">
            <text:p>0.0120611</text:p>
          </table:table-cell>
          <table:table-cell office:value-type="float" office:value="0.00691759" calcext:value-type="float">
            <text:p>0.00691759</text:p>
          </table:table-cell>
          <table:table-cell/>
          <table:table-cell office:value-type="float" office:value="1627980" calcext:value-type="float">
            <text:p>1627980</text:p>
          </table:table-cell>
          <table:table-cell office:value-type="float" office:value="1429764" calcext:value-type="float">
            <text:p>1429764</text:p>
          </table:table-cell>
          <table:table-cell office:value-type="float" office:value="1.13864" calcext:value-type="float">
            <text:p>1.13864</text:p>
          </table:table-cell>
          <table:table-cell/>
          <table:table-cell office:value-type="float" office:value="88201" calcext:value-type="float">
            <text:p>88201</text:p>
          </table:table-cell>
          <table:table-cell office:value-type="float" office:value="18424.6" calcext:value-type="float">
            <text:p>18424.6</text:p>
          </table:table-cell>
          <table:table-cell office:value-type="float" office:value="1.00185" calcext:value-type="float">
            <text:p>1.00185</text:p>
          </table:table-cell>
          <table:table-cell office:value-type="float" office:value="107.742" calcext:value-type="float">
            <text:p>107.742</text:p>
          </table:table-cell>
          <table:table-cell office:value-type="float" office:value="0.0705318" calcext:value-type="float">
            <text:p>0.0705318</text:p>
          </table:table-cell>
          <table:table-cell/>
          <table:table-cell office:value-type="float" office:value="90019" calcext:value-type="float">
            <text:p>90019</text:p>
          </table:table-cell>
          <table:table-cell office:value-type="float" office:value="13050.8" calcext:value-type="float">
            <text:p>13050.8</text:p>
          </table:table-cell>
          <table:table-cell office:value-type="float" office:value="1.00131" calcext:value-type="float">
            <text:p>1.00131</text:p>
          </table:table-cell>
          <table:table-cell office:value-type="float" office:value="109.903" calcext:value-type="float">
            <text:p>109.903</text:p>
          </table:table-cell>
          <table:table-cell office:value-type="float" office:value="0.0741616" calcext:value-type="float">
            <text:p>0.0741616</text:p>
          </table:table-cell>
          <table:table-cell/>
          <table:table-cell office:value-type="float" office:value="91806" calcext:value-type="float">
            <text:p>91806</text:p>
          </table:table-cell>
          <table:table-cell office:value-type="float" office:value="14763.9" calcext:value-type="float">
            <text:p>14763.9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112.104" calcext:value-type="float">
            <text:p>112.104</text:p>
          </table:table-cell>
          <table:table-cell office:value-type="float" office:value="0.074389" calcext:value-type="float">
            <text:p>0.074389</text:p>
          </table:table-cell>
          <table:table-cell/>
          <table:table-cell office:value-type="float" office:value="89230" calcext:value-type="float">
            <text:p>89230</text:p>
          </table:table-cell>
          <table:table-cell office:value-type="float" office:value="2769.13" calcext:value-type="float">
            <text:p>2769.13</text:p>
          </table:table-cell>
          <table:table-cell office:value-type="float" office:value="1.00028" calcext:value-type="float">
            <text:p>1.00028</text:p>
          </table:table-cell>
          <table:table-cell office:value-type="float" office:value="108.828" calcext:value-type="float">
            <text:p>108.828</text:p>
          </table:table-cell>
          <table:table-cell office:value-type="float" office:value="0.0717938" calcext:value-type="float">
            <text:p>0.0717938</text:p>
          </table:table-cell>
          <table:table-cell/>
          <table:table-cell table:formula="of:=([.P58] + [.V58] + [.AB58] + [.AH58])/4" office:value-type="float" office:value="109.64425" calcext:value-type="float">
            <text:p>109.64425</text:p>
          </table:table-cell>
          <table:table-cell table:formula="of:=SQRT([.Q58]*[.Q58] + [.W58]*[.W58] + [.AC58]*[.AC58] + [.AI58]*[.AI58])/4" office:value-type="float" office:value="0.0363685567878009" calcext:value-type="float">
            <text:p>0.0363685568</text:p>
          </table:table-cell>
          <table:table-cell/>
          <table:table-cell table:formula="of:=[.AK58]/[.E58]" office:value-type="float" office:value="62.8859963063652" calcext:value-type="float">
            <text:p>62.8859963064</text:p>
          </table:table-cell>
          <table:table-cell table:formula="of:=[.AL58]/[.E58]" office:value-type="float" office:value="0.0208590320771539" calcext:value-type="float">
            <text:p>0.02085903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8]*[.AQ58]" office:value-type="float" office:value="62.8859963063652" calcext:value-type="float">
            <text:p>62.8859963064</text:p>
          </table:table-cell>
          <table:table-cell table:formula="of:=SQRT([.AQ58]*[.AQ58]*[.AO58]*[.AO58] + [.AN58]*[.AN58]*[.AR58]*[.AR58])" office:value-type="float" office:value="0.0208590320771539" calcext:value-type="float">
            <text:p>0.0208590321</text:p>
          </table:table-cell>
          <table:table-cell table:number-columns-repeated="2"/>
          <table:table-cell table:formula="of:=[.AT58]/([.AU58]*[.AU58])" office:value-type="float" office:value="144532.542307494" calcext:value-type="float">
            <text:p>144532.542307494</text:p>
          </table:table-cell>
          <table:table-cell table:formula="of:=1/([.AU58]*[.AU58])" office:value-type="float" office:value="2298.32634921401" calcext:value-type="float">
            <text:p>2298.32634921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51" calcext:value-type="float">
            <text:p>8051</text:p>
          </table:table-cell>
          <table:table-cell office:value-type="float" office:value="698.939" calcext:value-type="float">
            <text:p>698.93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62968" calcext:value-type="float">
            <text:p>1.62968</text:p>
          </table:table-cell>
          <table:table-cell office:value-type="float" office:value="0.0117277" calcext:value-type="float">
            <text:p>0.0117277</text:p>
          </table:table-cell>
          <table:table-cell office:value-type="float" office:value="0.00719632" calcext:value-type="float">
            <text:p>0.00719632</text:p>
          </table:table-cell>
          <table:table-cell/>
          <table:table-cell office:value-type="float" office:value="1136948" calcext:value-type="float">
            <text:p>1136948</text:p>
          </table:table-cell>
          <table:table-cell office:value-type="float" office:value="1007539" calcext:value-type="float">
            <text:p>1007539</text:p>
          </table:table-cell>
          <table:table-cell office:value-type="float" office:value="1.12844" calcext:value-type="float">
            <text:p>1.12844</text:p>
          </table:table-cell>
          <table:table-cell/>
          <table:table-cell office:value-type="float" office:value="62606" calcext:value-type="float">
            <text:p>62606</text:p>
          </table:table-cell>
          <table:table-cell office:value-type="float" office:value="17286.8" calcext:value-type="float">
            <text:p>17286.8</text:p>
          </table:table-cell>
          <table:table-cell office:value-type="float" office:value="1.00173" calcext:value-type="float">
            <text:p>1.00173</text:p>
          </table:table-cell>
          <table:table-cell office:value-type="float" office:value="101.253" calcext:value-type="float">
            <text:p>101.253</text:p>
          </table:table-cell>
          <table:table-cell office:value-type="float" office:value="0.0881349" calcext:value-type="float">
            <text:p>0.0881349</text:p>
          </table:table-cell>
          <table:table-cell/>
          <table:table-cell office:value-type="float" office:value="63975" calcext:value-type="float">
            <text:p>63975</text:p>
          </table:table-cell>
          <table:table-cell office:value-type="float" office:value="12248.1" calcext:value-type="float">
            <text:p>12248.1</text:p>
          </table:table-cell>
          <table:table-cell office:value-type="float" office:value="1.00123" calcext:value-type="float">
            <text:p>1.00123</text:p>
          </table:table-cell>
          <table:table-cell office:value-type="float" office:value="103.415" calcext:value-type="float">
            <text:p>103.415</text:p>
          </table:table-cell>
          <table:table-cell office:value-type="float" office:value="0.0931244" calcext:value-type="float">
            <text:p>0.0931244</text:p>
          </table:table-cell>
          <table:table-cell/>
          <table:table-cell office:value-type="float" office:value="64040" calcext:value-type="float">
            <text:p>64040</text:p>
          </table:table-cell>
          <table:table-cell office:value-type="float" office:value="13866.9" calcext:value-type="float">
            <text:p>13866.9</text:p>
          </table:table-cell>
          <table:table-cell office:value-type="float" office:value="1.00139" calcext:value-type="float">
            <text:p>1.00139</text:p>
          </table:table-cell>
          <table:table-cell office:value-type="float" office:value="103.537" calcext:value-type="float">
            <text:p>103.537</text:p>
          </table:table-cell>
          <table:table-cell office:value-type="float" office:value="0.0902157" calcext:value-type="float">
            <text:p>0.0902157</text:p>
          </table:table-cell>
          <table:table-cell/>
          <table:table-cell office:value-type="float" office:value="61654" calcext:value-type="float">
            <text:p>61654</text:p>
          </table:table-cell>
          <table:table-cell office:value-type="float" office:value="2603.96" calcext:value-type="float">
            <text:p>2603.96</text:p>
          </table:table-cell>
          <table:table-cell office:value-type="float" office:value="1.00026" calcext:value-type="float">
            <text:p>1.00026</text:p>
          </table:table-cell>
          <table:table-cell office:value-type="float" office:value="99.5666" calcext:value-type="float">
            <text:p>99.5666</text:p>
          </table:table-cell>
          <table:table-cell office:value-type="float" office:value="0.0854074" calcext:value-type="float">
            <text:p>0.0854074</text:p>
          </table:table-cell>
          <table:table-cell/>
          <table:table-cell table:formula="of:=([.P59] + [.V59] + [.AB59] + [.AH59])/4" office:value-type="float" office:value="101.9429" calcext:value-type="float">
            <text:p>101.9429</text:p>
          </table:table-cell>
          <table:table-cell table:formula="of:=SQRT([.Q59]*[.Q59] + [.W59]*[.W59] + [.AC59]*[.AC59] + [.AI59]*[.AI59])/4" office:value-type="float" office:value="0.0446326750925121" calcext:value-type="float">
            <text:p>0.0446326751</text:p>
          </table:table-cell>
          <table:table-cell/>
          <table:table-cell table:formula="of:=[.AK59]/[.E59]" office:value-type="float" office:value="62.553936969221" calcext:value-type="float">
            <text:p>62.5539369692</text:p>
          </table:table-cell>
          <table:table-cell table:formula="of:=[.AL59]/[.E59]" office:value-type="float" office:value="0.0273873859239311" calcext:value-type="float">
            <text:p>0.027387385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9]*[.AQ59]" office:value-type="float" office:value="62.553936969221" calcext:value-type="float">
            <text:p>62.5539369692</text:p>
          </table:table-cell>
          <table:table-cell table:formula="of:=SQRT([.AQ59]*[.AQ59]*[.AO59]*[.AO59] + [.AN59]*[.AN59]*[.AR59]*[.AR59])" office:value-type="float" office:value="0.0273873859239311" calcext:value-type="float">
            <text:p>0.0273873859</text:p>
          </table:table-cell>
          <table:table-cell table:number-columns-repeated="2"/>
          <table:table-cell table:formula="of:=[.AT59]/([.AU59]*[.AU59])" office:value-type="float" office:value="83397.5869726031" calcext:value-type="float">
            <text:p>83397.5869726031</text:p>
          </table:table-cell>
          <table:table-cell table:formula="of:=1/([.AU59]*[.AU59])" office:value-type="float" office:value="1333.21084192731" calcext:value-type="float">
            <text:p>1333.210841927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52" calcext:value-type="float">
            <text:p>8052</text:p>
          </table:table-cell>
          <table:table-cell office:value-type="float" office:value="648.715" calcext:value-type="float">
            <text:p>648.71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76954" calcext:value-type="float">
            <text:p>1.76954</text:p>
          </table:table-cell>
          <table:table-cell office:value-type="float" office:value="0.0121394" calcext:value-type="float">
            <text:p>0.0121394</text:p>
          </table:table-cell>
          <table:table-cell office:value-type="float" office:value="0.00686021" calcext:value-type="float">
            <text:p>0.00686021</text:p>
          </table:table-cell>
          <table:table-cell/>
          <table:table-cell office:value-type="float" office:value="1149309" calcext:value-type="float">
            <text:p>1149309</text:p>
          </table:table-cell>
          <table:table-cell office:value-type="float" office:value="1007715" calcext:value-type="float">
            <text:p>1007715</text:p>
          </table:table-cell>
          <table:table-cell office:value-type="float" office:value="1.14051" calcext:value-type="float">
            <text:p>1.14051</text:p>
          </table:table-cell>
          <table:table-cell/>
          <table:table-cell office:value-type="float" office:value="62533" calcext:value-type="float">
            <text:p>62533</text:p>
          </table:table-cell>
          <table:table-cell office:value-type="float" office:value="18596.1" calcext:value-type="float">
            <text:p>18596.1</text:p>
          </table:table-cell>
          <table:table-cell office:value-type="float" office:value="1.00186" calcext:value-type="float">
            <text:p>1.00186</text:p>
          </table:table-cell>
          <table:table-cell office:value-type="float" office:value="110.144" calcext:value-type="float">
            <text:p>110.144</text:p>
          </table:table-cell>
          <table:table-cell office:value-type="float" office:value="0.103848" calcext:value-type="float">
            <text:p>0.103848</text:p>
          </table:table-cell>
          <table:table-cell/>
          <table:table-cell office:value-type="float" office:value="63920" calcext:value-type="float">
            <text:p>63920</text:p>
          </table:table-cell>
          <table:table-cell office:value-type="float" office:value="13179.1" calcext:value-type="float">
            <text:p>13179.1</text:p>
          </table:table-cell>
          <table:table-cell office:value-type="float" office:value="1.00132" calcext:value-type="float">
            <text:p>1.00132</text:p>
          </table:table-cell>
          <table:table-cell office:value-type="float" office:value="112.526" calcext:value-type="float">
            <text:p>112.526</text:p>
          </table:table-cell>
          <table:table-cell office:value-type="float" office:value="0.110251" calcext:value-type="float">
            <text:p>0.110251</text:p>
          </table:table-cell>
          <table:table-cell/>
          <table:table-cell office:value-type="float" office:value="63642" calcext:value-type="float">
            <text:p>63642</text:p>
          </table:table-cell>
          <table:table-cell office:value-type="float" office:value="14912.6" calcext:value-type="float">
            <text:p>14912.6</text:p>
          </table:table-cell>
          <table:table-cell office:value-type="float" office:value="1.00149" calcext:value-type="float">
            <text:p>1.00149</text:p>
          </table:table-cell>
          <table:table-cell office:value-type="float" office:value="112.056" calcext:value-type="float">
            <text:p>112.056</text:p>
          </table:table-cell>
          <table:table-cell office:value-type="float" office:value="0.105623" calcext:value-type="float">
            <text:p>0.105623</text:p>
          </table:table-cell>
          <table:table-cell/>
          <table:table-cell office:value-type="float" office:value="64032" calcext:value-type="float">
            <text:p>64032</text:p>
          </table:table-cell>
          <table:table-cell office:value-type="float" office:value="2794.94" calcext:value-type="float">
            <text:p>2794.94</text:p>
          </table:table-cell>
          <table:table-cell office:value-type="float" office:value="1.00028" calcext:value-type="float">
            <text:p>1.00028</text:p>
          </table:table-cell>
          <table:table-cell office:value-type="float" office:value="112.606" calcext:value-type="float">
            <text:p>112.606</text:p>
          </table:table-cell>
          <table:table-cell office:value-type="float" office:value="0.109026" calcext:value-type="float">
            <text:p>0.109026</text:p>
          </table:table-cell>
          <table:table-cell/>
          <table:table-cell table:formula="of:=([.P60] + [.V60] + [.AB60] + [.AH60])/4" office:value-type="float" office:value="111.833" calcext:value-type="float">
            <text:p>111.833</text:p>
          </table:table-cell>
          <table:table-cell table:formula="of:=SQRT([.Q60]*[.Q60] + [.W60]*[.W60] + [.AC60]*[.AC60] + [.AI60]*[.AI60])/4" office:value-type="float" office:value="0.0536088710651045" calcext:value-type="float">
            <text:p>0.0536088711</text:p>
          </table:table-cell>
          <table:table-cell/>
          <table:table-cell table:formula="of:=[.AK60]/[.E60]" office:value-type="float" office:value="63.1989104513037" calcext:value-type="float">
            <text:p>63.1989104513</text:p>
          </table:table-cell>
          <table:table-cell table:formula="of:=[.AL60]/[.E60]" office:value-type="float" office:value="0.0302953711501885" calcext:value-type="float">
            <text:p>0.03029537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60]*[.AQ60]" office:value-type="float" office:value="63.1989104513037" calcext:value-type="float">
            <text:p>63.1989104513</text:p>
          </table:table-cell>
          <table:table-cell table:formula="of:=SQRT([.AQ60]*[.AQ60]*[.AO60]*[.AO60] + [.AN60]*[.AN60]*[.AR60]*[.AR60])" office:value-type="float" office:value="0.0302953711501885" calcext:value-type="float">
            <text:p>0.0302953712</text:p>
          </table:table-cell>
          <table:table-cell table:number-columns-repeated="2"/>
          <table:table-cell table:formula="of:=[.AT60]/([.AU60]*[.AU60])" office:value-type="float" office:value="68858.4172939515" calcext:value-type="float">
            <text:p>68858.4172939515</text:p>
          </table:table-cell>
          <table:table-cell table:formula="of:=1/([.AU60]*[.AU60])" office:value-type="float" office:value="1089.55070272942" calcext:value-type="float">
            <text:p>1089.550702729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53" calcext:value-type="float">
            <text:p>8053</text:p>
          </table:table-cell>
          <table:table-cell office:value-type="float" office:value="693.544" calcext:value-type="float">
            <text:p>693.54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68601" calcext:value-type="float">
            <text:p>1.68601</text:p>
          </table:table-cell>
          <table:table-cell office:value-type="float" office:value="0.0118911" calcext:value-type="float">
            <text:p>0.0118911</text:p>
          </table:table-cell>
          <table:table-cell office:value-type="float" office:value="0.00705281" calcext:value-type="float">
            <text:p>0.00705281</text:p>
          </table:table-cell>
          <table:table-cell/>
          <table:table-cell office:value-type="float" office:value="1167900" calcext:value-type="float">
            <text:p>1167900</text:p>
          </table:table-cell>
          <table:table-cell office:value-type="float" office:value="1030021" calcext:value-type="float">
            <text:p>1030021</text:p>
          </table:table-cell>
          <table:table-cell office:value-type="float" office:value="1.13386" calcext:value-type="float">
            <text:p>1.13386</text:p>
          </table:table-cell>
          <table:table-cell/>
          <table:table-cell office:value-type="float" office:value="63426" calcext:value-type="float">
            <text:p>63426</text:p>
          </table:table-cell>
          <table:table-cell office:value-type="float" office:value="17760.7" calcext:value-type="float">
            <text:p>17760.7</text:p>
          </table:table-cell>
          <table:table-cell office:value-type="float" office:value="1.00178" calcext:value-type="float">
            <text:p>1.00178</text:p>
          </table:table-cell>
          <table:table-cell office:value-type="float" office:value="103.878" calcext:value-type="float">
            <text:p>103.878</text:p>
          </table:table-cell>
          <table:table-cell office:value-type="float" office:value="0.090415" calcext:value-type="float">
            <text:p>0.090415</text:p>
          </table:table-cell>
          <table:table-cell/>
          <table:table-cell office:value-type="float" office:value="65252" calcext:value-type="float">
            <text:p>65252</text:p>
          </table:table-cell>
          <table:table-cell office:value-type="float" office:value="12593.8" calcext:value-type="float">
            <text:p>12593.8</text:p>
          </table:table-cell>
          <table:table-cell office:value-type="float" office:value="1.00126" calcext:value-type="float">
            <text:p>1.00126</text:p>
          </table:table-cell>
          <table:table-cell office:value-type="float" office:value="106.814" calcext:value-type="float">
            <text:p>106.814</text:p>
          </table:table-cell>
          <table:table-cell office:value-type="float" office:value="0.0970596" calcext:value-type="float">
            <text:p>0.0970596</text:p>
          </table:table-cell>
          <table:table-cell/>
          <table:table-cell office:value-type="float" office:value="65795" calcext:value-type="float">
            <text:p>65795</text:p>
          </table:table-cell>
          <table:table-cell office:value-type="float" office:value="14239.3" calcext:value-type="float">
            <text:p>14239.3</text:p>
          </table:table-cell>
          <table:table-cell office:value-type="float" office:value="1.00143" calcext:value-type="float">
            <text:p>1.00143</text:p>
          </table:table-cell>
          <table:table-cell office:value-type="float" office:value="107.72" calcext:value-type="float">
            <text:p>107.72</text:p>
          </table:table-cell>
          <table:table-cell office:value-type="float" office:value="0.0954382" calcext:value-type="float">
            <text:p>0.0954382</text:p>
          </table:table-cell>
          <table:table-cell/>
          <table:table-cell office:value-type="float" office:value="64687" calcext:value-type="float">
            <text:p>64687</text:p>
          </table:table-cell>
          <table:table-cell office:value-type="float" office:value="2676.51" calcext:value-type="float">
            <text:p>2676.51</text:p>
          </table:table-cell>
          <table:table-cell office:value-type="float" office:value="1.00027" calcext:value-type="float">
            <text:p>1.00027</text:p>
          </table:table-cell>
          <table:table-cell office:value-type="float" office:value="105.784" calcext:value-type="float">
            <text:p>105.784</text:p>
          </table:table-cell>
          <table:table-cell office:value-type="float" office:value="0.0943858" calcext:value-type="float">
            <text:p>0.0943858</text:p>
          </table:table-cell>
          <table:table-cell/>
          <table:table-cell table:formula="of:=([.P61] + [.V61] + [.AB61] + [.AH61])/4" office:value-type="float" office:value="106.049" calcext:value-type="float">
            <text:p>106.049</text:p>
          </table:table-cell>
          <table:table-cell table:formula="of:=SQRT([.Q61]*[.Q61] + [.W61]*[.W61] + [.AC61]*[.AC61] + [.AI61]*[.AI61])/4" office:value-type="float" office:value="0.0471782308366634" calcext:value-type="float">
            <text:p>0.0471782308</text:p>
          </table:table-cell>
          <table:table-cell/>
          <table:table-cell table:formula="of:=[.AK61]/[.E61]" office:value-type="float" office:value="62.8993896833352" calcext:value-type="float">
            <text:p>62.8993896833</text:p>
          </table:table-cell>
          <table:table-cell table:formula="of:=[.AL61]/[.E61]" office:value-type="float" office:value="0.0279821773516548" calcext:value-type="float">
            <text:p>0.027982177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61]*[.AQ61]" office:value-type="float" office:value="62.8993896833352" calcext:value-type="float">
            <text:p>62.8993896833</text:p>
          </table:table-cell>
          <table:table-cell table:formula="of:=SQRT([.AQ61]*[.AQ61]*[.AO61]*[.AO61] + [.AN61]*[.AN61]*[.AR61]*[.AR61])" office:value-type="float" office:value="0.0279821773516548" calcext:value-type="float">
            <text:p>0.0279821774</text:p>
          </table:table-cell>
          <table:table-cell table:number-columns-repeated="2"/>
          <table:table-cell table:formula="of:=[.AT61]/([.AU61]*[.AU61])" office:value-type="float" office:value="80331.0459662115" calcext:value-type="float">
            <text:p>80331.0459662115</text:p>
          </table:table-cell>
          <table:table-cell table:formula="of:=1/([.AU61]*[.AU61])" office:value-type="float" office:value="1277.13553932137" calcext:value-type="float">
            <text:p>1277.1355393214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56:.G61])" office:value-type="float" office:value="0.00697362" calcext:value-type="float">
            <text:p>0.00697362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56:.AX61])/SUM([.AY56:.AY61])" office:value-type="float" office:value="62.7915693803868" calcext:value-type="float">
            <text:p>62.7915693804</text:p>
          </table:table-cell>
          <table:table-cell table:style-name="ce38" table:formula="of:=1/SQRT(SUM([.AY56:.AY61]))" office:value-type="float" office:value="0.0109655192865802" calcext:value-type="float">
            <text:p>0.0109655193</text:p>
          </table:table-cell>
          <table:table-cell table:style-name="ce38" table:number-columns-repeated="97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060" calcext:value-type="float">
            <text:p>8060</text:p>
          </table:table-cell>
          <table:table-cell office:value-type="float" office:value="619.273" calcext:value-type="float">
            <text:p>619.27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43022" calcext:value-type="float">
            <text:p>3.43022</text:p>
          </table:table-cell>
          <table:table-cell office:value-type="float" office:value="0.01805" calcext:value-type="float">
            <text:p>0.01805</text:p>
          </table:table-cell>
          <table:table-cell office:value-type="float" office:value="0.00526205" calcext:value-type="float">
            <text:p>0.00526205</text:p>
          </table:table-cell>
          <table:table-cell/>
          <table:table-cell office:value-type="float" office:value="1207276" calcext:value-type="float">
            <text:p>1207276</text:p>
          </table:table-cell>
          <table:table-cell office:value-type="float" office:value="1043046" calcext:value-type="float">
            <text:p>1043046</text:p>
          </table:table-cell>
          <table:table-cell office:value-type="float" office:value="1.15745" calcext:value-type="float">
            <text:p>1.15745</text:p>
          </table:table-cell>
          <table:table-cell/>
          <table:table-cell office:value-type="float" office:value="113016" calcext:value-type="float">
            <text:p>113016</text:p>
          </table:table-cell>
          <table:table-cell office:value-type="float" office:value="37807.3" calcext:value-type="float">
            <text:p>37807.3</text:p>
          </table:table-cell>
          <table:table-cell office:value-type="float" office:value="1.0038" calcext:value-type="float">
            <text:p>1.0038</text:p>
          </table:table-cell>
          <table:table-cell office:value-type="float" office:value="212.034" calcext:value-type="float">
            <text:p>212.034</text:p>
          </table:table-cell>
          <table:table-cell office:value-type="float" office:value="0.27096" calcext:value-type="float">
            <text:p>0.27096</text:p>
          </table:table-cell>
          <table:table-cell/>
          <table:table-cell office:value-type="float" office:value="117639" calcext:value-type="float">
            <text:p>117639</text:p>
          </table:table-cell>
          <table:table-cell office:value-type="float" office:value="22589.9" calcext:value-type="float">
            <text:p>22589.9</text:p>
          </table:table-cell>
          <table:table-cell office:value-type="float" office:value="1.00226" calcext:value-type="float">
            <text:p>1.00226</text:p>
          </table:table-cell>
          <table:table-cell office:value-type="float" office:value="220.371" calcext:value-type="float">
            <text:p>220.371</text:p>
          </table:table-cell>
          <table:table-cell office:value-type="float" office:value="0.300339" calcext:value-type="float">
            <text:p>0.300339</text:p>
          </table:table-cell>
          <table:table-cell/>
          <table:table-cell office:value-type="float" office:value="118092" calcext:value-type="float">
            <text:p>118092</text:p>
          </table:table-cell>
          <table:table-cell office:value-type="float" office:value="29120.3" calcext:value-type="float">
            <text:p>29120.3</text:p>
          </table:table-cell>
          <table:table-cell office:value-type="float" office:value="1.00292" calcext:value-type="float">
            <text:p>1.00292</text:p>
          </table:table-cell>
          <table:table-cell office:value-type="float" office:value="221.365" calcext:value-type="float">
            <text:p>221.365</text:p>
          </table:table-cell>
          <table:table-cell office:value-type="float" office:value="0.298777" calcext:value-type="float">
            <text:p>0.298777</text:p>
          </table:table-cell>
          <table:table-cell/>
          <table:table-cell office:value-type="float" office:value="113649" calcext:value-type="float">
            <text:p>113649</text:p>
          </table:table-cell>
          <table:table-cell office:value-type="float" office:value="5866.3" calcext:value-type="float">
            <text:p>5866.3</text:p>
          </table:table-cell>
          <table:table-cell office:value-type="float" office:value="1.00059" calcext:value-type="float">
            <text:p>1.00059</text:p>
          </table:table-cell>
          <table:table-cell office:value-type="float" office:value="212.54" calcext:value-type="float">
            <text:p>212.54</text:p>
          </table:table-cell>
          <table:table-cell office:value-type="float" office:value="0.269886" calcext:value-type="float">
            <text:p>0.269886</text:p>
          </table:table-cell>
          <table:table-cell/>
          <table:table-cell table:formula="of:=([.P65] + [.V65] + [.AB65] + [.AH65])/4" office:value-type="float" office:value="216.5775" calcext:value-type="float">
            <text:p>216.5775</text:p>
          </table:table-cell>
          <table:table-cell table:formula="of:=SQRT([.Q65]*[.Q65] + [.W65]*[.W65] + [.AC65]*[.AC65] + [.AI65]*[.AI65])/4" office:value-type="float" office:value="0.142681679194895" calcext:value-type="float">
            <text:p>0.1426816792</text:p>
          </table:table-cell>
          <table:table-cell/>
          <table:table-cell table:formula="of:=[.AK65]/[.E65]" office:value-type="float" office:value="63.138078607203" calcext:value-type="float">
            <text:p>63.1380786072</text:p>
          </table:table-cell>
          <table:table-cell table:formula="of:=[.AL65]/[.E65]" office:value-type="float" office:value="0.0415954892674217" calcext:value-type="float">
            <text:p>0.041595489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65]*[.AQ65]" office:value-type="float" office:value="63.138078607203" calcext:value-type="float">
            <text:p>63.1380786072</text:p>
          </table:table-cell>
          <table:table-cell table:formula="of:=SQRT([.AQ65]*[.AQ65]*[.AO65]*[.AO65] + [.AN65]*[.AN65]*[.AR65]*[.AR65])" office:value-type="float" office:value="0.0415954892674217" calcext:value-type="float">
            <text:p>0.0415954893</text:p>
          </table:table-cell>
          <table:table-cell table:number-columns-repeated="2"/>
          <table:table-cell table:formula="of:=[.AT65]/([.AU65]*[.AU65])" office:value-type="float" office:value="36492.102610466" calcext:value-type="float">
            <text:p>36492.102610466</text:p>
          </table:table-cell>
          <table:table-cell table:formula="of:=1/([.AU65]*[.AU65])" office:value-type="float" office:value="577.972966796979" calcext:value-type="float">
            <text:p>577.972966797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061" calcext:value-type="float">
            <text:p>8061</text:p>
          </table:table-cell>
          <table:table-cell office:value-type="float" office:value="661.633" calcext:value-type="float">
            <text:p>661.63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39593" calcext:value-type="float">
            <text:p>3.39593</text:p>
          </table:table-cell>
          <table:table-cell office:value-type="float" office:value="0.0179154" calcext:value-type="float">
            <text:p>0.0179154</text:p>
          </table:table-cell>
          <table:table-cell office:value-type="float" office:value="0.00527556" calcext:value-type="float">
            <text:p>0.00527556</text:p>
          </table:table-cell>
          <table:table-cell/>
          <table:table-cell office:value-type="float" office:value="1273174" calcext:value-type="float">
            <text:p>1273174</text:p>
          </table:table-cell>
          <table:table-cell office:value-type="float" office:value="1105062" calcext:value-type="float">
            <text:p>1105062</text:p>
          </table:table-cell>
          <table:table-cell office:value-type="float" office:value="1.15213" calcext:value-type="float">
            <text:p>1.15213</text:p>
          </table:table-cell>
          <table:table-cell/>
          <table:table-cell office:value-type="float" office:value="120109" calcext:value-type="float">
            <text:p>120109</text:p>
          </table:table-cell>
          <table:table-cell office:value-type="float" office:value="37380.7" calcext:value-type="float">
            <text:p>37380.7</text:p>
          </table:table-cell>
          <table:table-cell office:value-type="float" office:value="1.00375" calcext:value-type="float">
            <text:p>1.00375</text:p>
          </table:table-cell>
          <table:table-cell office:value-type="float" office:value="209.935" calcext:value-type="float">
            <text:p>209.935</text:p>
          </table:table-cell>
          <table:table-cell office:value-type="float" office:value="0.250556" calcext:value-type="float">
            <text:p>0.250556</text:p>
          </table:table-cell>
          <table:table-cell/>
          <table:table-cell office:value-type="float" office:value="123738" calcext:value-type="float">
            <text:p>123738</text:p>
          </table:table-cell>
          <table:table-cell office:value-type="float" office:value="22362.2" calcext:value-type="float">
            <text:p>22362.2</text:p>
          </table:table-cell>
          <table:table-cell office:value-type="float" office:value="1.00224" calcext:value-type="float">
            <text:p>1.00224</text:p>
          </table:table-cell>
          <table:table-cell office:value-type="float" office:value="215.953" calcext:value-type="float">
            <text:p>215.953</text:p>
          </table:table-cell>
          <table:table-cell office:value-type="float" office:value="0.272428" calcext:value-type="float">
            <text:p>0.272428</text:p>
          </table:table-cell>
          <table:table-cell/>
          <table:table-cell office:value-type="float" office:value="122396" calcext:value-type="float">
            <text:p>122396</text:p>
          </table:table-cell>
          <table:table-cell office:value-type="float" office:value="28761.4" calcext:value-type="float">
            <text:p>28761.4</text:p>
          </table:table-cell>
          <table:table-cell office:value-type="float" office:value="1.00288" calcext:value-type="float">
            <text:p>1.00288</text:p>
          </table:table-cell>
          <table:table-cell office:value-type="float" office:value="213.748" calcext:value-type="float">
            <text:p>213.748</text:p>
          </table:table-cell>
          <table:table-cell office:value-type="float" office:value="0.263852" calcext:value-type="float">
            <text:p>0.263852</text:p>
          </table:table-cell>
          <table:table-cell/>
          <table:table-cell office:value-type="float" office:value="120564" calcext:value-type="float">
            <text:p>120564</text:p>
          </table:table-cell>
          <table:table-cell office:value-type="float" office:value="5800.98" calcext:value-type="float">
            <text:p>5800.98</text:p>
          </table:table-cell>
          <table:table-cell office:value-type="float" office:value="1.00058" calcext:value-type="float">
            <text:p>1.00058</text:p>
          </table:table-cell>
          <table:table-cell office:value-type="float" office:value="210.065" calcext:value-type="float">
            <text:p>210.065</text:p>
          </table:table-cell>
          <table:table-cell office:value-type="float" office:value="0.249145" calcext:value-type="float">
            <text:p>0.249145</text:p>
          </table:table-cell>
          <table:table-cell/>
          <table:table-cell table:formula="of:=([.P66] + [.V66] + [.AB66] + [.AH66])/4" office:value-type="float" office:value="212.42525" calcext:value-type="float">
            <text:p>212.42525</text:p>
          </table:table-cell>
          <table:table-cell table:formula="of:=SQRT([.Q66]*[.Q66] + [.W66]*[.W66] + [.AC66]*[.AC66] + [.AI66]*[.AI66])/4" office:value-type="float" office:value="0.12958743024716" calcext:value-type="float">
            <text:p>0.1295874302</text:p>
          </table:table-cell>
          <table:table-cell/>
          <table:table-cell table:formula="of:=[.AK66]/[.E66]" office:value-type="float" office:value="62.5528941998216" calcext:value-type="float">
            <text:p>62.5528941998</text:p>
          </table:table-cell>
          <table:table-cell table:formula="of:=[.AL66]/[.E66]" office:value-type="float" office:value="0.0381596293937625" calcext:value-type="float">
            <text:p>0.038159629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66]*[.AQ66]" office:value-type="float" office:value="62.5528941998216" calcext:value-type="float">
            <text:p>62.5528941998</text:p>
          </table:table-cell>
          <table:table-cell table:formula="of:=SQRT([.AQ66]*[.AQ66]*[.AO66]*[.AO66] + [.AN66]*[.AN66]*[.AR66]*[.AR66])" office:value-type="float" office:value="0.0381596293937625" calcext:value-type="float">
            <text:p>0.0381596294</text:p>
          </table:table-cell>
          <table:table-cell table:number-columns-repeated="2"/>
          <table:table-cell table:formula="of:=[.AT66]/([.AU66]*[.AU66])" office:value-type="float" office:value="42957.5112079573" calcext:value-type="float">
            <text:p>42957.5112079573</text:p>
          </table:table-cell>
          <table:table-cell table:formula="of:=1/([.AU66]*[.AU66])" office:value-type="float" office:value="686.738987179907" calcext:value-type="float">
            <text:p>686.7389871799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2" calcext:value-type="float">
            <text:p>8062</text:p>
          </table:table-cell>
          <table:table-cell office:value-type="float" office:value="566.941" calcext:value-type="float">
            <text:p>566.94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66433" calcext:value-type="float">
            <text:p>3.66433</text:p>
          </table:table-cell>
          <table:table-cell office:value-type="float" office:value="0.018977" calcext:value-type="float">
            <text:p>0.018977</text:p>
          </table:table-cell>
          <table:table-cell office:value-type="float" office:value="0.00517885" calcext:value-type="float">
            <text:p>0.00517885</text:p>
          </table:table-cell>
          <table:table-cell/>
          <table:table-cell office:value-type="float" office:value="1179063" calcext:value-type="float">
            <text:p>1179063</text:p>
          </table:table-cell>
          <table:table-cell office:value-type="float" office:value="1012398" calcext:value-type="float">
            <text:p>1012398</text:p>
          </table:table-cell>
          <table:table-cell office:value-type="float" office:value="1.16462" calcext:value-type="float">
            <text:p>1.16462</text:p>
          </table:table-cell>
          <table:table-cell/>
          <table:table-cell office:value-type="float" office:value="110722" calcext:value-type="float">
            <text:p>110722</text:p>
          </table:table-cell>
          <table:table-cell office:value-type="float" office:value="39816.5" calcext:value-type="float">
            <text:p>39816.5</text:p>
          </table:table-cell>
          <table:table-cell office:value-type="float" office:value="1.004" calcext:value-type="float">
            <text:p>1.004</text:p>
          </table:table-cell>
          <table:table-cell office:value-type="float" office:value="228.357" calcext:value-type="float">
            <text:p>228.357</text:p>
          </table:table-cell>
          <table:table-cell office:value-type="float" office:value="0.322734" calcext:value-type="float">
            <text:p>0.322734</text:p>
          </table:table-cell>
          <table:table-cell/>
          <table:table-cell office:value-type="float" office:value="113692" calcext:value-type="float">
            <text:p>113692</text:p>
          </table:table-cell>
          <table:table-cell office:value-type="float" office:value="23841.1" calcext:value-type="float">
            <text:p>23841.1</text:p>
          </table:table-cell>
          <table:table-cell office:value-type="float" office:value="1.00239" calcext:value-type="float">
            <text:p>1.00239</text:p>
          </table:table-cell>
          <table:table-cell office:value-type="float" office:value="234.107" calcext:value-type="float">
            <text:p>234.107</text:p>
          </table:table-cell>
          <table:table-cell office:value-type="float" office:value="0.348458" calcext:value-type="float">
            <text:p>0.348458</text:p>
          </table:table-cell>
          <table:table-cell/>
          <table:table-cell office:value-type="float" office:value="114204" calcext:value-type="float">
            <text:p>114204</text:p>
          </table:table-cell>
          <table:table-cell office:value-type="float" office:value="30673.6" calcext:value-type="float">
            <text:p>30673.6</text:p>
          </table:table-cell>
          <table:table-cell office:value-type="float" office:value="1.00308" calcext:value-type="float">
            <text:p>1.00308</text:p>
          </table:table-cell>
          <table:table-cell office:value-type="float" office:value="235.322" calcext:value-type="float">
            <text:p>235.322</text:p>
          </table:table-cell>
          <table:table-cell office:value-type="float" office:value="0.347851" calcext:value-type="float">
            <text:p>0.347851</text:p>
          </table:table-cell>
          <table:table-cell/>
          <table:table-cell office:value-type="float" office:value="110312" calcext:value-type="float">
            <text:p>110312</text:p>
          </table:table-cell>
          <table:table-cell office:value-type="float" office:value="6181.85" calcext:value-type="float">
            <text:p>6181.85</text:p>
          </table:table-cell>
          <table:table-cell office:value-type="float" office:value="1.00062" calcext:value-type="float">
            <text:p>1.00062</text:p>
          </table:table-cell>
          <table:table-cell office:value-type="float" office:value="226.746" calcext:value-type="float">
            <text:p>226.746</text:p>
          </table:table-cell>
          <table:table-cell office:value-type="float" office:value="0.316597" calcext:value-type="float">
            <text:p>0.316597</text:p>
          </table:table-cell>
          <table:table-cell/>
          <table:table-cell table:formula="of:=([.P67] + [.V67] + [.AB67] + [.AH67])/4" office:value-type="float" office:value="231.133" calcext:value-type="float">
            <text:p>231.133</text:p>
          </table:table-cell>
          <table:table-cell table:formula="of:=SQRT([.Q67]*[.Q67] + [.W67]*[.W67] + [.AC67]*[.AC67] + [.AI67]*[.AI67])/4" office:value-type="float" office:value="0.167110403463175" calcext:value-type="float">
            <text:p>0.1671104035</text:p>
          </table:table-cell>
          <table:table-cell/>
          <table:table-cell table:formula="of:=[.AK67]/[.E67]" office:value-type="float" office:value="63.0764696411076" calcext:value-type="float">
            <text:p>63.0764696411</text:p>
          </table:table-cell>
          <table:table-cell table:formula="of:=[.AL67]/[.E67]" office:value-type="float" office:value="0.0456046271659961" calcext:value-type="float">
            <text:p>0.045604627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67]*[.AQ67]" office:value-type="float" office:value="63.0764696411076" calcext:value-type="float">
            <text:p>63.0764696411</text:p>
          </table:table-cell>
          <table:table-cell table:formula="of:=SQRT([.AQ67]*[.AQ67]*[.AO67]*[.AO67] + [.AN67]*[.AN67]*[.AR67]*[.AR67])" office:value-type="float" office:value="0.0456046271659961" calcext:value-type="float">
            <text:p>0.0456046272</text:p>
          </table:table-cell>
          <table:table-cell table:number-columns-repeated="2"/>
          <table:table-cell table:formula="of:=[.AT67]/([.AU67]*[.AU67])" office:value-type="float" office:value="30328.4041627436" calcext:value-type="float">
            <text:p>30328.4041627436</text:p>
          </table:table-cell>
          <table:table-cell table:formula="of:=1/([.AU67]*[.AU67])" office:value-type="float" office:value="480.819619983586" calcext:value-type="float">
            <text:p>480.819619983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63" calcext:value-type="float">
            <text:p>8063</text:p>
          </table:table-cell>
          <table:table-cell office:value-type="float" office:value="622.623" calcext:value-type="float">
            <text:p>622.62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47076" calcext:value-type="float">
            <text:p>3.47076</text:p>
          </table:table-cell>
          <table:table-cell office:value-type="float" office:value="0.0182094" calcext:value-type="float">
            <text:p>0.0182094</text:p>
          </table:table-cell>
          <table:table-cell office:value-type="float" office:value="0.00524653" calcext:value-type="float">
            <text:p>0.00524653</text:p>
          </table:table-cell>
          <table:table-cell/>
          <table:table-cell office:value-type="float" office:value="1228660" calcext:value-type="float">
            <text:p>1228660</text:p>
          </table:table-cell>
          <table:table-cell office:value-type="float" office:value="1062786" calcext:value-type="float">
            <text:p>1062786</text:p>
          </table:table-cell>
          <table:table-cell office:value-type="float" office:value="1.15607" calcext:value-type="float">
            <text:p>1.15607</text:p>
          </table:table-cell>
          <table:table-cell/>
          <table:table-cell office:value-type="float" office:value="115521" calcext:value-type="float">
            <text:p>115521</text:p>
          </table:table-cell>
          <table:table-cell office:value-type="float" office:value="37910.8" calcext:value-type="float">
            <text:p>37910.8</text:p>
          </table:table-cell>
          <table:table-cell office:value-type="float" office:value="1.00381" calcext:value-type="float">
            <text:p>1.00381</text:p>
          </table:table-cell>
          <table:table-cell office:value-type="float" office:value="215.314" calcext:value-type="float">
            <text:p>215.314</text:p>
          </table:table-cell>
          <table:table-cell office:value-type="float" office:value="0.273636" calcext:value-type="float">
            <text:p>0.273636</text:p>
          </table:table-cell>
          <table:table-cell/>
          <table:table-cell office:value-type="float" office:value="120779" calcext:value-type="float">
            <text:p>120779</text:p>
          </table:table-cell>
          <table:table-cell office:value-type="float" office:value="22737.8" calcext:value-type="float">
            <text:p>22737.8</text:p>
          </table:table-cell>
          <table:table-cell office:value-type="float" office:value="1.00228" calcext:value-type="float">
            <text:p>1.00228</text:p>
          </table:table-cell>
          <table:table-cell office:value-type="float" office:value="224.771" calcext:value-type="float">
            <text:p>224.771</text:p>
          </table:table-cell>
          <table:table-cell office:value-type="float" office:value="0.306542" calcext:value-type="float">
            <text:p>0.306542</text:p>
          </table:table-cell>
          <table:table-cell/>
          <table:table-cell office:value-type="float" office:value="118487" calcext:value-type="float">
            <text:p>118487</text:p>
          </table:table-cell>
          <table:table-cell office:value-type="float" office:value="29204.7" calcext:value-type="float">
            <text:p>29204.7</text:p>
          </table:table-cell>
          <table:table-cell office:value-type="float" office:value="1.00293" calcext:value-type="float">
            <text:p>1.00293</text:p>
          </table:table-cell>
          <table:table-cell office:value-type="float" office:value="220.649" calcext:value-type="float">
            <text:p>220.649</text:p>
          </table:table-cell>
          <table:table-cell office:value-type="float" office:value="0.292267" calcext:value-type="float">
            <text:p>0.292267</text:p>
          </table:table-cell>
          <table:table-cell/>
          <table:table-cell office:value-type="float" office:value="116923" calcext:value-type="float">
            <text:p>116923</text:p>
          </table:table-cell>
          <table:table-cell office:value-type="float" office:value="5887.16" calcext:value-type="float">
            <text:p>5887.16</text:p>
          </table:table-cell>
          <table:table-cell office:value-type="float" office:value="1.00059" calcext:value-type="float">
            <text:p>1.00059</text:p>
          </table:table-cell>
          <table:table-cell office:value-type="float" office:value="217.228" calcext:value-type="float">
            <text:p>217.228</text:p>
          </table:table-cell>
          <table:table-cell office:value-type="float" office:value="0.276095" calcext:value-type="float">
            <text:p>0.276095</text:p>
          </table:table-cell>
          <table:table-cell/>
          <table:table-cell table:formula="of:=([.P68] + [.V68] + [.AB68] + [.AH68])/4" office:value-type="float" office:value="219.4905" calcext:value-type="float">
            <text:p>219.4905</text:p>
          </table:table-cell>
          <table:table-cell table:formula="of:=SQRT([.Q68]*[.Q68] + [.W68]*[.W68] + [.AC68]*[.AC68] + [.AI68]*[.AI68])/4" office:value-type="float" office:value="0.143721324655999" calcext:value-type="float">
            <text:p>0.1437213247</text:p>
          </table:table-cell>
          <table:table-cell/>
          <table:table-cell table:formula="of:=[.AK68]/[.E68]" office:value-type="float" office:value="63.2398955848287" calcext:value-type="float">
            <text:p>63.2398955848</text:p>
          </table:table-cell>
          <table:table-cell table:formula="of:=[.AL68]/[.E68]" office:value-type="float" office:value="0.0414091797346975" calcext:value-type="float">
            <text:p>0.041409179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68]*[.AQ68]" office:value-type="float" office:value="63.2398955848287" calcext:value-type="float">
            <text:p>63.2398955848</text:p>
          </table:table-cell>
          <table:table-cell table:formula="of:=SQRT([.AQ68]*[.AQ68]*[.AO68]*[.AO68] + [.AN68]*[.AN68]*[.AR68]*[.AR68])" office:value-type="float" office:value="0.0414091797346975" calcext:value-type="float">
            <text:p>0.0414091797</text:p>
          </table:table-cell>
          <table:table-cell table:number-columns-repeated="2"/>
          <table:table-cell table:formula="of:=[.AT68]/([.AU68]*[.AU68])" office:value-type="float" office:value="36880.5924299993" calcext:value-type="float">
            <text:p>36880.5924299993</text:p>
          </table:table-cell>
          <table:table-cell table:formula="of:=1/([.AU68]*[.AU68])" office:value-type="float" office:value="583.185536423418" calcext:value-type="float">
            <text:p>583.1855364234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65:.G68])" office:value-type="float" office:value="0.0052407475" calcext:value-type="float">
            <text:p>0.005240747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65:.AX68])/SUM([.AY65:.AY68])" office:value-type="float" office:value="62.9782852357664" calcext:value-type="float">
            <text:p>62.9782852358</text:p>
          </table:table-cell>
          <table:table-cell table:style-name="ce38" table:formula="of:=1/SQRT(SUM([.AY65:.AY68]))" office:value-type="float" office:value="0.0207224754073086" calcext:value-type="float">
            <text:p>0.0207224754</text:p>
          </table:table-cell>
          <table:table-cell table:style-name="ce38" table:number-columns-repeated="97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066" calcext:value-type="float">
            <text:p>8066</text:p>
          </table:table-cell>
          <table:table-cell office:value-type="float" office:value="747.498" calcext:value-type="float">
            <text:p>747.49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24967" calcext:value-type="float">
            <text:p>4.24967</text:p>
          </table:table-cell>
          <table:table-cell office:value-type="float" office:value="0.0213502" calcext:value-type="float">
            <text:p>0.0213502</text:p>
          </table:table-cell>
          <table:table-cell office:value-type="float" office:value="0.00502396" calcext:value-type="float">
            <text:p>0.00502396</text:p>
          </table:table-cell>
          <table:table-cell/>
          <table:table-cell office:value-type="float" office:value="1143607" calcext:value-type="float">
            <text:p>1143607</text:p>
          </table:table-cell>
          <table:table-cell office:value-type="float" office:value="1020418" calcext:value-type="float">
            <text:p>1020418</text:p>
          </table:table-cell>
          <table:table-cell office:value-type="float" office:value="1.12072" calcext:value-type="float">
            <text:p>1.12072</text:p>
          </table:table-cell>
          <table:table-cell/>
          <table:table-cell office:value-type="float" office:value="97542" calcext:value-type="float">
            <text:p>97542</text:p>
          </table:table-cell>
          <table:table-cell office:value-type="float" office:value="46782.5" calcext:value-type="float">
            <text:p>46782.5</text:p>
          </table:table-cell>
          <table:table-cell office:value-type="float" office:value="1.0047" calcext:value-type="float">
            <text:p>1.0047</text:p>
          </table:table-cell>
          <table:table-cell office:value-type="float" office:value="146.932" calcext:value-type="float">
            <text:p>146.932</text:p>
          </table:table-cell>
          <table:table-cell office:value-type="float" office:value="0.144869" calcext:value-type="float">
            <text:p>0.144869</text:p>
          </table:table-cell>
          <table:table-cell/>
          <table:table-cell office:value-type="float" office:value="101226" calcext:value-type="float">
            <text:p>101226</text:p>
          </table:table-cell>
          <table:table-cell office:value-type="float" office:value="25688.7" calcext:value-type="float">
            <text:p>25688.7</text:p>
          </table:table-cell>
          <table:table-cell office:value-type="float" office:value="1.00258" calcext:value-type="float">
            <text:p>1.00258</text:p>
          </table:table-cell>
          <table:table-cell office:value-type="float" office:value="152.159" calcext:value-type="float">
            <text:p>152.159</text:p>
          </table:table-cell>
          <table:table-cell office:value-type="float" office:value="0.161376" calcext:value-type="float">
            <text:p>0.161376</text:p>
          </table:table-cell>
          <table:table-cell/>
          <table:table-cell office:value-type="float" office:value="99665" calcext:value-type="float">
            <text:p>99665</text:p>
          </table:table-cell>
          <table:table-cell office:value-type="float" office:value="36958.7" calcext:value-type="float">
            <text:p>36958.7</text:p>
          </table:table-cell>
          <table:table-cell office:value-type="float" office:value="1.00371" calcext:value-type="float">
            <text:p>1.00371</text:p>
          </table:table-cell>
          <table:table-cell office:value-type="float" office:value="149.982" calcext:value-type="float">
            <text:p>149.982</text:p>
          </table:table-cell>
          <table:table-cell office:value-type="float" office:value="0.152386" calcext:value-type="float">
            <text:p>0.152386</text:p>
          </table:table-cell>
          <table:table-cell/>
          <table:table-cell office:value-type="float" office:value="98663" calcext:value-type="float">
            <text:p>98663</text:p>
          </table:table-cell>
          <table:table-cell office:value-type="float" office:value="7579.75" calcext:value-type="float">
            <text:p>7579.75</text:p>
          </table:table-cell>
          <table:table-cell office:value-type="float" office:value="1.00076" calcext:value-type="float">
            <text:p>1.00076</text:p>
          </table:table-cell>
          <table:table-cell office:value-type="float" office:value="148.038" calcext:value-type="float">
            <text:p>148.038</text:p>
          </table:table-cell>
          <table:table-cell office:value-type="float" office:value="0.144754" calcext:value-type="float">
            <text:p>0.144754</text:p>
          </table:table-cell>
          <table:table-cell/>
          <table:table-cell table:formula="of:=([.P72] + [.V72] + [.AB72] + [.AH72])/4" office:value-type="float" office:value="149.27775" calcext:value-type="float">
            <text:p>149.27775</text:p>
          </table:table-cell>
          <table:table-cell table:formula="of:=SQRT([.Q72]*[.Q72] + [.W72]*[.W72] + [.AC72]*[.AC72] + [.AI72]*[.AI72])/4" office:value-type="float" office:value="0.0755001879339548" calcext:value-type="float">
            <text:p>0.0755001879</text:p>
          </table:table-cell>
          <table:table-cell/>
          <table:table-cell table:formula="of:=[.AK72]/[.E72]" office:value-type="float" office:value="35.1269039713672" calcext:value-type="float">
            <text:p>35.1269039714</text:p>
          </table:table-cell>
          <table:table-cell table:formula="of:=[.AL72]/[.E72]" office:value-type="float" office:value="0.0177661295898163" calcext:value-type="float">
            <text:p>0.017766129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2]*[.AQ72]" office:value-type="float" office:value="35.1269039713672" calcext:value-type="float">
            <text:p>35.1269039714</text:p>
          </table:table-cell>
          <table:table-cell table:formula="of:=SQRT([.AQ72]*[.AQ72]*[.AO72]*[.AO72] + [.AN72]*[.AN72]*[.AR72]*[.AR72])" office:value-type="float" office:value="0.0177661295898163" calcext:value-type="float">
            <text:p>0.0177661296</text:p>
          </table:table-cell>
          <table:table-cell table:number-columns-repeated="2"/>
          <table:table-cell table:formula="of:=[.AT72]/([.AU72]*[.AU72])" office:value-type="float" office:value="111289.50794472" calcext:value-type="float">
            <text:p>111289.50794472</text:p>
          </table:table-cell>
          <table:table-cell table:formula="of:=1/([.AU72]*[.AU72])" office:value-type="float" office:value="3168.21283297368" calcext:value-type="float">
            <text:p>3168.2128329737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067" calcext:value-type="float">
            <text:p>8067</text:p>
          </table:table-cell>
          <table:table-cell office:value-type="float" office:value="805.241" calcext:value-type="float">
            <text:p>805.24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91473" calcext:value-type="float">
            <text:p>3.91473</text:p>
          </table:table-cell>
          <table:table-cell office:value-type="float" office:value="0.0199831" calcext:value-type="float">
            <text:p>0.0199831</text:p>
          </table:table-cell>
          <table:table-cell office:value-type="float" office:value="0.00510459" calcext:value-type="float">
            <text:p>0.00510459</text:p>
          </table:table-cell>
          <table:table-cell/>
          <table:table-cell office:value-type="float" office:value="1133247" calcext:value-type="float">
            <text:p>1133247</text:p>
          </table:table-cell>
          <table:table-cell office:value-type="float" office:value="1019592" calcext:value-type="float">
            <text:p>1019592</text:p>
          </table:table-cell>
          <table:table-cell office:value-type="float" office:value="1.11147" calcext:value-type="float">
            <text:p>1.11147</text:p>
          </table:table-cell>
          <table:table-cell/>
          <table:table-cell office:value-type="float" office:value="98467" calcext:value-type="float">
            <text:p>98467</text:p>
          </table:table-cell>
          <table:table-cell office:value-type="float" office:value="42690.8" calcext:value-type="float">
            <text:p>42690.8</text:p>
          </table:table-cell>
          <table:table-cell office:value-type="float" office:value="1.00429" calcext:value-type="float">
            <text:p>1.00429</text:p>
          </table:table-cell>
          <table:table-cell office:value-type="float" office:value="136.496" calcext:value-type="float">
            <text:p>136.496</text:p>
          </table:table-cell>
          <table:table-cell office:value-type="float" office:value="0.125638" calcext:value-type="float">
            <text:p>0.125638</text:p>
          </table:table-cell>
          <table:table-cell/>
          <table:table-cell office:value-type="float" office:value="102782" calcext:value-type="float">
            <text:p>102782</text:p>
          </table:table-cell>
          <table:table-cell office:value-type="float" office:value="23442.5" calcext:value-type="float">
            <text:p>23442.5</text:p>
          </table:table-cell>
          <table:table-cell office:value-type="float" office:value="1.00235" calcext:value-type="float">
            <text:p>1.00235</text:p>
          </table:table-cell>
          <table:table-cell office:value-type="float" office:value="142.203" calcext:value-type="float">
            <text:p>142.203</text:p>
          </table:table-cell>
          <table:table-cell office:value-type="float" office:value="0.141214" calcext:value-type="float">
            <text:p>0.141214</text:p>
          </table:table-cell>
          <table:table-cell/>
          <table:table-cell office:value-type="float" office:value="100741" calcext:value-type="float">
            <text:p>100741</text:p>
          </table:table-cell>
          <table:table-cell office:value-type="float" office:value="33775.1" calcext:value-type="float">
            <text:p>33775.1</text:p>
          </table:table-cell>
          <table:table-cell office:value-type="float" office:value="1.00339" calcext:value-type="float">
            <text:p>1.00339</text:p>
          </table:table-cell>
          <table:table-cell office:value-type="float" office:value="139.524" calcext:value-type="float">
            <text:p>139.524</text:p>
          </table:table-cell>
          <table:table-cell office:value-type="float" office:value="0.131846" calcext:value-type="float">
            <text:p>0.131846</text:p>
          </table:table-cell>
          <table:table-cell/>
          <table:table-cell office:value-type="float" office:value="100506" calcext:value-type="float">
            <text:p>100506</text:p>
          </table:table-cell>
          <table:table-cell office:value-type="float" office:value="6921.68" calcext:value-type="float">
            <text:p>6921.68</text:p>
          </table:table-cell>
          <table:table-cell office:value-type="float" office:value="1.00069" calcext:value-type="float">
            <text:p>1.00069</text:p>
          </table:table-cell>
          <table:table-cell office:value-type="float" office:value="138.824" calcext:value-type="float">
            <text:p>138.824</text:p>
          </table:table-cell>
          <table:table-cell office:value-type="float" office:value="0.12743" calcext:value-type="float">
            <text:p>0.12743</text:p>
          </table:table-cell>
          <table:table-cell/>
          <table:table-cell table:formula="of:=([.P73] + [.V73] + [.AB73] + [.AH73])/4" office:value-type="float" office:value="139.26175" calcext:value-type="float">
            <text:p>139.26175</text:p>
          </table:table-cell>
          <table:table-cell table:formula="of:=SQRT([.Q73]*[.Q73] + [.W73]*[.W73] + [.AC73]*[.AC73] + [.AI73]*[.AI73])/4" office:value-type="float" office:value="0.0658350559428637" calcext:value-type="float">
            <text:p>0.0658350559</text:p>
          </table:table-cell>
          <table:table-cell/>
          <table:table-cell table:formula="of:=[.AK73]/[.E73]" office:value-type="float" office:value="35.573781589024" calcext:value-type="float">
            <text:p>35.573781589</text:p>
          </table:table-cell>
          <table:table-cell table:formula="of:=[.AL73]/[.E73]" office:value-type="float" office:value="0.01681726605484" calcext:value-type="float">
            <text:p>0.016817266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3]*[.AQ73]" office:value-type="float" office:value="35.573781589024" calcext:value-type="float">
            <text:p>35.573781589</text:p>
          </table:table-cell>
          <table:table-cell table:formula="of:=SQRT([.AQ73]*[.AQ73]*[.AO73]*[.AO73] + [.AN73]*[.AN73]*[.AR73]*[.AR73])" office:value-type="float" office:value="0.01681726605484" calcext:value-type="float">
            <text:p>0.0168172661</text:p>
          </table:table-cell>
          <table:table-cell table:number-columns-repeated="2"/>
          <table:table-cell table:formula="of:=[.AT73]/([.AU73]*[.AU73])" office:value-type="float" office:value="125782.216787528" calcext:value-type="float">
            <text:p>125782.216787528</text:p>
          </table:table-cell>
          <table:table-cell table:formula="of:=1/([.AU73]*[.AU73])" office:value-type="float" office:value="3535.81236430419" calcext:value-type="float">
            <text:p>3535.8123643042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8" calcext:value-type="float">
            <text:p>8068</text:p>
          </table:table-cell>
          <table:table-cell office:value-type="float" office:value="764.975" calcext:value-type="float">
            <text:p>764.97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11298" calcext:value-type="float">
            <text:p>4.11298</text:p>
          </table:table-cell>
          <table:table-cell office:value-type="float" office:value="0.0207896" calcext:value-type="float">
            <text:p>0.0207896</text:p>
          </table:table-cell>
          <table:table-cell office:value-type="float" office:value="0.00505465" calcext:value-type="float">
            <text:p>0.00505465</text:p>
          </table:table-cell>
          <table:table-cell/>
          <table:table-cell office:value-type="float" office:value="1134724" calcext:value-type="float">
            <text:p>1134724</text:p>
          </table:table-cell>
          <table:table-cell office:value-type="float" office:value="1015218" calcext:value-type="float">
            <text:p>1015218</text:p>
          </table:table-cell>
          <table:table-cell office:value-type="float" office:value="1.11771" calcext:value-type="float">
            <text:p>1.11771</text:p>
          </table:table-cell>
          <table:table-cell/>
          <table:table-cell office:value-type="float" office:value="98951" calcext:value-type="float">
            <text:p>98951</text:p>
          </table:table-cell>
          <table:table-cell office:value-type="float" office:value="44978.8" calcext:value-type="float">
            <text:p>44978.8</text:p>
          </table:table-cell>
          <table:table-cell office:value-type="float" office:value="1.00452" calcext:value-type="float">
            <text:p>1.00452</text:p>
          </table:table-cell>
          <table:table-cell office:value-type="float" office:value="145.232" calcext:value-type="float">
            <text:p>145.232</text:p>
          </table:table-cell>
          <table:table-cell office:value-type="float" office:value="0.142062" calcext:value-type="float">
            <text:p>0.142062</text:p>
          </table:table-cell>
          <table:table-cell/>
          <table:table-cell office:value-type="float" office:value="100909" calcext:value-type="float">
            <text:p>100909</text:p>
          </table:table-cell>
          <table:table-cell office:value-type="float" office:value="24647.5" calcext:value-type="float">
            <text:p>24647.5</text:p>
          </table:table-cell>
          <table:table-cell office:value-type="float" office:value="1.00247" calcext:value-type="float">
            <text:p>1.00247</text:p>
          </table:table-cell>
          <table:table-cell office:value-type="float" office:value="147.804" calcext:value-type="float">
            <text:p>147.804</text:p>
          </table:table-cell>
          <table:table-cell office:value-type="float" office:value="0.153501" calcext:value-type="float">
            <text:p>0.153501</text:p>
          </table:table-cell>
          <table:table-cell/>
          <table:table-cell office:value-type="float" office:value="99466" calcext:value-type="float">
            <text:p>99466</text:p>
          </table:table-cell>
          <table:table-cell office:value-type="float" office:value="35551.9" calcext:value-type="float">
            <text:p>35551.9</text:p>
          </table:table-cell>
          <table:table-cell office:value-type="float" office:value="1.00357" calcext:value-type="float">
            <text:p>1.00357</text:p>
          </table:table-cell>
          <table:table-cell office:value-type="float" office:value="145.85" calcext:value-type="float">
            <text:p>145.85</text:p>
          </table:table-cell>
          <table:table-cell office:value-type="float" office:value="0.144608" calcext:value-type="float">
            <text:p>0.144608</text:p>
          </table:table-cell>
          <table:table-cell/>
          <table:table-cell office:value-type="float" office:value="99290" calcext:value-type="float">
            <text:p>99290</text:p>
          </table:table-cell>
          <table:table-cell office:value-type="float" office:value="7289.41" calcext:value-type="float">
            <text:p>7289.41</text:p>
          </table:table-cell>
          <table:table-cell office:value-type="float" office:value="1.00073" calcext:value-type="float">
            <text:p>1.00073</text:p>
          </table:table-cell>
          <table:table-cell office:value-type="float" office:value="145.18" calcext:value-type="float">
            <text:p>145.18</text:p>
          </table:table-cell>
          <table:table-cell office:value-type="float" office:value="0.139679" calcext:value-type="float">
            <text:p>0.139679</text:p>
          </table:table-cell>
          <table:table-cell/>
          <table:table-cell table:formula="of:=([.P74] + [.V74] + [.AB74] + [.AH74])/4" office:value-type="float" office:value="146.0165" calcext:value-type="float">
            <text:p>146.0165</text:p>
          </table:table-cell>
          <table:table-cell table:formula="of:=SQRT([.Q74]*[.Q74] + [.W74]*[.W74] + [.AC74]*[.AC74] + [.AI74]*[.AI74])/4" office:value-type="float" office:value="0.0725283847667587" calcext:value-type="float">
            <text:p>0.0725283848</text:p>
          </table:table-cell>
          <table:table-cell/>
          <table:table-cell table:formula="of:=[.AK74]/[.E74]" office:value-type="float" office:value="35.5013882878108" calcext:value-type="float">
            <text:p>35.5013882878</text:p>
          </table:table-cell>
          <table:table-cell table:formula="of:=[.AL74]/[.E74]" office:value-type="float" office:value="0.0176340232062297" calcext:value-type="float">
            <text:p>0.017634023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4]*[.AQ74]" office:value-type="float" office:value="35.5013882878108" calcext:value-type="float">
            <text:p>35.5013882878</text:p>
          </table:table-cell>
          <table:table-cell table:formula="of:=SQRT([.AQ74]*[.AQ74]*[.AO74]*[.AO74] + [.AN74]*[.AN74]*[.AR74]*[.AR74])" office:value-type="float" office:value="0.0176340232062297" calcext:value-type="float">
            <text:p>0.0176340232</text:p>
          </table:table-cell>
          <table:table-cell table:number-columns-repeated="2"/>
          <table:table-cell table:formula="of:=[.AT74]/([.AU74]*[.AU74])" office:value-type="float" office:value="114167.507741147" calcext:value-type="float">
            <text:p>114167.507741147</text:p>
          </table:table-cell>
          <table:table-cell table:formula="of:=1/([.AU74]*[.AU74])" office:value-type="float" office:value="3215.8603718702" calcext:value-type="float">
            <text:p>3215.860371870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69" calcext:value-type="float">
            <text:p>8069</text:p>
          </table:table-cell>
          <table:table-cell office:value-type="float" office:value="839.842" calcext:value-type="float">
            <text:p>839.84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00554" calcext:value-type="float">
            <text:p>4.00554</text:p>
          </table:table-cell>
          <table:table-cell office:value-type="float" office:value="0.0203515" calcext:value-type="float">
            <text:p>0.0203515</text:p>
          </table:table-cell>
          <table:table-cell office:value-type="float" office:value="0.00508083" calcext:value-type="float">
            <text:p>0.00508083</text:p>
          </table:table-cell>
          <table:table-cell/>
          <table:table-cell office:value-type="float" office:value="1209446" calcext:value-type="float">
            <text:p>1209446</text:p>
          </table:table-cell>
          <table:table-cell office:value-type="float" office:value="1085784" calcext:value-type="float">
            <text:p>1085784</text:p>
          </table:table-cell>
          <table:table-cell office:value-type="float" office:value="1.11389" calcext:value-type="float">
            <text:p>1.11389</text:p>
          </table:table-cell>
          <table:table-cell/>
          <table:table-cell office:value-type="float" office:value="105329" calcext:value-type="float">
            <text:p>105329</text:p>
          </table:table-cell>
          <table:table-cell office:value-type="float" office:value="44187.6" calcext:value-type="float">
            <text:p>44187.6</text:p>
          </table:table-cell>
          <table:table-cell office:value-type="float" office:value="1.00444" calcext:value-type="float">
            <text:p>1.00444</text:p>
          </table:table-cell>
          <table:table-cell office:value-type="float" office:value="140.319" calcext:value-type="float">
            <text:p>140.319</text:p>
          </table:table-cell>
          <table:table-cell office:value-type="float" office:value="0.124545" calcext:value-type="float">
            <text:p>0.124545</text:p>
          </table:table-cell>
          <table:table-cell/>
          <table:table-cell office:value-type="float" office:value="108860" calcext:value-type="float">
            <text:p>108860</text:p>
          </table:table-cell>
          <table:table-cell office:value-type="float" office:value="24198.3" calcext:value-type="float">
            <text:p>24198.3</text:p>
          </table:table-cell>
          <table:table-cell office:value-type="float" office:value="1.00243" calcext:value-type="float">
            <text:p>1.00243</text:p>
          </table:table-cell>
          <table:table-cell office:value-type="float" office:value="144.733" calcext:value-type="float">
            <text:p>144.733</text:p>
          </table:table-cell>
          <table:table-cell office:value-type="float" office:value="0.137296" calcext:value-type="float">
            <text:p>0.137296</text:p>
          </table:table-cell>
          <table:table-cell/>
          <table:table-cell office:value-type="float" office:value="106881" calcext:value-type="float">
            <text:p>106881</text:p>
          </table:table-cell>
          <table:table-cell office:value-type="float" office:value="34890.5" calcext:value-type="float">
            <text:p>34890.5</text:p>
          </table:table-cell>
          <table:table-cell office:value-type="float" office:value="1.0035" calcext:value-type="float">
            <text:p>1.0035</text:p>
          </table:table-cell>
          <table:table-cell office:value-type="float" office:value="142.254" calcext:value-type="float">
            <text:p>142.254</text:p>
          </table:table-cell>
          <table:table-cell office:value-type="float" office:value="0.128735" calcext:value-type="float">
            <text:p>0.128735</text:p>
          </table:table-cell>
          <table:table-cell/>
          <table:table-cell office:value-type="float" office:value="107270" calcext:value-type="float">
            <text:p>107270</text:p>
          </table:table-cell>
          <table:table-cell office:value-type="float" office:value="7158.01" calcext:value-type="float">
            <text:p>7158.01</text:p>
          </table:table-cell>
          <table:table-cell office:value-type="float" office:value="1.00072" calcext:value-type="float">
            <text:p>1.00072</text:p>
          </table:table-cell>
          <table:table-cell office:value-type="float" office:value="142.375" calcext:value-type="float">
            <text:p>142.375</text:p>
          </table:table-cell>
          <table:table-cell office:value-type="float" office:value="0.12599" calcext:value-type="float">
            <text:p>0.12599</text:p>
          </table:table-cell>
          <table:table-cell/>
          <table:table-cell table:formula="of:=([.P75] + [.V75] + [.AB75] + [.AH75])/4" office:value-type="float" office:value="142.42025" calcext:value-type="float">
            <text:p>142.42025</text:p>
          </table:table-cell>
          <table:table-cell table:formula="of:=SQRT([.Q75]*[.Q75] + [.W75]*[.W75] + [.AC75]*[.AC75] + [.AI75]*[.AI75])/4" office:value-type="float" office:value="0.0646180262030264" calcext:value-type="float">
            <text:p>0.0646180262</text:p>
          </table:table-cell>
          <table:table-cell/>
          <table:table-cell table:formula="of:=[.AK75]/[.E75]" office:value-type="float" office:value="35.5558176924959" calcext:value-type="float">
            <text:p>35.5558176925</text:p>
          </table:table-cell>
          <table:table-cell table:formula="of:=[.AL75]/[.E75]" office:value-type="float" office:value="0.0161321635043031" calcext:value-type="float">
            <text:p>0.016132163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5]*[.AQ75]" office:value-type="float" office:value="35.5558176924959" calcext:value-type="float">
            <text:p>35.5558176925</text:p>
          </table:table-cell>
          <table:table-cell table:formula="of:=SQRT([.AQ75]*[.AQ75]*[.AO75]*[.AO75] + [.AN75]*[.AN75]*[.AR75]*[.AR75])" office:value-type="float" office:value="0.0161321635043031" calcext:value-type="float">
            <text:p>0.0161321635</text:p>
          </table:table-cell>
          <table:table-cell table:number-columns-repeated="2"/>
          <table:table-cell table:formula="of:=[.AT75]/([.AU75]*[.AU75])" office:value-type="float" office:value="136623.510630845" calcext:value-type="float">
            <text:p>136623.510630845</text:p>
          </table:table-cell>
          <table:table-cell table:formula="of:=1/([.AU75]*[.AU75])" office:value-type="float" office:value="3842.50790721317" calcext:value-type="float">
            <text:p>3842.507907213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70" calcext:value-type="float">
            <text:p>8070</text:p>
          </table:table-cell>
          <table:table-cell office:value-type="float" office:value="742.12" calcext:value-type="float">
            <text:p>742.1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22194" calcext:value-type="float">
            <text:p>4.22194</text:p>
          </table:table-cell>
          <table:table-cell office:value-type="float" office:value="0.0212362" calcext:value-type="float">
            <text:p>0.0212362</text:p>
          </table:table-cell>
          <table:table-cell office:value-type="float" office:value="0.00502997" calcext:value-type="float">
            <text:p>0.00502997</text:p>
          </table:table-cell>
          <table:table-cell/>
          <table:table-cell office:value-type="float" office:value="1131463" calcext:value-type="float">
            <text:p>1131463</text:p>
          </table:table-cell>
          <table:table-cell office:value-type="float" office:value="1009773" calcext:value-type="float">
            <text:p>1009773</text:p>
          </table:table-cell>
          <table:table-cell office:value-type="float" office:value="1.12051" calcext:value-type="float">
            <text:p>1.12051</text:p>
          </table:table-cell>
          <table:table-cell/>
          <table:table-cell office:value-type="float" office:value="95267" calcext:value-type="float">
            <text:p>95267</text:p>
          </table:table-cell>
          <table:table-cell office:value-type="float" office:value="46936.4" calcext:value-type="float">
            <text:p>46936.4</text:p>
          </table:table-cell>
          <table:table-cell office:value-type="float" office:value="1.00472" calcext:value-type="float">
            <text:p>1.00472</text:p>
          </table:table-cell>
          <table:table-cell office:value-type="float" office:value="144.52" calcext:value-type="float">
            <text:p>144.52</text:p>
          </table:table-cell>
          <table:table-cell office:value-type="float" office:value="0.142294" calcext:value-type="float">
            <text:p>0.142294</text:p>
          </table:table-cell>
          <table:table-cell/>
          <table:table-cell office:value-type="float" office:value="100006" calcext:value-type="float">
            <text:p>100006</text:p>
          </table:table-cell>
          <table:table-cell office:value-type="float" office:value="25717.8" calcext:value-type="float">
            <text:p>25717.8</text:p>
          </table:table-cell>
          <table:table-cell office:value-type="float" office:value="1.00258" calcext:value-type="float">
            <text:p>1.00258</text:p>
          </table:table-cell>
          <table:table-cell office:value-type="float" office:value="151.386" calcext:value-type="float">
            <text:p>151.386</text:p>
          </table:table-cell>
          <table:table-cell office:value-type="float" office:value="0.161177" calcext:value-type="float">
            <text:p>0.161177</text:p>
          </table:table-cell>
          <table:table-cell/>
          <table:table-cell office:value-type="float" office:value="99259" calcext:value-type="float">
            <text:p>99259</text:p>
          </table:table-cell>
          <table:table-cell office:value-type="float" office:value="37053.4" calcext:value-type="float">
            <text:p>37053.4</text:p>
          </table:table-cell>
          <table:table-cell office:value-type="float" office:value="1.00372" calcext:value-type="float">
            <text:p>1.00372</text:p>
          </table:table-cell>
          <table:table-cell office:value-type="float" office:value="150.426" calcext:value-type="float">
            <text:p>150.426</text:p>
          </table:table-cell>
          <table:table-cell office:value-type="float" office:value="0.154102" calcext:value-type="float">
            <text:p>0.154102</text:p>
          </table:table-cell>
          <table:table-cell/>
          <table:table-cell office:value-type="float" office:value="97772" calcext:value-type="float">
            <text:p>97772</text:p>
          </table:table-cell>
          <table:table-cell office:value-type="float" office:value="7600.37" calcext:value-type="float">
            <text:p>7600.37</text:p>
          </table:table-cell>
          <table:table-cell office:value-type="float" office:value="1.00076" calcext:value-type="float">
            <text:p>1.00076</text:p>
          </table:table-cell>
          <table:table-cell office:value-type="float" office:value="147.736" calcext:value-type="float">
            <text:p>147.736</text:p>
          </table:table-cell>
          <table:table-cell office:value-type="float" office:value="0.145772" calcext:value-type="float">
            <text:p>0.145772</text:p>
          </table:table-cell>
          <table:table-cell/>
          <table:table-cell table:formula="of:=([.P76] + [.V76] + [.AB76] + [.AH76])/4" office:value-type="float" office:value="148.517" calcext:value-type="float">
            <text:p>148.517</text:p>
          </table:table-cell>
          <table:table-cell table:formula="of:=SQRT([.Q76]*[.Q76] + [.W76]*[.W76] + [.AC76]*[.AC76] + [.AI76]*[.AI76])/4" office:value-type="float" office:value="0.0755076610984773" calcext:value-type="float">
            <text:p>0.0755076611</text:p>
          </table:table-cell>
          <table:table-cell/>
          <table:table-cell table:formula="of:=[.AK76]/[.E76]" office:value-type="float" office:value="35.1774302808661" calcext:value-type="float">
            <text:p>35.1774302809</text:p>
          </table:table-cell>
          <table:table-cell table:formula="of:=[.AL76]/[.E76]" office:value-type="float" office:value="0.0178845888616317" calcext:value-type="float">
            <text:p>0.017884588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6]*[.AQ76]" office:value-type="float" office:value="35.1774302808661" calcext:value-type="float">
            <text:p>35.1774302809</text:p>
          </table:table-cell>
          <table:table-cell table:formula="of:=SQRT([.AQ76]*[.AQ76]*[.AO76]*[.AO76] + [.AN76]*[.AN76]*[.AR76]*[.AR76])" office:value-type="float" office:value="0.0178845888616317" calcext:value-type="float">
            <text:p>0.0178845889</text:p>
          </table:table-cell>
          <table:table-cell table:number-columns-repeated="2"/>
          <table:table-cell table:formula="of:=[.AT76]/([.AU76]*[.AU76])" office:value-type="float" office:value="109978.09412231" calcext:value-type="float">
            <text:p>109978.09412231</text:p>
          </table:table-cell>
          <table:table-cell table:formula="of:=1/([.AU76]*[.AU76])" office:value-type="float" office:value="3126.3822639748" calcext:value-type="float">
            <text:p>3126.382263974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71" calcext:value-type="float">
            <text:p>8071</text:p>
          </table:table-cell>
          <table:table-cell office:value-type="float" office:value="807.584" calcext:value-type="float">
            <text:p>807.58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83388" calcext:value-type="float">
            <text:p>3.83388</text:p>
          </table:table-cell>
          <table:table-cell office:value-type="float" office:value="0.0196565" calcext:value-type="float">
            <text:p>0.0196565</text:p>
          </table:table-cell>
          <table:table-cell office:value-type="float" office:value="0.00512706" calcext:value-type="float">
            <text:p>0.00512706</text:p>
          </table:table-cell>
          <table:table-cell/>
          <table:table-cell office:value-type="float" office:value="1116251" calcext:value-type="float">
            <text:p>1116251</text:p>
          </table:table-cell>
          <table:table-cell office:value-type="float" office:value="1006152" calcext:value-type="float">
            <text:p>1006152</text:p>
          </table:table-cell>
          <table:table-cell office:value-type="float" office:value="1.10943" calcext:value-type="float">
            <text:p>1.10943</text:p>
          </table:table-cell>
          <table:table-cell/>
          <table:table-cell office:value-type="float" office:value="95774" calcext:value-type="float">
            <text:p>95774</text:p>
          </table:table-cell>
          <table:table-cell office:value-type="float" office:value="42423.3" calcext:value-type="float">
            <text:p>42423.3</text:p>
          </table:table-cell>
          <table:table-cell office:value-type="float" office:value="1.00426" calcext:value-type="float">
            <text:p>1.00426</text:p>
          </table:table-cell>
          <table:table-cell office:value-type="float" office:value="132.131" calcext:value-type="float">
            <text:p>132.131</text:p>
          </table:table-cell>
          <table:table-cell office:value-type="float" office:value="0.119538" calcext:value-type="float">
            <text:p>0.119538</text:p>
          </table:table-cell>
          <table:table-cell/>
          <table:table-cell office:value-type="float" office:value="100127" calcext:value-type="float">
            <text:p>100127</text:p>
          </table:table-cell>
          <table:table-cell office:value-type="float" office:value="23303.7" calcext:value-type="float">
            <text:p>23303.7</text:p>
          </table:table-cell>
          <table:table-cell office:value-type="float" office:value="1.00234" calcext:value-type="float">
            <text:p>1.00234</text:p>
          </table:table-cell>
          <table:table-cell office:value-type="float" office:value="137.872" calcext:value-type="float">
            <text:p>137.872</text:p>
          </table:table-cell>
          <table:table-cell office:value-type="float" office:value="0.134652" calcext:value-type="float">
            <text:p>0.134652</text:p>
          </table:table-cell>
          <table:table-cell/>
          <table:table-cell office:value-type="float" office:value="99321" calcext:value-type="float">
            <text:p>99321</text:p>
          </table:table-cell>
          <table:table-cell office:value-type="float" office:value="33543.6" calcext:value-type="float">
            <text:p>33543.6</text:p>
          </table:table-cell>
          <table:table-cell office:value-type="float" office:value="1.00337" calcext:value-type="float">
            <text:p>1.00337</text:p>
          </table:table-cell>
          <table:table-cell office:value-type="float" office:value="136.902" calcext:value-type="float">
            <text:p>136.902</text:p>
          </table:table-cell>
          <table:table-cell office:value-type="float" office:value="0.129072" calcext:value-type="float">
            <text:p>0.129072</text:p>
          </table:table-cell>
          <table:table-cell/>
          <table:table-cell office:value-type="float" office:value="100265" calcext:value-type="float">
            <text:p>100265</text:p>
          </table:table-cell>
          <table:table-cell office:value-type="float" office:value="6884.27" calcext:value-type="float">
            <text:p>6884.27</text:p>
          </table:table-cell>
          <table:table-cell office:value-type="float" office:value="1.00069" calcext:value-type="float">
            <text:p>1.00069</text:p>
          </table:table-cell>
          <table:table-cell office:value-type="float" office:value="137.835" calcext:value-type="float">
            <text:p>137.835</text:p>
          </table:table-cell>
          <table:table-cell office:value-type="float" office:value="0.127544" calcext:value-type="float">
            <text:p>0.127544</text:p>
          </table:table-cell>
          <table:table-cell/>
          <table:table-cell table:formula="of:=([.P77] + [.V77] + [.AB77] + [.AH77])/4" office:value-type="float" office:value="136.185" calcext:value-type="float">
            <text:p>136.185</text:p>
          </table:table-cell>
          <table:table-cell table:formula="of:=SQRT([.Q77]*[.Q77] + [.W77]*[.W77] + [.AC77]*[.AC77] + [.AI77]*[.AI77])/4" office:value-type="float" office:value="0.0639079160139806" calcext:value-type="float">
            <text:p>0.063907916</text:p>
          </table:table-cell>
          <table:table-cell/>
          <table:table-cell table:formula="of:=[.AK77]/[.E77]" office:value-type="float" office:value="35.5214560706125" calcext:value-type="float">
            <text:p>35.5214560706</text:p>
          </table:table-cell>
          <table:table-cell table:formula="of:=[.AL77]/[.E77]" office:value-type="float" office:value="0.0166692530840769" calcext:value-type="float">
            <text:p>0.01666925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7]*[.AQ77]" office:value-type="float" office:value="35.5214560706125" calcext:value-type="float">
            <text:p>35.5214560706</text:p>
          </table:table-cell>
          <table:table-cell table:formula="of:=SQRT([.AQ77]*[.AQ77]*[.AO77]*[.AO77] + [.AN77]*[.AN77]*[.AR77]*[.AR77])" office:value-type="float" office:value="0.0166692530840769" calcext:value-type="float">
            <text:p>0.0166692531</text:p>
          </table:table-cell>
          <table:table-cell table:number-columns-repeated="2"/>
          <table:table-cell table:formula="of:=[.AT77]/([.AU77]*[.AU77])" office:value-type="float" office:value="127837.561820102" calcext:value-type="float">
            <text:p>127837.561820102</text:p>
          </table:table-cell>
          <table:table-cell table:formula="of:=1/([.AU77]*[.AU77])" office:value-type="float" office:value="3598.88292771489" calcext:value-type="float">
            <text:p>3598.8829277149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72:.G77])" office:value-type="float" office:value="0.00507017666666667" calcext:value-type="float">
            <text:p>0.0050701767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72:.AX77])/SUM([.AY72:.AY77])" office:value-type="float" office:value="35.4202698709686" calcext:value-type="float">
            <text:p>35.420269871</text:p>
          </table:table-cell>
          <table:table-cell table:style-name="ce38" table:formula="of:=1/SQRT(SUM([.AY72:.AY77]))" office:value-type="float" office:value="0.00698640623913796" calcext:value-type="float">
            <text:p>0.0069864062</text:p>
          </table:table-cell>
          <table:table-cell table:style-name="ce38" table:number-columns-repeated="97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74" calcext:value-type="float">
            <text:p>8074</text:p>
          </table:table-cell>
          <table:table-cell office:value-type="float" office:value="1622.88" calcext:value-type="float">
            <text:p>1622.8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24702" calcext:value-type="float">
            <text:p>4.24702</text:p>
          </table:table-cell>
          <table:table-cell office:value-type="float" office:value="0.0213387" calcext:value-type="float">
            <text:p>0.0213387</text:p>
          </table:table-cell>
          <table:table-cell office:value-type="float" office:value="0.00502438" calcext:value-type="float">
            <text:p>0.00502438</text:p>
          </table:table-cell>
          <table:table-cell/>
          <table:table-cell office:value-type="float" office:value="1056408" calcext:value-type="float">
            <text:p>1056408</text:p>
          </table:table-cell>
          <table:table-cell office:value-type="float" office:value="1004877" calcext:value-type="float">
            <text:p>1004877</text:p>
          </table:table-cell>
          <table:table-cell office:value-type="float" office:value="1.05128" calcext:value-type="float">
            <text:p>1.05128</text:p>
          </table:table-cell>
          <table:table-cell/>
          <table:table-cell office:value-type="float" office:value="47462" calcext:value-type="float">
            <text:p>47462</text:p>
          </table:table-cell>
          <table:table-cell office:value-type="float" office:value="45674.3" calcext:value-type="float">
            <text:p>45674.3</text:p>
          </table:table-cell>
          <table:table-cell office:value-type="float" office:value="1.00459" calcext:value-type="float">
            <text:p>1.00459</text:p>
          </table:table-cell>
          <table:table-cell office:value-type="float" office:value="30.8863" calcext:value-type="float">
            <text:p>30.8863</text:p>
          </table:table-cell>
          <table:table-cell office:value-type="float" office:value="0.011275" calcext:value-type="float">
            <text:p>0.011275</text:p>
          </table:table-cell>
          <table:table-cell/>
          <table:table-cell office:value-type="float" office:value="48539" calcext:value-type="float">
            <text:p>48539</text:p>
          </table:table-cell>
          <table:table-cell office:value-type="float" office:value="21886.9" calcext:value-type="float">
            <text:p>21886.9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31.5118" calcext:value-type="float">
            <text:p>31.5118</text:p>
          </table:table-cell>
          <table:table-cell office:value-type="float" office:value="0.0122158" calcext:value-type="float">
            <text:p>0.0122158</text:p>
          </table:table-cell>
          <table:table-cell/>
          <table:table-cell office:value-type="float" office:value="48266" calcext:value-type="float">
            <text:p>48266</text:p>
          </table:table-cell>
          <table:table-cell office:value-type="float" office:value="35122.4" calcext:value-type="float">
            <text:p>35122.4</text:p>
          </table:table-cell>
          <table:table-cell office:value-type="float" office:value="1.00352" calcext:value-type="float">
            <text:p>1.00352</text:p>
          </table:table-cell>
          <table:table-cell office:value-type="float" office:value="31.3762" calcext:value-type="float">
            <text:p>31.3762</text:p>
          </table:table-cell>
          <table:table-cell office:value-type="float" office:value="0.0119069" calcext:value-type="float">
            <text:p>0.0119069</text:p>
          </table:table-cell>
          <table:table-cell/>
          <table:table-cell office:value-type="float" office:value="48362" calcext:value-type="float">
            <text:p>48362</text:p>
          </table:table-cell>
          <table:table-cell office:value-type="float" office:value="6614.87" calcext:value-type="float">
            <text:p>6614.87</text:p>
          </table:table-cell>
          <table:table-cell office:value-type="float" office:value="1.00066" calcext:value-type="float">
            <text:p>1.00066</text:p>
          </table:table-cell>
          <table:table-cell office:value-type="float" office:value="31.3489" calcext:value-type="float">
            <text:p>31.3489</text:p>
          </table:table-cell>
          <table:table-cell office:value-type="float" office:value="0.0115551" calcext:value-type="float">
            <text:p>0.0115551</text:p>
          </table:table-cell>
          <table:table-cell/>
          <table:table-cell table:formula="of:=([.P81] + [.V81] + [.AB81] + [.AH81])/4" office:value-type="float" office:value="31.2808" calcext:value-type="float">
            <text:p>31.2808</text:p>
          </table:table-cell>
          <table:table-cell table:formula="of:=SQRT([.Q81]*[.Q81] + [.W81]*[.W81] + [.AC81]*[.AC81] + [.AI81]*[.AI81])/4" office:value-type="float" office:value="0.00587178634584485" calcext:value-type="float">
            <text:p>0.0058717863</text:p>
          </table:table-cell>
          <table:table-cell/>
          <table:table-cell table:formula="of:=[.AK81]/[.E81]" office:value-type="float" office:value="7.36535264726797" calcext:value-type="float">
            <text:p>7.3653526473</text:p>
          </table:table-cell>
          <table:table-cell table:formula="of:=[.AL81]/[.E81]" office:value-type="float" office:value="0.0013825662101532" calcext:value-type="float">
            <text:p>0.001382566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1]*[.AQ81]" office:value-type="float" office:value="7.36535264726797" calcext:value-type="float">
            <text:p>7.3653526473</text:p>
          </table:table-cell>
          <table:table-cell table:formula="of:=SQRT([.AQ81]*[.AQ81]*[.AO81]*[.AO81] + [.AN81]*[.AN81]*[.AR81]*[.AR81])" office:value-type="float" office:value="0.0013825662101532" calcext:value-type="float">
            <text:p>0.0013825662</text:p>
          </table:table-cell>
          <table:table-cell table:number-columns-repeated="2"/>
          <table:table-cell table:formula="of:=[.AT81]/([.AU81]*[.AU81])" office:value-type="float" office:value="3853201.03501262" calcext:value-type="float">
            <text:p>3853201.03501262</text:p>
          </table:table-cell>
          <table:table-cell table:formula="of:=1/([.AU81]*[.AU81])" office:value-type="float" office:value="523152.280623235" calcext:value-type="float">
            <text:p>523152.28062323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075" calcext:value-type="float">
            <text:p>8075</text:p>
          </table:table-cell>
          <table:table-cell office:value-type="float" office:value="1653.68" calcext:value-type="float">
            <text:p>1653.6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21207" calcext:value-type="float">
            <text:p>4.21207</text:p>
          </table:table-cell>
          <table:table-cell office:value-type="float" office:value="0.021195" calcext:value-type="float">
            <text:p>0.021195</text:p>
          </table:table-cell>
          <table:table-cell office:value-type="float" office:value="0.00503197" calcext:value-type="float">
            <text:p>0.00503197</text:p>
          </table:table-cell>
          <table:table-cell/>
          <table:table-cell office:value-type="float" office:value="1057751" calcext:value-type="float">
            <text:p>1057751</text:p>
          </table:table-cell>
          <table:table-cell office:value-type="float" office:value="1006086" calcext:value-type="float">
            <text:p>1006086</text:p>
          </table:table-cell>
          <table:table-cell office:value-type="float" office:value="1.05135" calcext:value-type="float">
            <text:p>1.05135</text:p>
          </table:table-cell>
          <table:table-cell/>
          <table:table-cell office:value-type="float" office:value="47972" calcext:value-type="float">
            <text:p>47972</text:p>
          </table:table-cell>
          <table:table-cell office:value-type="float" office:value="44886.6" calcext:value-type="float">
            <text:p>44886.6</text:p>
          </table:table-cell>
          <table:table-cell office:value-type="float" office:value="1.00451" calcext:value-type="float">
            <text:p>1.00451</text:p>
          </table:table-cell>
          <table:table-cell office:value-type="float" office:value="30.6364" calcext:value-type="float">
            <text:p>30.6364</text:p>
          </table:table-cell>
          <table:table-cell office:value-type="float" office:value="0.0110284" calcext:value-type="float">
            <text:p>0.0110284</text:p>
          </table:table-cell>
          <table:table-cell/>
          <table:table-cell office:value-type="float" office:value="50345" calcext:value-type="float">
            <text:p>50345</text:p>
          </table:table-cell>
          <table:table-cell office:value-type="float" office:value="21517.1" calcext:value-type="float">
            <text:p>21517.1</text:p>
          </table:table-cell>
          <table:table-cell office:value-type="float" office:value="1.00216" calcext:value-type="float">
            <text:p>1.00216</text:p>
          </table:table-cell>
          <table:table-cell office:value-type="float" office:value="32.0766" calcext:value-type="float">
            <text:p>32.0766</text:p>
          </table:table-cell>
          <table:table-cell office:value-type="float" office:value="0.0125157" calcext:value-type="float">
            <text:p>0.0125157</text:p>
          </table:table-cell>
          <table:table-cell/>
          <table:table-cell office:value-type="float" office:value="49858" calcext:value-type="float">
            <text:p>49858</text:p>
          </table:table-cell>
          <table:table-cell office:value-type="float" office:value="34450" calcext:value-type="float">
            <text:p>34450</text:p>
          </table:table-cell>
          <table:table-cell office:value-type="float" office:value="1.00346" calcext:value-type="float">
            <text:p>1.00346</text:p>
          </table:table-cell>
          <table:table-cell office:value-type="float" office:value="31.8075" calcext:value-type="float">
            <text:p>31.8075</text:p>
          </table:table-cell>
          <table:table-cell office:value-type="float" office:value="0.0121877" calcext:value-type="float">
            <text:p>0.0121877</text:p>
          </table:table-cell>
          <table:table-cell/>
          <table:table-cell office:value-type="float" office:value="49863" calcext:value-type="float">
            <text:p>49863</text:p>
          </table:table-cell>
          <table:table-cell office:value-type="float" office:value="6484.82" calcext:value-type="float">
            <text:p>6484.82</text:p>
          </table:table-cell>
          <table:table-cell office:value-type="float" office:value="1.00065" calcext:value-type="float">
            <text:p>1.00065</text:p>
          </table:table-cell>
          <table:table-cell office:value-type="float" office:value="31.7217" calcext:value-type="float">
            <text:p>31.7217</text:p>
          </table:table-cell>
          <table:table-cell office:value-type="float" office:value="0.0116609" calcext:value-type="float">
            <text:p>0.0116609</text:p>
          </table:table-cell>
          <table:table-cell/>
          <table:table-cell table:formula="of:=([.P82] + [.V82] + [.AB82] + [.AH82])/4" office:value-type="float" office:value="31.56055" calcext:value-type="float">
            <text:p>31.56055</text:p>
          </table:table-cell>
          <table:table-cell table:formula="of:=SQRT([.Q82]*[.Q82] + [.W82]*[.W82] + [.AC82]*[.AC82] + [.AI82]*[.AI82])/4" office:value-type="float" office:value="0.00593077236301268" calcext:value-type="float">
            <text:p>0.0059307724</text:p>
          </table:table-cell>
          <table:table-cell/>
          <table:table-cell table:formula="of:=[.AK82]/[.E82]" office:value-type="float" office:value="7.49288354656974" calcext:value-type="float">
            <text:p>7.4928835466</text:p>
          </table:table-cell>
          <table:table-cell table:formula="of:=[.AL82]/[.E82]" office:value-type="float" office:value="0.00140804221273927" calcext:value-type="float">
            <text:p>0.00140804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2]*[.AQ82]" office:value-type="float" office:value="7.49288354656974" calcext:value-type="float">
            <text:p>7.4928835466</text:p>
          </table:table-cell>
          <table:table-cell table:formula="of:=SQRT([.AQ82]*[.AQ82]*[.AO82]*[.AO82] + [.AN82]*[.AN82]*[.AR82]*[.AR82])" office:value-type="float" office:value="0.00140804221273927" calcext:value-type="float">
            <text:p>0.0014080422</text:p>
          </table:table-cell>
          <table:table-cell table:number-columns-repeated="2"/>
          <table:table-cell table:formula="of:=[.AT82]/([.AU82]*[.AU82])" office:value-type="float" office:value="3779354.52240495" calcext:value-type="float">
            <text:p>3779354.52240495</text:p>
          </table:table-cell>
          <table:table-cell table:formula="of:=1/([.AU82]*[.AU82])" office:value-type="float" office:value="504392.534451593" calcext:value-type="float">
            <text:p>504392.53445159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78" calcext:value-type="float">
            <text:p>8078</text:p>
          </table:table-cell>
          <table:table-cell office:value-type="float" office:value="1745.47" calcext:value-type="float">
            <text:p>1745.4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98258" calcext:value-type="float">
            <text:p>3.98258</text:p>
          </table:table-cell>
          <table:table-cell office:value-type="float" office:value="0.0202576" calcext:value-type="float">
            <text:p>0.0202576</text:p>
          </table:table-cell>
          <table:table-cell office:value-type="float" office:value="0.00508655" calcext:value-type="float">
            <text:p>0.00508655</text:p>
          </table:table-cell>
          <table:table-cell/>
          <table:table-cell office:value-type="float" office:value="1055937" calcext:value-type="float">
            <text:p>1055937</text:p>
          </table:table-cell>
          <table:table-cell office:value-type="float" office:value="1007692" calcext:value-type="float">
            <text:p>1007692</text:p>
          </table:table-cell>
          <table:table-cell office:value-type="float" office:value="1.04788" calcext:value-type="float">
            <text:p>1.04788</text:p>
          </table:table-cell>
          <table:table-cell/>
          <table:table-cell office:value-type="float" office:value="47898" calcext:value-type="float">
            <text:p>47898</text:p>
          </table:table-cell>
          <table:table-cell office:value-type="float" office:value="42373.9" calcext:value-type="float">
            <text:p>42373.9</text:p>
          </table:table-cell>
          <table:table-cell office:value-type="float" office:value="1.00426" calcext:value-type="float">
            <text:p>1.00426</text:p>
          </table:table-cell>
          <table:table-cell office:value-type="float" office:value="28.8775" calcext:value-type="float">
            <text:p>28.8775</text:p>
          </table:table-cell>
          <table:table-cell office:value-type="float" office:value="0.00984173" calcext:value-type="float">
            <text:p>0.00984173</text:p>
          </table:table-cell>
          <table:table-cell/>
          <table:table-cell office:value-type="float" office:value="49441" calcext:value-type="float">
            <text:p>49441</text:p>
          </table:table-cell>
          <table:table-cell office:value-type="float" office:value="20177.1" calcext:value-type="float">
            <text:p>20177.1</text:p>
          </table:table-cell>
          <table:table-cell office:value-type="float" office:value="1.00202" calcext:value-type="float">
            <text:p>1.00202</text:p>
          </table:table-cell>
          <table:table-cell office:value-type="float" office:value="29.7415" calcext:value-type="float">
            <text:p>29.7415</text:p>
          </table:table-cell>
          <table:table-cell office:value-type="float" office:value="0.0108538" calcext:value-type="float">
            <text:p>0.0108538</text:p>
          </table:table-cell>
          <table:table-cell/>
          <table:table-cell office:value-type="float" office:value="48789" calcext:value-type="float">
            <text:p>48789</text:p>
          </table:table-cell>
          <table:table-cell office:value-type="float" office:value="32420.5" calcext:value-type="float">
            <text:p>32420.5</text:p>
          </table:table-cell>
          <table:table-cell office:value-type="float" office:value="1.00325" calcext:value-type="float">
            <text:p>1.00325</text:p>
          </table:table-cell>
          <table:table-cell office:value-type="float" office:value="29.3853" calcext:value-type="float">
            <text:p>29.3853</text:p>
          </table:table-cell>
          <table:table-cell office:value-type="float" office:value="0.0103285" calcext:value-type="float">
            <text:p>0.0103285</text:p>
          </table:table-cell>
          <table:table-cell/>
          <table:table-cell office:value-type="float" office:value="48530" calcext:value-type="float">
            <text:p>48530</text:p>
          </table:table-cell>
          <table:table-cell office:value-type="float" office:value="6114.57" calcext:value-type="float">
            <text:p>6114.57</text:p>
          </table:table-cell>
          <table:table-cell office:value-type="float" office:value="1.00061" calcext:value-type="float">
            <text:p>1.00061</text:p>
          </table:table-cell>
          <table:table-cell office:value-type="float" office:value="29.1524" calcext:value-type="float">
            <text:p>29.1524</text:p>
          </table:table-cell>
          <table:table-cell office:value-type="float" office:value="0.00992711" calcext:value-type="float">
            <text:p>0.00992711</text:p>
          </table:table-cell>
          <table:table-cell/>
          <table:table-cell table:formula="of:=([.P83] + [.V83] + [.AB83] + [.AH83])/4" office:value-type="float" office:value="29.289175" calcext:value-type="float">
            <text:p>29.289175</text:p>
          </table:table-cell>
          <table:table-cell table:formula="of:=SQRT([.Q83]*[.Q83] + [.W83]*[.W83] + [.AC83]*[.AC83] + [.AI83]*[.AI83])/4" office:value-type="float" office:value="0.00512280470686591" calcext:value-type="float">
            <text:p>0.0051228047</text:p>
          </table:table-cell>
          <table:table-cell/>
          <table:table-cell table:formula="of:=[.AK83]/[.E83]" office:value-type="float" office:value="7.35432182153278" calcext:value-type="float">
            <text:p>7.3543218215</text:p>
          </table:table-cell>
          <table:table-cell table:formula="of:=[.AL83]/[.E83]" office:value-type="float" office:value="0.00128630302639643" calcext:value-type="float">
            <text:p>0.00128630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3]*[.AQ83]" office:value-type="float" office:value="7.35432182153278" calcext:value-type="float">
            <text:p>7.3543218215</text:p>
          </table:table-cell>
          <table:table-cell table:formula="of:=SQRT([.AQ83]*[.AQ83]*[.AO83]*[.AO83] + [.AN83]*[.AN83]*[.AR83]*[.AR83])" office:value-type="float" office:value="0.00128630302639643" calcext:value-type="float">
            <text:p>0.001286303</text:p>
          </table:table-cell>
          <table:table-cell table:number-columns-repeated="2"/>
          <table:table-cell table:formula="of:=[.AT83]/([.AU83]*[.AU83])" office:value-type="float" office:value="4444839.13213297" calcext:value-type="float">
            <text:p>4444839.13213297</text:p>
          </table:table-cell>
          <table:table-cell table:formula="of:=1/([.AU83]*[.AU83])" office:value-type="float" office:value="604384.638039485" calcext:value-type="float">
            <text:p>604384.63803948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79" calcext:value-type="float">
            <text:p>8079</text:p>
          </table:table-cell>
          <table:table-cell office:value-type="float" office:value="1912.29" calcext:value-type="float">
            <text:p>1912.2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6335" calcext:value-type="float">
            <text:p>3.6335</text:p>
          </table:table-cell>
          <table:table-cell office:value-type="float" office:value="0.018853" calcext:value-type="float">
            <text:p>0.018853</text:p>
          </table:table-cell>
          <table:table-cell office:value-type="float" office:value="0.00518867" calcext:value-type="float">
            <text:p>0.00518867</text:p>
          </table:table-cell>
          <table:table-cell/>
          <table:table-cell office:value-type="float" office:value="1048102" calcext:value-type="float">
            <text:p>1048102</text:p>
          </table:table-cell>
          <table:table-cell office:value-type="float" office:value="1004214" calcext:value-type="float">
            <text:p>1004214</text:p>
          </table:table-cell>
          <table:table-cell office:value-type="float" office:value="1.0437" calcext:value-type="float">
            <text:p>1.0437</text:p>
          </table:table-cell>
          <table:table-cell/>
          <table:table-cell office:value-type="float" office:value="48417" calcext:value-type="float">
            <text:p>48417</text:p>
          </table:table-cell>
          <table:table-cell office:value-type="float" office:value="38129.3" calcext:value-type="float">
            <text:p>38129.3</text:p>
          </table:table-cell>
          <table:table-cell office:value-type="float" office:value="1.00383" calcext:value-type="float">
            <text:p>1.00383</text:p>
          </table:table-cell>
          <table:table-cell office:value-type="float" office:value="26.5265" calcext:value-type="float">
            <text:p>26.5265</text:p>
          </table:table-cell>
          <table:table-cell office:value-type="float" office:value="0.00831697" calcext:value-type="float">
            <text:p>0.00831697</text:p>
          </table:table-cell>
          <table:table-cell/>
          <table:table-cell office:value-type="float" office:value="50834" calcext:value-type="float">
            <text:p>50834</text:p>
          </table:table-cell>
          <table:table-cell office:value-type="float" office:value="18190" calcext:value-type="float">
            <text:p>18190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27.7951" calcext:value-type="float">
            <text:p>27.7951</text:p>
          </table:table-cell>
          <table:table-cell office:value-type="float" office:value="0.00937919" calcext:value-type="float">
            <text:p>0.00937919</text:p>
          </table:table-cell>
          <table:table-cell/>
          <table:table-cell office:value-type="float" office:value="48759" calcext:value-type="float">
            <text:p>48759</text:p>
          </table:table-cell>
          <table:table-cell office:value-type="float" office:value="29195.7" calcext:value-type="float">
            <text:p>29195.7</text:p>
          </table:table-cell>
          <table:table-cell office:value-type="float" office:value="1.00293" calcext:value-type="float">
            <text:p>1.00293</text:p>
          </table:table-cell>
          <table:table-cell office:value-type="float" office:value="26.69" calcext:value-type="float">
            <text:p>26.69</text:p>
          </table:table-cell>
          <table:table-cell office:value-type="float" office:value="0.00853416" calcext:value-type="float">
            <text:p>0.00853416</text:p>
          </table:table-cell>
          <table:table-cell/>
          <table:table-cell office:value-type="float" office:value="49496" calcext:value-type="float">
            <text:p>49496</text:p>
          </table:table-cell>
          <table:table-cell office:value-type="float" office:value="5496.91" calcext:value-type="float">
            <text:p>5496.91</text:p>
          </table:table-cell>
          <table:table-cell office:value-type="float" office:value="1.00055" calcext:value-type="float">
            <text:p>1.00055</text:p>
          </table:table-cell>
          <table:table-cell office:value-type="float" office:value="27.0292" calcext:value-type="float">
            <text:p>27.0292</text:p>
          </table:table-cell>
          <table:table-cell office:value-type="float" office:value="0.00846414" calcext:value-type="float">
            <text:p>0.00846414</text:p>
          </table:table-cell>
          <table:table-cell/>
          <table:table-cell table:formula="of:=([.P84] + [.V84] + [.AB84] + [.AH84])/4" office:value-type="float" office:value="27.0102" calcext:value-type="float">
            <text:p>27.0102</text:p>
          </table:table-cell>
          <table:table-cell table:formula="of:=SQRT([.Q84]*[.Q84] + [.W84]*[.W84] + [.AC84]*[.AC84] + [.AI84]*[.AI84])/4" office:value-type="float" office:value="0.00434176481889997" calcext:value-type="float">
            <text:p>0.0043417648</text:p>
          </table:table-cell>
          <table:table-cell/>
          <table:table-cell table:formula="of:=[.AK84]/[.E84]" office:value-type="float" office:value="7.43365900646759" calcext:value-type="float">
            <text:p>7.4336590065</text:p>
          </table:table-cell>
          <table:table-cell table:formula="of:=[.AL84]/[.E84]" office:value-type="float" office:value="0.00119492632968212" calcext:value-type="float">
            <text:p>0.001194926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4]*[.AQ84]" office:value-type="float" office:value="7.43365900646759" calcext:value-type="float">
            <text:p>7.4336590065</text:p>
          </table:table-cell>
          <table:table-cell table:formula="of:=SQRT([.AQ84]*[.AQ84]*[.AO84]*[.AO84] + [.AN84]*[.AN84]*[.AR84]*[.AR84])" office:value-type="float" office:value="0.00119492632968212" calcext:value-type="float">
            <text:p>0.0011949263</text:p>
          </table:table-cell>
          <table:table-cell table:number-columns-repeated="2"/>
          <table:table-cell table:formula="of:=[.AT84]/([.AU84]*[.AU84])" office:value-type="float" office:value="5206194.3198258" calcext:value-type="float">
            <text:p>5206194.3198258</text:p>
          </table:table-cell>
          <table:table-cell table:formula="of:=1/([.AU84]*[.AU84])" office:value-type="float" office:value="700354.201786252" calcext:value-type="float">
            <text:p>700354.20178625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80" calcext:value-type="float">
            <text:p>8080</text:p>
          </table:table-cell>
          <table:table-cell office:value-type="float" office:value="1771.38" calcext:value-type="float">
            <text:p>1771.3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92416" calcext:value-type="float">
            <text:p>3.92416</text:p>
          </table:table-cell>
          <table:table-cell office:value-type="float" office:value="0.0200207" calcext:value-type="float">
            <text:p>0.0200207</text:p>
          </table:table-cell>
          <table:table-cell office:value-type="float" office:value="0.0051019" calcext:value-type="float">
            <text:p>0.0051019</text:p>
          </table:table-cell>
          <table:table-cell/>
          <table:table-cell office:value-type="float" office:value="1054418" calcext:value-type="float">
            <text:p>1054418</text:p>
          </table:table-cell>
          <table:table-cell office:value-type="float" office:value="1007107" calcext:value-type="float">
            <text:p>1007107</text:p>
          </table:table-cell>
          <table:table-cell office:value-type="float" office:value="1.04698" calcext:value-type="float">
            <text:p>1.04698</text:p>
          </table:table-cell>
          <table:table-cell/>
          <table:table-cell office:value-type="float" office:value="47802" calcext:value-type="float">
            <text:p>47802</text:p>
          </table:table-cell>
          <table:table-cell office:value-type="float" office:value="41823" calcext:value-type="float">
            <text:p>41823</text:p>
          </table:table-cell>
          <table:table-cell office:value-type="float" office:value="1.0042" calcext:value-type="float">
            <text:p>1.0042</text:p>
          </table:table-cell>
          <table:table-cell office:value-type="float" office:value="28.3722" calcext:value-type="float">
            <text:p>28.3722</text:p>
          </table:table-cell>
          <table:table-cell office:value-type="float" office:value="0.00945153" calcext:value-type="float">
            <text:p>0.00945153</text:p>
          </table:table-cell>
          <table:table-cell/>
          <table:table-cell office:value-type="float" office:value="49859" calcext:value-type="float">
            <text:p>49859</text:p>
          </table:table-cell>
          <table:table-cell office:value-type="float" office:value="19940.9" calcext:value-type="float">
            <text:p>19940.9</text:p>
          </table:table-cell>
          <table:table-cell office:value-type="float" office:value="1.002" calcext:value-type="float">
            <text:p>1.002</text:p>
          </table:table-cell>
          <table:table-cell office:value-type="float" office:value="29.5282" calcext:value-type="float">
            <text:p>29.5282</text:p>
          </table:table-cell>
          <table:table-cell office:value-type="float" office:value="0.0106203" calcext:value-type="float">
            <text:p>0.0106203</text:p>
          </table:table-cell>
          <table:table-cell/>
          <table:table-cell office:value-type="float" office:value="49697" calcext:value-type="float">
            <text:p>49697</text:p>
          </table:table-cell>
          <table:table-cell office:value-type="float" office:value="32038.4" calcext:value-type="float">
            <text:p>32038.4</text:p>
          </table:table-cell>
          <table:table-cell office:value-type="float" office:value="1.00321" calcext:value-type="float">
            <text:p>1.00321</text:p>
          </table:table-cell>
          <table:table-cell office:value-type="float" office:value="29.468" calcext:value-type="float">
            <text:p>29.468</text:p>
          </table:table-cell>
          <table:table-cell office:value-type="float" office:value="0.0104025" calcext:value-type="float">
            <text:p>0.0104025</text:p>
          </table:table-cell>
          <table:table-cell/>
          <table:table-cell office:value-type="float" office:value="49618" calcext:value-type="float">
            <text:p>49618</text:p>
          </table:table-cell>
          <table:table-cell office:value-type="float" office:value="6034.69" calcext:value-type="float">
            <text:p>6034.69</text:p>
          </table:table-cell>
          <table:table-cell office:value-type="float" office:value="1.0006" calcext:value-type="float">
            <text:p>1.0006</text:p>
          </table:table-cell>
          <table:table-cell office:value-type="float" office:value="29.3446" calcext:value-type="float">
            <text:p>29.3446</text:p>
          </table:table-cell>
          <table:table-cell office:value-type="float" office:value="0.0100101" calcext:value-type="float">
            <text:p>0.0100101</text:p>
          </table:table-cell>
          <table:table-cell/>
          <table:table-cell table:formula="of:=([.P85] + [.V85] + [.AB85] + [.AH85])/4" office:value-type="float" office:value="29.17825" calcext:value-type="float">
            <text:p>29.17825</text:p>
          </table:table-cell>
          <table:table-cell table:formula="of:=SQRT([.Q85]*[.Q85] + [.W85]*[.W85] + [.AC85]*[.AC85] + [.AI85]*[.AI85])/4" office:value-type="float" office:value="0.00506542384511713" calcext:value-type="float">
            <text:p>0.0050654238</text:p>
          </table:table-cell>
          <table:table-cell/>
          <table:table-cell table:formula="of:=[.AK85]/[.E85]" office:value-type="float" office:value="7.43554034494006" calcext:value-type="float">
            <text:p>7.4355403449</text:p>
          </table:table-cell>
          <table:table-cell table:formula="of:=[.AL85]/[.E85]" office:value-type="float" office:value="0.00129083009997481" calcext:value-type="float">
            <text:p>0.001290830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5]*[.AQ85]" office:value-type="float" office:value="7.43554034494006" calcext:value-type="float">
            <text:p>7.4355403449</text:p>
          </table:table-cell>
          <table:table-cell table:formula="of:=SQRT([.AQ85]*[.AQ85]*[.AO85]*[.AO85] + [.AN85]*[.AN85]*[.AR85]*[.AR85])" office:value-type="float" office:value="0.00129083009997481" calcext:value-type="float">
            <text:p>0.0012908301</text:p>
          </table:table-cell>
          <table:table-cell table:number-columns-repeated="2"/>
          <table:table-cell table:formula="of:=[.AT85]/([.AU85]*[.AU85])" office:value-type="float" office:value="4462460.31276491" calcext:value-type="float">
            <text:p>4462460.31276491</text:p>
          </table:table-cell>
          <table:table-cell table:formula="of:=1/([.AU85]*[.AU85])" office:value-type="float" office:value="600152.793979746" calcext:value-type="float">
            <text:p>600152.79397974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81" calcext:value-type="float">
            <text:p>8081</text:p>
          </table:table-cell>
          <table:table-cell office:value-type="float" office:value="1743.18" calcext:value-type="float">
            <text:p>1743.1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05076" calcext:value-type="float">
            <text:p>4.05076</text:p>
          </table:table-cell>
          <table:table-cell office:value-type="float" office:value="0.020535" calcext:value-type="float">
            <text:p>0.020535</text:p>
          </table:table-cell>
          <table:table-cell office:value-type="float" office:value="0.00506943" calcext:value-type="float">
            <text:p>0.00506943</text:p>
          </table:table-cell>
          <table:table-cell/>
          <table:table-cell office:value-type="float" office:value="1075849" calcext:value-type="float">
            <text:p>1075849</text:p>
          </table:table-cell>
          <table:table-cell office:value-type="float" office:value="1025592" calcext:value-type="float">
            <text:p>1025592</text:p>
          </table:table-cell>
          <table:table-cell office:value-type="float" office:value="1.049" calcext:value-type="float">
            <text:p>1.049</text:p>
          </table:table-cell>
          <table:table-cell/>
          <table:table-cell office:value-type="float" office:value="48163" calcext:value-type="float">
            <text:p>48163</text:p>
          </table:table-cell>
          <table:table-cell office:value-type="float" office:value="42938" calcext:value-type="float">
            <text:p>42938</text:p>
          </table:table-cell>
          <table:table-cell office:value-type="float" office:value="1.00431" calcext:value-type="float">
            <text:p>1.00431</text:p>
          </table:table-cell>
          <table:table-cell office:value-type="float" office:value="29.1083" calcext:value-type="float">
            <text:p>29.1083</text:p>
          </table:table-cell>
          <table:table-cell office:value-type="float" office:value="0.00984595" calcext:value-type="float">
            <text:p>0.00984595</text:p>
          </table:table-cell>
          <table:table-cell/>
          <table:table-cell office:value-type="float" office:value="50762" calcext:value-type="float">
            <text:p>50762</text:p>
          </table:table-cell>
          <table:table-cell office:value-type="float" office:value="20413.1" calcext:value-type="float">
            <text:p>20413.1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30.6098" calcext:value-type="float">
            <text:p>30.6098</text:p>
          </table:table-cell>
          <table:table-cell office:value-type="float" office:value="0.0112299" calcext:value-type="float">
            <text:p>0.0112299</text:p>
          </table:table-cell>
          <table:table-cell/>
          <table:table-cell office:value-type="float" office:value="49185" calcext:value-type="float">
            <text:p>49185</text:p>
          </table:table-cell>
          <table:table-cell office:value-type="float" office:value="32830.2" calcext:value-type="float">
            <text:p>32830.2</text:p>
          </table:table-cell>
          <table:table-cell office:value-type="float" office:value="1.00329" calcext:value-type="float">
            <text:p>1.00329</text:p>
          </table:table-cell>
          <table:table-cell office:value-type="float" office:value="29.6958" calcext:value-type="float">
            <text:p>29.6958</text:p>
          </table:table-cell>
          <table:table-cell office:value-type="float" office:value="0.0103945" calcext:value-type="float">
            <text:p>0.0103945</text:p>
          </table:table-cell>
          <table:table-cell/>
          <table:table-cell office:value-type="float" office:value="49940" calcext:value-type="float">
            <text:p>49940</text:p>
          </table:table-cell>
          <table:table-cell office:value-type="float" office:value="6188.35" calcext:value-type="float">
            <text:p>6188.35</text:p>
          </table:table-cell>
          <table:table-cell office:value-type="float" office:value="1.00062" calcext:value-type="float">
            <text:p>1.00062</text:p>
          </table:table-cell>
          <table:table-cell office:value-type="float" office:value="30.0713" calcext:value-type="float">
            <text:p>30.0713</text:p>
          </table:table-cell>
          <table:table-cell office:value-type="float" office:value="0.0103593" calcext:value-type="float">
            <text:p>0.0103593</text:p>
          </table:table-cell>
          <table:table-cell/>
          <table:table-cell table:formula="of:=([.P86] + [.V86] + [.AB86] + [.AH86])/4" office:value-type="float" office:value="29.8713" calcext:value-type="float">
            <text:p>29.8713</text:p>
          </table:table-cell>
          <table:table-cell table:formula="of:=SQRT([.Q86]*[.Q86] + [.W86]*[.W86] + [.AC86]*[.AC86] + [.AI86]*[.AI86])/4" office:value-type="float" office:value="0.00523458518027277" calcext:value-type="float">
            <text:p>0.0052345852</text:p>
          </table:table-cell>
          <table:table-cell/>
          <table:table-cell table:formula="of:=[.AK86]/[.E86]" office:value-type="float" office:value="7.37424582053738" calcext:value-type="float">
            <text:p>7.3742458205</text:p>
          </table:table-cell>
          <table:table-cell table:formula="of:=[.AL86]/[.E86]" office:value-type="float" office:value="0.00129224767210913" calcext:value-type="float">
            <text:p>0.001292247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6]*[.AQ86]" office:value-type="float" office:value="7.37424582053738" calcext:value-type="float">
            <text:p>7.3742458205</text:p>
          </table:table-cell>
          <table:table-cell table:formula="of:=SQRT([.AQ86]*[.AQ86]*[.AO86]*[.AO86] + [.AN86]*[.AN86]*[.AR86]*[.AR86])" office:value-type="float" office:value="0.00129224767210913" calcext:value-type="float">
            <text:p>0.0012922477</text:p>
          </table:table-cell>
          <table:table-cell table:number-columns-repeated="2"/>
          <table:table-cell table:formula="of:=[.AT86]/([.AU86]*[.AU86])" office:value-type="float" office:value="4415969.79053121" calcext:value-type="float">
            <text:p>4415969.79053121</text:p>
          </table:table-cell>
          <table:table-cell table:formula="of:=1/([.AU86]*[.AU86])" office:value-type="float" office:value="598836.802840592" calcext:value-type="float">
            <text:p>598836.80284059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82" calcext:value-type="float">
            <text:p>8082</text:p>
          </table:table-cell>
          <table:table-cell office:value-type="float" office:value="1690.67" calcext:value-type="float">
            <text:p>1690.6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11507" calcext:value-type="float">
            <text:p>4.11507</text:p>
          </table:table-cell>
          <table:table-cell office:value-type="float" office:value="0.0207976" calcext:value-type="float">
            <text:p>0.0207976</text:p>
          </table:table-cell>
          <table:table-cell office:value-type="float" office:value="0.005054" calcext:value-type="float">
            <text:p>0.005054</text:p>
          </table:table-cell>
          <table:table-cell/>
          <table:table-cell office:value-type="float" office:value="1056532" calcext:value-type="float">
            <text:p>1056532</text:p>
          </table:table-cell>
          <table:table-cell office:value-type="float" office:value="1006873" calcext:value-type="float">
            <text:p>1006873</text:p>
          </table:table-cell>
          <table:table-cell office:value-type="float" office:value="1.04932" calcext:value-type="float">
            <text:p>1.04932</text:p>
          </table:table-cell>
          <table:table-cell/>
          <table:table-cell office:value-type="float" office:value="47511" calcext:value-type="float">
            <text:p>47511</text:p>
          </table:table-cell>
          <table:table-cell office:value-type="float" office:value="43819.5" calcext:value-type="float">
            <text:p>43819.5</text:p>
          </table:table-cell>
          <table:table-cell office:value-type="float" office:value="1.0044" calcext:value-type="float">
            <text:p>1.0044</text:p>
          </table:table-cell>
          <table:table-cell office:value-type="float" office:value="29.6176" calcext:value-type="float">
            <text:p>29.6176</text:p>
          </table:table-cell>
          <table:table-cell office:value-type="float" office:value="0.0103639" calcext:value-type="float">
            <text:p>0.0103639</text:p>
          </table:table-cell>
          <table:table-cell/>
          <table:table-cell office:value-type="float" office:value="50469" calcext:value-type="float">
            <text:p>50469</text:p>
          </table:table-cell>
          <table:table-cell office:value-type="float" office:value="20902.8" calcext:value-type="float">
            <text:p>20902.8</text:p>
          </table:table-cell>
          <table:table-cell office:value-type="float" office:value="1.00209" calcext:value-type="float">
            <text:p>1.00209</text:p>
          </table:table-cell>
          <table:table-cell office:value-type="float" office:value="31.3893" calcext:value-type="float">
            <text:p>31.3893</text:p>
          </table:table-cell>
          <table:table-cell office:value-type="float" office:value="0.011967" calcext:value-type="float">
            <text:p>0.011967</text:p>
          </table:table-cell>
          <table:table-cell/>
          <table:table-cell office:value-type="float" office:value="48389" calcext:value-type="float">
            <text:p>48389</text:p>
          </table:table-cell>
          <table:table-cell office:value-type="float" office:value="33474.3" calcext:value-type="float">
            <text:p>33474.3</text:p>
          </table:table-cell>
          <table:table-cell office:value-type="float" office:value="1.00336" calcext:value-type="float">
            <text:p>1.00336</text:p>
          </table:table-cell>
          <table:table-cell office:value-type="float" office:value="30.1336" calcext:value-type="float">
            <text:p>30.1336</text:p>
          </table:table-cell>
          <table:table-cell office:value-type="float" office:value="0.0108912" calcext:value-type="float">
            <text:p>0.0108912</text:p>
          </table:table-cell>
          <table:table-cell/>
          <table:table-cell office:value-type="float" office:value="49109" calcext:value-type="float">
            <text:p>49109</text:p>
          </table:table-cell>
          <table:table-cell office:value-type="float" office:value="6314.47" calcext:value-type="float">
            <text:p>6314.47</text:p>
          </table:table-cell>
          <table:table-cell office:value-type="float" office:value="1.00063" calcext:value-type="float">
            <text:p>1.00063</text:p>
          </table:table-cell>
          <table:table-cell office:value-type="float" office:value="30.4989" calcext:value-type="float">
            <text:p>30.4989</text:p>
          </table:table-cell>
          <table:table-cell office:value-type="float" office:value="0.0108094" calcext:value-type="float">
            <text:p>0.0108094</text:p>
          </table:table-cell>
          <table:table-cell/>
          <table:table-cell table:formula="of:=([.P87] + [.V87] + [.AB87] + [.AH87])/4" office:value-type="float" office:value="30.40985" calcext:value-type="float">
            <text:p>30.40985</text:p>
          </table:table-cell>
          <table:table-cell table:formula="of:=SQRT([.Q87]*[.Q87] + [.W87]*[.W87] + [.AC87]*[.AC87] + [.AI87]*[.AI87])/4" office:value-type="float" office:value="0.00551181048981412" calcext:value-type="float">
            <text:p>0.0055118105</text:p>
          </table:table-cell>
          <table:table-cell/>
          <table:table-cell table:formula="of:=[.AK87]/[.E87]" office:value-type="float" office:value="7.38987429132433" calcext:value-type="float">
            <text:p>7.3898742913</text:p>
          </table:table-cell>
          <table:table-cell table:formula="of:=[.AL87]/[.E87]" office:value-type="float" office:value="0.0013394208336223" calcext:value-type="float">
            <text:p>0.001339420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7]*[.AQ87]" office:value-type="float" office:value="7.38987429132433" calcext:value-type="float">
            <text:p>7.3898742913</text:p>
          </table:table-cell>
          <table:table-cell table:formula="of:=SQRT([.AQ87]*[.AQ87]*[.AO87]*[.AO87] + [.AN87]*[.AN87]*[.AR87]*[.AR87])" office:value-type="float" office:value="0.0013394208336223" calcext:value-type="float">
            <text:p>0.0013394208</text:p>
          </table:table-cell>
          <table:table-cell table:number-columns-repeated="2"/>
          <table:table-cell table:formula="of:=[.AT87]/([.AU87]*[.AU87])" office:value-type="float" office:value="4119105.83940068" calcext:value-type="float">
            <text:p>4119105.83940068</text:p>
          </table:table-cell>
          <table:table-cell table:formula="of:=1/([.AU87]*[.AU87])" office:value-type="float" office:value="557398.634539222" calcext:value-type="float">
            <text:p>557398.63453922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83" calcext:value-type="float">
            <text:p>8083</text:p>
          </table:table-cell>
          <table:table-cell office:value-type="float" office:value="1709.88" calcext:value-type="float">
            <text:p>1709.8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05317" calcext:value-type="float">
            <text:p>4.05317</text:p>
          </table:table-cell>
          <table:table-cell office:value-type="float" office:value="0.0205449" calcext:value-type="float">
            <text:p>0.0205449</text:p>
          </table:table-cell>
          <table:table-cell office:value-type="float" office:value="0.00506884" calcext:value-type="float">
            <text:p>0.00506884</text:p>
          </table:table-cell>
          <table:table-cell/>
          <table:table-cell office:value-type="float" office:value="1053572" calcext:value-type="float">
            <text:p>1053572</text:p>
          </table:table-cell>
          <table:table-cell office:value-type="float" office:value="1004628" calcext:value-type="float">
            <text:p>1004628</text:p>
          </table:table-cell>
          <table:table-cell office:value-type="float" office:value="1.04872" calcext:value-type="float">
            <text:p>1.04872</text:p>
          </table:table-cell>
          <table:table-cell/>
          <table:table-cell office:value-type="float" office:value="47704" calcext:value-type="float">
            <text:p>47704</text:p>
          </table:table-cell>
          <table:table-cell office:value-type="float" office:value="43323.3" calcext:value-type="float">
            <text:p>43323.3</text:p>
          </table:table-cell>
          <table:table-cell office:value-type="float" office:value="1.00435" calcext:value-type="float">
            <text:p>1.00435</text:p>
          </table:table-cell>
          <table:table-cell office:value-type="float" office:value="29.3856" calcext:value-type="float">
            <text:p>29.3856</text:p>
          </table:table-cell>
          <table:table-cell office:value-type="float" office:value="0.0101733" calcext:value-type="float">
            <text:p>0.0101733</text:p>
          </table:table-cell>
          <table:table-cell/>
          <table:table-cell office:value-type="float" office:value="49501" calcext:value-type="float">
            <text:p>49501</text:p>
          </table:table-cell>
          <table:table-cell office:value-type="float" office:value="20628.6" calcext:value-type="float">
            <text:p>20628.6</text:p>
          </table:table-cell>
          <table:table-cell office:value-type="float" office:value="1.00207" calcext:value-type="float">
            <text:p>1.00207</text:p>
          </table:table-cell>
          <table:table-cell office:value-type="float" office:value="30.4232" calcext:value-type="float">
            <text:p>30.4232</text:p>
          </table:table-cell>
          <table:table-cell office:value-type="float" office:value="0.0113385" calcext:value-type="float">
            <text:p>0.0113385</text:p>
          </table:table-cell>
          <table:table-cell/>
          <table:table-cell office:value-type="float" office:value="49007" calcext:value-type="float">
            <text:p>49007</text:p>
          </table:table-cell>
          <table:table-cell office:value-type="float" office:value="33121.2" calcext:value-type="float">
            <text:p>33121.2</text:p>
          </table:table-cell>
          <table:table-cell office:value-type="float" office:value="1.00332" calcext:value-type="float">
            <text:p>1.00332</text:p>
          </table:table-cell>
          <table:table-cell office:value-type="float" office:value="30.1573" calcext:value-type="float">
            <text:p>30.1573</text:p>
          </table:table-cell>
          <table:table-cell office:value-type="float" office:value="0.0109307" calcext:value-type="float">
            <text:p>0.0109307</text:p>
          </table:table-cell>
          <table:table-cell/>
          <table:table-cell office:value-type="float" office:value="49000" calcext:value-type="float">
            <text:p>49000</text:p>
          </table:table-cell>
          <table:table-cell office:value-type="float" office:value="6253.2" calcext:value-type="float">
            <text:p>6253.2</text:p>
          </table:table-cell>
          <table:table-cell office:value-type="float" office:value="1.00063" calcext:value-type="float">
            <text:p>1.00063</text:p>
          </table:table-cell>
          <table:table-cell office:value-type="float" office:value="30.072" calcext:value-type="float">
            <text:p>30.072</text:p>
          </table:table-cell>
          <table:table-cell office:value-type="float" office:value="0.0105862" calcext:value-type="float">
            <text:p>0.0105862</text:p>
          </table:table-cell>
          <table:table-cell/>
          <table:table-cell table:formula="of:=([.P88] + [.V88] + [.AB88] + [.AH88])/4" office:value-type="float" office:value="30.009525" calcext:value-type="float">
            <text:p>30.009525</text:p>
          </table:table-cell>
          <table:table-cell table:formula="of:=SQRT([.Q88]*[.Q88] + [.W88]*[.W88] + [.AC88]*[.AC88] + [.AI88]*[.AI88])/4" office:value-type="float" office:value="0.00538287474351531" calcext:value-type="float">
            <text:p>0.0053828747</text:p>
          </table:table-cell>
          <table:table-cell/>
          <table:table-cell table:formula="of:=[.AK88]/[.E88]" office:value-type="float" office:value="7.4039640577622" calcext:value-type="float">
            <text:p>7.4039640578</text:p>
          </table:table-cell>
          <table:table-cell table:formula="of:=[.AL88]/[.E88]" office:value-type="float" office:value="0.00132806537685696" calcext:value-type="float">
            <text:p>0.001328065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8]*[.AQ88]" office:value-type="float" office:value="7.4039640577622" calcext:value-type="float">
            <text:p>7.4039640578</text:p>
          </table:table-cell>
          <table:table-cell table:formula="of:=SQRT([.AQ88]*[.AQ88]*[.AO88]*[.AO88] + [.AN88]*[.AN88]*[.AR88]*[.AR88])" office:value-type="float" office:value="0.00132806537685696" calcext:value-type="float">
            <text:p>0.0013280654</text:p>
          </table:table-cell>
          <table:table-cell table:number-columns-repeated="2"/>
          <table:table-cell table:formula="of:=[.AT88]/([.AU88]*[.AU88])" office:value-type="float" office:value="4197835.2739594" calcext:value-type="float">
            <text:p>4197835.2739594</text:p>
          </table:table-cell>
          <table:table-cell table:formula="of:=1/([.AU88]*[.AU88])" office:value-type="float" office:value="566971.319851082" calcext:value-type="float">
            <text:p>566971.319851082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81:.G88])" office:value-type="float" office:value="0.0050782175" calcext:value-type="float">
            <text:p>0.005078217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81:.AX88])/SUM([.AY81:.AY88])" office:value-type="float" office:value="7.40584247967583" calcext:value-type="float">
            <text:p>7.4058424797</text:p>
          </table:table-cell>
          <table:table-cell table:style-name="ce38" table:formula="of:=1/SQRT(SUM([.AY81:.AY88]))" office:value-type="float" office:value="0.000463457756553571" calcext:value-type="float">
            <text:p>0.0004634578</text:p>
          </table:table-cell>
          <table:table-cell table:style-name="ce38" table:number-columns-repeated="97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86" calcext:value-type="float">
            <text:p>8086</text:p>
          </table:table-cell>
          <table:table-cell office:value-type="float" office:value="1676.48" calcext:value-type="float">
            <text:p>1676.4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09215" calcext:value-type="float">
            <text:p>4.09215</text:p>
          </table:table-cell>
          <table:table-cell office:value-type="float" office:value="0.0207039" calcext:value-type="float">
            <text:p>0.0207039</text:p>
          </table:table-cell>
          <table:table-cell office:value-type="float" office:value="0.00505942" calcext:value-type="float">
            <text:p>0.00505942</text:p>
          </table:table-cell>
          <table:table-cell/>
          <table:table-cell office:value-type="float" office:value="1058323" calcext:value-type="float">
            <text:p>1058323</text:p>
          </table:table-cell>
          <table:table-cell office:value-type="float" office:value="1007798" calcext:value-type="float">
            <text:p>1007798</text:p>
          </table:table-cell>
          <table:table-cell office:value-type="float" office:value="1.05013" calcext:value-type="float">
            <text:p>1.05013</text:p>
          </table:table-cell>
          <table:table-cell/>
          <table:table-cell office:value-type="float" office:value="47946" calcext:value-type="float">
            <text:p>47946</text:p>
          </table:table-cell>
          <table:table-cell office:value-type="float" office:value="43723" calcext:value-type="float">
            <text:p>43723</text:p>
          </table:table-cell>
          <table:table-cell office:value-type="float" office:value="1.00439" calcext:value-type="float">
            <text:p>1.00439</text:p>
          </table:table-cell>
          <table:table-cell office:value-type="float" office:value="30.1649" calcext:value-type="float">
            <text:p>30.1649</text:p>
          </table:table-cell>
          <table:table-cell office:value-type="float" office:value="0.0106229" calcext:value-type="float">
            <text:p>0.0106229</text:p>
          </table:table-cell>
          <table:table-cell/>
          <table:table-cell office:value-type="float" office:value="50616" calcext:value-type="float">
            <text:p>50616</text:p>
          </table:table-cell>
          <table:table-cell office:value-type="float" office:value="22360.2" calcext:value-type="float">
            <text:p>22360.2</text:p>
          </table:table-cell>
          <table:table-cell office:value-type="float" office:value="1.00224" calcext:value-type="float">
            <text:p>1.00224</text:p>
          </table:table-cell>
          <table:table-cell office:value-type="float" office:value="31.7766" calcext:value-type="float">
            <text:p>31.7766</text:p>
          </table:table-cell>
          <table:table-cell office:value-type="float" office:value="0.0122199" calcext:value-type="float">
            <text:p>0.0122199</text:p>
          </table:table-cell>
          <table:table-cell/>
          <table:table-cell office:value-type="float" office:value="49685" calcext:value-type="float">
            <text:p>49685</text:p>
          </table:table-cell>
          <table:table-cell office:value-type="float" office:value="32978.9" calcext:value-type="float">
            <text:p>32978.9</text:p>
          </table:table-cell>
          <table:table-cell office:value-type="float" office:value="1.00331" calcext:value-type="float">
            <text:p>1.00331</text:p>
          </table:table-cell>
          <table:table-cell office:value-type="float" office:value="31.2253" calcext:value-type="float">
            <text:p>31.2253</text:p>
          </table:table-cell>
          <table:table-cell office:value-type="float" office:value="0.011577" calcext:value-type="float">
            <text:p>0.011577</text:p>
          </table:table-cell>
          <table:table-cell/>
          <table:table-cell office:value-type="float" office:value="50092" calcext:value-type="float">
            <text:p>50092</text:p>
          </table:table-cell>
          <table:table-cell office:value-type="float" office:value="6439.65" calcext:value-type="float">
            <text:p>6439.65</text:p>
          </table:table-cell>
          <table:table-cell office:value-type="float" office:value="1.00064" calcext:value-type="float">
            <text:p>1.00064</text:p>
          </table:table-cell>
          <table:table-cell office:value-type="float" office:value="31.3975" calcext:value-type="float">
            <text:p>31.3975</text:p>
          </table:table-cell>
          <table:table-cell office:value-type="float" office:value="0.0113936" calcext:value-type="float">
            <text:p>0.0113936</text:p>
          </table:table-cell>
          <table:table-cell/>
          <table:table-cell table:formula="of:=([.P92] + [.V92] + [.AB92] + [.AH92])/4" office:value-type="float" office:value="31.141075" calcext:value-type="float">
            <text:p>31.141075</text:p>
          </table:table-cell>
          <table:table-cell table:formula="of:=SQRT([.Q92]*[.Q92] + [.W92]*[.W92] + [.AC92]*[.AC92] + [.AI92]*[.AI92])/4" office:value-type="float" office:value="0.0057337433800921" calcext:value-type="float">
            <text:p>0.0057337434</text:p>
          </table:table-cell>
          <table:table-cell/>
          <table:table-cell table:formula="of:=[.AK92]/[.E92]" office:value-type="float" office:value="7.60995442493555" calcext:value-type="float">
            <text:p>7.6099544249</text:p>
          </table:table-cell>
          <table:table-cell table:formula="of:=[.AL92]/[.E92]" office:value-type="float" office:value="0.00140115669760202" calcext:value-type="float">
            <text:p>0.001401156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2]*[.AQ92]" office:value-type="float" office:value="7.60995442493555" calcext:value-type="float">
            <text:p>7.6099544249</text:p>
          </table:table-cell>
          <table:table-cell table:formula="of:=SQRT([.AQ92]*[.AQ92]*[.AO92]*[.AO92] + [.AN92]*[.AN92]*[.AR92]*[.AR92])" office:value-type="float" office:value="0.00140115669760202" calcext:value-type="float">
            <text:p>0.0014011567</text:p>
          </table:table-cell>
          <table:table-cell table:number-columns-repeated="2"/>
          <table:table-cell table:formula="of:=[.AT92]/([.AU92]*[.AU92])" office:value-type="float" office:value="3876221.99592941" calcext:value-type="float">
            <text:p>3876221.99592941</text:p>
          </table:table-cell>
          <table:table-cell table:formula="of:=1/([.AU92]*[.AU92])" office:value-type="float" office:value="509362.051266455" calcext:value-type="float">
            <text:p>509362.05126645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087" calcext:value-type="float">
            <text:p>8087</text:p>
          </table:table-cell>
          <table:table-cell office:value-type="float" office:value="1741.82" calcext:value-type="float">
            <text:p>1741.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97321" calcext:value-type="float">
            <text:p>3.97321</text:p>
          </table:table-cell>
          <table:table-cell office:value-type="float" office:value="0.0202195" calcext:value-type="float">
            <text:p>0.0202195</text:p>
          </table:table-cell>
          <table:table-cell office:value-type="float" office:value="0.00508897" calcext:value-type="float">
            <text:p>0.00508897</text:p>
          </table:table-cell>
          <table:table-cell/>
          <table:table-cell office:value-type="float" office:value="1074888" calcext:value-type="float">
            <text:p>1074888</text:p>
          </table:table-cell>
          <table:table-cell office:value-type="float" office:value="1024782" calcext:value-type="float">
            <text:p>1024782</text:p>
          </table:table-cell>
          <table:table-cell office:value-type="float" office:value="1.04889" calcext:value-type="float">
            <text:p>1.04889</text:p>
          </table:table-cell>
          <table:table-cell/>
          <table:table-cell office:value-type="float" office:value="49770" calcext:value-type="float">
            <text:p>49770</text:p>
          </table:table-cell>
          <table:table-cell office:value-type="float" office:value="42663.7" calcext:value-type="float">
            <text:p>42663.7</text:p>
          </table:table-cell>
          <table:table-cell office:value-type="float" office:value="1.00428" calcext:value-type="float">
            <text:p>1.00428</text:p>
          </table:table-cell>
          <table:table-cell office:value-type="float" office:value="30.099" calcext:value-type="float">
            <text:p>30.099</text:p>
          </table:table-cell>
          <table:table-cell office:value-type="float" office:value="0.0104686" calcext:value-type="float">
            <text:p>0.0104686</text:p>
          </table:table-cell>
          <table:table-cell/>
          <table:table-cell office:value-type="float" office:value="50836" calcext:value-type="float">
            <text:p>50836</text:p>
          </table:table-cell>
          <table:table-cell office:value-type="float" office:value="24366.4" calcext:value-type="float">
            <text:p>24366.4</text:p>
          </table:table-cell>
          <table:table-cell office:value-type="float" office:value="1.00244" calcext:value-type="float">
            <text:p>1.00244</text:p>
          </table:table-cell>
          <table:table-cell office:value-type="float" office:value="30.6873" calcext:value-type="float">
            <text:p>30.6873</text:p>
          </table:table-cell>
          <table:table-cell office:value-type="float" office:value="0.0112657" calcext:value-type="float">
            <text:p>0.0112657</text:p>
          </table:table-cell>
          <table:table-cell/>
          <table:table-cell office:value-type="float" office:value="50700" calcext:value-type="float">
            <text:p>50700</text:p>
          </table:table-cell>
          <table:table-cell office:value-type="float" office:value="32183.8" calcext:value-type="float">
            <text:p>32183.8</text:p>
          </table:table-cell>
          <table:table-cell office:value-type="float" office:value="1.00323" calcext:value-type="float">
            <text:p>1.00323</text:p>
          </table:table-cell>
          <table:table-cell office:value-type="float" office:value="30.6292" calcext:value-type="float">
            <text:p>30.6292</text:p>
          </table:table-cell>
          <table:table-cell office:value-type="float" office:value="0.0108682" calcext:value-type="float">
            <text:p>0.0108682</text:p>
          </table:table-cell>
          <table:table-cell/>
          <table:table-cell office:value-type="float" office:value="49846" calcext:value-type="float">
            <text:p>49846</text:p>
          </table:table-cell>
          <table:table-cell office:value-type="float" office:value="6288.67" calcext:value-type="float">
            <text:p>6288.67</text:p>
          </table:table-cell>
          <table:table-cell office:value-type="float" office:value="1.00063" calcext:value-type="float">
            <text:p>1.00063</text:p>
          </table:table-cell>
          <table:table-cell office:value-type="float" office:value="30.0352" calcext:value-type="float">
            <text:p>30.0352</text:p>
          </table:table-cell>
          <table:table-cell office:value-type="float" office:value="0.0103371" calcext:value-type="float">
            <text:p>0.0103371</text:p>
          </table:table-cell>
          <table:table-cell/>
          <table:table-cell table:formula="of:=([.P93] + [.V93] + [.AB93] + [.AH93])/4" office:value-type="float" office:value="30.362675" calcext:value-type="float">
            <text:p>30.362675</text:p>
          </table:table-cell>
          <table:table-cell table:formula="of:=SQRT([.Q93]*[.Q93] + [.W93]*[.W93] + [.AC93]*[.AC93] + [.AI93]*[.AI93])/4" office:value-type="float" office:value="0.00537052715115099" calcext:value-type="float">
            <text:p>0.0053705272</text:p>
          </table:table-cell>
          <table:table-cell/>
          <table:table-cell table:formula="of:=[.AK93]/[.E93]" office:value-type="float" office:value="7.64185004064724" calcext:value-type="float">
            <text:p>7.6418500406</text:p>
          </table:table-cell>
          <table:table-cell table:formula="of:=[.AL93]/[.E93]" office:value-type="float" office:value="0.00135168469603947" calcext:value-type="float">
            <text:p>0.001351684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3]*[.AQ93]" office:value-type="float" office:value="7.64185004064724" calcext:value-type="float">
            <text:p>7.6418500406</text:p>
          </table:table-cell>
          <table:table-cell table:formula="of:=SQRT([.AQ93]*[.AQ93]*[.AO93]*[.AO93] + [.AN93]*[.AN93]*[.AR93]*[.AR93])" office:value-type="float" office:value="0.00135168469603947" calcext:value-type="float">
            <text:p>0.0013516847</text:p>
          </table:table-cell>
          <table:table-cell table:number-columns-repeated="2"/>
          <table:table-cell table:formula="of:=[.AT93]/([.AU93]*[.AU93])" office:value-type="float" office:value="4182613.33488458" calcext:value-type="float">
            <text:p>4182613.33488458</text:p>
          </table:table-cell>
          <table:table-cell table:formula="of:=1/([.AU93]*[.AU93])" office:value-type="float" office:value="547329.941393397" calcext:value-type="float">
            <text:p>547329.941393397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88" calcext:value-type="float">
            <text:p>8088</text:p>
          </table:table-cell>
          <table:table-cell office:value-type="float" office:value="1667.61" calcext:value-type="float">
            <text:p>1667.6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09411" calcext:value-type="float">
            <text:p>4.09411</text:p>
          </table:table-cell>
          <table:table-cell office:value-type="float" office:value="0.0207119" calcext:value-type="float">
            <text:p>0.0207119</text:p>
          </table:table-cell>
          <table:table-cell office:value-type="float" office:value="0.00505896" calcext:value-type="float">
            <text:p>0.00505896</text:p>
          </table:table-cell>
          <table:table-cell/>
          <table:table-cell office:value-type="float" office:value="1065310" calcext:value-type="float">
            <text:p>1065310</text:p>
          </table:table-cell>
          <table:table-cell office:value-type="float" office:value="1013915" calcext:value-type="float">
            <text:p>1013915</text:p>
          </table:table-cell>
          <table:table-cell office:value-type="float" office:value="1.05069" calcext:value-type="float">
            <text:p>1.05069</text:p>
          </table:table-cell>
          <table:table-cell/>
          <table:table-cell office:value-type="float" office:value="48886" calcext:value-type="float">
            <text:p>48886</text:p>
          </table:table-cell>
          <table:table-cell office:value-type="float" office:value="43728.5" calcext:value-type="float">
            <text:p>43728.5</text:p>
          </table:table-cell>
          <table:table-cell office:value-type="float" office:value="1.00439" calcext:value-type="float">
            <text:p>1.00439</text:p>
          </table:table-cell>
          <table:table-cell office:value-type="float" office:value="30.9362" calcext:value-type="float">
            <text:p>30.9362</text:p>
          </table:table-cell>
          <table:table-cell office:value-type="float" office:value="0.011226" calcext:value-type="float">
            <text:p>0.011226</text:p>
          </table:table-cell>
          <table:table-cell/>
          <table:table-cell office:value-type="float" office:value="50552" calcext:value-type="float">
            <text:p>50552</text:p>
          </table:table-cell>
          <table:table-cell office:value-type="float" office:value="24970.7" calcext:value-type="float">
            <text:p>24970.7</text:p>
          </table:table-cell>
          <table:table-cell office:value-type="float" office:value="1.0025" calcext:value-type="float">
            <text:p>1.0025</text:p>
          </table:table-cell>
          <table:table-cell office:value-type="float" office:value="31.9304" calcext:value-type="float">
            <text:p>31.9304</text:p>
          </table:table-cell>
          <table:table-cell office:value-type="float" office:value="0.012314" calcext:value-type="float">
            <text:p>0.012314</text:p>
          </table:table-cell>
          <table:table-cell/>
          <table:table-cell office:value-type="float" office:value="50064" calcext:value-type="float">
            <text:p>50064</text:p>
          </table:table-cell>
          <table:table-cell office:value-type="float" office:value="33012.7" calcext:value-type="float">
            <text:p>33012.7</text:p>
          </table:table-cell>
          <table:table-cell office:value-type="float" office:value="1.00331" calcext:value-type="float">
            <text:p>1.00331</text:p>
          </table:table-cell>
          <table:table-cell office:value-type="float" office:value="31.6477" calcext:value-type="float">
            <text:p>31.6477</text:p>
          </table:table-cell>
          <table:table-cell office:value-type="float" office:value="0.0117418" calcext:value-type="float">
            <text:p>0.0117418</text:p>
          </table:table-cell>
          <table:table-cell/>
          <table:table-cell office:value-type="float" office:value="49009" calcext:value-type="float">
            <text:p>49009</text:p>
          </table:table-cell>
          <table:table-cell office:value-type="float" office:value="6452.49" calcext:value-type="float">
            <text:p>6452.49</text:p>
          </table:table-cell>
          <table:table-cell office:value-type="float" office:value="1.00065" calcext:value-type="float">
            <text:p>1.00065</text:p>
          </table:table-cell>
          <table:table-cell office:value-type="float" office:value="30.8984" calcext:value-type="float">
            <text:p>30.8984</text:p>
          </table:table-cell>
          <table:table-cell office:value-type="float" office:value="0.0110227" calcext:value-type="float">
            <text:p>0.0110227</text:p>
          </table:table-cell>
          <table:table-cell/>
          <table:table-cell table:formula="of:=([.P94] + [.V94] + [.AB94] + [.AH94])/4" office:value-type="float" office:value="31.353175" calcext:value-type="float">
            <text:p>31.353175</text:p>
          </table:table-cell>
          <table:table-cell table:formula="of:=SQRT([.Q94]*[.Q94] + [.W94]*[.W94] + [.AC94]*[.AC94] + [.AI94]*[.AI94])/4" office:value-type="float" office:value="0.00579346320503764" calcext:value-type="float">
            <text:p>0.0057934632</text:p>
          </table:table-cell>
          <table:table-cell/>
          <table:table-cell table:formula="of:=[.AK94]/[.E94]" office:value-type="float" office:value="7.65811739303536" calcext:value-type="float">
            <text:p>7.658117393</text:p>
          </table:table-cell>
          <table:table-cell table:formula="of:=[.AL94]/[.E94]" office:value-type="float" office:value="0.00141507267880874" calcext:value-type="float">
            <text:p>0.00141507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4]*[.AQ94]" office:value-type="float" office:value="7.65811739303536" calcext:value-type="float">
            <text:p>7.658117393</text:p>
          </table:table-cell>
          <table:table-cell table:formula="of:=SQRT([.AQ94]*[.AQ94]*[.AO94]*[.AO94] + [.AN94]*[.AN94]*[.AR94]*[.AR94])" office:value-type="float" office:value="0.00141507267880874" calcext:value-type="float">
            <text:p>0.0014150727</text:p>
          </table:table-cell>
          <table:table-cell table:number-columns-repeated="2"/>
          <table:table-cell table:formula="of:=[.AT94]/([.AU94]*[.AU94])" office:value-type="float" office:value="3824410.72511921" calcext:value-type="float">
            <text:p>3824410.72511921</text:p>
          </table:table-cell>
          <table:table-cell table:formula="of:=1/([.AU94]*[.AU94])" office:value-type="float" office:value="499393.066055282" calcext:value-type="float">
            <text:p>499393.06605528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89" calcext:value-type="float">
            <text:p>8089</text:p>
          </table:table-cell>
          <table:table-cell office:value-type="float" office:value="1745.91" calcext:value-type="float">
            <text:p>1745.9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94951" calcext:value-type="float">
            <text:p>3.94951</text:p>
          </table:table-cell>
          <table:table-cell office:value-type="float" office:value="0.0201234" calcext:value-type="float">
            <text:p>0.0201234</text:p>
          </table:table-cell>
          <table:table-cell office:value-type="float" office:value="0.00509516" calcext:value-type="float">
            <text:p>0.00509516</text:p>
          </table:table-cell>
          <table:table-cell/>
          <table:table-cell office:value-type="float" office:value="1070451" calcext:value-type="float">
            <text:p>1070451</text:p>
          </table:table-cell>
          <table:table-cell office:value-type="float" office:value="1021501" calcext:value-type="float">
            <text:p>1021501</text:p>
          </table:table-cell>
          <table:table-cell office:value-type="float" office:value="1.04792" calcext:value-type="float">
            <text:p>1.04792</text:p>
          </table:table-cell>
          <table:table-cell/>
          <table:table-cell office:value-type="float" office:value="48951" calcext:value-type="float">
            <text:p>48951</text:p>
          </table:table-cell>
          <table:table-cell office:value-type="float" office:value="42379.2" calcext:value-type="float">
            <text:p>42379.2</text:p>
          </table:table-cell>
          <table:table-cell office:value-type="float" office:value="1.00426" calcext:value-type="float">
            <text:p>1.00426</text:p>
          </table:table-cell>
          <table:table-cell office:value-type="float" office:value="29.506" calcext:value-type="float">
            <text:p>29.506</text:p>
          </table:table-cell>
          <table:table-cell office:value-type="float" office:value="0.0100997" calcext:value-type="float">
            <text:p>0.0100997</text:p>
          </table:table-cell>
          <table:table-cell/>
          <table:table-cell office:value-type="float" office:value="50800" calcext:value-type="float">
            <text:p>50800</text:p>
          </table:table-cell>
          <table:table-cell office:value-type="float" office:value="24215.6" calcext:value-type="float">
            <text:p>24215.6</text:p>
          </table:table-cell>
          <table:table-cell office:value-type="float" office:value="1.00243" calcext:value-type="float">
            <text:p>1.00243</text:p>
          </table:table-cell>
          <table:table-cell office:value-type="float" office:value="30.5648" calcext:value-type="float">
            <text:p>30.5648</text:p>
          </table:table-cell>
          <table:table-cell office:value-type="float" office:value="0.0111938" calcext:value-type="float">
            <text:p>0.0111938</text:p>
          </table:table-cell>
          <table:table-cell/>
          <table:table-cell office:value-type="float" office:value="50498" calcext:value-type="float">
            <text:p>50498</text:p>
          </table:table-cell>
          <table:table-cell office:value-type="float" office:value="31985.6" calcext:value-type="float">
            <text:p>31985.6</text:p>
          </table:table-cell>
          <table:table-cell office:value-type="float" office:value="1.00321" calcext:value-type="float">
            <text:p>1.00321</text:p>
          </table:table-cell>
          <table:table-cell office:value-type="float" office:value="30.4068" calcext:value-type="float">
            <text:p>30.4068</text:p>
          </table:table-cell>
          <table:table-cell office:value-type="float" office:value="0.010729" calcext:value-type="float">
            <text:p>0.010729</text:p>
          </table:table-cell>
          <table:table-cell/>
          <table:table-cell office:value-type="float" office:value="50004" calcext:value-type="float">
            <text:p>50004</text:p>
          </table:table-cell>
          <table:table-cell office:value-type="float" office:value="6254.25" calcext:value-type="float">
            <text:p>6254.25</text:p>
          </table:table-cell>
          <table:table-cell office:value-type="float" office:value="1.00063" calcext:value-type="float">
            <text:p>1.00063</text:p>
          </table:table-cell>
          <table:table-cell office:value-type="float" office:value="30.0318" calcext:value-type="float">
            <text:p>30.0318</text:p>
          </table:table-cell>
          <table:table-cell office:value-type="float" office:value="0.0103216" calcext:value-type="float">
            <text:p>0.0103216</text:p>
          </table:table-cell>
          <table:table-cell/>
          <table:table-cell table:formula="of:=([.P95] + [.V95] + [.AB95] + [.AH95])/4" office:value-type="float" office:value="30.12735" calcext:value-type="float">
            <text:p>30.12735</text:p>
          </table:table-cell>
          <table:table-cell table:formula="of:=SQRT([.Q95]*[.Q95] + [.W95]*[.W95] + [.AC95]*[.AC95] + [.AI95]*[.AI95])/4" office:value-type="float" office:value="0.0052971216599796" calcext:value-type="float">
            <text:p>0.0052971217</text:p>
          </table:table-cell>
          <table:table-cell/>
          <table:table-cell table:formula="of:=[.AK95]/[.E95]" office:value-type="float" office:value="7.62812348873658" calcext:value-type="float">
            <text:p>7.6281234887</text:p>
          </table:table-cell>
          <table:table-cell table:formula="of:=[.AL95]/[.E95]" office:value-type="float" office:value="0.00134120983615172" calcext:value-type="float">
            <text:p>0.001341209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5]*[.AQ95]" office:value-type="float" office:value="7.62812348873658" calcext:value-type="float">
            <text:p>7.6281234887</text:p>
          </table:table-cell>
          <table:table-cell table:formula="of:=SQRT([.AQ95]*[.AQ95]*[.AO95]*[.AO95] + [.AN95]*[.AN95]*[.AR95]*[.AR95])" office:value-type="float" office:value="0.00134120983615172" calcext:value-type="float">
            <text:p>0.0013412098</text:p>
          </table:table-cell>
          <table:table-cell table:number-columns-repeated="2"/>
          <table:table-cell table:formula="of:=[.AT95]/([.AU95]*[.AU95])" office:value-type="float" office:value="4240570.18428192" calcext:value-type="float">
            <text:p>4240570.18428192</text:p>
          </table:table-cell>
          <table:table-cell table:formula="of:=1/([.AU95]*[.AU95])" office:value-type="float" office:value="555912.629173269" calcext:value-type="float">
            <text:p>555912.62917326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90" calcext:value-type="float">
            <text:p>8090</text:p>
          </table:table-cell>
          <table:table-cell office:value-type="float" office:value="1995.92" calcext:value-type="float">
            <text:p>1995.9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15351" calcext:value-type="float">
            <text:p>4.15351</text:p>
          </table:table-cell>
          <table:table-cell office:value-type="float" office:value="0.0209548" calcext:value-type="float">
            <text:p>0.0209548</text:p>
          </table:table-cell>
          <table:table-cell office:value-type="float" office:value="0.00504508" calcext:value-type="float">
            <text:p>0.00504508</text:p>
          </table:table-cell>
          <table:table-cell/>
          <table:table-cell office:value-type="float" office:value="1290300" calcext:value-type="float">
            <text:p>1290300</text:p>
          </table:table-cell>
          <table:table-cell office:value-type="float" office:value="1227117" calcext:value-type="float">
            <text:p>1227117</text:p>
          </table:table-cell>
          <table:table-cell office:value-type="float" office:value="1.05149" calcext:value-type="float">
            <text:p>1.05149</text:p>
          </table:table-cell>
          <table:table-cell/>
          <table:table-cell office:value-type="float" office:value="57815" calcext:value-type="float">
            <text:p>57815</text:p>
          </table:table-cell>
          <table:table-cell office:value-type="float" office:value="44211.3" calcext:value-type="float">
            <text:p>44211.3</text:p>
          </table:table-cell>
          <table:table-cell office:value-type="float" office:value="1.00444" calcext:value-type="float">
            <text:p>1.00444</text:p>
          </table:table-cell>
          <table:table-cell office:value-type="float" office:value="30.5932" calcext:value-type="float">
            <text:p>30.5932</text:p>
          </table:table-cell>
          <table:table-cell office:value-type="float" office:value="0.00908167" calcext:value-type="float">
            <text:p>0.00908167</text:p>
          </table:table-cell>
          <table:table-cell/>
          <table:table-cell office:value-type="float" office:value="60765" calcext:value-type="float">
            <text:p>60765</text:p>
          </table:table-cell>
          <table:table-cell office:value-type="float" office:value="25241.5" calcext:value-type="float">
            <text:p>25241.5</text:p>
          </table:table-cell>
          <table:table-cell office:value-type="float" office:value="1.00253" calcext:value-type="float">
            <text:p>1.00253</text:p>
          </table:table-cell>
          <table:table-cell office:value-type="float" office:value="32.0931" calcext:value-type="float">
            <text:p>32.0931</text:p>
          </table:table-cell>
          <table:table-cell office:value-type="float" office:value="0.010336" calcext:value-type="float">
            <text:p>0.010336</text:p>
          </table:table-cell>
          <table:table-cell/>
          <table:table-cell office:value-type="float" office:value="61067" calcext:value-type="float">
            <text:p>61067</text:p>
          </table:table-cell>
          <table:table-cell office:value-type="float" office:value="33342" calcext:value-type="float">
            <text:p>33342</text:p>
          </table:table-cell>
          <table:table-cell office:value-type="float" office:value="1.00335" calcext:value-type="float">
            <text:p>1.00335</text:p>
          </table:table-cell>
          <table:table-cell office:value-type="float" office:value="32.2788" calcext:value-type="float">
            <text:p>32.2788</text:p>
          </table:table-cell>
          <table:table-cell office:value-type="float" office:value="0.0101403" calcext:value-type="float">
            <text:p>0.0101403</text:p>
          </table:table-cell>
          <table:table-cell/>
          <table:table-cell office:value-type="float" office:value="60478" calcext:value-type="float">
            <text:p>60478</text:p>
          </table:table-cell>
          <table:table-cell office:value-type="float" office:value="6526.59" calcext:value-type="float">
            <text:p>6526.59</text:p>
          </table:table-cell>
          <table:table-cell office:value-type="float" office:value="1.00065" calcext:value-type="float">
            <text:p>1.00065</text:p>
          </table:table-cell>
          <table:table-cell office:value-type="float" office:value="31.8817" calcext:value-type="float">
            <text:p>31.8817</text:p>
          </table:table-cell>
          <table:table-cell office:value-type="float" office:value="0.00970176" calcext:value-type="float">
            <text:p>0.00970176</text:p>
          </table:table-cell>
          <table:table-cell/>
          <table:table-cell table:formula="of:=([.P96] + [.V96] + [.AB96] + [.AH96])/4" office:value-type="float" office:value="31.7117" calcext:value-type="float">
            <text:p>31.7117</text:p>
          </table:table-cell>
          <table:table-cell table:formula="of:=SQRT([.Q96]*[.Q96] + [.W96]*[.W96] + [.AC96]*[.AC96] + [.AI96]*[.AI96])/4" office:value-type="float" office:value="0.00491337115161589" calcext:value-type="float">
            <text:p>0.0049133712</text:p>
          </table:table-cell>
          <table:table-cell/>
          <table:table-cell table:formula="of:=[.AK96]/[.E96]" office:value-type="float" office:value="7.63491601079569" calcext:value-type="float">
            <text:p>7.6349160108</text:p>
          </table:table-cell>
          <table:table-cell table:formula="of:=[.AL96]/[.E96]" office:value-type="float" office:value="0.00118294434144035" calcext:value-type="float">
            <text:p>0.00118294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6]*[.AQ96]" office:value-type="float" office:value="7.63491601079569" calcext:value-type="float">
            <text:p>7.6349160108</text:p>
          </table:table-cell>
          <table:table-cell table:formula="of:=SQRT([.AQ96]*[.AQ96]*[.AO96]*[.AO96] + [.AN96]*[.AN96]*[.AR96]*[.AR96])" office:value-type="float" office:value="0.00118294434144035" calcext:value-type="float">
            <text:p>0.0011829443</text:p>
          </table:table-cell>
          <table:table-cell table:number-columns-repeated="2"/>
          <table:table-cell table:formula="of:=[.AT96]/([.AU96]*[.AU96])" office:value-type="float" office:value="5456016.07913256" calcext:value-type="float">
            <text:p>5456016.07913256</text:p>
          </table:table-cell>
          <table:table-cell table:formula="of:=1/([.AU96]*[.AU96])" office:value-type="float" office:value="714613.765419006" calcext:value-type="float">
            <text:p>714613.76541900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91" calcext:value-type="float">
            <text:p>8091</text:p>
          </table:table-cell>
          <table:table-cell office:value-type="float" office:value="1668.36" calcext:value-type="float">
            <text:p>1668.3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93519" calcext:value-type="float">
            <text:p>3.93519</text:p>
          </table:table-cell>
          <table:table-cell office:value-type="float" office:value="0.0200654" calcext:value-type="float">
            <text:p>0.0200654</text:p>
          </table:table-cell>
          <table:table-cell office:value-type="float" office:value="0.00509896" calcext:value-type="float">
            <text:p>0.00509896</text:p>
          </table:table-cell>
          <table:table-cell/>
          <table:table-cell office:value-type="float" office:value="1016028" calcext:value-type="float">
            <text:p>1016028</text:p>
          </table:table-cell>
          <table:table-cell office:value-type="float" office:value="969210" calcext:value-type="float">
            <text:p>969210</text:p>
          </table:table-cell>
          <table:table-cell office:value-type="float" office:value="1.04831" calcext:value-type="float">
            <text:p>1.04831</text:p>
          </table:table-cell>
          <table:table-cell/>
          <table:table-cell office:value-type="float" office:value="46239" calcext:value-type="float">
            <text:p>46239</text:p>
          </table:table-cell>
          <table:table-cell office:value-type="float" office:value="42305.4" calcext:value-type="float">
            <text:p>42305.4</text:p>
          </table:table-cell>
          <table:table-cell office:value-type="float" office:value="1.00425" calcext:value-type="float">
            <text:p>1.00425</text:p>
          </table:table-cell>
          <table:table-cell office:value-type="float" office:value="29.1775" calcext:value-type="float">
            <text:p>29.1775</text:p>
          </table:table-cell>
          <table:table-cell office:value-type="float" office:value="0.0104371" calcext:value-type="float">
            <text:p>0.0104371</text:p>
          </table:table-cell>
          <table:table-cell/>
          <table:table-cell office:value-type="float" office:value="48554" calcext:value-type="float">
            <text:p>48554</text:p>
          </table:table-cell>
          <table:table-cell office:value-type="float" office:value="24180.1" calcext:value-type="float">
            <text:p>24180.1</text:p>
          </table:table-cell>
          <table:table-cell office:value-type="float" office:value="1.00242" calcext:value-type="float">
            <text:p>1.00242</text:p>
          </table:table-cell>
          <table:table-cell office:value-type="float" office:value="30.5826" calcext:value-type="float">
            <text:p>30.5826</text:p>
          </table:table-cell>
          <table:table-cell office:value-type="float" office:value="0.0118372" calcext:value-type="float">
            <text:p>0.0118372</text:p>
          </table:table-cell>
          <table:table-cell/>
          <table:table-cell office:value-type="float" office:value="47623" calcext:value-type="float">
            <text:p>47623</text:p>
          </table:table-cell>
          <table:table-cell office:value-type="float" office:value="31925.9" calcext:value-type="float">
            <text:p>31925.9</text:p>
          </table:table-cell>
          <table:table-cell office:value-type="float" office:value="1.0032" calcext:value-type="float">
            <text:p>1.0032</text:p>
          </table:table-cell>
          <table:table-cell office:value-type="float" office:value="30.0195" calcext:value-type="float">
            <text:p>30.0195</text:p>
          </table:table-cell>
          <table:table-cell office:value-type="float" office:value="0.0111559" calcext:value-type="float">
            <text:p>0.0111559</text:p>
          </table:table-cell>
          <table:table-cell/>
          <table:table-cell office:value-type="float" office:value="46753" calcext:value-type="float">
            <text:p>46753</text:p>
          </table:table-cell>
          <table:table-cell office:value-type="float" office:value="6254.9" calcext:value-type="float">
            <text:p>6254.9</text:p>
          </table:table-cell>
          <table:table-cell office:value-type="float" office:value="1.00063" calcext:value-type="float">
            <text:p>1.00063</text:p>
          </table:table-cell>
          <table:table-cell office:value-type="float" office:value="29.3954" calcext:value-type="float">
            <text:p>29.3954</text:p>
          </table:table-cell>
          <table:table-cell office:value-type="float" office:value="0.010454" calcext:value-type="float">
            <text:p>0.010454</text:p>
          </table:table-cell>
          <table:table-cell/>
          <table:table-cell table:formula="of:=([.P97] + [.V97] + [.AB97] + [.AH97])/4" office:value-type="float" office:value="29.79375" calcext:value-type="float">
            <text:p>29.79375</text:p>
          </table:table-cell>
          <table:table-cell table:formula="of:=SQRT([.Q97]*[.Q97] + [.W97]*[.W97] + [.AC97]*[.AC97] + [.AI97]*[.AI97])/4" office:value-type="float" office:value="0.00549313538120535" calcext:value-type="float">
            <text:p>0.0054931354</text:p>
          </table:table-cell>
          <table:table-cell/>
          <table:table-cell table:formula="of:=[.AK97]/[.E97]" office:value-type="float" office:value="7.57110838358504" calcext:value-type="float">
            <text:p>7.5711083836</text:p>
          </table:table-cell>
          <table:table-cell table:formula="of:=[.AL97]/[.E97]" office:value-type="float" office:value="0.00139590093012163" calcext:value-type="float">
            <text:p>0.001395900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7]*[.AQ97]" office:value-type="float" office:value="7.57110838358504" calcext:value-type="float">
            <text:p>7.5711083836</text:p>
          </table:table-cell>
          <table:table-cell table:formula="of:=SQRT([.AQ97]*[.AQ97]*[.AO97]*[.AO97] + [.AN97]*[.AN97]*[.AR97]*[.AR97])" office:value-type="float" office:value="0.00139590093012163" calcext:value-type="float">
            <text:p>0.0013959009</text:p>
          </table:table-cell>
          <table:table-cell table:number-columns-repeated="2"/>
          <table:table-cell table:formula="of:=[.AT97]/([.AU97]*[.AU97])" office:value-type="float" office:value="3885530.03213375" calcext:value-type="float">
            <text:p>3885530.03213375</text:p>
          </table:table-cell>
          <table:table-cell table:formula="of:=1/([.AU97]*[.AU97])" office:value-type="float" office:value="513204.9146936" calcext:value-type="float">
            <text:p>513204.914693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92" calcext:value-type="float">
            <text:p>8092</text:p>
          </table:table-cell>
          <table:table-cell office:value-type="float" office:value="1672.43" calcext:value-type="float">
            <text:p>1672.4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08586" calcext:value-type="float">
            <text:p>4.08586</text:p>
          </table:table-cell>
          <table:table-cell office:value-type="float" office:value="0.0206783" calcext:value-type="float">
            <text:p>0.0206783</text:p>
          </table:table-cell>
          <table:table-cell office:value-type="float" office:value="0.00506092" calcext:value-type="float">
            <text:p>0.00506092</text:p>
          </table:table-cell>
          <table:table-cell/>
          <table:table-cell office:value-type="float" office:value="1062134" calcext:value-type="float">
            <text:p>1062134</text:p>
          </table:table-cell>
          <table:table-cell office:value-type="float" office:value="1011280" calcext:value-type="float">
            <text:p>1011280</text:p>
          </table:table-cell>
          <table:table-cell office:value-type="float" office:value="1.05029" calcext:value-type="float">
            <text:p>1.05029</text:p>
          </table:table-cell>
          <table:table-cell/>
          <table:table-cell office:value-type="float" office:value="47653" calcext:value-type="float">
            <text:p>47653</text:p>
          </table:table-cell>
          <table:table-cell office:value-type="float" office:value="43762.5" calcext:value-type="float">
            <text:p>43762.5</text:p>
          </table:table-cell>
          <table:table-cell office:value-type="float" office:value="1.0044" calcext:value-type="float">
            <text:p>1.0044</text:p>
          </table:table-cell>
          <table:table-cell office:value-type="float" office:value="30.0577" calcext:value-type="float">
            <text:p>30.0577</text:p>
          </table:table-cell>
          <table:table-cell office:value-type="float" office:value="0.0106991" calcext:value-type="float">
            <text:p>0.0106991</text:p>
          </table:table-cell>
          <table:table-cell/>
          <table:table-cell office:value-type="float" office:value="50220" calcext:value-type="float">
            <text:p>50220</text:p>
          </table:table-cell>
          <table:table-cell office:value-type="float" office:value="24938.4" calcext:value-type="float">
            <text:p>24938.4</text:p>
          </table:table-cell>
          <table:table-cell office:value-type="float" office:value="1.0025" calcext:value-type="float">
            <text:p>1.0025</text:p>
          </table:table-cell>
          <table:table-cell office:value-type="float" office:value="31.6171" calcext:value-type="float">
            <text:p>31.6171</text:p>
          </table:table-cell>
          <table:table-cell office:value-type="float" office:value="0.012262" calcext:value-type="float">
            <text:p>0.012262</text:p>
          </table:table-cell>
          <table:table-cell/>
          <table:table-cell office:value-type="float" office:value="49127" calcext:value-type="float">
            <text:p>49127</text:p>
          </table:table-cell>
          <table:table-cell office:value-type="float" office:value="33021.9" calcext:value-type="float">
            <text:p>33021.9</text:p>
          </table:table-cell>
          <table:table-cell office:value-type="float" office:value="1.00331" calcext:value-type="float">
            <text:p>1.00331</text:p>
          </table:table-cell>
          <table:table-cell office:value-type="float" office:value="30.954" calcext:value-type="float">
            <text:p>30.954</text:p>
          </table:table-cell>
          <table:table-cell office:value-type="float" office:value="0.0113741" calcext:value-type="float">
            <text:p>0.0113741</text:p>
          </table:table-cell>
          <table:table-cell/>
          <table:table-cell office:value-type="float" office:value="48473" calcext:value-type="float">
            <text:p>48473</text:p>
          </table:table-cell>
          <table:table-cell office:value-type="float" office:value="6472.8" calcext:value-type="float">
            <text:p>6472.8</text:p>
          </table:table-cell>
          <table:table-cell office:value-type="float" office:value="1.00065" calcext:value-type="float">
            <text:p>1.00065</text:p>
          </table:table-cell>
          <table:table-cell office:value-type="float" office:value="30.4608" calcext:value-type="float">
            <text:p>30.4608</text:p>
          </table:table-cell>
          <table:table-cell office:value-type="float" office:value="0.0108631" calcext:value-type="float">
            <text:p>0.0108631</text:p>
          </table:table-cell>
          <table:table-cell/>
          <table:table-cell table:formula="of:=([.P98] + [.V98] + [.AB98] + [.AH98])/4" office:value-type="float" office:value="30.7724" calcext:value-type="float">
            <text:p>30.7724</text:p>
          </table:table-cell>
          <table:table-cell table:formula="of:=SQRT([.Q98]*[.Q98] + [.W98]*[.W98] + [.AC98]*[.AC98] + [.AI98]*[.AI98])/4" office:value-type="float" office:value="0.00565798372451486" calcext:value-type="float">
            <text:p>0.0056579837</text:p>
          </table:table-cell>
          <table:table-cell/>
          <table:table-cell table:formula="of:=[.AK98]/[.E98]" office:value-type="float" office:value="7.53143768998448" calcext:value-type="float">
            <text:p>7.53143769</text:p>
          </table:table-cell>
          <table:table-cell table:formula="of:=[.AL98]/[.E98]" office:value-type="float" office:value="0.00138477180434838" calcext:value-type="float">
            <text:p>0.00138477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8]*[.AQ98]" office:value-type="float" office:value="7.53143768998448" calcext:value-type="float">
            <text:p>7.53143769</text:p>
          </table:table-cell>
          <table:table-cell table:formula="of:=SQRT([.AQ98]*[.AQ98]*[.AO98]*[.AO98] + [.AN98]*[.AN98]*[.AR98]*[.AR98])" office:value-type="float" office:value="0.00138477180434838" calcext:value-type="float">
            <text:p>0.0013847718</text:p>
          </table:table-cell>
          <table:table-cell table:number-columns-repeated="2"/>
          <table:table-cell table:formula="of:=[.AT98]/([.AU98]*[.AU98])" office:value-type="float" office:value="3927547.65265487" calcext:value-type="float">
            <text:p>3927547.65265487</text:p>
          </table:table-cell>
          <table:table-cell table:formula="of:=1/([.AU98]*[.AU98])" office:value-type="float" office:value="521487.107020461" calcext:value-type="float">
            <text:p>521487.10702046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93" calcext:value-type="float">
            <text:p>8093</text:p>
          </table:table-cell>
          <table:table-cell office:value-type="float" office:value="1752.85" calcext:value-type="float">
            <text:p>1752.8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98742" calcext:value-type="float">
            <text:p>3.98742</text:p>
          </table:table-cell>
          <table:table-cell office:value-type="float" office:value="0.0202773" calcext:value-type="float">
            <text:p>0.0202773</text:p>
          </table:table-cell>
          <table:table-cell office:value-type="float" office:value="0.00508531" calcext:value-type="float">
            <text:p>0.00508531</text:p>
          </table:table-cell>
          <table:table-cell/>
          <table:table-cell office:value-type="float" office:value="1083820" calcext:value-type="float">
            <text:p>1083820</text:p>
          </table:table-cell>
          <table:table-cell office:value-type="float" office:value="1033124" calcext:value-type="float">
            <text:p>1033124</text:p>
          </table:table-cell>
          <table:table-cell office:value-type="float" office:value="1.04907" calcext:value-type="float">
            <text:p>1.04907</text:p>
          </table:table-cell>
          <table:table-cell/>
          <table:table-cell office:value-type="float" office:value="48273" calcext:value-type="float">
            <text:p>48273</text:p>
          </table:table-cell>
          <table:table-cell office:value-type="float" office:value="42695.9" calcext:value-type="float">
            <text:p>42695.9</text:p>
          </table:table-cell>
          <table:table-cell office:value-type="float" office:value="1.00429" calcext:value-type="float">
            <text:p>1.00429</text:p>
          </table:table-cell>
          <table:table-cell office:value-type="float" office:value="29.015" calcext:value-type="float">
            <text:p>29.015</text:p>
          </table:table-cell>
          <table:table-cell office:value-type="float" office:value="0.00976088" calcext:value-type="float">
            <text:p>0.00976088</text:p>
          </table:table-cell>
          <table:table-cell/>
          <table:table-cell office:value-type="float" office:value="50926" calcext:value-type="float">
            <text:p>50926</text:p>
          </table:table-cell>
          <table:table-cell office:value-type="float" office:value="24382.3" calcext:value-type="float">
            <text:p>24382.3</text:p>
          </table:table-cell>
          <table:table-cell office:value-type="float" office:value="1.00244" calcext:value-type="float">
            <text:p>1.00244</text:p>
          </table:table-cell>
          <table:table-cell office:value-type="float" office:value="30.5535" calcext:value-type="float">
            <text:p>30.5535</text:p>
          </table:table-cell>
          <table:table-cell office:value-type="float" office:value="0.0111944" calcext:value-type="float">
            <text:p>0.0111944</text:p>
          </table:table-cell>
          <table:table-cell/>
          <table:table-cell office:value-type="float" office:value="50599" calcext:value-type="float">
            <text:p>50599</text:p>
          </table:table-cell>
          <table:table-cell office:value-type="float" office:value="32249.4" calcext:value-type="float">
            <text:p>32249.4</text:p>
          </table:table-cell>
          <table:table-cell office:value-type="float" office:value="1.00324" calcext:value-type="float">
            <text:p>1.00324</text:p>
          </table:table-cell>
          <table:table-cell office:value-type="float" office:value="30.3812" calcext:value-type="float">
            <text:p>30.3812</text:p>
          </table:table-cell>
          <table:table-cell office:value-type="float" office:value="0.0107543" calcext:value-type="float">
            <text:p>0.0107543</text:p>
          </table:table-cell>
          <table:table-cell/>
          <table:table-cell office:value-type="float" office:value="50713" calcext:value-type="float">
            <text:p>50713</text:p>
          </table:table-cell>
          <table:table-cell office:value-type="float" office:value="6323.77" calcext:value-type="float">
            <text:p>6323.77</text:p>
          </table:table-cell>
          <table:table-cell office:value-type="float" office:value="1.00063" calcext:value-type="float">
            <text:p>1.00063</text:p>
          </table:table-cell>
          <table:table-cell office:value-type="float" office:value="30.3707" calcext:value-type="float">
            <text:p>30.3707</text:p>
          </table:table-cell>
          <table:table-cell office:value-type="float" office:value="0.0104312" calcext:value-type="float">
            <text:p>0.0104312</text:p>
          </table:table-cell>
          <table:table-cell/>
          <table:table-cell table:formula="of:=([.P99] + [.V99] + [.AB99] + [.AH99])/4" office:value-type="float" office:value="30.0801" calcext:value-type="float">
            <text:p>30.0801</text:p>
          </table:table-cell>
          <table:table-cell table:formula="of:=SQRT([.Q99]*[.Q99] + [.W99]*[.W99] + [.AC99]*[.AC99] + [.AI99]*[.AI99])/4" office:value-type="float" office:value="0.00527407735808122" calcext:value-type="float">
            <text:p>0.0052740774</text:p>
          </table:table-cell>
          <table:table-cell/>
          <table:table-cell table:formula="of:=[.AK99]/[.E99]" office:value-type="float" office:value="7.54375009404577" calcext:value-type="float">
            <text:p>7.543750094</text:p>
          </table:table-cell>
          <table:table-cell table:formula="of:=[.AL99]/[.E99]" office:value-type="float" office:value="0.00132267916549579" calcext:value-type="float">
            <text:p>0.001322679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9]*[.AQ99]" office:value-type="float" office:value="7.54375009404577" calcext:value-type="float">
            <text:p>7.543750094</text:p>
          </table:table-cell>
          <table:table-cell table:formula="of:=SQRT([.AQ99]*[.AQ99]*[.AO99]*[.AO99] + [.AN99]*[.AN99]*[.AR99]*[.AR99])" office:value-type="float" office:value="0.00132267916549579" calcext:value-type="float">
            <text:p>0.0013226792</text:p>
          </table:table-cell>
          <table:table-cell table:number-columns-repeated="2"/>
          <table:table-cell table:formula="of:=[.AT99]/([.AU99]*[.AU99])" office:value-type="float" office:value="4311995.18722765" calcext:value-type="float">
            <text:p>4311995.18722765</text:p>
          </table:table-cell>
          <table:table-cell table:formula="of:=1/([.AU99]*[.AU99])" office:value-type="float" office:value="571598.360692128" calcext:value-type="float">
            <text:p>571598.360692128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92:.G99])" office:value-type="float" office:value="0.0050740975" calcext:value-type="float">
            <text:p>0.005074097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92:.AX99])/SUM([.AY92:.AY99])" office:value-type="float" office:value="7.60335022982484" calcext:value-type="float">
            <text:p>7.6033502298</text:p>
          </table:table-cell>
          <table:table-cell table:style-name="ce38" table:formula="of:=1/SQRT(SUM([.AY92:.AY99]))" office:value-type="float" office:value="0.000474958804647563" calcext:value-type="float">
            <text:p>0.0004749588</text:p>
          </table:table-cell>
          <table:table-cell table:style-name="ce38" table:number-columns-repeated="97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022" calcext:value-type="float">
            <text:p>8022</text:p>
          </table:table-cell>
          <table:table-cell office:value-type="float" office:value="608.472" calcext:value-type="float">
            <text:p>608.47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196" calcext:value-type="float">
            <text:p>1.01196</text:p>
          </table:table-cell>
          <table:table-cell office:value-type="float" office:value="0.0101891" calcext:value-type="float">
            <text:p>0.0101891</text:p>
          </table:table-cell>
          <table:table-cell office:value-type="float" office:value="0.0100687" calcext:value-type="float">
            <text:p>0.0100687</text:p>
          </table:table-cell>
          <table:table-cell/>
          <table:table-cell office:value-type="float" office:value="1365169" calcext:value-type="float">
            <text:p>1365169</text:p>
          </table:table-cell>
          <table:table-cell office:value-type="float" office:value="1159400" calcext:value-type="float">
            <text:p>1159400</text:p>
          </table:table-cell>
          <table:table-cell office:value-type="float" office:value="1.17748" calcext:value-type="float">
            <text:p>1.17748</text:p>
          </table:table-cell>
          <table:table-cell/>
          <table:table-cell office:value-type="float" office:value="98042" calcext:value-type="float">
            <text:p>98042</text:p>
          </table:table-cell>
          <table:table-cell office:value-type="float" office:value="11966.8" calcext:value-type="float">
            <text:p>11966.8</text:p>
          </table:table-cell>
          <table:table-cell office:value-type="float" office:value="1.0012" calcext:value-type="float">
            <text:p>1.0012</text:p>
          </table:table-cell>
          <table:table-cell office:value-type="float" office:value="189.952" calcext:value-type="float">
            <text:p>189.952</text:p>
          </table:table-cell>
          <table:table-cell office:value-type="float" office:value="0.215995" calcext:value-type="float">
            <text:p>0.215995</text:p>
          </table:table-cell>
          <table:table-cell/>
          <table:table-cell office:value-type="float" office:value="101344" calcext:value-type="float">
            <text:p>101344</text:p>
          </table:table-cell>
          <table:table-cell office:value-type="float" office:value="10363" calcext:value-type="float">
            <text:p>10363</text:p>
          </table:table-cell>
          <table:table-cell office:value-type="float" office:value="1.00104" calcext:value-type="float">
            <text:p>1.00104</text:p>
          </table:table-cell>
          <table:table-cell office:value-type="float" office:value="196.318" calcext:value-type="float">
            <text:p>196.318</text:p>
          </table:table-cell>
          <table:table-cell office:value-type="float" office:value="0.232859" calcext:value-type="float">
            <text:p>0.232859</text:p>
          </table:table-cell>
          <table:table-cell/>
          <table:table-cell office:value-type="float" office:value="102535" calcext:value-type="float">
            <text:p>102535</text:p>
          </table:table-cell>
          <table:table-cell office:value-type="float" office:value="9266.82" calcext:value-type="float">
            <text:p>9266.82</text:p>
          </table:table-cell>
          <table:table-cell office:value-type="float" office:value="1.00093" calcext:value-type="float">
            <text:p>1.00093</text:p>
          </table:table-cell>
          <table:table-cell office:value-type="float" office:value="198.604" calcext:value-type="float">
            <text:p>198.604</text:p>
          </table:table-cell>
          <table:table-cell office:value-type="float" office:value="0.230793" calcext:value-type="float">
            <text:p>0.230793</text:p>
          </table:table-cell>
          <table:table-cell/>
          <table:table-cell office:value-type="float" office:value="98755" calcext:value-type="float">
            <text:p>98755</text:p>
          </table:table-cell>
          <table:table-cell office:value-type="float" office:value="1952.22" calcext:value-type="float">
            <text:p>1952.22</text:p>
          </table:table-cell>
          <table:table-cell office:value-type="float" office:value="1.0002" calcext:value-type="float">
            <text:p>1.0002</text:p>
          </table:table-cell>
          <table:table-cell office:value-type="float" office:value="191.142" calcext:value-type="float">
            <text:p>191.142</text:p>
          </table:table-cell>
          <table:table-cell office:value-type="float" office:value="0.217156" calcext:value-type="float">
            <text:p>0.217156</text:p>
          </table:table-cell>
          <table:table-cell/>
          <table:table-cell table:formula="of:=([.P103] + [.V103] + [.AB103] + [.AH103])/4" office:value-type="float" office:value="194.004" calcext:value-type="float">
            <text:p>194.004</text:p>
          </table:table-cell>
          <table:table-cell table:formula="of:=SQRT([.Q103]*[.Q103] + [.W103]*[.W103] + [.AC103]*[.AC103] + [.AI103]*[.AI103])/4" office:value-type="float" office:value="0.112165973865462" calcext:value-type="float">
            <text:p>0.1121659739</text:p>
          </table:table-cell>
          <table:table-cell/>
          <table:table-cell table:formula="of:=[.AK103]/[.E103]" office:value-type="float" office:value="191.711134827464" calcext:value-type="float">
            <text:p>191.7111348275</text:p>
          </table:table-cell>
          <table:table-cell table:formula="of:=[.AL103]/[.E103]" office:value-type="float" office:value="0.110840323595263" calcext:value-type="float">
            <text:p>0.11084032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03]*[.AQ103]" office:value-type="float" office:value="191.711134827464" calcext:value-type="float">
            <text:p>191.7111348275</text:p>
          </table:table-cell>
          <table:table-cell table:formula="of:=SQRT([.AQ103]*[.AQ103]*[.AO103]*[.AO103] + [.AN103]*[.AN103]*[.AR103]*[.AR103])" office:value-type="float" office:value="0.110840323595263" calcext:value-type="float">
            <text:p>0.1108403236</text:p>
          </table:table-cell>
          <table:table-cell table:number-columns-repeated="2"/>
          <table:table-cell table:formula="of:=[.AT103]/([.AU103]*[.AU103])" office:value-type="float" office:value="15604.568642122" calcext:value-type="float">
            <text:p>15604.568642122</text:p>
          </table:table-cell>
          <table:table-cell table:formula="of:=1/([.AU103]*[.AU103])" office:value-type="float" office:value="81.3962561755518" calcext:value-type="float">
            <text:p>81.3962561756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23" calcext:value-type="float">
            <text:p>8023</text:p>
          </table:table-cell>
          <table:table-cell office:value-type="float" office:value="559.472" calcext:value-type="float">
            <text:p>559.47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8154" calcext:value-type="float">
            <text:p>1.08154</text:p>
          </table:table-cell>
          <table:table-cell office:value-type="float" office:value="0.0103359" calcext:value-type="float">
            <text:p>0.0103359</text:p>
          </table:table-cell>
          <table:table-cell office:value-type="float" office:value="0.00955665" calcext:value-type="float">
            <text:p>0.00955665</text:p>
          </table:table-cell>
          <table:table-cell/>
          <table:table-cell office:value-type="float" office:value="1339851" calcext:value-type="float">
            <text:p>1339851</text:p>
          </table:table-cell>
          <table:table-cell office:value-type="float" office:value="1125526" calcext:value-type="float">
            <text:p>1125526</text:p>
          </table:table-cell>
          <table:table-cell office:value-type="float" office:value="1.19042" calcext:value-type="float">
            <text:p>1.19042</text:p>
          </table:table-cell>
          <table:table-cell/>
          <table:table-cell office:value-type="float" office:value="96297" calcext:value-type="float">
            <text:p>96297</text:p>
          </table:table-cell>
          <table:table-cell office:value-type="float" office:value="12854.8" calcext:value-type="float">
            <text:p>12854.8</text:p>
          </table:table-cell>
          <table:table-cell office:value-type="float" office:value="1.00129" calcext:value-type="float">
            <text:p>1.00129</text:p>
          </table:table-cell>
          <table:table-cell office:value-type="float" office:value="205.16" calcext:value-type="float">
            <text:p>205.16</text:p>
          </table:table-cell>
          <table:table-cell office:value-type="float" office:value="0.25904" calcext:value-type="float">
            <text:p>0.25904</text:p>
          </table:table-cell>
          <table:table-cell/>
          <table:table-cell office:value-type="float" office:value="99519" calcext:value-type="float">
            <text:p>99519</text:p>
          </table:table-cell>
          <table:table-cell office:value-type="float" office:value="11139.3" calcext:value-type="float">
            <text:p>11139.3</text:p>
          </table:table-cell>
          <table:table-cell office:value-type="float" office:value="1.00112" calcext:value-type="float">
            <text:p>1.00112</text:p>
          </table:table-cell>
          <table:table-cell office:value-type="float" office:value="211.989" calcext:value-type="float">
            <text:p>211.989</text:p>
          </table:table-cell>
          <table:table-cell office:value-type="float" office:value="0.279034" calcext:value-type="float">
            <text:p>0.279034</text:p>
          </table:table-cell>
          <table:table-cell/>
          <table:table-cell office:value-type="float" office:value="97322" calcext:value-type="float">
            <text:p>97322</text:p>
          </table:table-cell>
          <table:table-cell office:value-type="float" office:value="9948.24" calcext:value-type="float">
            <text:p>9948.24</text:p>
          </table:table-cell>
          <table:table-cell office:value-type="float" office:value="1.001" calcext:value-type="float">
            <text:p>1.001</text:p>
          </table:table-cell>
          <table:table-cell office:value-type="float" office:value="207.284" calcext:value-type="float">
            <text:p>207.284</text:p>
          </table:table-cell>
          <table:table-cell office:value-type="float" office:value="0.258655" calcext:value-type="float">
            <text:p>0.258655</text:p>
          </table:table-cell>
          <table:table-cell/>
          <table:table-cell office:value-type="float" office:value="94365" calcext:value-type="float">
            <text:p>94365</text:p>
          </table:table-cell>
          <table:table-cell office:value-type="float" office:value="2098.76" calcext:value-type="float">
            <text:p>2098.76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200.828" calcext:value-type="float">
            <text:p>200.828</text:p>
          </table:table-cell>
          <table:table-cell office:value-type="float" office:value="0.247462" calcext:value-type="float">
            <text:p>0.247462</text:p>
          </table:table-cell>
          <table:table-cell/>
          <table:table-cell table:formula="of:=([.P104] + [.V104] + [.AB104] + [.AH104])/4" office:value-type="float" office:value="206.31525" calcext:value-type="float">
            <text:p>206.31525</text:p>
          </table:table-cell>
          <table:table-cell table:formula="of:=SQRT([.Q104]*[.Q104] + [.W104]*[.W104] + [.AC104]*[.AC104] + [.AI104]*[.AI104])/4" office:value-type="float" office:value="0.130647795911613" calcext:value-type="float">
            <text:p>0.1306477959</text:p>
          </table:table-cell>
          <table:table-cell/>
          <table:table-cell table:formula="of:=[.AK104]/[.E104]" office:value-type="float" office:value="190.76062836326" calcext:value-type="float">
            <text:p>190.7606283633</text:p>
          </table:table-cell>
          <table:table-cell table:formula="of:=[.AL104]/[.E104]" office:value-type="float" office:value="0.120797932495898" calcext:value-type="float">
            <text:p>0.12079793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04]*[.AQ104]" office:value-type="float" office:value="190.76062836326" calcext:value-type="float">
            <text:p>190.7606283633</text:p>
          </table:table-cell>
          <table:table-cell table:formula="of:=SQRT([.AQ104]*[.AQ104]*[.AO104]*[.AO104] + [.AN104]*[.AN104]*[.AR104]*[.AR104])" office:value-type="float" office:value="0.120797932495898" calcext:value-type="float">
            <text:p>0.1207979325</text:p>
          </table:table-cell>
          <table:table-cell table:number-columns-repeated="2"/>
          <table:table-cell table:formula="of:=[.AT104]/([.AU104]*[.AU104])" office:value-type="float" office:value="13072.8338604551" calcext:value-type="float">
            <text:p>13072.8338604551</text:p>
          </table:table-cell>
          <table:table-cell table:formula="of:=1/([.AU104]*[.AU104])" office:value-type="float" office:value="68.5300419306699" calcext:value-type="float">
            <text:p>68.5300419307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30" calcext:value-type="float">
            <text:p>8030</text:p>
          </table:table-cell>
          <table:table-cell office:value-type="float" office:value="534.738" calcext:value-type="float">
            <text:p>534.73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679" calcext:value-type="float">
            <text:p>1.00679</text:p>
          </table:table-cell>
          <table:table-cell office:value-type="float" office:value="0.0101786" calcext:value-type="float">
            <text:p>0.0101786</text:p>
          </table:table-cell>
          <table:table-cell office:value-type="float" office:value="0.01011" calcext:value-type="float">
            <text:p>0.01011</text:p>
          </table:table-cell>
          <table:table-cell/>
          <table:table-cell office:value-type="float" office:value="1191918" calcext:value-type="float">
            <text:p>1191918</text:p>
          </table:table-cell>
          <table:table-cell office:value-type="float" office:value="1012073" calcext:value-type="float">
            <text:p>1012073</text:p>
          </table:table-cell>
          <table:table-cell office:value-type="float" office:value="1.1777" calcext:value-type="float">
            <text:p>1.1777</text:p>
          </table:table-cell>
          <table:table-cell/>
          <table:table-cell office:value-type="float" office:value="84745" calcext:value-type="float">
            <text:p>84745</text:p>
          </table:table-cell>
          <table:table-cell office:value-type="float" office:value="12022.5" calcext:value-type="float">
            <text:p>12022.5</text:p>
          </table:table-cell>
          <table:table-cell office:value-type="float" office:value="1.0012" calcext:value-type="float">
            <text:p>1.0012</text:p>
          </table:table-cell>
          <table:table-cell office:value-type="float" office:value="186.866" calcext:value-type="float">
            <text:p>186.866</text:p>
          </table:table-cell>
          <table:table-cell office:value-type="float" office:value="0.23905" calcext:value-type="float">
            <text:p>0.23905</text:p>
          </table:table-cell>
          <table:table-cell/>
          <table:table-cell office:value-type="float" office:value="88474" calcext:value-type="float">
            <text:p>88474</text:p>
          </table:table-cell>
          <table:table-cell office:value-type="float" office:value="10423.9" calcext:value-type="float">
            <text:p>10423.9</text:p>
          </table:table-cell>
          <table:table-cell office:value-type="float" office:value="1.00104" calcext:value-type="float">
            <text:p>1.00104</text:p>
          </table:table-cell>
          <table:table-cell office:value-type="float" office:value="195.057" calcext:value-type="float">
            <text:p>195.057</text:p>
          </table:table-cell>
          <table:table-cell office:value-type="float" office:value="0.262107" calcext:value-type="float">
            <text:p>0.262107</text:p>
          </table:table-cell>
          <table:table-cell/>
          <table:table-cell office:value-type="float" office:value="89257" calcext:value-type="float">
            <text:p>89257</text:p>
          </table:table-cell>
          <table:table-cell office:value-type="float" office:value="9310.05" calcext:value-type="float">
            <text:p>9310.05</text:p>
          </table:table-cell>
          <table:table-cell office:value-type="float" office:value="1.00093" calcext:value-type="float">
            <text:p>1.00093</text:p>
          </table:table-cell>
          <table:table-cell office:value-type="float" office:value="196.761" calcext:value-type="float">
            <text:p>196.761</text:p>
          </table:table-cell>
          <table:table-cell office:value-type="float" office:value="0.258881" calcext:value-type="float">
            <text:p>0.258881</text:p>
          </table:table-cell>
          <table:table-cell/>
          <table:table-cell office:value-type="float" office:value="86999" calcext:value-type="float">
            <text:p>86999</text:p>
          </table:table-cell>
          <table:table-cell office:value-type="float" office:value="1964.17" calcext:value-type="float">
            <text:p>1964.17</text:p>
          </table:table-cell>
          <table:table-cell office:value-type="float" office:value="1.0002" calcext:value-type="float">
            <text:p>1.0002</text:p>
          </table:table-cell>
          <table:table-cell office:value-type="float" office:value="191.643" calcext:value-type="float">
            <text:p>191.643</text:p>
          </table:table-cell>
          <table:table-cell office:value-type="float" office:value="0.250852" calcext:value-type="float">
            <text:p>0.250852</text:p>
          </table:table-cell>
          <table:table-cell/>
          <table:table-cell table:formula="of:=([.P105] + [.V105] + [.AB105] + [.AH105])/4" office:value-type="float" office:value="192.58175" calcext:value-type="float">
            <text:p>192.58175</text:p>
          </table:table-cell>
          <table:table-cell table:formula="of:=SQRT([.Q105]*[.Q105] + [.W105]*[.W105] + [.AC105]*[.AC105] + [.AI105]*[.AI105])/4" office:value-type="float" office:value="0.126439481574685" calcext:value-type="float">
            <text:p>0.1264394816</text:p>
          </table:table-cell>
          <table:table-cell/>
          <table:table-cell table:formula="of:=[.AK105]/[.E105]" office:value-type="float" office:value="191.282938845241" calcext:value-type="float">
            <text:p>191.2829388452</text:p>
          </table:table-cell>
          <table:table-cell table:formula="of:=[.AL105]/[.E105]" office:value-type="float" office:value="0.125586747558761" calcext:value-type="float">
            <text:p>0.125586747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05]*[.AQ105]" office:value-type="float" office:value="191.282938845241" calcext:value-type="float">
            <text:p>191.2829388452</text:p>
          </table:table-cell>
          <table:table-cell table:formula="of:=SQRT([.AQ105]*[.AQ105]*[.AO105]*[.AO105] + [.AN105]*[.AN105]*[.AR105]*[.AR105])" office:value-type="float" office:value="0.125586747558761" calcext:value-type="float">
            <text:p>0.1255867476</text:p>
          </table:table-cell>
          <table:table-cell table:number-columns-repeated="2"/>
          <table:table-cell table:formula="of:=[.AT105]/([.AU105]*[.AU105])" office:value-type="float" office:value="12127.9838262937" calcext:value-type="float">
            <text:p>12127.9838262937</text:p>
          </table:table-cell>
          <table:table-cell table:formula="of:=1/([.AU105]*[.AU105])" office:value-type="float" office:value="63.4033746005231" calcext:value-type="float">
            <text:p>63.403374600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31" calcext:value-type="float">
            <text:p>8031</text:p>
          </table:table-cell>
          <table:table-cell office:value-type="float" office:value="544.714" calcext:value-type="float">
            <text:p>544.71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852" calcext:value-type="float">
            <text:p>1.05852</text:p>
          </table:table-cell>
          <table:table-cell office:value-type="float" office:value="0.0102865" calcext:value-type="float">
            <text:p>0.0102865</text:p>
          </table:table-cell>
          <table:table-cell office:value-type="float" office:value="0.00971782" calcext:value-type="float">
            <text:p>0.00971782</text:p>
          </table:table-cell>
          <table:table-cell/>
          <table:table-cell office:value-type="float" office:value="1277423" calcext:value-type="float">
            <text:p>1277423</text:p>
          </table:table-cell>
          <table:table-cell office:value-type="float" office:value="1076547" calcext:value-type="float">
            <text:p>1076547</text:p>
          </table:table-cell>
          <table:table-cell office:value-type="float" office:value="1.18659" calcext:value-type="float">
            <text:p>1.18659</text:p>
          </table:table-cell>
          <table:table-cell/>
          <table:table-cell office:value-type="float" office:value="92992" calcext:value-type="float">
            <text:p>92992</text:p>
          </table:table-cell>
          <table:table-cell office:value-type="float" office:value="12547.8" calcext:value-type="float">
            <text:p>12547.8</text:p>
          </table:table-cell>
          <table:table-cell office:value-type="float" office:value="1.00126" calcext:value-type="float">
            <text:p>1.00126</text:p>
          </table:table-cell>
          <table:table-cell office:value-type="float" office:value="202.826" calcext:value-type="float">
            <text:p>202.826</text:p>
          </table:table-cell>
          <table:table-cell office:value-type="float" office:value="0.264739" calcext:value-type="float">
            <text:p>0.264739</text:p>
          </table:table-cell>
          <table:table-cell/>
          <table:table-cell office:value-type="float" office:value="93645" calcext:value-type="float">
            <text:p>93645</text:p>
          </table:table-cell>
          <table:table-cell office:value-type="float" office:value="10837.8" calcext:value-type="float">
            <text:p>10837.8</text:p>
          </table:table-cell>
          <table:table-cell office:value-type="float" office:value="1.00108" calcext:value-type="float">
            <text:p>1.00108</text:p>
          </table:table-cell>
          <table:table-cell office:value-type="float" office:value="204.216" calcext:value-type="float">
            <text:p>204.216</text:p>
          </table:table-cell>
          <table:table-cell office:value-type="float" office:value="0.270146" calcext:value-type="float">
            <text:p>0.270146</text:p>
          </table:table-cell>
          <table:table-cell/>
          <table:table-cell office:value-type="float" office:value="94256" calcext:value-type="float">
            <text:p>94256</text:p>
          </table:table-cell>
          <table:table-cell office:value-type="float" office:value="9689.63" calcext:value-type="float">
            <text:p>9689.63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205.524" calcext:value-type="float">
            <text:p>205.524</text:p>
          </table:table-cell>
          <table:table-cell office:value-type="float" office:value="0.266298" calcext:value-type="float">
            <text:p>0.266298</text:p>
          </table:table-cell>
          <table:table-cell/>
          <table:table-cell office:value-type="float" office:value="92634" calcext:value-type="float">
            <text:p>92634</text:p>
          </table:table-cell>
          <table:table-cell office:value-type="float" office:value="2047.37" calcext:value-type="float">
            <text:p>2047.37</text:p>
          </table:table-cell>
          <table:table-cell office:value-type="float" office:value="1.0002" calcext:value-type="float">
            <text:p>1.0002</text:p>
          </table:table-cell>
          <table:table-cell office:value-type="float" office:value="201.833" calcext:value-type="float">
            <text:p>201.833</text:p>
          </table:table-cell>
          <table:table-cell office:value-type="float" office:value="0.260111" calcext:value-type="float">
            <text:p>0.260111</text:p>
          </table:table-cell>
          <table:table-cell/>
          <table:table-cell table:formula="of:=([.P106] + [.V106] + [.AB106] + [.AH106])/4" office:value-type="float" office:value="203.59975" calcext:value-type="float">
            <text:p>203.59975</text:p>
          </table:table-cell>
          <table:table-cell table:formula="of:=SQRT([.Q106]*[.Q106] + [.W106]*[.W106] + [.AC106]*[.AC106] + [.AI106]*[.AI106])/4" office:value-type="float" office:value="0.132673932198925" calcext:value-type="float">
            <text:p>0.1326739322</text:p>
          </table:table-cell>
          <table:table-cell/>
          <table:table-cell table:formula="of:=[.AK106]/[.E106]" office:value-type="float" office:value="192.343791331293" calcext:value-type="float">
            <text:p>192.3437913313</text:p>
          </table:table-cell>
          <table:table-cell table:formula="of:=[.AL106]/[.E106]" office:value-type="float" office:value="0.125339088726642" calcext:value-type="float">
            <text:p>0.125339088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06]*[.AQ106]" office:value-type="float" office:value="192.343791331293" calcext:value-type="float">
            <text:p>192.3437913313</text:p>
          </table:table-cell>
          <table:table-cell table:formula="of:=SQRT([.AQ106]*[.AQ106]*[.AO106]*[.AO106] + [.AN106]*[.AN106]*[.AR106]*[.AR106])" office:value-type="float" office:value="0.125339088726642" calcext:value-type="float">
            <text:p>0.1253390887</text:p>
          </table:table-cell>
          <table:table-cell table:number-columns-repeated="2"/>
          <table:table-cell table:formula="of:=[.AT106]/([.AU106]*[.AU106])" office:value-type="float" office:value="12243.486495972" calcext:value-type="float">
            <text:p>12243.486495972</text:p>
          </table:table-cell>
          <table:table-cell table:formula="of:=1/([.AU106]*[.AU106])" office:value-type="float" office:value="63.6541809393985" calcext:value-type="float">
            <text:p>63.654180939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38" calcext:value-type="float">
            <text:p>8038</text:p>
          </table:table-cell>
          <table:table-cell office:value-type="float" office:value="578.582" calcext:value-type="float">
            <text:p>578.5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93733" calcext:value-type="float">
            <text:p>0.993733</text:p>
          </table:table-cell>
          <table:table-cell office:value-type="float" office:value="0.010152" calcext:value-type="float">
            <text:p>0.010152</text:p>
          </table:table-cell>
          <table:table-cell office:value-type="float" office:value="0.010216" calcext:value-type="float">
            <text:p>0.010216</text:p>
          </table:table-cell>
          <table:table-cell/>
          <table:table-cell office:value-type="float" office:value="1284629" calcext:value-type="float">
            <text:p>1284629</text:p>
          </table:table-cell>
          <table:table-cell office:value-type="float" office:value="1093242" calcext:value-type="float">
            <text:p>1093242</text:p>
          </table:table-cell>
          <table:table-cell office:value-type="float" office:value="1.17506" calcext:value-type="float">
            <text:p>1.17506</text:p>
          </table:table-cell>
          <table:table-cell/>
          <table:table-cell office:value-type="float" office:value="94082" calcext:value-type="float">
            <text:p>94082</text:p>
          </table:table-cell>
          <table:table-cell office:value-type="float" office:value="11663.4" calcext:value-type="float">
            <text:p>11663.4</text:p>
          </table:table-cell>
          <table:table-cell office:value-type="float" office:value="1.00117" calcext:value-type="float">
            <text:p>1.00117</text:p>
          </table:table-cell>
          <table:table-cell office:value-type="float" office:value="191.298" calcext:value-type="float">
            <text:p>191.298</text:p>
          </table:table-cell>
          <table:table-cell office:value-type="float" office:value="0.231617" calcext:value-type="float">
            <text:p>0.231617</text:p>
          </table:table-cell>
          <table:table-cell/>
          <table:table-cell office:value-type="float" office:value="95867" calcext:value-type="float">
            <text:p>95867</text:p>
          </table:table-cell>
          <table:table-cell office:value-type="float" office:value="10106.7" calcext:value-type="float">
            <text:p>10106.7</text:p>
          </table:table-cell>
          <table:table-cell office:value-type="float" office:value="1.00101" calcext:value-type="float">
            <text:p>1.00101</text:p>
          </table:table-cell>
          <table:table-cell office:value-type="float" office:value="194.897" calcext:value-type="float">
            <text:p>194.897</text:p>
          </table:table-cell>
          <table:table-cell office:value-type="float" office:value="0.242371" calcext:value-type="float">
            <text:p>0.242371</text:p>
          </table:table-cell>
          <table:table-cell/>
          <table:table-cell office:value-type="float" office:value="96016" calcext:value-type="float">
            <text:p>96016</text:p>
          </table:table-cell>
          <table:table-cell office:value-type="float" office:value="9002.88" calcext:value-type="float">
            <text:p>9002.88</text:p>
          </table:table-cell>
          <table:table-cell office:value-type="float" office:value="1.0009" calcext:value-type="float">
            <text:p>1.0009</text:p>
          </table:table-cell>
          <table:table-cell office:value-type="float" office:value="195.178" calcext:value-type="float">
            <text:p>195.178</text:p>
          </table:table-cell>
          <table:table-cell office:value-type="float" office:value="0.23587" calcext:value-type="float">
            <text:p>0.23587</text:p>
          </table:table-cell>
          <table:table-cell/>
          <table:table-cell office:value-type="float" office:value="94875" calcext:value-type="float">
            <text:p>94875</text:p>
          </table:table-cell>
          <table:table-cell office:value-type="float" office:value="1904.54" calcext:value-type="float">
            <text:p>1904.54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192.722" calcext:value-type="float">
            <text:p>192.722</text:p>
          </table:table-cell>
          <table:table-cell office:value-type="float" office:value="0.233968" calcext:value-type="float">
            <text:p>0.233968</text:p>
          </table:table-cell>
          <table:table-cell/>
          <table:table-cell table:formula="of:=([.P107] + [.V107] + [.AB107] + [.AH107])/4" office:value-type="float" office:value="193.52375" calcext:value-type="float">
            <text:p>193.52375</text:p>
          </table:table-cell>
          <table:table-cell table:formula="of:=SQRT([.Q107]*[.Q107] + [.W107]*[.W107] + [.AC107]*[.AC107] + [.AI107]*[.AI107])/4" office:value-type="float" office:value="0.117995184820716" calcext:value-type="float">
            <text:p>0.1179951848</text:p>
          </table:table-cell>
          <table:table-cell/>
          <table:table-cell table:formula="of:=[.AK107]/[.E107]" office:value-type="float" office:value="194.744211976456" calcext:value-type="float">
            <text:p>194.7442119765</text:p>
          </table:table-cell>
          <table:table-cell table:formula="of:=[.AL107]/[.E107]" office:value-type="float" office:value="0.11873932416526" calcext:value-type="float">
            <text:p>0.118739324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07]*[.AQ107]" office:value-type="float" office:value="194.744211976456" calcext:value-type="float">
            <text:p>194.7442119765</text:p>
          </table:table-cell>
          <table:table-cell table:formula="of:=SQRT([.AQ107]*[.AQ107]*[.AO107]*[.AO107] + [.AN107]*[.AN107]*[.AR107]*[.AR107])" office:value-type="float" office:value="0.11873932416526" calcext:value-type="float">
            <text:p>0.1187393242</text:p>
          </table:table-cell>
          <table:table-cell table:number-columns-repeated="2"/>
          <table:table-cell table:formula="of:=[.AT107]/([.AU107]*[.AU107])" office:value-type="float" office:value="13812.5993056601" calcext:value-type="float">
            <text:p>13812.5993056601</text:p>
          </table:table-cell>
          <table:table-cell table:formula="of:=1/([.AU107]*[.AU107])" office:value-type="float" office:value="70.9268797540948" calcext:value-type="float">
            <text:p>70.926879754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39" calcext:value-type="float">
            <text:p>8039</text:p>
          </table:table-cell>
          <table:table-cell office:value-type="float" office:value="568.551" calcext:value-type="float">
            <text:p>568.55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6118" calcext:value-type="float">
            <text:p>0.96118</text:p>
          </table:table-cell>
          <table:table-cell office:value-type="float" office:value="0.010087" calcext:value-type="float">
            <text:p>0.010087</text:p>
          </table:table-cell>
          <table:table-cell office:value-type="float" office:value="0.0104944" calcext:value-type="float">
            <text:p>0.0104944</text:p>
          </table:table-cell>
          <table:table-cell/>
          <table:table-cell office:value-type="float" office:value="1217884" calcext:value-type="float">
            <text:p>1217884</text:p>
          </table:table-cell>
          <table:table-cell office:value-type="float" office:value="1029010" calcext:value-type="float">
            <text:p>1029010</text:p>
          </table:table-cell>
          <table:table-cell office:value-type="float" office:value="1.18355" calcext:value-type="float">
            <text:p>1.18355</text:p>
          </table:table-cell>
          <table:table-cell/>
          <table:table-cell office:value-type="float" office:value="86447" calcext:value-type="float">
            <text:p>86447</text:p>
          </table:table-cell>
          <table:table-cell office:value-type="float" office:value="11517.8" calcext:value-type="float">
            <text:p>11517.8</text:p>
          </table:table-cell>
          <table:table-cell office:value-type="float" office:value="1.00115" calcext:value-type="float">
            <text:p>1.00115</text:p>
          </table:table-cell>
          <table:table-cell office:value-type="float" office:value="180.164" calcext:value-type="float">
            <text:p>180.164</text:p>
          </table:table-cell>
          <table:table-cell office:value-type="float" office:value="0.218145" calcext:value-type="float">
            <text:p>0.218145</text:p>
          </table:table-cell>
          <table:table-cell/>
          <table:table-cell office:value-type="float" office:value="89369" calcext:value-type="float">
            <text:p>89369</text:p>
          </table:table-cell>
          <table:table-cell office:value-type="float" office:value="9962.41" calcext:value-type="float">
            <text:p>9962.41</text:p>
          </table:table-cell>
          <table:table-cell office:value-type="float" office:value="1.001" calcext:value-type="float">
            <text:p>1.001</text:p>
          </table:table-cell>
          <table:table-cell office:value-type="float" office:value="186.224" calcext:value-type="float">
            <text:p>186.224</text:p>
          </table:table-cell>
          <table:table-cell office:value-type="float" office:value="0.234947" calcext:value-type="float">
            <text:p>0.234947</text:p>
          </table:table-cell>
          <table:table-cell/>
          <table:table-cell office:value-type="float" office:value="91012" calcext:value-type="float">
            <text:p>91012</text:p>
          </table:table-cell>
          <table:table-cell office:value-type="float" office:value="8896.44" calcext:value-type="float">
            <text:p>8896.44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189.628" calcext:value-type="float">
            <text:p>189.628</text:p>
          </table:table-cell>
          <table:table-cell office:value-type="float" office:value="0.237336" calcext:value-type="float">
            <text:p>0.237336</text:p>
          </table:table-cell>
          <table:table-cell/>
          <table:table-cell office:value-type="float" office:value="87958" calcext:value-type="float">
            <text:p>87958</text:p>
          </table:table-cell>
          <table:table-cell office:value-type="float" office:value="1876.87" calcext:value-type="float">
            <text:p>1876.87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183.136" calcext:value-type="float">
            <text:p>183.136</text:p>
          </table:table-cell>
          <table:table-cell office:value-type="float" office:value="0.224374" calcext:value-type="float">
            <text:p>0.224374</text:p>
          </table:table-cell>
          <table:table-cell/>
          <table:table-cell table:formula="of:=([.P108] + [.V108] + [.AB108] + [.AH108])/4" office:value-type="float" office:value="184.788" calcext:value-type="float">
            <text:p>184.788</text:p>
          </table:table-cell>
          <table:table-cell table:formula="of:=SQRT([.Q108]*[.Q108] + [.W108]*[.W108] + [.AC108]*[.AC108] + [.AI108]*[.AI108])/4" office:value-type="float" office:value="0.114416837322463" calcext:value-type="float">
            <text:p>0.1144168373</text:p>
          </table:table-cell>
          <table:table-cell/>
          <table:table-cell table:formula="of:=[.AK108]/[.E108]" office:value-type="float" office:value="192.251191244096" calcext:value-type="float">
            <text:p>192.2511912441</text:p>
          </table:table-cell>
          <table:table-cell table:formula="of:=[.AL108]/[.E108]" office:value-type="float" office:value="0.11903788814006" calcext:value-type="float">
            <text:p>0.119037888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08]*[.AQ108]" office:value-type="float" office:value="192.251191244096" calcext:value-type="float">
            <text:p>192.2511912441</text:p>
          </table:table-cell>
          <table:table-cell table:formula="of:=SQRT([.AQ108]*[.AQ108]*[.AO108]*[.AO108] + [.AN108]*[.AN108]*[.AR108]*[.AR108])" office:value-type="float" office:value="0.11903788814006" calcext:value-type="float">
            <text:p>0.1190378881</text:p>
          </table:table-cell>
          <table:table-cell table:number-columns-repeated="2"/>
          <table:table-cell table:formula="of:=[.AT108]/([.AU108]*[.AU108])" office:value-type="float" office:value="13567.4619619993" calcext:value-type="float">
            <text:p>13567.4619619993</text:p>
          </table:table-cell>
          <table:table-cell table:formula="of:=1/([.AU108]*[.AU108])" office:value-type="float" office:value="70.5715365101331" calcext:value-type="float">
            <text:p>70.57153651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46" calcext:value-type="float">
            <text:p>8046</text:p>
          </table:table-cell>
          <table:table-cell office:value-type="float" office:value="516.446" calcext:value-type="float">
            <text:p>516.44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772" calcext:value-type="float">
            <text:p>1.03772</text:p>
          </table:table-cell>
          <table:table-cell office:value-type="float" office:value="0.0102427" calcext:value-type="float">
            <text:p>0.0102427</text:p>
          </table:table-cell>
          <table:table-cell office:value-type="float" office:value="0.00987032" calcext:value-type="float">
            <text:p>0.00987032</text:p>
          </table:table-cell>
          <table:table-cell/>
          <table:table-cell office:value-type="float" office:value="1198853" calcext:value-type="float">
            <text:p>1198853</text:p>
          </table:table-cell>
          <table:table-cell office:value-type="float" office:value="1012830" calcext:value-type="float">
            <text:p>1012830</text:p>
          </table:table-cell>
          <table:table-cell office:value-type="float" office:value="1.18367" calcext:value-type="float">
            <text:p>1.18367</text:p>
          </table:table-cell>
          <table:table-cell/>
          <table:table-cell office:value-type="float" office:value="87294" calcext:value-type="float">
            <text:p>87294</text:p>
          </table:table-cell>
          <table:table-cell office:value-type="float" office:value="12427" calcext:value-type="float">
            <text:p>12427</text:p>
          </table:table-cell>
          <table:table-cell office:value-type="float" office:value="1.00124" calcext:value-type="float">
            <text:p>1.00124</text:p>
          </table:table-cell>
          <table:table-cell office:value-type="float" office:value="200.322" calcext:value-type="float">
            <text:p>200.322</text:p>
          </table:table-cell>
          <table:table-cell office:value-type="float" office:value="0.27385" calcext:value-type="float">
            <text:p>0.27385</text:p>
          </table:table-cell>
          <table:table-cell/>
          <table:table-cell office:value-type="float" office:value="89785" calcext:value-type="float">
            <text:p>89785</text:p>
          </table:table-cell>
          <table:table-cell office:value-type="float" office:value="10791.1" calcext:value-type="float">
            <text:p>10791.1</text:p>
          </table:table-cell>
          <table:table-cell office:value-type="float" office:value="1.00108" calcext:value-type="float">
            <text:p>1.00108</text:p>
          </table:table-cell>
          <table:table-cell office:value-type="float" office:value="206.005" calcext:value-type="float">
            <text:p>206.005</text:p>
          </table:table-cell>
          <table:table-cell office:value-type="float" office:value="0.291293" calcext:value-type="float">
            <text:p>0.291293</text:p>
          </table:table-cell>
          <table:table-cell/>
          <table:table-cell office:value-type="float" office:value="88758" calcext:value-type="float">
            <text:p>88758</text:p>
          </table:table-cell>
          <table:table-cell office:value-type="float" office:value="9592.67" calcext:value-type="float">
            <text:p>9592.67</text:p>
          </table:table-cell>
          <table:table-cell office:value-type="float" office:value="1.00096" calcext:value-type="float">
            <text:p>1.00096</text:p>
          </table:table-cell>
          <table:table-cell office:value-type="float" office:value="203.624" calcext:value-type="float">
            <text:p>203.624</text:p>
          </table:table-cell>
          <table:table-cell office:value-type="float" office:value="0.277684" calcext:value-type="float">
            <text:p>0.277684</text:p>
          </table:table-cell>
          <table:table-cell/>
          <table:table-cell office:value-type="float" office:value="86176" calcext:value-type="float">
            <text:p>86176</text:p>
          </table:table-cell>
          <table:table-cell office:value-type="float" office:value="2031.96" calcext:value-type="float">
            <text:p>2031.96</text:p>
          </table:table-cell>
          <table:table-cell office:value-type="float" office:value="1.0002" calcext:value-type="float">
            <text:p>1.0002</text:p>
          </table:table-cell>
          <table:table-cell office:value-type="float" office:value="197.551" calcext:value-type="float">
            <text:p>197.551</text:p>
          </table:table-cell>
          <table:table-cell office:value-type="float" office:value="0.265547" calcext:value-type="float">
            <text:p>0.265547</text:p>
          </table:table-cell>
          <table:table-cell/>
          <table:table-cell table:formula="of:=([.P109] + [.V109] + [.AB109] + [.AH109])/4" office:value-type="float" office:value="201.8755" calcext:value-type="float">
            <text:p>201.8755</text:p>
          </table:table-cell>
          <table:table-cell table:formula="of:=SQRT([.Q109]*[.Q109] + [.W109]*[.W109] + [.AC109]*[.AC109] + [.AI109]*[.AI109])/4" office:value-type="float" office:value="0.138624728902801" calcext:value-type="float">
            <text:p>0.1386247289</text:p>
          </table:table-cell>
          <table:table-cell/>
          <table:table-cell table:formula="of:=[.AK109]/[.E109]" office:value-type="float" office:value="194.537543846124" calcext:value-type="float">
            <text:p>194.5375438461</text:p>
          </table:table-cell>
          <table:table-cell table:formula="of:=[.AL109]/[.E109]" office:value-type="float" office:value="0.13358586989053" calcext:value-type="float">
            <text:p>0.133585869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09]*[.AQ109]" office:value-type="float" office:value="194.537543846124" calcext:value-type="float">
            <text:p>194.5375438461</text:p>
          </table:table-cell>
          <table:table-cell table:formula="of:=SQRT([.AQ109]*[.AQ109]*[.AO109]*[.AO109] + [.AN109]*[.AN109]*[.AR109]*[.AR109])" office:value-type="float" office:value="0.13358586989053" calcext:value-type="float">
            <text:p>0.1335858699</text:p>
          </table:table-cell>
          <table:table-cell table:number-columns-repeated="2"/>
          <table:table-cell table:formula="of:=[.AT109]/([.AU109]*[.AU109])" office:value-type="float" office:value="10901.402693868" calcext:value-type="float">
            <text:p>10901.402693868</text:p>
          </table:table-cell>
          <table:table-cell table:formula="of:=1/([.AU109]*[.AU109])" office:value-type="float" office:value="56.0375261162482" calcext:value-type="float">
            <text:p>56.037526116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47" calcext:value-type="float">
            <text:p>8047</text:p>
          </table:table-cell>
          <table:table-cell office:value-type="float" office:value="492.491" calcext:value-type="float">
            <text:p>492.49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9276" calcext:value-type="float">
            <text:p>1.09276</text:p>
          </table:table-cell>
          <table:table-cell office:value-type="float" office:value="0.0103603" calcext:value-type="float">
            <text:p>0.0103603</text:p>
          </table:table-cell>
          <table:table-cell office:value-type="float" office:value="0.00948091" calcext:value-type="float">
            <text:p>0.00948091</text:p>
          </table:table-cell>
          <table:table-cell/>
          <table:table-cell office:value-type="float" office:value="1204126" calcext:value-type="float">
            <text:p>1204126</text:p>
          </table:table-cell>
          <table:table-cell office:value-type="float" office:value="1008975" calcext:value-type="float">
            <text:p>1008975</text:p>
          </table:table-cell>
          <table:table-cell office:value-type="float" office:value="1.19342" calcext:value-type="float">
            <text:p>1.19342</text:p>
          </table:table-cell>
          <table:table-cell/>
          <table:table-cell office:value-type="float" office:value="87004" calcext:value-type="float">
            <text:p>87004</text:p>
          </table:table-cell>
          <table:table-cell office:value-type="float" office:value="13008.9" calcext:value-type="float">
            <text:p>13008.9</text:p>
          </table:table-cell>
          <table:table-cell office:value-type="float" office:value="1.0013" calcext:value-type="float">
            <text:p>1.0013</text:p>
          </table:table-cell>
          <table:table-cell office:value-type="float" office:value="211.105" calcext:value-type="float">
            <text:p>211.105</text:p>
          </table:table-cell>
          <table:table-cell office:value-type="float" office:value="0.304621" calcext:value-type="float">
            <text:p>0.304621</text:p>
          </table:table-cell>
          <table:table-cell/>
          <table:table-cell office:value-type="float" office:value="88221" calcext:value-type="float">
            <text:p>88221</text:p>
          </table:table-cell>
          <table:table-cell office:value-type="float" office:value="11291.9" calcext:value-type="float">
            <text:p>11291.9</text:p>
          </table:table-cell>
          <table:table-cell office:value-type="float" office:value="1.00113" calcext:value-type="float">
            <text:p>1.00113</text:p>
          </table:table-cell>
          <table:table-cell office:value-type="float" office:value="214.021" calcext:value-type="float">
            <text:p>214.021</text:p>
          </table:table-cell>
          <table:table-cell office:value-type="float" office:value="0.316539" calcext:value-type="float">
            <text:p>0.316539</text:p>
          </table:table-cell>
          <table:table-cell/>
          <table:table-cell office:value-type="float" office:value="88999" calcext:value-type="float">
            <text:p>88999</text:p>
          </table:table-cell>
          <table:table-cell office:value-type="float" office:value="10056.7" calcext:value-type="float">
            <text:p>10056.7</text:p>
          </table:table-cell>
          <table:table-cell office:value-type="float" office:value="1.00101" calcext:value-type="float">
            <text:p>1.00101</text:p>
          </table:table-cell>
          <table:table-cell office:value-type="float" office:value="215.882" calcext:value-type="float">
            <text:p>215.882</text:p>
          </table:table-cell>
          <table:table-cell office:value-type="float" office:value="0.312676" calcext:value-type="float">
            <text:p>0.312676</text:p>
          </table:table-cell>
          <table:table-cell/>
          <table:table-cell office:value-type="float" office:value="86483" calcext:value-type="float">
            <text:p>86483</text:p>
          </table:table-cell>
          <table:table-cell office:value-type="float" office:value="2128.82" calcext:value-type="float">
            <text:p>2128.82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209.612" calcext:value-type="float">
            <text:p>209.612</text:p>
          </table:table-cell>
          <table:table-cell office:value-type="float" office:value="0.298944" calcext:value-type="float">
            <text:p>0.298944</text:p>
          </table:table-cell>
          <table:table-cell/>
          <table:table-cell table:formula="of:=([.P110] + [.V110] + [.AB110] + [.AH110])/4" office:value-type="float" office:value="212.655" calcext:value-type="float">
            <text:p>212.655</text:p>
          </table:table-cell>
          <table:table-cell table:formula="of:=SQRT([.Q110]*[.Q110] + [.W110]*[.W110] + [.AC110]*[.AC110] + [.AI110]*[.AI110])/4" office:value-type="float" office:value="0.154135631886741" calcext:value-type="float">
            <text:p>0.1541356319</text:p>
          </table:table-cell>
          <table:table-cell/>
          <table:table-cell table:formula="of:=[.AK110]/[.E110]" office:value-type="float" office:value="194.603572605147" calcext:value-type="float">
            <text:p>194.6035726051</text:p>
          </table:table-cell>
          <table:table-cell table:formula="of:=[.AL110]/[.E110]" office:value-type="float" office:value="0.141051678215474" calcext:value-type="float">
            <text:p>0.141051678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10]*[.AQ110]" office:value-type="float" office:value="194.603572605147" calcext:value-type="float">
            <text:p>194.6035726051</text:p>
          </table:table-cell>
          <table:table-cell table:formula="of:=SQRT([.AQ110]*[.AQ110]*[.AO110]*[.AO110] + [.AN110]*[.AN110]*[.AR110]*[.AR110])" office:value-type="float" office:value="0.141051678215474" calcext:value-type="float">
            <text:p>0.1410516782</text:p>
          </table:table-cell>
          <table:table-cell table:number-columns-repeated="2"/>
          <table:table-cell table:formula="of:=[.AT110]/([.AU110]*[.AU110])" office:value-type="float" office:value="9781.24852053792" calcext:value-type="float">
            <text:p>9781.2485205379</text:p>
          </table:table-cell>
          <table:table-cell table:formula="of:=1/([.AU110]*[.AU110])" office:value-type="float" office:value="50.2624303839694" calcext:value-type="float">
            <text:p>50.26243038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54" calcext:value-type="float">
            <text:p>8054</text:p>
          </table:table-cell>
          <table:table-cell office:value-type="float" office:value="487.148" calcext:value-type="float">
            <text:p>487.14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10346" calcext:value-type="float">
            <text:p>1.10346</text:p>
          </table:table-cell>
          <table:table-cell office:value-type="float" office:value="0.0103838" calcext:value-type="float">
            <text:p>0.0103838</text:p>
          </table:table-cell>
          <table:table-cell office:value-type="float" office:value="0.00941018" calcext:value-type="float">
            <text:p>0.00941018</text:p>
          </table:table-cell>
          <table:table-cell/>
          <table:table-cell office:value-type="float" office:value="1204945" calcext:value-type="float">
            <text:p>1204945</text:p>
          </table:table-cell>
          <table:table-cell office:value-type="float" office:value="1007422" calcext:value-type="float">
            <text:p>1007422</text:p>
          </table:table-cell>
          <table:table-cell office:value-type="float" office:value="1.19607" calcext:value-type="float">
            <text:p>1.19607</text:p>
          </table:table-cell>
          <table:table-cell/>
          <table:table-cell office:value-type="float" office:value="86075" calcext:value-type="float">
            <text:p>86075</text:p>
          </table:table-cell>
          <table:table-cell office:value-type="float" office:value="13095.1" calcext:value-type="float">
            <text:p>13095.1</text:p>
          </table:table-cell>
          <table:table-cell office:value-type="float" office:value="1.00131" calcext:value-type="float">
            <text:p>1.00131</text:p>
          </table:table-cell>
          <table:table-cell office:value-type="float" office:value="211.612" calcext:value-type="float">
            <text:p>211.612</text:p>
          </table:table-cell>
          <table:table-cell office:value-type="float" office:value="0.307323" calcext:value-type="float">
            <text:p>0.307323</text:p>
          </table:table-cell>
          <table:table-cell/>
          <table:table-cell office:value-type="float" office:value="87943" calcext:value-type="float">
            <text:p>87943</text:p>
          </table:table-cell>
          <table:table-cell office:value-type="float" office:value="11385.3" calcext:value-type="float">
            <text:p>11385.3</text:p>
          </table:table-cell>
          <table:table-cell office:value-type="float" office:value="1.00114" calcext:value-type="float">
            <text:p>1.00114</text:p>
          </table:table-cell>
          <table:table-cell office:value-type="float" office:value="216.168" calcext:value-type="float">
            <text:p>216.168</text:p>
          </table:table-cell>
          <table:table-cell office:value-type="float" office:value="0.32293" calcext:value-type="float">
            <text:p>0.32293</text:p>
          </table:table-cell>
          <table:table-cell/>
          <table:table-cell office:value-type="float" office:value="88887" calcext:value-type="float">
            <text:p>88887</text:p>
          </table:table-cell>
          <table:table-cell office:value-type="float" office:value="10131.6" calcext:value-type="float">
            <text:p>10131.6</text:p>
          </table:table-cell>
          <table:table-cell office:value-type="float" office:value="1.00101" calcext:value-type="float">
            <text:p>1.00101</text:p>
          </table:table-cell>
          <table:table-cell office:value-type="float" office:value="218.461" calcext:value-type="float">
            <text:p>218.461</text:p>
          </table:table-cell>
          <table:table-cell office:value-type="float" office:value="0.32105" calcext:value-type="float">
            <text:p>0.32105</text:p>
          </table:table-cell>
          <table:table-cell/>
          <table:table-cell office:value-type="float" office:value="86195" calcext:value-type="float">
            <text:p>86195</text:p>
          </table:table-cell>
          <table:table-cell office:value-type="float" office:value="2149.24" calcext:value-type="float">
            <text:p>2149.24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211.675" calcext:value-type="float">
            <text:p>211.675</text:p>
          </table:table-cell>
          <table:table-cell office:value-type="float" office:value="0.305777" calcext:value-type="float">
            <text:p>0.305777</text:p>
          </table:table-cell>
          <table:table-cell/>
          <table:table-cell table:formula="of:=([.P111] + [.V111] + [.AB111] + [.AH111])/4" office:value-type="float" office:value="214.479" calcext:value-type="float">
            <text:p>214.479</text:p>
          </table:table-cell>
          <table:table-cell table:formula="of:=SQRT([.Q111]*[.Q111] + [.W111]*[.W111] + [.AC111]*[.AC111] + [.AI111]*[.AI111])/4" office:value-type="float" office:value="0.15718299197472" calcext:value-type="float">
            <text:p>0.157182992</text:p>
          </table:table-cell>
          <table:table-cell/>
          <table:table-cell table:formula="of:=[.AK111]/[.E111]" office:value-type="float" office:value="194.369528573759" calcext:value-type="float">
            <text:p>194.3695285738</text:p>
          </table:table-cell>
          <table:table-cell table:formula="of:=[.AL111]/[.E111]" office:value-type="float" office:value="0.142445572992877" calcext:value-type="float">
            <text:p>0.14244557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11]*[.AQ111]" office:value-type="float" office:value="194.369528573759" calcext:value-type="float">
            <text:p>194.3695285738</text:p>
          </table:table-cell>
          <table:table-cell table:formula="of:=SQRT([.AQ111]*[.AQ111]*[.AO111]*[.AO111] + [.AN111]*[.AN111]*[.AR111]*[.AR111])" office:value-type="float" office:value="0.142445572992877" calcext:value-type="float">
            <text:p>0.142445573</text:p>
          </table:table-cell>
          <table:table-cell table:number-columns-repeated="2"/>
          <table:table-cell table:formula="of:=[.AT111]/([.AU111]*[.AU111])" office:value-type="float" office:value="9579.22266282374" calcext:value-type="float">
            <text:p>9579.2226628238</text:p>
          </table:table-cell>
          <table:table-cell table:formula="of:=1/([.AU111]*[.AU111])" office:value-type="float" office:value="49.2835617450636" calcext:value-type="float">
            <text:p>49.283561745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55" calcext:value-type="float">
            <text:p>8055</text:p>
          </table:table-cell>
          <table:table-cell office:value-type="float" office:value="484.324" calcext:value-type="float">
            <text:p>484.32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17394" calcext:value-type="float">
            <text:p>1.17394</text:p>
          </table:table-cell>
          <table:table-cell office:value-type="float" office:value="0.0105423" calcext:value-type="float">
            <text:p>0.0105423</text:p>
          </table:table-cell>
          <table:table-cell office:value-type="float" office:value="0.00898029" calcext:value-type="float">
            <text:p>0.00898029</text:p>
          </table:table-cell>
          <table:table-cell/>
          <table:table-cell office:value-type="float" office:value="1271414" calcext:value-type="float">
            <text:p>1271414</text:p>
          </table:table-cell>
          <table:table-cell office:value-type="float" office:value="1052400" calcext:value-type="float">
            <text:p>1052400</text:p>
          </table:table-cell>
          <table:table-cell office:value-type="float" office:value="1.20811" calcext:value-type="float">
            <text:p>1.20811</text:p>
          </table:table-cell>
          <table:table-cell/>
          <table:table-cell office:value-type="float" office:value="87894" calcext:value-type="float">
            <text:p>87894</text:p>
          </table:table-cell>
          <table:table-cell office:value-type="float" office:value="13750.8" calcext:value-type="float">
            <text:p>13750.8</text:p>
          </table:table-cell>
          <table:table-cell office:value-type="float" office:value="1.00138" calcext:value-type="float">
            <text:p>1.00138</text:p>
          </table:table-cell>
          <table:table-cell office:value-type="float" office:value="219.547" calcext:value-type="float">
            <text:p>219.547</text:p>
          </table:table-cell>
          <table:table-cell office:value-type="float" office:value="0.317804" calcext:value-type="float">
            <text:p>0.317804</text:p>
          </table:table-cell>
          <table:table-cell/>
          <table:table-cell office:value-type="float" office:value="92890" calcext:value-type="float">
            <text:p>92890</text:p>
          </table:table-cell>
          <table:table-cell office:value-type="float" office:value="11971.7" calcext:value-type="float">
            <text:p>11971.7</text:p>
          </table:table-cell>
          <table:table-cell office:value-type="float" office:value="1.0012" calcext:value-type="float">
            <text:p>1.0012</text:p>
          </table:table-cell>
          <table:table-cell office:value-type="float" office:value="231.985" calcext:value-type="float">
            <text:p>231.985</text:p>
          </table:table-cell>
          <table:table-cell office:value-type="float" office:value="0.354469" calcext:value-type="float">
            <text:p>0.354469</text:p>
          </table:table-cell>
          <table:table-cell/>
          <table:table-cell office:value-type="float" office:value="93659" calcext:value-type="float">
            <text:p>93659</text:p>
          </table:table-cell>
          <table:table-cell office:value-type="float" office:value="10643.4" calcext:value-type="float">
            <text:p>10643.4</text:p>
          </table:table-cell>
          <table:table-cell office:value-type="float" office:value="1.00107" calcext:value-type="float">
            <text:p>1.00107</text:p>
          </table:table-cell>
          <table:table-cell office:value-type="float" office:value="233.874" calcext:value-type="float">
            <text:p>233.874</text:p>
          </table:table-cell>
          <table:table-cell office:value-type="float" office:value="0.350782" calcext:value-type="float">
            <text:p>0.350782</text:p>
          </table:table-cell>
          <table:table-cell/>
          <table:table-cell office:value-type="float" office:value="91149" calcext:value-type="float">
            <text:p>91149</text:p>
          </table:table-cell>
          <table:table-cell office:value-type="float" office:value="2255.29" calcext:value-type="float">
            <text:p>2255.29</text:p>
          </table:table-cell>
          <table:table-cell office:value-type="float" office:value="1.00023" calcext:value-type="float">
            <text:p>1.00023</text:p>
          </table:table-cell>
          <table:table-cell office:value-type="float" office:value="227.415" calcext:value-type="float">
            <text:p>227.415</text:p>
          </table:table-cell>
          <table:table-cell office:value-type="float" office:value="0.336906" calcext:value-type="float">
            <text:p>0.336906</text:p>
          </table:table-cell>
          <table:table-cell/>
          <table:table-cell table:formula="of:=([.P112] + [.V112] + [.AB112] + [.AH112])/4" office:value-type="float" office:value="228.20525" calcext:value-type="float">
            <text:p>228.20525</text:p>
          </table:table-cell>
          <table:table-cell table:formula="of:=SQRT([.Q112]*[.Q112] + [.W112]*[.W112] + [.AC112]*[.AC112] + [.AI112]*[.AI112])/4" office:value-type="float" office:value="0.170147237477023" calcext:value-type="float">
            <text:p>0.1701472375</text:p>
          </table:table-cell>
          <table:table-cell/>
          <table:table-cell table:formula="of:=[.AK112]/[.E112]" office:value-type="float" office:value="194.392600984718" calcext:value-type="float">
            <text:p>194.3926009847</text:p>
          </table:table-cell>
          <table:table-cell table:formula="of:=[.AL112]/[.E112]" office:value-type="float" office:value="0.144936911151356" calcext:value-type="float">
            <text:p>0.14493691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12]*[.AQ112]" office:value-type="float" office:value="194.392600984718" calcext:value-type="float">
            <text:p>194.3926009847</text:p>
          </table:table-cell>
          <table:table-cell table:formula="of:=SQRT([.AQ112]*[.AQ112]*[.AO112]*[.AO112] + [.AN112]*[.AN112]*[.AR112]*[.AR112])" office:value-type="float" office:value="0.144936911151356" calcext:value-type="float">
            <text:p>0.1449369112</text:p>
          </table:table-cell>
          <table:table-cell table:number-columns-repeated="2"/>
          <table:table-cell table:formula="of:=[.AT112]/([.AU112]*[.AU112])" office:value-type="float" office:value="9253.83448960723" calcext:value-type="float">
            <text:p>9253.8344896072</text:p>
          </table:table-cell>
          <table:table-cell table:formula="of:=1/([.AU112]*[.AU112])" office:value-type="float" office:value="47.6038411067647" calcext:value-type="float">
            <text:p>47.6038411068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103:.G112])" office:value-type="float" office:value="0.009790527" calcext:value-type="float">
            <text:p>0.009790527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103:.AX112])/SUM([.AY103:.AY112])" office:value-type="float" office:value="192.9395241676" calcext:value-type="float">
            <text:p>192.9395241676</text:p>
          </table:table-cell>
          <table:table-cell table:style-name="ce38" table:formula="of:=1/SQRT(SUM([.AY103:.AY112]))" office:value-type="float" office:value="0.0401069996722869" calcext:value-type="float">
            <text:p>0.0401069997</text:p>
          </table:table-cell>
          <table:table-cell table:style-name="ce38" table:number-columns-repeated="97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058" calcext:value-type="float">
            <text:p>8058</text:p>
          </table:table-cell>
          <table:table-cell office:value-type="float" office:value="640.545" calcext:value-type="float">
            <text:p>640.54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14239" calcext:value-type="float">
            <text:p>1.14239</text:p>
          </table:table-cell>
          <table:table-cell office:value-type="float" office:value="0.0104702" calcext:value-type="float">
            <text:p>0.0104702</text:p>
          </table:table-cell>
          <table:table-cell office:value-type="float" office:value="0.00916516" calcext:value-type="float">
            <text:p>0.00916516</text:p>
          </table:table-cell>
          <table:table-cell/>
          <table:table-cell office:value-type="float" office:value="1158513" calcext:value-type="float">
            <text:p>1158513</text:p>
          </table:table-cell>
          <table:table-cell office:value-type="float" office:value="1013955" calcext:value-type="float">
            <text:p>1013955</text:p>
          </table:table-cell>
          <table:table-cell office:value-type="float" office:value="1.14257" calcext:value-type="float">
            <text:p>1.14257</text:p>
          </table:table-cell>
          <table:table-cell/>
          <table:table-cell office:value-type="float" office:value="121505" calcext:value-type="float">
            <text:p>121505</text:p>
          </table:table-cell>
          <table:table-cell office:value-type="float" office:value="13978" calcext:value-type="float">
            <text:p>13978</text:p>
          </table:table-cell>
          <table:table-cell office:value-type="float" office:value="1.0014" calcext:value-type="float">
            <text:p>1.0014</text:p>
          </table:table-cell>
          <table:table-cell office:value-type="float" office:value="217.037" calcext:value-type="float">
            <text:p>217.037</text:p>
          </table:table-cell>
          <table:table-cell office:value-type="float" office:value="0.284054" calcext:value-type="float">
            <text:p>0.284054</text:p>
          </table:table-cell>
          <table:table-cell/>
          <table:table-cell office:value-type="float" office:value="125237" calcext:value-type="float">
            <text:p>125237</text:p>
          </table:table-cell>
          <table:table-cell office:value-type="float" office:value="10179.9" calcext:value-type="float">
            <text:p>10179.9</text:p>
          </table:table-cell>
          <table:table-cell office:value-type="float" office:value="1.00102" calcext:value-type="float">
            <text:p>1.00102</text:p>
          </table:table-cell>
          <table:table-cell office:value-type="float" office:value="223.618" calcext:value-type="float">
            <text:p>223.618</text:p>
          </table:table-cell>
          <table:table-cell office:value-type="float" office:value="0.302903" calcext:value-type="float">
            <text:p>0.302903</text:p>
          </table:table-cell>
          <table:table-cell/>
          <table:table-cell office:value-type="float" office:value="125661" calcext:value-type="float">
            <text:p>125661</text:p>
          </table:table-cell>
          <table:table-cell office:value-type="float" office:value="10440.5" calcext:value-type="float">
            <text:p>10440.5</text:p>
          </table:table-cell>
          <table:table-cell office:value-type="float" office:value="1.00105" calcext:value-type="float">
            <text:p>1.00105</text:p>
          </table:table-cell>
          <table:table-cell office:value-type="float" office:value="224.381" calcext:value-type="float">
            <text:p>224.381</text:p>
          </table:table-cell>
          <table:table-cell office:value-type="float" office:value="0.303382" calcext:value-type="float">
            <text:p>0.303382</text:p>
          </table:table-cell>
          <table:table-cell/>
          <table:table-cell office:value-type="float" office:value="123328" calcext:value-type="float">
            <text:p>123328</text:p>
          </table:table-cell>
          <table:table-cell office:value-type="float" office:value="2323.51" calcext:value-type="float">
            <text:p>2323.51</text:p>
          </table:table-cell>
          <table:table-cell office:value-type="float" office:value="1.00023" calcext:value-type="float">
            <text:p>1.00023</text:p>
          </table:table-cell>
          <table:table-cell office:value-type="float" office:value="220.037" calcext:value-type="float">
            <text:p>220.037</text:p>
          </table:table-cell>
          <table:table-cell office:value-type="float" office:value="0.287484" calcext:value-type="float">
            <text:p>0.287484</text:p>
          </table:table-cell>
          <table:table-cell/>
          <table:table-cell table:formula="of:=([.P116] + [.V116] + [.AB116] + [.AH116])/4" office:value-type="float" office:value="221.26825" calcext:value-type="float">
            <text:p>221.26825</text:p>
          </table:table-cell>
          <table:table-cell table:formula="of:=SQRT([.Q116]*[.Q116] + [.W116]*[.W116] + [.AC116]*[.AC116] + [.AI116]*[.AI116])/4" office:value-type="float" office:value="0.147293200476337" calcext:value-type="float">
            <text:p>0.1472932005</text:p>
          </table:table-cell>
          <table:table-cell/>
          <table:table-cell table:formula="of:=[.AK116]/[.E116]" office:value-type="float" office:value="193.688889083413" calcext:value-type="float">
            <text:p>193.6888890834</text:p>
          </table:table-cell>
          <table:table-cell table:formula="of:=[.AL116]/[.E116]" office:value-type="float" office:value="0.12893425229242" calcext:value-type="float">
            <text:p>0.12893425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16]*[.AQ116]" office:value-type="float" office:value="193.688889083413" calcext:value-type="float">
            <text:p>193.6888890834</text:p>
          </table:table-cell>
          <table:table-cell table:formula="of:=SQRT([.AQ116]*[.AQ116]*[.AO116]*[.AO116] + [.AN116]*[.AN116]*[.AR116]*[.AR116])" office:value-type="float" office:value="0.12893425229242" calcext:value-type="float">
            <text:p>0.1289342523</text:p>
          </table:table-cell>
          <table:table-cell table:number-columns-repeated="2"/>
          <table:table-cell table:formula="of:=[.AT116]/([.AU116]*[.AU116])" office:value-type="float" office:value="11651.131289766" calcext:value-type="float">
            <text:p>11651.131289766</text:p>
          </table:table-cell>
          <table:table-cell table:formula="of:=1/([.AU116]*[.AU116])" office:value-type="float" office:value="60.1538443681628" calcext:value-type="float">
            <text:p>60.1538443682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59" calcext:value-type="float">
            <text:p>8059</text:p>
          </table:table-cell>
          <table:table-cell office:value-type="float" office:value="657.42" calcext:value-type="float">
            <text:p>657.4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21211" calcext:value-type="float">
            <text:p>1.21211</text:p>
          </table:table-cell>
          <table:table-cell office:value-type="float" office:value="0.0106309" calcext:value-type="float">
            <text:p>0.0106309</text:p>
          </table:table-cell>
          <table:table-cell office:value-type="float" office:value="0.00877062" calcext:value-type="float">
            <text:p>0.00877062</text:p>
          </table:table-cell>
          <table:table-cell/>
          <table:table-cell office:value-type="float" office:value="1259867" calcext:value-type="float">
            <text:p>1259867</text:p>
          </table:table-cell>
          <table:table-cell office:value-type="float" office:value="1095146" calcext:value-type="float">
            <text:p>1095146</text:p>
          </table:table-cell>
          <table:table-cell office:value-type="float" office:value="1.15041" calcext:value-type="float">
            <text:p>1.15041</text:p>
          </table:table-cell>
          <table:table-cell/>
          <table:table-cell office:value-type="float" office:value="132590" calcext:value-type="float">
            <text:p>132590</text:p>
          </table:table-cell>
          <table:table-cell office:value-type="float" office:value="14849.8" calcext:value-type="float">
            <text:p>14849.8</text:p>
          </table:table-cell>
          <table:table-cell office:value-type="float" office:value="1.00149" calcext:value-type="float">
            <text:p>1.00149</text:p>
          </table:table-cell>
          <table:table-cell office:value-type="float" office:value="232.362" calcext:value-type="float">
            <text:p>232.362</text:p>
          </table:table-cell>
          <table:table-cell office:value-type="float" office:value="0.299693" calcext:value-type="float">
            <text:p>0.299693</text:p>
          </table:table-cell>
          <table:table-cell/>
          <table:table-cell office:value-type="float" office:value="136385" calcext:value-type="float">
            <text:p>136385</text:p>
          </table:table-cell>
          <table:table-cell office:value-type="float" office:value="10816.2" calcext:value-type="float">
            <text:p>10816.2</text:p>
          </table:table-cell>
          <table:table-cell office:value-type="float" office:value="1.00108" calcext:value-type="float">
            <text:p>1.00108</text:p>
          </table:table-cell>
          <table:table-cell office:value-type="float" office:value="238.917" calcext:value-type="float">
            <text:p>238.917</text:p>
          </table:table-cell>
          <table:table-cell office:value-type="float" office:value="0.319256" calcext:value-type="float">
            <text:p>0.319256</text:p>
          </table:table-cell>
          <table:table-cell/>
          <table:table-cell office:value-type="float" office:value="136149" calcext:value-type="float">
            <text:p>136149</text:p>
          </table:table-cell>
          <table:table-cell office:value-type="float" office:value="11087.1" calcext:value-type="float">
            <text:p>11087.1</text:p>
          </table:table-cell>
          <table:table-cell office:value-type="float" office:value="1.00111" calcext:value-type="float">
            <text:p>1.00111</text:p>
          </table:table-cell>
          <table:table-cell office:value-type="float" office:value="238.51" calcext:value-type="float">
            <text:p>238.51</text:p>
          </table:table-cell>
          <table:table-cell office:value-type="float" office:value="0.316891" calcext:value-type="float">
            <text:p>0.316891</text:p>
          </table:table-cell>
          <table:table-cell/>
          <table:table-cell office:value-type="float" office:value="132558" calcext:value-type="float">
            <text:p>132558</text:p>
          </table:table-cell>
          <table:table-cell office:value-type="float" office:value="2460.68" calcext:value-type="float">
            <text:p>2460.68</text:p>
          </table:table-cell>
          <table:table-cell office:value-type="float" office:value="1.00025" calcext:value-type="float">
            <text:p>1.00025</text:p>
          </table:table-cell>
          <table:table-cell office:value-type="float" office:value="232.018" calcext:value-type="float">
            <text:p>232.018</text:p>
          </table:table-cell>
          <table:table-cell office:value-type="float" office:value="0.295777" calcext:value-type="float">
            <text:p>0.295777</text:p>
          </table:table-cell>
          <table:table-cell/>
          <table:table-cell table:formula="of:=([.P117] + [.V117] + [.AB117] + [.AH117])/4" office:value-type="float" office:value="235.45175" calcext:value-type="float">
            <text:p>235.45175</text:p>
          </table:table-cell>
          <table:table-cell table:formula="of:=SQRT([.Q117]*[.Q117] + [.W117]*[.W117] + [.AC117]*[.AC117] + [.AI117]*[.AI117])/4" office:value-type="float" office:value="0.154038190758615" calcext:value-type="float">
            <text:p>0.1540381908</text:p>
          </table:table-cell>
          <table:table-cell/>
          <table:table-cell table:formula="of:=[.AK117]/[.E117]" office:value-type="float" office:value="194.249490557788" calcext:value-type="float">
            <text:p>194.2494905578</text:p>
          </table:table-cell>
          <table:table-cell table:formula="of:=[.AL117]/[.E117]" office:value-type="float" office:value="0.127082682890674" calcext:value-type="float">
            <text:p>0.127082682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17]*[.AQ117]" office:value-type="float" office:value="194.249490557788" calcext:value-type="float">
            <text:p>194.2494905578</text:p>
          </table:table-cell>
          <table:table-cell table:formula="of:=SQRT([.AQ117]*[.AQ117]*[.AO117]*[.AO117] + [.AN117]*[.AN117]*[.AR117]*[.AR117])" office:value-type="float" office:value="0.127082682890674" calcext:value-type="float">
            <text:p>0.1270826829</text:p>
          </table:table-cell>
          <table:table-cell table:number-columns-repeated="2"/>
          <table:table-cell table:formula="of:=[.AT117]/([.AU117]*[.AU117])" office:value-type="float" office:value="12027.8260581294" calcext:value-type="float">
            <text:p>12027.8260581294</text:p>
          </table:table-cell>
          <table:table-cell table:formula="of:=1/([.AU117]*[.AU117])" office:value-type="float" office:value="61.9194728572596" calcext:value-type="float">
            <text:p>61.919472857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4" calcext:value-type="float">
            <text:p>8064</text:p>
          </table:table-cell>
          <table:table-cell office:value-type="float" office:value="640.093" calcext:value-type="float">
            <text:p>640.09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1466" calcext:value-type="float">
            <text:p>1.1466</text:p>
          </table:table-cell>
          <table:table-cell office:value-type="float" office:value="0.0104797" calcext:value-type="float">
            <text:p>0.0104797</text:p>
          </table:table-cell>
          <table:table-cell office:value-type="float" office:value="0.00913981" calcext:value-type="float">
            <text:p>0.00913981</text:p>
          </table:table-cell>
          <table:table-cell/>
          <table:table-cell office:value-type="float" office:value="1158761" calcext:value-type="float">
            <text:p>1158761</text:p>
          </table:table-cell>
          <table:table-cell office:value-type="float" office:value="1013732" calcext:value-type="float">
            <text:p>1013732</text:p>
          </table:table-cell>
          <table:table-cell office:value-type="float" office:value="1.14306" calcext:value-type="float">
            <text:p>1.14306</text:p>
          </table:table-cell>
          <table:table-cell/>
          <table:table-cell office:value-type="float" office:value="119967" calcext:value-type="float">
            <text:p>119967</text:p>
          </table:table-cell>
          <table:table-cell office:value-type="float" office:value="14063" calcext:value-type="float">
            <text:p>14063</text:p>
          </table:table-cell>
          <table:table-cell office:value-type="float" office:value="1.00141" calcext:value-type="float">
            <text:p>1.00141</text:p>
          </table:table-cell>
          <table:table-cell office:value-type="float" office:value="214.536" calcext:value-type="float">
            <text:p>214.536</text:p>
          </table:table-cell>
          <table:table-cell office:value-type="float" office:value="0.277109" calcext:value-type="float">
            <text:p>0.277109</text:p>
          </table:table-cell>
          <table:table-cell/>
          <table:table-cell office:value-type="float" office:value="126738" calcext:value-type="float">
            <text:p>126738</text:p>
          </table:table-cell>
          <table:table-cell office:value-type="float" office:value="10278.5" calcext:value-type="float">
            <text:p>10278.5</text:p>
          </table:table-cell>
          <table:table-cell office:value-type="float" office:value="1.00103" calcext:value-type="float">
            <text:p>1.00103</text:p>
          </table:table-cell>
          <table:table-cell office:value-type="float" office:value="226.559" calcext:value-type="float">
            <text:p>226.559</text:p>
          </table:table-cell>
          <table:table-cell office:value-type="float" office:value="0.310634" calcext:value-type="float">
            <text:p>0.310634</text:p>
          </table:table-cell>
          <table:table-cell/>
          <table:table-cell office:value-type="float" office:value="124022" calcext:value-type="float">
            <text:p>124022</text:p>
          </table:table-cell>
          <table:table-cell office:value-type="float" office:value="10487" calcext:value-type="float">
            <text:p>10487</text:p>
          </table:table-cell>
          <table:table-cell office:value-type="float" office:value="1.00105" calcext:value-type="float">
            <text:p>1.00105</text:p>
          </table:table-cell>
          <table:table-cell office:value-type="float" office:value="221.708" calcext:value-type="float">
            <text:p>221.708</text:p>
          </table:table-cell>
          <table:table-cell office:value-type="float" office:value="0.296276" calcext:value-type="float">
            <text:p>0.296276</text:p>
          </table:table-cell>
          <table:table-cell/>
          <table:table-cell office:value-type="float" office:value="124749" calcext:value-type="float">
            <text:p>124749</text:p>
          </table:table-cell>
          <table:table-cell office:value-type="float" office:value="2331.8" calcext:value-type="float">
            <text:p>2331.8</text:p>
          </table:table-cell>
          <table:table-cell office:value-type="float" office:value="1.00023" calcext:value-type="float">
            <text:p>1.00023</text:p>
          </table:table-cell>
          <table:table-cell office:value-type="float" office:value="222.826" calcext:value-type="float">
            <text:p>222.826</text:p>
          </table:table-cell>
          <table:table-cell office:value-type="float" office:value="0.294616" calcext:value-type="float">
            <text:p>0.294616</text:p>
          </table:table-cell>
          <table:table-cell/>
          <table:table-cell table:formula="of:=([.P118] + [.V118] + [.AB118] + [.AH118])/4" office:value-type="float" office:value="221.40725" calcext:value-type="float">
            <text:p>221.40725</text:p>
          </table:table-cell>
          <table:table-cell table:formula="of:=SQRT([.Q118]*[.Q118] + [.W118]*[.W118] + [.AC118]*[.AC118] + [.AI118]*[.AI118])/4" office:value-type="float" office:value="0.147449342035875" calcext:value-type="float">
            <text:p>0.147449342</text:p>
          </table:table-cell>
          <table:table-cell/>
          <table:table-cell table:formula="of:=[.AK118]/[.E118]" office:value-type="float" office:value="193.098944706088" calcext:value-type="float">
            <text:p>193.0989447061</text:p>
          </table:table-cell>
          <table:table-cell table:formula="of:=[.AL118]/[.E118]" office:value-type="float" office:value="0.128597019044022" calcext:value-type="float">
            <text:p>0.1285970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18]*[.AQ118]" office:value-type="float" office:value="193.098944706088" calcext:value-type="float">
            <text:p>193.0989447061</text:p>
          </table:table-cell>
          <table:table-cell table:formula="of:=SQRT([.AQ118]*[.AQ118]*[.AO118]*[.AO118] + [.AN118]*[.AN118]*[.AR118]*[.AR118])" office:value-type="float" office:value="0.128597019044022" calcext:value-type="float">
            <text:p>0.128597019</text:p>
          </table:table-cell>
          <table:table-cell table:number-columns-repeated="2"/>
          <table:table-cell table:formula="of:=[.AT118]/([.AU118]*[.AU118])" office:value-type="float" office:value="11676.6455541311" calcext:value-type="float">
            <text:p>11676.6455541311</text:p>
          </table:table-cell>
          <table:table-cell table:formula="of:=1/([.AU118]*[.AU118])" office:value-type="float" office:value="60.4697533272591" calcext:value-type="float">
            <text:p>60.469753327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65" calcext:value-type="float">
            <text:p>8065</text:p>
          </table:table-cell>
          <table:table-cell office:value-type="float" office:value="671.645" calcext:value-type="float">
            <text:p>671.64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945" calcext:value-type="float">
            <text:p>1.07945</text:p>
          </table:table-cell>
          <table:table-cell office:value-type="float" office:value="0.0103312" calcext:value-type="float">
            <text:p>0.0103312</text:p>
          </table:table-cell>
          <table:table-cell office:value-type="float" office:value="0.00957079" calcext:value-type="float">
            <text:p>0.00957079</text:p>
          </table:table-cell>
          <table:table-cell/>
          <table:table-cell office:value-type="float" office:value="1147583" calcext:value-type="float">
            <text:p>1147583</text:p>
          </table:table-cell>
          <table:table-cell office:value-type="float" office:value="1010169" calcext:value-type="float">
            <text:p>1010169</text:p>
          </table:table-cell>
          <table:table-cell office:value-type="float" office:value="1.13603" calcext:value-type="float">
            <text:p>1.13603</text:p>
          </table:table-cell>
          <table:table-cell/>
          <table:table-cell office:value-type="float" office:value="121142" calcext:value-type="float">
            <text:p>121142</text:p>
          </table:table-cell>
          <table:table-cell office:value-type="float" office:value="13143.4" calcext:value-type="float">
            <text:p>13143.4</text:p>
          </table:table-cell>
          <table:table-cell office:value-type="float" office:value="1.00132" calcext:value-type="float">
            <text:p>1.00132</text:p>
          </table:table-cell>
          <table:table-cell office:value-type="float" office:value="205.171" calcext:value-type="float">
            <text:p>205.171</text:p>
          </table:table-cell>
          <table:table-cell office:value-type="float" office:value="0.254741" calcext:value-type="float">
            <text:p>0.254741</text:p>
          </table:table-cell>
          <table:table-cell/>
          <table:table-cell office:value-type="float" office:value="125019" calcext:value-type="float">
            <text:p>125019</text:p>
          </table:table-cell>
          <table:table-cell office:value-type="float" office:value="9617.79" calcext:value-type="float">
            <text:p>9617.79</text:p>
          </table:table-cell>
          <table:table-cell office:value-type="float" office:value="1.00096" calcext:value-type="float">
            <text:p>1.00096</text:p>
          </table:table-cell>
          <table:table-cell office:value-type="float" office:value="211.663" calcext:value-type="float">
            <text:p>211.663</text:p>
          </table:table-cell>
          <table:table-cell office:value-type="float" office:value="0.272881" calcext:value-type="float">
            <text:p>0.272881</text:p>
          </table:table-cell>
          <table:table-cell/>
          <table:table-cell office:value-type="float" office:value="123916" calcext:value-type="float">
            <text:p>123916</text:p>
          </table:table-cell>
          <table:table-cell office:value-type="float" office:value="9824" calcext:value-type="float">
            <text:p>9824</text:p>
          </table:table-cell>
          <table:table-cell office:value-type="float" office:value="1.00098" calcext:value-type="float">
            <text:p>1.00098</text:p>
          </table:table-cell>
          <table:table-cell office:value-type="float" office:value="209.8" calcext:value-type="float">
            <text:p>209.8</text:p>
          </table:table-cell>
          <table:table-cell office:value-type="float" office:value="0.266364" calcext:value-type="float">
            <text:p>0.266364</text:p>
          </table:table-cell>
          <table:table-cell/>
          <table:table-cell office:value-type="float" office:value="123426" calcext:value-type="float">
            <text:p>123426</text:p>
          </table:table-cell>
          <table:table-cell office:value-type="float" office:value="2184.57" calcext:value-type="float">
            <text:p>2184.57</text:p>
          </table:table-cell>
          <table:table-cell office:value-type="float" office:value="1.00022" calcext:value-type="float">
            <text:p>1.00022</text:p>
          </table:table-cell>
          <table:table-cell office:value-type="float" office:value="208.81" calcext:value-type="float">
            <text:p>208.81</text:p>
          </table:table-cell>
          <table:table-cell office:value-type="float" office:value="0.259641" calcext:value-type="float">
            <text:p>0.259641</text:p>
          </table:table-cell>
          <table:table-cell/>
          <table:table-cell table:formula="of:=([.P119] + [.V119] + [.AB119] + [.AH119])/4" office:value-type="float" office:value="208.861" calcext:value-type="float">
            <text:p>208.861</text:p>
          </table:table-cell>
          <table:table-cell table:formula="of:=SQRT([.Q119]*[.Q119] + [.W119]*[.W119] + [.AC119]*[.AC119] + [.AI119]*[.AI119])/4" office:value-type="float" office:value="0.13174792375475" calcext:value-type="float">
            <text:p>0.1317479238</text:p>
          </table:table-cell>
          <table:table-cell/>
          <table:table-cell table:formula="of:=[.AK119]/[.E119]" office:value-type="float" office:value="193.488350548891" calcext:value-type="float">
            <text:p>193.4883505489</text:p>
          </table:table-cell>
          <table:table-cell table:formula="of:=[.AL119]/[.E119]" office:value-type="float" office:value="0.122050973879985" calcext:value-type="float">
            <text:p>0.122050973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19]*[.AQ119]" office:value-type="float" office:value="193.488350548891" calcext:value-type="float">
            <text:p>193.4883505489</text:p>
          </table:table-cell>
          <table:table-cell table:formula="of:=SQRT([.AQ119]*[.AQ119]*[.AO119]*[.AO119] + [.AN119]*[.AN119]*[.AR119]*[.AR119])" office:value-type="float" office:value="0.122050973879985" calcext:value-type="float">
            <text:p>0.1220509739</text:p>
          </table:table-cell>
          <table:table-cell table:number-columns-repeated="2"/>
          <table:table-cell table:formula="of:=[.AT119]/([.AU119]*[.AU119])" office:value-type="float" office:value="12988.8985305013" calcext:value-type="float">
            <text:p>12988.8985305013</text:p>
          </table:table-cell>
          <table:table-cell table:formula="of:=1/([.AU119]*[.AU119])" office:value-type="float" office:value="67.1301320914373" calcext:value-type="float">
            <text:p>67.130132091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72" calcext:value-type="float">
            <text:p>8072</text:p>
          </table:table-cell>
          <table:table-cell office:value-type="float" office:value="699.357" calcext:value-type="float">
            <text:p>699.35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897" calcext:value-type="float">
            <text:p>1.02897</text:p>
          </table:table-cell>
          <table:table-cell office:value-type="float" office:value="0.0102242" calcext:value-type="float">
            <text:p>0.0102242</text:p>
          </table:table-cell>
          <table:table-cell office:value-type="float" office:value="0.00993634" calcext:value-type="float">
            <text:p>0.00993634</text:p>
          </table:table-cell>
          <table:table-cell/>
          <table:table-cell office:value-type="float" office:value="1144970" calcext:value-type="float">
            <text:p>1144970</text:p>
          </table:table-cell>
          <table:table-cell office:value-type="float" office:value="1013712" calcext:value-type="float">
            <text:p>1013712</text:p>
          </table:table-cell>
          <table:table-cell office:value-type="float" office:value="1.12948" calcext:value-type="float">
            <text:p>1.12948</text:p>
          </table:table-cell>
          <table:table-cell/>
          <table:table-cell office:value-type="float" office:value="123381" calcext:value-type="float">
            <text:p>123381</text:p>
          </table:table-cell>
          <table:table-cell office:value-type="float" office:value="12441.4" calcext:value-type="float">
            <text:p>12441.4</text:p>
          </table:table-cell>
          <table:table-cell office:value-type="float" office:value="1.00125" calcext:value-type="float">
            <text:p>1.00125</text:p>
          </table:table-cell>
          <table:table-cell office:value-type="float" office:value="199.512" calcext:value-type="float">
            <text:p>199.512</text:p>
          </table:table-cell>
          <table:table-cell office:value-type="float" office:value="0.240074" calcext:value-type="float">
            <text:p>0.240074</text:p>
          </table:table-cell>
          <table:table-cell/>
          <table:table-cell office:value-type="float" office:value="126431" calcext:value-type="float">
            <text:p>126431</text:p>
          </table:table-cell>
          <table:table-cell office:value-type="float" office:value="9106.19" calcext:value-type="float">
            <text:p>9106.19</text:p>
          </table:table-cell>
          <table:table-cell office:value-type="float" office:value="1.00091" calcext:value-type="float">
            <text:p>1.00091</text:p>
          </table:table-cell>
          <table:table-cell office:value-type="float" office:value="204.376" calcext:value-type="float">
            <text:p>204.376</text:p>
          </table:table-cell>
          <table:table-cell office:value-type="float" office:value="0.253219" calcext:value-type="float">
            <text:p>0.253219</text:p>
          </table:table-cell>
          <table:table-cell/>
          <table:table-cell office:value-type="float" office:value="125986" calcext:value-type="float">
            <text:p>125986</text:p>
          </table:table-cell>
          <table:table-cell office:value-type="float" office:value="9272.25" calcext:value-type="float">
            <text:p>9272.25</text:p>
          </table:table-cell>
          <table:table-cell office:value-type="float" office:value="1.00093" calcext:value-type="float">
            <text:p>1.00093</text:p>
          </table:table-cell>
          <table:table-cell office:value-type="float" office:value="203.66" calcext:value-type="float">
            <text:p>203.66</text:p>
          </table:table-cell>
          <table:table-cell office:value-type="float" office:value="0.250166" calcext:value-type="float">
            <text:p>0.250166</text:p>
          </table:table-cell>
          <table:table-cell/>
          <table:table-cell office:value-type="float" office:value="124442" calcext:value-type="float">
            <text:p>124442</text:p>
          </table:table-cell>
          <table:table-cell office:value-type="float" office:value="2067.48" calcext:value-type="float">
            <text:p>2067.48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201.019" calcext:value-type="float">
            <text:p>201.019</text:p>
          </table:table-cell>
          <table:table-cell office:value-type="float" office:value="0.240712" calcext:value-type="float">
            <text:p>0.240712</text:p>
          </table:table-cell>
          <table:table-cell/>
          <table:table-cell table:formula="of:=([.P120] + [.V120] + [.AB120] + [.AH120])/4" office:value-type="float" office:value="202.14175" calcext:value-type="float">
            <text:p>202.14175</text:p>
          </table:table-cell>
          <table:table-cell table:formula="of:=SQRT([.Q120]*[.Q120] + [.W120]*[.W120] + [.AC120]*[.AC120] + [.AI120]*[.AI120])/4" office:value-type="float" office:value="0.123055038990943" calcext:value-type="float">
            <text:p>0.123055039</text:p>
          </table:table-cell>
          <table:table-cell/>
          <table:table-cell table:formula="of:=[.AK120]/[.E120]" office:value-type="float" office:value="196.450576790383" calcext:value-type="float">
            <text:p>196.4505767904</text:p>
          </table:table-cell>
          <table:table-cell table:formula="of:=[.AL120]/[.E120]" office:value-type="float" office:value="0.119590502143836" calcext:value-type="float">
            <text:p>0.11959050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20]*[.AQ120]" office:value-type="float" office:value="196.450576790383" calcext:value-type="float">
            <text:p>196.4505767904</text:p>
          </table:table-cell>
          <table:table-cell table:formula="of:=SQRT([.AQ120]*[.AQ120]*[.AO120]*[.AO120] + [.AN120]*[.AN120]*[.AR120]*[.AR120])" office:value-type="float" office:value="0.119590502143836" calcext:value-type="float">
            <text:p>0.1195905021</text:p>
          </table:table-cell>
          <table:table-cell table:number-columns-repeated="2"/>
          <table:table-cell table:formula="of:=[.AT120]/([.AU120]*[.AU120])" office:value-type="float" office:value="13735.9888429956" calcext:value-type="float">
            <text:p>13735.9888429956</text:p>
          </table:table-cell>
          <table:table-cell table:formula="of:=1/([.AU120]*[.AU120])" office:value-type="float" office:value="69.9208374310463" calcext:value-type="float">
            <text:p>69.92083743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73" calcext:value-type="float">
            <text:p>8073</text:p>
          </table:table-cell>
          <table:table-cell office:value-type="float" office:value="715.02" calcext:value-type="float">
            <text:p>715.0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561" calcext:value-type="float">
            <text:p>1.01561</text:p>
          </table:table-cell>
          <table:table-cell office:value-type="float" office:value="0.0101965" calcext:value-type="float">
            <text:p>0.0101965</text:p>
          </table:table-cell>
          <table:table-cell office:value-type="float" office:value="0.0100398" calcext:value-type="float">
            <text:p>0.0100398</text:p>
          </table:table-cell>
          <table:table-cell/>
          <table:table-cell office:value-type="float" office:value="1153225" calcext:value-type="float">
            <text:p>1153225</text:p>
          </table:table-cell>
          <table:table-cell office:value-type="float" office:value="1021947" calcext:value-type="float">
            <text:p>1021947</text:p>
          </table:table-cell>
          <table:table-cell office:value-type="float" office:value="1.12846" calcext:value-type="float">
            <text:p>1.12846</text:p>
          </table:table-cell>
          <table:table-cell/>
          <table:table-cell office:value-type="float" office:value="122700" calcext:value-type="float">
            <text:p>122700</text:p>
          </table:table-cell>
          <table:table-cell office:value-type="float" office:value="12285" calcext:value-type="float">
            <text:p>12285</text:p>
          </table:table-cell>
          <table:table-cell office:value-type="float" office:value="1.00123" calcext:value-type="float">
            <text:p>1.00123</text:p>
          </table:table-cell>
          <table:table-cell office:value-type="float" office:value="193.886" calcext:value-type="float">
            <text:p>193.886</text:p>
          </table:table-cell>
          <table:table-cell office:value-type="float" office:value="0.22436" calcext:value-type="float">
            <text:p>0.22436</text:p>
          </table:table-cell>
          <table:table-cell/>
          <table:table-cell office:value-type="float" office:value="127753" calcext:value-type="float">
            <text:p>127753</text:p>
          </table:table-cell>
          <table:table-cell office:value-type="float" office:value="8999.4" calcext:value-type="float">
            <text:p>8999.4</text:p>
          </table:table-cell>
          <table:table-cell office:value-type="float" office:value="1.0009" calcext:value-type="float">
            <text:p>1.0009</text:p>
          </table:table-cell>
          <table:table-cell office:value-type="float" office:value="201.804" calcext:value-type="float">
            <text:p>201.804</text:p>
          </table:table-cell>
          <table:table-cell office:value-type="float" office:value="0.245409" calcext:value-type="float">
            <text:p>0.245409</text:p>
          </table:table-cell>
          <table:table-cell/>
          <table:table-cell office:value-type="float" office:value="128385" calcext:value-type="float">
            <text:p>128385</text:p>
          </table:table-cell>
          <table:table-cell office:value-type="float" office:value="9178.32" calcext:value-type="float">
            <text:p>9178.32</text:p>
          </table:table-cell>
          <table:table-cell office:value-type="float" office:value="1.00092" calcext:value-type="float">
            <text:p>1.00092</text:p>
          </table:table-cell>
          <table:table-cell office:value-type="float" office:value="202.806" calcext:value-type="float">
            <text:p>202.806</text:p>
          </table:table-cell>
          <table:table-cell office:value-type="float" office:value="0.245979" calcext:value-type="float">
            <text:p>0.245979</text:p>
          </table:table-cell>
          <table:table-cell/>
          <table:table-cell office:value-type="float" office:value="124461" calcext:value-type="float">
            <text:p>124461</text:p>
          </table:table-cell>
          <table:table-cell office:value-type="float" office:value="2045.69" calcext:value-type="float">
            <text:p>2045.69</text:p>
          </table:table-cell>
          <table:table-cell office:value-type="float" office:value="1.0002" calcext:value-type="float">
            <text:p>1.0002</text:p>
          </table:table-cell>
          <table:table-cell office:value-type="float" office:value="196.467" calcext:value-type="float">
            <text:p>196.467</text:p>
          </table:table-cell>
          <table:table-cell office:value-type="float" office:value="0.227342" calcext:value-type="float">
            <text:p>0.227342</text:p>
          </table:table-cell>
          <table:table-cell/>
          <table:table-cell table:formula="of:=([.P121] + [.V121] + [.AB121] + [.AH121])/4" office:value-type="float" office:value="198.74075" calcext:value-type="float">
            <text:p>198.74075</text:p>
          </table:table-cell>
          <table:table-cell table:formula="of:=SQRT([.Q121]*[.Q121] + [.W121]*[.W121] + [.AC121]*[.AC121] + [.AI121]*[.AI121])/4" office:value-type="float" office:value="0.117991800638328" calcext:value-type="float">
            <text:p>0.1179918006</text:p>
          </table:table-cell>
          <table:table-cell/>
          <table:table-cell table:formula="of:=[.AK121]/[.E121]" office:value-type="float" office:value="195.686090133024" calcext:value-type="float">
            <text:p>195.686090133</text:p>
          </table:table-cell>
          <table:table-cell table:formula="of:=[.AL121]/[.E121]" office:value-type="float" office:value="0.116178258030473" calcext:value-type="float">
            <text:p>0.11617825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21]*[.AQ121]" office:value-type="float" office:value="195.686090133024" calcext:value-type="float">
            <text:p>195.686090133</text:p>
          </table:table-cell>
          <table:table-cell table:formula="of:=SQRT([.AQ121]*[.AQ121]*[.AO121]*[.AO121] + [.AN121]*[.AN121]*[.AR121]*[.AR121])" office:value-type="float" office:value="0.116178258030473" calcext:value-type="float">
            <text:p>0.116178258</text:p>
          </table:table-cell>
          <table:table-cell table:number-columns-repeated="2"/>
          <table:table-cell table:formula="of:=[.AT121]/([.AU121]*[.AU121])" office:value-type="float" office:value="14498.0714318132" calcext:value-type="float">
            <text:p>14498.0714318132</text:p>
          </table:table-cell>
          <table:table-cell table:formula="of:=1/([.AU121]*[.AU121])" office:value-type="float" office:value="74.0884107907606" calcext:value-type="float">
            <text:p>74.088410790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84" calcext:value-type="float">
            <text:p>8084</text:p>
          </table:table-cell>
          <table:table-cell office:value-type="float" office:value="752.317" calcext:value-type="float">
            <text:p>752.31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9495" calcext:value-type="float">
            <text:p>1.09495</text:p>
          </table:table-cell>
          <table:table-cell office:value-type="float" office:value="0.0103648" calcext:value-type="float">
            <text:p>0.0103648</text:p>
          </table:table-cell>
          <table:table-cell office:value-type="float" office:value="0.00946597" calcext:value-type="float">
            <text:p>0.00946597</text:p>
          </table:table-cell>
          <table:table-cell/>
          <table:table-cell office:value-type="float" office:value="1308959" calcext:value-type="float">
            <text:p>1308959</text:p>
          </table:table-cell>
          <table:table-cell office:value-type="float" office:value="1150411" calcext:value-type="float">
            <text:p>1150411</text:p>
          </table:table-cell>
          <table:table-cell office:value-type="float" office:value="1.13782" calcext:value-type="float">
            <text:p>1.13782</text:p>
          </table:table-cell>
          <table:table-cell/>
          <table:table-cell office:value-type="float" office:value="139741" calcext:value-type="float">
            <text:p>139741</text:p>
          </table:table-cell>
          <table:table-cell office:value-type="float" office:value="13240.5" calcext:value-type="float">
            <text:p>13240.5</text:p>
          </table:table-cell>
          <table:table-cell office:value-type="float" office:value="1.00133" calcext:value-type="float">
            <text:p>1.00133</text:p>
          </table:table-cell>
          <table:table-cell office:value-type="float" office:value="211.627" calcext:value-type="float">
            <text:p>211.627</text:p>
          </table:table-cell>
          <table:table-cell office:value-type="float" office:value="0.237565" calcext:value-type="float">
            <text:p>0.237565</text:p>
          </table:table-cell>
          <table:table-cell/>
          <table:table-cell office:value-type="float" office:value="144383" calcext:value-type="float">
            <text:p>144383</text:p>
          </table:table-cell>
          <table:table-cell office:value-type="float" office:value="9690.33" calcext:value-type="float">
            <text:p>9690.33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218.579" calcext:value-type="float">
            <text:p>218.579</text:p>
          </table:table-cell>
          <table:table-cell office:value-type="float" office:value="0.255146" calcext:value-type="float">
            <text:p>0.255146</text:p>
          </table:table-cell>
          <table:table-cell/>
          <table:table-cell office:value-type="float" office:value="141613" calcext:value-type="float">
            <text:p>141613</text:p>
          </table:table-cell>
          <table:table-cell office:value-type="float" office:value="9831.74" calcext:value-type="float">
            <text:p>9831.74</text:p>
          </table:table-cell>
          <table:table-cell office:value-type="float" office:value="1.00098" calcext:value-type="float">
            <text:p>1.00098</text:p>
          </table:table-cell>
          <table:table-cell office:value-type="float" office:value="214.389" calcext:value-type="float">
            <text:p>214.389</text:p>
          </table:table-cell>
          <table:table-cell office:value-type="float" office:value="0.244155" calcext:value-type="float">
            <text:p>0.244155</text:p>
          </table:table-cell>
          <table:table-cell/>
          <table:table-cell office:value-type="float" office:value="140114" calcext:value-type="float">
            <text:p>140114</text:p>
          </table:table-cell>
          <table:table-cell office:value-type="float" office:value="2207.1" calcext:value-type="float">
            <text:p>2207.1</text:p>
          </table:table-cell>
          <table:table-cell office:value-type="float" office:value="1.00022" calcext:value-type="float">
            <text:p>1.00022</text:p>
          </table:table-cell>
          <table:table-cell office:value-type="float" office:value="211.958" calcext:value-type="float">
            <text:p>211.958</text:p>
          </table:table-cell>
          <table:table-cell office:value-type="float" office:value="0.23486" calcext:value-type="float">
            <text:p>0.23486</text:p>
          </table:table-cell>
          <table:table-cell/>
          <table:table-cell table:formula="of:=([.P122] + [.V122] + [.AB122] + [.AH122])/4" office:value-type="float" office:value="214.13825" calcext:value-type="float">
            <text:p>214.13825</text:p>
          </table:table-cell>
          <table:table-cell table:formula="of:=SQRT([.Q122]*[.Q122] + [.W122]*[.W122] + [.AC122]*[.AC122] + [.AI122]*[.AI122])/4" office:value-type="float" office:value="0.121528673099705" calcext:value-type="float">
            <text:p>0.1215286731</text:p>
          </table:table-cell>
          <table:table-cell/>
          <table:table-cell table:formula="of:=[.AK122]/[.E122]" office:value-type="float" office:value="195.568975752317" calcext:value-type="float">
            <text:p>195.5689757523</text:p>
          </table:table-cell>
          <table:table-cell table:formula="of:=[.AL122]/[.E122]" office:value-type="float" office:value="0.110990157632499" calcext:value-type="float">
            <text:p>0.110990157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22]*[.AQ122]" office:value-type="float" office:value="195.568975752317" calcext:value-type="float">
            <text:p>195.5689757523</text:p>
          </table:table-cell>
          <table:table-cell table:formula="of:=SQRT([.AQ122]*[.AQ122]*[.AO122]*[.AO122] + [.AN122]*[.AN122]*[.AR122]*[.AR122])" office:value-type="float" office:value="0.110990157632499" calcext:value-type="float">
            <text:p>0.1109901576</text:p>
          </table:table-cell>
          <table:table-cell table:number-columns-repeated="2"/>
          <table:table-cell table:formula="of:=[.AT122]/([.AU122]*[.AU122])" office:value-type="float" office:value="15875.6320557682" calcext:value-type="float">
            <text:p>15875.6320557682</text:p>
          </table:table-cell>
          <table:table-cell table:formula="of:=1/([.AU122]*[.AU122])" office:value-type="float" office:value="81.1766385475896" calcext:value-type="float">
            <text:p>81.176638547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85" calcext:value-type="float">
            <text:p>8085</text:p>
          </table:table-cell>
          <table:table-cell office:value-type="float" office:value="708.44" calcext:value-type="float">
            <text:p>708.4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172" calcext:value-type="float">
            <text:p>1.07172</text:p>
          </table:table-cell>
          <table:table-cell office:value-type="float" office:value="0.0103145" calcext:value-type="float">
            <text:p>0.0103145</text:p>
          </table:table-cell>
          <table:table-cell office:value-type="float" office:value="0.00962428" calcext:value-type="float">
            <text:p>0.00962428</text:p>
          </table:table-cell>
          <table:table-cell/>
          <table:table-cell office:value-type="float" office:value="1207740" calcext:value-type="float">
            <text:p>1207740</text:p>
          </table:table-cell>
          <table:table-cell office:value-type="float" office:value="1064365" calcext:value-type="float">
            <text:p>1064365</text:p>
          </table:table-cell>
          <table:table-cell office:value-type="float" office:value="1.1347" calcext:value-type="float">
            <text:p>1.1347</text:p>
          </table:table-cell>
          <table:table-cell/>
          <table:table-cell office:value-type="float" office:value="126570" calcext:value-type="float">
            <text:p>126570</text:p>
          </table:table-cell>
          <table:table-cell office:value-type="float" office:value="13077.5" calcext:value-type="float">
            <text:p>13077.5</text:p>
          </table:table-cell>
          <table:table-cell office:value-type="float" office:value="1.00131" calcext:value-type="float">
            <text:p>1.00131</text:p>
          </table:table-cell>
          <table:table-cell office:value-type="float" office:value="202.992" calcext:value-type="float">
            <text:p>202.992</text:p>
          </table:table-cell>
          <table:table-cell office:value-type="float" office:value="0.236861" calcext:value-type="float">
            <text:p>0.236861</text:p>
          </table:table-cell>
          <table:table-cell/>
          <table:table-cell office:value-type="float" office:value="133607" calcext:value-type="float">
            <text:p>133607</text:p>
          </table:table-cell>
          <table:table-cell office:value-type="float" office:value="9582.85" calcext:value-type="float">
            <text:p>9582.85</text:p>
          </table:table-cell>
          <table:table-cell office:value-type="float" office:value="1.00096" calcext:value-type="float">
            <text:p>1.00096</text:p>
          </table:table-cell>
          <table:table-cell office:value-type="float" office:value="214.203" calcext:value-type="float">
            <text:p>214.203</text:p>
          </table:table-cell>
          <table:table-cell office:value-type="float" office:value="0.264854" calcext:value-type="float">
            <text:p>0.264854</text:p>
          </table:table-cell>
          <table:table-cell/>
          <table:table-cell office:value-type="float" office:value="131590" calcext:value-type="float">
            <text:p>131590</text:p>
          </table:table-cell>
          <table:table-cell office:value-type="float" office:value="9722.04" calcext:value-type="float">
            <text:p>9722.04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210.972" calcext:value-type="float">
            <text:p>210.972</text:p>
          </table:table-cell>
          <table:table-cell office:value-type="float" office:value="0.255871" calcext:value-type="float">
            <text:p>0.255871</text:p>
          </table:table-cell>
          <table:table-cell/>
          <table:table-cell office:value-type="float" office:value="132582" calcext:value-type="float">
            <text:p>132582</text:p>
          </table:table-cell>
          <table:table-cell office:value-type="float" office:value="2181.98" calcext:value-type="float">
            <text:p>2181.98</text:p>
          </table:table-cell>
          <table:table-cell office:value-type="float" office:value="1.00022" calcext:value-type="float">
            <text:p>1.00022</text:p>
          </table:table-cell>
          <table:table-cell office:value-type="float" office:value="212.402" calcext:value-type="float">
            <text:p>212.402</text:p>
          </table:table-cell>
          <table:table-cell office:value-type="float" office:value="0.25489" calcext:value-type="float">
            <text:p>0.25489</text:p>
          </table:table-cell>
          <table:table-cell/>
          <table:table-cell table:formula="of:=([.P123] + [.V123] + [.AB123] + [.AH123])/4" office:value-type="float" office:value="210.14225" calcext:value-type="float">
            <text:p>210.14225</text:p>
          </table:table-cell>
          <table:table-cell table:formula="of:=SQRT([.Q123]*[.Q123] + [.W123]*[.W123] + [.AC123]*[.AC123] + [.AI123]*[.AI123])/4" office:value-type="float" office:value="0.12666137320085" calcext:value-type="float">
            <text:p>0.1266613732</text:p>
          </table:table-cell>
          <table:table-cell/>
          <table:table-cell table:formula="of:=[.AK123]/[.E123]" office:value-type="float" office:value="196.079433060874" calcext:value-type="float">
            <text:p>196.0794330609</text:p>
          </table:table-cell>
          <table:table-cell table:formula="of:=[.AL123]/[.E123]" office:value-type="float" office:value="0.118185135297326" calcext:value-type="float">
            <text:p>0.118185135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23]*[.AQ123]" office:value-type="float" office:value="196.079433060874" calcext:value-type="float">
            <text:p>196.0794330609</text:p>
          </table:table-cell>
          <table:table-cell table:formula="of:=SQRT([.AQ123]*[.AQ123]*[.AO123]*[.AO123] + [.AN123]*[.AN123]*[.AR123]*[.AR123])" office:value-type="float" office:value="0.118185135297326" calcext:value-type="float">
            <text:p>0.1181851353</text:p>
          </table:table-cell>
          <table:table-cell table:number-columns-repeated="2"/>
          <table:table-cell table:formula="of:=[.AT123]/([.AU123]*[.AU123])" office:value-type="float" office:value="14038.0352664139" calcext:value-type="float">
            <text:p>14038.0352664139</text:p>
          </table:table-cell>
          <table:table-cell table:formula="of:=1/([.AU123]*[.AU123])" office:value-type="float" office:value="71.5936141148252" calcext:value-type="float">
            <text:p>71.593614114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94" calcext:value-type="float">
            <text:p>8094</text:p>
          </table:table-cell>
          <table:table-cell office:value-type="float" office:value="671.617" calcext:value-type="float">
            <text:p>671.61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431" calcext:value-type="float">
            <text:p>1.07431</text:p>
          </table:table-cell>
          <table:table-cell office:value-type="float" office:value="0.0103201" calcext:value-type="float">
            <text:p>0.0103201</text:p>
          </table:table-cell>
          <table:table-cell office:value-type="float" office:value="0.00960627" calcext:value-type="float">
            <text:p>0.00960627</text:p>
          </table:table-cell>
          <table:table-cell/>
          <table:table-cell office:value-type="float" office:value="1149059" calcext:value-type="float">
            <text:p>1149059</text:p>
          </table:table-cell>
          <table:table-cell office:value-type="float" office:value="1011956" calcext:value-type="float">
            <text:p>1011956</text:p>
          </table:table-cell>
          <table:table-cell office:value-type="float" office:value="1.13548" calcext:value-type="float">
            <text:p>1.13548</text:p>
          </table:table-cell>
          <table:table-cell/>
          <table:table-cell office:value-type="float" office:value="120896" calcext:value-type="float">
            <text:p>120896</text:p>
          </table:table-cell>
          <table:table-cell office:value-type="float" office:value="13038.2" calcext:value-type="float">
            <text:p>13038.2</text:p>
          </table:table-cell>
          <table:table-cell office:value-type="float" office:value="1.00131" calcext:value-type="float">
            <text:p>1.00131</text:p>
          </table:table-cell>
          <table:table-cell office:value-type="float" office:value="204.662" calcext:value-type="float">
            <text:p>204.662</text:p>
          </table:table-cell>
          <table:table-cell office:value-type="float" office:value="0.254687" calcext:value-type="float">
            <text:p>0.254687</text:p>
          </table:table-cell>
          <table:table-cell/>
          <table:table-cell office:value-type="float" office:value="126775" calcext:value-type="float">
            <text:p>126775</text:p>
          </table:table-cell>
          <table:table-cell office:value-type="float" office:value="11546" calcext:value-type="float">
            <text:p>11546</text:p>
          </table:table-cell>
          <table:table-cell office:value-type="float" office:value="1.00116" calcext:value-type="float">
            <text:p>1.00116</text:p>
          </table:table-cell>
          <table:table-cell office:value-type="float" office:value="214.583" calcext:value-type="float">
            <text:p>214.583</text:p>
          </table:table-cell>
          <table:table-cell office:value-type="float" office:value="0.280539" calcext:value-type="float">
            <text:p>0.280539</text:p>
          </table:table-cell>
          <table:table-cell/>
          <table:table-cell office:value-type="float" office:value="125292" calcext:value-type="float">
            <text:p>125292</text:p>
          </table:table-cell>
          <table:table-cell office:value-type="float" office:value="9699.23" calcext:value-type="float">
            <text:p>9699.23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212.033" calcext:value-type="float">
            <text:p>212.033</text:p>
          </table:table-cell>
          <table:table-cell office:value-type="float" office:value="0.269493" calcext:value-type="float">
            <text:p>0.269493</text:p>
          </table:table-cell>
          <table:table-cell/>
          <table:table-cell office:value-type="float" office:value="122476" calcext:value-type="float">
            <text:p>122476</text:p>
          </table:table-cell>
          <table:table-cell office:value-type="float" office:value="2187.34" calcext:value-type="float">
            <text:p>2187.34</text:p>
          </table:table-cell>
          <table:table-cell office:value-type="float" office:value="1.00022" calcext:value-type="float">
            <text:p>1.00022</text:p>
          </table:table-cell>
          <table:table-cell office:value-type="float" office:value="207.112" calcext:value-type="float">
            <text:p>207.112</text:p>
          </table:table-cell>
          <table:table-cell office:value-type="float" office:value="0.255393" calcext:value-type="float">
            <text:p>0.255393</text:p>
          </table:table-cell>
          <table:table-cell/>
          <table:table-cell table:formula="of:=([.P124] + [.V124] + [.AB124] + [.AH124])/4" office:value-type="float" office:value="209.5975" calcext:value-type="float">
            <text:p>209.5975</text:p>
          </table:table-cell>
          <table:table-cell table:formula="of:=SQRT([.Q124]*[.Q124] + [.W124]*[.W124] + [.AC124]*[.AC124] + [.AI124]*[.AI124])/4" office:value-type="float" office:value="0.132622504686233" calcext:value-type="float">
            <text:p>0.1326225047</text:p>
          </table:table-cell>
          <table:table-cell/>
          <table:table-cell table:formula="of:=[.AK124]/[.E124]" office:value-type="float" office:value="195.099645353762" calcext:value-type="float">
            <text:p>195.0996453538</text:p>
          </table:table-cell>
          <table:table-cell table:formula="of:=[.AL124]/[.E124]" office:value-type="float" office:value="0.123449008839379" calcext:value-type="float">
            <text:p>0.123449008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24]*[.AQ124]" office:value-type="float" office:value="195.099645353762" calcext:value-type="float">
            <text:p>195.0996453538</text:p>
          </table:table-cell>
          <table:table-cell table:formula="of:=SQRT([.AQ124]*[.AQ124]*[.AO124]*[.AO124] + [.AN124]*[.AN124]*[.AR124]*[.AR124])" office:value-type="float" office:value="0.123449008839379" calcext:value-type="float">
            <text:p>0.1234490088</text:p>
          </table:table-cell>
          <table:table-cell table:number-columns-repeated="2"/>
          <table:table-cell table:formula="of:=[.AT124]/([.AU124]*[.AU124])" office:value-type="float" office:value="12802.1014727742" calcext:value-type="float">
            <text:p>12802.1014727742</text:p>
          </table:table-cell>
          <table:table-cell table:formula="of:=1/([.AU124]*[.AU124])" office:value-type="float" office:value="65.6182713687715" calcext:value-type="float">
            <text:p>65.618271368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095" calcext:value-type="float">
            <text:p>8095</text:p>
          </table:table-cell>
          <table:table-cell office:value-type="float" office:value="731.419" calcext:value-type="float">
            <text:p>731.41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217" calcext:value-type="float">
            <text:p>1.01217</text:p>
          </table:table-cell>
          <table:table-cell office:value-type="float" office:value="0.0101894" calcext:value-type="float">
            <text:p>0.0101894</text:p>
          </table:table-cell>
          <table:table-cell office:value-type="float" office:value="0.0100669" calcext:value-type="float">
            <text:p>0.0100669</text:p>
          </table:table-cell>
          <table:table-cell/>
          <table:table-cell office:value-type="float" office:value="1182916" calcext:value-type="float">
            <text:p>1182916</text:p>
          </table:table-cell>
          <table:table-cell office:value-type="float" office:value="1047728" calcext:value-type="float">
            <text:p>1047728</text:p>
          </table:table-cell>
          <table:table-cell office:value-type="float" office:value="1.12903" calcext:value-type="float">
            <text:p>1.12903</text:p>
          </table:table-cell>
          <table:table-cell/>
          <table:table-cell office:value-type="float" office:value="125964" calcext:value-type="float">
            <text:p>125964</text:p>
          </table:table-cell>
          <table:table-cell office:value-type="float" office:value="12267.8" calcext:value-type="float">
            <text:p>12267.8</text:p>
          </table:table-cell>
          <table:table-cell office:value-type="float" office:value="1.00123" calcext:value-type="float">
            <text:p>1.00123</text:p>
          </table:table-cell>
          <table:table-cell office:value-type="float" office:value="194.679" calcext:value-type="float">
            <text:p>194.679</text:p>
          </table:table-cell>
          <table:table-cell office:value-type="float" office:value="0.222124" calcext:value-type="float">
            <text:p>0.222124</text:p>
          </table:table-cell>
          <table:table-cell/>
          <table:table-cell office:value-type="float" office:value="130947" calcext:value-type="float">
            <text:p>130947</text:p>
          </table:table-cell>
          <table:table-cell office:value-type="float" office:value="10841.8" calcext:value-type="float">
            <text:p>10841.8</text:p>
          </table:table-cell>
          <table:table-cell office:value-type="float" office:value="1.00109" calcext:value-type="float">
            <text:p>1.00109</text:p>
          </table:table-cell>
          <table:table-cell office:value-type="float" office:value="202.351" calcext:value-type="float">
            <text:p>202.351</text:p>
          </table:table-cell>
          <table:table-cell office:value-type="float" office:value="0.241055" calcext:value-type="float">
            <text:p>0.241055</text:p>
          </table:table-cell>
          <table:table-cell/>
          <table:table-cell office:value-type="float" office:value="129205" calcext:value-type="float">
            <text:p>129205</text:p>
          </table:table-cell>
          <table:table-cell office:value-type="float" office:value="9123.58" calcext:value-type="float">
            <text:p>9123.58</text:p>
          </table:table-cell>
          <table:table-cell office:value-type="float" office:value="1.00091" calcext:value-type="float">
            <text:p>1.00091</text:p>
          </table:table-cell>
          <table:table-cell office:value-type="float" office:value="199.625" calcext:value-type="float">
            <text:p>199.625</text:p>
          </table:table-cell>
          <table:table-cell office:value-type="float" office:value="0.230638" calcext:value-type="float">
            <text:p>0.230638</text:p>
          </table:table-cell>
          <table:table-cell/>
          <table:table-cell office:value-type="float" office:value="127811" calcext:value-type="float">
            <text:p>127811</text:p>
          </table:table-cell>
          <table:table-cell office:value-type="float" office:value="2052.88" calcext:value-type="float">
            <text:p>2052.88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197.331" calcext:value-type="float">
            <text:p>197.331</text:p>
          </table:table-cell>
          <table:table-cell office:value-type="float" office:value="0.224884" calcext:value-type="float">
            <text:p>0.224884</text:p>
          </table:table-cell>
          <table:table-cell/>
          <table:table-cell table:formula="of:=([.P125] + [.V125] + [.AB125] + [.AH125])/4" office:value-type="float" office:value="198.4965" calcext:value-type="float">
            <text:p>198.4965</text:p>
          </table:table-cell>
          <table:table-cell table:formula="of:=SQRT([.Q125]*[.Q125] + [.W125]*[.W125] + [.AC125]*[.AC125] + [.AI125]*[.AI125])/4" office:value-type="float" office:value="0.114894866318354" calcext:value-type="float">
            <text:p>0.1148948663</text:p>
          </table:table-cell>
          <table:table-cell/>
          <table:table-cell table:formula="of:=[.AK125]/[.E125]" office:value-type="float" office:value="196.109843208157" calcext:value-type="float">
            <text:p>196.1098432082</text:p>
          </table:table-cell>
          <table:table-cell table:formula="of:=[.AL125]/[.E125]" office:value-type="float" office:value="0.113513408141275" calcext:value-type="float">
            <text:p>0.113513408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25]*[.AQ125]" office:value-type="float" office:value="196.109843208157" calcext:value-type="float">
            <text:p>196.1098432082</text:p>
          </table:table-cell>
          <table:table-cell table:formula="of:=SQRT([.AQ125]*[.AQ125]*[.AO125]*[.AO125] + [.AN125]*[.AN125]*[.AR125]*[.AR125])" office:value-type="float" office:value="0.113513408141275" calcext:value-type="float">
            <text:p>0.1135134081</text:p>
          </table:table-cell>
          <table:table-cell table:number-columns-repeated="2"/>
          <table:table-cell table:formula="of:=[.AT125]/([.AU125]*[.AU125])" office:value-type="float" office:value="15219.6640471112" calcext:value-type="float">
            <text:p>15219.6640471112</text:p>
          </table:table-cell>
          <table:table-cell table:formula="of:=1/([.AU125]*[.AU125])" office:value-type="float" office:value="77.6078538340199" calcext:value-type="float">
            <text:p>77.607853834</text:p>
          </table:table-cell>
          <table:table-cell table:number-columns-repeated="973"/>
        </table:table-row>
        <table:table-row table:style-name="ro1">
          <table:table-cell table:style-name="ce38"/>
          <table:table-cell table:style-name="ce41"/>
          <table:table-cell table:style-name="ce38" table:number-columns-repeated="3"/>
          <table:table-cell table:style-name="ce38" office:value-type="string" calcext:value-type="string">
            <text:p>&lt; dI / I &gt; =</text:p>
          </table:table-cell>
          <table:table-cell table:style-name="ce38" table:formula="of:=AVERAGE([.G116:.G125])" office:value-type="float" office:value="0.009538594" calcext:value-type="float">
            <text:p>0.009538594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116:.AX125])/SUM([.AY116:.AY125])" office:value-type="float" office:value="195.038601948798" calcext:value-type="float">
            <text:p>195.0386019488</text:p>
          </table:table-cell>
          <table:table-cell table:style-name="ce38" table:formula="of:=1/SQRT(SUM([.AY116:.AY125]))" office:value-type="float" office:value="0.0380782124619685" calcext:value-type="float">
            <text:p>0.0380782125</text:p>
          </table:table-cell>
          <table:table-cell table:style-name="ce38" table:number-columns-repeated="977"/>
        </table:table-row>
        <table:table-row table:style-name="ro1" table:number-rows-repeated="4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5"/>
          <table:table-cell table:style-name="ce8"/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39" table:number-columns-repeated="2"/>
          <table:table-cell table:style-name="ce42" office:value-type="string" calcext:value-type="string">
            <text:p>PMT Threshold</text:p>
          </table:table-cell>
          <table:table-cell table:style-name="ce42" office:value-type="string" calcext:value-type="string">
            <text:p>Foil Number</text:p>
          </table:table-cell>
          <table:table-cell table:style-name="ce42" office:value-type="string" calcext:value-type="string">
            <text:p>Nominal Thickness</text:p>
          </table:table-cell>
          <table:table-cell table:style-name="ce42" office:value-type="string" calcext:value-type="string">
            <text:p>FESEM Thickness</text:p>
          </table:table-cell>
          <table:table-cell table:style-name="ce42" office:value-type="string" calcext:value-type="string">
            <text:p>FESEM Thickness Error</text:p>
          </table:table-cell>
          <table:table-cell table:style-name="ce42" office:value-type="string" calcext:value-type="string">
            <text:p>Stability Corrected Normalized Average Rate</text:p>
          </table:table-cell>
          <table:table-cell table:style-name="ce49" office:value-type="string" calcext:value-type="string">
            <text:p>Stability Corrected Normalized Average Rate Uncertainty</text:p>
            <text:p>STAT</text:p>
          </table:table-cell>
          <table:table-cell table:style-name="ce49" office:value-type="string" calcext:value-type="string">
            <text:p>Arithmetic Average of Fractional Uncertainty in Beam Current</text:p>
            <text:p>SYST</text:p>
          </table:table-cell>
          <table:table-cell table:style-name="ce49" office:value-type="string" calcext:value-type="string">
            <text:p>Drift of Stability Corrected Norm. Rate</text:p>
            <text:p>SYST</text:p>
          </table:table-cell>
          <table:table-cell table:style-name="ce49" office:value-type="string" calcext:value-type="string">
            <text:p>TOTAL Normalized <text:s/>Uncertainty</text:p>
          </table:table-cell>
          <table:table-cell table:style-name="ce49"/>
          <table:table-cell table:style-name="ce42"/>
          <table:table-cell table:style-name="ce42" office:value-type="string" calcext:value-type="string">
            <text:p>Final Normalized Rate </text:p>
          </table:table-cell>
          <table:table-cell table:style-name="ce42" office:value-type="string" calcext:value-type="string">
            <text:p>Final Normalized Uncertainy</text:p>
          </table:table-cell>
          <table:table-cell table:style-name="ce39" table:number-columns-repeated="1008"/>
        </table:table-row>
        <table:table-row table:style-name="ro2">
          <table:table-cell table:style-name="ce40" table:number-columns-repeated="2"/>
          <table:table-cell table:style-name="ce43" office:value-type="string" calcext:value-type="string">
            <text:p>low/high</text:p>
          </table:table-cell>
          <table:table-cell table:style-name="ce43" office:value-type="string" calcext:value-type="string">
            <text:p>#</text:p>
          </table:table-cell>
          <table:table-cell table:style-name="ce43" office:value-type="string" calcext:value-type="string">
            <text:p>T_o [nm]</text:p>
          </table:table-cell>
          <table:table-cell table:style-name="ce43" office:value-type="string" calcext:value-type="string">
            <text:p>T [nm]</text:p>
          </table:table-cell>
          <table:table-cell table:style-name="ce43" office:value-type="string" calcext:value-type="string">
            <text:p>dT [nm]</text:p>
          </table:table-cell>
          <table:table-cell table:style-name="ce43" office:value-type="string" calcext:value-type="string">
            <text:p>R [Hz/uA]</text:p>
          </table:table-cell>
          <table:table-cell table:style-name="ce43" office:value-type="string" calcext:value-type="string">
            <text:p>dR [Hz/uA]</text:p>
          </table:table-cell>
          <table:table-cell table:style-name="ce43" office:value-type="string" calcext:value-type="string">
            <text:p>&lt; dI / I &gt; [uA]</text:p>
          </table:table-cell>
          <table:table-cell table:style-name="ce54" office:value-type="string" calcext:value-type="string">
            <text:p><text:span text:style-name="T1">|Δ/Σ|</text:span></text:p>
          </table:table-cell>
          <table:table-cell table:style-name="ce55" office:value-type="string" calcext:value-type="string">
            <text:p>dR_final [Hz/uA]</text:p>
          </table:table-cell>
          <table:table-cell table:style-name="ce43" table:number-columns-repeated="2"/>
          <table:table-cell table:style-name="ce43" office:value-type="string" calcext:value-type="string">
            <text:p>R_final [Hz/uA]</text:p>
          </table:table-cell>
          <table:table-cell table:style-name="ce43" office:value-type="string" calcext:value-type="string">
            <text:p>dR_final [Hz/uA]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3" table:number-columns-repeated="14"/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low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00" calcext:value-type="float">
            <text:p>1000</text:p>
          </table:table-cell>
          <table:table-cell table:style-name="ce45" office:value-type="float" office:value="943.7" calcext:value-type="float">
            <text:p>943.7</text:p>
          </table:table-cell>
          <table:table-cell table:style-name="ce45" office:value-type="float" office:value="59.8" calcext:value-type="float">
            <text:p>59.8</text:p>
          </table:table-cell>
          <table:table-cell table:style-name="ce48" table:formula="of:=[.AT17]" office:value-type="float" office:value="191.41873352682" calcext:value-type="float">
            <text:p>191.419</text:p>
          </table:table-cell>
          <table:table-cell table:style-name="ce48" table:formula="of:=[.AU17]" office:value-type="float" office:value="0.0509238708106347" calcext:value-type="float">
            <text:p>0.051</text:p>
          </table:table-cell>
          <table:table-cell table:style-name="ce50" table:formula="of:=[.G17]" office:value-type="float" office:value="0.00996206" calcext:value-type="float">
            <text:p>0.009962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37]*SQRT(([.I137]/[.H137])^2+[.J137]^2+[.K137]^2)" office:value-type="float" office:value="3.16596061373926" calcext:value-type="float">
            <text:p>3.166</text:p>
          </table:table-cell>
          <table:table-cell table:style-name="ce43" table:number-columns-repeated="2"/>
          <table:table-cell table:style-name="ce48" table:formula="of:=[.H137]" office:value-type="float" office:value="191.41873352682" calcext:value-type="float">
            <text:p>191.419</text:p>
          </table:table-cell>
          <table:table-cell table:style-name="ce48" table:formula="of:=[.L137]" office:value-type="float" office:value="3.16596061373926" calcext:value-type="float">
            <text:p>3.166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low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70" calcext:value-type="float">
            <text:p>870</text:p>
          </table:table-cell>
          <table:table-cell table:style-name="ce45" office:value-type="float" office:value="836.8" calcext:value-type="float">
            <text:p>836.8</text:p>
          </table:table-cell>
          <table:table-cell table:style-name="ce45" office:value-type="float" office:value="44.2" calcext:value-type="float">
            <text:p>44.2</text:p>
          </table:table-cell>
          <table:table-cell table:style-name="ce48" table:formula="of:=[.AT26]" office:value-type="float" office:value="162.895073251909" calcext:value-type="float">
            <text:p>162.895</text:p>
          </table:table-cell>
          <table:table-cell table:style-name="ce48" table:formula="of:=[.AU26]" office:value-type="float" office:value="0.0313415834838694" calcext:value-type="float">
            <text:p>0.031</text:p>
          </table:table-cell>
          <table:table-cell table:style-name="ce50" table:formula="of:=[.G26]" office:value-type="float" office:value="0.01127885" calcext:value-type="float">
            <text:p>0.011279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38]*SQRT(([.I138]/[.H138])^2+[.J138]^2+[.K138]^2)" office:value-type="float" office:value="2.8284208374006" calcext:value-type="float">
            <text:p>2.828</text:p>
          </table:table-cell>
          <table:table-cell table:style-name="ce43" table:number-columns-repeated="2"/>
          <table:table-cell table:style-name="ce48" table:formula="of:=[.H138]" office:value-type="float" office:value="162.895073251909" calcext:value-type="float">
            <text:p>162.895</text:p>
          </table:table-cell>
          <table:table-cell table:style-name="ce48" table:formula="of:=[.L138]" office:value-type="float" office:value="2.8284208374006" calcext:value-type="float">
            <text:p>2.828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low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50" calcext:value-type="float">
            <text:p>750</text:p>
          </table:table-cell>
          <table:table-cell table:style-name="ce45" office:value-type="float" office:value="774.6" calcext:value-type="float">
            <text:p>774.6</text:p>
          </table:table-cell>
          <table:table-cell table:style-name="ce45" office:value-type="float" office:value="41.9" calcext:value-type="float">
            <text:p>41.9</text:p>
          </table:table-cell>
          <table:table-cell table:style-name="ce48" table:formula="of:=[.AT35]" office:value-type="float" office:value="138.843369043973" calcext:value-type="float">
            <text:p>138.843</text:p>
          </table:table-cell>
          <table:table-cell table:style-name="ce48" table:formula="of:=[.AU35]" office:value-type="float" office:value="0.0295075682167455" calcext:value-type="float">
            <text:p>0.030</text:p>
          </table:table-cell>
          <table:table-cell table:style-name="ce50" table:formula="of:=[.G35]" office:value-type="float" office:value="0.00991408833333333" calcext:value-type="float">
            <text:p>0.009914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39]*SQRT(([.I139]/[.H139])^2+[.J139]^2+[.K139]^2)" office:value-type="float" office:value="2.29227969363211" calcext:value-type="float">
            <text:p>2.292</text:p>
          </table:table-cell>
          <table:table-cell table:style-name="ce43" table:number-columns-repeated="2"/>
          <table:table-cell table:style-name="ce48" table:formula="of:=[.H139]" office:value-type="float" office:value="138.843369043973" calcext:value-type="float">
            <text:p>138.843</text:p>
          </table:table-cell>
          <table:table-cell table:style-name="ce48" table:formula="of:=[.L139]" office:value-type="float" office:value="2.29227969363211" calcext:value-type="float">
            <text:p>2.292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low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25" calcext:value-type="float">
            <text:p>625</text:p>
          </table:table-cell>
          <table:table-cell table:style-name="ce45" office:value-type="float" office:value="561.2" calcext:value-type="float">
            <text:p>561.2</text:p>
          </table:table-cell>
          <table:table-cell table:style-name="ce45" office:value-type="float" office:value="31" calcext:value-type="float">
            <text:p>31</text:p>
          </table:table-cell>
          <table:table-cell table:style-name="ce48" table:formula="of:=[.AT44]" office:value-type="float" office:value="99.7733549517437" calcext:value-type="float">
            <text:p>99.773</text:p>
          </table:table-cell>
          <table:table-cell table:style-name="ce48" table:formula="of:=[.AU44]" office:value-type="float" office:value="0.0184899848530533" calcext:value-type="float">
            <text:p>0.018</text:p>
          </table:table-cell>
          <table:table-cell table:style-name="ce50" table:formula="of:=[.G44]" office:value-type="float" office:value="0.00874192666666667" calcext:value-type="float">
            <text:p>0.008742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40]*SQRT(([.I140]/[.H140])^2+[.J140]^2+[.K140]^2)" office:value-type="float" office:value="1.57974850729249" calcext:value-type="float">
            <text:p>1.580</text:p>
          </table:table-cell>
          <table:table-cell table:style-name="ce43" table:number-columns-repeated="2"/>
          <table:table-cell table:style-name="ce48" table:formula="of:=[.H140]" office:value-type="float" office:value="99.7733549517437" calcext:value-type="float">
            <text:p>99.773</text:p>
          </table:table-cell>
          <table:table-cell table:style-name="ce48" table:formula="of:=[.L140]" office:value-type="float" office:value="1.57974850729249" calcext:value-type="float">
            <text:p>1.580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low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00" calcext:value-type="float">
            <text:p>500</text:p>
          </table:table-cell>
          <table:table-cell table:style-name="ce45" office:value-type="float" office:value="482" calcext:value-type="float">
            <text:p>482</text:p>
          </table:table-cell>
          <table:table-cell table:style-name="ce45" office:value-type="float" office:value="27.7" calcext:value-type="float">
            <text:p>27.7</text:p>
          </table:table-cell>
          <table:table-cell table:style-name="ce48" table:formula="of:=[.AT53]" office:value-type="float" office:value="75.7771519533048" calcext:value-type="float">
            <text:p>75.777</text:p>
          </table:table-cell>
          <table:table-cell table:style-name="ce48" table:formula="of:=[.AU53]" office:value-type="float" office:value="0.0113486141664081" calcext:value-type="float">
            <text:p>0.011</text:p>
          </table:table-cell>
          <table:table-cell table:style-name="ce50" table:formula="of:=[.G53]" office:value-type="float" office:value="0.00804767333333333" calcext:value-type="float">
            <text:p>0.008048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41]*SQRT(([.I141]/[.H141])^2+[.J141]^2+[.K141]^2)" office:value-type="float" office:value="1.17155367428296" calcext:value-type="float">
            <text:p>1.172</text:p>
          </table:table-cell>
          <table:table-cell table:style-name="ce43" table:number-columns-repeated="2"/>
          <table:table-cell table:style-name="ce48" table:formula="of:=[.H141]" office:value-type="float" office:value="75.7771519533048" calcext:value-type="float">
            <text:p>75.777</text:p>
          </table:table-cell>
          <table:table-cell table:style-name="ce48" table:formula="of:=[.L141]" office:value-type="float" office:value="1.17155367428296" calcext:value-type="float">
            <text:p>1.172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low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50" calcext:value-type="float">
            <text:p>350</text:p>
          </table:table-cell>
          <table:table-cell table:style-name="ce45" office:value-type="float" office:value="389.4" calcext:value-type="float">
            <text:p>389.4</text:p>
          </table:table-cell>
          <table:table-cell table:style-name="ce45" office:value-type="float" office:value="22.1" calcext:value-type="float">
            <text:p>22.1</text:p>
          </table:table-cell>
          <table:table-cell table:style-name="ce48" table:formula="of:=[.AT62]" office:value-type="float" office:value="62.7915693803868" calcext:value-type="float">
            <text:p>62.792</text:p>
          </table:table-cell>
          <table:table-cell table:style-name="ce48" table:formula="of:=[.AU62]" office:value-type="float" office:value="0.0109655192865802" calcext:value-type="float">
            <text:p>0.011</text:p>
          </table:table-cell>
          <table:table-cell table:style-name="ce50" table:formula="of:=[.G62]" office:value-type="float" office:value="0.00697362" calcext:value-type="float">
            <text:p>0.006974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42]*SQRT(([.I142]/[.H142])^2+[.J142]^2+[.K142]^2)" office:value-type="float" office:value="0.937471765046981" calcext:value-type="float">
            <text:p>0.937</text:p>
          </table:table-cell>
          <table:table-cell table:style-name="ce43" table:number-columns-repeated="2"/>
          <table:table-cell table:style-name="ce48" table:formula="of:=[.H142]" office:value-type="float" office:value="62.7915693803868" calcext:value-type="float">
            <text:p>62.792</text:p>
          </table:table-cell>
          <table:table-cell table:style-name="ce48" table:formula="of:=[.L142]" office:value-type="float" office:value="0.937471765046981" calcext:value-type="float">
            <text:p>0.937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high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50" calcext:value-type="float">
            <text:p>350</text:p>
          </table:table-cell>
          <table:table-cell table:style-name="ce45" office:value-type="float" office:value="389.4" calcext:value-type="float">
            <text:p>389.4</text:p>
          </table:table-cell>
          <table:table-cell table:style-name="ce45" office:value-type="float" office:value="22.1" calcext:value-type="float">
            <text:p>22.1</text:p>
          </table:table-cell>
          <table:table-cell table:style-name="ce48" table:formula="of:=[.AT69]" office:value-type="float" office:value="62.9782852357664" calcext:value-type="float">
            <text:p>62.978</text:p>
          </table:table-cell>
          <table:table-cell table:style-name="ce48" table:formula="of:=[.AU69]" office:value-type="float" office:value="0.0207224754073086" calcext:value-type="float">
            <text:p>0.021</text:p>
          </table:table-cell>
          <table:table-cell table:style-name="ce50" table:formula="of:=[.G69]" office:value-type="float" office:value="0.0052407475" calcext:value-type="float">
            <text:p>0.005241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43]*SQRT(([.I143]/[.H143])^2+[.J143]^2+[.K143]^2)" office:value-type="float" office:value="0.894676761091599" calcext:value-type="float">
            <text:p>0.895</text:p>
          </table:table-cell>
          <table:table-cell table:style-name="ce43" table:number-columns-repeated="2"/>
          <table:table-cell table:style-name="ce48" table:formula="of:=[.H143]" office:value-type="float" office:value="62.9782852357664" calcext:value-type="float">
            <text:p>62.978</text:p>
          </table:table-cell>
          <table:table-cell table:style-name="ce48" table:formula="of:=[.L143]" office:value-type="float" office:value="0.894676761091599" calcext:value-type="float">
            <text:p>0.895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high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5" calcext:value-type="float">
            <text:p>225</text:p>
          </table:table-cell>
          <table:table-cell table:style-name="ce45" office:value-type="float" office:value="215.2" calcext:value-type="float">
            <text:p>215.2</text:p>
          </table:table-cell>
          <table:table-cell table:style-name="ce45" office:value-type="float" office:value="11.7" calcext:value-type="float">
            <text:p>11.7</text:p>
          </table:table-cell>
          <table:table-cell table:style-name="ce48" table:formula="of:=[.AT78]" office:value-type="float" office:value="35.4202698709686" calcext:value-type="float">
            <text:p>35.420</text:p>
          </table:table-cell>
          <table:table-cell table:style-name="ce48" table:formula="of:=[.AU78]" office:value-type="float" office:value="0.00698640623913796" calcext:value-type="float">
            <text:p>0.007</text:p>
          </table:table-cell>
          <table:table-cell table:style-name="ce50" table:formula="of:=[.G78]" office:value-type="float" office:value="0.00507017666666667" calcext:value-type="float">
            <text:p>0.005070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44]*SQRT(([.I144]/[.H144])^2+[.J144]^2+[.K144]^2)" office:value-type="float" office:value="0.50090022232689" calcext:value-type="float">
            <text:p>0.501</text:p>
          </table:table-cell>
          <table:table-cell table:style-name="ce43" table:number-columns-repeated="2"/>
          <table:table-cell table:style-name="ce48" table:formula="of:=[.H144]" office:value-type="float" office:value="35.4202698709686" calcext:value-type="float">
            <text:p>35.420</text:p>
          </table:table-cell>
          <table:table-cell table:style-name="ce48" table:formula="of:=[.L144]" office:value-type="float" office:value="0.50090022232689" calcext:value-type="float">
            <text:p>0.501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high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48" table:formula="of:=[.AT89]" office:value-type="float" office:value="7.40584247967583" calcext:value-type="float">
            <text:p>7.406</text:p>
          </table:table-cell>
          <table:table-cell table:style-name="ce48" table:formula="of:=[.AU89]" office:value-type="float" office:value="0.000463457756553571" calcext:value-type="float">
            <text:p>0.000</text:p>
          </table:table-cell>
          <table:table-cell table:style-name="ce50" table:formula="of:=[.G89]" office:value-type="float" office:value="0.0050782175" calcext:value-type="float">
            <text:p>0.005078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45]*SQRT(([.I145]/[.H145])^2+[.J145]^2+[.K145]^2)" office:value-type="float" office:value="0.104742861955869" calcext:value-type="float">
            <text:p>0.105</text:p>
          </table:table-cell>
          <table:table-cell table:style-name="ce43" table:number-columns-repeated="2"/>
          <table:table-cell table:style-name="ce48" table:formula="of:=[.H145]" office:value-type="float" office:value="7.40584247967583" calcext:value-type="float">
            <text:p>7.406</text:p>
          </table:table-cell>
          <table:table-cell table:style-name="ce48" table:formula="of:=[.L145]" office:value-type="float" office:value="0.104742861955869" calcext:value-type="float">
            <text:p>0.105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high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0" calcext:value-type="float">
            <text:p>5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.7" calcext:value-type="float">
            <text:p>4.7</text:p>
          </table:table-cell>
          <table:table-cell table:style-name="ce48" table:formula="of:=[.AT100]" office:value-type="float" office:value="7.60335022982484" calcext:value-type="float">
            <text:p>7.603</text:p>
          </table:table-cell>
          <table:table-cell table:style-name="ce48" table:formula="of:=[.AU100]" office:value-type="float" office:value="0.000474958804647563" calcext:value-type="float">
            <text:p>0.000</text:p>
          </table:table-cell>
          <table:table-cell table:style-name="ce50" table:formula="of:=[.G100]" office:value-type="float" office:value="0.0050740975" calcext:value-type="float">
            <text:p>0.005074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46]*SQRT(([.I146]/[.H146])^2+[.J146]^2+[.K146]^2)" office:value-type="float" office:value="0.107525020733541" calcext:value-type="float">
            <text:p>0.108</text:p>
          </table:table-cell>
          <table:table-cell table:style-name="ce43" table:number-columns-repeated="2"/>
          <table:table-cell table:style-name="ce48" table:formula="of:=[.H146]" office:value-type="float" office:value="7.60335022982484" calcext:value-type="float">
            <text:p>7.603</text:p>
          </table:table-cell>
          <table:table-cell table:style-name="ce48" table:formula="of:=[.L146]" office:value-type="float" office:value="0.107525020733541" calcext:value-type="float">
            <text:p>0.108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low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00" calcext:value-type="float">
            <text:p>1000</text:p>
          </table:table-cell>
          <table:table-cell table:style-name="ce45" office:value-type="float" office:value="943.7" calcext:value-type="float">
            <text:p>943.7</text:p>
          </table:table-cell>
          <table:table-cell table:style-name="ce45" office:value-type="float" office:value="59.8" calcext:value-type="float">
            <text:p>59.8</text:p>
          </table:table-cell>
          <table:table-cell table:style-name="ce48" table:formula="of:=[.AT113]" office:value-type="float" office:value="192.9395241676" calcext:value-type="float">
            <text:p>192.940</text:p>
          </table:table-cell>
          <table:table-cell table:style-name="ce48" table:formula="of:=[.AU113]" office:value-type="float" office:value="0.0401069996722869" calcext:value-type="float">
            <text:p>0.040</text:p>
          </table:table-cell>
          <table:table-cell table:style-name="ce50" table:formula="of:=[.G113]" office:value-type="float" office:value="0.009790527" calcext:value-type="float">
            <text:p>0.009791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47]*SQRT(([.I147]/[.H147])^2+[.J147]^2+[.K147]^2)" office:value-type="float" office:value="3.17112780803931" calcext:value-type="float">
            <text:p>3.171</text:p>
          </table:table-cell>
          <table:table-cell table:style-name="ce43" table:number-columns-repeated="2"/>
          <table:table-cell table:style-name="ce48" table:formula="of:=[.H147]" office:value-type="float" office:value="192.9395241676" calcext:value-type="float">
            <text:p>192.940</text:p>
          </table:table-cell>
          <table:table-cell table:style-name="ce48" table:formula="of:=[.L147]" office:value-type="float" office:value="3.17112780803931" calcext:value-type="float">
            <text:p>3.171</text:p>
          </table:table-cell>
          <table:table-cell table:style-name="ce40" table:number-columns-repeated="1008"/>
        </table:table-row>
        <table:table-row table:style-name="ro1">
          <table:table-cell table:style-name="ce40" table:number-columns-repeated="2"/>
          <table:table-cell table:style-name="ce44" office:value-type="string" calcext:value-type="string">
            <text:p>high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00" calcext:value-type="float">
            <text:p>1000</text:p>
          </table:table-cell>
          <table:table-cell table:style-name="ce45" office:value-type="float" office:value="943.7" calcext:value-type="float">
            <text:p>943.7</text:p>
          </table:table-cell>
          <table:table-cell table:style-name="ce45" office:value-type="float" office:value="59.8" calcext:value-type="float">
            <text:p>59.8</text:p>
          </table:table-cell>
          <table:table-cell table:style-name="ce48" table:formula="of:=[.AT126]" office:value-type="float" office:value="195.038601948798" calcext:value-type="float">
            <text:p>195.039</text:p>
          </table:table-cell>
          <table:table-cell table:style-name="ce48" table:formula="of:=[.AU126]" office:value-type="float" office:value="0.0380782124619685" calcext:value-type="float">
            <text:p>0.038</text:p>
          </table:table-cell>
          <table:table-cell table:style-name="ce50" table:formula="of:=[.G126]" office:value-type="float" office:value="0.009538594" calcext:value-type="float">
            <text:p>0.009539</text:p>
          </table:table-cell>
          <table:table-cell table:style-name="ce43" office:value-type="float" office:value="0.0132" calcext:value-type="float">
            <text:p>0.0132</text:p>
          </table:table-cell>
          <table:table-cell table:style-name="ce48" table:formula="of:=[.H148]*SQRT(([.I148]/[.H148])^2+[.J148]^2+[.K148]^2)" office:value-type="float" office:value="3.17657289056857" calcext:value-type="float">
            <text:p>3.177</text:p>
          </table:table-cell>
          <table:table-cell table:style-name="ce43" table:number-columns-repeated="2"/>
          <table:table-cell table:style-name="ce48" table:formula="of:=[.H148]" office:value-type="float" office:value="195.038601948798" calcext:value-type="float">
            <text:p>195.039</text:p>
          </table:table-cell>
          <table:table-cell table:style-name="ce48" table:formula="of:=[.L148]" office:value-type="float" office:value="3.17657289056857" calcext:value-type="float">
            <text:p>3.177</text:p>
          </table:table-cell>
          <table:table-cell table:style-name="ce40" table:number-columns-repeated="1008"/>
        </table:table-row>
      </table:table>
      <table:table table:name="Run 2 Rates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1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4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9" table:number-columns-repeated="2" table:default-cell-style-name="Default"/>
        <table:table-column table:style-name="co1" table:number-columns-repeated="7" table:default-cell-style-name="Default"/>
        <table:table-column table:style-name="co12" table:number-columns-repeated="2" table:default-cell-style-name="Default"/>
        <table:table-column table:style-name="co1" table:number-columns-repeated="977" table:default-cell-style-name="Default"/>
        <table:table-row table:style-name="ro1">
          <table:table-cell table:style-name="ce8" office:value-type="date" office:date-value="2017-04-12" calcext:value-type="date">
            <text:p>04/12/17</text:p>
          </table:table-cell>
          <table:table-cell table:number-columns-repeated="2"/>
          <table:table-cell table:style-name="ce8"/>
          <table:table-cell table:number-columns-repeated="4"/>
          <table:table-cell table:style-name="ce9" office:value-type="string" calcext:value-type="string">
            <text:p>DAQ Deadtime Corr = N_trig / N_acc</text:p>
          </table:table-cell>
          <table:table-cell table:style-name="ce9" table:number-columns-repeated="4"/>
          <table:table-cell table:style-name="ce9" office:value-type="string" calcext:value-type="string">
            <text:p>Electronics Deadtime Corr = 1 / (1 – dE-Rate)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Run 2 Asym vs Thickness</text:p>
          </table:table-cell>
          <table:table-cell table:number-columns-repeated="2"/>
          <table:table-cell table:style-name="ce9"/>
          <table:table-cell table:number-columns-repeated="4"/>
          <table:table-cell table:style-name="ce9" table:number-columns-repeated="5"/>
          <table:table-cell table:style-name="ce9" office:value-type="string" calcext:value-type="string">
            <text:p>Unnormalized Rate = N * deadtimeDAQ * deadtimeElec / RunTime</text:p>
          </table:table-cell>
          <table:table-cell table:number-columns-repeated="26"/>
          <table:table-cell table:style-name="ce56"/>
          <table:table-cell table:number-columns-repeated="983"/>
        </table:table-row>
        <table:table-row table:style-name="ro1">
          <table:table-cell table:style-name="ce9" office:value-type="string" calcext:value-type="string">
            <text:p>Gain = 1.20E+5 +/- 500</text:p>
          </table:table-cell>
          <table:table-cell table:number-columns-repeated="2"/>
          <table:table-cell table:style-name="ce9" office:value-type="string" calcext:value-type="string">
            <text:p>E: -0.5 to +2, centered at 8000, <text:s/>E-gaussian[7500:8500]</text:p>
          </table:table-cell>
          <table:table-cell table:number-columns-repeated="4"/>
          <table:table-cell table:style-name="ce9" table:number-columns-repeated="5"/>
          <table:table-cell table:style-name="ce9" office:value-type="string" calcext:value-type="string">
            <text:p>Unnormalized dR^2 = R^2 * ( 1/N + 1/N_trig + 1/N_acc + (dT/T)^2 )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Offset = -1000.0 +/- 1000.0</text:p>
          </table:table-cell>
          <table:table-cell table:style-name="ce9" table:number-columns-repeated="2"/>
          <table:table-cell table:style-name="ce9" office:value-type="string" calcext:value-type="string">
            <text:p>ToF: -2 to +2 : [49:55]</text:p>
          </table:table-cell>
          <table:table-cell table:style-name="ce9" table:number-columns-repeated="44"/>
          <table:table-cell table:number-columns-repeated="976"/>
        </table:table-row>
        <table:table-row table:style-name="ro1" table:number-rows-repeated="2">
          <table:table-cell table:style-name="ce9" table:number-columns-repeated="48"/>
          <table:table-cell table:number-columns-repeated="976"/>
        </table:table-row>
        <table:table-row table:style-name="ro1">
          <table:table-cell table:style-name="ce9" table:number-columns-repeated="12"/>
          <table:table-cell table:style-name="ce34" office:value-type="string" calcext:value-type="string">
            <text:p>LEFT</text:p>
          </table:table-cell>
          <table:table-cell table:style-name="ce9"/>
          <table:table-cell table:style-name="ce34" table:number-columns-repeated="4"/>
          <table:table-cell table:style-name="ce34" office:value-type="string" calcext:value-type="string">
            <text:p>RIGHT</text:p>
          </table:table-cell>
          <table:table-cell table:style-name="ce34" table:number-columns-repeated="5"/>
          <table:table-cell table:style-name="ce34" office:value-type="string" calcext:value-type="string">
            <text:p>UP</text:p>
          </table:table-cell>
          <table:table-cell table:style-name="ce34" table:number-columns-repeated="5"/>
          <table:table-cell table:style-name="ce34" office:value-type="string" calcext:value-type="string">
            <text:p>DOWN</text:p>
          </table:table-cell>
          <table:table-cell table:style-name="ce9" table:number-columns-repeated="5"/>
          <table:table-cell table:style-name="ce9" office:value-type="string" calcext:value-type="string">
            <text:p>R_A</text:p>
          </table:table-cell>
          <table:table-cell table:style-name="ce9" office:value-type="string" calcext:value-type="string">
            <text:p>dR_A</text:p>
          </table:table-cell>
          <table:table-cell table:style-name="ce9"/>
          <table:table-cell table:style-name="ce9" office:value-type="string" calcext:value-type="string">
            <text:p>(R_A) / I</text:p>
          </table:table-cell>
          <table:table-cell table:style-name="ce9" office:value-type="string" calcext:value-type="string">
            <text:p>(dR_A) / I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C</text:p>
          </table:table-cell>
          <table:table-cell table:style-name="ce9"/>
          <table:table-cell table:style-name="ce9" office:value-type="string" calcext:value-type="string">
            <text:p>( R_A / I ) * C</text:p>
          </table:table-cell>
          <table:table-cell table:style-name="ce9" office:value-type="string" calcext:value-type="string">
            <text:p>SQRT(C*C*dR*dR + R*R*dC*dC)</text:p>
          </table:table-cell>
          <table:table-cell table:style-name="ce9"/>
          <table:table-cell table:number-columns-repeated="976"/>
        </table:table-row>
        <table:table-row table:style-name="ro3">
          <table:table-cell table:style-name="ce37" office:value-type="string" calcext:value-type="string">
            <text:p>Thickness</text:p>
          </table:table-cell>
          <table:table-cell table:style-name="ce37" office:value-type="string" calcext:value-type="string">
            <text:p>Run</text:p>
          </table:table-cell>
          <table:table-cell table:style-name="ce37" office:value-type="string" calcext:value-type="string">
            <text:p>Run Time (s)</text:p>
          </table:table-cell>
          <table:table-cell table:style-name="ce37" office:value-type="string" calcext:value-type="string">
            <text:p>dT (s)</text:p>
          </table:table-cell>
          <table:table-cell table:style-name="ce37" office:value-type="string" calcext:value-type="string">
            <text:p>Current (uA)</text:p>
          </table:table-cell>
          <table:table-cell table:style-name="ce37" office:value-type="string" calcext:value-type="string">
            <text:p>dI (uA)</text:p>
          </table:table-cell>
          <table:table-cell table:style-name="ce47" office:value-type="string" calcext:value-type="string">
            <text:p>dI/I</text:p>
          </table:table-cell>
          <table:table-cell table:style-name="ce47"/>
          <table:table-cell table:style-name="ce37" office:value-type="string" calcext:value-type="string">
            <text:p>N_trig</text:p>
          </table:table-cell>
          <table:table-cell table:style-name="ce37" office:value-type="string" calcext:value-type="string">
            <text:p>N_acc</text:p>
          </table:table-cell>
          <table:table-cell table:style-name="ce37" office:value-type="string" calcext:value-type="string">
            <text:p>DAQ Deadtime Correction</text:p>
          </table:table-cell>
          <table:table-cell table:style-name="ce37"/>
          <table:table-cell table:style-name="ce37" office:value-type="string" calcext:value-type="string">
            <text:p>N Good Physics Events</text:p>
          </table:table-cell>
          <table:table-cell table:style-name="ce37" office:value-type="string" calcext:value-type="string">
            <text:p>dE-Rate (Hz)</text:p>
          </table:table-cell>
          <table:table-cell table:style-name="ce37" office:value-type="string" calcext:value-type="string">
            <text:p>Electronics Deadtime Correction</text:p>
          </table:table-cell>
          <table:table-cell table:style-name="ce37" office:value-type="string" calcext:value-type="string">
            <text:p>Unnormalized Rate (Hz)</text:p>
          </table:table-cell>
          <table:table-cell table:style-name="ce37" office:value-type="string" calcext:value-type="string">
            <text:p>Unnormalized dR (Hz)</text:p>
          </table:table-cell>
          <table:table-cell table:style-name="ce37"/>
          <table:table-cell table:style-name="ce37" office:value-type="string" calcext:value-type="string">
            <text:p>N Good Physics Events</text:p>
          </table:table-cell>
          <table:table-cell table:style-name="ce37" office:value-type="string" calcext:value-type="string">
            <text:p>dE-Rate (Hz)</text:p>
          </table:table-cell>
          <table:table-cell table:style-name="ce37" office:value-type="string" calcext:value-type="string">
            <text:p>Electronics Deadtime Correction</text:p>
          </table:table-cell>
          <table:table-cell table:style-name="ce37" office:value-type="string" calcext:value-type="string">
            <text:p>Unnormalized Rate (Hz)</text:p>
          </table:table-cell>
          <table:table-cell table:style-name="ce37" office:value-type="string" calcext:value-type="string">
            <text:p>Unnormalized dR (Hz)</text:p>
          </table:table-cell>
          <table:table-cell table:style-name="ce37"/>
          <table:table-cell table:style-name="ce37" office:value-type="string" calcext:value-type="string">
            <text:p>N Good Physics Events</text:p>
          </table:table-cell>
          <table:table-cell table:style-name="ce37" office:value-type="string" calcext:value-type="string">
            <text:p>dE-Rate (Hz)</text:p>
          </table:table-cell>
          <table:table-cell table:style-name="ce37" office:value-type="string" calcext:value-type="string">
            <text:p>Electronics Deadtime Correction</text:p>
          </table:table-cell>
          <table:table-cell table:style-name="ce37" office:value-type="string" calcext:value-type="string">
            <text:p>Unnormalized Rate (Hz)</text:p>
          </table:table-cell>
          <table:table-cell table:style-name="ce37" office:value-type="string" calcext:value-type="string">
            <text:p>Unnormalized dR (Hz)</text:p>
          </table:table-cell>
          <table:table-cell table:style-name="ce37"/>
          <table:table-cell table:style-name="ce37" office:value-type="string" calcext:value-type="string">
            <text:p>N Good Physics Events</text:p>
          </table:table-cell>
          <table:table-cell table:style-name="ce37" office:value-type="string" calcext:value-type="string">
            <text:p>dE-Rate (Hz)</text:p>
          </table:table-cell>
          <table:table-cell table:style-name="ce37" office:value-type="string" calcext:value-type="string">
            <text:p>Electronics Deadtime Correction</text:p>
          </table:table-cell>
          <table:table-cell table:style-name="ce37" office:value-type="string" calcext:value-type="string">
            <text:p>Unnormalized Rate (Hz)</text:p>
          </table:table-cell>
          <table:table-cell table:style-name="ce37" office:value-type="string" calcext:value-type="string">
            <text:p>Unnormalized dR (Hz)</text:p>
          </table:table-cell>
          <table:table-cell table:style-name="ce37"/>
          <table:table-cell table:style-name="ce37" office:value-type="string" calcext:value-type="string">
            <text:p>Average Unnormalized Rate (Hz)</text:p>
          </table:table-cell>
          <table:table-cell table:style-name="ce37" office:value-type="string" calcext:value-type="string">
            <text:p>Average Unnormalized dR (Hz)</text:p>
          </table:table-cell>
          <table:table-cell table:style-name="ce37"/>
          <table:table-cell table:style-name="ce37" office:value-type="string" calcext:value-type="string">
            <text:p>Average Normalized Rate (Hz/uA)</text:p>
          </table:table-cell>
          <table:table-cell table:style-name="ce37" office:value-type="string" calcext:value-type="string">
            <text:p>Average Normalized dR (Hz/uA)</text:p>
          </table:table-cell>
          <table:table-cell table:style-name="ce37"/>
          <table:table-cell table:style-name="ce37" office:value-type="string" calcext:value-type="string">
            <text:p>Stability Correction</text:p>
          </table:table-cell>
          <table:table-cell table:style-name="ce37" office:value-type="string" calcext:value-type="string">
            <text:p>Stability Correction Error</text:p>
          </table:table-cell>
          <table:table-cell table:style-name="ce37"/>
          <table:table-cell table:style-name="ce37" office:value-type="string" calcext:value-type="string">
            <text:p>Stability Corrected Normalized Average Rate</text:p>
          </table:table-cell>
          <table:table-cell table:style-name="ce37" office:value-type="string" calcext:value-type="string">
            <text:p>Stability Corrected Normalized Average Rate Error</text:p>
          </table:table-cell>
          <table:table-cell table:style-name="ce37"/>
          <table:table-cell/>
          <table:table-cell table:number-columns-repeated="2" table:style-name="ce57" office:value-type="string" calcext:value-type="string">
            <text:p>calculating geometric avg for set of runs on foil</text:p>
          </table:table-cell>
          <table:table-cell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309.304" calcext:value-type="float">
            <text:p>309.30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938" calcext:value-type="float">
            <text:p>1.03938</text:p>
          </table:table-cell>
          <table:table-cell office:value-type="float" office:value="0.00939296" calcext:value-type="float">
            <text:p>0.00939296</text:p>
          </table:table-cell>
          <table:table-cell office:value-type="float" office:value="0.00903705" calcext:value-type="float">
            <text:p>0.00903705</text:p>
          </table:table-cell>
          <table:table-cell/>
          <table:table-cell office:value-type="float" office:value="590668" calcext:value-type="float">
            <text:p>590668</text:p>
          </table:table-cell>
          <table:table-cell office:value-type="float" office:value="512918" calcext:value-type="float">
            <text:p>512918</text:p>
          </table:table-cell>
          <table:table-cell office:value-type="float" office:value="1.15158" calcext:value-type="float">
            <text:p>1.15158</text:p>
          </table:table-cell>
          <table:table-cell/>
          <table:table-cell office:value-type="float" office:value="47919" calcext:value-type="float">
            <text:p>47919</text:p>
          </table:table-cell>
          <table:table-cell office:value-type="float" office:value="22651.9" calcext:value-type="float">
            <text:p>22651.9</text:p>
          </table:table-cell>
          <table:table-cell office:value-type="float" office:value="1.00227" calcext:value-type="float">
            <text:p>1.00227</text:p>
          </table:table-cell>
          <table:table-cell office:value-type="float" office:value="178.814" calcext:value-type="float">
            <text:p>178.814</text:p>
          </table:table-cell>
          <table:table-cell office:value-type="float" office:value="0.400224" calcext:value-type="float">
            <text:p>0.400224</text:p>
          </table:table-cell>
          <table:table-cell/>
          <table:table-cell office:value-type="float" office:value="49499" calcext:value-type="float">
            <text:p>49499</text:p>
          </table:table-cell>
          <table:table-cell office:value-type="float" office:value="20182.3" calcext:value-type="float">
            <text:p>20182.3</text:p>
          </table:table-cell>
          <table:table-cell office:value-type="float" office:value="1.00202" calcext:value-type="float">
            <text:p>1.00202</text:p>
          </table:table-cell>
          <table:table-cell office:value-type="float" office:value="184.665" calcext:value-type="float">
            <text:p>184.665</text:p>
          </table:table-cell>
          <table:table-cell office:value-type="float" office:value="0.416136" calcext:value-type="float">
            <text:p>0.416136</text:p>
          </table:table-cell>
          <table:table-cell/>
          <table:table-cell office:value-type="float" office:value="50123" calcext:value-type="float">
            <text:p>50123</text:p>
          </table:table-cell>
          <table:table-cell office:value-type="float" office:value="14531.5" calcext:value-type="float">
            <text:p>14531.5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186.887" calcext:value-type="float">
            <text:p>186.887</text:p>
          </table:table-cell>
          <table:table-cell office:value-type="float" office:value="0.424666" calcext:value-type="float">
            <text:p>0.424666</text:p>
          </table:table-cell>
          <table:table-cell/>
          <table:table-cell office:value-type="float" office:value="49733" calcext:value-type="float">
            <text:p>49733</text:p>
          </table:table-cell>
          <table:table-cell office:value-type="float" office:value="3989.59" calcext:value-type="float">
            <text:p>3989.59</text:p>
          </table:table-cell>
          <table:table-cell office:value-type="float" office:value="1.0004" calcext:value-type="float">
            <text:p>1.0004</text:p>
          </table:table-cell>
          <table:table-cell office:value-type="float" office:value="185.237" calcext:value-type="float">
            <text:p>185.237</text:p>
          </table:table-cell>
          <table:table-cell office:value-type="float" office:value="0.423348" calcext:value-type="float">
            <text:p>0.423348</text:p>
          </table:table-cell>
          <table:table-cell/>
          <table:table-cell table:formula="of:=([.P11] + [.V11] + [.AB11] + [.AH11])/4" office:value-type="float" office:value="183.90075" calcext:value-type="float">
            <text:p>183.90075</text:p>
          </table:table-cell>
          <table:table-cell table:formula="of:=SQRT([.Q11]*[.Q11] + [.W11]*[.W11] + [.AC11]*[.AC11] + [.AI11]*[.AI11])/4" office:value-type="float" office:value="0.208103514105961" calcext:value-type="float">
            <text:p>0.2081035141</text:p>
          </table:table-cell>
          <table:table-cell/>
          <table:table-cell table:formula="of:=[.AK11]/[.E11]" office:value-type="float" office:value="176.933123592911" calcext:value-type="float">
            <text:p>176.9331235929</text:p>
          </table:table-cell>
          <table:table-cell table:formula="of:=[.AL11]/[.E11]" office:value-type="float" office:value="0.200218894057959" calcext:value-type="float">
            <text:p>0.2002188941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11]*[.AQ11]" office:value-type="float" office:value="183.513266459332" calcext:value-type="float">
            <text:p>183.5132664593</text:p>
          </table:table-cell>
          <table:table-cell table:formula="of:=SQRT([.AQ11]*[.AQ11]*[.AO11]*[.AO11] + [.AN11]*[.AN11]*[.AR11]*[.AR11])" office:value-type="float" office:value="0.254446471371926" calcext:value-type="float">
            <text:p>0.2544464714</text:p>
          </table:table-cell>
          <table:table-cell table:number-columns-repeated="2"/>
          <table:table-cell table:formula="of:=[.AT11]/([.AU11]*[.AU11])" office:value-type="float" office:value="2834.48785510227" calcext:value-type="float">
            <text:p>2834.4878551023</text:p>
          </table:table-cell>
          <table:table-cell table:formula="of:=1/([.AU11]*[.AU11])" office:value-type="float" office:value="15.4456836270767" calcext:value-type="float">
            <text:p>15.445683627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299.498" calcext:value-type="float">
            <text:p>299.49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085" calcext:value-type="float">
            <text:p>1.07085</text:p>
          </table:table-cell>
          <table:table-cell office:value-type="float" office:value="0.00945422" calcext:value-type="float">
            <text:p>0.00945422</text:p>
          </table:table-cell>
          <table:table-cell office:value-type="float" office:value="0.00882871" calcext:value-type="float">
            <text:p>0.00882871</text:p>
          </table:table-cell>
          <table:table-cell/>
          <table:table-cell office:value-type="float" office:value="589787" calcext:value-type="float">
            <text:p>589787</text:p>
          </table:table-cell>
          <table:table-cell office:value-type="float" office:value="510169" calcext:value-type="float">
            <text:p>510169</text:p>
          </table:table-cell>
          <table:table-cell office:value-type="float" office:value="1.15606" calcext:value-type="float">
            <text:p>1.15606</text:p>
          </table:table-cell>
          <table:table-cell/>
          <table:table-cell office:value-type="float" office:value="47193" calcext:value-type="float">
            <text:p>47193</text:p>
          </table:table-cell>
          <table:table-cell office:value-type="float" office:value="23142.3" calcext:value-type="float">
            <text:p>23142.3</text:p>
          </table:table-cell>
          <table:table-cell office:value-type="float" office:value="1.00232" calcext:value-type="float">
            <text:p>1.00232</text:p>
          </table:table-cell>
          <table:table-cell office:value-type="float" office:value="182.588" calcext:value-type="float">
            <text:p>182.588</text:p>
          </table:table-cell>
          <table:table-cell office:value-type="float" office:value="0.420796" calcext:value-type="float">
            <text:p>0.420796</text:p>
          </table:table-cell>
          <table:table-cell/>
          <table:table-cell office:value-type="float" office:value="49148" calcext:value-type="float">
            <text:p>49148</text:p>
          </table:table-cell>
          <table:table-cell office:value-type="float" office:value="20643.5" calcext:value-type="float">
            <text:p>20643.5</text:p>
          </table:table-cell>
          <table:table-cell office:value-type="float" office:value="1.00207" calcext:value-type="float">
            <text:p>1.00207</text:p>
          </table:table-cell>
          <table:table-cell office:value-type="float" office:value="190.104" calcext:value-type="float">
            <text:p>190.104</text:p>
          </table:table-cell>
          <table:table-cell office:value-type="float" office:value="0.442555" calcext:value-type="float">
            <text:p>0.442555</text:p>
          </table:table-cell>
          <table:table-cell/>
          <table:table-cell office:value-type="float" office:value="48801" calcext:value-type="float">
            <text:p>48801</text:p>
          </table:table-cell>
          <table:table-cell office:value-type="float" office:value="14892.7" calcext:value-type="float">
            <text:p>14892.7</text:p>
          </table:table-cell>
          <table:table-cell office:value-type="float" office:value="1.00149" calcext:value-type="float">
            <text:p>1.00149</text:p>
          </table:table-cell>
          <table:table-cell office:value-type="float" office:value="188.653" calcext:value-type="float">
            <text:p>188.653</text:p>
          </table:table-cell>
          <table:table-cell office:value-type="float" office:value="0.434902" calcext:value-type="float">
            <text:p>0.434902</text:p>
          </table:table-cell>
          <table:table-cell/>
          <table:table-cell office:value-type="float" office:value="48952" calcext:value-type="float">
            <text:p>48952</text:p>
          </table:table-cell>
          <table:table-cell office:value-type="float" office:value="4083.1" calcext:value-type="float">
            <text:p>4083.1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9.032" calcext:value-type="float">
            <text:p>189.032</text:p>
          </table:table-cell>
          <table:table-cell office:value-type="float" office:value="0.441516" calcext:value-type="float">
            <text:p>0.441516</text:p>
          </table:table-cell>
          <table:table-cell/>
          <table:table-cell table:formula="of:=([.P12] + [.V12] + [.AB12] + [.AH12])/4" office:value-type="float" office:value="187.59425" calcext:value-type="float">
            <text:p>187.59425</text:p>
          </table:table-cell>
          <table:table-cell table:formula="of:=SQRT([.Q12]*[.Q12] + [.W12]*[.W12] + [.AC12]*[.AC12] + [.AI12]*[.AI12])/4" office:value-type="float" office:value="0.217514414680528" calcext:value-type="float">
            <text:p>0.2175144147</text:p>
          </table:table-cell>
          <table:table-cell/>
          <table:table-cell table:formula="of:=[.AK12]/[.E12]" office:value-type="float" office:value="175.182565251903" calcext:value-type="float">
            <text:p>175.1825652519</text:p>
          </table:table-cell>
          <table:table-cell table:formula="of:=[.AL12]/[.E12]" office:value-type="float" office:value="0.203123140197532" calcext:value-type="float">
            <text:p>0.2031231402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12]*[.AQ12]" office:value-type="float" office:value="181.697604853621" calcext:value-type="float">
            <text:p>181.6976048536</text:p>
          </table:table-cell>
          <table:table-cell table:formula="of:=SQRT([.AQ12]*[.AQ12]*[.AO12]*[.AO12] + [.AN12]*[.AN12]*[.AR12]*[.AR12])" office:value-type="float" office:value="0.256081040739329" calcext:value-type="float">
            <text:p>0.2560810407</text:p>
          </table:table-cell>
          <table:table-cell table:number-columns-repeated="2"/>
          <table:table-cell table:formula="of:=[.AT12]/([.AU12]*[.AU12])" office:value-type="float" office:value="2770.7309129448" calcext:value-type="float">
            <text:p>2770.7309129448</text:p>
          </table:table-cell>
          <table:table-cell table:formula="of:=1/([.AU12]*[.AU12])" office:value-type="float" office:value="15.2491328390209" calcext:value-type="float">
            <text:p>15.24913283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1130.16" calcext:value-type="float">
            <text:p>1130.1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278" calcext:value-type="float">
            <text:p>1.03278</text:p>
          </table:table-cell>
          <table:table-cell office:value-type="float" office:value="0.00937923" calcext:value-type="float">
            <text:p>0.00937923</text:p>
          </table:table-cell>
          <table:table-cell office:value-type="float" office:value="0.00908155" calcext:value-type="float">
            <text:p>0.00908155</text:p>
          </table:table-cell>
          <table:table-cell/>
          <table:table-cell office:value-type="float" office:value="2142205" calcext:value-type="float">
            <text:p>2142205</text:p>
          </table:table-cell>
          <table:table-cell office:value-type="float" office:value="1863374" calcext:value-type="float">
            <text:p>1863374</text:p>
          </table:table-cell>
          <table:table-cell office:value-type="float" office:value="1.14964" calcext:value-type="float">
            <text:p>1.14964</text:p>
          </table:table-cell>
          <table:table-cell/>
          <table:table-cell office:value-type="float" office:value="173099" calcext:value-type="float">
            <text:p>173099</text:p>
          </table:table-cell>
          <table:table-cell office:value-type="float" office:value="22058" calcext:value-type="float">
            <text:p>22058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76.471" calcext:value-type="float">
            <text:p>176.471</text:p>
          </table:table-cell>
          <table:table-cell office:value-type="float" office:value="0.107551" calcext:value-type="float">
            <text:p>0.107551</text:p>
          </table:table-cell>
          <table:table-cell/>
          <table:table-cell office:value-type="float" office:value="176370" calcext:value-type="float">
            <text:p>176370</text:p>
          </table:table-cell>
          <table:table-cell office:value-type="float" office:value="19673.2" calcext:value-type="float">
            <text:p>19673.2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79.763" calcext:value-type="float">
            <text:p>179.763</text:p>
          </table:table-cell>
          <table:table-cell office:value-type="float" office:value="0.108544" calcext:value-type="float">
            <text:p>0.108544</text:p>
          </table:table-cell>
          <table:table-cell/>
          <table:table-cell office:value-type="float" office:value="177622" calcext:value-type="float">
            <text:p>177622</text:p>
          </table:table-cell>
          <table:table-cell office:value-type="float" office:value="14173.2" calcext:value-type="float">
            <text:p>14173.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0.939" calcext:value-type="float">
            <text:p>180.939</text:p>
          </table:table-cell>
          <table:table-cell office:value-type="float" office:value="0.109702" calcext:value-type="float">
            <text:p>0.109702</text:p>
          </table:table-cell>
          <table:table-cell/>
          <table:table-cell office:value-type="float" office:value="179369" calcext:value-type="float">
            <text:p>179369</text:p>
          </table:table-cell>
          <table:table-cell office:value-type="float" office:value="3894.14" calcext:value-type="float">
            <text:p>3894.14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2.531" calcext:value-type="float">
            <text:p>182.531</text:p>
          </table:table-cell>
          <table:table-cell office:value-type="float" office:value="0.11302" calcext:value-type="float">
            <text:p>0.11302</text:p>
          </table:table-cell>
          <table:table-cell/>
          <table:table-cell table:formula="of:=([.P13] + [.V13] + [.AB13] + [.AH13])/4" office:value-type="float" office:value="179.926" calcext:value-type="float">
            <text:p>179.926</text:p>
          </table:table-cell>
          <table:table-cell table:formula="of:=SQRT([.Q13]*[.Q13] + [.W13]*[.W13] + [.AC13]*[.AC13] + [.AI13]*[.AI13])/4" office:value-type="float" office:value="0.0548617960999501" calcext:value-type="float">
            <text:p>0.0548617961</text:p>
          </table:table-cell>
          <table:table-cell/>
          <table:table-cell table:formula="of:=[.AK13]/[.E13]" office:value-type="float" office:value="174.215224926896" calcext:value-type="float">
            <text:p>174.2152249269</text:p>
          </table:table-cell>
          <table:table-cell table:formula="of:=[.AL13]/[.E13]" office:value-type="float" office:value="0.0531205059160229" calcext:value-type="float">
            <text:p>0.0531205059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13]*[.AQ13]" office:value-type="float" office:value="180.694289141928" calcext:value-type="float">
            <text:p>180.6942891419</text:p>
          </table:table-cell>
          <table:table-cell table:formula="of:=SQRT([.AQ13]*[.AQ13]*[.AO13]*[.AO13] + [.AN13]*[.AN13]*[.AR13]*[.AR13])" office:value-type="float" office:value="0.154902402198446" calcext:value-type="float">
            <text:p>0.1549024022</text:p>
          </table:table-cell>
          <table:table-cell table:number-columns-repeated="2"/>
          <table:table-cell table:formula="of:=[.AT13]/([.AU13]*[.AU13])" office:value-type="float" office:value="7530.57470746455" calcext:value-type="float">
            <text:p>7530.5747074646</text:p>
          </table:table-cell>
          <table:table-cell table:formula="of:=1/([.AU13]*[.AU13])" office:value-type="float" office:value="41.6757759374986" calcext:value-type="float">
            <text:p>41.675775937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1092.62" calcext:value-type="float">
            <text:p>1092.6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307" calcext:value-type="float">
            <text:p>1.07307</text:p>
          </table:table-cell>
          <table:table-cell office:value-type="float" office:value="0.00945746" calcext:value-type="float">
            <text:p>0.00945746</text:p>
          </table:table-cell>
          <table:table-cell office:value-type="float" office:value="0.00881345" calcext:value-type="float">
            <text:p>0.00881345</text:p>
          </table:table-cell>
          <table:table-cell/>
          <table:table-cell office:value-type="float" office:value="2154723" calcext:value-type="float">
            <text:p>2154723</text:p>
          </table:table-cell>
          <table:table-cell office:value-type="float" office:value="1863406" calcext:value-type="float">
            <text:p>1863406</text:p>
          </table:table-cell>
          <table:table-cell office:value-type="float" office:value="1.15634" calcext:value-type="float">
            <text:p>1.15634</text:p>
          </table:table-cell>
          <table:table-cell/>
          <table:table-cell office:value-type="float" office:value="173106" calcext:value-type="float">
            <text:p>173106</text:p>
          </table:table-cell>
          <table:table-cell office:value-type="float" office:value="22925" calcext:value-type="float">
            <text:p>22925</text:p>
          </table:table-cell>
          <table:table-cell office:value-type="float" office:value="1.0023" calcext:value-type="float">
            <text:p>1.0023</text:p>
          </table:table-cell>
          <table:table-cell office:value-type="float" office:value="183.622" calcext:value-type="float">
            <text:p>183.622</text:p>
          </table:table-cell>
          <table:table-cell office:value-type="float" office:value="0.116212" calcext:value-type="float">
            <text:p>0.116212</text:p>
          </table:table-cell>
          <table:table-cell/>
          <table:table-cell office:value-type="float" office:value="178143" calcext:value-type="float">
            <text:p>178143</text:p>
          </table:table-cell>
          <table:table-cell office:value-type="float" office:value="20458.9" calcext:value-type="float">
            <text:p>20458.9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88.919" calcext:value-type="float">
            <text:p>188.919</text:p>
          </table:table-cell>
          <table:table-cell office:value-type="float" office:value="0.119874" calcext:value-type="float">
            <text:p>0.119874</text:p>
          </table:table-cell>
          <table:table-cell/>
          <table:table-cell office:value-type="float" office:value="180902" calcext:value-type="float">
            <text:p>180902</text:p>
          </table:table-cell>
          <table:table-cell office:value-type="float" office:value="14752.1" calcext:value-type="float">
            <text:p>14752.1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191.735" calcext:value-type="float">
            <text:p>191.735</text:p>
          </table:table-cell>
          <table:table-cell office:value-type="float" office:value="0.123118" calcext:value-type="float">
            <text:p>0.123118</text:p>
          </table:table-cell>
          <table:table-cell/>
          <table:table-cell office:value-type="float" office:value="177528" calcext:value-type="float">
            <text:p>177528</text:p>
          </table:table-cell>
          <table:table-cell office:value-type="float" office:value="4051.38" calcext:value-type="float">
            <text:p>4051.38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7.957" calcext:value-type="float">
            <text:p>187.957</text:p>
          </table:table-cell>
          <table:table-cell office:value-type="float" office:value="0.119816" calcext:value-type="float">
            <text:p>0.119816</text:p>
          </table:table-cell>
          <table:table-cell/>
          <table:table-cell table:formula="of:=([.P14] + [.V14] + [.AB14] + [.AH14])/4" office:value-type="float" office:value="188.05825" calcext:value-type="float">
            <text:p>188.05825</text:p>
          </table:table-cell>
          <table:table-cell table:formula="of:=SQRT([.Q14]*[.Q14] + [.W14]*[.W14] + [.AC14]*[.AC14] + [.AI14]*[.AI14])/4" office:value-type="float" office:value="0.0598899619093217" calcext:value-type="float">
            <text:p>0.0598899619</text:p>
          </table:table-cell>
          <table:table-cell/>
          <table:table-cell table:formula="of:=[.AK14]/[.E14]" office:value-type="float" office:value="175.252546432199" calcext:value-type="float">
            <text:p>175.2525464322</text:p>
          </table:table-cell>
          <table:table-cell table:formula="of:=[.AL14]/[.E14]" office:value-type="float" office:value="0.0558117941134517" calcext:value-type="float">
            <text:p>0.0558117941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14]*[.AQ14]" office:value-type="float" office:value="181.770188634013" calcext:value-type="float">
            <text:p>181.770188634</text:p>
          </table:table-cell>
          <table:table-cell table:formula="of:=SQRT([.AQ14]*[.AQ14]*[.AO14]*[.AO14] + [.AN14]*[.AN14]*[.AR14]*[.AR14])" office:value-type="float" office:value="0.156717801541554" calcext:value-type="float">
            <text:p>0.1567178015</text:p>
          </table:table-cell>
          <table:table-cell table:number-columns-repeated="2"/>
          <table:table-cell table:formula="of:=[.AT14]/([.AU14]*[.AU14])" office:value-type="float" office:value="7400.92488728876" calcext:value-type="float">
            <text:p>7400.9248872888</text:p>
          </table:table-cell>
          <table:table-cell table:formula="of:=1/([.AU14]*[.AU14])" office:value-type="float" office:value="40.7158343340351" calcext:value-type="float">
            <text:p>40.71583433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664.189" calcext:value-type="float">
            <text:p>664.18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59" calcext:value-type="float">
            <text:p>1.02759</text:p>
          </table:table-cell>
          <table:table-cell office:value-type="float" office:value="0.0093696" calcext:value-type="float">
            <text:p>0.0093696</text:p>
          </table:table-cell>
          <table:table-cell office:value-type="float" office:value="0.00911805" calcext:value-type="float">
            <text:p>0.00911805</text:p>
          </table:table-cell>
          <table:table-cell/>
          <table:table-cell office:value-type="float" office:value="1256035" calcext:value-type="float">
            <text:p>1256035</text:p>
          </table:table-cell>
          <table:table-cell office:value-type="float" office:value="1091528" calcext:value-type="float">
            <text:p>1091528</text:p>
          </table:table-cell>
          <table:table-cell office:value-type="float" office:value="1.15071" calcext:value-type="float">
            <text:p>1.15071</text:p>
          </table:table-cell>
          <table:table-cell/>
          <table:table-cell office:value-type="float" office:value="99835" calcext:value-type="float">
            <text:p>99835</text:p>
          </table:table-cell>
          <table:table-cell office:value-type="float" office:value="22006.6" calcext:value-type="float">
            <text:p>22006.6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73.346" calcext:value-type="float">
            <text:p>173.346</text:p>
          </table:table-cell>
          <table:table-cell office:value-type="float" office:value="0.177628" calcext:value-type="float">
            <text:p>0.177628</text:p>
          </table:table-cell>
          <table:table-cell/>
          <table:table-cell office:value-type="float" office:value="104080" calcext:value-type="float">
            <text:p>104080</text:p>
          </table:table-cell>
          <table:table-cell office:value-type="float" office:value="19644" calcext:value-type="float">
            <text:p>19644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80.674" calcext:value-type="float">
            <text:p>180.674</text:p>
          </table:table-cell>
          <table:table-cell office:value-type="float" office:value="0.187042" calcext:value-type="float">
            <text:p>0.187042</text:p>
          </table:table-cell>
          <table:table-cell/>
          <table:table-cell office:value-type="float" office:value="103398" calcext:value-type="float">
            <text:p>103398</text:p>
          </table:table-cell>
          <table:table-cell office:value-type="float" office:value="14135.2" calcext:value-type="float">
            <text:p>14135.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79.391" calcext:value-type="float">
            <text:p>179.391</text:p>
          </table:table-cell>
          <table:table-cell office:value-type="float" office:value="0.18404" calcext:value-type="float">
            <text:p>0.18404</text:p>
          </table:table-cell>
          <table:table-cell/>
          <table:table-cell office:value-type="float" office:value="107027" calcext:value-type="float">
            <text:p>107027</text:p>
          </table:table-cell>
          <table:table-cell office:value-type="float" office:value="3888.18" calcext:value-type="float">
            <text:p>3888.18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5.497" calcext:value-type="float">
            <text:p>185.497</text:p>
          </table:table-cell>
          <table:table-cell office:value-type="float" office:value="0.1988" calcext:value-type="float">
            <text:p>0.1988</text:p>
          </table:table-cell>
          <table:table-cell/>
          <table:table-cell table:formula="of:=([.P15] + [.V15] + [.AB15] + [.AH15])/4" office:value-type="float" office:value="179.727" calcext:value-type="float">
            <text:p>179.727</text:p>
          </table:table-cell>
          <table:table-cell table:formula="of:=SQRT([.Q15]*[.Q15] + [.W15]*[.W15] + [.AC15]*[.AC15] + [.AI15]*[.AI15])/4" office:value-type="float" office:value="0.0935175711256981" calcext:value-type="float">
            <text:p>0.0935175711</text:p>
          </table:table-cell>
          <table:table-cell/>
          <table:table-cell table:formula="of:=[.AK15]/[.E15]" office:value-type="float" office:value="174.901468484512" calcext:value-type="float">
            <text:p>174.9014684845</text:p>
          </table:table-cell>
          <table:table-cell table:formula="of:=[.AL15]/[.E15]" office:value-type="float" office:value="0.0910066963727733" calcext:value-type="float">
            <text:p>0.0910066964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15]*[.AQ15]" office:value-type="float" office:value="181.406054097451" calcext:value-type="float">
            <text:p>181.4060540975</text:p>
          </table:table-cell>
          <table:table-cell table:formula="of:=SQRT([.AQ15]*[.AQ15]*[.AO15]*[.AO15] + [.AN15]*[.AN15]*[.AR15]*[.AR15])" office:value-type="float" office:value="0.173304148663619" calcext:value-type="float">
            <text:p>0.1733041487</text:p>
          </table:table-cell>
          <table:table-cell table:number-columns-repeated="2"/>
          <table:table-cell table:formula="of:=[.AT15]/([.AU15]*[.AU15])" office:value-type="float" office:value="6039.9571595395" calcext:value-type="float">
            <text:p>6039.9571595395</text:p>
          </table:table-cell>
          <table:table-cell table:formula="of:=1/([.AU15]*[.AU15])" office:value-type="float" office:value="33.2952347681563" calcext:value-type="float">
            <text:p>33.295234768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643.182" calcext:value-type="float">
            <text:p>643.1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986" calcext:value-type="float">
            <text:p>1.05986</text:p>
          </table:table-cell>
          <table:table-cell office:value-type="float" office:value="0.00943185" calcext:value-type="float">
            <text:p>0.00943185</text:p>
          </table:table-cell>
          <table:table-cell office:value-type="float" office:value="0.00889916" calcext:value-type="float">
            <text:p>0.00889916</text:p>
          </table:table-cell>
          <table:table-cell/>
          <table:table-cell office:value-type="float" office:value="1256223" calcext:value-type="float">
            <text:p>1256223</text:p>
          </table:table-cell>
          <table:table-cell office:value-type="float" office:value="1087704" calcext:value-type="float">
            <text:p>1087704</text:p>
          </table:table-cell>
          <table:table-cell office:value-type="float" office:value="1.15493" calcext:value-type="float">
            <text:p>1.15493</text:p>
          </table:table-cell>
          <table:table-cell/>
          <table:table-cell office:value-type="float" office:value="100231" calcext:value-type="float">
            <text:p>100231</text:p>
          </table:table-cell>
          <table:table-cell office:value-type="float" office:value="22956.1" calcext:value-type="float">
            <text:p>22956.1</text:p>
          </table:table-cell>
          <table:table-cell office:value-type="float" office:value="1.0023" calcext:value-type="float">
            <text:p>1.0023</text:p>
          </table:table-cell>
          <table:table-cell office:value-type="float" office:value="180.394" calcext:value-type="float">
            <text:p>180.394</text:p>
          </table:table-cell>
          <table:table-cell office:value-type="float" office:value="0.19279" calcext:value-type="float">
            <text:p>0.19279</text:p>
          </table:table-cell>
          <table:table-cell/>
          <table:table-cell office:value-type="float" office:value="105454" calcext:value-type="float">
            <text:p>105454</text:p>
          </table:table-cell>
          <table:table-cell office:value-type="float" office:value="20473.5" calcext:value-type="float">
            <text:p>20473.5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89.747" calcext:value-type="float">
            <text:p>189.747</text:p>
          </table:table-cell>
          <table:table-cell office:value-type="float" office:value="0.20666" calcext:value-type="float">
            <text:p>0.20666</text:p>
          </table:table-cell>
          <table:table-cell/>
          <table:table-cell office:value-type="float" office:value="105243" calcext:value-type="float">
            <text:p>105243</text:p>
          </table:table-cell>
          <table:table-cell office:value-type="float" office:value="14736.3" calcext:value-type="float">
            <text:p>14736.3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189.259" calcext:value-type="float">
            <text:p>189.259</text:p>
          </table:table-cell>
          <table:table-cell office:value-type="float" office:value="0.205167" calcext:value-type="float">
            <text:p>0.205167</text:p>
          </table:table-cell>
          <table:table-cell/>
          <table:table-cell office:value-type="float" office:value="104784" calcext:value-type="float">
            <text:p>104784</text:p>
          </table:table-cell>
          <table:table-cell office:value-type="float" office:value="4054.56" calcext:value-type="float">
            <text:p>4054.56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8.232" calcext:value-type="float">
            <text:p>188.232</text:p>
          </table:table-cell>
          <table:table-cell office:value-type="float" office:value="0.205735" calcext:value-type="float">
            <text:p>0.205735</text:p>
          </table:table-cell>
          <table:table-cell/>
          <table:table-cell table:formula="of:=([.P16] + [.V16] + [.AB16] + [.AH16])/4" office:value-type="float" office:value="186.908" calcext:value-type="float">
            <text:p>186.908</text:p>
          </table:table-cell>
          <table:table-cell table:formula="of:=SQRT([.Q16]*[.Q16] + [.W16]*[.W16] + [.AC16]*[.AC16] + [.AI16]*[.AI16])/4" office:value-type="float" office:value="0.101333831904133" calcext:value-type="float">
            <text:p>0.1013338319</text:p>
          </table:table-cell>
          <table:table-cell/>
          <table:table-cell table:formula="of:=[.AK16]/[.E16]" office:value-type="float" office:value="176.351593606703" calcext:value-type="float">
            <text:p>176.3515936067</text:p>
          </table:table-cell>
          <table:table-cell table:formula="of:=[.AL16]/[.E16]" office:value-type="float" office:value="0.0956105824393152" calcext:value-type="float">
            <text:p>0.0956105824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16]*[.AQ16]" office:value-type="float" office:value="182.910109372936" calcext:value-type="float">
            <text:p>182.9101093729</text:p>
          </table:table-cell>
          <table:table-cell table:formula="of:=SQRT([.AQ16]*[.AQ16]*[.AO16]*[.AO16] + [.AN16]*[.AN16]*[.AR16]*[.AR16])" office:value-type="float" office:value="0.176947253089571" calcext:value-type="float">
            <text:p>0.1769472531</text:p>
          </table:table-cell>
          <table:table-cell table:number-columns-repeated="2"/>
          <table:table-cell table:formula="of:=[.AT16]/([.AU16]*[.AU16])" office:value-type="float" office:value="5841.84539660635" calcext:value-type="float">
            <text:p>5841.8453966064</text:p>
          </table:table-cell>
          <table:table-cell table:formula="of:=1/([.AU16]*[.AU16])" office:value-type="float" office:value="31.9383407326896" calcext:value-type="float">
            <text:p>31.9383407327</text:p>
          </table:table-cell>
          <table:table-cell table:number-columns-repeated="973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&lt; dI / I &gt; =</text:p>
          </table:table-cell>
          <table:table-cell table:style-name="ce38" table:formula="of:=AVERAGE([.G11:.G16])" office:value-type="float" office:value="0.008962995" calcext:value-type="float">
            <text:p>0.00896299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11:.AX16])/SUM([.AY11:.AY16])" office:value-type="float" office:value="181.799688829025" calcext:value-type="float">
            <text:p>181.799688829</text:p>
          </table:table-cell>
          <table:table-cell table:style-name="ce38" table:formula="of:=1/SQRT(SUM([.AY11:.AY16]))" office:value-type="float" office:value="0.0748858854995722" calcext:value-type="float">
            <text:p>0.0748858855</text:p>
          </table:table-cell>
          <table:table-cell table:style-name="ce38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1620.45" calcext:value-type="float">
            <text:p>1620.4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091" calcext:value-type="float">
            <text:p>1.07091</text:p>
          </table:table-cell>
          <table:table-cell office:value-type="float" office:value="0.00945307" calcext:value-type="float">
            <text:p>0.00945307</text:p>
          </table:table-cell>
          <table:table-cell office:value-type="float" office:value="0.00882714" calcext:value-type="float">
            <text:p>0.00882714</text:p>
          </table:table-cell>
          <table:table-cell/>
          <table:table-cell office:value-type="float" office:value="1637341" calcext:value-type="float">
            <text:p>1637341</text:p>
          </table:table-cell>
          <table:table-cell office:value-type="float" office:value="1515549" calcext:value-type="float">
            <text:p>1515549</text:p>
          </table:table-cell>
          <table:table-cell office:value-type="float" office:value="1.08036" calcext:value-type="float">
            <text:p>1.08036</text:p>
          </table:table-cell>
          <table:table-cell/>
          <table:table-cell office:value-type="float" office:value="141927" calcext:value-type="float">
            <text:p>141927</text:p>
          </table:table-cell>
          <table:table-cell office:value-type="float" office:value="20552.4" calcext:value-type="float">
            <text:p>20552.4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94.8183" calcext:value-type="float">
            <text:p>94.8183</text:p>
          </table:table-cell>
          <table:table-cell office:value-type="float" office:value="0.0400653" calcext:value-type="float">
            <text:p>0.0400653</text:p>
          </table:table-cell>
          <table:table-cell/>
          <table:table-cell office:value-type="float" office:value="144860" calcext:value-type="float">
            <text:p>144860</text:p>
          </table:table-cell>
          <table:table-cell office:value-type="float" office:value="18914.1" calcext:value-type="float">
            <text:p>18914.1</text:p>
          </table:table-cell>
          <table:table-cell office:value-type="float" office:value="1.00189" calcext:value-type="float">
            <text:p>1.00189</text:p>
          </table:table-cell>
          <table:table-cell office:value-type="float" office:value="96.7619" calcext:value-type="float">
            <text:p>96.7619</text:p>
          </table:table-cell>
          <table:table-cell office:value-type="float" office:value="0.0401132" calcext:value-type="float">
            <text:p>0.0401132</text:p>
          </table:table-cell>
          <table:table-cell/>
          <table:table-cell office:value-type="float" office:value="151346" calcext:value-type="float">
            <text:p>151346</text:p>
          </table:table-cell>
          <table:table-cell office:value-type="float" office:value="17322.7" calcext:value-type="float">
            <text:p>17322.7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101.078" calcext:value-type="float">
            <text:p>101.078</text:p>
          </table:table-cell>
          <table:table-cell office:value-type="float" office:value="0.0422665" calcext:value-type="float">
            <text:p>0.0422665</text:p>
          </table:table-cell>
          <table:table-cell/>
          <table:table-cell office:value-type="float" office:value="149809" calcext:value-type="float">
            <text:p>149809</text:p>
          </table:table-cell>
          <table:table-cell office:value-type="float" office:value="3895.58" calcext:value-type="float">
            <text:p>3895.58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99.9173" calcext:value-type="float">
            <text:p>99.9173</text:p>
          </table:table-cell>
          <table:table-cell office:value-type="float" office:value="0.0412259" calcext:value-type="float">
            <text:p>0.0412259</text:p>
          </table:table-cell>
          <table:table-cell/>
          <table:table-cell table:formula="of:=([.P20] + [.V20] + [.AB20] + [.AH20])/4" office:value-type="float" office:value="98.143875" calcext:value-type="float">
            <text:p>98.143875</text:p>
          </table:table-cell>
          <table:table-cell table:formula="of:=SQRT([.Q20]*[.Q20] + [.W20]*[.W20] + [.AC20]*[.AC20] + [.AI20]*[.AI20])/4" office:value-type="float" office:value="0.0204638842405804" calcext:value-type="float">
            <text:p>0.0204638842</text:p>
          </table:table-cell>
          <table:table-cell/>
          <table:table-cell table:formula="of:=[.AK20]/[.E20]" office:value-type="float" office:value="91.6453063282629" calcext:value-type="float">
            <text:p>91.6453063283</text:p>
          </table:table-cell>
          <table:table-cell table:formula="of:=[.AL20]/[.E20]" office:value-type="float" office:value="0.0191088739862177" calcext:value-type="float">
            <text:p>0.019108874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20]*[.AQ20]" office:value-type="float" office:value="95.053595270611" calcext:value-type="float">
            <text:p>95.0535952706</text:p>
          </table:table-cell>
          <table:table-cell table:formula="of:=SQRT([.AQ20]*[.AQ20]*[.AO20]*[.AO20] + [.AN20]*[.AN20]*[.AR20]*[.AR20])" office:value-type="float" office:value="0.0786939676791331" calcext:value-type="float">
            <text:p>0.0786939677</text:p>
          </table:table-cell>
          <table:table-cell table:number-columns-repeated="2"/>
          <table:table-cell table:formula="of:=[.AT20]/([.AU20]*[.AU20])" office:value-type="float" office:value="15349.1970989587" calcext:value-type="float">
            <text:p>15349.1970989587</text:p>
          </table:table-cell>
          <table:table-cell table:formula="of:=1/([.AU20]*[.AU20])" office:value-type="float" office:value="161.479395442756" calcext:value-type="float">
            <text:p>161.4793954428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668.43" calcext:value-type="float">
            <text:p>1668.4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665" calcext:value-type="float">
            <text:p>1.02665</text:p>
          </table:table-cell>
          <table:table-cell office:value-type="float" office:value="0.00936741" calcext:value-type="float">
            <text:p>0.00936741</text:p>
          </table:table-cell>
          <table:table-cell office:value-type="float" office:value="0.00912424" calcext:value-type="float">
            <text:p>0.00912424</text:p>
          </table:table-cell>
          <table:table-cell/>
          <table:table-cell office:value-type="float" office:value="1618863" calcext:value-type="float">
            <text:p>1618863</text:p>
          </table:table-cell>
          <table:table-cell office:value-type="float" office:value="1503244" calcext:value-type="float">
            <text:p>1503244</text:p>
          </table:table-cell>
          <table:table-cell office:value-type="float" office:value="1.07691" calcext:value-type="float">
            <text:p>1.07691</text:p>
          </table:table-cell>
          <table:table-cell/>
          <table:table-cell office:value-type="float" office:value="144802" calcext:value-type="float">
            <text:p>144802</text:p>
          </table:table-cell>
          <table:table-cell office:value-type="float" office:value="19737.6" calcext:value-type="float">
            <text:p>19737.6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93.6496" calcext:value-type="float">
            <text:p>93.6496</text:p>
          </table:table-cell>
          <table:table-cell office:value-type="float" office:value="0.0392463" calcext:value-type="float">
            <text:p>0.0392463</text:p>
          </table:table-cell>
          <table:table-cell/>
          <table:table-cell office:value-type="float" office:value="145854" calcext:value-type="float">
            <text:p>145854</text:p>
          </table:table-cell>
          <table:table-cell office:value-type="float" office:value="18194.8" calcext:value-type="float">
            <text:p>18194.8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94.3154" calcext:value-type="float">
            <text:p>94.3154</text:p>
          </table:table-cell>
          <table:table-cell office:value-type="float" office:value="0.0384657" calcext:value-type="float">
            <text:p>0.0384657</text:p>
          </table:table-cell>
          <table:table-cell/>
          <table:table-cell office:value-type="float" office:value="147419" calcext:value-type="float">
            <text:p>147419</text:p>
          </table:table-cell>
          <table:table-cell office:value-type="float" office:value="16647.3" calcext:value-type="float">
            <text:p>16647.3</text:p>
          </table:table-cell>
          <table:table-cell office:value-type="float" office:value="1.00167" calcext:value-type="float">
            <text:p>1.00167</text:p>
          </table:table-cell>
          <table:table-cell office:value-type="float" office:value="95.3126" calcext:value-type="float">
            <text:p>95.3126</text:p>
          </table:table-cell>
          <table:table-cell office:value-type="float" office:value="0.037965" calcext:value-type="float">
            <text:p>0.037965</text:p>
          </table:table-cell>
          <table:table-cell/>
          <table:table-cell office:value-type="float" office:value="147731" calcext:value-type="float">
            <text:p>147731</text:p>
          </table:table-cell>
          <table:table-cell office:value-type="float" office:value="3745.64" calcext:value-type="float">
            <text:p>3745.6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95.3911" calcext:value-type="float">
            <text:p>95.3911</text:p>
          </table:table-cell>
          <table:table-cell office:value-type="float" office:value="0.0379132" calcext:value-type="float">
            <text:p>0.0379132</text:p>
          </table:table-cell>
          <table:table-cell/>
          <table:table-cell table:formula="of:=([.P21] + [.V21] + [.AB21] + [.AH21])/4" office:value-type="float" office:value="94.667175" calcext:value-type="float">
            <text:p>94.667175</text:p>
          </table:table-cell>
          <table:table-cell table:formula="of:=SQRT([.Q21]*[.Q21] + [.W21]*[.W21] + [.AC21]*[.AC21] + [.AI21]*[.AI21])/4" office:value-type="float" office:value="0.0192006414271438" calcext:value-type="float">
            <text:p>0.0192006414</text:p>
          </table:table-cell>
          <table:table-cell/>
          <table:table-cell table:formula="of:=[.AK21]/[.E21]" office:value-type="float" office:value="92.2097842497443" calcext:value-type="float">
            <text:p>92.2097842497</text:p>
          </table:table-cell>
          <table:table-cell table:formula="of:=[.AL21]/[.E21]" office:value-type="float" office:value="0.0187022270755796" calcext:value-type="float">
            <text:p>0.0187022271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21]*[.AQ21]" office:value-type="float" office:value="95.6390661259923" calcext:value-type="float">
            <text:p>95.639066126</text:p>
          </table:table-cell>
          <table:table-cell table:formula="of:=SQRT([.AQ21]*[.AQ21]*[.AO21]*[.AO21] + [.AN21]*[.AN21]*[.AR21]*[.AR21])" office:value-type="float" office:value="0.0790434549084156" calcext:value-type="float">
            <text:p>0.0790434549</text:p>
          </table:table-cell>
          <table:table-cell table:number-columns-repeated="2"/>
          <table:table-cell table:formula="of:=[.AT21]/([.AU21]*[.AU21])" office:value-type="float" office:value="15307.4728436514" calcext:value-type="float">
            <text:p>15307.4728436514</text:p>
          </table:table-cell>
          <table:table-cell table:formula="of:=1/([.AU21]*[.AU21])" office:value-type="float" office:value="160.054603873753" calcext:value-type="float">
            <text:p>160.054603873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1656.18" calcext:value-type="float">
            <text:p>1656.1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595" calcext:value-type="float">
            <text:p>1.06595</text:p>
          </table:table-cell>
          <table:table-cell office:value-type="float" office:value="0.00944332" calcext:value-type="float">
            <text:p>0.00944332</text:p>
          </table:table-cell>
          <table:table-cell office:value-type="float" office:value="0.00885906" calcext:value-type="float">
            <text:p>0.00885906</text:p>
          </table:table-cell>
          <table:table-cell/>
          <table:table-cell office:value-type="float" office:value="1665928" calcext:value-type="float">
            <text:p>1665928</text:p>
          </table:table-cell>
          <table:table-cell office:value-type="float" office:value="1542163" calcext:value-type="float">
            <text:p>1542163</text:p>
          </table:table-cell>
          <table:table-cell office:value-type="float" office:value="1.08025" calcext:value-type="float">
            <text:p>1.08025</text:p>
          </table:table-cell>
          <table:table-cell/>
          <table:table-cell office:value-type="float" office:value="144639" calcext:value-type="float">
            <text:p>144639</text:p>
          </table:table-cell>
          <table:table-cell office:value-type="float" office:value="20625.3" calcext:value-type="float">
            <text:p>20625.3</text:p>
          </table:table-cell>
          <table:table-cell office:value-type="float" office:value="1.00207" calcext:value-type="float">
            <text:p>1.00207</text:p>
          </table:table-cell>
          <table:table-cell office:value-type="float" office:value="94.5369" calcext:value-type="float">
            <text:p>94.5369</text:p>
          </table:table-cell>
          <table:table-cell office:value-type="float" office:value="0.0390215" calcext:value-type="float">
            <text:p>0.0390215</text:p>
          </table:table-cell>
          <table:table-cell/>
          <table:table-cell office:value-type="float" office:value="149864" calcext:value-type="float">
            <text:p>149864</text:p>
          </table:table-cell>
          <table:table-cell office:value-type="float" office:value="19036.3" calcext:value-type="float">
            <text:p>19036.3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97.9364" calcext:value-type="float">
            <text:p>97.9364</text:p>
          </table:table-cell>
          <table:table-cell office:value-type="float" office:value="0.0404196" calcext:value-type="float">
            <text:p>0.0404196</text:p>
          </table:table-cell>
          <table:table-cell/>
          <table:table-cell office:value-type="float" office:value="153076" calcext:value-type="float">
            <text:p>153076</text:p>
          </table:table-cell>
          <table:table-cell office:value-type="float" office:value="17384.5" calcext:value-type="float">
            <text:p>17384.5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100.019" calcext:value-type="float">
            <text:p>100.019</text:p>
          </table:table-cell>
          <table:table-cell office:value-type="float" office:value="0.0406793" calcext:value-type="float">
            <text:p>0.0406793</text:p>
          </table:table-cell>
          <table:table-cell/>
          <table:table-cell office:value-type="float" office:value="152130" calcext:value-type="float">
            <text:p>152130</text:p>
          </table:table-cell>
          <table:table-cell office:value-type="float" office:value="3912.73" calcext:value-type="float">
            <text:p>3912.73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99.2668" calcext:value-type="float">
            <text:p>99.2668</text:p>
          </table:table-cell>
          <table:table-cell office:value-type="float" office:value="0.0399958" calcext:value-type="float">
            <text:p>0.0399958</text:p>
          </table:table-cell>
          <table:table-cell/>
          <table:table-cell table:formula="of:=([.P22] + [.V22] + [.AB22] + [.AH22])/4" office:value-type="float" office:value="97.939775" calcext:value-type="float">
            <text:p>97.939775</text:p>
          </table:table-cell>
          <table:table-cell table:formula="of:=SQRT([.Q22]*[.Q22] + [.W22]*[.W22] + [.AC22]*[.AC22] + [.AI22]*[.AI22])/4" office:value-type="float" office:value="0.0200170099423902" calcext:value-type="float">
            <text:p>0.0200170099</text:p>
          </table:table-cell>
          <table:table-cell/>
          <table:table-cell table:formula="of:=[.AK22]/[.E22]" office:value-type="float" office:value="91.8802711196585" calcext:value-type="float">
            <text:p>91.8802711197</text:p>
          </table:table-cell>
          <table:table-cell table:formula="of:=[.AL22]/[.E22]" office:value-type="float" office:value="0.0187785636684556" calcext:value-type="float">
            <text:p>0.0187785637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22]*[.AQ22]" office:value-type="float" office:value="95.2972984025986" calcext:value-type="float">
            <text:p>95.2972984026</text:p>
          </table:table-cell>
          <table:table-cell table:formula="of:=SQRT([.AQ22]*[.AQ22]*[.AO22]*[.AO22] + [.AN22]*[.AN22]*[.AR22]*[.AR22])" office:value-type="float" office:value="0.0787975646647046" calcext:value-type="float">
            <text:p>0.0787975647</text:p>
          </table:table-cell>
          <table:table-cell table:number-columns-repeated="2"/>
          <table:table-cell table:formula="of:=[.AT22]/([.AU22]*[.AU22])" office:value-type="float" office:value="15348.1133650051" calcext:value-type="float">
            <text:p>15348.1133650051</text:p>
          </table:table-cell>
          <table:table-cell table:formula="of:=1/([.AU22]*[.AU22])" office:value-type="float" office:value="161.055073147662" calcext:value-type="float">
            <text:p>161.055073147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1744.17" calcext:value-type="float">
            <text:p>1744.1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988" calcext:value-type="float">
            <text:p>1.02988</text:p>
          </table:table-cell>
          <table:table-cell office:value-type="float" office:value="0.00937354" calcext:value-type="float">
            <text:p>0.00937354</text:p>
          </table:table-cell>
          <table:table-cell office:value-type="float" office:value="0.00910162" calcext:value-type="float">
            <text:p>0.00910162</text:p>
          </table:table-cell>
          <table:table-cell/>
          <table:table-cell office:value-type="float" office:value="1697548" calcext:value-type="float">
            <text:p>1697548</text:p>
          </table:table-cell>
          <table:table-cell office:value-type="float" office:value="1575866" calcext:value-type="float">
            <text:p>1575866</text:p>
          </table:table-cell>
          <table:table-cell office:value-type="float" office:value="1.07722" calcext:value-type="float">
            <text:p>1.07722</text:p>
          </table:table-cell>
          <table:table-cell/>
          <table:table-cell office:value-type="float" office:value="151245" calcext:value-type="float">
            <text:p>151245</text:p>
          </table:table-cell>
          <table:table-cell office:value-type="float" office:value="19714" calcext:value-type="float">
            <text:p>19714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93.5949" calcext:value-type="float">
            <text:p>93.5949</text:p>
          </table:table-cell>
          <table:table-cell office:value-type="float" office:value="0.0374293" calcext:value-type="float">
            <text:p>0.0374293</text:p>
          </table:table-cell>
          <table:table-cell/>
          <table:table-cell office:value-type="float" office:value="152526" calcext:value-type="float">
            <text:p>152526</text:p>
          </table:table-cell>
          <table:table-cell office:value-type="float" office:value="18198.1" calcext:value-type="float">
            <text:p>18198.1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94.3733" calcext:value-type="float">
            <text:p>94.3733</text:p>
          </table:table-cell>
          <table:table-cell office:value-type="float" office:value="0.0367377" calcext:value-type="float">
            <text:p>0.0367377</text:p>
          </table:table-cell>
          <table:table-cell/>
          <table:table-cell office:value-type="float" office:value="155243" calcext:value-type="float">
            <text:p>155243</text:p>
          </table:table-cell>
          <table:table-cell office:value-type="float" office:value="16612.9" calcext:value-type="float">
            <text:p>16612.9</text:p>
          </table:table-cell>
          <table:table-cell office:value-type="float" office:value="1.00166" calcext:value-type="float">
            <text:p>1.00166</text:p>
          </table:table-cell>
          <table:table-cell office:value-type="float" office:value="96.0392" calcext:value-type="float">
            <text:p>96.0392</text:p>
          </table:table-cell>
          <table:table-cell office:value-type="float" office:value="0.0367064" calcext:value-type="float">
            <text:p>0.0367064</text:p>
          </table:table-cell>
          <table:table-cell/>
          <table:table-cell office:value-type="float" office:value="155414" calcext:value-type="float">
            <text:p>155414</text:p>
          </table:table-cell>
          <table:table-cell office:value-type="float" office:value="3740.14" calcext:value-type="float">
            <text:p>3740.1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96.0212" calcext:value-type="float">
            <text:p>96.0212</text:p>
          </table:table-cell>
          <table:table-cell office:value-type="float" office:value="0.0366771" calcext:value-type="float">
            <text:p>0.0366771</text:p>
          </table:table-cell>
          <table:table-cell/>
          <table:table-cell table:formula="of:=([.P23] + [.V23] + [.AB23] + [.AH23])/4" office:value-type="float" office:value="95.00715" calcext:value-type="float">
            <text:p>95.00715</text:p>
          </table:table-cell>
          <table:table-cell table:formula="of:=SQRT([.Q23]*[.Q23] + [.W23]*[.W23] + [.AC23]*[.AC23] + [.AI23]*[.AI23])/4" office:value-type="float" office:value="0.0184444784507959" calcext:value-type="float">
            <text:p>0.0184444785</text:p>
          </table:table-cell>
          <table:table-cell/>
          <table:table-cell table:formula="of:=[.AK23]/[.E23]" office:value-type="float" office:value="92.250699110576" calcext:value-type="float">
            <text:p>92.2506991106</text:p>
          </table:table-cell>
          <table:table-cell table:formula="of:=[.AL23]/[.E23]" office:value-type="float" office:value="0.0179093471577232" calcext:value-type="float">
            <text:p>0.0179093472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23]*[.AQ23]" office:value-type="float" office:value="95.6815026104983" calcext:value-type="float">
            <text:p>95.6815026105</text:p>
          </table:table-cell>
          <table:table-cell table:formula="of:=SQRT([.AQ23]*[.AQ23]*[.AO23]*[.AO23] + [.AN23]*[.AN23]*[.AR23]*[.AR23])" office:value-type="float" office:value="0.0788787149449178" calcext:value-type="float">
            <text:p>0.0788787149</text:p>
          </table:table-cell>
          <table:table-cell table:number-columns-repeated="2"/>
          <table:table-cell table:formula="of:=[.AT23]/([.AU23]*[.AU23])" office:value-type="float" office:value="15378.3001692098" calcext:value-type="float">
            <text:p>15378.3001692098</text:p>
          </table:table-cell>
          <table:table-cell table:formula="of:=1/([.AU23]*[.AU23])" office:value-type="float" office:value="160.723857272727" calcext:value-type="float">
            <text:p>160.7238572727</text:p>
          </table:table-cell>
          <table:table-cell table:number-columns-repeated="973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&lt; dI / I &gt; =</text:p>
          </table:table-cell>
          <table:table-cell table:style-name="ce38" table:formula="of:=AVERAGE([.G20:.G23])" office:value-type="float" office:value="0.008978015" calcext:value-type="float">
            <text:p>0.00897801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20:.AX23])/SUM([.AY20:.AY23])" office:value-type="float" office:value="95.4171455902952" calcext:value-type="float">
            <text:p>95.4171455903</text:p>
          </table:table-cell>
          <table:table-cell table:style-name="ce38" table:formula="of:=1/SQRT(SUM([.AY20:.AY23]))" office:value-type="float" office:value="0.0394265576134251" calcext:value-type="float">
            <text:p>0.0394265576</text:p>
          </table:table-cell>
          <table:table-cell table:style-name="ce38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3161.42" calcext:value-type="float">
            <text:p>3161.4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3983" calcext:value-type="float">
            <text:p>3.03983</text:p>
          </table:table-cell>
          <table:table-cell office:value-type="float" office:value="0.0151617" calcext:value-type="float">
            <text:p>0.0151617</text:p>
          </table:table-cell>
          <table:table-cell office:value-type="float" office:value="0.0049877" calcext:value-type="float">
            <text:p>0.0049877</text:p>
          </table:table-cell>
          <table:table-cell/>
          <table:table-cell office:value-type="float" office:value="1028931" calcext:value-type="float">
            <text:p>1028931</text:p>
          </table:table-cell>
          <table:table-cell office:value-type="float" office:value="1002270" calcext:value-type="float">
            <text:p>1002270</text:p>
          </table:table-cell>
          <table:table-cell office:value-type="float" office:value="1.0266" calcext:value-type="float">
            <text:p>1.0266</text:p>
          </table:table-cell>
          <table:table-cell/>
          <table:table-cell office:value-type="float" office:value="63473" calcext:value-type="float">
            <text:p>63473</text:p>
          </table:table-cell>
          <table:table-cell office:value-type="float" office:value="49501.7" calcext:value-type="float">
            <text:p>49501.7</text:p>
          </table:table-cell>
          <table:table-cell office:value-type="float" office:value="1.00497" calcext:value-type="float">
            <text:p>1.00497</text:p>
          </table:table-cell>
          <table:table-cell office:value-type="float" office:value="20.714" calcext:value-type="float">
            <text:p>20.714</text:p>
          </table:table-cell>
          <table:table-cell office:value-type="float" office:value="0.00342404" calcext:value-type="float">
            <text:p>0.00342404</text:p>
          </table:table-cell>
          <table:table-cell/>
          <table:table-cell office:value-type="float" office:value="64979" calcext:value-type="float">
            <text:p>64979</text:p>
          </table:table-cell>
          <table:table-cell office:value-type="float" office:value="49176.9" calcext:value-type="float">
            <text:p>49176.9</text:p>
          </table:table-cell>
          <table:table-cell office:value-type="float" office:value="1.00494" calcext:value-type="float">
            <text:p>1.00494</text:p>
          </table:table-cell>
          <table:table-cell office:value-type="float" office:value="21.2048" calcext:value-type="float">
            <text:p>21.2048</text:p>
          </table:table-cell>
          <table:table-cell office:value-type="float" office:value="0.00353139" calcext:value-type="float">
            <text:p>0.00353139</text:p>
          </table:table-cell>
          <table:table-cell/>
          <table:table-cell office:value-type="float" office:value="66638" calcext:value-type="float">
            <text:p>66638</text:p>
          </table:table-cell>
          <table:table-cell office:value-type="float" office:value="41725.8" calcext:value-type="float">
            <text:p>41725.8</text:p>
          </table:table-cell>
          <table:table-cell office:value-type="float" office:value="1.00419" calcext:value-type="float">
            <text:p>1.00419</text:p>
          </table:table-cell>
          <table:table-cell office:value-type="float" office:value="21.7299" calcext:value-type="float">
            <text:p>21.7299</text:p>
          </table:table-cell>
          <table:table-cell office:value-type="float" office:value="0.00381239" calcext:value-type="float">
            <text:p>0.00381239</text:p>
          </table:table-cell>
          <table:table-cell/>
          <table:table-cell office:value-type="float" office:value="66122" calcext:value-type="float">
            <text:p>66122</text:p>
          </table:table-cell>
          <table:table-cell office:value-type="float" office:value="8756.03" calcext:value-type="float">
            <text:p>8756.03</text:p>
          </table:table-cell>
          <table:table-cell office:value-type="float" office:value="1.00088" calcext:value-type="float">
            <text:p>1.00088</text:p>
          </table:table-cell>
          <table:table-cell office:value-type="float" office:value="21.4905" calcext:value-type="float">
            <text:p>21.4905</text:p>
          </table:table-cell>
          <table:table-cell office:value-type="float" office:value="0.00363399" calcext:value-type="float">
            <text:p>0.00363399</text:p>
          </table:table-cell>
          <table:table-cell/>
          <table:table-cell table:formula="of:=([.P27] + [.V27] + [.AB27] + [.AH27])/4" office:value-type="float" office:value="21.2848" calcext:value-type="float">
            <text:p>21.2848</text:p>
          </table:table-cell>
          <table:table-cell table:formula="of:=SQRT([.Q27]*[.Q27] + [.W27]*[.W27] + [.AC27]*[.AC27] + [.AI27]*[.AI27])/4" office:value-type="float" office:value="0.00180164796238576" calcext:value-type="float">
            <text:p>0.001801648</text:p>
          </table:table-cell>
          <table:table-cell/>
          <table:table-cell table:formula="of:=[.AK27]/[.E27]" office:value-type="float" office:value="7.00197050492955" calcext:value-type="float">
            <text:p>7.0019705049</text:p>
          </table:table-cell>
          <table:table-cell table:formula="of:=[.AL27]/[.E27]" office:value-type="float" office:value="0.000592680499365345" calcext:value-type="float">
            <text:p>0.0005926805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27]*[.AQ27]" office:value-type="float" office:value="7.26237378800788" calcext:value-type="float">
            <text:p>7.262373788</text:p>
          </table:table-cell>
          <table:table-cell table:formula="of:=SQRT([.AQ27]*[.AQ27]*[.AO27]*[.AO27] + [.AN27]*[.AN27]*[.AR27]*[.AR27])" office:value-type="float" office:value="0.0058510192040054" calcext:value-type="float">
            <text:p>0.0058510192</text:p>
          </table:table-cell>
          <table:table-cell table:number-columns-repeated="2"/>
          <table:table-cell table:formula="of:=[.AT27]/([.AU27]*[.AU27])" office:value-type="float" office:value="212136.574050042" calcext:value-type="float">
            <text:p>212136.574050042</text:p>
          </table:table-cell>
          <table:table-cell table:formula="of:=1/([.AU27]*[.AU27])" office:value-type="float" office:value="29210.3629257332" calcext:value-type="float">
            <text:p>29210.3629257332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3402.81" calcext:value-type="float">
            <text:p>3402.8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3297" calcext:value-type="float">
            <text:p>2.93297</text:p>
          </table:table-cell>
          <table:table-cell office:value-type="float" office:value="0.0147918" calcext:value-type="float">
            <text:p>0.0147918</text:p>
          </table:table-cell>
          <table:table-cell office:value-type="float" office:value="0.00504328" calcext:value-type="float">
            <text:p>0.00504328</text:p>
          </table:table-cell>
          <table:table-cell/>
          <table:table-cell office:value-type="float" office:value="1029248" calcext:value-type="float">
            <text:p>1029248</text:p>
          </table:table-cell>
          <table:table-cell office:value-type="float" office:value="1004614" calcext:value-type="float">
            <text:p>1004614</text:p>
          </table:table-cell>
          <table:table-cell office:value-type="float" office:value="1.02452" calcext:value-type="float">
            <text:p>1.02452</text:p>
          </table:table-cell>
          <table:table-cell/>
          <table:table-cell office:value-type="float" office:value="65668" calcext:value-type="float">
            <text:p>65668</text:p>
          </table:table-cell>
          <table:table-cell office:value-type="float" office:value="47816.6" calcext:value-type="float">
            <text:p>47816.6</text:p>
          </table:table-cell>
          <table:table-cell office:value-type="float" office:value="1.0048" calcext:value-type="float">
            <text:p>1.0048</text:p>
          </table:table-cell>
          <table:table-cell office:value-type="float" office:value="19.8664" calcext:value-type="float">
            <text:p>19.8664</text:p>
          </table:table-cell>
          <table:table-cell office:value-type="float" office:value="0.00306977" calcext:value-type="float">
            <text:p>0.00306977</text:p>
          </table:table-cell>
          <table:table-cell/>
          <table:table-cell office:value-type="float" office:value="67074" calcext:value-type="float">
            <text:p>67074</text:p>
          </table:table-cell>
          <table:table-cell office:value-type="float" office:value="47468.3" calcext:value-type="float">
            <text:p>47468.3</text:p>
          </table:table-cell>
          <table:table-cell office:value-type="float" office:value="1.00477" calcext:value-type="float">
            <text:p>1.00477</text:p>
          </table:table-cell>
          <table:table-cell office:value-type="float" office:value="20.291" calcext:value-type="float">
            <text:p>20.291</text:p>
          </table:table-cell>
          <table:table-cell office:value-type="float" office:value="0.0031535" calcext:value-type="float">
            <text:p>0.0031535</text:p>
          </table:table-cell>
          <table:table-cell/>
          <table:table-cell office:value-type="float" office:value="69128" calcext:value-type="float">
            <text:p>69128</text:p>
          </table:table-cell>
          <table:table-cell office:value-type="float" office:value="40309.9" calcext:value-type="float">
            <text:p>40309.9</text:p>
          </table:table-cell>
          <table:table-cell office:value-type="float" office:value="1.00405" calcext:value-type="float">
            <text:p>1.00405</text:p>
          </table:table-cell>
          <table:table-cell office:value-type="float" office:value="20.8973" calcext:value-type="float">
            <text:p>20.8973</text:p>
          </table:table-cell>
          <table:table-cell office:value-type="float" office:value="0.00341457" calcext:value-type="float">
            <text:p>0.00341457</text:p>
          </table:table-cell>
          <table:table-cell/>
          <table:table-cell office:value-type="float" office:value="69835" calcext:value-type="float">
            <text:p>69835</text:p>
          </table:table-cell>
          <table:table-cell office:value-type="float" office:value="8455.38" calcext:value-type="float">
            <text:p>8455.38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0438" calcext:value-type="float">
            <text:p>21.0438</text:p>
          </table:table-cell>
          <table:table-cell office:value-type="float" office:value="0.003371" calcext:value-type="float">
            <text:p>0.003371</text:p>
          </table:table-cell>
          <table:table-cell/>
          <table:table-cell table:formula="of:=([.P28] + [.V28] + [.AB28] + [.AH28])/4" office:value-type="float" office:value="20.524625" calcext:value-type="float">
            <text:p>20.524625</text:p>
          </table:table-cell>
          <table:table-cell table:formula="of:=SQRT([.Q28]*[.Q28] + [.W28]*[.W28] + [.AC28]*[.AC28] + [.AI28]*[.AI28])/4" office:value-type="float" office:value="0.00162770888421041" calcext:value-type="float">
            <text:p>0.0016277089</text:p>
          </table:table-cell>
          <table:table-cell/>
          <table:table-cell table:formula="of:=[.AK28]/[.E28]" office:value-type="float" office:value="6.99789803509753" calcext:value-type="float">
            <text:p>6.9978980351</text:p>
          </table:table-cell>
          <table:table-cell table:formula="of:=[.AL28]/[.E28]" office:value-type="float" office:value="0.000554969496520732" calcext:value-type="float">
            <text:p>0.0005549695</text:p>
          </table:table-cell>
          <table:table-cell/>
          <table:table-cell table:style-name="ce60" office:value-type="float" office:value="1.03719" calcext:value-type="float">
            <text:p>1.03719</text:p>
          </table:table-cell>
          <table:table-cell table:style-name="ce60" office:value-type="float" office:value="0.000831" calcext:value-type="float">
            <text:p>0.00083</text:p>
          </table:table-cell>
          <table:table-cell/>
          <table:table-cell table:formula="of:=[.AN28]*[.AQ28]" office:value-type="float" office:value="7.25814986302281" calcext:value-type="float">
            <text:p>7.258149863</text:p>
          </table:table-cell>
          <table:table-cell table:formula="of:=SQRT([.AQ28]*[.AQ28]*[.AO28]*[.AO28] + [.AN28]*[.AN28]*[.AR28]*[.AR28])" office:value-type="float" office:value="0.00584367145430408" calcext:value-type="float">
            <text:p>0.0058436715</text:p>
          </table:table-cell>
          <table:table-cell table:number-columns-repeated="2"/>
          <table:table-cell table:formula="of:=[.AT28]/([.AU28]*[.AU28])" office:value-type="float" office:value="212546.691632538" calcext:value-type="float">
            <text:p>212546.691632538</text:p>
          </table:table-cell>
          <table:table-cell table:formula="of:=1/([.AU28]*[.AU28])" office:value-type="float" office:value="29283.8665009348" calcext:value-type="float">
            <text:p>29283.866500934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342.722" calcext:value-type="float">
            <text:p>342.72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6427" calcext:value-type="float">
            <text:p>3.06427</text:p>
          </table:table-cell>
          <table:table-cell office:value-type="float" office:value="0.0152491" calcext:value-type="float">
            <text:p>0.0152491</text:p>
          </table:table-cell>
          <table:table-cell office:value-type="float" office:value="0.00497643" calcext:value-type="float">
            <text:p>0.00497643</text:p>
          </table:table-cell>
          <table:table-cell/>
          <table:table-cell office:value-type="float" office:value="103404" calcext:value-type="float">
            <text:p>103404</text:p>
          </table:table-cell>
          <table:table-cell office:value-type="float" office:value="101002" calcext:value-type="float">
            <text:p>101002</text:p>
          </table:table-cell>
          <table:table-cell office:value-type="float" office:value="1.02378" calcext:value-type="float">
            <text:p>1.02378</text:p>
          </table:table-cell>
          <table:table-cell/>
          <table:table-cell office:value-type="float" office:value="7390" calcext:value-type="float">
            <text:p>7390</text:p>
          </table:table-cell>
          <table:table-cell office:value-type="float" office:value="49960.2" calcext:value-type="float">
            <text:p>49960.2</text:p>
          </table:table-cell>
          <table:table-cell office:value-type="float" office:value="1.00502" calcext:value-type="float">
            <text:p>1.00502</text:p>
          </table:table-cell>
          <table:table-cell office:value-type="float" office:value="22.1863" calcext:value-type="float">
            <text:p>22.1863</text:p>
          </table:table-cell>
          <table:table-cell office:value-type="float" office:value="0.035138" calcext:value-type="float">
            <text:p>0.035138</text:p>
          </table:table-cell>
          <table:table-cell/>
          <table:table-cell office:value-type="float" office:value="7580" calcext:value-type="float">
            <text:p>7580</text:p>
          </table:table-cell>
          <table:table-cell office:value-type="float" office:value="49804.6" calcext:value-type="float">
            <text:p>49804.6</text:p>
          </table:table-cell>
          <table:table-cell office:value-type="float" office:value="1.00501" calcext:value-type="float">
            <text:p>1.00501</text:p>
          </table:table-cell>
          <table:table-cell office:value-type="float" office:value="22.7564" calcext:value-type="float">
            <text:p>22.7564</text:p>
          </table:table-cell>
          <table:table-cell office:value-type="float" office:value="0.0362999" calcext:value-type="float">
            <text:p>0.0362999</text:p>
          </table:table-cell>
          <table:table-cell/>
          <table:table-cell office:value-type="float" office:value="7686" calcext:value-type="float">
            <text:p>7686</text:p>
          </table:table-cell>
          <table:table-cell office:value-type="float" office:value="42158.2" calcext:value-type="float">
            <text:p>42158.2</text:p>
          </table:table-cell>
          <table:table-cell office:value-type="float" office:value="1.00423" calcext:value-type="float">
            <text:p>1.00423</text:p>
          </table:table-cell>
          <table:table-cell office:value-type="float" office:value="23.0569" calcext:value-type="float">
            <text:p>23.0569</text:p>
          </table:table-cell>
          <table:table-cell office:value-type="float" office:value="0.0387426" calcext:value-type="float">
            <text:p>0.0387426</text:p>
          </table:table-cell>
          <table:table-cell/>
          <table:table-cell office:value-type="float" office:value="7754" calcext:value-type="float">
            <text:p>7754</text:p>
          </table:table-cell>
          <table:table-cell office:value-type="float" office:value="8864.11" calcext:value-type="float">
            <text:p>8864.11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3.1833" calcext:value-type="float">
            <text:p>23.1833</text:p>
          </table:table-cell>
          <table:table-cell office:value-type="float" office:value="0.0377616" calcext:value-type="float">
            <text:p>0.0377616</text:p>
          </table:table-cell>
          <table:table-cell/>
          <table:table-cell table:formula="of:=([.P29] + [.V29] + [.AB29] + [.AH29])/4" office:value-type="float" office:value="22.795725" calcext:value-type="float">
            <text:p>22.795725</text:p>
          </table:table-cell>
          <table:table-cell table:formula="of:=SQRT([.Q29]*[.Q29] + [.W29]*[.W29] + [.AC29]*[.AC29] + [.AI29]*[.AI29])/4" office:value-type="float" office:value="0.0185055553708373" calcext:value-type="float">
            <text:p>0.0185055554</text:p>
          </table:table-cell>
          <table:table-cell/>
          <table:table-cell table:formula="of:=[.AK29]/[.E29]" office:value-type="float" office:value="7.43920248542067" calcext:value-type="float">
            <text:p>7.4392024854</text:p>
          </table:table-cell>
          <table:table-cell table:formula="of:=[.AL29]/[.E29]" office:value-type="float" office:value="0.00603913994877648" calcext:value-type="float">
            <text:p>0.0060391399</text:p>
          </table:table-cell>
          <table:table-cell/>
          <table:table-cell table:style-name="ce61" office:value-type="float" office:value="1" calcext:value-type="float">
            <text:p>1.00000</text:p>
          </table:table-cell>
          <table:table-cell table:style-name="ce61" office:value-type="float" office:value="0" calcext:value-type="float">
            <text:p>0.00000</text:p>
          </table:table-cell>
          <table:table-cell/>
          <table:table-cell table:formula="of:=[.AN29]*[.AQ29]" office:value-type="float" office:value="7.43920248542067" calcext:value-type="float">
            <text:p>7.4392024854</text:p>
          </table:table-cell>
          <table:table-cell table:formula="of:=SQRT([.AQ29]*[.AQ29]*[.AO29]*[.AO29] + [.AN29]*[.AN29]*[.AR29]*[.AR29])" office:value-type="float" office:value="0.00603913994877648" calcext:value-type="float">
            <text:p>0.0060391399</text:p>
          </table:table-cell>
          <table:table-cell table:number-columns-repeated="2"/>
          <table:table-cell table:formula="of:=[.AT29]/([.AU29]*[.AU29])" office:value-type="float" office:value="203974.647838362" calcext:value-type="float">
            <text:p>203974.647838362</text:p>
          </table:table-cell>
          <table:table-cell table:formula="of:=1/([.AU29]*[.AU29])" office:value-type="float" office:value="27418.8863978512" calcext:value-type="float">
            <text:p>27418.886397851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357.6" calcext:value-type="float">
            <text:p>357.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7027" calcext:value-type="float">
            <text:p>3.07027</text:p>
          </table:table-cell>
          <table:table-cell office:value-type="float" office:value="0.0152699" calcext:value-type="float">
            <text:p>0.0152699</text:p>
          </table:table-cell>
          <table:table-cell office:value-type="float" office:value="0.00497349" calcext:value-type="float">
            <text:p>0.00497349</text:p>
          </table:table-cell>
          <table:table-cell/>
          <table:table-cell office:value-type="float" office:value="104458" calcext:value-type="float">
            <text:p>104458</text:p>
          </table:table-cell>
          <table:table-cell office:value-type="float" office:value="101984" calcext:value-type="float">
            <text:p>101984</text:p>
          </table:table-cell>
          <table:table-cell office:value-type="float" office:value="1.02426" calcext:value-type="float">
            <text:p>1.02426</text:p>
          </table:table-cell>
          <table:table-cell/>
          <table:table-cell office:value-type="float" office:value="7366" calcext:value-type="float">
            <text:p>7366</text:p>
          </table:table-cell>
          <table:table-cell office:value-type="float" office:value="49420.6" calcext:value-type="float">
            <text:p>49420.6</text:p>
          </table:table-cell>
          <table:table-cell office:value-type="float" office:value="1.00497" calcext:value-type="float">
            <text:p>1.00497</text:p>
          </table:table-cell>
          <table:table-cell office:value-type="float" office:value="21.2029" calcext:value-type="float">
            <text:p>21.2029</text:p>
          </table:table-cell>
          <table:table-cell office:value-type="float" office:value="0.0319476" calcext:value-type="float">
            <text:p>0.0319476</text:p>
          </table:table-cell>
          <table:table-cell/>
          <table:table-cell office:value-type="float" office:value="7458" calcext:value-type="float">
            <text:p>7458</text:p>
          </table:table-cell>
          <table:table-cell office:value-type="float" office:value="49088" calcext:value-type="float">
            <text:p>49088</text:p>
          </table:table-cell>
          <table:table-cell office:value-type="float" office:value="1.00493" calcext:value-type="float">
            <text:p>1.00493</text:p>
          </table:table-cell>
          <table:table-cell office:value-type="float" office:value="21.467" calcext:value-type="float">
            <text:p>21.467</text:p>
          </table:table-cell>
          <table:table-cell office:value-type="float" office:value="0.0327263" calcext:value-type="float">
            <text:p>0.0327263</text:p>
          </table:table-cell>
          <table:table-cell/>
          <table:table-cell office:value-type="float" office:value="7709" calcext:value-type="float">
            <text:p>7709</text:p>
          </table:table-cell>
          <table:table-cell office:value-type="float" office:value="41396.2" calcext:value-type="float">
            <text:p>41396.2</text:p>
          </table:table-cell>
          <table:table-cell office:value-type="float" office:value="1.00416" calcext:value-type="float">
            <text:p>1.00416</text:p>
          </table:table-cell>
          <table:table-cell office:value-type="float" office:value="22.1724" calcext:value-type="float">
            <text:p>22.1724</text:p>
          </table:table-cell>
          <table:table-cell office:value-type="float" office:value="0.0356473" calcext:value-type="float">
            <text:p>0.0356473</text:p>
          </table:table-cell>
          <table:table-cell/>
          <table:table-cell office:value-type="float" office:value="7680" calcext:value-type="float">
            <text:p>7680</text:p>
          </table:table-cell>
          <table:table-cell office:value-type="float" office:value="8685.22" calcext:value-type="float">
            <text:p>8685.22</text:p>
          </table:table-cell>
          <table:table-cell office:value-type="float" office:value="1.00087" calcext:value-type="float">
            <text:p>1.00087</text:p>
          </table:table-cell>
          <table:table-cell office:value-type="float" office:value="22.0166" calcext:value-type="float">
            <text:p>22.0166</text:p>
          </table:table-cell>
          <table:table-cell office:value-type="float" office:value="0.034188" calcext:value-type="float">
            <text:p>0.034188</text:p>
          </table:table-cell>
          <table:table-cell/>
          <table:table-cell table:formula="of:=([.P30] + [.V30] + [.AB30] + [.AH30])/4" office:value-type="float" office:value="21.714725" calcext:value-type="float">
            <text:p>21.714725</text:p>
          </table:table-cell>
          <table:table-cell table:formula="of:=SQRT([.Q30]*[.Q30] + [.W30]*[.W30] + [.AC30]*[.AC30] + [.AI30]*[.AI30])/4" office:value-type="float" office:value="0.016828564256087" calcext:value-type="float">
            <text:p>0.0168285643</text:p>
          </table:table-cell>
          <table:table-cell/>
          <table:table-cell table:formula="of:=[.AK30]/[.E30]" office:value-type="float" office:value="7.07257830744527" calcext:value-type="float">
            <text:p>7.0725783074</text:p>
          </table:table-cell>
          <table:table-cell table:formula="of:=[.AL30]/[.E30]" office:value-type="float" office:value="0.00548113496731135" calcext:value-type="float">
            <text:p>0.005481135</text:p>
          </table:table-cell>
          <table:table-cell/>
          <table:table-cell table:style-name="ce60" office:value-type="float" office:value="1" calcext:value-type="float">
            <text:p>1.00000</text:p>
          </table:table-cell>
          <table:table-cell table:style-name="ce60" office:value-type="float" office:value="0" calcext:value-type="float">
            <text:p>0.00000</text:p>
          </table:table-cell>
          <table:table-cell/>
          <table:table-cell table:formula="of:=[.AN30]*[.AQ30]" office:value-type="float" office:value="7.07257830744527" calcext:value-type="float">
            <text:p>7.0725783074</text:p>
          </table:table-cell>
          <table:table-cell table:formula="of:=SQRT([.AQ30]*[.AQ30]*[.AO30]*[.AO30] + [.AN30]*[.AN30]*[.AR30]*[.AR30])" office:value-type="float" office:value="0.00548113496731135" calcext:value-type="float">
            <text:p>0.005481135</text:p>
          </table:table-cell>
          <table:table-cell table:number-columns-repeated="2"/>
          <table:table-cell table:formula="of:=[.AT30]/([.AU30]*[.AU30])" office:value-type="float" office:value="235416.431425992" calcext:value-type="float">
            <text:p>235416.431425992</text:p>
          </table:table-cell>
          <table:table-cell table:formula="of:=1/([.AU30]*[.AU30])" office:value-type="float" office:value="33285.8006221253" calcext:value-type="float">
            <text:p>33285.800622125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3451.21" calcext:value-type="float">
            <text:p>3451.2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5456" calcext:value-type="float">
            <text:p>3.05456</text:p>
          </table:table-cell>
          <table:table-cell office:value-type="float" office:value="0.015213" calcext:value-type="float">
            <text:p>0.015213</text:p>
          </table:table-cell>
          <table:table-cell office:value-type="float" office:value="0.00498044" calcext:value-type="float">
            <text:p>0.00498044</text:p>
          </table:table-cell>
          <table:table-cell/>
          <table:table-cell office:value-type="float" office:value="1028299" calcext:value-type="float">
            <text:p>1028299</text:p>
          </table:table-cell>
          <table:table-cell office:value-type="float" office:value="1003682" calcext:value-type="float">
            <text:p>1003682</text:p>
          </table:table-cell>
          <table:table-cell office:value-type="float" office:value="1.02453" calcext:value-type="float">
            <text:p>1.02453</text:p>
          </table:table-cell>
          <table:table-cell/>
          <table:table-cell office:value-type="float" office:value="72723" calcext:value-type="float">
            <text:p>72723</text:p>
          </table:table-cell>
          <table:table-cell office:value-type="float" office:value="49918.6" calcext:value-type="float">
            <text:p>49918.6</text:p>
          </table:table-cell>
          <table:table-cell office:value-type="float" office:value="1.00502" calcext:value-type="float">
            <text:p>1.00502</text:p>
          </table:table-cell>
          <table:table-cell office:value-type="float" office:value="21.6968" calcext:value-type="float">
            <text:p>21.6968</text:p>
          </table:table-cell>
          <table:table-cell office:value-type="float" office:value="0.00344702" calcext:value-type="float">
            <text:p>0.00344702</text:p>
          </table:table-cell>
          <table:table-cell/>
          <table:table-cell office:value-type="float" office:value="72048" calcext:value-type="float">
            <text:p>72048</text:p>
          </table:table-cell>
          <table:table-cell office:value-type="float" office:value="49545.3" calcext:value-type="float">
            <text:p>49545.3</text:p>
          </table:table-cell>
          <table:table-cell office:value-type="float" office:value="1.00498" calcext:value-type="float">
            <text:p>1.00498</text:p>
          </table:table-cell>
          <table:table-cell office:value-type="float" office:value="21.4947" calcext:value-type="float">
            <text:p>21.4947</text:p>
          </table:table-cell>
          <table:table-cell office:value-type="float" office:value="0.00335237" calcext:value-type="float">
            <text:p>0.00335237</text:p>
          </table:table-cell>
          <table:table-cell/>
          <table:table-cell office:value-type="float" office:value="75002" calcext:value-type="float">
            <text:p>75002</text:p>
          </table:table-cell>
          <table:table-cell office:value-type="float" office:value="41781.8" calcext:value-type="float">
            <text:p>41781.8</text:p>
          </table:table-cell>
          <table:table-cell office:value-type="float" office:value="1.0042" calcext:value-type="float">
            <text:p>1.0042</text:p>
          </table:table-cell>
          <table:table-cell office:value-type="float" office:value="22.3585" calcext:value-type="float">
            <text:p>22.3585</text:p>
          </table:table-cell>
          <table:table-cell office:value-type="float" office:value="0.00369468" calcext:value-type="float">
            <text:p>0.00369468</text:p>
          </table:table-cell>
          <table:table-cell/>
          <table:table-cell office:value-type="float" office:value="74332" calcext:value-type="float">
            <text:p>74332</text:p>
          </table:table-cell>
          <table:table-cell office:value-type="float" office:value="8772.53" calcext:value-type="float">
            <text:p>8772.53</text:p>
          </table:table-cell>
          <table:table-cell office:value-type="float" office:value="1.00088" calcext:value-type="float">
            <text:p>1.00088</text:p>
          </table:table-cell>
          <table:table-cell office:value-type="float" office:value="22.0856" calcext:value-type="float">
            <text:p>22.0856</text:p>
          </table:table-cell>
          <table:table-cell office:value-type="float" office:value="0.00353243" calcext:value-type="float">
            <text:p>0.00353243</text:p>
          </table:table-cell>
          <table:table-cell/>
          <table:table-cell table:formula="of:=([.P31] + [.V31] + [.AB31] + [.AH31])/4" office:value-type="float" office:value="21.9089" calcext:value-type="float">
            <text:p>21.9089</text:p>
          </table:table-cell>
          <table:table-cell table:formula="of:=SQRT([.Q31]*[.Q31] + [.W31]*[.W31] + [.AC31]*[.AC31] + [.AI31]*[.AI31])/4" office:value-type="float" office:value="0.00175444174712001" calcext:value-type="float">
            <text:p>0.0017544417</text:p>
          </table:table-cell>
          <table:table-cell/>
          <table:table-cell table:formula="of:=[.AK31]/[.E31]" office:value-type="float" office:value="7.17252239275051" calcext:value-type="float">
            <text:p>7.1725223928</text:p>
          </table:table-cell>
          <table:table-cell table:formula="of:=[.AL31]/[.E31]" office:value-type="float" office:value="0.000574368074982978" calcext:value-type="float">
            <text:p>0.0005743681</text:p>
          </table:table-cell>
          <table:table-cell/>
          <table:table-cell table:style-name="ce60" office:value-type="float" office:value="1" calcext:value-type="float">
            <text:p>1.00000</text:p>
          </table:table-cell>
          <table:table-cell table:style-name="ce60" office:value-type="float" office:value="0" calcext:value-type="float">
            <text:p>0.00000</text:p>
          </table:table-cell>
          <table:table-cell/>
          <table:table-cell table:formula="of:=[.AN31]*[.AQ31]" office:value-type="float" office:value="7.17252239275051" calcext:value-type="float">
            <text:p>7.1725223928</text:p>
          </table:table-cell>
          <table:table-cell table:formula="of:=SQRT([.AQ31]*[.AQ31]*[.AO31]*[.AO31] + [.AN31]*[.AN31]*[.AR31]*[.AR31])" office:value-type="float" office:value="0.000574368074982978" calcext:value-type="float">
            <text:p>0.0005743681</text:p>
          </table:table-cell>
          <table:table-cell table:number-columns-repeated="2"/>
          <table:table-cell table:formula="of:=[.AT31]/([.AU31]*[.AU31])" office:value-type="float" office:value="21741591.3027443" calcext:value-type="float">
            <text:p>21741591.3027443</text:p>
          </table:table-cell>
          <table:table-cell table:formula="of:=1/([.AU31]*[.AU31])" office:value-type="float" office:value="3031233.65982366" calcext:value-type="float">
            <text:p>3031233.6598236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3616.73" calcext:value-type="float">
            <text:p>3616.7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3818" calcext:value-type="float">
            <text:p>2.93818</text:p>
          </table:table-cell>
          <table:table-cell office:value-type="float" office:value="0.0148097" calcext:value-type="float">
            <text:p>0.0148097</text:p>
          </table:table-cell>
          <table:table-cell office:value-type="float" office:value="0.00504044" calcext:value-type="float">
            <text:p>0.00504044</text:p>
          </table:table-cell>
          <table:table-cell/>
          <table:table-cell office:value-type="float" office:value="1026941" calcext:value-type="float">
            <text:p>1026941</text:p>
          </table:table-cell>
          <table:table-cell office:value-type="float" office:value="1003874" calcext:value-type="float">
            <text:p>1003874</text:p>
          </table:table-cell>
          <table:table-cell office:value-type="float" office:value="1.02298" calcext:value-type="float">
            <text:p>1.02298</text:p>
          </table:table-cell>
          <table:table-cell/>
          <table:table-cell office:value-type="float" office:value="74270" calcext:value-type="float">
            <text:p>74270</text:p>
          </table:table-cell>
          <table:table-cell office:value-type="float" office:value="48098.2" calcext:value-type="float">
            <text:p>48098.2</text:p>
          </table:table-cell>
          <table:table-cell office:value-type="float" office:value="1.00483" calcext:value-type="float">
            <text:p>1.00483</text:p>
          </table:table-cell>
          <table:table-cell office:value-type="float" office:value="21.1085" calcext:value-type="float">
            <text:p>21.1085</text:p>
          </table:table-cell>
          <table:table-cell office:value-type="float" office:value="0.00322702" calcext:value-type="float">
            <text:p>0.00322702</text:p>
          </table:table-cell>
          <table:table-cell/>
          <table:table-cell office:value-type="float" office:value="74019" calcext:value-type="float">
            <text:p>74019</text:p>
          </table:table-cell>
          <table:table-cell office:value-type="float" office:value="47815.9" calcext:value-type="float">
            <text:p>47815.9</text:p>
          </table:table-cell>
          <table:table-cell office:value-type="float" office:value="1.0048" calcext:value-type="float">
            <text:p>1.0048</text:p>
          </table:table-cell>
          <table:table-cell office:value-type="float" office:value="21.0366" calcext:value-type="float">
            <text:p>21.0366</text:p>
          </table:table-cell>
          <table:table-cell office:value-type="float" office:value="0.0031877" calcext:value-type="float">
            <text:p>0.0031877</text:p>
          </table:table-cell>
          <table:table-cell/>
          <table:table-cell office:value-type="float" office:value="75144" calcext:value-type="float">
            <text:p>75144</text:p>
          </table:table-cell>
          <table:table-cell office:value-type="float" office:value="40352.7" calcext:value-type="float">
            <text:p>40352.7</text:p>
          </table:table-cell>
          <table:table-cell office:value-type="float" office:value="1.00405" calcext:value-type="float">
            <text:p>1.00405</text:p>
          </table:table-cell>
          <table:table-cell office:value-type="float" office:value="21.3403" calcext:value-type="float">
            <text:p>21.3403</text:p>
          </table:table-cell>
          <table:table-cell office:value-type="float" office:value="0.0033397" calcext:value-type="float">
            <text:p>0.0033397</text:p>
          </table:table-cell>
          <table:table-cell/>
          <table:table-cell office:value-type="float" office:value="75632" calcext:value-type="float">
            <text:p>75632</text:p>
          </table:table-cell>
          <table:table-cell office:value-type="float" office:value="8478.01" calcext:value-type="float">
            <text:p>8478.01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4104" calcext:value-type="float">
            <text:p>21.4104</text:p>
          </table:table-cell>
          <table:table-cell office:value-type="float" office:value="0.00328972" calcext:value-type="float">
            <text:p>0.00328972</text:p>
          </table:table-cell>
          <table:table-cell/>
          <table:table-cell table:formula="of:=([.P32] + [.V32] + [.AB32] + [.AH32])/4" office:value-type="float" office:value="21.22395" calcext:value-type="float">
            <text:p>21.22395</text:p>
          </table:table-cell>
          <table:table-cell table:formula="of:=SQRT([.Q32]*[.Q32] + [.W32]*[.W32] + [.AC32]*[.AC32] + [.AI32]*[.AI32])/4" office:value-type="float" office:value="0.00163077709886269" calcext:value-type="float">
            <text:p>0.0016307771</text:p>
          </table:table-cell>
          <table:table-cell/>
          <table:table-cell table:formula="of:=[.AK32]/[.E32]" office:value-type="float" office:value="7.22350230414747" calcext:value-type="float">
            <text:p>7.2235023041</text:p>
          </table:table-cell>
          <table:table-cell table:formula="of:=[.AL32]/[.E32]" office:value-type="float" office:value="0.000555029677849106" calcext:value-type="float">
            <text:p>0.0005550297</text:p>
          </table:table-cell>
          <table:table-cell/>
          <table:table-cell table:style-name="ce60" office:value-type="float" office:value="1" calcext:value-type="float">
            <text:p>1.00000</text:p>
          </table:table-cell>
          <table:table-cell table:style-name="ce60" office:value-type="float" office:value="0" calcext:value-type="float">
            <text:p>0.00000</text:p>
          </table:table-cell>
          <table:table-cell/>
          <table:table-cell table:formula="of:=[.AN32]*[.AQ32]" office:value-type="float" office:value="7.22350230414747" calcext:value-type="float">
            <text:p>7.2235023041</text:p>
          </table:table-cell>
          <table:table-cell table:formula="of:=SQRT([.AQ32]*[.AQ32]*[.AO32]*[.AO32] + [.AN32]*[.AN32]*[.AR32]*[.AR32])" office:value-type="float" office:value="0.000555029677849106" calcext:value-type="float">
            <text:p>0.0005550297</text:p>
          </table:table-cell>
          <table:table-cell table:number-columns-repeated="2"/>
          <table:table-cell table:formula="of:=[.AT32]/([.AU32]*[.AU32])" office:value-type="float" office:value="23448518.2460315" calcext:value-type="float">
            <text:p>23448518.2460315</text:p>
          </table:table-cell>
          <table:table-cell table:formula="of:=1/([.AU32]*[.AU32])" office:value-type="float" office:value="3246142.55782382" calcext:value-type="float">
            <text:p>3246142.55782382</text:p>
          </table:table-cell>
          <table:table-cell table:number-columns-repeated="973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&lt; dI / I &gt; =</text:p>
          </table:table-cell>
          <table:table-cell table:style-name="ce38" table:formula="of:=AVERAGE([.G27:.G32])" office:value-type="float" office:value="0.00500029666666667" calcext:value-type="float">
            <text:p>0.0050002967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27:.AX32])/SUM([.AY27:.AY32])" office:value-type="float" office:value="7.19981911073806" calcext:value-type="float">
            <text:p>7.1998191107</text:p>
          </table:table-cell>
          <table:table-cell table:style-name="ce38" table:formula="of:=1/SQRT(SUM([.AY27:.AY32]))" office:value-type="float" office:value="0.000395390515388922" calcext:value-type="float">
            <text:p>0.0003953905</text:p>
          </table:table-cell>
          <table:table-cell table:style-name="ce38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1601.46" calcext:value-type="float">
            <text:p>1601.4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089" calcext:value-type="float">
            <text:p>1.04089</text:p>
          </table:table-cell>
          <table:table-cell office:value-type="float" office:value="0.00939466" calcext:value-type="float">
            <text:p>0.00939466</text:p>
          </table:table-cell>
          <table:table-cell office:value-type="float" office:value="0.00902562" calcext:value-type="float">
            <text:p>0.00902562</text:p>
          </table:table-cell>
          <table:table-cell/>
          <table:table-cell office:value-type="float" office:value="1056435" calcext:value-type="float">
            <text:p>1056435</text:p>
          </table:table-cell>
          <table:table-cell office:value-type="float" office:value="1003984" calcext:value-type="float">
            <text:p>1003984</text:p>
          </table:table-cell>
          <table:table-cell office:value-type="float" office:value="1.05224" calcext:value-type="float">
            <text:p>1.05224</text:p>
          </table:table-cell>
          <table:table-cell/>
          <table:table-cell office:value-type="float" office:value="92764" calcext:value-type="float">
            <text:p>92764</text:p>
          </table:table-cell>
          <table:table-cell office:value-type="float" office:value="18735.2" calcext:value-type="float">
            <text:p>18735.2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61.0654" calcext:value-type="float">
            <text:p>61.0654</text:p>
          </table:table-cell>
          <table:table-cell office:value-type="float" office:value="0.0242128" calcext:value-type="float">
            <text:p>0.0242128</text:p>
          </table:table-cell>
          <table:table-cell/>
          <table:table-cell office:value-type="float" office:value="93212" calcext:value-type="float">
            <text:p>93212</text:p>
          </table:table-cell>
          <table:table-cell office:value-type="float" office:value="17864.7" calcext:value-type="float">
            <text:p>17864.7</text:p>
          </table:table-cell>
          <table:table-cell office:value-type="float" office:value="1.00179" calcext:value-type="float">
            <text:p>1.00179</text:p>
          </table:table-cell>
          <table:table-cell office:value-type="float" office:value="61.3549" calcext:value-type="float">
            <text:p>61.3549</text:p>
          </table:table-cell>
          <table:table-cell office:value-type="float" office:value="0.0238912" calcext:value-type="float">
            <text:p>0.0238912</text:p>
          </table:table-cell>
          <table:table-cell/>
          <table:table-cell office:value-type="float" office:value="94545" calcext:value-type="float">
            <text:p>94545</text:p>
          </table:table-cell>
          <table:table-cell office:value-type="float" office:value="14882.1" calcext:value-type="float">
            <text:p>14882.1</text:p>
          </table:table-cell>
          <table:table-cell office:value-type="float" office:value="1.00149" calcext:value-type="float">
            <text:p>1.00149</text:p>
          </table:table-cell>
          <table:table-cell office:value-type="float" office:value="62.2138" calcext:value-type="float">
            <text:p>62.2138</text:p>
          </table:table-cell>
          <table:table-cell office:value-type="float" office:value="0.0243857" calcext:value-type="float">
            <text:p>0.0243857</text:p>
          </table:table-cell>
          <table:table-cell/>
          <table:table-cell office:value-type="float" office:value="94737" calcext:value-type="float">
            <text:p>94737</text:p>
          </table:table-cell>
          <table:table-cell office:value-type="float" office:value="3348.37" calcext:value-type="float">
            <text:p>3348.37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2.2682" calcext:value-type="float">
            <text:p>62.2682</text:p>
          </table:table-cell>
          <table:table-cell office:value-type="float" office:value="0.0250218" calcext:value-type="float">
            <text:p>0.0250218</text:p>
          </table:table-cell>
          <table:table-cell/>
          <table:table-cell table:formula="of:=([.P36] + [.V36] + [.AB36] + [.AH36])/4" office:value-type="float" office:value="61.725575" calcext:value-type="float">
            <text:p>61.725575</text:p>
          </table:table-cell>
          <table:table-cell table:formula="of:=SQRT([.Q36]*[.Q36] + [.W36]*[.W36] + [.AC36]*[.AC36] + [.AI36]*[.AI36])/4" office:value-type="float" office:value="0.0121906776908884" calcext:value-type="float">
            <text:p>0.0121906777</text:p>
          </table:table-cell>
          <table:table-cell/>
          <table:table-cell table:formula="of:=[.AK36]/[.E36]" office:value-type="float" office:value="59.3007666516154" calcext:value-type="float">
            <text:p>59.3007666516</text:p>
          </table:table-cell>
          <table:table-cell table:formula="of:=[.AL36]/[.E36]" office:value-type="float" office:value="0.0117117828885746" calcext:value-type="float">
            <text:p>0.011711782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36]*[.AQ36]" office:value-type="float" office:value="59.3007666516154" calcext:value-type="float">
            <text:p>59.3007666516</text:p>
          </table:table-cell>
          <table:table-cell table:formula="of:=SQRT([.AQ36]*[.AQ36]*[.AO36]*[.AO36] + [.AN36]*[.AN36]*[.AR36]*[.AR36])" office:value-type="float" office:value="0.0117117828885746" calcext:value-type="float">
            <text:p>0.0117117829</text:p>
          </table:table-cell>
          <table:table-cell table:number-columns-repeated="2"/>
          <table:table-cell table:formula="of:=[.AT36]/([.AU36]*[.AU36])" office:value-type="float" office:value="432328.914284917" calcext:value-type="float">
            <text:p>432328.914284917</text:p>
          </table:table-cell>
          <table:table-cell table:formula="of:=1/([.AU36]*[.AU36])" office:value-type="float" office:value="7290.44393008939" calcext:value-type="float">
            <text:p>7290.4439300894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687.77" calcext:value-type="float">
            <text:p>1687.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184" calcext:value-type="float">
            <text:p>1.00184</text:p>
          </table:table-cell>
          <table:table-cell office:value-type="float" office:value="0.00932065" calcext:value-type="float">
            <text:p>0.00932065</text:p>
          </table:table-cell>
          <table:table-cell office:value-type="float" office:value="0.0093035" calcext:value-type="float">
            <text:p>0.0093035</text:p>
          </table:table-cell>
          <table:table-cell/>
          <table:table-cell office:value-type="float" office:value="1068873" calcext:value-type="float">
            <text:p>1068873</text:p>
          </table:table-cell>
          <table:table-cell office:value-type="float" office:value="1017307" calcext:value-type="float">
            <text:p>1017307</text:p>
          </table:table-cell>
          <table:table-cell office:value-type="float" office:value="1.05069" calcext:value-type="float">
            <text:p>1.05069</text:p>
          </table:table-cell>
          <table:table-cell/>
          <table:table-cell office:value-type="float" office:value="94056" calcext:value-type="float">
            <text:p>94056</text:p>
          </table:table-cell>
          <table:table-cell office:value-type="float" office:value="18046.8" calcext:value-type="float">
            <text:p>18046.8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58.6586" calcext:value-type="float">
            <text:p>58.6586</text:p>
          </table:table-cell>
          <table:table-cell office:value-type="float" office:value="0.0220621" calcext:value-type="float">
            <text:p>0.0220621</text:p>
          </table:table-cell>
          <table:table-cell/>
          <table:table-cell office:value-type="float" office:value="96064" calcext:value-type="float">
            <text:p>96064</text:p>
          </table:table-cell>
          <table:table-cell office:value-type="float" office:value="17216" calcext:value-type="float">
            <text:p>17216</text:p>
          </table:table-cell>
          <table:table-cell office:value-type="float" office:value="1.00172" calcext:value-type="float">
            <text:p>1.00172</text:p>
          </table:table-cell>
          <table:table-cell office:value-type="float" office:value="59.9059" calcext:value-type="float">
            <text:p>59.9059</text:p>
          </table:table-cell>
          <table:table-cell office:value-type="float" office:value="0.0224993" calcext:value-type="float">
            <text:p>0.0224993</text:p>
          </table:table-cell>
          <table:table-cell/>
          <table:table-cell office:value-type="float" office:value="97365" calcext:value-type="float">
            <text:p>97365</text:p>
          </table:table-cell>
          <table:table-cell office:value-type="float" office:value="14318.2" calcext:value-type="float">
            <text:p>14318.2</text:p>
          </table:table-cell>
          <table:table-cell office:value-type="float" office:value="1.00143" calcext:value-type="float">
            <text:p>1.00143</text:p>
          </table:table-cell>
          <table:table-cell office:value-type="float" office:value="60.6996" calcext:value-type="float">
            <text:p>60.6996</text:p>
          </table:table-cell>
          <table:table-cell office:value-type="float" office:value="0.0229265" calcext:value-type="float">
            <text:p>0.0229265</text:p>
          </table:table-cell>
          <table:table-cell/>
          <table:table-cell office:value-type="float" office:value="95639" calcext:value-type="float">
            <text:p>95639</text:p>
          </table:table-cell>
          <table:table-cell office:value-type="float" office:value="3222.53" calcext:value-type="float">
            <text:p>3222.53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59.5574" calcext:value-type="float">
            <text:p>59.5574</text:p>
          </table:table-cell>
          <table:table-cell office:value-type="float" office:value="0.0226362" calcext:value-type="float">
            <text:p>0.0226362</text:p>
          </table:table-cell>
          <table:table-cell/>
          <table:table-cell table:formula="of:=([.P37] + [.V37] + [.AB37] + [.AH37])/4" office:value-type="float" office:value="59.705375" calcext:value-type="float">
            <text:p>59.705375</text:p>
          </table:table-cell>
          <table:table-cell table:formula="of:=SQRT([.Q37]*[.Q37] + [.W37]*[.W37] + [.AC37]*[.AC37] + [.AI37]*[.AI37])/4" office:value-type="float" office:value="0.0112665897391081" calcext:value-type="float">
            <text:p>0.0112665897</text:p>
          </table:table-cell>
          <table:table-cell/>
          <table:table-cell table:formula="of:=[.AK37]/[.E37]" office:value-type="float" office:value="59.5957188772658" calcext:value-type="float">
            <text:p>59.5957188773</text:p>
          </table:table-cell>
          <table:table-cell table:formula="of:=[.AL37]/[.E37]" office:value-type="float" office:value="0.011245897288098" calcext:value-type="float">
            <text:p>0.011245897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37]*[.AQ37]" office:value-type="float" office:value="59.5957188772658" calcext:value-type="float">
            <text:p>59.5957188773</text:p>
          </table:table-cell>
          <table:table-cell table:formula="of:=SQRT([.AQ37]*[.AQ37]*[.AO37]*[.AO37] + [.AN37]*[.AN37]*[.AR37]*[.AR37])" office:value-type="float" office:value="0.011245897288098" calcext:value-type="float">
            <text:p>0.0112458973</text:p>
          </table:table-cell>
          <table:table-cell table:number-columns-repeated="2"/>
          <table:table-cell table:formula="of:=[.AT37]/([.AU37]*[.AU37])" office:value-type="float" office:value="471223.388097445" calcext:value-type="float">
            <text:p>471223.388097445</text:p>
          </table:table-cell>
          <table:table-cell table:formula="of:=1/([.AU37]*[.AU37])" office:value-type="float" office:value="7907.00065331713" calcext:value-type="float">
            <text:p>7907.000653317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1634.54" calcext:value-type="float">
            <text:p>1634.5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11" calcext:value-type="float">
            <text:p>1.02711</text:p>
          </table:table-cell>
          <table:table-cell office:value-type="float" office:value="0.00936829" calcext:value-type="float">
            <text:p>0.00936829</text:p>
          </table:table-cell>
          <table:table-cell office:value-type="float" office:value="0.00912102" calcext:value-type="float">
            <text:p>0.00912102</text:p>
          </table:table-cell>
          <table:table-cell/>
          <table:table-cell office:value-type="float" office:value="1060037" calcext:value-type="float">
            <text:p>1060037</text:p>
          </table:table-cell>
          <table:table-cell office:value-type="float" office:value="1008523" calcext:value-type="float">
            <text:p>1008523</text:p>
          </table:table-cell>
          <table:table-cell office:value-type="float" office:value="1.05108" calcext:value-type="float">
            <text:p>1.05108</text:p>
          </table:table-cell>
          <table:table-cell/>
          <table:table-cell office:value-type="float" office:value="93238" calcext:value-type="float">
            <text:p>93238</text:p>
          </table:table-cell>
          <table:table-cell office:value-type="float" office:value="18210.2" calcext:value-type="float">
            <text:p>18210.2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60.0654" calcext:value-type="float">
            <text:p>60.0654</text:p>
          </table:table-cell>
          <table:table-cell office:value-type="float" office:value="0.0233293" calcext:value-type="float">
            <text:p>0.0233293</text:p>
          </table:table-cell>
          <table:table-cell/>
          <table:table-cell office:value-type="float" office:value="95424" calcext:value-type="float">
            <text:p>95424</text:p>
          </table:table-cell>
          <table:table-cell office:value-type="float" office:value="17418.9" calcext:value-type="float">
            <text:p>17418.9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61.4688" calcext:value-type="float">
            <text:p>61.4688</text:p>
          </table:table-cell>
          <table:table-cell office:value-type="float" office:value="0.0238714" calcext:value-type="float">
            <text:p>0.0238714</text:p>
          </table:table-cell>
          <table:table-cell/>
          <table:table-cell office:value-type="float" office:value="96621" calcext:value-type="float">
            <text:p>96621</text:p>
          </table:table-cell>
          <table:table-cell office:value-type="float" office:value="14461.1" calcext:value-type="float">
            <text:p>14461.1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62.2214" calcext:value-type="float">
            <text:p>62.2214</text:p>
          </table:table-cell>
          <table:table-cell office:value-type="float" office:value="0.0243201" calcext:value-type="float">
            <text:p>0.0243201</text:p>
          </table:table-cell>
          <table:table-cell/>
          <table:table-cell office:value-type="float" office:value="94864" calcext:value-type="float">
            <text:p>94864</text:p>
          </table:table-cell>
          <table:table-cell office:value-type="float" office:value="3257.54" calcext:value-type="float">
            <text:p>3257.54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1.0215" calcext:value-type="float">
            <text:p>61.0215</text:p>
          </table:table-cell>
          <table:table-cell office:value-type="float" office:value="0.0239449" calcext:value-type="float">
            <text:p>0.0239449</text:p>
          </table:table-cell>
          <table:table-cell/>
          <table:table-cell table:formula="of:=([.P38] + [.V38] + [.AB38] + [.AH38])/4" office:value-type="float" office:value="61.194275" calcext:value-type="float">
            <text:p>61.194275</text:p>
          </table:table-cell>
          <table:table-cell table:formula="of:=SQRT([.Q38]*[.Q38] + [.W38]*[.W38] + [.AC38]*[.AC38] + [.AI38]*[.AI38])/4" office:value-type="float" office:value="0.0119345231274389" calcext:value-type="float">
            <text:p>0.0119345231</text:p>
          </table:table-cell>
          <table:table-cell/>
          <table:table-cell table:formula="of:=[.AK38]/[.E38]" office:value-type="float" office:value="59.5790859791064" calcext:value-type="float">
            <text:p>59.5790859791</text:p>
          </table:table-cell>
          <table:table-cell table:formula="of:=[.AL38]/[.E38]" office:value-type="float" office:value="0.0116195179946052" calcext:value-type="float">
            <text:p>0.0116195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38]*[.AQ38]" office:value-type="float" office:value="59.5790859791064" calcext:value-type="float">
            <text:p>59.5790859791</text:p>
          </table:table-cell>
          <table:table-cell table:formula="of:=SQRT([.AQ38]*[.AQ38]*[.AO38]*[.AO38] + [.AN38]*[.AN38]*[.AR38]*[.AR38])" office:value-type="float" office:value="0.0116195179946052" calcext:value-type="float">
            <text:p>0.011619518</text:p>
          </table:table-cell>
          <table:table-cell table:number-columns-repeated="2"/>
          <table:table-cell table:formula="of:=[.AT38]/([.AU38]*[.AU38])" office:value-type="float" office:value="441283.420237914" calcext:value-type="float">
            <text:p>441283.420237914</text:p>
          </table:table-cell>
          <table:table-cell table:formula="of:=1/([.AU38]*[.AU38])" office:value-type="float" office:value="7406.68328467923" calcext:value-type="float">
            <text:p>7406.683284679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1670.46" calcext:value-type="float">
            <text:p>1670.4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29" calcext:value-type="float">
            <text:p>1.00329</text:p>
          </table:table-cell>
          <table:table-cell office:value-type="float" office:value="0.00932335" calcext:value-type="float">
            <text:p>0.00932335</text:p>
          </table:table-cell>
          <table:table-cell office:value-type="float" office:value="0.00929279" calcext:value-type="float">
            <text:p>0.00929279</text:p>
          </table:table-cell>
          <table:table-cell/>
          <table:table-cell office:value-type="float" office:value="1059139" calcext:value-type="float">
            <text:p>1059139</text:p>
          </table:table-cell>
          <table:table-cell office:value-type="float" office:value="1008565" calcext:value-type="float">
            <text:p>1008565</text:p>
          </table:table-cell>
          <table:table-cell office:value-type="float" office:value="1.05014" calcext:value-type="float">
            <text:p>1.05014</text:p>
          </table:table-cell>
          <table:table-cell/>
          <table:table-cell office:value-type="float" office:value="93553" calcext:value-type="float">
            <text:p>93553</text:p>
          </table:table-cell>
          <table:table-cell office:value-type="float" office:value="18075.7" calcext:value-type="float">
            <text:p>18075.7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58.9191" calcext:value-type="float">
            <text:p>58.9191</text:p>
          </table:table-cell>
          <table:table-cell office:value-type="float" office:value="0.0224258" calcext:value-type="float">
            <text:p>0.0224258</text:p>
          </table:table-cell>
          <table:table-cell/>
          <table:table-cell office:value-type="float" office:value="94211" calcext:value-type="float">
            <text:p>94211</text:p>
          </table:table-cell>
          <table:table-cell office:value-type="float" office:value="17298.9" calcext:value-type="float">
            <text:p>17298.9</text:p>
          </table:table-cell>
          <table:table-cell office:value-type="float" office:value="1.00173" calcext:value-type="float">
            <text:p>1.00173</text:p>
          </table:table-cell>
          <table:table-cell office:value-type="float" office:value="59.3289" calcext:value-type="float">
            <text:p>59.3289</text:p>
          </table:table-cell>
          <table:table-cell office:value-type="float" office:value="0.0222656" calcext:value-type="float">
            <text:p>0.0222656</text:p>
          </table:table-cell>
          <table:table-cell/>
          <table:table-cell office:value-type="float" office:value="95767" calcext:value-type="float">
            <text:p>95767</text:p>
          </table:table-cell>
          <table:table-cell office:value-type="float" office:value="14368.1" calcext:value-type="float">
            <text:p>14368.1</text:p>
          </table:table-cell>
          <table:table-cell office:value-type="float" office:value="1.00144" calcext:value-type="float">
            <text:p>1.00144</text:p>
          </table:table-cell>
          <table:table-cell office:value-type="float" office:value="60.291" calcext:value-type="float">
            <text:p>60.291</text:p>
          </table:table-cell>
          <table:table-cell office:value-type="float" office:value="0.0228029" calcext:value-type="float">
            <text:p>0.0228029</text:p>
          </table:table-cell>
          <table:table-cell/>
          <table:table-cell office:value-type="float" office:value="95039" calcext:value-type="float">
            <text:p>95039</text:p>
          </table:table-cell>
          <table:table-cell office:value-type="float" office:value="3232.44" calcext:value-type="float">
            <text:p>3232.4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59.7661" calcext:value-type="float">
            <text:p>59.7661</text:p>
          </table:table-cell>
          <table:table-cell office:value-type="float" office:value="0.023021" calcext:value-type="float">
            <text:p>0.023021</text:p>
          </table:table-cell>
          <table:table-cell/>
          <table:table-cell table:formula="of:=([.P39] + [.V39] + [.AB39] + [.AH39])/4" office:value-type="float" office:value="59.576275" calcext:value-type="float">
            <text:p>59.576275</text:p>
          </table:table-cell>
          <table:table-cell table:formula="of:=SQRT([.Q39]*[.Q39] + [.W39]*[.W39] + [.AC39]*[.AC39] + [.AI39]*[.AI39])/4" office:value-type="float" office:value="0.0113153991821157" calcext:value-type="float">
            <text:p>0.0113153992</text:p>
          </table:table-cell>
          <table:table-cell/>
          <table:table-cell table:formula="of:=[.AK39]/[.E39]" office:value-type="float" office:value="59.3809118001774" calcext:value-type="float">
            <text:p>59.3809118002</text:p>
          </table:table-cell>
          <table:table-cell table:formula="of:=[.AL39]/[.E39]" office:value-type="float" office:value="0.0112782935961843" calcext:value-type="float">
            <text:p>0.01127829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39]*[.AQ39]" office:value-type="float" office:value="59.3809118001774" calcext:value-type="float">
            <text:p>59.3809118002</text:p>
          </table:table-cell>
          <table:table-cell table:formula="of:=SQRT([.AQ39]*[.AQ39]*[.AO39]*[.AO39] + [.AN39]*[.AN39]*[.AR39]*[.AR39])" office:value-type="float" office:value="0.0112782935961843" calcext:value-type="float">
            <text:p>0.0112782936</text:p>
          </table:table-cell>
          <table:table-cell table:number-columns-repeated="2"/>
          <table:table-cell table:formula="of:=[.AT39]/([.AU39]*[.AU39])" office:value-type="float" office:value="466831.410975756" calcext:value-type="float">
            <text:p>466831.410975756</text:p>
          </table:table-cell>
          <table:table-cell table:formula="of:=1/([.AU39]*[.AU39])" office:value-type="float" office:value="7861.6410025277" calcext:value-type="float">
            <text:p>7861.6410025277</text:p>
          </table:table-cell>
          <table:table-cell table:number-columns-repeated="973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&lt; dI / I &gt; =</text:p>
          </table:table-cell>
          <table:table-cell table:style-name="ce38" table:formula="of:=AVERAGE([.G36:.G39])" office:value-type="float" office:value="0.0091857325" calcext:value-type="float">
            <text:p>0.009185732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36:.AX39])/SUM([.AY36:.AY39])" office:value-type="float" office:value="59.4656626356646" calcext:value-type="float">
            <text:p>59.4656626357</text:p>
          </table:table-cell>
          <table:table-cell table:style-name="ce38" table:formula="of:=1/SQRT(SUM([.AY36:.AY39]))" office:value-type="float" office:value="0.00572919927788876" calcext:value-type="float">
            <text:p>0.0057291993</text:p>
          </table:table-cell>
          <table:table-cell table:style-name="ce38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753.431" calcext:value-type="float">
            <text:p>753.43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293" calcext:value-type="float">
            <text:p>1.05293</text:p>
          </table:table-cell>
          <table:table-cell office:value-type="float" office:value="0.00941825" calcext:value-type="float">
            <text:p>0.00941825</text:p>
          </table:table-cell>
          <table:table-cell office:value-type="float" office:value="0.00894483" calcext:value-type="float">
            <text:p>0.00894483</text:p>
          </table:table-cell>
          <table:table-cell/>
          <table:table-cell office:value-type="float" office:value="1238947" calcext:value-type="float">
            <text:p>1238947</text:p>
          </table:table-cell>
          <table:table-cell office:value-type="float" office:value="1096075" calcext:value-type="float">
            <text:p>1096075</text:p>
          </table:table-cell>
          <table:table-cell office:value-type="float" office:value="1.13035" calcext:value-type="float">
            <text:p>1.13035</text:p>
          </table:table-cell>
          <table:table-cell/>
          <table:table-cell office:value-type="float" office:value="107489" calcext:value-type="float">
            <text:p>107489</text:p>
          </table:table-cell>
          <table:table-cell office:value-type="float" office:value="21816.2" calcext:value-type="float">
            <text:p>21816.2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61.615" calcext:value-type="float">
            <text:p>161.615</text:p>
          </table:table-cell>
          <table:table-cell office:value-type="float" office:value="0.156637" calcext:value-type="float">
            <text:p>0.156637</text:p>
          </table:table-cell>
          <table:table-cell/>
          <table:table-cell office:value-type="float" office:value="106809" calcext:value-type="float">
            <text:p>106809</text:p>
          </table:table-cell>
          <table:table-cell office:value-type="float" office:value="19861" calcext:value-type="float">
            <text:p>19861</text:p>
          </table:table-cell>
          <table:table-cell office:value-type="float" office:value="1.00199" calcext:value-type="float">
            <text:p>1.00199</text:p>
          </table:table-cell>
          <table:table-cell office:value-type="float" office:value="160.561" calcext:value-type="float">
            <text:p>160.561</text:p>
          </table:table-cell>
          <table:table-cell office:value-type="float" office:value="0.151551" calcext:value-type="float">
            <text:p>0.151551</text:p>
          </table:table-cell>
          <table:table-cell/>
          <table:table-cell office:value-type="float" office:value="110879" calcext:value-type="float">
            <text:p>110879</text:p>
          </table:table-cell>
          <table:table-cell office:value-type="float" office:value="18635.2" calcext:value-type="float">
            <text:p>18635.2</text:p>
          </table:table-cell>
          <table:table-cell office:value-type="float" office:value="1.00187" calcext:value-type="float">
            <text:p>1.00187</text:p>
          </table:table-cell>
          <table:table-cell office:value-type="float" office:value="166.659" calcext:value-type="float">
            <text:p>166.659</text:p>
          </table:table-cell>
          <table:table-cell office:value-type="float" office:value="0.160464" calcext:value-type="float">
            <text:p>0.160464</text:p>
          </table:table-cell>
          <table:table-cell/>
          <table:table-cell office:value-type="float" office:value="110670" calcext:value-type="float">
            <text:p>110670</text:p>
          </table:table-cell>
          <table:table-cell office:value-type="float" office:value="4238.26" calcext:value-type="float">
            <text:p>4238.26</text:p>
          </table:table-cell>
          <table:table-cell office:value-type="float" office:value="1.00042" calcext:value-type="float">
            <text:p>1.00042</text:p>
          </table:table-cell>
          <table:table-cell office:value-type="float" office:value="166.105" calcext:value-type="float">
            <text:p>166.105</text:p>
          </table:table-cell>
          <table:table-cell office:value-type="float" office:value="0.157942" calcext:value-type="float">
            <text:p>0.157942</text:p>
          </table:table-cell>
          <table:table-cell/>
          <table:table-cell table:formula="of:=([.P43] + [.V43] + [.AB43] + [.AH43])/4" office:value-type="float" office:value="163.735" calcext:value-type="float">
            <text:p>163.735</text:p>
          </table:table-cell>
          <table:table-cell table:formula="of:=SQRT([.Q43]*[.Q43] + [.W43]*[.W43] + [.AC43]*[.AC43] + [.AI43]*[.AI43])/4" office:value-type="float" office:value="0.0783410915604002" calcext:value-type="float">
            <text:p>0.0783410916</text:p>
          </table:table-cell>
          <table:table-cell/>
          <table:table-cell table:formula="of:=[.AK43]/[.E43]" office:value-type="float" office:value="155.504164569345" calcext:value-type="float">
            <text:p>155.5041645693</text:p>
          </table:table-cell>
          <table:table-cell table:formula="of:=[.AL43]/[.E43]" office:value-type="float" office:value="0.0744029437478276" calcext:value-type="float">
            <text:p>0.074402943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43]*[.AQ43]" office:value-type="float" office:value="155.504164569345" calcext:value-type="float">
            <text:p>155.5041645693</text:p>
          </table:table-cell>
          <table:table-cell table:formula="of:=SQRT([.AQ43]*[.AQ43]*[.AO43]*[.AO43] + [.AN43]*[.AN43]*[.AR43]*[.AR43])" office:value-type="float" office:value="0.0744029437478276" calcext:value-type="float">
            <text:p>0.0744029437</text:p>
          </table:table-cell>
          <table:table-cell table:number-columns-repeated="2"/>
          <table:table-cell table:formula="of:=[.AT43]/([.AU43]*[.AU43])" office:value-type="float" office:value="28090.6498922615" calcext:value-type="float">
            <text:p>28090.6498922615</text:p>
          </table:table-cell>
          <table:table-cell table:formula="of:=1/([.AU43]*[.AU43])" office:value-type="float" office:value="180.642428259437" calcext:value-type="float">
            <text:p>180.6424282594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868.005" calcext:value-type="float">
            <text:p>868.00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438" calcext:value-type="float">
            <text:p>1.01438</text:p>
          </table:table-cell>
          <table:table-cell office:value-type="float" office:value="0.00934441" calcext:value-type="float">
            <text:p>0.00934441</text:p>
          </table:table-cell>
          <table:table-cell office:value-type="float" office:value="0.00921198" calcext:value-type="float">
            <text:p>0.00921198</text:p>
          </table:table-cell>
          <table:table-cell/>
          <table:table-cell office:value-type="float" office:value="1375035" calcext:value-type="float">
            <text:p>1375035</text:p>
          </table:table-cell>
          <table:table-cell office:value-type="float" office:value="1222121" calcext:value-type="float">
            <text:p>1222121</text:p>
          </table:table-cell>
          <table:table-cell office:value-type="float" office:value="1.12512" calcext:value-type="float">
            <text:p>1.12512</text:p>
          </table:table-cell>
          <table:table-cell/>
          <table:table-cell office:value-type="float" office:value="119342" calcext:value-type="float">
            <text:p>119342</text:p>
          </table:table-cell>
          <table:table-cell office:value-type="float" office:value="20912.9" calcext:value-type="float">
            <text:p>20912.9</text:p>
          </table:table-cell>
          <table:table-cell office:value-type="float" office:value="1.0021" calcext:value-type="float">
            <text:p>1.0021</text:p>
          </table:table-cell>
          <table:table-cell office:value-type="float" office:value="155.017" calcext:value-type="float">
            <text:p>155.017</text:p>
          </table:table-cell>
          <table:table-cell office:value-type="float" office:value="0.129341" calcext:value-type="float">
            <text:p>0.129341</text:p>
          </table:table-cell>
          <table:table-cell/>
          <table:table-cell office:value-type="float" office:value="119787" calcext:value-type="float">
            <text:p>119787</text:p>
          </table:table-cell>
          <table:table-cell office:value-type="float" office:value="19070.7" calcext:value-type="float">
            <text:p>19070.7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155.566" calcext:value-type="float">
            <text:p>155.566</text:p>
          </table:table-cell>
          <table:table-cell office:value-type="float" office:value="0.127429" calcext:value-type="float">
            <text:p>0.127429</text:p>
          </table:table-cell>
          <table:table-cell/>
          <table:table-cell office:value-type="float" office:value="123320" calcext:value-type="float">
            <text:p>123320</text:p>
          </table:table-cell>
          <table:table-cell office:value-type="float" office:value="17872.4" calcext:value-type="float">
            <text:p>17872.4</text:p>
          </table:table-cell>
          <table:table-cell office:value-type="float" office:value="1.00179" calcext:value-type="float">
            <text:p>1.00179</text:p>
          </table:table-cell>
          <table:table-cell office:value-type="float" office:value="160.135" calcext:value-type="float">
            <text:p>160.135</text:p>
          </table:table-cell>
          <table:table-cell office:value-type="float" office:value="0.132822" calcext:value-type="float">
            <text:p>0.132822</text:p>
          </table:table-cell>
          <table:table-cell/>
          <table:table-cell office:value-type="float" office:value="122340" calcext:value-type="float">
            <text:p>122340</text:p>
          </table:table-cell>
          <table:table-cell office:value-type="float" office:value="4063.99" calcext:value-type="float">
            <text:p>4063.99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58.643" calcext:value-type="float">
            <text:p>158.643</text:p>
          </table:table-cell>
          <table:table-cell office:value-type="float" office:value="0.129054" calcext:value-type="float">
            <text:p>0.129054</text:p>
          </table:table-cell>
          <table:table-cell/>
          <table:table-cell table:formula="of:=([.P44] + [.V44] + [.AB44] + [.AH44])/4" office:value-type="float" office:value="157.34025" calcext:value-type="float">
            <text:p>157.34025</text:p>
          </table:table-cell>
          <table:table-cell table:formula="of:=SQRT([.Q44]*[.Q44] + [.W44]*[.W44] + [.AC44]*[.AC44] + [.AI44]*[.AI44])/4" office:value-type="float" office:value="0.0648381942424756" calcext:value-type="float">
            <text:p>0.0648381942</text:p>
          </table:table-cell>
          <table:table-cell/>
          <table:table-cell table:formula="of:=[.AK44]/[.E44]" office:value-type="float" office:value="155.109771486031" calcext:value-type="float">
            <text:p>155.109771486</text:p>
          </table:table-cell>
          <table:table-cell table:formula="of:=[.AL44]/[.E44]" office:value-type="float" office:value="0.0639190384692873" calcext:value-type="float">
            <text:p>0.063919038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44]*[.AQ44]" office:value-type="float" office:value="155.109771486031" calcext:value-type="float">
            <text:p>155.109771486</text:p>
          </table:table-cell>
          <table:table-cell table:formula="of:=SQRT([.AQ44]*[.AQ44]*[.AO44]*[.AO44] + [.AN44]*[.AN44]*[.AR44]*[.AR44])" office:value-type="float" office:value="0.0639190384692873" calcext:value-type="float">
            <text:p>0.0639190385</text:p>
          </table:table-cell>
          <table:table-cell table:number-columns-repeated="2"/>
          <table:table-cell table:formula="of:=[.AT44]/([.AU44]*[.AU44])" office:value-type="float" office:value="37964.5880237541" calcext:value-type="float">
            <text:p>37964.5880237541</text:p>
          </table:table-cell>
          <table:table-cell table:formula="of:=1/([.AU44]*[.AU44])" office:value-type="float" office:value="244.75948652386" calcext:value-type="float">
            <text:p>244.759486523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725.967" calcext:value-type="float">
            <text:p>725.96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206" calcext:value-type="float">
            <text:p>1.04206</text:p>
          </table:table-cell>
          <table:table-cell office:value-type="float" office:value="0.00939726" calcext:value-type="float">
            <text:p>0.00939726</text:p>
          </table:table-cell>
          <table:table-cell office:value-type="float" office:value="0.00901798" calcext:value-type="float">
            <text:p>0.00901798</text:p>
          </table:table-cell>
          <table:table-cell/>
          <table:table-cell office:value-type="float" office:value="1183715" calcext:value-type="float">
            <text:p>1183715</text:p>
          </table:table-cell>
          <table:table-cell office:value-type="float" office:value="1048172" calcext:value-type="float">
            <text:p>1048172</text:p>
          </table:table-cell>
          <table:table-cell office:value-type="float" office:value="1.12931" calcext:value-type="float">
            <text:p>1.12931</text:p>
          </table:table-cell>
          <table:table-cell/>
          <table:table-cell office:value-type="float" office:value="105043" calcext:value-type="float">
            <text:p>105043</text:p>
          </table:table-cell>
          <table:table-cell office:value-type="float" office:value="21674.2" calcext:value-type="float">
            <text:p>21674.2</text:p>
          </table:table-cell>
          <table:table-cell office:value-type="float" office:value="1.00217" calcext:value-type="float">
            <text:p>1.00217</text:p>
          </table:table-cell>
          <table:table-cell office:value-type="float" office:value="163.76" calcext:value-type="float">
            <text:p>163.76</text:p>
          </table:table-cell>
          <table:table-cell office:value-type="float" office:value="0.168123" calcext:value-type="float">
            <text:p>0.168123</text:p>
          </table:table-cell>
          <table:table-cell/>
          <table:table-cell office:value-type="float" office:value="104379" calcext:value-type="float">
            <text:p>104379</text:p>
          </table:table-cell>
          <table:table-cell office:value-type="float" office:value="19742.2" calcext:value-type="float">
            <text:p>19742.2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62.693" calcext:value-type="float">
            <text:p>162.693</text:p>
          </table:table-cell>
          <table:table-cell office:value-type="float" office:value="0.162463" calcext:value-type="float">
            <text:p>0.162463</text:p>
          </table:table-cell>
          <table:table-cell/>
          <table:table-cell office:value-type="float" office:value="106085" calcext:value-type="float">
            <text:p>106085</text:p>
          </table:table-cell>
          <table:table-cell office:value-type="float" office:value="18525.5" calcext:value-type="float">
            <text:p>18525.5</text:p>
          </table:table-cell>
          <table:table-cell office:value-type="float" office:value="1.00186" calcext:value-type="float">
            <text:p>1.00186</text:p>
          </table:table-cell>
          <table:table-cell office:value-type="float" office:value="165.332" calcext:value-type="float">
            <text:p>165.332</text:p>
          </table:table-cell>
          <table:table-cell office:value-type="float" office:value="0.16541" calcext:value-type="float">
            <text:p>0.16541</text:p>
          </table:table-cell>
          <table:table-cell/>
          <table:table-cell office:value-type="float" office:value="105206" calcext:value-type="float">
            <text:p>105206</text:p>
          </table:table-cell>
          <table:table-cell office:value-type="float" office:value="4215.59" calcext:value-type="float">
            <text:p>4215.59</text:p>
          </table:table-cell>
          <table:table-cell office:value-type="float" office:value="1.00042" calcext:value-type="float">
            <text:p>1.00042</text:p>
          </table:table-cell>
          <table:table-cell office:value-type="float" office:value="163.727" calcext:value-type="float">
            <text:p>163.727</text:p>
          </table:table-cell>
          <table:table-cell office:value-type="float" office:value="0.160806" calcext:value-type="float">
            <text:p>0.160806</text:p>
          </table:table-cell>
          <table:table-cell/>
          <table:table-cell table:formula="of:=([.P45] + [.V45] + [.AB45] + [.AH45])/4" office:value-type="float" office:value="163.878" calcext:value-type="float">
            <text:p>163.878</text:p>
          </table:table-cell>
          <table:table-cell table:formula="of:=SQRT([.Q45]*[.Q45] + [.W45]*[.W45] + [.AC45]*[.AC45] + [.AI45]*[.AI45])/4" office:value-type="float" office:value="0.0821121973407423" calcext:value-type="float">
            <text:p>0.0821121973</text:p>
          </table:table-cell>
          <table:table-cell/>
          <table:table-cell table:formula="of:=[.AK45]/[.E45]" office:value-type="float" office:value="157.263497303418" calcext:value-type="float">
            <text:p>157.2634973034</text:p>
          </table:table-cell>
          <table:table-cell table:formula="of:=[.AL45]/[.E45]" office:value-type="float" office:value="0.0787979553391765" calcext:value-type="float">
            <text:p>0.078797955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45]*[.AQ45]" office:value-type="float" office:value="157.263497303418" calcext:value-type="float">
            <text:p>157.2634973034</text:p>
          </table:table-cell>
          <table:table-cell table:formula="of:=SQRT([.AQ45]*[.AQ45]*[.AO45]*[.AO45] + [.AN45]*[.AN45]*[.AR45]*[.AR45])" office:value-type="float" office:value="0.0787979553391765" calcext:value-type="float">
            <text:p>0.0787979553</text:p>
          </table:table-cell>
          <table:table-cell table:number-columns-repeated="2"/>
          <table:table-cell table:formula="of:=[.AT45]/([.AU45]*[.AU45])" office:value-type="float" office:value="25327.8329127228" calcext:value-type="float">
            <text:p>25327.8329127228</text:p>
          </table:table-cell>
          <table:table-cell table:formula="of:=1/([.AU45]*[.AU45])" office:value-type="float" office:value="161.053476153187" calcext:value-type="float">
            <text:p>161.053476153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719.054" calcext:value-type="float">
            <text:p>719.05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094" calcext:value-type="float">
            <text:p>1.01094</text:p>
          </table:table-cell>
          <table:table-cell office:value-type="float" office:value="0.00933804" calcext:value-type="float">
            <text:p>0.00933804</text:p>
          </table:table-cell>
          <table:table-cell office:value-type="float" office:value="0.00923703" calcext:value-type="float">
            <text:p>0.00923703</text:p>
          </table:table-cell>
          <table:table-cell/>
          <table:table-cell office:value-type="float" office:value="1136613" calcext:value-type="float">
            <text:p>1136613</text:p>
          </table:table-cell>
          <table:table-cell office:value-type="float" office:value="1009752" calcext:value-type="float">
            <text:p>1009752</text:p>
          </table:table-cell>
          <table:table-cell office:value-type="float" office:value="1.12564" calcext:value-type="float">
            <text:p>1.12564</text:p>
          </table:table-cell>
          <table:table-cell/>
          <table:table-cell office:value-type="float" office:value="99494" calcext:value-type="float">
            <text:p>99494</text:p>
          </table:table-cell>
          <table:table-cell office:value-type="float" office:value="20846.3" calcext:value-type="float">
            <text:p>20846.3</text:p>
          </table:table-cell>
          <table:table-cell office:value-type="float" office:value="1.00209" calcext:value-type="float">
            <text:p>1.00209</text:p>
          </table:table-cell>
          <table:table-cell office:value-type="float" office:value="156.077" calcext:value-type="float">
            <text:p>156.077</text:p>
          </table:table-cell>
          <table:table-cell office:value-type="float" office:value="0.158945" calcext:value-type="float">
            <text:p>0.158945</text:p>
          </table:table-cell>
          <table:table-cell/>
          <table:table-cell office:value-type="float" office:value="100767" calcext:value-type="float">
            <text:p>100767</text:p>
          </table:table-cell>
          <table:table-cell office:value-type="float" office:value="19003.3" calcext:value-type="float">
            <text:p>19003.3</text:p>
          </table:table-cell>
          <table:table-cell office:value-type="float" office:value="1.0019" calcext:value-type="float">
            <text:p>1.0019</text:p>
          </table:table-cell>
          <table:table-cell office:value-type="float" office:value="158.045" calcext:value-type="float">
            <text:p>158.045</text:p>
          </table:table-cell>
          <table:table-cell office:value-type="float" office:value="0.158919" calcext:value-type="float">
            <text:p>0.158919</text:p>
          </table:table-cell>
          <table:table-cell/>
          <table:table-cell office:value-type="float" office:value="100388" calcext:value-type="float">
            <text:p>100388</text:p>
          </table:table-cell>
          <table:table-cell office:value-type="float" office:value="17812" calcext:value-type="float">
            <text:p>17812</text:p>
          </table:table-cell>
          <table:table-cell office:value-type="float" office:value="1.00178" calcext:value-type="float">
            <text:p>1.00178</text:p>
          </table:table-cell>
          <table:table-cell office:value-type="float" office:value="157.432" calcext:value-type="float">
            <text:p>157.432</text:p>
          </table:table-cell>
          <table:table-cell office:value-type="float" office:value="0.155651" calcext:value-type="float">
            <text:p>0.155651</text:p>
          </table:table-cell>
          <table:table-cell/>
          <table:table-cell office:value-type="float" office:value="101830" calcext:value-type="float">
            <text:p>101830</text:p>
          </table:table-cell>
          <table:table-cell office:value-type="float" office:value="4049.81" calcext:value-type="float">
            <text:p>4049.81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59.473" calcext:value-type="float">
            <text:p>159.473</text:p>
          </table:table-cell>
          <table:table-cell office:value-type="float" office:value="0.158366" calcext:value-type="float">
            <text:p>0.158366</text:p>
          </table:table-cell>
          <table:table-cell/>
          <table:table-cell table:formula="of:=([.P46] + [.V46] + [.AB46] + [.AH46])/4" office:value-type="float" office:value="157.75675" calcext:value-type="float">
            <text:p>157.75675</text:p>
          </table:table-cell>
          <table:table-cell table:formula="of:=SQRT([.Q46]*[.Q46] + [.W46]*[.W46] + [.AC46]*[.AC46] + [.AI46]*[.AI46])/4" office:value-type="float" office:value="0.0789880470953517" calcext:value-type="float">
            <text:p>0.0789880471</text:p>
          </table:table-cell>
          <table:table-cell/>
          <table:table-cell table:formula="of:=[.AK46]/[.E46]" office:value-type="float" office:value="156.049567729044" calcext:value-type="float">
            <text:p>156.049567729</text:p>
          </table:table-cell>
          <table:table-cell table:formula="of:=[.AL46]/[.E46]" office:value-type="float" office:value="0.0781332691310579" calcext:value-type="float">
            <text:p>0.078133269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46]*[.AQ46]" office:value-type="float" office:value="156.049567729044" calcext:value-type="float">
            <text:p>156.049567729</text:p>
          </table:table-cell>
          <table:table-cell table:formula="of:=SQRT([.AQ46]*[.AQ46]*[.AO46]*[.AO46] + [.AN46]*[.AN46]*[.AR46]*[.AR46])" office:value-type="float" office:value="0.0781332691310579" calcext:value-type="float">
            <text:p>0.0781332691</text:p>
          </table:table-cell>
          <table:table-cell table:number-columns-repeated="2"/>
          <table:table-cell table:formula="of:=[.AT46]/([.AU46]*[.AU46])" office:value-type="float" office:value="25561.749729815" calcext:value-type="float">
            <text:p>25561.749729815</text:p>
          </table:table-cell>
          <table:table-cell table:formula="of:=1/([.AU46]*[.AU46])" office:value-type="float" office:value="163.805322256317" calcext:value-type="float">
            <text:p>163.8053222563</text:p>
          </table:table-cell>
          <table:table-cell table:number-columns-repeated="973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&lt; dI / I &gt; =</text:p>
          </table:table-cell>
          <table:table-cell table:style-name="ce38" table:formula="of:=AVERAGE([.G43:.G46])" office:value-type="float" office:value="0.009102955" calcext:value-type="float">
            <text:p>0.00910295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43:.AX46])/SUM([.AY43:.AY46])" office:value-type="float" office:value="155.872243477717" calcext:value-type="float">
            <text:p>155.8722434777</text:p>
          </table:table-cell>
          <table:table-cell table:style-name="ce38" table:formula="of:=1/SQRT(SUM([.AY43:.AY46]))" office:value-type="float" office:value="0.0365084922213193" calcext:value-type="float">
            <text:p>0.0365084922</text:p>
          </table:table-cell>
          <table:table-cell table:style-name="ce38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2680.03" calcext:value-type="float">
            <text:p>2680.0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176" calcext:value-type="float">
            <text:p>1.05176</text:p>
          </table:table-cell>
          <table:table-cell office:value-type="float" office:value="0.00941555" calcext:value-type="float">
            <text:p>0.00941555</text:p>
          </table:table-cell>
          <table:table-cell office:value-type="float" office:value="0.00895216" calcext:value-type="float">
            <text:p>0.00895216</text:p>
          </table:table-cell>
          <table:table-cell/>
          <table:table-cell office:value-type="float" office:value="1032158" calcext:value-type="float">
            <text:p>1032158</text:p>
          </table:table-cell>
          <table:table-cell office:value-type="float" office:value="1001330" calcext:value-type="float">
            <text:p>1001330</text:p>
          </table:table-cell>
          <table:table-cell office:value-type="float" office:value="1.03079" calcext:value-type="float">
            <text:p>1.03079</text:p>
          </table:table-cell>
          <table:table-cell/>
          <table:table-cell office:value-type="float" office:value="94675" calcext:value-type="float">
            <text:p>94675</text:p>
          </table:table-cell>
          <table:table-cell office:value-type="float" office:value="17986.2" calcext:value-type="float">
            <text:p>17986.2</text:p>
          </table:table-cell>
          <table:table-cell office:value-type="float" office:value="1.0018" calcext:value-type="float">
            <text:p>1.0018</text:p>
          </table:table-cell>
          <table:table-cell office:value-type="float" office:value="36.4793" calcext:value-type="float">
            <text:p>36.4793</text:p>
          </table:table-cell>
          <table:table-cell office:value-type="float" office:value="0.009011" calcext:value-type="float">
            <text:p>0.009011</text:p>
          </table:table-cell>
          <table:table-cell/>
          <table:table-cell office:value-type="float" office:value="93178" calcext:value-type="float">
            <text:p>93178</text:p>
          </table:table-cell>
          <table:table-cell office:value-type="float" office:value="17526.5" calcext:value-type="float">
            <text:p>17526.5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35.9008" calcext:value-type="float">
            <text:p>35.9008</text:p>
          </table:table-cell>
          <table:table-cell office:value-type="float" office:value="0.00855529" calcext:value-type="float">
            <text:p>0.00855529</text:p>
          </table:table-cell>
          <table:table-cell/>
          <table:table-cell office:value-type="float" office:value="94688" calcext:value-type="float">
            <text:p>94688</text:p>
          </table:table-cell>
          <table:table-cell office:value-type="float" office:value="15615" calcext:value-type="float">
            <text:p>15615</text:p>
          </table:table-cell>
          <table:table-cell office:value-type="float" office:value="1.00156" calcext:value-type="float">
            <text:p>1.00156</text:p>
          </table:table-cell>
          <table:table-cell office:value-type="float" office:value="36.4756" calcext:value-type="float">
            <text:p>36.4756</text:p>
          </table:table-cell>
          <table:table-cell office:value-type="float" office:value="0.00846882" calcext:value-type="float">
            <text:p>0.00846882</text:p>
          </table:table-cell>
          <table:table-cell/>
          <table:table-cell office:value-type="float" office:value="94510" calcext:value-type="float">
            <text:p>94510</text:p>
          </table:table-cell>
          <table:table-cell office:value-type="float" office:value="3498.45" calcext:value-type="float">
            <text:p>3498.45</text:p>
          </table:table-cell>
          <table:table-cell office:value-type="float" office:value="1.00035" calcext:value-type="float">
            <text:p>1.00035</text:p>
          </table:table-cell>
          <table:table-cell office:value-type="float" office:value="36.3629" calcext:value-type="float">
            <text:p>36.3629</text:p>
          </table:table-cell>
          <table:table-cell office:value-type="float" office:value="0.00839981" calcext:value-type="float">
            <text:p>0.00839981</text:p>
          </table:table-cell>
          <table:table-cell/>
          <table:table-cell table:formula="of:=([.P50] + [.V50] + [.AB50] + [.AH50])/4" office:value-type="float" office:value="36.30465" calcext:value-type="float">
            <text:p>36.30465</text:p>
          </table:table-cell>
          <table:table-cell table:formula="of:=SQRT([.Q50]*[.Q50] + [.W50]*[.W50] + [.AC50]*[.AC50] + [.AI50]*[.AI50])/4" office:value-type="float" office:value="0.00430601924790026" calcext:value-type="float">
            <text:p>0.0043060192</text:p>
          </table:table-cell>
          <table:table-cell/>
          <table:table-cell table:formula="of:=[.AK50]/[.E50]" office:value-type="float" office:value="34.5179984026774" calcext:value-type="float">
            <text:p>34.5179984027</text:p>
          </table:table-cell>
          <table:table-cell table:formula="of:=[.AL50]/[.E50]" office:value-type="float" office:value="0.00409410820710072" calcext:value-type="float">
            <text:p>0.004094108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0]*[.AQ50]" office:value-type="float" office:value="34.5179984026774" calcext:value-type="float">
            <text:p>34.5179984027</text:p>
          </table:table-cell>
          <table:table-cell table:formula="of:=SQRT([.AQ50]*[.AQ50]*[.AO50]*[.AO50] + [.AN50]*[.AN50]*[.AR50]*[.AR50])" office:value-type="float" office:value="0.00409410820710072" calcext:value-type="float">
            <text:p>0.0040941082</text:p>
          </table:table-cell>
          <table:table-cell table:number-columns-repeated="2"/>
          <table:table-cell table:formula="of:=[.AT50]/([.AU50]*[.AU50])" office:value-type="float" office:value="2059334.85706892" calcext:value-type="float">
            <text:p>2059334.85706892</text:p>
          </table:table-cell>
          <table:table-cell table:formula="of:=1/([.AU50]*[.AU50])" office:value-type="float" office:value="59659.7413629056" calcext:value-type="float">
            <text:p>59659.7413629056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2773.73" calcext:value-type="float">
            <text:p>2773.7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64" calcext:value-type="float">
            <text:p>1.01964</text:p>
          </table:table-cell>
          <table:table-cell office:value-type="float" office:value="0.009354" calcext:value-type="float">
            <text:p>0.009354</text:p>
          </table:table-cell>
          <table:table-cell office:value-type="float" office:value="0.00917382" calcext:value-type="float">
            <text:p>0.00917382</text:p>
          </table:table-cell>
          <table:table-cell/>
          <table:table-cell office:value-type="float" office:value="1032490" calcext:value-type="float">
            <text:p>1032490</text:p>
          </table:table-cell>
          <table:table-cell office:value-type="float" office:value="1002662" calcext:value-type="float">
            <text:p>1002662</text:p>
          </table:table-cell>
          <table:table-cell office:value-type="float" office:value="1.02975" calcext:value-type="float">
            <text:p>1.02975</text:p>
          </table:table-cell>
          <table:table-cell/>
          <table:table-cell office:value-type="float" office:value="93449" calcext:value-type="float">
            <text:p>93449</text:p>
          </table:table-cell>
          <table:table-cell office:value-type="float" office:value="17541.6" calcext:value-type="float">
            <text:p>17541.6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34.7539" calcext:value-type="float">
            <text:p>34.7539</text:p>
          </table:table-cell>
          <table:table-cell office:value-type="float" office:value="0.00816365" calcext:value-type="float">
            <text:p>0.00816365</text:p>
          </table:table-cell>
          <table:table-cell/>
          <table:table-cell office:value-type="float" office:value="94822" calcext:value-type="float">
            <text:p>94822</text:p>
          </table:table-cell>
          <table:table-cell office:value-type="float" office:value="17132.1" calcext:value-type="float">
            <text:p>17132.1</text:p>
          </table:table-cell>
          <table:table-cell office:value-type="float" office:value="1.00172" calcext:value-type="float">
            <text:p>1.00172</text:p>
          </table:table-cell>
          <table:table-cell office:value-type="float" office:value="35.2631" calcext:value-type="float">
            <text:p>35.2631</text:p>
          </table:table-cell>
          <table:table-cell office:value-type="float" office:value="0.00823668" calcext:value-type="float">
            <text:p>0.00823668</text:p>
          </table:table-cell>
          <table:table-cell/>
          <table:table-cell office:value-type="float" office:value="95080" calcext:value-type="float">
            <text:p>95080</text:p>
          </table:table-cell>
          <table:table-cell office:value-type="float" office:value="15234.9" calcext:value-type="float">
            <text:p>15234.9</text:p>
          </table:table-cell>
          <table:table-cell office:value-type="float" office:value="1.00153" calcext:value-type="float">
            <text:p>1.00153</text:p>
          </table:table-cell>
          <table:table-cell office:value-type="float" office:value="35.3523" calcext:value-type="float">
            <text:p>35.3523</text:p>
          </table:table-cell>
          <table:table-cell office:value-type="float" office:value="0.00790799" calcext:value-type="float">
            <text:p>0.00790799</text:p>
          </table:table-cell>
          <table:table-cell/>
          <table:table-cell office:value-type="float" office:value="93820" calcext:value-type="float">
            <text:p>93820</text:p>
          </table:table-cell>
          <table:table-cell office:value-type="float" office:value="3416.36" calcext:value-type="float">
            <text:p>3416.36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34.8426" calcext:value-type="float">
            <text:p>34.8426</text:p>
          </table:table-cell>
          <table:table-cell office:value-type="float" office:value="0.00774537" calcext:value-type="float">
            <text:p>0.00774537</text:p>
          </table:table-cell>
          <table:table-cell/>
          <table:table-cell table:formula="of:=([.P51] + [.V51] + [.AB51] + [.AH51])/4" office:value-type="float" office:value="35.052975" calcext:value-type="float">
            <text:p>35.052975</text:p>
          </table:table-cell>
          <table:table-cell table:formula="of:=SQRT([.Q51]*[.Q51] + [.W51]*[.W51] + [.AC51]*[.AC51] + [.AI51]*[.AI51])/4" office:value-type="float" office:value="0.00400792294260615" calcext:value-type="float">
            <text:p>0.0040079229</text:p>
          </table:table-cell>
          <table:table-cell/>
          <table:table-cell table:formula="of:=[.AK51]/[.E51]" office:value-type="float" office:value="34.3777951041544" calcext:value-type="float">
            <text:p>34.3777951042</text:p>
          </table:table-cell>
          <table:table-cell table:formula="of:=[.AL51]/[.E51]" office:value-type="float" office:value="0.00393072353242924" calcext:value-type="float">
            <text:p>0.003930723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1]*[.AQ51]" office:value-type="float" office:value="34.3777951041544" calcext:value-type="float">
            <text:p>34.3777951042</text:p>
          </table:table-cell>
          <table:table-cell table:formula="of:=SQRT([.AQ51]*[.AQ51]*[.AO51]*[.AO51] + [.AN51]*[.AN51]*[.AR51]*[.AR51])" office:value-type="float" office:value="0.00393072353242924" calcext:value-type="float">
            <text:p>0.0039307235</text:p>
          </table:table-cell>
          <table:table-cell table:number-columns-repeated="2"/>
          <table:table-cell table:formula="of:=[.AT51]/([.AU51]*[.AU51])" office:value-type="float" office:value="2225015.40022217" calcext:value-type="float">
            <text:p>2225015.40022217</text:p>
          </table:table-cell>
          <table:table-cell table:formula="of:=1/([.AU51]*[.AU51])" office:value-type="float" office:value="64722.4580134078" calcext:value-type="float">
            <text:p>64722.458013407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2698.5" calcext:value-type="float">
            <text:p>2698.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221" calcext:value-type="float">
            <text:p>1.06221</text:p>
          </table:table-cell>
          <table:table-cell office:value-type="float" office:value="0.00943589" calcext:value-type="float">
            <text:p>0.00943589</text:p>
          </table:table-cell>
          <table:table-cell office:value-type="float" office:value="0.00888328" calcext:value-type="float">
            <text:p>0.00888328</text:p>
          </table:table-cell>
          <table:table-cell/>
          <table:table-cell office:value-type="float" office:value="1045594" calcext:value-type="float">
            <text:p>1045594</text:p>
          </table:table-cell>
          <table:table-cell office:value-type="float" office:value="1014383" calcext:value-type="float">
            <text:p>1014383</text:p>
          </table:table-cell>
          <table:table-cell office:value-type="float" office:value="1.03077" calcext:value-type="float">
            <text:p>1.03077</text:p>
          </table:table-cell>
          <table:table-cell/>
          <table:table-cell office:value-type="float" office:value="94133" calcext:value-type="float">
            <text:p>94133</text:p>
          </table:table-cell>
          <table:table-cell office:value-type="float" office:value="18215.7" calcext:value-type="float">
            <text:p>18215.7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36.0224" calcext:value-type="float">
            <text:p>36.0224</text:p>
          </table:table-cell>
          <table:table-cell office:value-type="float" office:value="0.00869804" calcext:value-type="float">
            <text:p>0.00869804</text:p>
          </table:table-cell>
          <table:table-cell/>
          <table:table-cell office:value-type="float" office:value="95752" calcext:value-type="float">
            <text:p>95752</text:p>
          </table:table-cell>
          <table:table-cell office:value-type="float" office:value="17809.8" calcext:value-type="float">
            <text:p>17809.8</text:p>
          </table:table-cell>
          <table:table-cell office:value-type="float" office:value="1.00178" calcext:value-type="float">
            <text:p>1.00178</text:p>
          </table:table-cell>
          <table:table-cell office:value-type="float" office:value="36.6405" calcext:value-type="float">
            <text:p>36.6405</text:p>
          </table:table-cell>
          <table:table-cell office:value-type="float" office:value="0.00881442" calcext:value-type="float">
            <text:p>0.00881442</text:p>
          </table:table-cell>
          <table:table-cell/>
          <table:table-cell office:value-type="float" office:value="95587" calcext:value-type="float">
            <text:p>95587</text:p>
          </table:table-cell>
          <table:table-cell office:value-type="float" office:value="15822.2" calcext:value-type="float">
            <text:p>15822.2</text:p>
          </table:table-cell>
          <table:table-cell office:value-type="float" office:value="1.00158" calcext:value-type="float">
            <text:p>1.00158</text:p>
          </table:table-cell>
          <table:table-cell office:value-type="float" office:value="36.5701" calcext:value-type="float">
            <text:p>36.5701</text:p>
          </table:table-cell>
          <table:table-cell office:value-type="float" office:value="0.00839683" calcext:value-type="float">
            <text:p>0.00839683</text:p>
          </table:table-cell>
          <table:table-cell/>
          <table:table-cell office:value-type="float" office:value="95775" calcext:value-type="float">
            <text:p>95775</text:p>
          </table:table-cell>
          <table:table-cell office:value-type="float" office:value="3544.72" calcext:value-type="float">
            <text:p>3544.72</text:p>
          </table:table-cell>
          <table:table-cell office:value-type="float" office:value="1.00035" calcext:value-type="float">
            <text:p>1.00035</text:p>
          </table:table-cell>
          <table:table-cell office:value-type="float" office:value="36.597" calcext:value-type="float">
            <text:p>36.597</text:p>
          </table:table-cell>
          <table:table-cell office:value-type="float" office:value="0.00840268" calcext:value-type="float">
            <text:p>0.00840268</text:p>
          </table:table-cell>
          <table:table-cell/>
          <table:table-cell table:formula="of:=([.P52] + [.V52] + [.AB52] + [.AH52])/4" office:value-type="float" office:value="36.4575" calcext:value-type="float">
            <text:p>36.4575</text:p>
          </table:table-cell>
          <table:table-cell table:formula="of:=SQRT([.Q52]*[.Q52] + [.W52]*[.W52] + [.AC52]*[.AC52] + [.AI52]*[.AI52])/4" office:value-type="float" office:value="0.00428997148161631" calcext:value-type="float">
            <text:p>0.0042899715</text:p>
          </table:table-cell>
          <table:table-cell/>
          <table:table-cell table:formula="of:=[.AK52]/[.E52]" office:value-type="float" office:value="34.3223091479086" calcext:value-type="float">
            <text:p>34.3223091479</text:p>
          </table:table-cell>
          <table:table-cell table:formula="of:=[.AL52]/[.E52]" office:value-type="float" office:value="0.00403872255167652" calcext:value-type="float">
            <text:p>0.00403872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2]*[.AQ52]" office:value-type="float" office:value="34.3223091479086" calcext:value-type="float">
            <text:p>34.3223091479</text:p>
          </table:table-cell>
          <table:table-cell table:formula="of:=SQRT([.AQ52]*[.AQ52]*[.AO52]*[.AO52] + [.AN52]*[.AN52]*[.AR52]*[.AR52])" office:value-type="float" office:value="0.00403872255167652" calcext:value-type="float">
            <text:p>0.0040387226</text:p>
          </table:table-cell>
          <table:table-cell table:number-columns-repeated="2"/>
          <table:table-cell table:formula="of:=[.AT52]/([.AU52]*[.AU52])" office:value-type="float" office:value="2104206.99447003" calcext:value-type="float">
            <text:p>2104206.99447003</text:p>
          </table:table-cell>
          <table:table-cell table:formula="of:=1/([.AU52]*[.AU52])" office:value-type="float" office:value="61307.2676841805" calcext:value-type="float">
            <text:p>61307.267684180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2909" calcext:value-type="float">
            <text:p>290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92086" calcext:value-type="float">
            <text:p>0.992086</text:p>
          </table:table-cell>
          <table:table-cell office:value-type="float" office:value="0.0093024" calcext:value-type="float">
            <text:p>0.0093024</text:p>
          </table:table-cell>
          <table:table-cell office:value-type="float" office:value="0.00937661" calcext:value-type="float">
            <text:p>0.00937661</text:p>
          </table:table-cell>
          <table:table-cell/>
          <table:table-cell office:value-type="float" office:value="1059470" calcext:value-type="float">
            <text:p>1059470</text:p>
          </table:table-cell>
          <table:table-cell office:value-type="float" office:value="1029288" calcext:value-type="float">
            <text:p>1029288</text:p>
          </table:table-cell>
          <table:table-cell office:value-type="float" office:value="1.02932" calcext:value-type="float">
            <text:p>1.02932</text:p>
          </table:table-cell>
          <table:table-cell/>
          <table:table-cell office:value-type="float" office:value="96409" calcext:value-type="float">
            <text:p>96409</text:p>
          </table:table-cell>
          <table:table-cell office:value-type="float" office:value="17006.1" calcext:value-type="float">
            <text:p>17006.1</text:p>
          </table:table-cell>
          <table:table-cell office:value-type="float" office:value="1.0017" calcext:value-type="float">
            <text:p>1.0017</text:p>
          </table:table-cell>
          <table:table-cell office:value-type="float" office:value="34.1716" calcext:value-type="float">
            <text:p>34.1716</text:p>
          </table:table-cell>
          <table:table-cell office:value-type="float" office:value="0.00770917" calcext:value-type="float">
            <text:p>0.00770917</text:p>
          </table:table-cell>
          <table:table-cell/>
          <table:table-cell office:value-type="float" office:value="97187" calcext:value-type="float">
            <text:p>97187</text:p>
          </table:table-cell>
          <table:table-cell office:value-type="float" office:value="16628.7" calcext:value-type="float">
            <text:p>16628.7</text:p>
          </table:table-cell>
          <table:table-cell office:value-type="float" office:value="1.00167" calcext:value-type="float">
            <text:p>1.00167</text:p>
          </table:table-cell>
          <table:table-cell office:value-type="float" office:value="34.446" calcext:value-type="float">
            <text:p>34.446</text:p>
          </table:table-cell>
          <table:table-cell office:value-type="float" office:value="0.00766916" calcext:value-type="float">
            <text:p>0.00766916</text:p>
          </table:table-cell>
          <table:table-cell/>
          <table:table-cell office:value-type="float" office:value="96963" calcext:value-type="float">
            <text:p>96963</text:p>
          </table:table-cell>
          <table:table-cell office:value-type="float" office:value="14782.3" calcext:value-type="float">
            <text:p>14782.3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34.3603" calcext:value-type="float">
            <text:p>34.3603</text:p>
          </table:table-cell>
          <table:table-cell office:value-type="float" office:value="0.00730627" calcext:value-type="float">
            <text:p>0.00730627</text:p>
          </table:table-cell>
          <table:table-cell/>
          <table:table-cell office:value-type="float" office:value="97720" calcext:value-type="float">
            <text:p>97720</text:p>
          </table:table-cell>
          <table:table-cell office:value-type="float" office:value="3310.36" calcext:value-type="float">
            <text:p>3310.36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34.5888" calcext:value-type="float">
            <text:p>34.5888</text:p>
          </table:table-cell>
          <table:table-cell office:value-type="float" office:value="0.00741384" calcext:value-type="float">
            <text:p>0.00741384</text:p>
          </table:table-cell>
          <table:table-cell/>
          <table:table-cell table:formula="of:=([.P53] + [.V53] + [.AB53] + [.AH53])/4" office:value-type="float" office:value="34.391675" calcext:value-type="float">
            <text:p>34.391675</text:p>
          </table:table-cell>
          <table:table-cell table:formula="of:=SQRT([.Q53]*[.Q53] + [.W53]*[.W53] + [.AC53]*[.AC53] + [.AI53]*[.AI53])/4" office:value-type="float" office:value="0.00376325924277248" calcext:value-type="float">
            <text:p>0.0037632592</text:p>
          </table:table-cell>
          <table:table-cell/>
          <table:table-cell table:formula="of:=[.AK53]/[.E53]" office:value-type="float" office:value="34.6660218972952" calcext:value-type="float">
            <text:p>34.6660218973</text:p>
          </table:table-cell>
          <table:table-cell table:formula="of:=[.AL53]/[.E53]" office:value-type="float" office:value="0.00379327925479493" calcext:value-type="float">
            <text:p>0.003793279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3]*[.AQ53]" office:value-type="float" office:value="34.6660218972952" calcext:value-type="float">
            <text:p>34.6660218973</text:p>
          </table:table-cell>
          <table:table-cell table:formula="of:=SQRT([.AQ53]*[.AQ53]*[.AO53]*[.AO53] + [.AN53]*[.AN53]*[.AR53]*[.AR53])" office:value-type="float" office:value="0.00379327925479493" calcext:value-type="float">
            <text:p>0.0037932793</text:p>
          </table:table-cell>
          <table:table-cell table:number-columns-repeated="2"/>
          <table:table-cell table:formula="of:=[.AT53]/([.AU53]*[.AU53])" office:value-type="float" office:value="2409208.43594874" calcext:value-type="float">
            <text:p>2409208.43594874</text:p>
          </table:table-cell>
          <table:table-cell table:formula="of:=1/([.AU53]*[.AU53])" office:value-type="float" office:value="69497.6897864569" calcext:value-type="float">
            <text:p>69497.6897864569</text:p>
          </table:table-cell>
          <table:table-cell table:number-columns-repeated="973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&lt; dI / I &gt; =</text:p>
          </table:table-cell>
          <table:table-cell table:style-name="ce38" table:formula="of:=AVERAGE([.G50:.G53])" office:value-type="float" office:value="0.0090964675" calcext:value-type="float">
            <text:p>0.009096467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50:.AX53])/SUM([.AY50:.AY53])" office:value-type="float" office:value="34.4757384988083" calcext:value-type="float">
            <text:p>34.4757384988</text:p>
          </table:table-cell>
          <table:table-cell table:style-name="ce38" table:formula="of:=1/SQRT(SUM([.AY50:.AY53]))" office:value-type="float" office:value="0.0019795687685144" calcext:value-type="float">
            <text:p>0.0019795688</text:p>
          </table:table-cell>
          <table:table-cell table:style-name="ce38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883.377" calcext:value-type="float">
            <text:p>883.3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375" calcext:value-type="float">
            <text:p>1.04375</text:p>
          </table:table-cell>
          <table:table-cell office:value-type="float" office:value="0.00940042" calcext:value-type="float">
            <text:p>0.00940042</text:p>
          </table:table-cell>
          <table:table-cell office:value-type="float" office:value="0.00900635" calcext:value-type="float">
            <text:p>0.00900635</text:p>
          </table:table-cell>
          <table:table-cell/>
          <table:table-cell office:value-type="float" office:value="1219121" calcext:value-type="float">
            <text:p>1219121</text:p>
          </table:table-cell>
          <table:table-cell office:value-type="float" office:value="1098896" calcext:value-type="float">
            <text:p>1098896</text:p>
          </table:table-cell>
          <table:table-cell office:value-type="float" office:value="1.10941" calcext:value-type="float">
            <text:p>1.10941</text:p>
          </table:table-cell>
          <table:table-cell/>
          <table:table-cell office:value-type="float" office:value="109560" calcext:value-type="float">
            <text:p>109560</text:p>
          </table:table-cell>
          <table:table-cell office:value-type="float" office:value="21027.1" calcext:value-type="float">
            <text:p>21027.1</text:p>
          </table:table-cell>
          <table:table-cell office:value-type="float" office:value="1.00211" calcext:value-type="float">
            <text:p>1.00211</text:p>
          </table:table-cell>
          <table:table-cell office:value-type="float" office:value="137.883" calcext:value-type="float">
            <text:p>137.883</text:p>
          </table:table-cell>
          <table:table-cell office:value-type="float" office:value="0.113601" calcext:value-type="float">
            <text:p>0.113601</text:p>
          </table:table-cell>
          <table:table-cell/>
          <table:table-cell office:value-type="float" office:value="109463" calcext:value-type="float">
            <text:p>109463</text:p>
          </table:table-cell>
          <table:table-cell office:value-type="float" office:value="19524.8" calcext:value-type="float">
            <text:p>19524.8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37.74" calcext:value-type="float">
            <text:p>137.74</text:p>
          </table:table-cell>
          <table:table-cell office:value-type="float" office:value="0.110356" calcext:value-type="float">
            <text:p>0.110356</text:p>
          </table:table-cell>
          <table:table-cell/>
          <table:table-cell office:value-type="float" office:value="111571" calcext:value-type="float">
            <text:p>111571</text:p>
          </table:table-cell>
          <table:table-cell office:value-type="float" office:value="17418.3" calcext:value-type="float">
            <text:p>17418.3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140.363" calcext:value-type="float">
            <text:p>140.363</text:p>
          </table:table-cell>
          <table:table-cell office:value-type="float" office:value="0.111603" calcext:value-type="float">
            <text:p>0.111603</text:p>
          </table:table-cell>
          <table:table-cell/>
          <table:table-cell office:value-type="float" office:value="109894" calcext:value-type="float">
            <text:p>109894</text:p>
          </table:table-cell>
          <table:table-cell office:value-type="float" office:value="3820.69" calcext:value-type="float">
            <text:p>3820.69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38.065" calcext:value-type="float">
            <text:p>138.065</text:p>
          </table:table-cell>
          <table:table-cell office:value-type="float" office:value="0.11267" calcext:value-type="float">
            <text:p>0.11267</text:p>
          </table:table-cell>
          <table:table-cell/>
          <table:table-cell table:formula="of:=([.P57] + [.V57] + [.AB57] + [.AH57])/4" office:value-type="float" office:value="138.51275" calcext:value-type="float">
            <text:p>138.51275</text:p>
          </table:table-cell>
          <table:table-cell table:formula="of:=SQRT([.Q57]*[.Q57] + [.W57]*[.W57] + [.AC57]*[.AC57] + [.AI57]*[.AI57])/4" office:value-type="float" office:value="0.0560320178815202" calcext:value-type="float">
            <text:p>0.0560320179</text:p>
          </table:table-cell>
          <table:table-cell/>
          <table:table-cell table:formula="of:=[.AK57]/[.E57]" office:value-type="float" office:value="132.706826347305" calcext:value-type="float">
            <text:p>132.7068263473</text:p>
          </table:table-cell>
          <table:table-cell table:formula="of:=[.AL57]/[.E57]" office:value-type="float" office:value="0.0536833704254086" calcext:value-type="float">
            <text:p>0.053683370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7]*[.AQ57]" office:value-type="float" office:value="132.706826347305" calcext:value-type="float">
            <text:p>132.7068263473</text:p>
          </table:table-cell>
          <table:table-cell table:formula="of:=SQRT([.AQ57]*[.AQ57]*[.AO57]*[.AO57] + [.AN57]*[.AN57]*[.AR57]*[.AR57])" office:value-type="float" office:value="0.0536833704254086" calcext:value-type="float">
            <text:p>0.0536833704</text:p>
          </table:table-cell>
          <table:table-cell table:number-columns-repeated="2"/>
          <table:table-cell table:formula="of:=[.AT57]/([.AU57]*[.AU57])" office:value-type="float" office:value="46048.3119368577" calcext:value-type="float">
            <text:p>46048.3119368577</text:p>
          </table:table-cell>
          <table:table-cell table:formula="of:=1/([.AU57]*[.AU57])" office:value-type="float" office:value="346.992790079579" calcext:value-type="float">
            <text:p>346.9927900796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830.528" calcext:value-type="float">
            <text:p>830.52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253" calcext:value-type="float">
            <text:p>1.02253</text:p>
          </table:table-cell>
          <table:table-cell office:value-type="float" office:value="0.00935985" calcext:value-type="float">
            <text:p>0.00935985</text:p>
          </table:table-cell>
          <table:table-cell office:value-type="float" office:value="0.00915364" calcext:value-type="float">
            <text:p>0.00915364</text:p>
          </table:table-cell>
          <table:table-cell/>
          <table:table-cell office:value-type="float" office:value="1120430" calcext:value-type="float">
            <text:p>1120430</text:p>
          </table:table-cell>
          <table:table-cell office:value-type="float" office:value="1012099" calcext:value-type="float">
            <text:p>1012099</text:p>
          </table:table-cell>
          <table:table-cell office:value-type="float" office:value="1.10704" calcext:value-type="float">
            <text:p>1.10704</text:p>
          </table:table-cell>
          <table:table-cell/>
          <table:table-cell office:value-type="float" office:value="101426" calcext:value-type="float">
            <text:p>101426</text:p>
          </table:table-cell>
          <table:table-cell office:value-type="float" office:value="20418.9" calcext:value-type="float">
            <text:p>20418.9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35.47" calcext:value-type="float">
            <text:p>135.47</text:p>
          </table:table-cell>
          <table:table-cell office:value-type="float" office:value="0.119096" calcext:value-type="float">
            <text:p>0.119096</text:p>
          </table:table-cell>
          <table:table-cell/>
          <table:table-cell office:value-type="float" office:value="102710" calcext:value-type="float">
            <text:p>102710</text:p>
          </table:table-cell>
          <table:table-cell office:value-type="float" office:value="18925.7" calcext:value-type="float">
            <text:p>18925.7</text:p>
          </table:table-cell>
          <table:table-cell office:value-type="float" office:value="1.0019" calcext:value-type="float">
            <text:p>1.0019</text:p>
          </table:table-cell>
          <table:table-cell office:value-type="float" office:value="137.165" calcext:value-type="float">
            <text:p>137.165</text:p>
          </table:table-cell>
          <table:table-cell office:value-type="float" office:value="0.119066" calcext:value-type="float">
            <text:p>0.119066</text:p>
          </table:table-cell>
          <table:table-cell/>
          <table:table-cell office:value-type="float" office:value="101419" calcext:value-type="float">
            <text:p>101419</text:p>
          </table:table-cell>
          <table:table-cell office:value-type="float" office:value="16920.9" calcext:value-type="float">
            <text:p>16920.9</text:p>
          </table:table-cell>
          <table:table-cell office:value-type="float" office:value="1.00169" calcext:value-type="float">
            <text:p>1.00169</text:p>
          </table:table-cell>
          <table:table-cell office:value-type="float" office:value="135.414" calcext:value-type="float">
            <text:p>135.414</text:p>
          </table:table-cell>
          <table:table-cell office:value-type="float" office:value="0.112282" calcext:value-type="float">
            <text:p>0.112282</text:p>
          </table:table-cell>
          <table:table-cell/>
          <table:table-cell office:value-type="float" office:value="102782" calcext:value-type="float">
            <text:p>102782</text:p>
          </table:table-cell>
          <table:table-cell office:value-type="float" office:value="3711.65" calcext:value-type="float">
            <text:p>3711.65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137.052" calcext:value-type="float">
            <text:p>137.052</text:p>
          </table:table-cell>
          <table:table-cell office:value-type="float" office:value="0.120422" calcext:value-type="float">
            <text:p>0.120422</text:p>
          </table:table-cell>
          <table:table-cell/>
          <table:table-cell table:formula="of:=([.P58] + [.V58] + [.AB58] + [.AH58])/4" office:value-type="float" office:value="136.27525" calcext:value-type="float">
            <text:p>136.27525</text:p>
          </table:table-cell>
          <table:table-cell table:formula="of:=SQRT([.Q58]*[.Q58] + [.W58]*[.W58] + [.AC58]*[.AC58] + [.AI58]*[.AI58])/4" office:value-type="float" office:value="0.0588797902403703" calcext:value-type="float">
            <text:p>0.0588797902</text:p>
          </table:table-cell>
          <table:table-cell/>
          <table:table-cell table:formula="of:=[.AK58]/[.E58]" office:value-type="float" office:value="133.272617918301" calcext:value-type="float">
            <text:p>133.2726179183</text:p>
          </table:table-cell>
          <table:table-cell table:formula="of:=[.AL58]/[.E58]" office:value-type="float" office:value="0.0575824574734925" calcext:value-type="float">
            <text:p>0.057582457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8]*[.AQ58]" office:value-type="float" office:value="133.272617918301" calcext:value-type="float">
            <text:p>133.2726179183</text:p>
          </table:table-cell>
          <table:table-cell table:formula="of:=SQRT([.AQ58]*[.AQ58]*[.AO58]*[.AO58] + [.AN58]*[.AN58]*[.AR58]*[.AR58])" office:value-type="float" office:value="0.0575824574734925" calcext:value-type="float">
            <text:p>0.0575824575</text:p>
          </table:table-cell>
          <table:table-cell table:number-columns-repeated="2"/>
          <table:table-cell table:formula="of:=[.AT58]/([.AU58]*[.AU58])" office:value-type="float" office:value="40193.9361003924" calcext:value-type="float">
            <text:p>40193.9361003924</text:p>
          </table:table-cell>
          <table:table-cell table:formula="of:=1/([.AU58]*[.AU58])" office:value-type="float" office:value="301.591855312936" calcext:value-type="float">
            <text:p>301.591855312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803.508" calcext:value-type="float">
            <text:p>803.50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936" calcext:value-type="float">
            <text:p>1.05936</text:p>
          </table:table-cell>
          <table:table-cell office:value-type="float" office:value="0.00943074" calcext:value-type="float">
            <text:p>0.00943074</text:p>
          </table:table-cell>
          <table:table-cell office:value-type="float" office:value="0.00890227" calcext:value-type="float">
            <text:p>0.00890227</text:p>
          </table:table-cell>
          <table:table-cell/>
          <table:table-cell office:value-type="float" office:value="1118587" calcext:value-type="float">
            <text:p>1118587</text:p>
          </table:table-cell>
          <table:table-cell office:value-type="float" office:value="1007311" calcext:value-type="float">
            <text:p>1007311</text:p>
          </table:table-cell>
          <table:table-cell office:value-type="float" office:value="1.11047" calcext:value-type="float">
            <text:p>1.11047</text:p>
          </table:table-cell>
          <table:table-cell/>
          <table:table-cell office:value-type="float" office:value="99364" calcext:value-type="float">
            <text:p>99364</text:p>
          </table:table-cell>
          <table:table-cell office:value-type="float" office:value="20950.4" calcext:value-type="float">
            <text:p>20950.4</text:p>
          </table:table-cell>
          <table:table-cell office:value-type="float" office:value="1.0021" calcext:value-type="float">
            <text:p>1.0021</text:p>
          </table:table-cell>
          <table:table-cell office:value-type="float" office:value="137.612" calcext:value-type="float">
            <text:p>137.612</text:p>
          </table:table-cell>
          <table:table-cell office:value-type="float" office:value="0.124012" calcext:value-type="float">
            <text:p>0.124012</text:p>
          </table:table-cell>
          <table:table-cell/>
          <table:table-cell office:value-type="float" office:value="99153" calcext:value-type="float">
            <text:p>99153</text:p>
          </table:table-cell>
          <table:table-cell office:value-type="float" office:value="19427" calcext:value-type="float">
            <text:p>19427</text:p>
          </table:table-cell>
          <table:table-cell office:value-type="float" office:value="1.00195" calcext:value-type="float">
            <text:p>1.00195</text:p>
          </table:table-cell>
          <table:table-cell office:value-type="float" office:value="137.299" calcext:value-type="float">
            <text:p>137.299</text:p>
          </table:table-cell>
          <table:table-cell office:value-type="float" office:value="0.119427" calcext:value-type="float">
            <text:p>0.119427</text:p>
          </table:table-cell>
          <table:table-cell/>
          <table:table-cell office:value-type="float" office:value="101655" calcext:value-type="float">
            <text:p>101655</text:p>
          </table:table-cell>
          <table:table-cell office:value-type="float" office:value="17370.8" calcext:value-type="float">
            <text:p>17370.8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140.734" calcext:value-type="float">
            <text:p>140.734</text:p>
          </table:table-cell>
          <table:table-cell office:value-type="float" office:value="0.121913" calcext:value-type="float">
            <text:p>0.121913</text:p>
          </table:table-cell>
          <table:table-cell/>
          <table:table-cell office:value-type="float" office:value="101877" calcext:value-type="float">
            <text:p>101877</text:p>
          </table:table-cell>
          <table:table-cell office:value-type="float" office:value="3811.44" calcext:value-type="float">
            <text:p>3811.44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40.85" calcext:value-type="float">
            <text:p>140.85</text:p>
          </table:table-cell>
          <table:table-cell office:value-type="float" office:value="0.127882" calcext:value-type="float">
            <text:p>0.127882</text:p>
          </table:table-cell>
          <table:table-cell/>
          <table:table-cell table:formula="of:=([.P59] + [.V59] + [.AB59] + [.AH59])/4" office:value-type="float" office:value="139.12375" calcext:value-type="float">
            <text:p>139.12375</text:p>
          </table:table-cell>
          <table:table-cell table:formula="of:=SQRT([.Q59]*[.Q59] + [.W59]*[.W59] + [.AC59]*[.AC59] + [.AI59]*[.AI59])/4" office:value-type="float" office:value="0.0616737231150755" calcext:value-type="float">
            <text:p>0.0616737231</text:p>
          </table:table-cell>
          <table:table-cell/>
          <table:table-cell table:formula="of:=[.AK59]/[.E59]" office:value-type="float" office:value="131.328113200423" calcext:value-type="float">
            <text:p>131.3281132004</text:p>
          </table:table-cell>
          <table:table-cell table:formula="of:=[.AL59]/[.E59]" office:value-type="float" office:value="0.0582179080908053" calcext:value-type="float">
            <text:p>0.058217908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59]*[.AQ59]" office:value-type="float" office:value="131.328113200423" calcext:value-type="float">
            <text:p>131.3281132004</text:p>
          </table:table-cell>
          <table:table-cell table:formula="of:=SQRT([.AQ59]*[.AQ59]*[.AO59]*[.AO59] + [.AN59]*[.AN59]*[.AR59]*[.AR59])" office:value-type="float" office:value="0.0582179080908053" calcext:value-type="float">
            <text:p>0.0582179081</text:p>
          </table:table-cell>
          <table:table-cell table:number-columns-repeated="2"/>
          <table:table-cell table:formula="of:=[.AT59]/([.AU59]*[.AU59])" office:value-type="float" office:value="38747.5736553151" calcext:value-type="float">
            <text:p>38747.5736553151</text:p>
          </table:table-cell>
          <table:table-cell table:formula="of:=1/([.AU59]*[.AU59])" office:value-type="float" office:value="295.044013890472" calcext:value-type="float">
            <text:p>295.044013890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844.928" calcext:value-type="float">
            <text:p>844.92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049" calcext:value-type="float">
            <text:p>1.01049</text:p>
          </table:table-cell>
          <table:table-cell office:value-type="float" office:value="0.00933712" calcext:value-type="float">
            <text:p>0.00933712</text:p>
          </table:table-cell>
          <table:table-cell office:value-type="float" office:value="0.00924015" calcext:value-type="float">
            <text:p>0.00924015</text:p>
          </table:table-cell>
          <table:table-cell/>
          <table:table-cell office:value-type="float" office:value="1121036" calcext:value-type="float">
            <text:p>1121036</text:p>
          </table:table-cell>
          <table:table-cell office:value-type="float" office:value="1014705" calcext:value-type="float">
            <text:p>1014705</text:p>
          </table:table-cell>
          <table:table-cell office:value-type="float" office:value="1.10479" calcext:value-type="float">
            <text:p>1.10479</text:p>
          </table:table-cell>
          <table:table-cell/>
          <table:table-cell office:value-type="float" office:value="100710" calcext:value-type="float">
            <text:p>100710</text:p>
          </table:table-cell>
          <table:table-cell office:value-type="float" office:value="20280.7" calcext:value-type="float">
            <text:p>20280.7</text:p>
          </table:table-cell>
          <table:table-cell office:value-type="float" office:value="1.00203" calcext:value-type="float">
            <text:p>1.00203</text:p>
          </table:table-cell>
          <table:table-cell office:value-type="float" office:value="131.952" calcext:value-type="float">
            <text:p>131.952</text:p>
          </table:table-cell>
          <table:table-cell office:value-type="float" office:value="0.112647" calcext:value-type="float">
            <text:p>0.112647</text:p>
          </table:table-cell>
          <table:table-cell/>
          <table:table-cell office:value-type="float" office:value="100264" calcext:value-type="float">
            <text:p>100264</text:p>
          </table:table-cell>
          <table:table-cell office:value-type="float" office:value="18778.3" calcext:value-type="float">
            <text:p>18778.3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131.347" calcext:value-type="float">
            <text:p>131.347</text:p>
          </table:table-cell>
          <table:table-cell office:value-type="float" office:value="0.108964" calcext:value-type="float">
            <text:p>0.108964</text:p>
          </table:table-cell>
          <table:table-cell/>
          <table:table-cell office:value-type="float" office:value="103539" calcext:value-type="float">
            <text:p>103539</text:p>
          </table:table-cell>
          <table:table-cell office:value-type="float" office:value="16765.3" calcext:value-type="float">
            <text:p>16765.3</text:p>
          </table:table-cell>
          <table:table-cell office:value-type="float" office:value="1.00168" calcext:value-type="float">
            <text:p>1.00168</text:p>
          </table:table-cell>
          <table:table-cell office:value-type="float" office:value="135.61" calcext:value-type="float">
            <text:p>135.61</text:p>
          </table:table-cell>
          <table:table-cell office:value-type="float" office:value="0.112546" calcext:value-type="float">
            <text:p>0.112546</text:p>
          </table:table-cell>
          <table:table-cell/>
          <table:table-cell office:value-type="float" office:value="100947" calcext:value-type="float">
            <text:p>100947</text:p>
          </table:table-cell>
          <table:table-cell office:value-type="float" office:value="3682.44" calcext:value-type="float">
            <text:p>3682.4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132.042" calcext:value-type="float">
            <text:p>132.042</text:p>
          </table:table-cell>
          <table:table-cell office:value-type="float" office:value="0.111854" calcext:value-type="float">
            <text:p>0.111854</text:p>
          </table:table-cell>
          <table:table-cell/>
          <table:table-cell table:formula="of:=([.P60] + [.V60] + [.AB60] + [.AH60])/4" office:value-type="float" office:value="132.73775" calcext:value-type="float">
            <text:p>132.73775</text:p>
          </table:table-cell>
          <table:table-cell table:formula="of:=SQRT([.Q60]*[.Q60] + [.W60]*[.W60] + [.AC60]*[.AC60] + [.AI60]*[.AI60])/4" office:value-type="float" office:value="0.0557564006062308" calcext:value-type="float">
            <text:p>0.0557564006</text:p>
          </table:table-cell>
          <table:table-cell/>
          <table:table-cell table:formula="of:=[.AK60]/[.E60]" office:value-type="float" office:value="131.359785846471" calcext:value-type="float">
            <text:p>131.3597858465</text:p>
          </table:table-cell>
          <table:table-cell table:formula="of:=[.AL60]/[.E60]" office:value-type="float" office:value="0.055177587711141" calcext:value-type="float">
            <text:p>0.055177587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60]*[.AQ60]" office:value-type="float" office:value="131.359785846471" calcext:value-type="float">
            <text:p>131.3597858465</text:p>
          </table:table-cell>
          <table:table-cell table:formula="of:=SQRT([.AQ60]*[.AQ60]*[.AO60]*[.AO60] + [.AN60]*[.AN60]*[.AR60]*[.AR60])" office:value-type="float" office:value="0.055177587711141" calcext:value-type="float">
            <text:p>0.0551775877</text:p>
          </table:table-cell>
          <table:table-cell table:number-columns-repeated="2"/>
          <table:table-cell table:formula="of:=[.AT60]/([.AU60]*[.AU60])" office:value-type="float" office:value="43145.6496058048" calcext:value-type="float">
            <text:p>43145.6496058048</text:p>
          </table:table-cell>
          <table:table-cell table:formula="of:=1/([.AU60]*[.AU60])" office:value-type="float" office:value="328.454019072718" calcext:value-type="float">
            <text:p>328.4540190727</text:p>
          </table:table-cell>
          <table:table-cell table:number-columns-repeated="973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&lt; dI / I &gt; =</text:p>
          </table:table-cell>
          <table:table-cell table:style-name="ce38" table:formula="of:=AVERAGE([.G57:.G60])" office:value-type="float" office:value="0.0090756025" calcext:value-type="float">
            <text:p>0.009075602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57:.AX60])/SUM([.AY57:.AY60])" office:value-type="float" office:value="132.173383192122" calcext:value-type="float">
            <text:p>132.1733831921</text:p>
          </table:table-cell>
          <table:table-cell table:style-name="ce38" table:formula="of:=1/SQRT(SUM([.AY57:.AY60]))" office:value-type="float" office:value="0.0280376965123938" calcext:value-type="float">
            <text:p>0.0280376965</text:p>
          </table:table-cell>
          <table:table-cell table:style-name="ce38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1425.63" calcext:value-type="float">
            <text:p>1425.6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008" calcext:value-type="float">
            <text:p>1.04008</text:p>
          </table:table-cell>
          <table:table-cell office:value-type="float" office:value="0.00939314" calcext:value-type="float">
            <text:p>0.00939314</text:p>
          </table:table-cell>
          <table:table-cell office:value-type="float" office:value="0.00903118" calcext:value-type="float">
            <text:p>0.00903118</text:p>
          </table:table-cell>
          <table:table-cell/>
          <table:table-cell office:value-type="float" office:value="1086869" calcext:value-type="float">
            <text:p>1086869</text:p>
          </table:table-cell>
          <table:table-cell office:value-type="float" office:value="1024641" calcext:value-type="float">
            <text:p>1024641</text:p>
          </table:table-cell>
          <table:table-cell office:value-type="float" office:value="1.06073" calcext:value-type="float">
            <text:p>1.06073</text:p>
          </table:table-cell>
          <table:table-cell/>
          <table:table-cell office:value-type="float" office:value="97664" calcext:value-type="float">
            <text:p>97664</text:p>
          </table:table-cell>
          <table:table-cell office:value-type="float" office:value="19027.7" calcext:value-type="float">
            <text:p>19027.7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72.805" calcext:value-type="float">
            <text:p>72.805</text:p>
          </table:table-cell>
          <table:table-cell office:value-type="float" office:value="0.034251" calcext:value-type="float">
            <text:p>0.034251</text:p>
          </table:table-cell>
          <table:table-cell/>
          <table:table-cell office:value-type="float" office:value="98834" calcext:value-type="float">
            <text:p>98834</text:p>
          </table:table-cell>
          <table:table-cell office:value-type="float" office:value="18229.2" calcext:value-type="float">
            <text:p>18229.2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73.6713" calcext:value-type="float">
            <text:p>73.6713</text:p>
          </table:table-cell>
          <table:table-cell office:value-type="float" office:value="0.0341938" calcext:value-type="float">
            <text:p>0.0341938</text:p>
          </table:table-cell>
          <table:table-cell/>
          <table:table-cell office:value-type="float" office:value="101921" calcext:value-type="float">
            <text:p>101921</text:p>
          </table:table-cell>
          <table:table-cell office:value-type="float" office:value="15321.2" calcext:value-type="float">
            <text:p>15321.2</text:p>
          </table:table-cell>
          <table:table-cell office:value-type="float" office:value="1.00153" calcext:value-type="float">
            <text:p>1.00153</text:p>
          </table:table-cell>
          <table:table-cell office:value-type="float" office:value="75.9503" calcext:value-type="float">
            <text:p>75.9503</text:p>
          </table:table-cell>
          <table:table-cell office:value-type="float" office:value="0.0346562" calcext:value-type="float">
            <text:p>0.0346562</text:p>
          </table:table-cell>
          <table:table-cell/>
          <table:table-cell office:value-type="float" office:value="100805" calcext:value-type="float">
            <text:p>100805</text:p>
          </table:table-cell>
          <table:table-cell office:value-type="float" office:value="3443.29" calcext:value-type="float">
            <text:p>3443.29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75.0294" calcext:value-type="float">
            <text:p>75.0294</text:p>
          </table:table-cell>
          <table:table-cell office:value-type="float" office:value="0.0365174" calcext:value-type="float">
            <text:p>0.0365174</text:p>
          </table:table-cell>
          <table:table-cell/>
          <table:table-cell table:formula="of:=([.P64] + [.V64] + [.AB64] + [.AH64])/4" office:value-type="float" office:value="74.364" calcext:value-type="float">
            <text:p>74.364</text:p>
          </table:table-cell>
          <table:table-cell table:formula="of:=SQRT([.Q64]*[.Q64] + [.W64]*[.W64] + [.AC64]*[.AC64] + [.AI64]*[.AI64])/4" office:value-type="float" office:value="0.017458736460294" calcext:value-type="float">
            <text:p>0.0174587365</text:p>
          </table:table-cell>
          <table:table-cell/>
          <table:table-cell table:formula="of:=[.AK64]/[.E64]" office:value-type="float" office:value="71.4983462810553" calcext:value-type="float">
            <text:p>71.4983462811</text:p>
          </table:table-cell>
          <table:table-cell table:formula="of:=[.AL64]/[.E64]" office:value-type="float" office:value="0.0167859553691005" calcext:value-type="float">
            <text:p>0.016785955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64]*[.AQ64]" office:value-type="float" office:value="71.4983462810553" calcext:value-type="float">
            <text:p>71.4983462811</text:p>
          </table:table-cell>
          <table:table-cell table:formula="of:=SQRT([.AQ64]*[.AQ64]*[.AO64]*[.AO64] + [.AN64]*[.AN64]*[.AR64]*[.AR64])" office:value-type="float" office:value="0.0167859553691005" calcext:value-type="float">
            <text:p>0.0167859554</text:p>
          </table:table-cell>
          <table:table-cell table:number-columns-repeated="2"/>
          <table:table-cell table:formula="of:=[.AT64]/([.AU64]*[.AU64])" office:value-type="float" office:value="253748.725021564" calcext:value-type="float">
            <text:p>253748.725021564</text:p>
          </table:table-cell>
          <table:table-cell table:formula="of:=1/([.AU64]*[.AU64])" office:value-type="float" office:value="3549.01530203363" calcext:value-type="float">
            <text:p>3549.0153020336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442.21" calcext:value-type="float">
            <text:p>1442.2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35" calcext:value-type="float">
            <text:p>1.00335</text:p>
          </table:table-cell>
          <table:table-cell office:value-type="float" office:value="0.00932351" calcext:value-type="float">
            <text:p>0.00932351</text:p>
          </table:table-cell>
          <table:table-cell office:value-type="float" office:value="0.00929239" calcext:value-type="float">
            <text:p>0.00929239</text:p>
          </table:table-cell>
          <table:table-cell/>
          <table:table-cell office:value-type="float" office:value="1064088" calcext:value-type="float">
            <text:p>1064088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1.05874" calcext:value-type="float">
            <text:p>1.05874</text:p>
          </table:table-cell>
          <table:table-cell/>
          <table:table-cell office:value-type="float" office:value="96546" calcext:value-type="float">
            <text:p>96546</text:p>
          </table:table-cell>
          <table:table-cell office:value-type="float" office:value="18211.5" calcext:value-type="float">
            <text:p>18211.5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71.0041" calcext:value-type="float">
            <text:p>71.0041</text:p>
          </table:table-cell>
          <table:table-cell office:value-type="float" office:value="0.0330108" calcext:value-type="float">
            <text:p>0.0330108</text:p>
          </table:table-cell>
          <table:table-cell/>
          <table:table-cell office:value-type="float" office:value="98933" calcext:value-type="float">
            <text:p>98933</text:p>
          </table:table-cell>
          <table:table-cell office:value-type="float" office:value="17493.3" calcext:value-type="float">
            <text:p>17493.3</text:p>
          </table:table-cell>
          <table:table-cell office:value-type="float" office:value="1.00175" calcext:value-type="float">
            <text:p>1.00175</text:p>
          </table:table-cell>
          <table:table-cell office:value-type="float" office:value="72.7543" calcext:value-type="float">
            <text:p>72.7543</text:p>
          </table:table-cell>
          <table:table-cell office:value-type="float" office:value="0.0339587" calcext:value-type="float">
            <text:p>0.0339587</text:p>
          </table:table-cell>
          <table:table-cell/>
          <table:table-cell office:value-type="float" office:value="99533" calcext:value-type="float">
            <text:p>99533</text:p>
          </table:table-cell>
          <table:table-cell office:value-type="float" office:value="14671.6" calcext:value-type="float">
            <text:p>14671.6</text:p>
          </table:table-cell>
          <table:table-cell office:value-type="float" office:value="1.00147" calcext:value-type="float">
            <text:p>1.00147</text:p>
          </table:table-cell>
          <table:table-cell office:value-type="float" office:value="73.1749" calcext:value-type="float">
            <text:p>73.1749</text:p>
          </table:table-cell>
          <table:table-cell office:value-type="float" office:value="0.0328732" calcext:value-type="float">
            <text:p>0.0328732</text:p>
          </table:table-cell>
          <table:table-cell/>
          <table:table-cell office:value-type="float" office:value="97832" calcext:value-type="float">
            <text:p>97832</text:p>
          </table:table-cell>
          <table:table-cell office:value-type="float" office:value="3299.15" calcext:value-type="float">
            <text:p>3299.15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71.8425" calcext:value-type="float">
            <text:p>71.8425</text:p>
          </table:table-cell>
          <table:table-cell office:value-type="float" office:value="0.0340968" calcext:value-type="float">
            <text:p>0.0340968</text:p>
          </table:table-cell>
          <table:table-cell/>
          <table:table-cell table:formula="of:=([.P65] + [.V65] + [.AB65] + [.AH65])/4" office:value-type="float" office:value="72.19395" calcext:value-type="float">
            <text:p>72.19395</text:p>
          </table:table-cell>
          <table:table-cell table:formula="of:=SQRT([.Q65]*[.Q65] + [.W65]*[.W65] + [.AC65]*[.AC65] + [.AI65]*[.AI65])/4" office:value-type="float" office:value="0.0167446731656854" calcext:value-type="float">
            <text:p>0.0167446732</text:p>
          </table:table-cell>
          <table:table-cell/>
          <table:table-cell table:formula="of:=[.AK65]/[.E65]" office:value-type="float" office:value="71.9529077590073" calcext:value-type="float">
            <text:p>71.952907759</text:p>
          </table:table-cell>
          <table:table-cell table:formula="of:=[.AL65]/[.E65]" office:value-type="float" office:value="0.0166887658002546" calcext:value-type="float">
            <text:p>0.016688765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65]*[.AQ65]" office:value-type="float" office:value="71.9529077590073" calcext:value-type="float">
            <text:p>71.952907759</text:p>
          </table:table-cell>
          <table:table-cell table:formula="of:=SQRT([.AQ65]*[.AQ65]*[.AO65]*[.AO65] + [.AN65]*[.AN65]*[.AR65]*[.AR65])" office:value-type="float" office:value="0.0166887658002546" calcext:value-type="float">
            <text:p>0.0166887658</text:p>
          </table:table-cell>
          <table:table-cell table:number-columns-repeated="2"/>
          <table:table-cell table:formula="of:=[.AT65]/([.AU65]*[.AU65])" office:value-type="float" office:value="258344.90988535" calcext:value-type="float">
            <text:p>258344.90988535</text:p>
          </table:table-cell>
          <table:table-cell table:formula="of:=1/([.AU65]*[.AU65])" office:value-type="float" office:value="3590.47212866821" calcext:value-type="float">
            <text:p>3590.472128668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1400.83" calcext:value-type="float">
            <text:p>1400.8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888" calcext:value-type="float">
            <text:p>1.03888</text:p>
          </table:table-cell>
          <table:table-cell office:value-type="float" office:value="0.00939083" calcext:value-type="float">
            <text:p>0.00939083</text:p>
          </table:table-cell>
          <table:table-cell office:value-type="float" office:value="0.00903942" calcext:value-type="float">
            <text:p>0.00903942</text:p>
          </table:table-cell>
          <table:table-cell/>
          <table:table-cell office:value-type="float" office:value="1072834" calcext:value-type="float">
            <text:p>1072834</text:p>
          </table:table-cell>
          <table:table-cell office:value-type="float" office:value="1011210" calcext:value-type="float">
            <text:p>1011210</text:p>
          </table:table-cell>
          <table:table-cell office:value-type="float" office:value="1.06094" calcext:value-type="float">
            <text:p>1.06094</text:p>
          </table:table-cell>
          <table:table-cell/>
          <table:table-cell office:value-type="float" office:value="97537" calcext:value-type="float">
            <text:p>97537</text:p>
          </table:table-cell>
          <table:table-cell office:value-type="float" office:value="18851" calcext:value-type="float">
            <text:p>18851</text:p>
          </table:table-cell>
          <table:table-cell office:value-type="float" office:value="1.00189" calcext:value-type="float">
            <text:p>1.00189</text:p>
          </table:table-cell>
          <table:table-cell office:value-type="float" office:value="74.0109" calcext:value-type="float">
            <text:p>74.0109</text:p>
          </table:table-cell>
          <table:table-cell office:value-type="float" office:value="0.0356537" calcext:value-type="float">
            <text:p>0.0356537</text:p>
          </table:table-cell>
          <table:table-cell/>
          <table:table-cell office:value-type="float" office:value="100450" calcext:value-type="float">
            <text:p>100450</text:p>
          </table:table-cell>
          <table:table-cell office:value-type="float" office:value="18106.6" calcext:value-type="float">
            <text:p>18106.6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76.2156" calcext:value-type="float">
            <text:p>76.2156</text:p>
          </table:table-cell>
          <table:table-cell office:value-type="float" office:value="0.0369455" calcext:value-type="float">
            <text:p>0.0369455</text:p>
          </table:table-cell>
          <table:table-cell/>
          <table:table-cell office:value-type="float" office:value="100854" calcext:value-type="float">
            <text:p>100854</text:p>
          </table:table-cell>
          <table:table-cell office:value-type="float" office:value="15194.9" calcext:value-type="float">
            <text:p>15194.9</text:p>
          </table:table-cell>
          <table:table-cell office:value-type="float" office:value="1.00152" calcext:value-type="float">
            <text:p>1.00152</text:p>
          </table:table-cell>
          <table:table-cell office:value-type="float" office:value="76.4998" calcext:value-type="float">
            <text:p>76.4998</text:p>
          </table:table-cell>
          <table:table-cell office:value-type="float" office:value="0.0357055" calcext:value-type="float">
            <text:p>0.0357055</text:p>
          </table:table-cell>
          <table:table-cell/>
          <table:table-cell office:value-type="float" office:value="99473" calcext:value-type="float">
            <text:p>99473</text:p>
          </table:table-cell>
          <table:table-cell office:value-type="float" office:value="3414.89" calcext:value-type="float">
            <text:p>3414.89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75.3634" calcext:value-type="float">
            <text:p>75.3634</text:p>
          </table:table-cell>
          <table:table-cell office:value-type="float" office:value="0.0372587" calcext:value-type="float">
            <text:p>0.0372587</text:p>
          </table:table-cell>
          <table:table-cell/>
          <table:table-cell table:formula="of:=([.P66] + [.V66] + [.AB66] + [.AH66])/4" office:value-type="float" office:value="75.522425" calcext:value-type="float">
            <text:p>75.522425</text:p>
          </table:table-cell>
          <table:table-cell table:formula="of:=SQRT([.Q66]*[.Q66] + [.W66]*[.W66] + [.AC66]*[.AC66] + [.AI66]*[.AI66])/4" office:value-type="float" office:value="0.0181989864928655" calcext:value-type="float">
            <text:p>0.0181989865</text:p>
          </table:table-cell>
          <table:table-cell/>
          <table:table-cell table:formula="of:=[.AK66]/[.E66]" office:value-type="float" office:value="72.6960043508394" calcext:value-type="float">
            <text:p>72.6960043508</text:p>
          </table:table-cell>
          <table:table-cell table:formula="of:=[.AL66]/[.E66]" office:value-type="float" office:value="0.0175178908948728" calcext:value-type="float">
            <text:p>0.017517890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66]*[.AQ66]" office:value-type="float" office:value="72.6960043508394" calcext:value-type="float">
            <text:p>72.6960043508</text:p>
          </table:table-cell>
          <table:table-cell table:formula="of:=SQRT([.AQ66]*[.AQ66]*[.AO66]*[.AO66] + [.AN66]*[.AN66]*[.AR66]*[.AR66])" office:value-type="float" office:value="0.0175178908948728" calcext:value-type="float">
            <text:p>0.0175178909</text:p>
          </table:table-cell>
          <table:table-cell table:number-columns-repeated="2"/>
          <table:table-cell table:formula="of:=[.AT66]/([.AU66]*[.AU66])" office:value-type="float" office:value="236890.097541152" calcext:value-type="float">
            <text:p>236890.097541152</text:p>
          </table:table-cell>
          <table:table-cell table:formula="of:=1/([.AU66]*[.AU66])" office:value-type="float" office:value="3258.63986138623" calcext:value-type="float">
            <text:p>3258.639861386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1443.86" calcext:value-type="float">
            <text:p>1443.8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18" calcext:value-type="float">
            <text:p>1.0018</text:p>
          </table:table-cell>
          <table:table-cell office:value-type="float" office:value="0.00932061" calcext:value-type="float">
            <text:p>0.00932061</text:p>
          </table:table-cell>
          <table:table-cell office:value-type="float" office:value="0.00930387" calcext:value-type="float">
            <text:p>0.00930387</text:p>
          </table:table-cell>
          <table:table-cell/>
          <table:table-cell office:value-type="float" office:value="1066922" calcext:value-type="float">
            <text:p>1066922</text:p>
          </table:table-cell>
          <table:table-cell office:value-type="float" office:value="1007850" calcext:value-type="float">
            <text:p>1007850</text:p>
          </table:table-cell>
          <table:table-cell office:value-type="float" office:value="1.05861" calcext:value-type="float">
            <text:p>1.05861</text:p>
          </table:table-cell>
          <table:table-cell/>
          <table:table-cell office:value-type="float" office:value="97209" calcext:value-type="float">
            <text:p>97209</text:p>
          </table:table-cell>
          <table:table-cell office:value-type="float" office:value="18050.7" calcext:value-type="float">
            <text:p>18050.7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71.4007" calcext:value-type="float">
            <text:p>71.4007</text:p>
          </table:table-cell>
          <table:table-cell office:value-type="float" office:value="0.0332435" calcext:value-type="float">
            <text:p>0.0332435</text:p>
          </table:table-cell>
          <table:table-cell/>
          <table:table-cell office:value-type="float" office:value="97847" calcext:value-type="float">
            <text:p>97847</text:p>
          </table:table-cell>
          <table:table-cell office:value-type="float" office:value="17336" calcext:value-type="float">
            <text:p>17336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71.8642" calcext:value-type="float">
            <text:p>71.8642</text:p>
          </table:table-cell>
          <table:table-cell office:value-type="float" office:value="0.0331349" calcext:value-type="float">
            <text:p>0.0331349</text:p>
          </table:table-cell>
          <table:table-cell/>
          <table:table-cell office:value-type="float" office:value="97935" calcext:value-type="float">
            <text:p>97935</text:p>
          </table:table-cell>
          <table:table-cell office:value-type="float" office:value="14534.5" calcext:value-type="float">
            <text:p>14534.5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71.9087" calcext:value-type="float">
            <text:p>71.9087</text:p>
          </table:table-cell>
          <table:table-cell office:value-type="float" office:value="0.0316576" calcext:value-type="float">
            <text:p>0.0316576</text:p>
          </table:table-cell>
          <table:table-cell/>
          <table:table-cell office:value-type="float" office:value="99002" calcext:value-type="float">
            <text:p>99002</text:p>
          </table:table-cell>
          <table:table-cell office:value-type="float" office:value="3269.72" calcext:value-type="float">
            <text:p>3269.72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72.6102" calcext:value-type="float">
            <text:p>72.6102</text:p>
          </table:table-cell>
          <table:table-cell office:value-type="float" office:value="0.0347209" calcext:value-type="float">
            <text:p>0.0347209</text:p>
          </table:table-cell>
          <table:table-cell/>
          <table:table-cell table:formula="of:=([.P67] + [.V67] + [.AB67] + [.AH67])/4" office:value-type="float" office:value="71.94595" calcext:value-type="float">
            <text:p>71.94595</text:p>
          </table:table-cell>
          <table:table-cell table:formula="of:=SQRT([.Q67]*[.Q67] + [.W67]*[.W67] + [.AC67]*[.AC67] + [.AI67]*[.AI67])/4" office:value-type="float" office:value="0.0166034567651401" calcext:value-type="float">
            <text:p>0.0166034568</text:p>
          </table:table-cell>
          <table:table-cell/>
          <table:table-cell table:formula="of:=[.AK67]/[.E67]" office:value-type="float" office:value="71.8166799760431" calcext:value-type="float">
            <text:p>71.816679976</text:p>
          </table:table-cell>
          <table:table-cell table:formula="of:=[.AL67]/[.E67]" office:value-type="float" office:value="0.0165736242415053" calcext:value-type="float">
            <text:p>0.016573624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67]*[.AQ67]" office:value-type="float" office:value="71.8166799760431" calcext:value-type="float">
            <text:p>71.816679976</text:p>
          </table:table-cell>
          <table:table-cell table:formula="of:=SQRT([.AQ67]*[.AQ67]*[.AO67]*[.AO67] + [.AN67]*[.AN67]*[.AR67]*[.AR67])" office:value-type="float" office:value="0.0165736242415053" calcext:value-type="float">
            <text:p>0.0165736242</text:p>
          </table:table-cell>
          <table:table-cell table:number-columns-repeated="2"/>
          <table:table-cell table:formula="of:=[.AT67]/([.AU67]*[.AU67])" office:value-type="float" office:value="261451.024324807" calcext:value-type="float">
            <text:p>261451.024324807</text:p>
          </table:table-cell>
          <table:table-cell table:formula="of:=1/([.AU67]*[.AU67])" office:value-type="float" office:value="3640.53343056269" calcext:value-type="float">
            <text:p>3640.5334305627</text:p>
          </table:table-cell>
          <table:table-cell table:number-columns-repeated="973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&lt; dI / I &gt; =</text:p>
          </table:table-cell>
          <table:table-cell table:style-name="ce38" table:formula="of:=AVERAGE([.G64:.G67])" office:value-type="float" office:value="0.009166715" calcext:value-type="float">
            <text:p>0.00916671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64:.AX67])/SUM([.AY64:.AY67])" office:value-type="float" office:value="71.9751532382703" calcext:value-type="float">
            <text:p>71.9751532383</text:p>
          </table:table-cell>
          <table:table-cell table:style-name="ce38" table:formula="of:=1/SQRT(SUM([.AY64:.AY67]))" office:value-type="float" office:value="0.00843989727672368" calcext:value-type="float">
            <text:p>0.0084398973</text:p>
          </table:table-cell>
          <table:table-cell table:style-name="ce38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3291.02" calcext:value-type="float">
            <text:p>3291.0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7805" calcext:value-type="float">
            <text:p>3.07805</text:p>
          </table:table-cell>
          <table:table-cell office:value-type="float" office:value="0.0152951" calcext:value-type="float">
            <text:p>0.0152951</text:p>
          </table:table-cell>
          <table:table-cell office:value-type="float" office:value="0.00496907" calcext:value-type="float">
            <text:p>0.00496907</text:p>
          </table:table-cell>
          <table:table-cell/>
          <table:table-cell office:value-type="float" office:value="1027752" calcext:value-type="float">
            <text:p>1027752</text:p>
          </table:table-cell>
          <table:table-cell office:value-type="float" office:value="1002331" calcext:value-type="float">
            <text:p>1002331</text:p>
          </table:table-cell>
          <table:table-cell office:value-type="float" office:value="1.02536" calcext:value-type="float">
            <text:p>1.02536</text:p>
          </table:table-cell>
          <table:table-cell/>
          <table:table-cell office:value-type="float" office:value="69375" calcext:value-type="float">
            <text:p>69375</text:p>
          </table:table-cell>
          <table:table-cell office:value-type="float" office:value="49760.8" calcext:value-type="float">
            <text:p>49760.8</text:p>
          </table:table-cell>
          <table:table-cell office:value-type="float" office:value="1.005" calcext:value-type="float">
            <text:p>1.005</text:p>
          </table:table-cell>
          <table:table-cell office:value-type="float" office:value="21.7228" calcext:value-type="float">
            <text:p>21.7228</text:p>
          </table:table-cell>
          <table:table-cell office:value-type="float" office:value="0.00357654" calcext:value-type="float">
            <text:p>0.00357654</text:p>
          </table:table-cell>
          <table:table-cell/>
          <table:table-cell office:value-type="float" office:value="69571" calcext:value-type="float">
            <text:p>69571</text:p>
          </table:table-cell>
          <table:table-cell office:value-type="float" office:value="50547.9" calcext:value-type="float">
            <text:p>50547.9</text:p>
          </table:table-cell>
          <table:table-cell office:value-type="float" office:value="1.00508" calcext:value-type="float">
            <text:p>1.00508</text:p>
          </table:table-cell>
          <table:table-cell office:value-type="float" office:value="21.7859" calcext:value-type="float">
            <text:p>21.7859</text:p>
          </table:table-cell>
          <table:table-cell office:value-type="float" office:value="0.00355656" calcext:value-type="float">
            <text:p>0.00355656</text:p>
          </table:table-cell>
          <table:table-cell/>
          <table:table-cell office:value-type="float" office:value="71669" calcext:value-type="float">
            <text:p>71669</text:p>
          </table:table-cell>
          <table:table-cell office:value-type="float" office:value="42789.5" calcext:value-type="float">
            <text:p>42789.5</text:p>
          </table:table-cell>
          <table:table-cell office:value-type="float" office:value="1.0043" calcext:value-type="float">
            <text:p>1.0043</text:p>
          </table:table-cell>
          <table:table-cell office:value-type="float" office:value="22.4254" calcext:value-type="float">
            <text:p>22.4254</text:p>
          </table:table-cell>
          <table:table-cell office:value-type="float" office:value="0.00378378" calcext:value-type="float">
            <text:p>0.00378378</text:p>
          </table:table-cell>
          <table:table-cell/>
          <table:table-cell office:value-type="float" office:value="70217" calcext:value-type="float">
            <text:p>70217</text:p>
          </table:table-cell>
          <table:table-cell office:value-type="float" office:value="8853.23" calcext:value-type="float">
            <text:p>8853.23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1.8964" calcext:value-type="float">
            <text:p>21.8964</text:p>
          </table:table-cell>
          <table:table-cell office:value-type="float" office:value="0.00360255" calcext:value-type="float">
            <text:p>0.00360255</text:p>
          </table:table-cell>
          <table:table-cell/>
          <table:table-cell table:formula="of:=([.P71] + [.V71] + [.AB71] + [.AH71])/4" office:value-type="float" office:value="21.957625" calcext:value-type="float">
            <text:p>21.957625</text:p>
          </table:table-cell>
          <table:table-cell table:formula="of:=SQRT([.Q71]*[.Q71] + [.W71]*[.W71] + [.AC71]*[.AC71] + [.AI71]*[.AI71])/4" office:value-type="float" office:value="0.00181549089429175" calcext:value-type="float">
            <text:p>0.0018154909</text:p>
          </table:table-cell>
          <table:table-cell/>
          <table:table-cell table:formula="of:=[.AK71]/[.E71]" office:value-type="float" office:value="7.13361543834571" calcext:value-type="float">
            <text:p>7.1336154383</text:p>
          </table:table-cell>
          <table:table-cell table:formula="of:=[.AL71]/[.E71]" office:value-type="float" office:value="0.00058981851961201" calcext:value-type="float">
            <text:p>0.000589818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1]*[.AQ71]" office:value-type="float" office:value="7.13361543834571" calcext:value-type="float">
            <text:p>7.1336154383</text:p>
          </table:table-cell>
          <table:table-cell table:formula="of:=SQRT([.AQ71]*[.AQ71]*[.AO71]*[.AO71] + [.AN71]*[.AN71]*[.AR71]*[.AR71])" office:value-type="float" office:value="0.00058981851961201" calcext:value-type="float">
            <text:p>0.0005898185</text:p>
          </table:table-cell>
          <table:table-cell table:number-columns-repeated="2"/>
          <table:table-cell table:formula="of:=[.AT71]/([.AU71]*[.AU71])" office:value-type="float" office:value="20505619.008529" calcext:value-type="float">
            <text:p>20505619.008529</text:p>
          </table:table-cell>
          <table:table-cell table:formula="of:=1/([.AU71]*[.AU71])" office:value-type="float" office:value="2874505.80785503" calcext:value-type="float">
            <text:p>2874505.8078550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3470.58" calcext:value-type="float">
            <text:p>3470.5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7209" calcext:value-type="float">
            <text:p>2.97209</text:p>
          </table:table-cell>
          <table:table-cell office:value-type="float" office:value="0.0149267" calcext:value-type="float">
            <text:p>0.0149267</text:p>
          </table:table-cell>
          <table:table-cell office:value-type="float" office:value="0.00502231" calcext:value-type="float">
            <text:p>0.00502231</text:p>
          </table:table-cell>
          <table:table-cell/>
          <table:table-cell office:value-type="float" office:value="1027833" calcext:value-type="float">
            <text:p>1027833</text:p>
          </table:table-cell>
          <table:table-cell office:value-type="float" office:value="1003804" calcext:value-type="float">
            <text:p>1003804</text:p>
          </table:table-cell>
          <table:table-cell office:value-type="float" office:value="1.02394" calcext:value-type="float">
            <text:p>1.02394</text:p>
          </table:table-cell>
          <table:table-cell/>
          <table:table-cell office:value-type="float" office:value="71551" calcext:value-type="float">
            <text:p>71551</text:p>
          </table:table-cell>
          <table:table-cell office:value-type="float" office:value="47975.6" calcext:value-type="float">
            <text:p>47975.6</text:p>
          </table:table-cell>
          <table:table-cell office:value-type="float" office:value="1.00482" calcext:value-type="float">
            <text:p>1.00482</text:p>
          </table:table-cell>
          <table:table-cell office:value-type="float" office:value="21.2117" calcext:value-type="float">
            <text:p>21.2117</text:p>
          </table:table-cell>
          <table:table-cell office:value-type="float" office:value="0.00335112" calcext:value-type="float">
            <text:p>0.00335112</text:p>
          </table:table-cell>
          <table:table-cell/>
          <table:table-cell office:value-type="float" office:value="71875" calcext:value-type="float">
            <text:p>71875</text:p>
          </table:table-cell>
          <table:table-cell office:value-type="float" office:value="48667.4" calcext:value-type="float">
            <text:p>48667.4</text:p>
          </table:table-cell>
          <table:table-cell office:value-type="float" office:value="1.00489" calcext:value-type="float">
            <text:p>1.00489</text:p>
          </table:table-cell>
          <table:table-cell office:value-type="float" office:value="21.3093" calcext:value-type="float">
            <text:p>21.3093</text:p>
          </table:table-cell>
          <table:table-cell office:value-type="float" office:value="0.00334671" calcext:value-type="float">
            <text:p>0.00334671</text:p>
          </table:table-cell>
          <table:table-cell/>
          <table:table-cell office:value-type="float" office:value="73621" calcext:value-type="float">
            <text:p>73621</text:p>
          </table:table-cell>
          <table:table-cell office:value-type="float" office:value="41250.6" calcext:value-type="float">
            <text:p>41250.6</text:p>
          </table:table-cell>
          <table:table-cell office:value-type="float" office:value="1.00414" calcext:value-type="float">
            <text:p>1.00414</text:p>
          </table:table-cell>
          <table:table-cell office:value-type="float" office:value="21.8107" calcext:value-type="float">
            <text:p>21.8107</text:p>
          </table:table-cell>
          <table:table-cell office:value-type="float" office:value="0.00352298" calcext:value-type="float">
            <text:p>0.00352298</text:p>
          </table:table-cell>
          <table:table-cell/>
          <table:table-cell office:value-type="float" office:value="72307" calcext:value-type="float">
            <text:p>72307</text:p>
          </table:table-cell>
          <table:table-cell office:value-type="float" office:value="8530.61" calcext:value-type="float">
            <text:p>8530.61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3512" calcext:value-type="float">
            <text:p>21.3512</text:p>
          </table:table-cell>
          <table:table-cell office:value-type="float" office:value="0.00336435" calcext:value-type="float">
            <text:p>0.00336435</text:p>
          </table:table-cell>
          <table:table-cell/>
          <table:table-cell table:formula="of:=([.P72] + [.V72] + [.AB72] + [.AH72])/4" office:value-type="float" office:value="21.420725" calcext:value-type="float">
            <text:p>21.420725</text:p>
          </table:table-cell>
          <table:table-cell table:formula="of:=SQRT([.Q72]*[.Q72] + [.W72]*[.W72] + [.AC72]*[.AC72] + [.AI72]*[.AI72])/4" office:value-type="float" office:value="0.00169854187616541" calcext:value-type="float">
            <text:p>0.0016985419</text:p>
          </table:table-cell>
          <table:table-cell/>
          <table:table-cell table:formula="of:=[.AK72]/[.E72]" office:value-type="float" office:value="7.20729352072111" calcext:value-type="float">
            <text:p>7.2072935207</text:p>
          </table:table-cell>
          <table:table-cell table:formula="of:=[.AL72]/[.E72]" office:value-type="float" office:value="0.000571497456727558" calcext:value-type="float">
            <text:p>0.000571497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2]*[.AQ72]" office:value-type="float" office:value="7.20729352072111" calcext:value-type="float">
            <text:p>7.2072935207</text:p>
          </table:table-cell>
          <table:table-cell table:formula="of:=SQRT([.AQ72]*[.AQ72]*[.AO72]*[.AO72] + [.AN72]*[.AN72]*[.AR72]*[.AR72])" office:value-type="float" office:value="0.000571497456727558" calcext:value-type="float">
            <text:p>0.0005714975</text:p>
          </table:table-cell>
          <table:table-cell table:number-columns-repeated="2"/>
          <table:table-cell table:formula="of:=[.AT72]/([.AU72]*[.AU72])" office:value-type="float" office:value="22067015.7611032" calcext:value-type="float">
            <text:p>22067015.7611032</text:p>
          </table:table-cell>
          <table:table-cell table:formula="of:=1/([.AU72]*[.AU72])" office:value-type="float" office:value="3061761.76919395" calcext:value-type="float">
            <text:p>3061761.7691939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3395.33" calcext:value-type="float">
            <text:p>3395.3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9423" calcext:value-type="float">
            <text:p>3.09423</text:p>
          </table:table-cell>
          <table:table-cell office:value-type="float" office:value="0.0153516" calcext:value-type="float">
            <text:p>0.0153516</text:p>
          </table:table-cell>
          <table:table-cell office:value-type="float" office:value="0.00496136" calcext:value-type="float">
            <text:p>0.00496136</text:p>
          </table:table-cell>
          <table:table-cell/>
          <table:table-cell office:value-type="float" office:value="1072222" calcext:value-type="float">
            <text:p>1072222</text:p>
          </table:table-cell>
          <table:table-cell office:value-type="float" office:value="1045455" calcext:value-type="float">
            <text:p>1045455</text:p>
          </table:table-cell>
          <table:table-cell office:value-type="float" office:value="1.0256" calcext:value-type="float">
            <text:p>1.0256</text:p>
          </table:table-cell>
          <table:table-cell/>
          <table:table-cell office:value-type="float" office:value="72636" calcext:value-type="float">
            <text:p>72636</text:p>
          </table:table-cell>
          <table:table-cell office:value-type="float" office:value="49854.9" calcext:value-type="float">
            <text:p>49854.9</text:p>
          </table:table-cell>
          <table:table-cell office:value-type="float" office:value="1.00501" calcext:value-type="float">
            <text:p>1.00501</text:p>
          </table:table-cell>
          <table:table-cell office:value-type="float" office:value="22.0505" calcext:value-type="float">
            <text:p>22.0505</text:p>
          </table:table-cell>
          <table:table-cell office:value-type="float" office:value="0.00353846" calcext:value-type="float">
            <text:p>0.00353846</text:p>
          </table:table-cell>
          <table:table-cell/>
          <table:table-cell office:value-type="float" office:value="71828" calcext:value-type="float">
            <text:p>71828</text:p>
          </table:table-cell>
          <table:table-cell office:value-type="float" office:value="50587.8" calcext:value-type="float">
            <text:p>50587.8</text:p>
          </table:table-cell>
          <table:table-cell office:value-type="float" office:value="1.00508" calcext:value-type="float">
            <text:p>1.00508</text:p>
          </table:table-cell>
          <table:table-cell office:value-type="float" office:value="21.8069" calcext:value-type="float">
            <text:p>21.8069</text:p>
          </table:table-cell>
          <table:table-cell office:value-type="float" office:value="0.00342422" calcext:value-type="float">
            <text:p>0.00342422</text:p>
          </table:table-cell>
          <table:table-cell/>
          <table:table-cell office:value-type="float" office:value="75208" calcext:value-type="float">
            <text:p>75208</text:p>
          </table:table-cell>
          <table:table-cell office:value-type="float" office:value="42823.6" calcext:value-type="float">
            <text:p>42823.6</text:p>
          </table:table-cell>
          <table:table-cell office:value-type="float" office:value="1.0043" calcext:value-type="float">
            <text:p>1.0043</text:p>
          </table:table-cell>
          <table:table-cell office:value-type="float" office:value="22.8152" calcext:value-type="float">
            <text:p>22.8152</text:p>
          </table:table-cell>
          <table:table-cell office:value-type="float" office:value="0.00375273" calcext:value-type="float">
            <text:p>0.00375273</text:p>
          </table:table-cell>
          <table:table-cell/>
          <table:table-cell office:value-type="float" office:value="71788" calcext:value-type="float">
            <text:p>71788</text:p>
          </table:table-cell>
          <table:table-cell office:value-type="float" office:value="8863.51" calcext:value-type="float">
            <text:p>8863.51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1.7037" calcext:value-type="float">
            <text:p>21.7037</text:p>
          </table:table-cell>
          <table:table-cell office:value-type="float" office:value="0.00339908" calcext:value-type="float">
            <text:p>0.00339908</text:p>
          </table:table-cell>
          <table:table-cell/>
          <table:table-cell table:formula="of:=([.P73] + [.V73] + [.AB73] + [.AH73])/4" office:value-type="float" office:value="22.094075" calcext:value-type="float">
            <text:p>22.094075</text:p>
          </table:table-cell>
          <table:table-cell table:formula="of:=SQRT([.Q73]*[.Q73] + [.W73]*[.W73] + [.AC73]*[.AC73] + [.AI73]*[.AI73])/4" office:value-type="float" office:value="0.00176569230543044" calcext:value-type="float">
            <text:p>0.0017656923</text:p>
          </table:table-cell>
          <table:table-cell/>
          <table:table-cell table:formula="of:=[.AK73]/[.E73]" office:value-type="float" office:value="7.14041134628001" calcext:value-type="float">
            <text:p>7.1404113463</text:p>
          </table:table-cell>
          <table:table-cell table:formula="of:=[.AL73]/[.E73]" office:value-type="float" office:value="0.000570640290292072" calcext:value-type="float">
            <text:p>0.000570640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3]*[.AQ73]" office:value-type="float" office:value="7.14041134628001" calcext:value-type="float">
            <text:p>7.1404113463</text:p>
          </table:table-cell>
          <table:table-cell table:formula="of:=SQRT([.AQ73]*[.AQ73]*[.AO73]*[.AO73] + [.AN73]*[.AN73]*[.AR73]*[.AR73])" office:value-type="float" office:value="0.000570640290292072" calcext:value-type="float">
            <text:p>0.0005706403</text:p>
          </table:table-cell>
          <table:table-cell table:number-columns-repeated="2"/>
          <table:table-cell table:formula="of:=[.AT73]/([.AU73]*[.AU73])" office:value-type="float" office:value="21927966.9285225" calcext:value-type="float">
            <text:p>21927966.9285225</text:p>
          </table:table-cell>
          <table:table-cell table:formula="of:=1/([.AU73]*[.AU73])" office:value-type="float" office:value="3070966.90444122" calcext:value-type="float">
            <text:p>3070966.9044412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3516.82" calcext:value-type="float">
            <text:p>3516.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755" calcext:value-type="float">
            <text:p>2.9755</text:p>
          </table:table-cell>
          <table:table-cell office:value-type="float" office:value="0.0149385" calcext:value-type="float">
            <text:p>0.0149385</text:p>
          </table:table-cell>
          <table:table-cell office:value-type="float" office:value="0.00502051" calcext:value-type="float">
            <text:p>0.00502051</text:p>
          </table:table-cell>
          <table:table-cell/>
          <table:table-cell office:value-type="float" office:value="1034904" calcext:value-type="float">
            <text:p>1034904</text:p>
          </table:table-cell>
          <table:table-cell office:value-type="float" office:value="1010852" calcext:value-type="float">
            <text:p>1010852</text:p>
          </table:table-cell>
          <table:table-cell office:value-type="float" office:value="1.02379" calcext:value-type="float">
            <text:p>1.02379</text:p>
          </table:table-cell>
          <table:table-cell/>
          <table:table-cell office:value-type="float" office:value="71901" calcext:value-type="float">
            <text:p>71901</text:p>
          </table:table-cell>
          <table:table-cell office:value-type="float" office:value="47862.3" calcext:value-type="float">
            <text:p>47862.3</text:p>
          </table:table-cell>
          <table:table-cell office:value-type="float" office:value="1.00481" calcext:value-type="float">
            <text:p>1.00481</text:p>
          </table:table-cell>
          <table:table-cell office:value-type="float" office:value="21.032" calcext:value-type="float">
            <text:p>21.032</text:p>
          </table:table-cell>
          <table:table-cell office:value-type="float" office:value="0.00324774" calcext:value-type="float">
            <text:p>0.00324774</text:p>
          </table:table-cell>
          <table:table-cell/>
          <table:table-cell office:value-type="float" office:value="73736" calcext:value-type="float">
            <text:p>73736</text:p>
          </table:table-cell>
          <table:table-cell office:value-type="float" office:value="48606.7" calcext:value-type="float">
            <text:p>48606.7</text:p>
          </table:table-cell>
          <table:table-cell office:value-type="float" office:value="1.00488" calcext:value-type="float">
            <text:p>1.00488</text:p>
          </table:table-cell>
          <table:table-cell office:value-type="float" office:value="21.5704" calcext:value-type="float">
            <text:p>21.5704</text:p>
          </table:table-cell>
          <table:table-cell office:value-type="float" office:value="0.00337729" calcext:value-type="float">
            <text:p>0.00337729</text:p>
          </table:table-cell>
          <table:table-cell/>
          <table:table-cell office:value-type="float" office:value="74579" calcext:value-type="float">
            <text:p>74579</text:p>
          </table:table-cell>
          <table:table-cell office:value-type="float" office:value="41134.2" calcext:value-type="float">
            <text:p>41134.2</text:p>
          </table:table-cell>
          <table:table-cell office:value-type="float" office:value="1.00413" calcext:value-type="float">
            <text:p>1.00413</text:p>
          </table:table-cell>
          <table:table-cell office:value-type="float" office:value="21.8006" calcext:value-type="float">
            <text:p>21.8006</text:p>
          </table:table-cell>
          <table:table-cell office:value-type="float" office:value="0.00348188" calcext:value-type="float">
            <text:p>0.00348188</text:p>
          </table:table-cell>
          <table:table-cell/>
          <table:table-cell office:value-type="float" office:value="74249" calcext:value-type="float">
            <text:p>74249</text:p>
          </table:table-cell>
          <table:table-cell office:value-type="float" office:value="8509.59" calcext:value-type="float">
            <text:p>8509.59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6333" calcext:value-type="float">
            <text:p>21.6333</text:p>
          </table:table-cell>
          <table:table-cell office:value-type="float" office:value="0.00341323" calcext:value-type="float">
            <text:p>0.00341323</text:p>
          </table:table-cell>
          <table:table-cell/>
          <table:table-cell table:formula="of:=([.P74] + [.V74] + [.AB74] + [.AH74])/4" office:value-type="float" office:value="21.509075" calcext:value-type="float">
            <text:p>21.509075</text:p>
          </table:table-cell>
          <table:table-cell table:formula="of:=SQRT([.Q74]*[.Q74] + [.W74]*[.W74] + [.AC74]*[.AC74] + [.AI74]*[.AI74])/4" office:value-type="float" office:value="0.00169055335280715" calcext:value-type="float">
            <text:p>0.0016905534</text:p>
          </table:table-cell>
          <table:table-cell/>
          <table:table-cell table:formula="of:=[.AK74]/[.E74]" office:value-type="float" office:value="7.22872626449336" calcext:value-type="float">
            <text:p>7.2287262645</text:p>
          </table:table-cell>
          <table:table-cell table:formula="of:=[.AL74]/[.E74]" office:value-type="float" office:value="0.000568157739138683" calcext:value-type="float">
            <text:p>0.000568157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4]*[.AQ74]" office:value-type="float" office:value="7.22872626449336" calcext:value-type="float">
            <text:p>7.2287262645</text:p>
          </table:table-cell>
          <table:table-cell table:formula="of:=SQRT([.AQ74]*[.AQ74]*[.AO74]*[.AO74] + [.AN74]*[.AN74]*[.AR74]*[.AR74])" office:value-type="float" office:value="0.000568157739138683" calcext:value-type="float">
            <text:p>0.0005681577</text:p>
          </table:table-cell>
          <table:table-cell table:number-columns-repeated="2"/>
          <table:table-cell table:formula="of:=[.AT74]/([.AU74]*[.AU74])" office:value-type="float" office:value="22393600.478657" calcext:value-type="float">
            <text:p>22393600.478657</text:p>
          </table:table-cell>
          <table:table-cell table:formula="of:=1/([.AU74]*[.AU74])" office:value-type="float" office:value="3097862.56378965" calcext:value-type="float">
            <text:p>3097862.56378965</text:p>
          </table:table-cell>
          <table:table-cell table:number-columns-repeated="973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&lt; dI / I &gt; =</text:p>
          </table:table-cell>
          <table:table-cell table:style-name="ce38" table:formula="of:=AVERAGE([.G71:.G74])" office:value-type="float" office:value="0.0049933125" calcext:value-type="float">
            <text:p>0.004993312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71:.AX74])/SUM([.AY71:.AY74])" office:value-type="float" office:value="7.17831520489085" calcext:value-type="float">
            <text:p>7.1783152049</text:p>
          </table:table-cell>
          <table:table-cell table:style-name="ce38" table:formula="of:=1/SQRT(SUM([.AY71:.AY74]))" office:value-type="float" office:value="0.000287419256927699" calcext:value-type="float">
            <text:p>0.0002874193</text:p>
          </table:table-cell>
          <table:table-cell table:style-name="ce38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1598.88" calcext:value-type="float">
            <text:p>1598.8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58" calcext:value-type="float">
            <text:p>1.02758</text:p>
          </table:table-cell>
          <table:table-cell office:value-type="float" office:value="0.00936919" calcext:value-type="float">
            <text:p>0.00936919</text:p>
          </table:table-cell>
          <table:table-cell office:value-type="float" office:value="0.00911772" calcext:value-type="float">
            <text:p>0.00911772</text:p>
          </table:table-cell>
          <table:table-cell/>
          <table:table-cell office:value-type="float" office:value="1071950" calcext:value-type="float">
            <text:p>1071950</text:p>
          </table:table-cell>
          <table:table-cell office:value-type="float" office:value="1017375" calcext:value-type="float">
            <text:p>1017375</text:p>
          </table:table-cell>
          <table:table-cell office:value-type="float" office:value="1.05364" calcext:value-type="float">
            <text:p>1.05364</text:p>
          </table:table-cell>
          <table:table-cell/>
          <table:table-cell office:value-type="float" office:value="95018" calcext:value-type="float">
            <text:p>95018</text:p>
          </table:table-cell>
          <table:table-cell office:value-type="float" office:value="18309.7" calcext:value-type="float">
            <text:p>18309.7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62.7304" calcext:value-type="float">
            <text:p>62.7304</text:p>
          </table:table-cell>
          <table:table-cell office:value-type="float" office:value="0.0250379" calcext:value-type="float">
            <text:p>0.0250379</text:p>
          </table:table-cell>
          <table:table-cell/>
          <table:table-cell office:value-type="float" office:value="93946" calcext:value-type="float">
            <text:p>93946</text:p>
          </table:table-cell>
          <table:table-cell office:value-type="float" office:value="17717.5" calcext:value-type="float">
            <text:p>17717.5</text:p>
          </table:table-cell>
          <table:table-cell office:value-type="float" office:value="1.00177" calcext:value-type="float">
            <text:p>1.00177</text:p>
          </table:table-cell>
          <table:table-cell office:value-type="float" office:value="62.019" calcext:value-type="float">
            <text:p>62.019</text:p>
          </table:table-cell>
          <table:table-cell office:value-type="float" office:value="0.024142" calcext:value-type="float">
            <text:p>0.024142</text:p>
          </table:table-cell>
          <table:table-cell/>
          <table:table-cell office:value-type="float" office:value="97416" calcext:value-type="float">
            <text:p>97416</text:p>
          </table:table-cell>
          <table:table-cell office:value-type="float" office:value="15147.8" calcext:value-type="float">
            <text:p>15147.8</text:p>
          </table:table-cell>
          <table:table-cell office:value-type="float" office:value="1.00152" calcext:value-type="float">
            <text:p>1.00152</text:p>
          </table:table-cell>
          <table:table-cell office:value-type="float" office:value="64.2932" calcext:value-type="float">
            <text:p>64.2932</text:p>
          </table:table-cell>
          <table:table-cell office:value-type="float" office:value="0.0262929" calcext:value-type="float">
            <text:p>0.0262929</text:p>
          </table:table-cell>
          <table:table-cell/>
          <table:table-cell office:value-type="float" office:value="95569" calcext:value-type="float">
            <text:p>95569</text:p>
          </table:table-cell>
          <table:table-cell office:value-type="float" office:value="3208.4" calcext:value-type="float">
            <text:p>3208.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2.9989" calcext:value-type="float">
            <text:p>62.9989</text:p>
          </table:table-cell>
          <table:table-cell office:value-type="float" office:value="0.0249366" calcext:value-type="float">
            <text:p>0.0249366</text:p>
          </table:table-cell>
          <table:table-cell/>
          <table:table-cell table:formula="of:=([.P78] + [.V78] + [.AB78] + [.AH78])/4" office:value-type="float" office:value="63.010375" calcext:value-type="float">
            <text:p>63.010375</text:p>
          </table:table-cell>
          <table:table-cell table:formula="of:=SQRT([.Q78]*[.Q78] + [.W78]*[.W78] + [.AC78]*[.AC78] + [.AI78]*[.AI78])/4" office:value-type="float" office:value="0.0125570777113447" calcext:value-type="float">
            <text:p>0.0125570777</text:p>
          </table:table-cell>
          <table:table-cell/>
          <table:table-cell table:formula="of:=[.AK78]/[.E78]" office:value-type="float" office:value="61.3191916931042" calcext:value-type="float">
            <text:p>61.3191916931</text:p>
          </table:table-cell>
          <table:table-cell table:formula="of:=[.AL78]/[.E78]" office:value-type="float" office:value="0.0122200487663683" calcext:value-type="float">
            <text:p>0.012220048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8]*[.AQ78]" office:value-type="float" office:value="61.3191916931042" calcext:value-type="float">
            <text:p>61.3191916931</text:p>
          </table:table-cell>
          <table:table-cell table:formula="of:=SQRT([.AQ78]*[.AQ78]*[.AO78]*[.AO78] + [.AN78]*[.AN78]*[.AR78]*[.AR78])" office:value-type="float" office:value="0.0122200487663683" calcext:value-type="float">
            <text:p>0.0122200488</text:p>
          </table:table-cell>
          <table:table-cell table:number-columns-repeated="2"/>
          <table:table-cell table:formula="of:=[.AT78]/([.AU78]*[.AU78])" office:value-type="float" office:value="410629.875381334" calcext:value-type="float">
            <text:p>410629.875381334</text:p>
          </table:table-cell>
          <table:table-cell table:formula="of:=1/([.AU78]*[.AU78])" office:value-type="float" office:value="6696.59635170163" calcext:value-type="float">
            <text:p>6696.5963517016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598.65" calcext:value-type="float">
            <text:p>1598.6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82" calcext:value-type="float">
            <text:p>1.01982</text:p>
          </table:table-cell>
          <table:table-cell office:value-type="float" office:value="0.00935446" calcext:value-type="float">
            <text:p>0.00935446</text:p>
          </table:table-cell>
          <table:table-cell office:value-type="float" office:value="0.00917262" calcext:value-type="float">
            <text:p>0.00917262</text:p>
          </table:table-cell>
          <table:table-cell/>
          <table:table-cell office:value-type="float" office:value="1058668" calcext:value-type="float">
            <text:p>1058668</text:p>
          </table:table-cell>
          <table:table-cell office:value-type="float" office:value="1005299" calcext:value-type="float">
            <text:p>1005299</text:p>
          </table:table-cell>
          <table:table-cell office:value-type="float" office:value="1.05309" calcext:value-type="float">
            <text:p>1.05309</text:p>
          </table:table-cell>
          <table:table-cell/>
          <table:table-cell office:value-type="float" office:value="95492" calcext:value-type="float">
            <text:p>95492</text:p>
          </table:table-cell>
          <table:table-cell office:value-type="float" office:value="18024.8" calcext:value-type="float">
            <text:p>18024.8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63.0177" calcext:value-type="float">
            <text:p>63.0177</text:p>
          </table:table-cell>
          <table:table-cell office:value-type="float" office:value="0.0254863" calcext:value-type="float">
            <text:p>0.0254863</text:p>
          </table:table-cell>
          <table:table-cell/>
          <table:table-cell office:value-type="float" office:value="94674" calcext:value-type="float">
            <text:p>94674</text:p>
          </table:table-cell>
          <table:table-cell office:value-type="float" office:value="17517.5" calcext:value-type="float">
            <text:p>17517.5</text:p>
          </table:table-cell>
          <table:table-cell office:value-type="float" office:value="1.00175" calcext:value-type="float">
            <text:p>1.00175</text:p>
          </table:table-cell>
          <table:table-cell office:value-type="float" office:value="62.4747" calcext:value-type="float">
            <text:p>62.4747</text:p>
          </table:table-cell>
          <table:table-cell office:value-type="float" office:value="0.0247607" calcext:value-type="float">
            <text:p>0.0247607</text:p>
          </table:table-cell>
          <table:table-cell/>
          <table:table-cell office:value-type="float" office:value="96656" calcext:value-type="float">
            <text:p>96656</text:p>
          </table:table-cell>
          <table:table-cell office:value-type="float" office:value="14928.9" calcext:value-type="float">
            <text:p>14928.9</text:p>
          </table:table-cell>
          <table:table-cell office:value-type="float" office:value="1.0015" calcext:value-type="float">
            <text:p>1.0015</text:p>
          </table:table-cell>
          <table:table-cell office:value-type="float" office:value="63.7661" calcext:value-type="float">
            <text:p>63.7661</text:p>
          </table:table-cell>
          <table:table-cell office:value-type="float" office:value="0.02618" calcext:value-type="float">
            <text:p>0.02618</text:p>
          </table:table-cell>
          <table:table-cell/>
          <table:table-cell office:value-type="float" office:value="95510" calcext:value-type="float">
            <text:p>95510</text:p>
          </table:table-cell>
          <table:table-cell office:value-type="float" office:value="3169.14" calcext:value-type="float">
            <text:p>3169.1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2.9359" calcext:value-type="float">
            <text:p>62.9359</text:p>
          </table:table-cell>
          <table:table-cell office:value-type="float" office:value="0.0251541" calcext:value-type="float">
            <text:p>0.0251541</text:p>
          </table:table-cell>
          <table:table-cell/>
          <table:table-cell table:formula="of:=([.P79] + [.V79] + [.AB79] + [.AH79])/4" office:value-type="float" office:value="63.0486" calcext:value-type="float">
            <text:p>63.0486</text:p>
          </table:table-cell>
          <table:table-cell table:formula="of:=SQRT([.Q79]*[.Q79] + [.W79]*[.W79] + [.AC79]*[.AC79] + [.AI79]*[.AI79])/4" office:value-type="float" office:value="0.0127003073264734" calcext:value-type="float">
            <text:p>0.0127003073</text:p>
          </table:table-cell>
          <table:table-cell/>
          <table:table-cell table:formula="of:=[.AK79]/[.E79]" office:value-type="float" office:value="61.8232629287521" calcext:value-type="float">
            <text:p>61.8232629288</text:p>
          </table:table-cell>
          <table:table-cell table:formula="of:=[.AL79]/[.E79]" office:value-type="float" office:value="0.0124534793654502" calcext:value-type="float">
            <text:p>0.012453479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79]*[.AQ79]" office:value-type="float" office:value="61.8232629287521" calcext:value-type="float">
            <text:p>61.8232629288</text:p>
          </table:table-cell>
          <table:table-cell table:formula="of:=SQRT([.AQ79]*[.AQ79]*[.AO79]*[.AO79] + [.AN79]*[.AN79]*[.AR79]*[.AR79])" office:value-type="float" office:value="0.0124534793654502" calcext:value-type="float">
            <text:p>0.0124534794</text:p>
          </table:table-cell>
          <table:table-cell table:number-columns-repeated="2"/>
          <table:table-cell table:formula="of:=[.AT79]/([.AU79]*[.AU79])" office:value-type="float" office:value="398630.488362042" calcext:value-type="float">
            <text:p>398630.488362042</text:p>
          </table:table-cell>
          <table:table-cell table:formula="of:=1/([.AU79]*[.AU79])" office:value-type="float" office:value="6447.90438869979" calcext:value-type="float">
            <text:p>6447.904388699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1556.49" calcext:value-type="float">
            <text:p>1556.4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697" calcext:value-type="float">
            <text:p>1.04697</text:p>
          </table:table-cell>
          <table:table-cell office:value-type="float" office:value="0.0094064" calcext:value-type="float">
            <text:p>0.0094064</text:p>
          </table:table-cell>
          <table:table-cell office:value-type="float" office:value="0.00898438" calcext:value-type="float">
            <text:p>0.00898438</text:p>
          </table:table-cell>
          <table:table-cell/>
          <table:table-cell office:value-type="float" office:value="1060295" calcext:value-type="float">
            <text:p>1060295</text:p>
          </table:table-cell>
          <table:table-cell office:value-type="float" office:value="1006330" calcext:value-type="float">
            <text:p>1006330</text:p>
          </table:table-cell>
          <table:table-cell office:value-type="float" office:value="1.05363" calcext:value-type="float">
            <text:p>1.05363</text:p>
          </table:table-cell>
          <table:table-cell/>
          <table:table-cell office:value-type="float" office:value="93453" calcext:value-type="float">
            <text:p>93453</text:p>
          </table:table-cell>
          <table:table-cell office:value-type="float" office:value="18751.3" calcext:value-type="float">
            <text:p>18751.3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63.3794" calcext:value-type="float">
            <text:p>63.3794</text:p>
          </table:table-cell>
          <table:table-cell office:value-type="float" office:value="0.0258967" calcext:value-type="float">
            <text:p>0.0258967</text:p>
          </table:table-cell>
          <table:table-cell/>
          <table:table-cell office:value-type="float" office:value="93324" calcext:value-type="float">
            <text:p>93324</text:p>
          </table:table-cell>
          <table:table-cell office:value-type="float" office:value="18235.7" calcext:value-type="float">
            <text:p>18235.7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63.2887" calcext:value-type="float">
            <text:p>63.2887</text:p>
          </table:table-cell>
          <table:table-cell office:value-type="float" office:value="0.0254074" calcext:value-type="float">
            <text:p>0.0254074</text:p>
          </table:table-cell>
          <table:table-cell/>
          <table:table-cell office:value-type="float" office:value="98191" calcext:value-type="float">
            <text:p>98191</text:p>
          </table:table-cell>
          <table:table-cell office:value-type="float" office:value="15524.5" calcext:value-type="float">
            <text:p>15524.5</text:p>
          </table:table-cell>
          <table:table-cell office:value-type="float" office:value="1.00155" calcext:value-type="float">
            <text:p>1.00155</text:p>
          </table:table-cell>
          <table:table-cell office:value-type="float" office:value="66.5712" calcext:value-type="float">
            <text:p>66.5712</text:p>
          </table:table-cell>
          <table:table-cell office:value-type="float" office:value="0.0283996" calcext:value-type="float">
            <text:p>0.0283996</text:p>
          </table:table-cell>
          <table:table-cell/>
          <table:table-cell office:value-type="float" office:value="95234" calcext:value-type="float">
            <text:p>95234</text:p>
          </table:table-cell>
          <table:table-cell office:value-type="float" office:value="3294.42" calcext:value-type="float">
            <text:p>3294.42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4.4874" calcext:value-type="float">
            <text:p>64.4874</text:p>
          </table:table-cell>
          <table:table-cell office:value-type="float" office:value="0.0264066" calcext:value-type="float">
            <text:p>0.0264066</text:p>
          </table:table-cell>
          <table:table-cell/>
          <table:table-cell table:formula="of:=([.P80] + [.V80] + [.AB80] + [.AH80])/4" office:value-type="float" office:value="64.431675" calcext:value-type="float">
            <text:p>64.431675</text:p>
          </table:table-cell>
          <table:table-cell table:formula="of:=SQRT([.Q80]*[.Q80] + [.W80]*[.W80] + [.AC80]*[.AC80] + [.AI80]*[.AI80])/4" office:value-type="float" office:value="0.0132759671243049" calcext:value-type="float">
            <text:p>0.0132759671</text:p>
          </table:table-cell>
          <table:table-cell/>
          <table:table-cell table:formula="of:=[.AK80]/[.E80]" office:value-type="float" office:value="61.5410900025789" calcext:value-type="float">
            <text:p>61.5410900026</text:p>
          </table:table-cell>
          <table:table-cell table:formula="of:=[.AL80]/[.E80]" office:value-type="float" office:value="0.0126803701388816" calcext:value-type="float">
            <text:p>0.012680370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0]*[.AQ80]" office:value-type="float" office:value="61.5410900025789" calcext:value-type="float">
            <text:p>61.5410900026</text:p>
          </table:table-cell>
          <table:table-cell table:formula="of:=SQRT([.AQ80]*[.AQ80]*[.AO80]*[.AO80] + [.AN80]*[.AN80]*[.AR80]*[.AR80])" office:value-type="float" office:value="0.0126803701388816" calcext:value-type="float">
            <text:p>0.0126803701</text:p>
          </table:table-cell>
          <table:table-cell table:number-columns-repeated="2"/>
          <table:table-cell table:formula="of:=[.AT80]/([.AU80]*[.AU80])" office:value-type="float" office:value="382737.770409437" calcext:value-type="float">
            <text:p>382737.770409437</text:p>
          </table:table-cell>
          <table:table-cell table:formula="of:=1/([.AU80]*[.AU80])" office:value-type="float" office:value="6219.22313032477" calcext:value-type="float">
            <text:p>6219.223130324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1600.37" calcext:value-type="float">
            <text:p>1600.3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844" calcext:value-type="float">
            <text:p>1.01844</text:p>
          </table:table-cell>
          <table:table-cell office:value-type="float" office:value="0.00935184" calcext:value-type="float">
            <text:p>0.00935184</text:p>
          </table:table-cell>
          <table:table-cell office:value-type="float" office:value="0.00918255" calcext:value-type="float">
            <text:p>0.00918255</text:p>
          </table:table-cell>
          <table:table-cell/>
          <table:table-cell office:value-type="float" office:value="1059016" calcext:value-type="float">
            <text:p>1059016</text:p>
          </table:table-cell>
          <table:table-cell office:value-type="float" office:value="1005921" calcext:value-type="float">
            <text:p>1005921</text:p>
          </table:table-cell>
          <table:table-cell office:value-type="float" office:value="1.05278" calcext:value-type="float">
            <text:p>1.05278</text:p>
          </table:table-cell>
          <table:table-cell/>
          <table:table-cell office:value-type="float" office:value="93609" calcext:value-type="float">
            <text:p>93609</text:p>
          </table:table-cell>
          <table:table-cell office:value-type="float" office:value="18091.1" calcext:value-type="float">
            <text:p>18091.1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61.691" calcext:value-type="float">
            <text:p>61.691</text:p>
          </table:table-cell>
          <table:table-cell office:value-type="float" office:value="0.0244246" calcext:value-type="float">
            <text:p>0.0244246</text:p>
          </table:table-cell>
          <table:table-cell/>
          <table:table-cell office:value-type="float" office:value="93208" calcext:value-type="float">
            <text:p>93208</text:p>
          </table:table-cell>
          <table:table-cell office:value-type="float" office:value="17593.5" calcext:value-type="float">
            <text:p>17593.5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61.4237" calcext:value-type="float">
            <text:p>61.4237</text:p>
          </table:table-cell>
          <table:table-cell office:value-type="float" office:value="0.0238793" calcext:value-type="float">
            <text:p>0.0238793</text:p>
          </table:table-cell>
          <table:table-cell/>
          <table:table-cell office:value-type="float" office:value="96758" calcext:value-type="float">
            <text:p>96758</text:p>
          </table:table-cell>
          <table:table-cell office:value-type="float" office:value="14979.5" calcext:value-type="float">
            <text:p>14979.5</text:p>
          </table:table-cell>
          <table:table-cell office:value-type="float" office:value="1.0015" calcext:value-type="float">
            <text:p>1.0015</text:p>
          </table:table-cell>
          <table:table-cell office:value-type="float" office:value="63.7464" calcext:value-type="float">
            <text:p>63.7464</text:p>
          </table:table-cell>
          <table:table-cell office:value-type="float" office:value="0.0261773" calcext:value-type="float">
            <text:p>0.0261773</text:p>
          </table:table-cell>
          <table:table-cell/>
          <table:table-cell office:value-type="float" office:value="94864" calcext:value-type="float">
            <text:p>94864</text:p>
          </table:table-cell>
          <table:table-cell office:value-type="float" office:value="3180.96" calcext:value-type="float">
            <text:p>3180.96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2.4248" calcext:value-type="float">
            <text:p>62.4248</text:p>
          </table:table-cell>
          <table:table-cell office:value-type="float" office:value="0.0247678" calcext:value-type="float">
            <text:p>0.0247678</text:p>
          </table:table-cell>
          <table:table-cell/>
          <table:table-cell table:formula="of:=([.P81] + [.V81] + [.AB81] + [.AH81])/4" office:value-type="float" office:value="62.321475" calcext:value-type="float">
            <text:p>62.321475</text:p>
          </table:table-cell>
          <table:table-cell table:formula="of:=SQRT([.Q81]*[.Q81] + [.W81]*[.W81] + [.AC81]*[.AC81] + [.AI81]*[.AI81])/4" office:value-type="float" office:value="0.0124133924799488" calcext:value-type="float">
            <text:p>0.0124133925</text:p>
          </table:table-cell>
          <table:table-cell/>
          <table:table-cell table:formula="of:=[.AK81]/[.E81]" office:value-type="float" office:value="61.1930747024862" calcext:value-type="float">
            <text:p>61.1930747025</text:p>
          </table:table-cell>
          <table:table-cell table:formula="of:=[.AL81]/[.E81]" office:value-type="float" office:value="0.0121886340677397" calcext:value-type="float">
            <text:p>0.012188634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1]*[.AQ81]" office:value-type="float" office:value="61.1930747024862" calcext:value-type="float">
            <text:p>61.1930747025</text:p>
          </table:table-cell>
          <table:table-cell table:formula="of:=SQRT([.AQ81]*[.AQ81]*[.AO81]*[.AO81] + [.AN81]*[.AN81]*[.AR81]*[.AR81])" office:value-type="float" office:value="0.0121886340677397" calcext:value-type="float">
            <text:p>0.0121886341</text:p>
          </table:table-cell>
          <table:table-cell table:number-columns-repeated="2"/>
          <table:table-cell table:formula="of:=[.AT81]/([.AU81]*[.AU81])" office:value-type="float" office:value="411900.385038358" calcext:value-type="float">
            <text:p>411900.385038358</text:p>
          </table:table-cell>
          <table:table-cell table:formula="of:=1/([.AU81]*[.AU81])" office:value-type="float" office:value="6731.160136028" calcext:value-type="float">
            <text:p>6731.160136028</text:p>
          </table:table-cell>
          <table:table-cell table:number-columns-repeated="973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&lt; dI / I &gt; =</text:p>
          </table:table-cell>
          <table:table-cell table:style-name="ce38" table:formula="of:=AVERAGE([.G78:.G81])" office:value-type="float" office:value="0.0091143175" calcext:value-type="float">
            <text:p>0.0091143175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78:.AX81])/SUM([.AY78:.AY81])" office:value-type="float" office:value="61.4640984330887" calcext:value-type="float">
            <text:p>61.4640984331</text:p>
          </table:table-cell>
          <table:table-cell table:style-name="ce38" table:formula="of:=1/SQRT(SUM([.AY78:.AY81]))" office:value-type="float" office:value="0.00619045134650314" calcext:value-type="float">
            <text:p>0.0061904513</text:p>
          </table:table-cell>
          <table:table-cell table:style-name="ce38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643.799" calcext:value-type="float">
            <text:p>643.79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611" calcext:value-type="float">
            <text:p>1.02611</text:p>
          </table:table-cell>
          <table:table-cell office:value-type="float" office:value="0.00936681" calcext:value-type="float">
            <text:p>0.00936681</text:p>
          </table:table-cell>
          <table:table-cell office:value-type="float" office:value="0.00912847" calcext:value-type="float">
            <text:p>0.00912847</text:p>
          </table:table-cell>
          <table:table-cell/>
          <table:table-cell office:value-type="float" office:value="1221490" calcext:value-type="float">
            <text:p>1221490</text:p>
          </table:table-cell>
          <table:table-cell office:value-type="float" office:value="1061537" calcext:value-type="float">
            <text:p>1061537</text:p>
          </table:table-cell>
          <table:table-cell office:value-type="float" office:value="1.15068" calcext:value-type="float">
            <text:p>1.15068</text:p>
          </table:table-cell>
          <table:table-cell/>
          <table:table-cell office:value-type="float" office:value="97190" calcext:value-type="float">
            <text:p>97190</text:p>
          </table:table-cell>
          <table:table-cell office:value-type="float" office:value="22053.3" calcext:value-type="float">
            <text:p>22053.3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74.094" calcext:value-type="float">
            <text:p>174.094</text:p>
          </table:table-cell>
          <table:table-cell office:value-type="float" office:value="0.183747" calcext:value-type="float">
            <text:p>0.183747</text:p>
          </table:table-cell>
          <table:table-cell/>
          <table:table-cell office:value-type="float" office:value="101353" calcext:value-type="float">
            <text:p>101353</text:p>
          </table:table-cell>
          <table:table-cell office:value-type="float" office:value="19791.1" calcext:value-type="float">
            <text:p>19791.1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81.51" calcext:value-type="float">
            <text:p>181.51</text:p>
          </table:table-cell>
          <table:table-cell office:value-type="float" office:value="0.193806" calcext:value-type="float">
            <text:p>0.193806</text:p>
          </table:table-cell>
          <table:table-cell/>
          <table:table-cell office:value-type="float" office:value="104645" calcext:value-type="float">
            <text:p>104645</text:p>
          </table:table-cell>
          <table:table-cell office:value-type="float" office:value="14156" calcext:value-type="float">
            <text:p>14156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7.3" calcext:value-type="float">
            <text:p>187.3</text:p>
          </table:table-cell>
          <table:table-cell office:value-type="float" office:value="0.205801" calcext:value-type="float">
            <text:p>0.205801</text:p>
          </table:table-cell>
          <table:table-cell/>
          <table:table-cell office:value-type="float" office:value="102985" calcext:value-type="float">
            <text:p>102985</text:p>
          </table:table-cell>
          <table:table-cell office:value-type="float" office:value="3899.62" calcext:value-type="float">
            <text:p>3899.6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4.14" calcext:value-type="float">
            <text:p>184.14</text:p>
          </table:table-cell>
          <table:table-cell office:value-type="float" office:value="0.201395" calcext:value-type="float">
            <text:p>0.201395</text:p>
          </table:table-cell>
          <table:table-cell/>
          <table:table-cell table:formula="of:=([.P85] + [.V85] + [.AB85] + [.AH85])/4" office:value-type="float" office:value="181.761" calcext:value-type="float">
            <text:p>181.761</text:p>
          </table:table-cell>
          <table:table-cell table:formula="of:=SQRT([.Q85]*[.Q85] + [.W85]*[.W85] + [.AC85]*[.AC85] + [.AI85]*[.AI85])/4" office:value-type="float" office:value="0.0981827770254921" calcext:value-type="float">
            <text:p>0.098182777</text:p>
          </table:table-cell>
          <table:table-cell/>
          <table:table-cell table:formula="of:=[.AK85]/[.E85]" office:value-type="float" office:value="177.13597957334" calcext:value-type="float">
            <text:p>177.1359795733</text:p>
          </table:table-cell>
          <table:table-cell table:formula="of:=[.AL85]/[.E85]" office:value-type="float" office:value="0.0956844558824026" calcext:value-type="float">
            <text:p>0.095684455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5]*[.AQ85]" office:value-type="float" office:value="177.13597957334" calcext:value-type="float">
            <text:p>177.1359795733</text:p>
          </table:table-cell>
          <table:table-cell table:formula="of:=SQRT([.AQ85]*[.AQ85]*[.AO85]*[.AO85] + [.AN85]*[.AN85]*[.AR85]*[.AR85])" office:value-type="float" office:value="0.0956844558824026" calcext:value-type="float">
            <text:p>0.0956844559</text:p>
          </table:table-cell>
          <table:table-cell table:number-columns-repeated="2"/>
          <table:table-cell table:formula="of:=[.AT85]/([.AU85]*[.AU85])" office:value-type="float" office:value="19347.4619053916" calcext:value-type="float">
            <text:p>19347.4619053916</text:p>
          </table:table-cell>
          <table:table-cell table:formula="of:=1/([.AU85]*[.AU85])" office:value-type="float" office:value="109.223783626528" calcext:value-type="float">
            <text:p>109.223783626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613.107" calcext:value-type="float">
            <text:p>613.10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655" calcext:value-type="float">
            <text:p>1.06655</text:p>
          </table:table-cell>
          <table:table-cell office:value-type="float" office:value="0.00944497" calcext:value-type="float">
            <text:p>0.00944497</text:p>
          </table:table-cell>
          <table:table-cell office:value-type="float" office:value="0.00885565" calcext:value-type="float">
            <text:p>0.00885565</text:p>
          </table:table-cell>
          <table:table-cell/>
          <table:table-cell office:value-type="float" office:value="1205108" calcext:value-type="float">
            <text:p>1205108</text:p>
          </table:table-cell>
          <table:table-cell office:value-type="float" office:value="1042142" calcext:value-type="float">
            <text:p>1042142</text:p>
          </table:table-cell>
          <table:table-cell office:value-type="float" office:value="1.15638" calcext:value-type="float">
            <text:p>1.15638</text:p>
          </table:table-cell>
          <table:table-cell/>
          <table:table-cell office:value-type="float" office:value="98776" calcext:value-type="float">
            <text:p>98776</text:p>
          </table:table-cell>
          <table:table-cell office:value-type="float" office:value="22912.6" calcext:value-type="float">
            <text:p>22912.6</text:p>
          </table:table-cell>
          <table:table-cell office:value-type="float" office:value="1.0023" calcext:value-type="float">
            <text:p>1.0023</text:p>
          </table:table-cell>
          <table:table-cell office:value-type="float" office:value="186.729" calcext:value-type="float">
            <text:p>186.729</text:p>
          </table:table-cell>
          <table:table-cell office:value-type="float" office:value="0.214576" calcext:value-type="float">
            <text:p>0.214576</text:p>
          </table:table-cell>
          <table:table-cell/>
          <table:table-cell office:value-type="float" office:value="101516" calcext:value-type="float">
            <text:p>101516</text:p>
          </table:table-cell>
          <table:table-cell office:value-type="float" office:value="20581" calcext:value-type="float">
            <text:p>20581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191.863" calcext:value-type="float">
            <text:p>191.863</text:p>
          </table:table-cell>
          <table:table-cell office:value-type="float" office:value="0.220705" calcext:value-type="float">
            <text:p>0.220705</text:p>
          </table:table-cell>
          <table:table-cell/>
          <table:table-cell office:value-type="float" office:value="100458" calcext:value-type="float">
            <text:p>100458</text:p>
          </table:table-cell>
          <table:table-cell office:value-type="float" office:value="14714.2" calcext:value-type="float">
            <text:p>14714.2</text:p>
          </table:table-cell>
          <table:table-cell office:value-type="float" office:value="1.00147" calcext:value-type="float">
            <text:p>1.00147</text:p>
          </table:table-cell>
          <table:table-cell office:value-type="float" office:value="189.752" calcext:value-type="float">
            <text:p>189.752</text:p>
          </table:table-cell>
          <table:table-cell office:value-type="float" office:value="0.21572" calcext:value-type="float">
            <text:p>0.21572</text:p>
          </table:table-cell>
          <table:table-cell/>
          <table:table-cell office:value-type="float" office:value="101985" calcext:value-type="float">
            <text:p>101985</text:p>
          </table:table-cell>
          <table:table-cell office:value-type="float" office:value="4058.15" calcext:value-type="float">
            <text:p>4058.15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92.431" calcext:value-type="float">
            <text:p>192.431</text:p>
          </table:table-cell>
          <table:table-cell office:value-type="float" office:value="0.22436" calcext:value-type="float">
            <text:p>0.22436</text:p>
          </table:table-cell>
          <table:table-cell/>
          <table:table-cell table:formula="of:=([.P86] + [.V86] + [.AB86] + [.AH86])/4" office:value-type="float" office:value="190.19375" calcext:value-type="float">
            <text:p>190.19375</text:p>
          </table:table-cell>
          <table:table-cell table:formula="of:=SQRT([.Q86]*[.Q86] + [.W86]*[.W86] + [.AC86]*[.AC86] + [.AI86]*[.AI86])/4" office:value-type="float" office:value="0.1094377919188" calcext:value-type="float">
            <text:p>0.1094377919</text:p>
          </table:table-cell>
          <table:table-cell/>
          <table:table-cell table:formula="of:=[.AK86]/[.E86]" office:value-type="float" office:value="178.326145047115" calcext:value-type="float">
            <text:p>178.3261450471</text:p>
          </table:table-cell>
          <table:table-cell table:formula="of:=[.AL86]/[.E86]" office:value-type="float" office:value="0.102609152799962" calcext:value-type="float">
            <text:p>0.10260915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6]*[.AQ86]" office:value-type="float" office:value="178.326145047115" calcext:value-type="float">
            <text:p>178.3261450471</text:p>
          </table:table-cell>
          <table:table-cell table:formula="of:=SQRT([.AQ86]*[.AQ86]*[.AO86]*[.AO86] + [.AN86]*[.AN86]*[.AR86]*[.AR86])" office:value-type="float" office:value="0.102609152799962" calcext:value-type="float">
            <text:p>0.1026091528</text:p>
          </table:table-cell>
          <table:table-cell table:number-columns-repeated="2"/>
          <table:table-cell table:formula="of:=[.AT86]/([.AU86]*[.AU86])" office:value-type="float" office:value="16937.2468699682" calcext:value-type="float">
            <text:p>16937.2468699682</text:p>
          </table:table-cell>
          <table:table-cell table:formula="of:=1/([.AU86]*[.AU86])" office:value-type="float" office:value="94.9790445225703" calcext:value-type="float">
            <text:p>94.979044522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618.631" calcext:value-type="float">
            <text:p>618.63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359" calcext:value-type="float">
            <text:p>1.01359</text:p>
          </table:table-cell>
          <table:table-cell office:value-type="float" office:value="0.00934314" calcext:value-type="float">
            <text:p>0.00934314</text:p>
          </table:table-cell>
          <table:table-cell office:value-type="float" office:value="0.00921783" calcext:value-type="float">
            <text:p>0.00921783</text:p>
          </table:table-cell>
          <table:table-cell/>
          <table:table-cell office:value-type="float" office:value="1188549" calcext:value-type="float">
            <text:p>1188549</text:p>
          </table:table-cell>
          <table:table-cell office:value-type="float" office:value="1031555" calcext:value-type="float">
            <text:p>1031555</text:p>
          </table:table-cell>
          <table:table-cell office:value-type="float" office:value="1.15219" calcext:value-type="float">
            <text:p>1.15219</text:p>
          </table:table-cell>
          <table:table-cell/>
          <table:table-cell office:value-type="float" office:value="98484" calcext:value-type="float">
            <text:p>98484</text:p>
          </table:table-cell>
          <table:table-cell office:value-type="float" office:value="21863.7" calcext:value-type="float">
            <text:p>21863.7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3.827" calcext:value-type="float">
            <text:p>183.827</text:p>
          </table:table-cell>
          <table:table-cell office:value-type="float" office:value="0.209171" calcext:value-type="float">
            <text:p>0.209171</text:p>
          </table:table-cell>
          <table:table-cell/>
          <table:table-cell office:value-type="float" office:value="98835" calcext:value-type="float">
            <text:p>98835</text:p>
          </table:table-cell>
          <table:table-cell office:value-type="float" office:value="19635" calcext:value-type="float">
            <text:p>19635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84.441" calcext:value-type="float">
            <text:p>184.441</text:p>
          </table:table-cell>
          <table:table-cell office:value-type="float" office:value="0.207031" calcext:value-type="float">
            <text:p>0.207031</text:p>
          </table:table-cell>
          <table:table-cell/>
          <table:table-cell office:value-type="float" office:value="100452" calcext:value-type="float">
            <text:p>100452</text:p>
          </table:table-cell>
          <table:table-cell office:value-type="float" office:value="14067.5" calcext:value-type="float">
            <text:p>14067.5</text:p>
          </table:table-cell>
          <table:table-cell office:value-type="float" office:value="1.00141" calcext:value-type="float">
            <text:p>1.00141</text:p>
          </table:table-cell>
          <table:table-cell office:value-type="float" office:value="187.354" calcext:value-type="float">
            <text:p>187.354</text:p>
          </table:table-cell>
          <table:table-cell office:value-type="float" office:value="0.211048" calcext:value-type="float">
            <text:p>0.211048</text:p>
          </table:table-cell>
          <table:table-cell/>
          <table:table-cell office:value-type="float" office:value="100795" calcext:value-type="float">
            <text:p>100795</text:p>
          </table:table-cell>
          <table:table-cell office:value-type="float" office:value="3870.72" calcext:value-type="float">
            <text:p>3870.7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7.802" calcext:value-type="float">
            <text:p>187.802</text:p>
          </table:table-cell>
          <table:table-cell office:value-type="float" office:value="0.21718" calcext:value-type="float">
            <text:p>0.21718</text:p>
          </table:table-cell>
          <table:table-cell/>
          <table:table-cell table:formula="of:=([.P87] + [.V87] + [.AB87] + [.AH87])/4" office:value-type="float" office:value="185.856" calcext:value-type="float">
            <text:p>185.856</text:p>
          </table:table-cell>
          <table:table-cell table:formula="of:=SQRT([.Q87]*[.Q87] + [.W87]*[.W87] + [.AC87]*[.AC87] + [.AI87]*[.AI87])/4" office:value-type="float" office:value="0.105570696960023" calcext:value-type="float">
            <text:p>0.105570697</text:p>
          </table:table-cell>
          <table:table-cell/>
          <table:table-cell table:formula="of:=[.AK87]/[.E87]" office:value-type="float" office:value="183.364082123936" calcext:value-type="float">
            <text:p>183.3640821239</text:p>
          </table:table-cell>
          <table:table-cell table:formula="of:=[.AL87]/[.E87]" office:value-type="float" office:value="0.104155227419393" calcext:value-type="float">
            <text:p>0.104155227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7]*[.AQ87]" office:value-type="float" office:value="183.364082123936" calcext:value-type="float">
            <text:p>183.3640821239</text:p>
          </table:table-cell>
          <table:table-cell table:formula="of:=SQRT([.AQ87]*[.AQ87]*[.AO87]*[.AO87] + [.AN87]*[.AN87]*[.AR87]*[.AR87])" office:value-type="float" office:value="0.104155227419393" calcext:value-type="float">
            <text:p>0.1041552274</text:p>
          </table:table-cell>
          <table:table-cell table:number-columns-repeated="2"/>
          <table:table-cell table:formula="of:=[.AT87]/([.AU87]*[.AU87])" office:value-type="float" office:value="16902.5459708377" calcext:value-type="float">
            <text:p>16902.5459708377</text:p>
          </table:table-cell>
          <table:table-cell table:formula="of:=1/([.AU87]*[.AU87])" office:value-type="float" office:value="92.1802447625118" calcext:value-type="float">
            <text:p>92.180244762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592.652" calcext:value-type="float">
            <text:p>592.65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56" calcext:value-type="float">
            <text:p>1.0356</text:p>
          </table:table-cell>
          <table:table-cell office:value-type="float" office:value="0.00938499" calcext:value-type="float">
            <text:p>0.00938499</text:p>
          </table:table-cell>
          <table:table-cell office:value-type="float" office:value="0.0090624" calcext:value-type="float">
            <text:p>0.0090624</text:p>
          </table:table-cell>
          <table:table-cell/>
          <table:table-cell office:value-type="float" office:value="1162091" calcext:value-type="float">
            <text:p>1162091</text:p>
          </table:table-cell>
          <table:table-cell office:value-type="float" office:value="1006242" calcext:value-type="float">
            <text:p>1006242</text:p>
          </table:table-cell>
          <table:table-cell office:value-type="float" office:value="1.15488" calcext:value-type="float">
            <text:p>1.15488</text:p>
          </table:table-cell>
          <table:table-cell/>
          <table:table-cell office:value-type="float" office:value="94943" calcext:value-type="float">
            <text:p>94943</text:p>
          </table:table-cell>
          <table:table-cell office:value-type="float" office:value="21950.6" calcext:value-type="float">
            <text:p>21950.6</text:p>
          </table:table-cell>
          <table:table-cell office:value-type="float" office:value="1.0022" calcext:value-type="float">
            <text:p>1.0022</text:p>
          </table:table-cell>
          <table:table-cell office:value-type="float" office:value="185.419" calcext:value-type="float">
            <text:p>185.419</text:p>
          </table:table-cell>
          <table:table-cell office:value-type="float" office:value="0.217921" calcext:value-type="float">
            <text:p>0.217921</text:p>
          </table:table-cell>
          <table:table-cell/>
          <table:table-cell office:value-type="float" office:value="97267" calcext:value-type="float">
            <text:p>97267</text:p>
          </table:table-cell>
          <table:table-cell office:value-type="float" office:value="19745" calcext:value-type="float">
            <text:p>19745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89.916" calcext:value-type="float">
            <text:p>189.916</text:p>
          </table:table-cell>
          <table:table-cell office:value-type="float" office:value="0.224872" calcext:value-type="float">
            <text:p>0.224872</text:p>
          </table:table-cell>
          <table:table-cell/>
          <table:table-cell office:value-type="float" office:value="99267" calcext:value-type="float">
            <text:p>99267</text:p>
          </table:table-cell>
          <table:table-cell office:value-type="float" office:value="14142" calcext:value-type="float">
            <text:p>1414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93.712" calcext:value-type="float">
            <text:p>193.712</text:p>
          </table:table-cell>
          <table:table-cell office:value-type="float" office:value="0.23221" calcext:value-type="float">
            <text:p>0.23221</text:p>
          </table:table-cell>
          <table:table-cell/>
          <table:table-cell office:value-type="float" office:value="97773" calcext:value-type="float">
            <text:p>97773</text:p>
          </table:table-cell>
          <table:table-cell office:value-type="float" office:value="3895.02" calcext:value-type="float">
            <text:p>3895.0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90.601" calcext:value-type="float">
            <text:p>190.601</text:p>
          </table:table-cell>
          <table:table-cell office:value-type="float" office:value="0.228354" calcext:value-type="float">
            <text:p>0.228354</text:p>
          </table:table-cell>
          <table:table-cell/>
          <table:table-cell table:formula="of:=([.P88] + [.V88] + [.AB88] + [.AH88])/4" office:value-type="float" office:value="189.912" calcext:value-type="float">
            <text:p>189.912</text:p>
          </table:table-cell>
          <table:table-cell table:formula="of:=SQRT([.Q88]*[.Q88] + [.W88]*[.W88] + [.AC88]*[.AC88] + [.AI88]*[.AI88])/4" office:value-type="float" office:value="0.112950213601226" calcext:value-type="float">
            <text:p>0.1129502136</text:p>
          </table:table-cell>
          <table:table-cell/>
          <table:table-cell table:formula="of:=[.AK88]/[.E88]" office:value-type="float" office:value="183.383545770568" calcext:value-type="float">
            <text:p>183.3835457706</text:p>
          </table:table-cell>
          <table:table-cell table:formula="of:=[.AL88]/[.E88]" office:value-type="float" office:value="0.109067413674416" calcext:value-type="float">
            <text:p>0.109067413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8]*[.AQ88]" office:value-type="float" office:value="183.383545770568" calcext:value-type="float">
            <text:p>183.3835457706</text:p>
          </table:table-cell>
          <table:table-cell table:formula="of:=SQRT([.AQ88]*[.AQ88]*[.AO88]*[.AO88] + [.AN88]*[.AN88]*[.AR88]*[.AR88])" office:value-type="float" office:value="0.109067413674416" calcext:value-type="float">
            <text:p>0.1090674137</text:p>
          </table:table-cell>
          <table:table-cell table:number-columns-repeated="2"/>
          <table:table-cell table:formula="of:=[.AT88]/([.AU88]*[.AU88])" office:value-type="float" office:value="15415.9515273879" calcext:value-type="float">
            <text:p>15415.9515273879</text:p>
          </table:table-cell>
          <table:table-cell table:formula="of:=1/([.AU88]*[.AU88])" office:value-type="float" office:value="84.0639843809918" calcext:value-type="float">
            <text:p>84.06398438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658.77" calcext:value-type="float">
            <text:p>658.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36" calcext:value-type="float">
            <text:p>1.00336</text:p>
          </table:table-cell>
          <table:table-cell office:value-type="float" office:value="0.00932389" calcext:value-type="float">
            <text:p>0.00932389</text:p>
          </table:table-cell>
          <table:table-cell office:value-type="float" office:value="0.0092927" calcext:value-type="float">
            <text:p>0.0092927</text:p>
          </table:table-cell>
          <table:table-cell/>
          <table:table-cell office:value-type="float" office:value="1246750" calcext:value-type="float">
            <text:p>1246750</text:p>
          </table:table-cell>
          <table:table-cell office:value-type="float" office:value="1084695" calcext:value-type="float">
            <text:p>1084695</text:p>
          </table:table-cell>
          <table:table-cell office:value-type="float" office:value="1.1494" calcext:value-type="float">
            <text:p>1.1494</text:p>
          </table:table-cell>
          <table:table-cell/>
          <table:table-cell office:value-type="float" office:value="102970" calcext:value-type="float">
            <text:p>102970</text:p>
          </table:table-cell>
          <table:table-cell office:value-type="float" office:value="21316.9" calcext:value-type="float">
            <text:p>21316.9</text:p>
          </table:table-cell>
          <table:table-cell office:value-type="float" office:value="1.00214" calcext:value-type="float">
            <text:p>1.00214</text:p>
          </table:table-cell>
          <table:table-cell office:value-type="float" office:value="180.043" calcext:value-type="float">
            <text:p>180.043</text:p>
          </table:table-cell>
          <table:table-cell office:value-type="float" office:value="0.19111" calcext:value-type="float">
            <text:p>0.19111</text:p>
          </table:table-cell>
          <table:table-cell/>
          <table:table-cell office:value-type="float" office:value="104941" calcext:value-type="float">
            <text:p>104941</text:p>
          </table:table-cell>
          <table:table-cell office:value-type="float" office:value="19341.4" calcext:value-type="float">
            <text:p>19341.4</text:p>
          </table:table-cell>
          <table:table-cell office:value-type="float" office:value="1.00194" calcext:value-type="float">
            <text:p>1.00194</text:p>
          </table:table-cell>
          <table:table-cell office:value-type="float" office:value="183.453" calcext:value-type="float">
            <text:p>183.453</text:p>
          </table:table-cell>
          <table:table-cell office:value-type="float" office:value="0.194278" calcext:value-type="float">
            <text:p>0.194278</text:p>
          </table:table-cell>
          <table:table-cell/>
          <table:table-cell office:value-type="float" office:value="105599" calcext:value-type="float">
            <text:p>105599</text:p>
          </table:table-cell>
          <table:table-cell office:value-type="float" office:value="13736.6" calcext:value-type="float">
            <text:p>13736.6</text:p>
          </table:table-cell>
          <table:table-cell office:value-type="float" office:value="1.00138" calcext:value-type="float">
            <text:p>1.00138</text:p>
          </table:table-cell>
          <table:table-cell office:value-type="float" office:value="184.499" calcext:value-type="float">
            <text:p>184.499</text:p>
          </table:table-cell>
          <table:table-cell office:value-type="float" office:value="0.195636" calcext:value-type="float">
            <text:p>0.195636</text:p>
          </table:table-cell>
          <table:table-cell/>
          <table:table-cell office:value-type="float" office:value="104596" calcext:value-type="float">
            <text:p>104596</text:p>
          </table:table-cell>
          <table:table-cell office:value-type="float" office:value="3790.91" calcext:value-type="float">
            <text:p>3790.91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2.565" calcext:value-type="float">
            <text:p>182.565</text:p>
          </table:table-cell>
          <table:table-cell office:value-type="float" office:value="0.194756" calcext:value-type="float">
            <text:p>0.194756</text:p>
          </table:table-cell>
          <table:table-cell/>
          <table:table-cell table:formula="of:=([.P89] + [.V89] + [.AB89] + [.AH89])/4" office:value-type="float" office:value="182.64" calcext:value-type="float">
            <text:p>182.64</text:p>
          </table:table-cell>
          <table:table-cell table:formula="of:=SQRT([.Q89]*[.Q89] + [.W89]*[.W89] + [.AC89]*[.AC89] + [.AI89]*[.AI89])/4" office:value-type="float" office:value="0.0969762591488247" calcext:value-type="float">
            <text:p>0.0969762591</text:p>
          </table:table-cell>
          <table:table-cell/>
          <table:table-cell table:formula="of:=[.AK89]/[.E89]" office:value-type="float" office:value="182.028384627651" calcext:value-type="float">
            <text:p>182.0283846277</text:p>
          </table:table-cell>
          <table:table-cell table:formula="of:=[.AL89]/[.E89]" office:value-type="float" office:value="0.0966515100749727" calcext:value-type="float">
            <text:p>0.096651510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89]*[.AQ89]" office:value-type="float" office:value="182.028384627651" calcext:value-type="float">
            <text:p>182.0283846277</text:p>
          </table:table-cell>
          <table:table-cell table:formula="of:=SQRT([.AQ89]*[.AQ89]*[.AO89]*[.AO89] + [.AN89]*[.AN89]*[.AR89]*[.AR89])" office:value-type="float" office:value="0.0966515100749727" calcext:value-type="float">
            <text:p>0.0966515101</text:p>
          </table:table-cell>
          <table:table-cell table:number-columns-repeated="2"/>
          <table:table-cell table:formula="of:=[.AT89]/([.AU89]*[.AU89])" office:value-type="float" office:value="19485.9609307119" calcext:value-type="float">
            <text:p>19485.9609307119</text:p>
          </table:table-cell>
          <table:table-cell table:formula="of:=1/([.AU89]*[.AU89])" office:value-type="float" office:value="107.049024088037" calcext:value-type="float">
            <text:p>107.04902408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617.307" calcext:value-type="float">
            <text:p>617.30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705" calcext:value-type="float">
            <text:p>1.04705</text:p>
          </table:table-cell>
          <table:table-cell office:value-type="float" office:value="0.009407" calcext:value-type="float">
            <text:p>0.009407</text:p>
          </table:table-cell>
          <table:table-cell office:value-type="float" office:value="0.00898431" calcext:value-type="float">
            <text:p>0.00898431</text:p>
          </table:table-cell>
          <table:table-cell/>
          <table:table-cell office:value-type="float" office:value="1221647" calcext:value-type="float">
            <text:p>1221647</text:p>
          </table:table-cell>
          <table:table-cell office:value-type="float" office:value="1056065" calcext:value-type="float">
            <text:p>1056065</text:p>
          </table:table-cell>
          <table:table-cell office:value-type="float" office:value="1.15679" calcext:value-type="float">
            <text:p>1.15679</text:p>
          </table:table-cell>
          <table:table-cell/>
          <table:table-cell office:value-type="float" office:value="99885" calcext:value-type="float">
            <text:p>99885</text:p>
          </table:table-cell>
          <table:table-cell office:value-type="float" office:value="22438.7" calcext:value-type="float">
            <text:p>22438.7</text:p>
          </table:table-cell>
          <table:table-cell office:value-type="float" office:value="1.00225" calcext:value-type="float">
            <text:p>1.00225</text:p>
          </table:table-cell>
          <table:table-cell office:value-type="float" office:value="187.599" calcext:value-type="float">
            <text:p>187.599</text:p>
          </table:table-cell>
          <table:table-cell office:value-type="float" office:value="0.212122" calcext:value-type="float">
            <text:p>0.212122</text:p>
          </table:table-cell>
          <table:table-cell/>
          <table:table-cell office:value-type="float" office:value="100710" calcext:value-type="float">
            <text:p>100710</text:p>
          </table:table-cell>
          <table:table-cell office:value-type="float" office:value="20366.3" calcext:value-type="float">
            <text:p>20366.3</text:p>
          </table:table-cell>
          <table:table-cell office:value-type="float" office:value="1.00204" calcext:value-type="float">
            <text:p>1.00204</text:p>
          </table:table-cell>
          <table:table-cell office:value-type="float" office:value="189.109" calcext:value-type="float">
            <text:p>189.109</text:p>
          </table:table-cell>
          <table:table-cell office:value-type="float" office:value="0.212203" calcext:value-type="float">
            <text:p>0.212203</text:p>
          </table:table-cell>
          <table:table-cell/>
          <table:table-cell office:value-type="float" office:value="103396" calcext:value-type="float">
            <text:p>103396</text:p>
          </table:table-cell>
          <table:table-cell office:value-type="float" office:value="14470" calcext:value-type="float">
            <text:p>14470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194.038" calcext:value-type="float">
            <text:p>194.038</text:p>
          </table:table-cell>
          <table:table-cell office:value-type="float" office:value="0.221775" calcext:value-type="float">
            <text:p>0.221775</text:p>
          </table:table-cell>
          <table:table-cell/>
          <table:table-cell office:value-type="float" office:value="102111" calcext:value-type="float">
            <text:p>102111</text:p>
          </table:table-cell>
          <table:table-cell office:value-type="float" office:value="3990.67" calcext:value-type="float">
            <text:p>3990.67</text:p>
          </table:table-cell>
          <table:table-cell office:value-type="float" office:value="1.0004" calcext:value-type="float">
            <text:p>1.0004</text:p>
          </table:table-cell>
          <table:table-cell office:value-type="float" office:value="191.426" calcext:value-type="float">
            <text:p>191.426</text:p>
          </table:table-cell>
          <table:table-cell office:value-type="float" office:value="0.220238" calcext:value-type="float">
            <text:p>0.220238</text:p>
          </table:table-cell>
          <table:table-cell/>
          <table:table-cell table:formula="of:=([.P90] + [.V90] + [.AB90] + [.AH90])/4" office:value-type="float" office:value="190.543" calcext:value-type="float">
            <text:p>190.543</text:p>
          </table:table-cell>
          <table:table-cell table:formula="of:=SQRT([.Q90]*[.Q90] + [.W90]*[.W90] + [.AC90]*[.AC90] + [.AI90]*[.AI90])/4" office:value-type="float" office:value="0.108315160342978" calcext:value-type="float">
            <text:p>0.1083151603</text:p>
          </table:table-cell>
          <table:table-cell/>
          <table:table-cell table:formula="of:=[.AK90]/[.E90]" office:value-type="float" office:value="181.980803209016" calcext:value-type="float">
            <text:p>181.980803209</text:p>
          </table:table-cell>
          <table:table-cell table:formula="of:=[.AL90]/[.E90]" office:value-type="float" office:value="0.103447935001173" calcext:value-type="float">
            <text:p>0.10344793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0]*[.AQ90]" office:value-type="float" office:value="181.980803209016" calcext:value-type="float">
            <text:p>181.980803209</text:p>
          </table:table-cell>
          <table:table-cell table:formula="of:=SQRT([.AQ90]*[.AQ90]*[.AO90]*[.AO90] + [.AN90]*[.AN90]*[.AR90]*[.AR90])" office:value-type="float" office:value="0.103447935001173" calcext:value-type="float">
            <text:p>0.103447935</text:p>
          </table:table-cell>
          <table:table-cell table:number-columns-repeated="2"/>
          <table:table-cell table:formula="of:=[.AT90]/([.AU90]*[.AU90])" office:value-type="float" office:value="17005.207119165" calcext:value-type="float">
            <text:p>17005.207119165</text:p>
          </table:table-cell>
          <table:table-cell table:formula="of:=1/([.AU90]*[.AU90])" office:value-type="float" office:value="93.4450602442584" calcext:value-type="float">
            <text:p>93.445060244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597.169" calcext:value-type="float">
            <text:p>597.16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075" calcext:value-type="float">
            <text:p>1.02075</text:p>
          </table:table-cell>
          <table:table-cell office:value-type="float" office:value="0.00935668" calcext:value-type="float">
            <text:p>0.00935668</text:p>
          </table:table-cell>
          <table:table-cell office:value-type="float" office:value="0.00916651" calcext:value-type="float">
            <text:p>0.00916651</text:p>
          </table:table-cell>
          <table:table-cell/>
          <table:table-cell office:value-type="float" office:value="1158949" calcext:value-type="float">
            <text:p>1158949</text:p>
          </table:table-cell>
          <table:table-cell office:value-type="float" office:value="1004841" calcext:value-type="float">
            <text:p>1004841</text:p>
          </table:table-cell>
          <table:table-cell office:value-type="float" office:value="1.15337" calcext:value-type="float">
            <text:p>1.15337</text:p>
          </table:table-cell>
          <table:table-cell/>
          <table:table-cell office:value-type="float" office:value="95984" calcext:value-type="float">
            <text:p>95984</text:p>
          </table:table-cell>
          <table:table-cell office:value-type="float" office:value="21883.4" calcext:value-type="float">
            <text:p>21883.4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5.789" calcext:value-type="float">
            <text:p>185.789</text:p>
          </table:table-cell>
          <table:table-cell office:value-type="float" office:value="0.219136" calcext:value-type="float">
            <text:p>0.219136</text:p>
          </table:table-cell>
          <table:table-cell/>
          <table:table-cell office:value-type="float" office:value="95985" calcext:value-type="float">
            <text:p>95985</text:p>
          </table:table-cell>
          <table:table-cell office:value-type="float" office:value="19895.9" calcext:value-type="float">
            <text:p>19895.9</text:p>
          </table:table-cell>
          <table:table-cell office:value-type="float" office:value="1.00199" calcext:value-type="float">
            <text:p>1.00199</text:p>
          </table:table-cell>
          <table:table-cell office:value-type="float" office:value="185.754" calcext:value-type="float">
            <text:p>185.754</text:p>
          </table:table-cell>
          <table:table-cell office:value-type="float" office:value="0.215324" calcext:value-type="float">
            <text:p>0.215324</text:p>
          </table:table-cell>
          <table:table-cell/>
          <table:table-cell office:value-type="float" office:value="97399" calcext:value-type="float">
            <text:p>97399</text:p>
          </table:table-cell>
          <table:table-cell office:value-type="float" office:value="14140.1" calcext:value-type="float">
            <text:p>14140.1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8.382" calcext:value-type="float">
            <text:p>188.382</text:p>
          </table:table-cell>
          <table:table-cell office:value-type="float" office:value="0.219472" calcext:value-type="float">
            <text:p>0.219472</text:p>
          </table:table-cell>
          <table:table-cell/>
          <table:table-cell office:value-type="float" office:value="96337" calcext:value-type="float">
            <text:p>96337</text:p>
          </table:table-cell>
          <table:table-cell office:value-type="float" office:value="3896.41" calcext:value-type="float">
            <text:p>3896.41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6.137" calcext:value-type="float">
            <text:p>186.137</text:p>
          </table:table-cell>
          <table:table-cell office:value-type="float" office:value="0.218693" calcext:value-type="float">
            <text:p>0.218693</text:p>
          </table:table-cell>
          <table:table-cell/>
          <table:table-cell table:formula="of:=([.P91] + [.V91] + [.AB91] + [.AH91])/4" office:value-type="float" office:value="186.5155" calcext:value-type="float">
            <text:p>186.5155</text:p>
          </table:table-cell>
          <table:table-cell table:formula="of:=SQRT([.Q91]*[.Q91] + [.W91]*[.W91] + [.AC91]*[.AC91] + [.AI91]*[.AI91])/4" office:value-type="float" office:value="0.109081276608603" calcext:value-type="float">
            <text:p>0.1090812766</text:p>
          </table:table-cell>
          <table:table-cell/>
          <table:table-cell table:formula="of:=[.AK91]/[.E91]" office:value-type="float" office:value="182.723977467548" calcext:value-type="float">
            <text:p>182.7239774675</text:p>
          </table:table-cell>
          <table:table-cell table:formula="of:=[.AL91]/[.E91]" office:value-type="float" office:value="0.106863851686116" calcext:value-type="float">
            <text:p>0.10686385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1]*[.AQ91]" office:value-type="float" office:value="182.723977467548" calcext:value-type="float">
            <text:p>182.7239774675</text:p>
          </table:table-cell>
          <table:table-cell table:formula="of:=SQRT([.AQ91]*[.AQ91]*[.AO91]*[.AO91] + [.AN91]*[.AN91]*[.AR91]*[.AR91])" office:value-type="float" office:value="0.106863851686116" calcext:value-type="float">
            <text:p>0.1068638517</text:p>
          </table:table-cell>
          <table:table-cell table:number-columns-repeated="2"/>
          <table:table-cell table:formula="of:=[.AT91]/([.AU91]*[.AU91])" office:value-type="float" office:value="16000.5125019738" calcext:value-type="float">
            <text:p>16000.5125019738</text:p>
          </table:table-cell>
          <table:table-cell table:formula="of:=1/([.AU91]*[.AU91])" office:value-type="float" office:value="87.5665729464293" calcext:value-type="float">
            <text:p>87.566572946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579.792" calcext:value-type="float">
            <text:p>579.79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633" calcext:value-type="float">
            <text:p>1.05633</text:p>
          </table:table-cell>
          <table:table-cell office:value-type="float" office:value="0.00942505" calcext:value-type="float">
            <text:p>0.00942505</text:p>
          </table:table-cell>
          <table:table-cell office:value-type="float" office:value="0.00892247" calcext:value-type="float">
            <text:p>0.00892247</text:p>
          </table:table-cell>
          <table:table-cell/>
          <table:table-cell office:value-type="float" office:value="1164666" calcext:value-type="float">
            <text:p>1164666</text:p>
          </table:table-cell>
          <table:table-cell office:value-type="float" office:value="1004681" calcext:value-type="float">
            <text:p>1004681</text:p>
          </table:table-cell>
          <table:table-cell office:value-type="float" office:value="1.15924" calcext:value-type="float">
            <text:p>1.15924</text:p>
          </table:table-cell>
          <table:table-cell/>
          <table:table-cell office:value-type="float" office:value="96171" calcext:value-type="float">
            <text:p>96171</text:p>
          </table:table-cell>
          <table:table-cell office:value-type="float" office:value="22613.3" calcext:value-type="float">
            <text:p>22613.3</text:p>
          </table:table-cell>
          <table:table-cell office:value-type="float" office:value="1.00227" calcext:value-type="float">
            <text:p>1.00227</text:p>
          </table:table-cell>
          <table:table-cell office:value-type="float" office:value="192.721" calcext:value-type="float">
            <text:p>192.721</text:p>
          </table:table-cell>
          <table:table-cell office:value-type="float" office:value="0.235068" calcext:value-type="float">
            <text:p>0.235068</text:p>
          </table:table-cell>
          <table:table-cell/>
          <table:table-cell office:value-type="float" office:value="96625" calcext:value-type="float">
            <text:p>96625</text:p>
          </table:table-cell>
          <table:table-cell office:value-type="float" office:value="20587.8" calcext:value-type="float">
            <text:p>20587.8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193.591" calcext:value-type="float">
            <text:p>193.591</text:p>
          </table:table-cell>
          <table:table-cell office:value-type="float" office:value="0.233809" calcext:value-type="float">
            <text:p>0.233809</text:p>
          </table:table-cell>
          <table:table-cell/>
          <table:table-cell office:value-type="float" office:value="99384" calcext:value-type="float">
            <text:p>99384</text:p>
          </table:table-cell>
          <table:table-cell office:value-type="float" office:value="14595.2" calcext:value-type="float">
            <text:p>14595.2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198.999" calcext:value-type="float">
            <text:p>198.999</text:p>
          </table:table-cell>
          <table:table-cell office:value-type="float" office:value="0.245374" calcext:value-type="float">
            <text:p>0.245374</text:p>
          </table:table-cell>
          <table:table-cell/>
          <table:table-cell office:value-type="float" office:value="98422" calcext:value-type="float">
            <text:p>98422</text:p>
          </table:table-cell>
          <table:table-cell office:value-type="float" office:value="4031.55" calcext:value-type="float">
            <text:p>4031.55</text:p>
          </table:table-cell>
          <table:table-cell office:value-type="float" office:value="1.0004" calcext:value-type="float">
            <text:p>1.0004</text:p>
          </table:table-cell>
          <table:table-cell office:value-type="float" office:value="196.865" calcext:value-type="float">
            <text:p>196.865</text:p>
          </table:table-cell>
          <table:table-cell office:value-type="float" office:value="0.244185" calcext:value-type="float">
            <text:p>0.244185</text:p>
          </table:table-cell>
          <table:table-cell/>
          <table:table-cell table:formula="of:=([.P92] + [.V92] + [.AB92] + [.AH92])/4" office:value-type="float" office:value="195.544" calcext:value-type="float">
            <text:p>195.544</text:p>
          </table:table-cell>
          <table:table-cell table:formula="of:=SQRT([.Q92]*[.Q92] + [.W92]*[.W92] + [.AC92]*[.AC92] + [.AI92]*[.AI92])/4" office:value-type="float" office:value="0.119832781201034" calcext:value-type="float">
            <text:p>0.1198327812</text:p>
          </table:table-cell>
          <table:table-cell/>
          <table:table-cell table:formula="of:=[.AK92]/[.E92]" office:value-type="float" office:value="185.116393551258" calcext:value-type="float">
            <text:p>185.1163935513</text:p>
          </table:table-cell>
          <table:table-cell table:formula="of:=[.AL92]/[.E92]" office:value-type="float" office:value="0.113442561700448" calcext:value-type="float">
            <text:p>0.11344256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2]*[.AQ92]" office:value-type="float" office:value="185.116393551258" calcext:value-type="float">
            <text:p>185.1163935513</text:p>
          </table:table-cell>
          <table:table-cell table:formula="of:=SQRT([.AQ92]*[.AQ92]*[.AO92]*[.AO92] + [.AN92]*[.AN92]*[.AR92]*[.AR92])" office:value-type="float" office:value="0.113442561700448" calcext:value-type="float">
            <text:p>0.1134425617</text:p>
          </table:table-cell>
          <table:table-cell table:number-columns-repeated="2"/>
          <table:table-cell table:formula="of:=[.AT92]/([.AU92]*[.AU92])" office:value-type="float" office:value="14384.4357526019" calcext:value-type="float">
            <text:p>14384.4357526019</text:p>
          </table:table-cell>
          <table:table-cell table:formula="of:=1/([.AU92]*[.AU92])" office:value-type="float" office:value="77.7048184477458" calcext:value-type="float">
            <text:p>77.704818447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625.767" calcext:value-type="float">
            <text:p>625.76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72" calcext:value-type="float">
            <text:p>1.0072</text:p>
          </table:table-cell>
          <table:table-cell office:value-type="float" office:value="0.00933112" calcext:value-type="float">
            <text:p>0.00933112</text:p>
          </table:table-cell>
          <table:table-cell office:value-type="float" office:value="0.00926439" calcext:value-type="float">
            <text:p>0.00926439</text:p>
          </table:table-cell>
          <table:table-cell/>
          <table:table-cell office:value-type="float" office:value="1199035" calcext:value-type="float">
            <text:p>1199035</text:p>
          </table:table-cell>
          <table:table-cell office:value-type="float" office:value="1040944" calcext:value-type="float">
            <text:p>1040944</text:p>
          </table:table-cell>
          <table:table-cell office:value-type="float" office:value="1.15187" calcext:value-type="float">
            <text:p>1.15187</text:p>
          </table:table-cell>
          <table:table-cell/>
          <table:table-cell office:value-type="float" office:value="98785" calcext:value-type="float">
            <text:p>98785</text:p>
          </table:table-cell>
          <table:table-cell office:value-type="float" office:value="21465" calcext:value-type="float">
            <text:p>21465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182.228" calcext:value-type="float">
            <text:p>182.228</text:p>
          </table:table-cell>
          <table:table-cell office:value-type="float" office:value="0.202986" calcext:value-type="float">
            <text:p>0.202986</text:p>
          </table:table-cell>
          <table:table-cell/>
          <table:table-cell office:value-type="float" office:value="99258" calcext:value-type="float">
            <text:p>99258</text:p>
          </table:table-cell>
          <table:table-cell office:value-type="float" office:value="19605.9" calcext:value-type="float">
            <text:p>19605.9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83.067" calcext:value-type="float">
            <text:p>183.067</text:p>
          </table:table-cell>
          <table:table-cell office:value-type="float" office:value="0.201644" calcext:value-type="float">
            <text:p>0.201644</text:p>
          </table:table-cell>
          <table:table-cell/>
          <table:table-cell office:value-type="float" office:value="100608" calcext:value-type="float">
            <text:p>100608</text:p>
          </table:table-cell>
          <table:table-cell office:value-type="float" office:value="13871.9" calcext:value-type="float">
            <text:p>13871.9</text:p>
          </table:table-cell>
          <table:table-cell office:value-type="float" office:value="1.00139" calcext:value-type="float">
            <text:p>1.00139</text:p>
          </table:table-cell>
          <table:table-cell office:value-type="float" office:value="185.45" calcext:value-type="float">
            <text:p>185.45</text:p>
          </table:table-cell>
          <table:table-cell office:value-type="float" office:value="0.20594" calcext:value-type="float">
            <text:p>0.20594</text:p>
          </table:table-cell>
          <table:table-cell/>
          <table:table-cell office:value-type="float" office:value="102156" calcext:value-type="float">
            <text:p>102156</text:p>
          </table:table-cell>
          <table:table-cell office:value-type="float" office:value="3824.91" calcext:value-type="float">
            <text:p>3824.91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8.114" calcext:value-type="float">
            <text:p>188.114</text:p>
          </table:table-cell>
          <table:table-cell office:value-type="float" office:value="0.215213" calcext:value-type="float">
            <text:p>0.215213</text:p>
          </table:table-cell>
          <table:table-cell/>
          <table:table-cell table:formula="of:=([.P93] + [.V93] + [.AB93] + [.AH93])/4" office:value-type="float" office:value="184.71475" calcext:value-type="float">
            <text:p>184.71475</text:p>
          </table:table-cell>
          <table:table-cell table:formula="of:=SQRT([.Q93]*[.Q93] + [.W93]*[.W93] + [.AC93]*[.AC93] + [.AI93]*[.AI93])/4" office:value-type="float" office:value="0.103256821173289" calcext:value-type="float">
            <text:p>0.1032568212</text:p>
          </table:table-cell>
          <table:table-cell/>
          <table:table-cell table:formula="of:=[.AK93]/[.E93]" office:value-type="float" office:value="183.39431096108" calcext:value-type="float">
            <text:p>183.3943109611</text:p>
          </table:table-cell>
          <table:table-cell table:formula="of:=[.AL93]/[.E93]" office:value-type="float" office:value="0.102518686629556" calcext:value-type="float">
            <text:p>0.102518686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3]*[.AQ93]" office:value-type="float" office:value="183.39431096108" calcext:value-type="float">
            <text:p>183.3943109611</text:p>
          </table:table-cell>
          <table:table-cell table:formula="of:=SQRT([.AQ93]*[.AQ93]*[.AO93]*[.AO93] + [.AN93]*[.AN93]*[.AR93]*[.AR93])" office:value-type="float" office:value="0.102518686629556" calcext:value-type="float">
            <text:p>0.1025186866</text:p>
          </table:table-cell>
          <table:table-cell table:number-columns-repeated="2"/>
          <table:table-cell table:formula="of:=[.AT93]/([.AU93]*[.AU93])" office:value-type="float" office:value="17449.3716149478" calcext:value-type="float">
            <text:p>17449.3716149478</text:p>
          </table:table-cell>
          <table:table-cell table:formula="of:=1/([.AU93]*[.AU93])" office:value-type="float" office:value="95.1467443210432" calcext:value-type="float">
            <text:p>95.14674432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591.882" calcext:value-type="float">
            <text:p>591.8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288" calcext:value-type="float">
            <text:p>1.05288</text:p>
          </table:table-cell>
          <table:table-cell office:value-type="float" office:value="0.00941833" calcext:value-type="float">
            <text:p>0.00941833</text:p>
          </table:table-cell>
          <table:table-cell office:value-type="float" office:value="0.00894529" calcext:value-type="float">
            <text:p>0.00894529</text:p>
          </table:table-cell>
          <table:table-cell/>
          <table:table-cell office:value-type="float" office:value="1182826" calcext:value-type="float">
            <text:p>1182826</text:p>
          </table:table-cell>
          <table:table-cell office:value-type="float" office:value="1021492" calcext:value-type="float">
            <text:p>1021492</text:p>
          </table:table-cell>
          <table:table-cell office:value-type="float" office:value="1.15794" calcext:value-type="float">
            <text:p>1.15794</text:p>
          </table:table-cell>
          <table:table-cell/>
          <table:table-cell office:value-type="float" office:value="97277" calcext:value-type="float">
            <text:p>97277</text:p>
          </table:table-cell>
          <table:table-cell office:value-type="float" office:value="22360.8" calcext:value-type="float">
            <text:p>22360.8</text:p>
          </table:table-cell>
          <table:table-cell office:value-type="float" office:value="1.00224" calcext:value-type="float">
            <text:p>1.00224</text:p>
          </table:table-cell>
          <table:table-cell office:value-type="float" office:value="190.736" calcext:value-type="float">
            <text:p>190.736</text:p>
          </table:table-cell>
          <table:table-cell office:value-type="float" office:value="0.226909" calcext:value-type="float">
            <text:p>0.226909</text:p>
          </table:table-cell>
          <table:table-cell/>
          <table:table-cell office:value-type="float" office:value="98224" calcext:value-type="float">
            <text:p>98224</text:p>
          </table:table-cell>
          <table:table-cell office:value-type="float" office:value="20426.4" calcext:value-type="float">
            <text:p>20426.4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92.556" calcext:value-type="float">
            <text:p>192.556</text:p>
          </table:table-cell>
          <table:table-cell office:value-type="float" office:value="0.226568" calcext:value-type="float">
            <text:p>0.226568</text:p>
          </table:table-cell>
          <table:table-cell/>
          <table:table-cell office:value-type="float" office:value="100297" calcext:value-type="float">
            <text:p>100297</text:p>
          </table:table-cell>
          <table:table-cell office:value-type="float" office:value="14447.2" calcext:value-type="float">
            <text:p>14447.2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196.502" calcext:value-type="float">
            <text:p>196.502</text:p>
          </table:table-cell>
          <table:table-cell office:value-type="float" office:value="0.23522" calcext:value-type="float">
            <text:p>0.23522</text:p>
          </table:table-cell>
          <table:table-cell/>
          <table:table-cell office:value-type="float" office:value="98806" calcext:value-type="float">
            <text:p>98806</text:p>
          </table:table-cell>
          <table:table-cell office:value-type="float" office:value="3984.86" calcext:value-type="float">
            <text:p>3984.86</text:p>
          </table:table-cell>
          <table:table-cell office:value-type="float" office:value="1.0004" calcext:value-type="float">
            <text:p>1.0004</text:p>
          </table:table-cell>
          <table:table-cell office:value-type="float" office:value="193.378" calcext:value-type="float">
            <text:p>193.378</text:p>
          </table:table-cell>
          <table:table-cell office:value-type="float" office:value="0.232125" calcext:value-type="float">
            <text:p>0.232125</text:p>
          </table:table-cell>
          <table:table-cell/>
          <table:table-cell table:formula="of:=([.P94] + [.V94] + [.AB94] + [.AH94])/4" office:value-type="float" office:value="193.293" calcext:value-type="float">
            <text:p>193.293</text:p>
          </table:table-cell>
          <table:table-cell table:formula="of:=SQRT([.Q94]*[.Q94] + [.W94]*[.W94] + [.AC94]*[.AC94] + [.AI94]*[.AI94])/4" office:value-type="float" office:value="0.115117118875192" calcext:value-type="float">
            <text:p>0.1151171189</text:p>
          </table:table-cell>
          <table:table-cell/>
          <table:table-cell table:formula="of:=[.AK94]/[.E94]" office:value-type="float" office:value="183.585023934351" calcext:value-type="float">
            <text:p>183.5850239344</text:p>
          </table:table-cell>
          <table:table-cell table:formula="of:=[.AL94]/[.E94]" office:value-type="float" office:value="0.109335459762928" calcext:value-type="float">
            <text:p>0.109335459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4]*[.AQ94]" office:value-type="float" office:value="183.585023934351" calcext:value-type="float">
            <text:p>183.5850239344</text:p>
          </table:table-cell>
          <table:table-cell table:formula="of:=SQRT([.AQ94]*[.AQ94]*[.AO94]*[.AO94] + [.AN94]*[.AN94]*[.AR94]*[.AR94])" office:value-type="float" office:value="0.109335459762928" calcext:value-type="float">
            <text:p>0.1093354598</text:p>
          </table:table-cell>
          <table:table-cell table:number-columns-repeated="2"/>
          <table:table-cell table:formula="of:=[.AT94]/([.AU94]*[.AU94])" office:value-type="float" office:value="15357.3110063082" calcext:value-type="float">
            <text:p>15357.3110063082</text:p>
          </table:table-cell>
          <table:table-cell table:formula="of:=1/([.AU94]*[.AU94])" office:value-type="float" office:value="83.6523082176888" calcext:value-type="float">
            <text:p>83.652308217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628.42" calcext:value-type="float">
            <text:p>628.4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246" calcext:value-type="float">
            <text:p>1.00246</text:p>
          </table:table-cell>
          <table:table-cell office:value-type="float" office:value="0.00932224" calcext:value-type="float">
            <text:p>0.00932224</text:p>
          </table:table-cell>
          <table:table-cell office:value-type="float" office:value="0.00929937" calcext:value-type="float">
            <text:p>0.00929937</text:p>
          </table:table-cell>
          <table:table-cell/>
          <table:table-cell office:value-type="float" office:value="1188972" calcext:value-type="float">
            <text:p>1188972</text:p>
          </table:table-cell>
          <table:table-cell office:value-type="float" office:value="1034497" calcext:value-type="float">
            <text:p>1034497</text:p>
          </table:table-cell>
          <table:table-cell office:value-type="float" office:value="1.14932" calcext:value-type="float">
            <text:p>1.14932</text:p>
          </table:table-cell>
          <table:table-cell/>
          <table:table-cell office:value-type="float" office:value="99389" calcext:value-type="float">
            <text:p>99389</text:p>
          </table:table-cell>
          <table:table-cell office:value-type="float" office:value="21204" calcext:value-type="float">
            <text:p>21204</text:p>
          </table:table-cell>
          <table:table-cell office:value-type="float" office:value="1.00212" calcext:value-type="float">
            <text:p>1.00212</text:p>
          </table:table-cell>
          <table:table-cell office:value-type="float" office:value="182.16" calcext:value-type="float">
            <text:p>182.16</text:p>
          </table:table-cell>
          <table:table-cell office:value-type="float" office:value="0.205207" calcext:value-type="float">
            <text:p>0.205207</text:p>
          </table:table-cell>
          <table:table-cell/>
          <table:table-cell office:value-type="float" office:value="98678" calcext:value-type="float">
            <text:p>98678</text:p>
          </table:table-cell>
          <table:table-cell office:value-type="float" office:value="19372.2" calcext:value-type="float">
            <text:p>19372.2</text:p>
          </table:table-cell>
          <table:table-cell office:value-type="float" office:value="1.00194" calcext:value-type="float">
            <text:p>1.00194</text:p>
          </table:table-cell>
          <table:table-cell office:value-type="float" office:value="180.823" calcext:value-type="float">
            <text:p>180.823</text:p>
          </table:table-cell>
          <table:table-cell office:value-type="float" office:value="0.198178" calcext:value-type="float">
            <text:p>0.198178</text:p>
          </table:table-cell>
          <table:table-cell/>
          <table:table-cell office:value-type="float" office:value="103575" calcext:value-type="float">
            <text:p>103575</text:p>
          </table:table-cell>
          <table:table-cell office:value-type="float" office:value="13706.4" calcext:value-type="float">
            <text:p>13706.4</text:p>
          </table:table-cell>
          <table:table-cell office:value-type="float" office:value="1.00137" calcext:value-type="float">
            <text:p>1.00137</text:p>
          </table:table-cell>
          <table:table-cell office:value-type="float" office:value="189.689" calcext:value-type="float">
            <text:p>189.689</text:p>
          </table:table-cell>
          <table:table-cell office:value-type="float" office:value="0.216533" calcext:value-type="float">
            <text:p>0.216533</text:p>
          </table:table-cell>
          <table:table-cell/>
          <table:table-cell office:value-type="float" office:value="99139" calcext:value-type="float">
            <text:p>99139</text:p>
          </table:table-cell>
          <table:table-cell office:value-type="float" office:value="3773.77" calcext:value-type="float">
            <text:p>3773.77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1.385" calcext:value-type="float">
            <text:p>181.385</text:p>
          </table:table-cell>
          <table:table-cell office:value-type="float" office:value="0.20223" calcext:value-type="float">
            <text:p>0.20223</text:p>
          </table:table-cell>
          <table:table-cell/>
          <table:table-cell table:formula="of:=([.P95] + [.V95] + [.AB95] + [.AH95])/4" office:value-type="float" office:value="183.51425" calcext:value-type="float">
            <text:p>183.51425</text:p>
          </table:table-cell>
          <table:table-cell table:formula="of:=SQRT([.Q95]*[.Q95] + [.W95]*[.W95] + [.AC95]*[.AC95] + [.AI95]*[.AI95])/4" office:value-type="float" office:value="0.102825077656791" calcext:value-type="float">
            <text:p>0.1028250777</text:p>
          </table:table-cell>
          <table:table-cell/>
          <table:table-cell table:formula="of:=[.AK95]/[.E95]" office:value-type="float" office:value="183.063912774575" calcext:value-type="float">
            <text:p>183.0639127746</text:p>
          </table:table-cell>
          <table:table-cell table:formula="of:=[.AL95]/[.E95]" office:value-type="float" office:value="0.102572748695001" calcext:value-type="float">
            <text:p>0.102572748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5]*[.AQ95]" office:value-type="float" office:value="183.063912774575" calcext:value-type="float">
            <text:p>183.0639127746</text:p>
          </table:table-cell>
          <table:table-cell table:formula="of:=SQRT([.AQ95]*[.AQ95]*[.AO95]*[.AO95] + [.AN95]*[.AN95]*[.AR95]*[.AR95])" office:value-type="float" office:value="0.102572748695001" calcext:value-type="float">
            <text:p>0.1025727487</text:p>
          </table:table-cell>
          <table:table-cell table:number-columns-repeated="2"/>
          <table:table-cell table:formula="of:=[.AT95]/([.AU95]*[.AU95])" office:value-type="float" office:value="17399.5795231621" calcext:value-type="float">
            <text:p>17399.5795231621</text:p>
          </table:table-cell>
          <table:table-cell table:formula="of:=1/([.AU95]*[.AU95])" office:value-type="float" office:value="95.0464745314825" calcext:value-type="float">
            <text:p>95.046474531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594.368" calcext:value-type="float">
            <text:p>594.36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332" calcext:value-type="float">
            <text:p>1.04332</text:p>
          </table:table-cell>
          <table:table-cell office:value-type="float" office:value="0.00939982" calcext:value-type="float">
            <text:p>0.00939982</text:p>
          </table:table-cell>
          <table:table-cell office:value-type="float" office:value="0.00900957" calcext:value-type="float">
            <text:p>0.00900957</text:p>
          </table:table-cell>
          <table:table-cell/>
          <table:table-cell office:value-type="float" office:value="1171183" calcext:value-type="float">
            <text:p>1171183</text:p>
          </table:table-cell>
          <table:table-cell office:value-type="float" office:value="1012919" calcext:value-type="float">
            <text:p>1012919</text:p>
          </table:table-cell>
          <table:table-cell office:value-type="float" office:value="1.15625" calcext:value-type="float">
            <text:p>1.15625</text:p>
          </table:table-cell>
          <table:table-cell/>
          <table:table-cell office:value-type="float" office:value="95794" calcext:value-type="float">
            <text:p>95794</text:p>
          </table:table-cell>
          <table:table-cell office:value-type="float" office:value="22196.3" calcext:value-type="float">
            <text:p>22196.3</text:p>
          </table:table-cell>
          <table:table-cell office:value-type="float" office:value="1.00222" calcext:value-type="float">
            <text:p>1.00222</text:p>
          </table:table-cell>
          <table:table-cell office:value-type="float" office:value="186.766" calcext:value-type="float">
            <text:p>186.766</text:p>
          </table:table-cell>
          <table:table-cell office:value-type="float" office:value="0.21957" calcext:value-type="float">
            <text:p>0.21957</text:p>
          </table:table-cell>
          <table:table-cell/>
          <table:table-cell office:value-type="float" office:value="97727" calcext:value-type="float">
            <text:p>97727</text:p>
          </table:table-cell>
          <table:table-cell office:value-type="float" office:value="20301.8" calcext:value-type="float">
            <text:p>20301.8</text:p>
          </table:table-cell>
          <table:table-cell office:value-type="float" office:value="1.00203" calcext:value-type="float">
            <text:p>1.00203</text:p>
          </table:table-cell>
          <table:table-cell office:value-type="float" office:value="190.499" calcext:value-type="float">
            <text:p>190.499</text:p>
          </table:table-cell>
          <table:table-cell office:value-type="float" office:value="0.224454" calcext:value-type="float">
            <text:p>0.224454</text:p>
          </table:table-cell>
          <table:table-cell/>
          <table:table-cell office:value-type="float" office:value="99574" calcext:value-type="float">
            <text:p>99574</text:p>
          </table:table-cell>
          <table:table-cell office:value-type="float" office:value="14376.1" calcext:value-type="float">
            <text:p>14376.1</text:p>
          </table:table-cell>
          <table:table-cell office:value-type="float" office:value="1.00144" calcext:value-type="float">
            <text:p>1.00144</text:p>
          </table:table-cell>
          <table:table-cell office:value-type="float" office:value="193.984" calcext:value-type="float">
            <text:p>193.984</text:p>
          </table:table-cell>
          <table:table-cell office:value-type="float" office:value="0.231211" calcext:value-type="float">
            <text:p>0.231211</text:p>
          </table:table-cell>
          <table:table-cell/>
          <table:table-cell office:value-type="float" office:value="98747" calcext:value-type="float">
            <text:p>98747</text:p>
          </table:table-cell>
          <table:table-cell office:value-type="float" office:value="3964.53" calcext:value-type="float">
            <text:p>3964.53</text:p>
          </table:table-cell>
          <table:table-cell office:value-type="float" office:value="1.0004" calcext:value-type="float">
            <text:p>1.0004</text:p>
          </table:table-cell>
          <table:table-cell office:value-type="float" office:value="192.172" calcext:value-type="float">
            <text:p>192.172</text:p>
          </table:table-cell>
          <table:table-cell office:value-type="float" office:value="0.231868" calcext:value-type="float">
            <text:p>0.231868</text:p>
          </table:table-cell>
          <table:table-cell/>
          <table:table-cell table:formula="of:=([.P96] + [.V96] + [.AB96] + [.AH96])/4" office:value-type="float" office:value="190.85525" calcext:value-type="float">
            <text:p>190.85525</text:p>
          </table:table-cell>
          <table:table-cell table:formula="of:=SQRT([.Q96]*[.Q96] + [.W96]*[.W96] + [.AC96]*[.AC96] + [.AI96]*[.AI96])/4" office:value-type="float" office:value="0.113416235323972" calcext:value-type="float">
            <text:p>0.1134162353</text:p>
          </table:table-cell>
          <table:table-cell/>
          <table:table-cell table:formula="of:=[.AK96]/[.E96]" office:value-type="float" office:value="182.930692405015" calcext:value-type="float">
            <text:p>182.930692405</text:p>
          </table:table-cell>
          <table:table-cell table:formula="of:=[.AL96]/[.E96]" office:value-type="float" office:value="0.108707046087463" calcext:value-type="float">
            <text:p>0.108707046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6]*[.AQ96]" office:value-type="float" office:value="182.930692405015" calcext:value-type="float">
            <text:p>182.930692405</text:p>
          </table:table-cell>
          <table:table-cell table:formula="of:=SQRT([.AQ96]*[.AQ96]*[.AO96]*[.AO96] + [.AN96]*[.AN96]*[.AR96]*[.AR96])" office:value-type="float" office:value="0.108707046087463" calcext:value-type="float">
            <text:p>0.1087070461</text:p>
          </table:table-cell>
          <table:table-cell table:number-columns-repeated="2"/>
          <table:table-cell table:formula="of:=[.AT96]/([.AU96]*[.AU96])" office:value-type="float" office:value="15480.0082821445" calcext:value-type="float">
            <text:p>15480.0082821445</text:p>
          </table:table-cell>
          <table:table-cell table:formula="of:=1/([.AU96]*[.AU96])" office:value-type="float" office:value="84.622258182193" calcext:value-type="float">
            <text:p>84.622258182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605.861" calcext:value-type="float">
            <text:p>605.86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769" calcext:value-type="float">
            <text:p>1.00769</text:p>
          </table:table-cell>
          <table:table-cell office:value-type="float" office:value="0.00933205" calcext:value-type="float">
            <text:p>0.00933205</text:p>
          </table:table-cell>
          <table:table-cell office:value-type="float" office:value="0.00926087" calcext:value-type="float">
            <text:p>0.00926087</text:p>
          </table:table-cell>
          <table:table-cell/>
          <table:table-cell office:value-type="float" office:value="1162601" calcext:value-type="float">
            <text:p>1162601</text:p>
          </table:table-cell>
          <table:table-cell office:value-type="float" office:value="1009238" calcext:value-type="float">
            <text:p>1009238</text:p>
          </table:table-cell>
          <table:table-cell office:value-type="float" office:value="1.15196" calcext:value-type="float">
            <text:p>1.15196</text:p>
          </table:table-cell>
          <table:table-cell/>
          <table:table-cell office:value-type="float" office:value="96356" calcext:value-type="float">
            <text:p>96356</text:p>
          </table:table-cell>
          <table:table-cell office:value-type="float" office:value="21534.6" calcext:value-type="float">
            <text:p>21534.6</text:p>
          </table:table-cell>
          <table:table-cell office:value-type="float" office:value="1.00216" calcext:value-type="float">
            <text:p>1.00216</text:p>
          </table:table-cell>
          <table:table-cell office:value-type="float" office:value="183.603" calcext:value-type="float">
            <text:p>183.603</text:p>
          </table:table-cell>
          <table:table-cell office:value-type="float" office:value="0.212735" calcext:value-type="float">
            <text:p>0.212735</text:p>
          </table:table-cell>
          <table:table-cell/>
          <table:table-cell office:value-type="float" office:value="98788" calcext:value-type="float">
            <text:p>98788</text:p>
          </table:table-cell>
          <table:table-cell office:value-type="float" office:value="19750.1" calcext:value-type="float">
            <text:p>19750.1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88.203" calcext:value-type="float">
            <text:p>188.203</text:p>
          </table:table-cell>
          <table:table-cell office:value-type="float" office:value="0.219414" calcext:value-type="float">
            <text:p>0.219414</text:p>
          </table:table-cell>
          <table:table-cell/>
          <table:table-cell office:value-type="float" office:value="99242" calcext:value-type="float">
            <text:p>99242</text:p>
          </table:table-cell>
          <table:table-cell office:value-type="float" office:value="13938.8" calcext:value-type="float">
            <text:p>13938.8</text:p>
          </table:table-cell>
          <table:table-cell office:value-type="float" office:value="1.0014" calcext:value-type="float">
            <text:p>1.0014</text:p>
          </table:table-cell>
          <table:table-cell office:value-type="float" office:value="188.958" calcext:value-type="float">
            <text:p>188.958</text:p>
          </table:table-cell>
          <table:table-cell office:value-type="float" office:value="0.220223" calcext:value-type="float">
            <text:p>0.220223</text:p>
          </table:table-cell>
          <table:table-cell/>
          <table:table-cell office:value-type="float" office:value="97255" calcext:value-type="float">
            <text:p>97255</text:p>
          </table:table-cell>
          <table:table-cell office:value-type="float" office:value="3839.89" calcext:value-type="float">
            <text:p>3839.89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4.988" calcext:value-type="float">
            <text:p>184.988</text:p>
          </table:table-cell>
          <table:table-cell office:value-type="float" office:value="0.214994" calcext:value-type="float">
            <text:p>0.214994</text:p>
          </table:table-cell>
          <table:table-cell/>
          <table:table-cell table:formula="of:=([.P97] + [.V97] + [.AB97] + [.AH97])/4" office:value-type="float" office:value="186.438" calcext:value-type="float">
            <text:p>186.438</text:p>
          </table:table-cell>
          <table:table-cell table:formula="of:=SQRT([.Q97]*[.Q97] + [.W97]*[.W97] + [.AC97]*[.AC97] + [.AI97]*[.AI97])/4" office:value-type="float" office:value="0.108431796935332" calcext:value-type="float">
            <text:p>0.1084317969</text:p>
          </table:table-cell>
          <table:table-cell/>
          <table:table-cell table:formula="of:=[.AK97]/[.E97]" office:value-type="float" office:value="185.015232859312" calcext:value-type="float">
            <text:p>185.0152328593</text:p>
          </table:table-cell>
          <table:table-cell table:formula="of:=[.AL97]/[.E97]" office:value-type="float" office:value="0.10760431971671" calcext:value-type="float">
            <text:p>0.107604319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7]*[.AQ97]" office:value-type="float" office:value="185.015232859312" calcext:value-type="float">
            <text:p>185.0152328593</text:p>
          </table:table-cell>
          <table:table-cell table:formula="of:=SQRT([.AQ97]*[.AQ97]*[.AO97]*[.AO97] + [.AN97]*[.AN97]*[.AR97]*[.AR97])" office:value-type="float" office:value="0.10760431971671" calcext:value-type="float">
            <text:p>0.1076043197</text:p>
          </table:table-cell>
          <table:table-cell table:number-columns-repeated="2"/>
          <table:table-cell table:formula="of:=[.AT97]/([.AU97]*[.AU97])" office:value-type="float" office:value="15978.9439828004" calcext:value-type="float">
            <text:p>15978.9439828004</text:p>
          </table:table-cell>
          <table:table-cell table:formula="of:=1/([.AU97]*[.AU97])" office:value-type="float" office:value="86.3655588561779" calcext:value-type="float">
            <text:p>86.365558856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594.029" calcext:value-type="float">
            <text:p>594.02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856" calcext:value-type="float">
            <text:p>1.03856</text:p>
          </table:table-cell>
          <table:table-cell office:value-type="float" office:value="0.00939068" calcext:value-type="float">
            <text:p>0.00939068</text:p>
          </table:table-cell>
          <table:table-cell office:value-type="float" office:value="0.00904199" calcext:value-type="float">
            <text:p>0.00904199</text:p>
          </table:table-cell>
          <table:table-cell/>
          <table:table-cell office:value-type="float" office:value="1173782" calcext:value-type="float">
            <text:p>1173782</text:p>
          </table:table-cell>
          <table:table-cell office:value-type="float" office:value="1015007" calcext:value-type="float">
            <text:p>1015007</text:p>
          </table:table-cell>
          <table:table-cell office:value-type="float" office:value="1.15643" calcext:value-type="float">
            <text:p>1.15643</text:p>
          </table:table-cell>
          <table:table-cell/>
          <table:table-cell office:value-type="float" office:value="96875" calcext:value-type="float">
            <text:p>96875</text:p>
          </table:table-cell>
          <table:table-cell office:value-type="float" office:value="21894.7" calcext:value-type="float">
            <text:p>21894.7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9.006" calcext:value-type="float">
            <text:p>189.006</text:p>
          </table:table-cell>
          <table:table-cell office:value-type="float" office:value="0.223895" calcext:value-type="float">
            <text:p>0.223895</text:p>
          </table:table-cell>
          <table:table-cell/>
          <table:table-cell office:value-type="float" office:value="97387" calcext:value-type="float">
            <text:p>97387</text:p>
          </table:table-cell>
          <table:table-cell office:value-type="float" office:value="20037.6" calcext:value-type="float">
            <text:p>20037.6</text:p>
          </table:table-cell>
          <table:table-cell office:value-type="float" office:value="1.00201" calcext:value-type="float">
            <text:p>1.00201</text:p>
          </table:table-cell>
          <table:table-cell office:value-type="float" office:value="189.969" calcext:value-type="float">
            <text:p>189.969</text:p>
          </table:table-cell>
          <table:table-cell office:value-type="float" office:value="0.222243" calcext:value-type="float">
            <text:p>0.222243</text:p>
          </table:table-cell>
          <table:table-cell/>
          <table:table-cell office:value-type="float" office:value="98878" calcext:value-type="float">
            <text:p>98878</text:p>
          </table:table-cell>
          <table:table-cell office:value-type="float" office:value="14166.5" calcext:value-type="float">
            <text:p>14166.5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92.764" calcext:value-type="float">
            <text:p>192.764</text:p>
          </table:table-cell>
          <table:table-cell office:value-type="float" office:value="0.227741" calcext:value-type="float">
            <text:p>0.227741</text:p>
          </table:table-cell>
          <table:table-cell/>
          <table:table-cell office:value-type="float" office:value="98834" calcext:value-type="float">
            <text:p>98834</text:p>
          </table:table-cell>
          <table:table-cell office:value-type="float" office:value="3905.26" calcext:value-type="float">
            <text:p>3905.26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92.481" calcext:value-type="float">
            <text:p>192.481</text:p>
          </table:table-cell>
          <table:table-cell office:value-type="float" office:value="0.231049" calcext:value-type="float">
            <text:p>0.231049</text:p>
          </table:table-cell>
          <table:table-cell/>
          <table:table-cell table:formula="of:=([.P98] + [.V98] + [.AB98] + [.AH98])/4" office:value-type="float" office:value="191.055" calcext:value-type="float">
            <text:p>191.055</text:p>
          </table:table-cell>
          <table:table-cell table:formula="of:=SQRT([.Q98]*[.Q98] + [.W98]*[.W98] + [.AC98]*[.AC98] + [.AI98]*[.AI98])/4" office:value-type="float" office:value="0.113128943455024" calcext:value-type="float">
            <text:p>0.1131289435</text:p>
          </table:table-cell>
          <table:table-cell/>
          <table:table-cell table:formula="of:=[.AK98]/[.E98]" office:value-type="float" office:value="183.961446618395" calcext:value-type="float">
            <text:p>183.9614466184</text:p>
          </table:table-cell>
          <table:table-cell table:formula="of:=[.AL98]/[.E98]" office:value-type="float" office:value="0.108928654536111" calcext:value-type="float">
            <text:p>0.10892865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8]*[.AQ98]" office:value-type="float" office:value="183.961446618395" calcext:value-type="float">
            <text:p>183.9614466184</text:p>
          </table:table-cell>
          <table:table-cell table:formula="of:=SQRT([.AQ98]*[.AQ98]*[.AO98]*[.AO98] + [.AN98]*[.AN98]*[.AR98]*[.AR98])" office:value-type="float" office:value="0.108928654536111" calcext:value-type="float">
            <text:p>0.1089286545</text:p>
          </table:table-cell>
          <table:table-cell table:number-columns-repeated="2"/>
          <table:table-cell table:formula="of:=[.AT98]/([.AU98]*[.AU98])" office:value-type="float" office:value="15503.9563637384" calcext:value-type="float">
            <text:p>15503.9563637384</text:p>
          </table:table-cell>
          <table:table-cell table:formula="of:=1/([.AU98]*[.AU98])" office:value-type="float" office:value="84.2782911785828" calcext:value-type="float">
            <text:p>84.278291178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601.179" calcext:value-type="float">
            <text:p>601.17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409" calcext:value-type="float">
            <text:p>1.01409</text:p>
          </table:table-cell>
          <table:table-cell office:value-type="float" office:value="0.0093441" calcext:value-type="float">
            <text:p>0.0093441</text:p>
          </table:table-cell>
          <table:table-cell office:value-type="float" office:value="0.00921425" calcext:value-type="float">
            <text:p>0.00921425</text:p>
          </table:table-cell>
          <table:table-cell/>
          <table:table-cell office:value-type="float" office:value="1163940" calcext:value-type="float">
            <text:p>1163940</text:p>
          </table:table-cell>
          <table:table-cell office:value-type="float" office:value="1009097" calcext:value-type="float">
            <text:p>1009097</text:p>
          </table:table-cell>
          <table:table-cell office:value-type="float" office:value="1.15345" calcext:value-type="float">
            <text:p>1.15345</text:p>
          </table:table-cell>
          <table:table-cell/>
          <table:table-cell office:value-type="float" office:value="96454" calcext:value-type="float">
            <text:p>96454</text:p>
          </table:table-cell>
          <table:table-cell office:value-type="float" office:value="21409.9" calcext:value-type="float">
            <text:p>21409.9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185.458" calcext:value-type="float">
            <text:p>185.458</text:p>
          </table:table-cell>
          <table:table-cell office:value-type="float" office:value="0.217022" calcext:value-type="float">
            <text:p>0.217022</text:p>
          </table:table-cell>
          <table:table-cell/>
          <table:table-cell office:value-type="float" office:value="99364" calcext:value-type="float">
            <text:p>99364</text:p>
          </table:table-cell>
          <table:table-cell office:value-type="float" office:value="19608.8" calcext:value-type="float">
            <text:p>19608.8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91.018" calcext:value-type="float">
            <text:p>191.018</text:p>
          </table:table-cell>
          <table:table-cell office:value-type="float" office:value="0.225803" calcext:value-type="float">
            <text:p>0.225803</text:p>
          </table:table-cell>
          <table:table-cell/>
          <table:table-cell office:value-type="float" office:value="101081" calcext:value-type="float">
            <text:p>101081</text:p>
          </table:table-cell>
          <table:table-cell office:value-type="float" office:value="13860.9" calcext:value-type="float">
            <text:p>13860.9</text:p>
          </table:table-cell>
          <table:table-cell office:value-type="float" office:value="1.00139" calcext:value-type="float">
            <text:p>1.00139</text:p>
          </table:table-cell>
          <table:table-cell office:value-type="float" office:value="194.207" calcext:value-type="float">
            <text:p>194.207</text:p>
          </table:table-cell>
          <table:table-cell office:value-type="float" office:value="0.232289" calcext:value-type="float">
            <text:p>0.232289</text:p>
          </table:table-cell>
          <table:table-cell/>
          <table:table-cell office:value-type="float" office:value="97954" calcext:value-type="float">
            <text:p>97954</text:p>
          </table:table-cell>
          <table:table-cell office:value-type="float" office:value="3823.18" calcext:value-type="float">
            <text:p>3823.18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8.01" calcext:value-type="float">
            <text:p>188.01</text:p>
          </table:table-cell>
          <table:table-cell office:value-type="float" office:value="0.222307" calcext:value-type="float">
            <text:p>0.222307</text:p>
          </table:table-cell>
          <table:table-cell/>
          <table:table-cell table:formula="of:=([.P99] + [.V99] + [.AB99] + [.AH99])/4" office:value-type="float" office:value="189.67325" calcext:value-type="float">
            <text:p>189.67325</text:p>
          </table:table-cell>
          <table:table-cell table:formula="of:=SQRT([.Q99]*[.Q99] + [.W99]*[.W99] + [.AC99]*[.AC99] + [.AI99]*[.AI99])/4" office:value-type="float" office:value="0.112211888035259" calcext:value-type="float">
            <text:p>0.112211888</text:p>
          </table:table-cell>
          <table:table-cell/>
          <table:table-cell table:formula="of:=[.AK99]/[.E99]" office:value-type="float" office:value="187.037886183672" calcext:value-type="float">
            <text:p>187.0378861837</text:p>
          </table:table-cell>
          <table:table-cell table:formula="of:=[.AL99]/[.E99]" office:value-type="float" office:value="0.110652790221044" calcext:value-type="float">
            <text:p>0.110652790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99]*[.AQ99]" office:value-type="float" office:value="187.037886183672" calcext:value-type="float">
            <text:p>187.0378861837</text:p>
          </table:table-cell>
          <table:table-cell table:formula="of:=SQRT([.AQ99]*[.AQ99]*[.AO99]*[.AO99] + [.AN99]*[.AN99]*[.AR99]*[.AR99])" office:value-type="float" office:value="0.110652790221044" calcext:value-type="float">
            <text:p>0.1106527902</text:p>
          </table:table-cell>
          <table:table-cell table:number-columns-repeated="2"/>
          <table:table-cell table:formula="of:=[.AT99]/([.AU99]*[.AU99])" office:value-type="float" office:value="15275.8310518938" calcext:value-type="float">
            <text:p>15275.8310518938</text:p>
          </table:table-cell>
          <table:table-cell table:formula="of:=1/([.AU99]*[.AU99])" office:value-type="float" office:value="81.6723892874458" calcext:value-type="float">
            <text:p>81.672389287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593.688" calcext:value-type="float">
            <text:p>593.68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496" calcext:value-type="float">
            <text:p>1.03496</text:p>
          </table:table-cell>
          <table:table-cell office:value-type="float" office:value="0.00938377" calcext:value-type="float">
            <text:p>0.00938377</text:p>
          </table:table-cell>
          <table:table-cell office:value-type="float" office:value="0.00906677" calcext:value-type="float">
            <text:p>0.00906677</text:p>
          </table:table-cell>
          <table:table-cell/>
          <table:table-cell office:value-type="float" office:value="1176662" calcext:value-type="float">
            <text:p>1176662</text:p>
          </table:table-cell>
          <table:table-cell office:value-type="float" office:value="1016579" calcext:value-type="float">
            <text:p>1016579</text:p>
          </table:table-cell>
          <table:table-cell office:value-type="float" office:value="1.15747" calcext:value-type="float">
            <text:p>1.15747</text:p>
          </table:table-cell>
          <table:table-cell/>
          <table:table-cell office:value-type="float" office:value="97190" calcext:value-type="float">
            <text:p>97190</text:p>
          </table:table-cell>
          <table:table-cell office:value-type="float" office:value="21815.5" calcext:value-type="float">
            <text:p>21815.5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9.899" calcext:value-type="float">
            <text:p>189.899</text:p>
          </table:table-cell>
          <table:table-cell office:value-type="float" office:value="0.225418" calcext:value-type="float">
            <text:p>0.225418</text:p>
          </table:table-cell>
          <table:table-cell/>
          <table:table-cell office:value-type="float" office:value="99660" calcext:value-type="float">
            <text:p>99660</text:p>
          </table:table-cell>
          <table:table-cell office:value-type="float" office:value="19998.2" calcext:value-type="float">
            <text:p>19998.2</text:p>
          </table:table-cell>
          <table:table-cell office:value-type="float" office:value="1.002" calcext:value-type="float">
            <text:p>1.002</text:p>
          </table:table-cell>
          <table:table-cell office:value-type="float" office:value="194.69" calcext:value-type="float">
            <text:p>194.69</text:p>
          </table:table-cell>
          <table:table-cell office:value-type="float" office:value="0.232487" calcext:value-type="float">
            <text:p>0.232487</text:p>
          </table:table-cell>
          <table:table-cell/>
          <table:table-cell office:value-type="float" office:value="101015" calcext:value-type="float">
            <text:p>101015</text:p>
          </table:table-cell>
          <table:table-cell office:value-type="float" office:value="14103.2" calcext:value-type="float">
            <text:p>14103.2</text:p>
          </table:table-cell>
          <table:table-cell office:value-type="float" office:value="1.00141" calcext:value-type="float">
            <text:p>1.00141</text:p>
          </table:table-cell>
          <table:table-cell office:value-type="float" office:value="197.22" calcext:value-type="float">
            <text:p>197.22</text:p>
          </table:table-cell>
          <table:table-cell office:value-type="float" office:value="0.238085" calcext:value-type="float">
            <text:p>0.238085</text:p>
          </table:table-cell>
          <table:table-cell/>
          <table:table-cell office:value-type="float" office:value="99048" calcext:value-type="float">
            <text:p>99048</text:p>
          </table:table-cell>
          <table:table-cell office:value-type="float" office:value="3899.85" calcext:value-type="float">
            <text:p>3899.85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93.182" calcext:value-type="float">
            <text:p>193.182</text:p>
          </table:table-cell>
          <table:table-cell office:value-type="float" office:value="0.232874" calcext:value-type="float">
            <text:p>0.232874</text:p>
          </table:table-cell>
          <table:table-cell/>
          <table:table-cell table:formula="of:=([.P100] + [.V100] + [.AB100] + [.AH100])/4" office:value-type="float" office:value="193.74775" calcext:value-type="float">
            <text:p>193.74775</text:p>
          </table:table-cell>
          <table:table-cell table:formula="of:=SQRT([.Q100]*[.Q100] + [.W100]*[.W100] + [.AC100]*[.AC100] + [.AI100]*[.AI100])/4" office:value-type="float" office:value="0.116129843008268" calcext:value-type="float">
            <text:p>0.116129843</text:p>
          </table:table-cell>
          <table:table-cell/>
          <table:table-cell table:formula="of:=[.AK100]/[.E100]" office:value-type="float" office:value="187.203128623328" calcext:value-type="float">
            <text:p>187.2031286233</text:p>
          </table:table-cell>
          <table:table-cell table:formula="of:=[.AL100]/[.E100]" office:value-type="float" office:value="0.11220708337353" calcext:value-type="float">
            <text:p>0.11220708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00]*[.AQ100]" office:value-type="float" office:value="187.203128623328" calcext:value-type="float">
            <text:p>187.2031286233</text:p>
          </table:table-cell>
          <table:table-cell table:formula="of:=SQRT([.AQ100]*[.AQ100]*[.AO100]*[.AO100] + [.AN100]*[.AN100]*[.AR100]*[.AR100])" office:value-type="float" office:value="0.11220708337353" calcext:value-type="float">
            <text:p>0.1122070834</text:p>
          </table:table-cell>
          <table:table-cell table:number-columns-repeated="2"/>
          <table:table-cell table:formula="of:=[.AT100]/([.AU100]*[.AU100])" office:value-type="float" office:value="14868.684800879" calcext:value-type="float">
            <text:p>14868.684800879</text:p>
          </table:table-cell>
          <table:table-cell table:formula="of:=1/([.AU100]*[.AU100])" office:value-type="float" office:value="79.425407631922" calcext:value-type="float">
            <text:p>79.425407631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597.185" calcext:value-type="float">
            <text:p>597.18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68" calcext:value-type="float">
            <text:p>1.01968</text:p>
          </table:table-cell>
          <table:table-cell office:value-type="float" office:value="0.00935467" calcext:value-type="float">
            <text:p>0.00935467</text:p>
          </table:table-cell>
          <table:table-cell office:value-type="float" office:value="0.0091741" calcext:value-type="float">
            <text:p>0.0091741</text:p>
          </table:table-cell>
          <table:table-cell/>
          <table:table-cell office:value-type="float" office:value="1161840" calcext:value-type="float">
            <text:p>1161840</text:p>
          </table:table-cell>
          <table:table-cell office:value-type="float" office:value="1006515" calcext:value-type="float">
            <text:p>1006515</text:p>
          </table:table-cell>
          <table:table-cell office:value-type="float" office:value="1.15432" calcext:value-type="float">
            <text:p>1.15432</text:p>
          </table:table-cell>
          <table:table-cell/>
          <table:table-cell office:value-type="float" office:value="97017" calcext:value-type="float">
            <text:p>97017</text:p>
          </table:table-cell>
          <table:table-cell office:value-type="float" office:value="21238.4" calcext:value-type="float">
            <text:p>21238.4</text:p>
          </table:table-cell>
          <table:table-cell office:value-type="float" office:value="1.00213" calcext:value-type="float">
            <text:p>1.00213</text:p>
          </table:table-cell>
          <table:table-cell office:value-type="float" office:value="187.927" calcext:value-type="float">
            <text:p>187.927</text:p>
          </table:table-cell>
          <table:table-cell office:value-type="float" office:value="0.223541" calcext:value-type="float">
            <text:p>0.223541</text:p>
          </table:table-cell>
          <table:table-cell/>
          <table:table-cell office:value-type="float" office:value="97705" calcext:value-type="float">
            <text:p>97705</text:p>
          </table:table-cell>
          <table:table-cell office:value-type="float" office:value="19625.9" calcext:value-type="float">
            <text:p>19625.9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89.229" calcext:value-type="float">
            <text:p>189.229</text:p>
          </table:table-cell>
          <table:table-cell office:value-type="float" office:value="0.222403" calcext:value-type="float">
            <text:p>0.222403</text:p>
          </table:table-cell>
          <table:table-cell/>
          <table:table-cell office:value-type="float" office:value="99021" calcext:value-type="float">
            <text:p>99021</text:p>
          </table:table-cell>
          <table:table-cell office:value-type="float" office:value="13747.9" calcext:value-type="float">
            <text:p>13747.9</text:p>
          </table:table-cell>
          <table:table-cell office:value-type="float" office:value="1.00138" calcext:value-type="float">
            <text:p>1.00138</text:p>
          </table:table-cell>
          <table:table-cell office:value-type="float" office:value="191.665" calcext:value-type="float">
            <text:p>191.665</text:p>
          </table:table-cell>
          <table:table-cell office:value-type="float" office:value="0.226265" calcext:value-type="float">
            <text:p>0.226265</text:p>
          </table:table-cell>
          <table:table-cell/>
          <table:table-cell office:value-type="float" office:value="97200" calcext:value-type="float">
            <text:p>97200</text:p>
          </table:table-cell>
          <table:table-cell office:value-type="float" office:value="3804.76" calcext:value-type="float">
            <text:p>3804.76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7.953" calcext:value-type="float">
            <text:p>187.953</text:p>
          </table:table-cell>
          <table:table-cell office:value-type="float" office:value="0.222797" calcext:value-type="float">
            <text:p>0.222797</text:p>
          </table:table-cell>
          <table:table-cell/>
          <table:table-cell table:formula="of:=([.P101] + [.V101] + [.AB101] + [.AH101])/4" office:value-type="float" office:value="189.1935" calcext:value-type="float">
            <text:p>189.1935</text:p>
          </table:table-cell>
          <table:table-cell table:formula="of:=SQRT([.Q101]*[.Q101] + [.W101]*[.W101] + [.AC101]*[.AC101] + [.AI101]*[.AI101])/4" office:value-type="float" office:value="0.111878289483483" calcext:value-type="float">
            <text:p>0.1118782895</text:p>
          </table:table-cell>
          <table:table-cell/>
          <table:table-cell table:formula="of:=[.AK101]/[.E101]" office:value-type="float" office:value="185.542032794602" calcext:value-type="float">
            <text:p>185.5420327946</text:p>
          </table:table-cell>
          <table:table-cell table:formula="of:=[.AL101]/[.E101]" office:value-type="float" office:value="0.109719019185904" calcext:value-type="float">
            <text:p>0.109719019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01]*[.AQ101]" office:value-type="float" office:value="185.542032794602" calcext:value-type="float">
            <text:p>185.5420327946</text:p>
          </table:table-cell>
          <table:table-cell table:formula="of:=SQRT([.AQ101]*[.AQ101]*[.AO101]*[.AO101] + [.AN101]*[.AN101]*[.AR101]*[.AR101])" office:value-type="float" office:value="0.109719019185904" calcext:value-type="float">
            <text:p>0.1097190192</text:p>
          </table:table-cell>
          <table:table-cell table:number-columns-repeated="2"/>
          <table:table-cell table:formula="of:=[.AT101]/([.AU101]*[.AU101])" office:value-type="float" office:value="15412.691196166" calcext:value-type="float">
            <text:p>15412.691196166</text:p>
          </table:table-cell>
          <table:table-cell table:formula="of:=1/([.AU101]*[.AU101])" office:value-type="float" office:value="83.0684614371349" calcext:value-type="float">
            <text:p>83.068461437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580.977" calcext:value-type="float">
            <text:p>580.9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551" calcext:value-type="float">
            <text:p>1.05551</text:p>
          </table:table-cell>
          <table:table-cell office:value-type="float" office:value="0.00942346" calcext:value-type="float">
            <text:p>0.00942346</text:p>
          </table:table-cell>
          <table:table-cell office:value-type="float" office:value="0.00892786" calcext:value-type="float">
            <text:p>0.00892786</text:p>
          </table:table-cell>
          <table:table-cell/>
          <table:table-cell office:value-type="float" office:value="1170023" calcext:value-type="float">
            <text:p>1170023</text:p>
          </table:table-cell>
          <table:table-cell office:value-type="float" office:value="1009377" calcext:value-type="float">
            <text:p>1009377</text:p>
          </table:table-cell>
          <table:table-cell office:value-type="float" office:value="1.15915" calcext:value-type="float">
            <text:p>1.15915</text:p>
          </table:table-cell>
          <table:table-cell/>
          <table:table-cell office:value-type="float" office:value="97086" calcext:value-type="float">
            <text:p>97086</text:p>
          </table:table-cell>
          <table:table-cell office:value-type="float" office:value="21976.2" calcext:value-type="float">
            <text:p>21976.2</text:p>
          </table:table-cell>
          <table:table-cell office:value-type="float" office:value="1.0022" calcext:value-type="float">
            <text:p>1.0022</text:p>
          </table:table-cell>
          <table:table-cell office:value-type="float" office:value="194.131" calcext:value-type="float">
            <text:p>194.131</text:p>
          </table:table-cell>
          <table:table-cell office:value-type="float" office:value="0.237588" calcext:value-type="float">
            <text:p>0.237588</text:p>
          </table:table-cell>
          <table:table-cell/>
          <table:table-cell office:value-type="float" office:value="97098" calcext:value-type="float">
            <text:p>97098</text:p>
          </table:table-cell>
          <table:table-cell office:value-type="float" office:value="20310.9" calcext:value-type="float">
            <text:p>20310.9</text:p>
          </table:table-cell>
          <table:table-cell office:value-type="float" office:value="1.00204" calcext:value-type="float">
            <text:p>1.00204</text:p>
          </table:table-cell>
          <table:table-cell office:value-type="float" office:value="194.122" calcext:value-type="float">
            <text:p>194.122</text:p>
          </table:table-cell>
          <table:table-cell office:value-type="float" office:value="0.233251" calcext:value-type="float">
            <text:p>0.233251</text:p>
          </table:table-cell>
          <table:table-cell/>
          <table:table-cell office:value-type="float" office:value="98695" calcext:value-type="float">
            <text:p>98695</text:p>
          </table:table-cell>
          <table:table-cell office:value-type="float" office:value="14222.7" calcext:value-type="float">
            <text:p>14222.7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97.195" calcext:value-type="float">
            <text:p>197.195</text:p>
          </table:table-cell>
          <table:table-cell office:value-type="float" office:value="0.239276" calcext:value-type="float">
            <text:p>0.239276</text:p>
          </table:table-cell>
          <table:table-cell/>
          <table:table-cell office:value-type="float" office:value="99714" calcext:value-type="float">
            <text:p>99714</text:p>
          </table:table-cell>
          <table:table-cell office:value-type="float" office:value="3938.07" calcext:value-type="float">
            <text:p>3938.07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99.026" calcext:value-type="float">
            <text:p>199.026</text:p>
          </table:table-cell>
          <table:table-cell office:value-type="float" office:value="0.248522" calcext:value-type="float">
            <text:p>0.248522</text:p>
          </table:table-cell>
          <table:table-cell/>
          <table:table-cell table:formula="of:=([.P102] + [.V102] + [.AB102] + [.AH102])/4" office:value-type="float" office:value="196.1185" calcext:value-type="float">
            <text:p>196.1185</text:p>
          </table:table-cell>
          <table:table-cell table:formula="of:=SQRT([.Q102]*[.Q102] + [.W102]*[.W102] + [.AC102]*[.AC102] + [.AI102]*[.AI102])/4" office:value-type="float" office:value="0.119861971503945" calcext:value-type="float">
            <text:p>0.1198619715</text:p>
          </table:table-cell>
          <table:table-cell/>
          <table:table-cell table:formula="of:=[.AK102]/[.E102]" office:value-type="float" office:value="185.804492614944" calcext:value-type="float">
            <text:p>185.8044926149</text:p>
          </table:table-cell>
          <table:table-cell table:formula="of:=[.AL102]/[.E102]" office:value-type="float" office:value="0.113558347627161" calcext:value-type="float">
            <text:p>0.113558347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N102]*[.AQ102]" office:value-type="float" office:value="185.804492614944" calcext:value-type="float">
            <text:p>185.8044926149</text:p>
          </table:table-cell>
          <table:table-cell table:formula="of:=SQRT([.AQ102]*[.AQ102]*[.AO102]*[.AO102] + [.AN102]*[.AN102]*[.AR102]*[.AR102])" office:value-type="float" office:value="0.113558347627161" calcext:value-type="float">
            <text:p>0.1135583476</text:p>
          </table:table-cell>
          <table:table-cell table:number-columns-repeated="2"/>
          <table:table-cell table:formula="of:=[.AT102]/([.AU102]*[.AU102])" office:value-type="float" office:value="14408.4771340034" calcext:value-type="float">
            <text:p>14408.4771340034</text:p>
          </table:table-cell>
          <table:table-cell table:formula="of:=1/([.AU102]*[.AU102])" office:value-type="float" office:value="77.5464410533014" calcext:value-type="float">
            <text:p>77.5464410533</text:p>
          </table:table-cell>
          <table:table-cell table:number-columns-repeated="973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&lt; dI / I &gt; =</text:p>
          </table:table-cell>
          <table:table-cell table:style-name="ce38" table:formula="of:=AVERAGE([.G85:.G102])" office:value-type="float" office:value="0.00910193333333333" calcext:value-type="float">
            <text:p>0.0091019333</text:p>
          </table:table-cell>
          <table:table-cell table:style-name="ce38" table:number-columns-repeated="35"/>
          <table:table-cell table:style-name="ce38" office:value-type="string" calcext:value-type="string">
            <text:p>Geometric Average Rate for Foil (Hz/uA) :</text:p>
          </table:table-cell>
          <table:table-cell table:style-name="ce38" table:number-columns-repeated="2"/>
          <table:table-cell table:style-name="ce38" table:formula="of:=SUM([.AX85:.AX102])/SUM([.AY85:.AY102])" office:value-type="float" office:value="183.223182538394" calcext:value-type="float">
            <text:p>183.2231825384</text:p>
          </table:table-cell>
          <table:table-cell table:style-name="ce38" table:formula="of:=1/SQRT(SUM([.AY85:.AY102]))" office:value-type="float" office:value="0.0250231816745523" calcext:value-type="float">
            <text:p>0.0250231817</text:p>
          </table:table-cell>
          <table:table-cell table:style-name="ce38" table:number-columns-repeated="977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number-columns-repeated="2"/>
          <table:table-cell table:style-name="ce42"/>
          <table:table-cell table:style-name="ce42" office:value-type="string" calcext:value-type="string">
            <text:p>Foil Number</text:p>
          </table:table-cell>
          <table:table-cell table:style-name="ce42" office:value-type="string" calcext:value-type="string">
            <text:p>Nominal Thickness</text:p>
          </table:table-cell>
          <table:table-cell table:style-name="ce42" office:value-type="string" calcext:value-type="string">
            <text:p>FESEM Thickness</text:p>
          </table:table-cell>
          <table:table-cell table:style-name="ce42" office:value-type="string" calcext:value-type="string">
            <text:p>FESEM Thickness Error</text:p>
          </table:table-cell>
          <table:table-cell table:style-name="ce42" office:value-type="string" calcext:value-type="string">
            <text:p>Stability Corrected Normalized Average Rate</text:p>
          </table:table-cell>
          <table:table-cell table:style-name="ce49" office:value-type="string" calcext:value-type="string">
            <text:p>Stability Corrected Normalized Average Rate Uncertainty</text:p>
            <text:p>STAT</text:p>
          </table:table-cell>
          <table:table-cell table:style-name="ce49" office:value-type="string" calcext:value-type="string">
            <text:p>Arithmetic Average of Fractional Uncertainty in Beam Current</text:p>
            <text:p>SYST</text:p>
          </table:table-cell>
          <table:table-cell table:style-name="ce49" office:value-type="string" calcext:value-type="string">
            <text:p>Drift of Stability Corrected Norm. Rate</text:p>
            <text:p>SYST</text:p>
          </table:table-cell>
          <table:table-cell table:style-name="ce49" office:value-type="string" calcext:value-type="string">
            <text:p>TOTAL Normalized <text:s/>Uncertainty</text:p>
          </table:table-cell>
          <table:table-cell table:style-name="ce49"/>
          <table:table-cell table:style-name="ce42"/>
          <table:table-cell table:style-name="ce42" office:value-type="string" calcext:value-type="string">
            <text:p>Final Normalized Rate </text:p>
          </table:table-cell>
          <table:table-cell table:style-name="ce42" office:value-type="string" calcext:value-type="string">
            <text:p>Final Normalized Uncertainy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43"/>
          <table:table-cell table:style-name="ce43" office:value-type="string" calcext:value-type="string">
            <text:p>#</text:p>
          </table:table-cell>
          <table:table-cell table:style-name="ce43" office:value-type="string" calcext:value-type="string">
            <text:p>T_o [nm]</text:p>
          </table:table-cell>
          <table:table-cell table:style-name="ce43" office:value-type="string" calcext:value-type="string">
            <text:p>T [nm]</text:p>
          </table:table-cell>
          <table:table-cell table:style-name="ce43" office:value-type="string" calcext:value-type="string">
            <text:p>dT [nm]</text:p>
          </table:table-cell>
          <table:table-cell table:style-name="ce43" office:value-type="string" calcext:value-type="string">
            <text:p>R [Hz/uA]</text:p>
          </table:table-cell>
          <table:table-cell table:style-name="ce43" office:value-type="string" calcext:value-type="string">
            <text:p>dR [Hz/uA]</text:p>
          </table:table-cell>
          <table:table-cell table:style-name="ce43" office:value-type="string" calcext:value-type="string">
            <text:p>&lt; dI / I &gt;</text:p>
          </table:table-cell>
          <table:table-cell table:style-name="ce55" office:value-type="string" calcext:value-type="string">
            <text:p>|<text:span text:style-name="T2">Δ</text:span>/<text:span text:style-name="T2">Σ</text:span>|</text:p>
          </table:table-cell>
          <table:table-cell table:style-name="ce43" office:value-type="string" calcext:value-type="string">
            <text:p>dR_final [Hz/uA]</text:p>
          </table:table-cell>
          <table:table-cell table:style-name="ce43" table:number-columns-repeated="2"/>
          <table:table-cell table:style-name="ce43" office:value-type="string" calcext:value-type="string">
            <text:p>R_final [Hz/uA]</text:p>
          </table:table-cell>
          <table:table-cell table:style-name="ce43" office:value-type="string" calcext:value-type="string">
            <text:p>dR_final [Hz/uA]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3" table:number-columns-repeated="13"/>
          <table:table-cell table:style-name="ce59"/>
          <table:table-cell table:number-columns-repeated="1008"/>
        </table:table-row>
        <table:table-row table:style-name="ro1">
          <table:table-cell table:number-columns-repeated="2"/>
          <table:table-cell table:style-name="ce44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00" calcext:value-type="float">
            <text:p>1000</text:p>
          </table:table-cell>
          <table:table-cell table:style-name="ce45" office:value-type="float" office:value="943.7" calcext:value-type="float">
            <text:p>943.7</text:p>
          </table:table-cell>
          <table:table-cell table:style-name="ce45" office:value-type="float" office:value="59.8" calcext:value-type="float">
            <text:p>59.8</text:p>
          </table:table-cell>
          <table:table-cell table:style-name="ce48" table:formula="of:=[.AT17]" office:value-type="float" office:value="181.799688829025" calcext:value-type="float">
            <text:p>181.800</text:p>
          </table:table-cell>
          <table:table-cell table:style-name="ce48" table:formula="of:=[.AU17]" office:value-type="float" office:value="0.0748858854995722" calcext:value-type="float">
            <text:p>0.075</text:p>
          </table:table-cell>
          <table:table-cell table:style-name="ce50" table:formula="of:=[.G17]" office:value-type="float" office:value="0.008962995" calcext:value-type="float">
            <text:p>0.008963</text:p>
          </table:table-cell>
          <table:table-cell table:style-name="ce58" office:value-type="float" office:value="0.0147" calcext:value-type="float">
            <text:p>0.0147</text:p>
          </table:table-cell>
          <table:table-cell table:style-name="ce48" table:formula="of:=[.H113]*SQRT(([.I113]/[.H113])^2+[.J113]^2+[.K113]^2)" office:value-type="float" office:value="3.13094193627442" calcext:value-type="float">
            <text:p>3.131</text:p>
          </table:table-cell>
          <table:table-cell table:style-name="ce43" table:number-columns-repeated="2"/>
          <table:table-cell table:style-name="ce48" table:formula="of:=[.H113]" office:value-type="float" office:value="181.799688829025" calcext:value-type="float">
            <text:p>181.800</text:p>
          </table:table-cell>
          <table:table-cell table:style-name="ce48" table:formula="of:=[.L113]" office:value-type="float" office:value="3.13094193627442" calcext:value-type="float">
            <text:p>3.13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4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870" calcext:value-type="float">
            <text:p>870</text:p>
          </table:table-cell>
          <table:table-cell table:style-name="ce45" office:value-type="float" office:value="836.8" calcext:value-type="float">
            <text:p>836.8</text:p>
          </table:table-cell>
          <table:table-cell table:style-name="ce45" office:value-type="float" office:value="44.2" calcext:value-type="float">
            <text:p>44.2</text:p>
          </table:table-cell>
          <table:table-cell table:style-name="ce48" table:formula="of:=[.AT47]" office:value-type="float" office:value="155.872243477717" calcext:value-type="float">
            <text:p>155.872</text:p>
          </table:table-cell>
          <table:table-cell table:style-name="ce48" table:formula="of:=[.AU47]" office:value-type="float" office:value="0.0365084922213193" calcext:value-type="float">
            <text:p>0.037</text:p>
          </table:table-cell>
          <table:table-cell table:style-name="ce50" table:formula="of:=[.G47]" office:value-type="float" office:value="0.009102955" calcext:value-type="float">
            <text:p>0.009103</text:p>
          </table:table-cell>
          <table:table-cell table:style-name="ce58" office:value-type="float" office:value="0.0147" calcext:value-type="float">
            <text:p>0.0147</text:p>
          </table:table-cell>
          <table:table-cell table:style-name="ce48" table:formula="of:=[.H114]*SQRT(([.I114]/[.H114])^2+[.J114]^2+[.K114]^2)" office:value-type="float" office:value="2.69532203416544" calcext:value-type="float">
            <text:p>2.695</text:p>
          </table:table-cell>
          <table:table-cell table:style-name="ce43" table:number-columns-repeated="2"/>
          <table:table-cell table:style-name="ce48" table:formula="of:=[.H114]" office:value-type="float" office:value="155.872243477717" calcext:value-type="float">
            <text:p>155.872</text:p>
          </table:table-cell>
          <table:table-cell table:style-name="ce48" table:formula="of:=[.L114]" office:value-type="float" office:value="2.69532203416544" calcext:value-type="float">
            <text:p>2.69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4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750" calcext:value-type="float">
            <text:p>750</text:p>
          </table:table-cell>
          <table:table-cell table:style-name="ce45" office:value-type="float" office:value="774.6" calcext:value-type="float">
            <text:p>774.6</text:p>
          </table:table-cell>
          <table:table-cell table:style-name="ce45" office:value-type="float" office:value="41.9" calcext:value-type="float">
            <text:p>41.9</text:p>
          </table:table-cell>
          <table:table-cell table:style-name="ce48" table:formula="of:=[.AT61]" office:value-type="float" office:value="132.173383192122" calcext:value-type="float">
            <text:p>132.173</text:p>
          </table:table-cell>
          <table:table-cell table:style-name="ce48" table:formula="of:=[.AU61]" office:value-type="float" office:value="0.0280376965123938" calcext:value-type="float">
            <text:p>0.028</text:p>
          </table:table-cell>
          <table:table-cell table:style-name="ce50" table:formula="of:=[.G61]" office:value-type="float" office:value="0.0090756025" calcext:value-type="float">
            <text:p>0.009076</text:p>
          </table:table-cell>
          <table:table-cell table:style-name="ce58" office:value-type="float" office:value="0.0147" calcext:value-type="float">
            <text:p>0.0147</text:p>
          </table:table-cell>
          <table:table-cell table:style-name="ce48" table:formula="of:=[.H115]*SQRT(([.I115]/[.H115])^2+[.J115]^2+[.K115]^2)" office:value-type="float" office:value="2.28358566722715" calcext:value-type="float">
            <text:p>2.284</text:p>
          </table:table-cell>
          <table:table-cell table:style-name="ce43" table:number-columns-repeated="2"/>
          <table:table-cell table:style-name="ce48" table:formula="of:=[.H115]" office:value-type="float" office:value="132.173383192122" calcext:value-type="float">
            <text:p>132.173</text:p>
          </table:table-cell>
          <table:table-cell table:style-name="ce48" table:formula="of:=[.L115]" office:value-type="float" office:value="2.28358566722715" calcext:value-type="float">
            <text:p>2.284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4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625" calcext:value-type="float">
            <text:p>625</text:p>
          </table:table-cell>
          <table:table-cell table:style-name="ce45" office:value-type="float" office:value="561.2" calcext:value-type="float">
            <text:p>561.2</text:p>
          </table:table-cell>
          <table:table-cell table:style-name="ce45" office:value-type="float" office:value="31" calcext:value-type="float">
            <text:p>31</text:p>
          </table:table-cell>
          <table:table-cell table:style-name="ce48" table:formula="of:=[.AT24]" office:value-type="float" office:value="95.4171455902952" calcext:value-type="float">
            <text:p>95.417</text:p>
          </table:table-cell>
          <table:table-cell table:style-name="ce48" table:formula="of:=[.AU24]" office:value-type="float" office:value="0.0394265576134251" calcext:value-type="float">
            <text:p>0.039</text:p>
          </table:table-cell>
          <table:table-cell table:style-name="ce50" table:formula="of:=[.G24]" office:value-type="float" office:value="0.008978015" calcext:value-type="float">
            <text:p>0.008978</text:p>
          </table:table-cell>
          <table:table-cell table:style-name="ce58" office:value-type="float" office:value="0.0147" calcext:value-type="float">
            <text:p>0.0147</text:p>
          </table:table-cell>
          <table:table-cell table:style-name="ce48" table:formula="of:=[.H116]*SQRT(([.I116]/[.H116])^2+[.J116]^2+[.K116]^2)" office:value-type="float" office:value="1.64401689859019" calcext:value-type="float">
            <text:p>1.644</text:p>
          </table:table-cell>
          <table:table-cell table:style-name="ce43" table:number-columns-repeated="2"/>
          <table:table-cell table:style-name="ce48" table:formula="of:=[.H116]" office:value-type="float" office:value="95.4171455902952" calcext:value-type="float">
            <text:p>95.417</text:p>
          </table:table-cell>
          <table:table-cell table:style-name="ce48" table:formula="of:=[.L116]" office:value-type="float" office:value="1.64401689859019" calcext:value-type="float">
            <text:p>1.644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4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500" calcext:value-type="float">
            <text:p>500</text:p>
          </table:table-cell>
          <table:table-cell table:style-name="ce45" office:value-type="float" office:value="482" calcext:value-type="float">
            <text:p>482</text:p>
          </table:table-cell>
          <table:table-cell table:style-name="ce45" office:value-type="float" office:value="27.7" calcext:value-type="float">
            <text:p>27.7</text:p>
          </table:table-cell>
          <table:table-cell table:style-name="ce48" table:formula="of:=[.AT68]" office:value-type="float" office:value="71.9751532382703" calcext:value-type="float">
            <text:p>71.975</text:p>
          </table:table-cell>
          <table:table-cell table:style-name="ce48" table:formula="of:=[.AU68]" office:value-type="float" office:value="0.00843989727672368" calcext:value-type="float">
            <text:p>0.008</text:p>
          </table:table-cell>
          <table:table-cell table:style-name="ce50" table:formula="of:=[.G68]" office:value-type="float" office:value="0.009166715" calcext:value-type="float">
            <text:p>0.009167</text:p>
          </table:table-cell>
          <table:table-cell table:style-name="ce58" office:value-type="float" office:value="0.0147" calcext:value-type="float">
            <text:p>0.0147</text:p>
          </table:table-cell>
          <table:table-cell table:style-name="ce48" table:formula="of:=[.H117]*SQRT(([.I117]/[.H117])^2+[.J117]^2+[.K117]^2)" office:value-type="float" office:value="1.24692131511239" calcext:value-type="float">
            <text:p>1.247</text:p>
          </table:table-cell>
          <table:table-cell table:style-name="ce43" table:number-columns-repeated="2"/>
          <table:table-cell table:style-name="ce48" table:formula="of:=[.H117]" office:value-type="float" office:value="71.9751532382703" calcext:value-type="float">
            <text:p>71.975</text:p>
          </table:table-cell>
          <table:table-cell table:style-name="ce48" table:formula="of:=[.L117]" office:value-type="float" office:value="1.24692131511239" calcext:value-type="float">
            <text:p>1.247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4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50" calcext:value-type="float">
            <text:p>350</text:p>
          </table:table-cell>
          <table:table-cell table:style-name="ce45" office:value-type="float" office:value="389.4" calcext:value-type="float">
            <text:p>389.4</text:p>
          </table:table-cell>
          <table:table-cell table:style-name="ce45" office:value-type="float" office:value="22.1" calcext:value-type="float">
            <text:p>22.1</text:p>
          </table:table-cell>
          <table:table-cell table:style-name="ce48" table:formula="of:=[.AT40]" office:value-type="float" office:value="59.4656626356646" calcext:value-type="float">
            <text:p>59.466</text:p>
          </table:table-cell>
          <table:table-cell table:style-name="ce48" table:formula="of:=[.AU40]" office:value-type="float" office:value="0.00572919927788876" calcext:value-type="float">
            <text:p>0.006</text:p>
          </table:table-cell>
          <table:table-cell table:style-name="ce50" table:formula="of:=[.G40]" office:value-type="float" office:value="0.0091857325" calcext:value-type="float">
            <text:p>0.009186</text:p>
          </table:table-cell>
          <table:table-cell table:style-name="ce58" office:value-type="float" office:value="0.0147" calcext:value-type="float">
            <text:p>0.0147</text:p>
          </table:table-cell>
          <table:table-cell table:style-name="ce48" table:formula="of:=[.H118]*SQRT(([.I118]/[.H118])^2+[.J118]^2+[.K118]^2)" office:value-type="float" office:value="1.03079393319828" calcext:value-type="float">
            <text:p>1.031</text:p>
          </table:table-cell>
          <table:table-cell table:style-name="ce43" table:number-columns-repeated="2"/>
          <table:table-cell table:style-name="ce48" table:formula="of:=[.H118]" office:value-type="float" office:value="59.4656626356646" calcext:value-type="float">
            <text:p>59.466</text:p>
          </table:table-cell>
          <table:table-cell table:style-name="ce48" table:formula="of:=[.L118]" office:value-type="float" office:value="1.03079393319828" calcext:value-type="float">
            <text:p>1.03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4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350" calcext:value-type="float">
            <text:p>350</text:p>
          </table:table-cell>
          <table:table-cell table:style-name="ce45" office:value-type="float" office:value="389.4" calcext:value-type="float">
            <text:p>389.4</text:p>
          </table:table-cell>
          <table:table-cell table:style-name="ce45" office:value-type="float" office:value="22.1" calcext:value-type="float">
            <text:p>22.1</text:p>
          </table:table-cell>
          <table:table-cell table:style-name="ce48" table:formula="of:=[.AT82]" office:value-type="float" office:value="61.4640984330887" calcext:value-type="float">
            <text:p>61.464</text:p>
          </table:table-cell>
          <table:table-cell table:style-name="ce48" table:formula="of:=[.AU82]" office:value-type="float" office:value="0.00619045134650314" calcext:value-type="float">
            <text:p>0.006</text:p>
          </table:table-cell>
          <table:table-cell table:style-name="ce50" table:formula="of:=[.G82]" office:value-type="float" office:value="0.0091143175" calcext:value-type="float">
            <text:p>0.009114</text:p>
          </table:table-cell>
          <table:table-cell table:style-name="ce58" office:value-type="float" office:value="0.0147" calcext:value-type="float">
            <text:p>0.0147</text:p>
          </table:table-cell>
          <table:table-cell table:style-name="ce48" table:formula="of:=[.H119]*SQRT(([.I119]/[.H119])^2+[.J119]^2+[.K119]^2)" office:value-type="float" office:value="1.06311735886124" calcext:value-type="float">
            <text:p>1.063</text:p>
          </table:table-cell>
          <table:table-cell table:style-name="ce43" table:number-columns-repeated="2"/>
          <table:table-cell table:style-name="ce48" table:formula="of:=[.H119]" office:value-type="float" office:value="61.4640984330887" calcext:value-type="float">
            <text:p>61.464</text:p>
          </table:table-cell>
          <table:table-cell table:style-name="ce48" table:formula="of:=[.L119]" office:value-type="float" office:value="1.06311735886124" calcext:value-type="float">
            <text:p>1.063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4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5" calcext:value-type="float">
            <text:p>225</text:p>
          </table:table-cell>
          <table:table-cell table:style-name="ce45" office:value-type="float" office:value="215.2" calcext:value-type="float">
            <text:p>215.2</text:p>
          </table:table-cell>
          <table:table-cell table:style-name="ce45" office:value-type="float" office:value="11.7" calcext:value-type="float">
            <text:p>11.7</text:p>
          </table:table-cell>
          <table:table-cell table:style-name="ce48" table:formula="of:=[.AT54]" office:value-type="float" office:value="34.4757384988083" calcext:value-type="float">
            <text:p>34.476</text:p>
          </table:table-cell>
          <table:table-cell table:style-name="ce48" table:formula="of:=[.AU54]" office:value-type="float" office:value="0.0019795687685144" calcext:value-type="float">
            <text:p>0.002</text:p>
          </table:table-cell>
          <table:table-cell table:style-name="ce50" table:formula="of:=[.G54]" office:value-type="float" office:value="0.0090964675" calcext:value-type="float">
            <text:p>0.009096</text:p>
          </table:table-cell>
          <table:table-cell table:style-name="ce58" office:value-type="float" office:value="0.0147" calcext:value-type="float">
            <text:p>0.0147</text:p>
          </table:table-cell>
          <table:table-cell table:style-name="ce48" table:formula="of:=[.H120]*SQRT(([.I120]/[.H120])^2+[.J120]^2+[.K120]^2)" office:value-type="float" office:value="0.595980744208406" calcext:value-type="float">
            <text:p>0.596</text:p>
          </table:table-cell>
          <table:table-cell table:style-name="ce43" table:number-columns-repeated="2"/>
          <table:table-cell table:style-name="ce48" table:formula="of:=[.H120]" office:value-type="float" office:value="34.4757384988083" calcext:value-type="float">
            <text:p>34.476</text:p>
          </table:table-cell>
          <table:table-cell table:style-name="ce48" table:formula="of:=[.L120]" office:value-type="float" office:value="0.595980744208406" calcext:value-type="float">
            <text:p>0.596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4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48" table:formula="of:=[.AT75]" office:value-type="float" office:value="7.17831520489085" calcext:value-type="float">
            <text:p>7.178</text:p>
          </table:table-cell>
          <table:table-cell table:style-name="ce48" table:formula="of:=[.AU75]" office:value-type="float" office:value="0.000287419256927699" calcext:value-type="float">
            <text:p>0.000</text:p>
          </table:table-cell>
          <table:table-cell table:style-name="ce50" table:formula="of:=[.G75]" office:value-type="float" office:value="0.0049933125" calcext:value-type="float">
            <text:p>0.004993</text:p>
          </table:table-cell>
          <table:table-cell table:style-name="ce58" office:value-type="float" office:value="0.0147" calcext:value-type="float">
            <text:p>0.0147</text:p>
          </table:table-cell>
          <table:table-cell table:style-name="ce48" table:formula="of:=[.H121]*SQRT(([.I121]/[.H121])^2+[.J121]^2+[.K121]^2)" office:value-type="float" office:value="0.111443146566803" calcext:value-type="float">
            <text:p>0.111</text:p>
          </table:table-cell>
          <table:table-cell table:style-name="ce43" table:number-columns-repeated="2"/>
          <table:table-cell table:style-name="ce48" table:formula="of:=[.H121]" office:value-type="float" office:value="7.17831520489085" calcext:value-type="float">
            <text:p>7.178</text:p>
          </table:table-cell>
          <table:table-cell table:style-name="ce48" table:formula="of:=[.L121]" office:value-type="float" office:value="0.111443146566803" calcext:value-type="float">
            <text:p>0.11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4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0" calcext:value-type="float">
            <text:p>5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.7" calcext:value-type="float">
            <text:p>4.7</text:p>
          </table:table-cell>
          <table:table-cell table:style-name="ce48" table:formula="of:=[.AT33]" office:value-type="float" office:value="7.19981911073806" calcext:value-type="float">
            <text:p>7.200</text:p>
          </table:table-cell>
          <table:table-cell table:style-name="ce48" table:formula="of:=[.AU33]" office:value-type="float" office:value="0.000395390515388922" calcext:value-type="float">
            <text:p>0.000</text:p>
          </table:table-cell>
          <table:table-cell table:style-name="ce50" table:formula="of:=[.G33]" office:value-type="float" office:value="0.00500029666666667" calcext:value-type="float">
            <text:p>0.005000</text:p>
          </table:table-cell>
          <table:table-cell table:style-name="ce58" office:value-type="float" office:value="0.0147" calcext:value-type="float">
            <text:p>0.0147</text:p>
          </table:table-cell>
          <table:table-cell table:style-name="ce48" table:formula="of:=[.H122]*SQRT(([.I122]/[.H122])^2+[.J122]^2+[.K122]^2)" office:value-type="float" office:value="0.111793504900133" calcext:value-type="float">
            <text:p>0.112</text:p>
          </table:table-cell>
          <table:table-cell table:style-name="ce43" table:number-columns-repeated="2"/>
          <table:table-cell table:style-name="ce48" table:formula="of:=[.H122]" office:value-type="float" office:value="7.19981911073806" calcext:value-type="float">
            <text:p>7.200</text:p>
          </table:table-cell>
          <table:table-cell table:style-name="ce48" table:formula="of:=[.L122]" office:value-type="float" office:value="0.111793504900133" calcext:value-type="float">
            <text:p>0.112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4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00" calcext:value-type="float">
            <text:p>1000</text:p>
          </table:table-cell>
          <table:table-cell table:style-name="ce45" office:value-type="float" office:value="943.7" calcext:value-type="float">
            <text:p>943.7</text:p>
          </table:table-cell>
          <table:table-cell table:style-name="ce45" office:value-type="float" office:value="59.8" calcext:value-type="float">
            <text:p>59.8</text:p>
          </table:table-cell>
          <table:table-cell table:style-name="ce48" table:formula="of:=[.AT103]" office:value-type="float" office:value="183.223182538394" calcext:value-type="float">
            <text:p>183.223</text:p>
          </table:table-cell>
          <table:table-cell table:style-name="ce48" table:formula="of:=[.AU103]" office:value-type="float" office:value="0.0250231816745523" calcext:value-type="float">
            <text:p>0.025</text:p>
          </table:table-cell>
          <table:table-cell table:style-name="ce50" table:formula="of:=[.G103]" office:value-type="float" office:value="0.00910193333333333" calcext:value-type="float">
            <text:p>0.009102</text:p>
          </table:table-cell>
          <table:table-cell table:style-name="ce58" office:value-type="float" office:value="0.0147" calcext:value-type="float">
            <text:p>0.0147</text:p>
          </table:table-cell>
          <table:table-cell table:style-name="ce48" table:formula="of:=[.H123]*SQRT(([.I123]/[.H123])^2+[.J123]^2+[.K123]^2)" office:value-type="float" office:value="3.16798044582313" calcext:value-type="float">
            <text:p>3.168</text:p>
          </table:table-cell>
          <table:table-cell table:style-name="ce43" table:number-columns-repeated="2"/>
          <table:table-cell table:style-name="ce48" table:formula="of:=[.H123]" office:value-type="float" office:value="183.223182538394" calcext:value-type="float">
            <text:p>183.223</text:p>
          </table:table-cell>
          <table:table-cell table:style-name="ce48" table:formula="of:=[.L123]" office:value-type="float" office:value="3.16798044582313" calcext:value-type="float">
            <text:p>3.168</text:p>
          </table:table-cell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7"/>
          <table:table-cell table:style-name="ce8"/>
          <table:table-cell table:number-columns-repeated="1016"/>
        </table:table-row>
      </table:table>
      <table:table table:name="Run 1 Fit Parameters" table:style-name="ta1">
        <office:forms form:automatic-focus="false" form:apply-design-mode="false"/>
        <table:table-column table:style-name="co10" table:default-cell-style-name="ce3"/>
        <table:table-column table:style-name="co1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date" office:date-value="2017-04-12" calcext:value-type="date">
            <text:p>04/12/17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Run 1 Asym vs Thickness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E: -0.5 to +2, centered 8000, fit[7500:8500]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oF: -2 to +2 : [49:55]</text:p>
          </table:table-cell>
          <table:table-cell table:style-name="Default"/>
          <table:table-cell table:number-columns-repeated="1022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51" table:number-columns-repeated="2"/>
          <table:table-cell table:style-name="ce51" office:value-type="string" calcext:value-type="string">
            <text:p>Time-of-Flight</text:p>
          </table:table-cell>
          <table:table-cell table:style-name="ce51" office:value-type="string" calcext:value-type="string">
            <text:p>LEFT</text:p>
          </table:table-cell>
          <table:table-cell table:style-name="ce51" table:number-columns-repeated="2"/>
          <table:table-cell table:style-name="ce51" office:value-type="string" calcext:value-type="string">
            <text:p>Time-of-Flight</text:p>
          </table:table-cell>
          <table:table-cell table:style-name="ce51" office:value-type="string" calcext:value-type="string">
            <text:p>RIGHT</text:p>
          </table:table-cell>
          <table:table-cell table:style-name="ce51" table:number-columns-repeated="2"/>
          <table:table-cell table:style-name="ce51" office:value-type="string" calcext:value-type="string">
            <text:p>Time-of-Flight</text:p>
          </table:table-cell>
          <table:table-cell table:style-name="ce51" office:value-type="string" calcext:value-type="string">
            <text:p>UP</text:p>
          </table:table-cell>
          <table:table-cell table:style-name="ce51" table:number-columns-repeated="2"/>
          <table:table-cell table:style-name="ce51" office:value-type="string" calcext:value-type="string">
            <text:p>Time-of-Flight</text:p>
          </table:table-cell>
          <table:table-cell table:style-name="ce51" office:value-type="string" calcext:value-type="string">
            <text:p>DOWN</text:p>
          </table:table-cell>
          <table:table-cell table:style-name="ce51" table:number-columns-repeated="2"/>
          <table:table-cell table:style-name="ce51" office:value-type="string" calcext:value-type="string">
            <text:p>Energy Guassian</text:p>
          </table:table-cell>
          <table:table-cell table:style-name="ce51" office:value-type="string" calcext:value-type="string">
            <text:p>LEFT</text:p>
          </table:table-cell>
          <table:table-cell table:style-name="ce51" table:number-columns-repeated="2"/>
          <table:table-cell table:style-name="ce51" office:value-type="string" calcext:value-type="string">
            <text:p>Energy Guassian</text:p>
          </table:table-cell>
          <table:table-cell table:style-name="ce51" office:value-type="string" calcext:value-type="string">
            <text:p>RIGHT</text:p>
          </table:table-cell>
          <table:table-cell table:style-name="ce51" table:number-columns-repeated="2"/>
          <table:table-cell table:style-name="ce51" office:value-type="string" calcext:value-type="string">
            <text:p>Energy Guassian</text:p>
          </table:table-cell>
          <table:table-cell table:style-name="ce51" office:value-type="string" calcext:value-type="string">
            <text:p>UP</text:p>
          </table:table-cell>
          <table:table-cell table:style-name="ce51" table:number-columns-repeated="2"/>
          <table:table-cell table:style-name="ce51" office:value-type="string" calcext:value-type="string">
            <text:p>Energy Guassian</text:p>
          </table:table-cell>
          <table:table-cell table:style-name="ce51" office:value-type="string" calcext:value-type="string">
            <text:p>DOWN</text:p>
          </table:table-cell>
          <table:table-cell table:style-name="ce51" table:number-columns-repeated="991"/>
          <table:table-cell table:style-name="ce52"/>
        </table:table-row>
        <table:table-row table:style-name="ro1">
          <table:table-cell table:style-name="ce26" office:value-type="string" calcext:value-type="string">
            <text:p>Thickness-Foil</text:p>
          </table:table-cell>
          <table:table-cell table:style-name="ce26" office:value-type="string" calcext:value-type="string">
            <text:p>Run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table:number-columns-repeated="989"/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7999" calcext:value-type="float">
            <text:p>7999</text:p>
          </table:table-cell>
          <table:table-cell office:value-type="float" office:value="53.7626" calcext:value-type="float">
            <text:p>53.7626</text:p>
          </table:table-cell>
          <table:table-cell office:value-type="float" office:value="0.000792281" calcext:value-type="float">
            <text:p>0.000792281</text:p>
          </table:table-cell>
          <table:table-cell office:value-type="float" office:value="0.365699" calcext:value-type="float">
            <text:p>0.365699</text:p>
          </table:table-cell>
          <table:table-cell office:value-type="float" office:value="0.000577859" calcext:value-type="float">
            <text:p>0.000577859</text:p>
          </table:table-cell>
          <table:table-cell office:value-type="float" office:value="53.2324" calcext:value-type="float">
            <text:p>53.2324</text:p>
          </table:table-cell>
          <table:table-cell office:value-type="float" office:value="0.000832676" calcext:value-type="float">
            <text:p>0.000832676</text:p>
          </table:table-cell>
          <table:table-cell office:value-type="float" office:value="0.370035" calcext:value-type="float">
            <text:p>0.370035</text:p>
          </table:table-cell>
          <table:table-cell office:value-type="float" office:value="0.000559676" calcext:value-type="float">
            <text:p>0.000559676</text:p>
          </table:table-cell>
          <table:table-cell office:value-type="float" office:value="52.6215" calcext:value-type="float">
            <text:p>52.6215</text:p>
          </table:table-cell>
          <table:table-cell office:value-type="float" office:value="0.000812947" calcext:value-type="float">
            <text:p>0.000812947</text:p>
          </table:table-cell>
          <table:table-cell office:value-type="float" office:value="0.369667" calcext:value-type="float">
            <text:p>0.369667</text:p>
          </table:table-cell>
          <table:table-cell office:value-type="float" office:value="0.000554844" calcext:value-type="float">
            <text:p>0.000554844</text:p>
          </table:table-cell>
          <table:table-cell office:value-type="float" office:value="51.2704" calcext:value-type="float">
            <text:p>51.2704</text:p>
          </table:table-cell>
          <table:table-cell office:value-type="float" office:value="0.000755248" calcext:value-type="float">
            <text:p>0.000755248</text:p>
          </table:table-cell>
          <table:table-cell office:value-type="float" office:value="0.345052" calcext:value-type="float">
            <text:p>0.345052</text:p>
          </table:table-cell>
          <table:table-cell office:value-type="float" office:value="0.000455807" calcext:value-type="float">
            <text:p>0.000455807</text:p>
          </table:table-cell>
          <table:table-cell office:value-type="float" office:value="7995.32" calcext:value-type="float">
            <text:p>7995.32</text:p>
          </table:table-cell>
          <table:table-cell office:value-type="float" office:value="0.724576" calcext:value-type="float">
            <text:p>0.724576</text:p>
          </table:table-cell>
          <table:table-cell office:value-type="float" office:value="232.112" calcext:value-type="float">
            <text:p>232.112</text:p>
          </table:table-cell>
          <table:table-cell office:value-type="float" office:value="0.66812" calcext:value-type="float">
            <text:p>0.66812</text:p>
          </table:table-cell>
          <table:table-cell office:value-type="float" office:value="8038.98" calcext:value-type="float">
            <text:p>8038.98</text:p>
          </table:table-cell>
          <table:table-cell office:value-type="float" office:value="1.75251" calcext:value-type="float">
            <text:p>1.75251</text:p>
          </table:table-cell>
          <table:table-cell office:value-type="float" office:value="390.484" calcext:value-type="float">
            <text:p>390.484</text:p>
          </table:table-cell>
          <table:table-cell office:value-type="float" office:value="2.55768" calcext:value-type="float">
            <text:p>2.55768</text:p>
          </table:table-cell>
          <table:table-cell office:value-type="float" office:value="7986.45" calcext:value-type="float">
            <text:p>7986.45</text:p>
          </table:table-cell>
          <table:table-cell office:value-type="float" office:value="0.911783" calcext:value-type="float">
            <text:p>0.911783</text:p>
          </table:table-cell>
          <table:table-cell office:value-type="float" office:value="275.301" calcext:value-type="float">
            <text:p>275.301</text:p>
          </table:table-cell>
          <table:table-cell office:value-type="float" office:value="0.971234" calcext:value-type="float">
            <text:p>0.971234</text:p>
          </table:table-cell>
          <table:table-cell office:value-type="float" office:value="7980.36" calcext:value-type="float">
            <text:p>7980.36</text:p>
          </table:table-cell>
          <table:table-cell office:value-type="float" office:value="0.806202" calcext:value-type="float">
            <text:p>0.806202</text:p>
          </table:table-cell>
          <table:table-cell office:value-type="float" office:value="250.401" calcext:value-type="float">
            <text:p>250.401</text:p>
          </table:table-cell>
          <table:table-cell office:value-type="float" office:value="0.772722" calcext:value-type="float">
            <text:p>0.77272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00" calcext:value-type="float">
            <text:p>8000</text:p>
          </table:table-cell>
          <table:table-cell office:value-type="float" office:value="53.7455" calcext:value-type="float">
            <text:p>53.7455</text:p>
          </table:table-cell>
          <table:table-cell office:value-type="float" office:value="0.000827142" calcext:value-type="float">
            <text:p>0.000827142</text:p>
          </table:table-cell>
          <table:table-cell office:value-type="float" office:value="0.361549" calcext:value-type="float">
            <text:p>0.361549</text:p>
          </table:table-cell>
          <table:table-cell office:value-type="float" office:value="0.00061223" calcext:value-type="float">
            <text:p>0.00061223</text:p>
          </table:table-cell>
          <table:table-cell office:value-type="float" office:value="53.2156" calcext:value-type="float">
            <text:p>53.2156</text:p>
          </table:table-cell>
          <table:table-cell office:value-type="float" office:value="0.000873545" calcext:value-type="float">
            <text:p>0.000873545</text:p>
          </table:table-cell>
          <table:table-cell office:value-type="float" office:value="0.365268" calcext:value-type="float">
            <text:p>0.365268</text:p>
          </table:table-cell>
          <table:table-cell office:value-type="float" office:value="0.00058344" calcext:value-type="float">
            <text:p>0.00058344</text:p>
          </table:table-cell>
          <table:table-cell office:value-type="float" office:value="52.5995" calcext:value-type="float">
            <text:p>52.5995</text:p>
          </table:table-cell>
          <table:table-cell office:value-type="float" office:value="0.000858408" calcext:value-type="float">
            <text:p>0.000858408</text:p>
          </table:table-cell>
          <table:table-cell office:value-type="float" office:value="0.367945" calcext:value-type="float">
            <text:p>0.367945</text:p>
          </table:table-cell>
          <table:table-cell office:value-type="float" office:value="0.00059394" calcext:value-type="float">
            <text:p>0.00059394</text:p>
          </table:table-cell>
          <table:table-cell office:value-type="float" office:value="51.2544" calcext:value-type="float">
            <text:p>51.2544</text:p>
          </table:table-cell>
          <table:table-cell office:value-type="float" office:value="0.000792743" calcext:value-type="float">
            <text:p>0.000792743</text:p>
          </table:table-cell>
          <table:table-cell office:value-type="float" office:value="0.345485" calcext:value-type="float">
            <text:p>0.345485</text:p>
          </table:table-cell>
          <table:table-cell office:value-type="float" office:value="0.000509837" calcext:value-type="float">
            <text:p>0.000509837</text:p>
          </table:table-cell>
          <table:table-cell office:value-type="float" office:value="7949.4" calcext:value-type="float">
            <text:p>7949.4</text:p>
          </table:table-cell>
          <table:table-cell office:value-type="float" office:value="0.759574" calcext:value-type="float">
            <text:p>0.759574</text:p>
          </table:table-cell>
          <table:table-cell office:value-type="float" office:value="222.53" calcext:value-type="float">
            <text:p>222.53</text:p>
          </table:table-cell>
          <table:table-cell office:value-type="float" office:value="0.639346" calcext:value-type="float">
            <text:p>0.639346</text:p>
          </table:table-cell>
          <table:table-cell office:value-type="float" office:value="8041.12" calcext:value-type="float">
            <text:p>8041.12</text:p>
          </table:table-cell>
          <table:table-cell office:value-type="float" office:value="1.89299" calcext:value-type="float">
            <text:p>1.89299</text:p>
          </table:table-cell>
          <table:table-cell office:value-type="float" office:value="393.811" calcext:value-type="float">
            <text:p>393.811</text:p>
          </table:table-cell>
          <table:table-cell office:value-type="float" office:value="2.76587" calcext:value-type="float">
            <text:p>2.76587</text:p>
          </table:table-cell>
          <table:table-cell office:value-type="float" office:value="7971.12" calcext:value-type="float">
            <text:p>7971.12</text:p>
          </table:table-cell>
          <table:table-cell office:value-type="float" office:value="0.970883" calcext:value-type="float">
            <text:p>0.970883</text:p>
          </table:table-cell>
          <table:table-cell office:value-type="float" office:value="273.084" calcext:value-type="float">
            <text:p>273.084</text:p>
          </table:table-cell>
          <table:table-cell office:value-type="float" office:value="1.00073" calcext:value-type="float">
            <text:p>1.00073</text:p>
          </table:table-cell>
          <table:table-cell office:value-type="float" office:value="7976.19" calcext:value-type="float">
            <text:p>7976.19</text:p>
          </table:table-cell>
          <table:table-cell office:value-type="float" office:value="0.858593" calcext:value-type="float">
            <text:p>0.858593</text:p>
          </table:table-cell>
          <table:table-cell office:value-type="float" office:value="250.367" calcext:value-type="float">
            <text:p>250.367</text:p>
          </table:table-cell>
          <table:table-cell office:value-type="float" office:value="0.817855" calcext:value-type="float">
            <text:p>0.81785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01" calcext:value-type="float">
            <text:p>8001</text:p>
          </table:table-cell>
          <table:table-cell office:value-type="float" office:value="53.7366" calcext:value-type="float">
            <text:p>53.7366</text:p>
          </table:table-cell>
          <table:table-cell office:value-type="float" office:value="0.00081399" calcext:value-type="float">
            <text:p>0.00081399</text:p>
          </table:table-cell>
          <table:table-cell office:value-type="float" office:value="0.357205" calcext:value-type="float">
            <text:p>0.357205</text:p>
          </table:table-cell>
          <table:table-cell office:value-type="float" office:value="0.000601059" calcext:value-type="float">
            <text:p>0.000601059</text:p>
          </table:table-cell>
          <table:table-cell office:value-type="float" office:value="53.2048" calcext:value-type="float">
            <text:p>53.2048</text:p>
          </table:table-cell>
          <table:table-cell office:value-type="float" office:value="0.000863487" calcext:value-type="float">
            <text:p>0.000863487</text:p>
          </table:table-cell>
          <table:table-cell office:value-type="float" office:value="0.362726" calcext:value-type="float">
            <text:p>0.362726</text:p>
          </table:table-cell>
          <table:table-cell office:value-type="float" office:value="0.000584454" calcext:value-type="float">
            <text:p>0.000584454</text:p>
          </table:table-cell>
          <table:table-cell office:value-type="float" office:value="52.5952" calcext:value-type="float">
            <text:p>52.5952</text:p>
          </table:table-cell>
          <table:table-cell office:value-type="float" office:value="0.000845284" calcext:value-type="float">
            <text:p>0.000845284</text:p>
          </table:table-cell>
          <table:table-cell office:value-type="float" office:value="0.362531" calcext:value-type="float">
            <text:p>0.362531</text:p>
          </table:table-cell>
          <table:table-cell office:value-type="float" office:value="0.000575513" calcext:value-type="float">
            <text:p>0.000575513</text:p>
          </table:table-cell>
          <table:table-cell office:value-type="float" office:value="51.2422" calcext:value-type="float">
            <text:p>51.2422</text:p>
          </table:table-cell>
          <table:table-cell office:value-type="float" office:value="0.000781373" calcext:value-type="float">
            <text:p>0.000781373</text:p>
          </table:table-cell>
          <table:table-cell office:value-type="float" office:value="0.341839" calcext:value-type="float">
            <text:p>0.341839</text:p>
          </table:table-cell>
          <table:table-cell office:value-type="float" office:value="0.000499323" calcext:value-type="float">
            <text:p>0.000499323</text:p>
          </table:table-cell>
          <table:table-cell office:value-type="float" office:value="7957.04" calcext:value-type="float">
            <text:p>7957.04</text:p>
          </table:table-cell>
          <table:table-cell office:value-type="float" office:value="0.757916" calcext:value-type="float">
            <text:p>0.757916</text:p>
          </table:table-cell>
          <table:table-cell office:value-type="float" office:value="224.637" calcext:value-type="float">
            <text:p>224.637</text:p>
          </table:table-cell>
          <table:table-cell office:value-type="float" office:value="0.648342" calcext:value-type="float">
            <text:p>0.648342</text:p>
          </table:table-cell>
          <table:table-cell office:value-type="float" office:value="7904.49" calcext:value-type="float">
            <text:p>7904.49</text:p>
          </table:table-cell>
          <table:table-cell office:value-type="float" office:value="1.96705" calcext:value-type="float">
            <text:p>1.96705</text:p>
          </table:table-cell>
          <table:table-cell office:value-type="float" office:value="374.424" calcext:value-type="float">
            <text:p>374.424</text:p>
          </table:table-cell>
          <table:table-cell office:value-type="float" office:value="2.42906" calcext:value-type="float">
            <text:p>2.42906</text:p>
          </table:table-cell>
          <table:table-cell office:value-type="float" office:value="7942.7" calcext:value-type="float">
            <text:p>7942.7</text:p>
          </table:table-cell>
          <table:table-cell office:value-type="float" office:value="0.957761" calcext:value-type="float">
            <text:p>0.957761</text:p>
          </table:table-cell>
          <table:table-cell office:value-type="float" office:value="265.605" calcext:value-type="float">
            <text:p>265.605</text:p>
          </table:table-cell>
          <table:table-cell office:value-type="float" office:value="0.930793" calcext:value-type="float">
            <text:p>0.930793</text:p>
          </table:table-cell>
          <table:table-cell office:value-type="float" office:value="7959.98" calcext:value-type="float">
            <text:p>7959.98</text:p>
          </table:table-cell>
          <table:table-cell office:value-type="float" office:value="0.848613" calcext:value-type="float">
            <text:p>0.848613</text:p>
          </table:table-cell>
          <table:table-cell office:value-type="float" office:value="246.045" calcext:value-type="float">
            <text:p>246.045</text:p>
          </table:table-cell>
          <table:table-cell office:value-type="float" office:value="0.781655" calcext:value-type="float">
            <text:p>0.78165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02" calcext:value-type="float">
            <text:p>8002</text:p>
          </table:table-cell>
          <table:table-cell office:value-type="float" office:value="53.7445" calcext:value-type="float">
            <text:p>53.7445</text:p>
          </table:table-cell>
          <table:table-cell office:value-type="float" office:value="0.000819426" calcext:value-type="float">
            <text:p>0.000819426</text:p>
          </table:table-cell>
          <table:table-cell office:value-type="float" office:value="0.356211" calcext:value-type="float">
            <text:p>0.356211</text:p>
          </table:table-cell>
          <table:table-cell office:value-type="float" office:value="0.000604745" calcext:value-type="float">
            <text:p>0.000604745</text:p>
          </table:table-cell>
          <table:table-cell office:value-type="float" office:value="53.2157" calcext:value-type="float">
            <text:p>53.2157</text:p>
          </table:table-cell>
          <table:table-cell office:value-type="float" office:value="0.000870585" calcext:value-type="float">
            <text:p>0.000870585</text:p>
          </table:table-cell>
          <table:table-cell office:value-type="float" office:value="0.362231" calcext:value-type="float">
            <text:p>0.362231</text:p>
          </table:table-cell>
          <table:table-cell office:value-type="float" office:value="0.000589915" calcext:value-type="float">
            <text:p>0.000589915</text:p>
          </table:table-cell>
          <table:table-cell office:value-type="float" office:value="52.6001" calcext:value-type="float">
            <text:p>52.6001</text:p>
          </table:table-cell>
          <table:table-cell office:value-type="float" office:value="0.000846772" calcext:value-type="float">
            <text:p>0.000846772</text:p>
          </table:table-cell>
          <table:table-cell office:value-type="float" office:value="0.361331" calcext:value-type="float">
            <text:p>0.361331</text:p>
          </table:table-cell>
          <table:table-cell office:value-type="float" office:value="0.000584973" calcext:value-type="float">
            <text:p>0.000584973</text:p>
          </table:table-cell>
          <table:table-cell office:value-type="float" office:value="51.2585" calcext:value-type="float">
            <text:p>51.2585</text:p>
          </table:table-cell>
          <table:table-cell office:value-type="float" office:value="0.000784513" calcext:value-type="float">
            <text:p>0.000784513</text:p>
          </table:table-cell>
          <table:table-cell office:value-type="float" office:value="0.33929" calcext:value-type="float">
            <text:p>0.33929</text:p>
          </table:table-cell>
          <table:table-cell office:value-type="float" office:value="0.000480276" calcext:value-type="float">
            <text:p>0.000480276</text:p>
          </table:table-cell>
          <table:table-cell office:value-type="float" office:value="7962.78" calcext:value-type="float">
            <text:p>7962.78</text:p>
          </table:table-cell>
          <table:table-cell office:value-type="float" office:value="0.765191" calcext:value-type="float">
            <text:p>0.765191</text:p>
          </table:table-cell>
          <table:table-cell office:value-type="float" office:value="225.842" calcext:value-type="float">
            <text:p>225.842</text:p>
          </table:table-cell>
          <table:table-cell office:value-type="float" office:value="0.65916" calcext:value-type="float">
            <text:p>0.65916</text:p>
          </table:table-cell>
          <table:table-cell office:value-type="float" office:value="7898.18" calcext:value-type="float">
            <text:p>7898.18</text:p>
          </table:table-cell>
          <table:table-cell office:value-type="float" office:value="2.03608" calcext:value-type="float">
            <text:p>2.03608</text:p>
          </table:table-cell>
          <table:table-cell office:value-type="float" office:value="374.718" calcext:value-type="float">
            <text:p>374.718</text:p>
          </table:table-cell>
          <table:table-cell office:value-type="float" office:value="2.45388" calcext:value-type="float">
            <text:p>2.45388</text:p>
          </table:table-cell>
          <table:table-cell office:value-type="float" office:value="7933.75" calcext:value-type="float">
            <text:p>7933.75</text:p>
          </table:table-cell>
          <table:table-cell office:value-type="float" office:value="0.98658" calcext:value-type="float">
            <text:p>0.98658</text:p>
          </table:table-cell>
          <table:table-cell office:value-type="float" office:value="265.855" calcext:value-type="float">
            <text:p>265.855</text:p>
          </table:table-cell>
          <table:table-cell office:value-type="float" office:value="0.948625" calcext:value-type="float">
            <text:p>0.948625</text:p>
          </table:table-cell>
          <table:table-cell office:value-type="float" office:value="7921.54" calcext:value-type="float">
            <text:p>7921.54</text:p>
          </table:table-cell>
          <table:table-cell office:value-type="float" office:value="0.877734" calcext:value-type="float">
            <text:p>0.877734</text:p>
          </table:table-cell>
          <table:table-cell office:value-type="float" office:value="240.99" calcext:value-type="float">
            <text:p>240.99</text:p>
          </table:table-cell>
          <table:table-cell office:value-type="float" office:value="0.763835" calcext:value-type="float">
            <text:p>0.76383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03" calcext:value-type="float">
            <text:p>8003</text:p>
          </table:table-cell>
          <table:table-cell office:value-type="float" office:value="53.7549" calcext:value-type="float">
            <text:p>53.7549</text:p>
          </table:table-cell>
          <table:table-cell office:value-type="float" office:value="0.000812961" calcext:value-type="float">
            <text:p>0.000812961</text:p>
          </table:table-cell>
          <table:table-cell office:value-type="float" office:value="0.355802" calcext:value-type="float">
            <text:p>0.355802</text:p>
          </table:table-cell>
          <table:table-cell office:value-type="float" office:value="0.000598676" calcext:value-type="float">
            <text:p>0.000598676</text:p>
          </table:table-cell>
          <table:table-cell office:value-type="float" office:value="53.2251" calcext:value-type="float">
            <text:p>53.2251</text:p>
          </table:table-cell>
          <table:table-cell office:value-type="float" office:value="0.000859274" calcext:value-type="float">
            <text:p>0.000859274</text:p>
          </table:table-cell>
          <table:table-cell office:value-type="float" office:value="0.361096" calcext:value-type="float">
            <text:p>0.361096</text:p>
          </table:table-cell>
          <table:table-cell office:value-type="float" office:value="0.000579589" calcext:value-type="float">
            <text:p>0.000579589</text:p>
          </table:table-cell>
          <table:table-cell office:value-type="float" office:value="52.6152" calcext:value-type="float">
            <text:p>52.6152</text:p>
          </table:table-cell>
          <table:table-cell office:value-type="float" office:value="0.000841645" calcext:value-type="float">
            <text:p>0.000841645</text:p>
          </table:table-cell>
          <table:table-cell office:value-type="float" office:value="0.359951" calcext:value-type="float">
            <text:p>0.359951</text:p>
          </table:table-cell>
          <table:table-cell office:value-type="float" office:value="0.000571343" calcext:value-type="float">
            <text:p>0.000571343</text:p>
          </table:table-cell>
          <table:table-cell office:value-type="float" office:value="51.2615" calcext:value-type="float">
            <text:p>51.2615</text:p>
          </table:table-cell>
          <table:table-cell office:value-type="float" office:value="0.000780988" calcext:value-type="float">
            <text:p>0.000780988</text:p>
          </table:table-cell>
          <table:table-cell office:value-type="float" office:value="0.339548" calcext:value-type="float">
            <text:p>0.339548</text:p>
          </table:table-cell>
          <table:table-cell office:value-type="float" office:value="0.000489683" calcext:value-type="float">
            <text:p>0.000489683</text:p>
          </table:table-cell>
          <table:table-cell office:value-type="float" office:value="7976.59" calcext:value-type="float">
            <text:p>7976.59</text:p>
          </table:table-cell>
          <table:table-cell office:value-type="float" office:value="0.766232" calcext:value-type="float">
            <text:p>0.766232</text:p>
          </table:table-cell>
          <table:table-cell office:value-type="float" office:value="229.228" calcext:value-type="float">
            <text:p>229.228</text:p>
          </table:table-cell>
          <table:table-cell office:value-type="float" office:value="0.679448" calcext:value-type="float">
            <text:p>0.679448</text:p>
          </table:table-cell>
          <table:table-cell office:value-type="float" office:value="8034.62" calcext:value-type="float">
            <text:p>8034.62</text:p>
          </table:table-cell>
          <table:table-cell office:value-type="float" office:value="1.87341" calcext:value-type="float">
            <text:p>1.87341</text:p>
          </table:table-cell>
          <table:table-cell office:value-type="float" office:value="393.946" calcext:value-type="float">
            <text:p>393.946</text:p>
          </table:table-cell>
          <table:table-cell office:value-type="float" office:value="2.77197" calcext:value-type="float">
            <text:p>2.77197</text:p>
          </table:table-cell>
          <table:table-cell office:value-type="float" office:value="7941.25" calcext:value-type="float">
            <text:p>7941.25</text:p>
          </table:table-cell>
          <table:table-cell office:value-type="float" office:value="0.9724" calcext:value-type="float">
            <text:p>0.9724</text:p>
          </table:table-cell>
          <table:table-cell office:value-type="float" office:value="267.164" calcext:value-type="float">
            <text:p>267.164</text:p>
          </table:table-cell>
          <table:table-cell office:value-type="float" office:value="0.947472" calcext:value-type="float">
            <text:p>0.947472</text:p>
          </table:table-cell>
          <table:table-cell office:value-type="float" office:value="7959.17" calcext:value-type="float">
            <text:p>7959.17</text:p>
          </table:table-cell>
          <table:table-cell office:value-type="float" office:value="0.841396" calcext:value-type="float">
            <text:p>0.841396</text:p>
          </table:table-cell>
          <table:table-cell office:value-type="float" office:value="244.449" calcext:value-type="float">
            <text:p>244.449</text:p>
          </table:table-cell>
          <table:table-cell office:value-type="float" office:value="0.771991" calcext:value-type="float">
            <text:p>0.77199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04" calcext:value-type="float">
            <text:p>8004</text:p>
          </table:table-cell>
          <table:table-cell office:value-type="float" office:value="53.7607" calcext:value-type="float">
            <text:p>53.7607</text:p>
          </table:table-cell>
          <table:table-cell office:value-type="float" office:value="0.00081562" calcext:value-type="float">
            <text:p>0.00081562</text:p>
          </table:table-cell>
          <table:table-cell office:value-type="float" office:value="0.35656" calcext:value-type="float">
            <text:p>0.35656</text:p>
          </table:table-cell>
          <table:table-cell office:value-type="float" office:value="0.000607266" calcext:value-type="float">
            <text:p>0.000607266</text:p>
          </table:table-cell>
          <table:table-cell office:value-type="float" office:value="53.2331" calcext:value-type="float">
            <text:p>53.2331</text:p>
          </table:table-cell>
          <table:table-cell office:value-type="float" office:value="0.000860874" calcext:value-type="float">
            <text:p>0.000860874</text:p>
          </table:table-cell>
          <table:table-cell office:value-type="float" office:value="0.362734" calcext:value-type="float">
            <text:p>0.362734</text:p>
          </table:table-cell>
          <table:table-cell office:value-type="float" office:value="0.000588663" calcext:value-type="float">
            <text:p>0.000588663</text:p>
          </table:table-cell>
          <table:table-cell office:value-type="float" office:value="52.6155" calcext:value-type="float">
            <text:p>52.6155</text:p>
          </table:table-cell>
          <table:table-cell office:value-type="float" office:value="0.0008372" calcext:value-type="float">
            <text:p>0.0008372</text:p>
          </table:table-cell>
          <table:table-cell office:value-type="float" office:value="0.36003" calcext:value-type="float">
            <text:p>0.36003</text:p>
          </table:table-cell>
          <table:table-cell office:value-type="float" office:value="0.000569801" calcext:value-type="float">
            <text:p>0.000569801</text:p>
          </table:table-cell>
          <table:table-cell office:value-type="float" office:value="51.2749" calcext:value-type="float">
            <text:p>51.2749</text:p>
          </table:table-cell>
          <table:table-cell office:value-type="float" office:value="0.000773518" calcext:value-type="float">
            <text:p>0.000773518</text:p>
          </table:table-cell>
          <table:table-cell office:value-type="float" office:value="0.339217" calcext:value-type="float">
            <text:p>0.339217</text:p>
          </table:table-cell>
          <table:table-cell office:value-type="float" office:value="0.000497357" calcext:value-type="float">
            <text:p>0.000497357</text:p>
          </table:table-cell>
          <table:table-cell office:value-type="float" office:value="7974.19" calcext:value-type="float">
            <text:p>7974.19</text:p>
          </table:table-cell>
          <table:table-cell office:value-type="float" office:value="0.756617" calcext:value-type="float">
            <text:p>0.756617</text:p>
          </table:table-cell>
          <table:table-cell office:value-type="float" office:value="227.257" calcext:value-type="float">
            <text:p>227.257</text:p>
          </table:table-cell>
          <table:table-cell office:value-type="float" office:value="0.667347" calcext:value-type="float">
            <text:p>0.667347</text:p>
          </table:table-cell>
          <table:table-cell office:value-type="float" office:value="8008.17" calcext:value-type="float">
            <text:p>8008.17</text:p>
          </table:table-cell>
          <table:table-cell office:value-type="float" office:value="1.82063" calcext:value-type="float">
            <text:p>1.82063</text:p>
          </table:table-cell>
          <table:table-cell office:value-type="float" office:value="391.361" calcext:value-type="float">
            <text:p>391.361</text:p>
          </table:table-cell>
          <table:table-cell office:value-type="float" office:value="2.72794" calcext:value-type="float">
            <text:p>2.72794</text:p>
          </table:table-cell>
          <table:table-cell office:value-type="float" office:value="7969.89" calcext:value-type="float">
            <text:p>7969.89</text:p>
          </table:table-cell>
          <table:table-cell office:value-type="float" office:value="0.962734" calcext:value-type="float">
            <text:p>0.962734</text:p>
          </table:table-cell>
          <table:table-cell office:value-type="float" office:value="272.855" calcext:value-type="float">
            <text:p>272.855</text:p>
          </table:table-cell>
          <table:table-cell office:value-type="float" office:value="0.990344" calcext:value-type="float">
            <text:p>0.990344</text:p>
          </table:table-cell>
          <table:table-cell office:value-type="float" office:value="7930" calcext:value-type="float">
            <text:p>7930</text:p>
          </table:table-cell>
          <table:table-cell office:value-type="float" office:value="0.8613" calcext:value-type="float">
            <text:p>0.8613</text:p>
          </table:table-cell>
          <table:table-cell office:value-type="float" office:value="242.96" calcext:value-type="float">
            <text:p>242.96</text:p>
          </table:table-cell>
          <table:table-cell office:value-type="float" office:value="0.768273" calcext:value-type="float">
            <text:p>0.768273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013" calcext:value-type="float">
            <text:p>8013</text:p>
          </table:table-cell>
          <table:table-cell office:value-type="float" office:value="53.7886" calcext:value-type="float">
            <text:p>53.7886</text:p>
          </table:table-cell>
          <table:table-cell office:value-type="float" office:value="0.000886583" calcext:value-type="float">
            <text:p>0.000886583</text:p>
          </table:table-cell>
          <table:table-cell office:value-type="float" office:value="0.365188" calcext:value-type="float">
            <text:p>0.365188</text:p>
          </table:table-cell>
          <table:table-cell office:value-type="float" office:value="0.000645945" calcext:value-type="float">
            <text:p>0.000645945</text:p>
          </table:table-cell>
          <table:table-cell office:value-type="float" office:value="53.2644" calcext:value-type="float">
            <text:p>53.2644</text:p>
          </table:table-cell>
          <table:table-cell office:value-type="float" office:value="0.000929021" calcext:value-type="float">
            <text:p>0.000929021</text:p>
          </table:table-cell>
          <table:table-cell office:value-type="float" office:value="0.372698" calcext:value-type="float">
            <text:p>0.372698</text:p>
          </table:table-cell>
          <table:table-cell office:value-type="float" office:value="0.000626685" calcext:value-type="float">
            <text:p>0.000626685</text:p>
          </table:table-cell>
          <table:table-cell office:value-type="float" office:value="52.6528" calcext:value-type="float">
            <text:p>52.6528</text:p>
          </table:table-cell>
          <table:table-cell office:value-type="float" office:value="0.00092246" calcext:value-type="float">
            <text:p>0.00092246</text:p>
          </table:table-cell>
          <table:table-cell office:value-type="float" office:value="0.375161" calcext:value-type="float">
            <text:p>0.375161</text:p>
          </table:table-cell>
          <table:table-cell office:value-type="float" office:value="0.000632875" calcext:value-type="float">
            <text:p>0.000632875</text:p>
          </table:table-cell>
          <table:table-cell office:value-type="float" office:value="51.3236" calcext:value-type="float">
            <text:p>51.3236</text:p>
          </table:table-cell>
          <table:table-cell office:value-type="float" office:value="0.000861954" calcext:value-type="float">
            <text:p>0.000861954</text:p>
          </table:table-cell>
          <table:table-cell office:value-type="float" office:value="0.356499" calcext:value-type="float">
            <text:p>0.356499</text:p>
          </table:table-cell>
          <table:table-cell office:value-type="float" office:value="0.000539613" calcext:value-type="float">
            <text:p>0.000539613</text:p>
          </table:table-cell>
          <table:table-cell office:value-type="float" office:value="7956.01" calcext:value-type="float">
            <text:p>7956.01</text:p>
          </table:table-cell>
          <table:table-cell office:value-type="float" office:value="0.764762" calcext:value-type="float">
            <text:p>0.764762</text:p>
          </table:table-cell>
          <table:table-cell office:value-type="float" office:value="223.849" calcext:value-type="float">
            <text:p>223.849</text:p>
          </table:table-cell>
          <table:table-cell office:value-type="float" office:value="0.653946" calcext:value-type="float">
            <text:p>0.653946</text:p>
          </table:table-cell>
          <table:table-cell office:value-type="float" office:value="8002.56" calcext:value-type="float">
            <text:p>8002.56</text:p>
          </table:table-cell>
          <table:table-cell office:value-type="float" office:value="1.86827" calcext:value-type="float">
            <text:p>1.86827</text:p>
          </table:table-cell>
          <table:table-cell office:value-type="float" office:value="393.265" calcext:value-type="float">
            <text:p>393.265</text:p>
          </table:table-cell>
          <table:table-cell office:value-type="float" office:value="2.81351" calcext:value-type="float">
            <text:p>2.81351</text:p>
          </table:table-cell>
          <table:table-cell office:value-type="float" office:value="7982.33" calcext:value-type="float">
            <text:p>7982.33</text:p>
          </table:table-cell>
          <table:table-cell office:value-type="float" office:value="0.991536" calcext:value-type="float">
            <text:p>0.991536</text:p>
          </table:table-cell>
          <table:table-cell office:value-type="float" office:value="277.015" calcext:value-type="float">
            <text:p>277.015</text:p>
          </table:table-cell>
          <table:table-cell office:value-type="float" office:value="1.05288" calcext:value-type="float">
            <text:p>1.05288</text:p>
          </table:table-cell>
          <table:table-cell office:value-type="float" office:value="7973.77" calcext:value-type="float">
            <text:p>7973.77</text:p>
          </table:table-cell>
          <table:table-cell office:value-type="float" office:value="0.859689" calcext:value-type="float">
            <text:p>0.859689</text:p>
          </table:table-cell>
          <table:table-cell office:value-type="float" office:value="248.499" calcext:value-type="float">
            <text:p>248.499</text:p>
          </table:table-cell>
          <table:table-cell office:value-type="float" office:value="0.807392" calcext:value-type="float">
            <text:p>0.80739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014" calcext:value-type="float">
            <text:p>8014</text:p>
          </table:table-cell>
          <table:table-cell office:value-type="float" office:value="53.7754" calcext:value-type="float">
            <text:p>53.7754</text:p>
          </table:table-cell>
          <table:table-cell office:value-type="float" office:value="0.000884598" calcext:value-type="float">
            <text:p>0.000884598</text:p>
          </table:table-cell>
          <table:table-cell office:value-type="float" office:value="0.366746" calcext:value-type="float">
            <text:p>0.366746</text:p>
          </table:table-cell>
          <table:table-cell office:value-type="float" office:value="0.000639204" calcext:value-type="float">
            <text:p>0.000639204</text:p>
          </table:table-cell>
          <table:table-cell office:value-type="float" office:value="53.2495" calcext:value-type="float">
            <text:p>53.2495</text:p>
          </table:table-cell>
          <table:table-cell office:value-type="float" office:value="0.000934072" calcext:value-type="float">
            <text:p>0.000934072</text:p>
          </table:table-cell>
          <table:table-cell office:value-type="float" office:value="0.373162" calcext:value-type="float">
            <text:p>0.373162</text:p>
          </table:table-cell>
          <table:table-cell office:value-type="float" office:value="0.000616622" calcext:value-type="float">
            <text:p>0.000616622</text:p>
          </table:table-cell>
          <table:table-cell office:value-type="float" office:value="52.6436" calcext:value-type="float">
            <text:p>52.6436</text:p>
          </table:table-cell>
          <table:table-cell office:value-type="float" office:value="0.000918596" calcext:value-type="float">
            <text:p>0.000918596</text:p>
          </table:table-cell>
          <table:table-cell office:value-type="float" office:value="0.37492" calcext:value-type="float">
            <text:p>0.37492</text:p>
          </table:table-cell>
          <table:table-cell office:value-type="float" office:value="0.000630179" calcext:value-type="float">
            <text:p>0.000630179</text:p>
          </table:table-cell>
          <table:table-cell office:value-type="float" office:value="51.3049" calcext:value-type="float">
            <text:p>51.3049</text:p>
          </table:table-cell>
          <table:table-cell office:value-type="float" office:value="0.000874566" calcext:value-type="float">
            <text:p>0.000874566</text:p>
          </table:table-cell>
          <table:table-cell office:value-type="float" office:value="0.357123" calcext:value-type="float">
            <text:p>0.357123</text:p>
          </table:table-cell>
          <table:table-cell office:value-type="float" office:value="0.000522926" calcext:value-type="float">
            <text:p>0.000522926</text:p>
          </table:table-cell>
          <table:table-cell office:value-type="float" office:value="7980.65" calcext:value-type="float">
            <text:p>7980.65</text:p>
          </table:table-cell>
          <table:table-cell office:value-type="float" office:value="0.76338" calcext:value-type="float">
            <text:p>0.76338</text:p>
          </table:table-cell>
          <table:table-cell office:value-type="float" office:value="226.99" calcext:value-type="float">
            <text:p>226.99</text:p>
          </table:table-cell>
          <table:table-cell office:value-type="float" office:value="0.678468" calcext:value-type="float">
            <text:p>0.678468</text:p>
          </table:table-cell>
          <table:table-cell office:value-type="float" office:value="7982.99" calcext:value-type="float">
            <text:p>7982.99</text:p>
          </table:table-cell>
          <table:table-cell office:value-type="float" office:value="1.84952" calcext:value-type="float">
            <text:p>1.84952</text:p>
          </table:table-cell>
          <table:table-cell office:value-type="float" office:value="390.295" calcext:value-type="float">
            <text:p>390.295</text:p>
          </table:table-cell>
          <table:table-cell office:value-type="float" office:value="2.73304" calcext:value-type="float">
            <text:p>2.73304</text:p>
          </table:table-cell>
          <table:table-cell office:value-type="float" office:value="8017.8" calcext:value-type="float">
            <text:p>8017.8</text:p>
          </table:table-cell>
          <table:table-cell office:value-type="float" office:value="0.995719" calcext:value-type="float">
            <text:p>0.995719</text:p>
          </table:table-cell>
          <table:table-cell office:value-type="float" office:value="282.69" calcext:value-type="float">
            <text:p>282.69</text:p>
          </table:table-cell>
          <table:table-cell office:value-type="float" office:value="1.11157" calcext:value-type="float">
            <text:p>1.11157</text:p>
          </table:table-cell>
          <table:table-cell office:value-type="float" office:value="7958.03" calcext:value-type="float">
            <text:p>7958.03</text:p>
          </table:table-cell>
          <table:table-cell office:value-type="float" office:value="0.849831" calcext:value-type="float">
            <text:p>0.849831</text:p>
          </table:table-cell>
          <table:table-cell office:value-type="float" office:value="244.424" calcext:value-type="float">
            <text:p>244.424</text:p>
          </table:table-cell>
          <table:table-cell office:value-type="float" office:value="0.781811" calcext:value-type="float">
            <text:p>0.7818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15" calcext:value-type="float">
            <text:p>8015</text:p>
          </table:table-cell>
          <table:table-cell office:value-type="float" office:value="53.7541" calcext:value-type="float">
            <text:p>53.7541</text:p>
          </table:table-cell>
          <table:table-cell office:value-type="float" office:value="0.00089065" calcext:value-type="float">
            <text:p>0.00089065</text:p>
          </table:table-cell>
          <table:table-cell office:value-type="float" office:value="0.363082" calcext:value-type="float">
            <text:p>0.363082</text:p>
          </table:table-cell>
          <table:table-cell office:value-type="float" office:value="0.000658174" calcext:value-type="float">
            <text:p>0.000658174</text:p>
          </table:table-cell>
          <table:table-cell office:value-type="float" office:value="53.225" calcext:value-type="float">
            <text:p>53.225</text:p>
          </table:table-cell>
          <table:table-cell office:value-type="float" office:value="0.000940445" calcext:value-type="float">
            <text:p>0.000940445</text:p>
          </table:table-cell>
          <table:table-cell office:value-type="float" office:value="0.369236" calcext:value-type="float">
            <text:p>0.369236</text:p>
          </table:table-cell>
          <table:table-cell office:value-type="float" office:value="0.000636017" calcext:value-type="float">
            <text:p>0.000636017</text:p>
          </table:table-cell>
          <table:table-cell office:value-type="float" office:value="52.6154" calcext:value-type="float">
            <text:p>52.6154</text:p>
          </table:table-cell>
          <table:table-cell office:value-type="float" office:value="0.000925362" calcext:value-type="float">
            <text:p>0.000925362</text:p>
          </table:table-cell>
          <table:table-cell office:value-type="float" office:value="0.371754" calcext:value-type="float">
            <text:p>0.371754</text:p>
          </table:table-cell>
          <table:table-cell office:value-type="float" office:value="0.000633711" calcext:value-type="float">
            <text:p>0.000633711</text:p>
          </table:table-cell>
          <table:table-cell office:value-type="float" office:value="51.2883" calcext:value-type="float">
            <text:p>51.2883</text:p>
          </table:table-cell>
          <table:table-cell office:value-type="float" office:value="0.000870853" calcext:value-type="float">
            <text:p>0.000870853</text:p>
          </table:table-cell>
          <table:table-cell office:value-type="float" office:value="0.353963" calcext:value-type="float">
            <text:p>0.353963</text:p>
          </table:table-cell>
          <table:table-cell office:value-type="float" office:value="0.000523549" calcext:value-type="float">
            <text:p>0.000523549</text:p>
          </table:table-cell>
          <table:table-cell office:value-type="float" office:value="7953.07" calcext:value-type="float">
            <text:p>7953.07</text:p>
          </table:table-cell>
          <table:table-cell office:value-type="float" office:value="0.767885" calcext:value-type="float">
            <text:p>0.767885</text:p>
          </table:table-cell>
          <table:table-cell office:value-type="float" office:value="221.254" calcext:value-type="float">
            <text:p>221.254</text:p>
          </table:table-cell>
          <table:table-cell office:value-type="float" office:value="0.652059" calcext:value-type="float">
            <text:p>0.652059</text:p>
          </table:table-cell>
          <table:table-cell office:value-type="float" office:value="7944.4" calcext:value-type="float">
            <text:p>7944.4</text:p>
          </table:table-cell>
          <table:table-cell office:value-type="float" office:value="1.92938" calcext:value-type="float">
            <text:p>1.92938</text:p>
          </table:table-cell>
          <table:table-cell office:value-type="float" office:value="383.626" calcext:value-type="float">
            <text:p>383.626</text:p>
          </table:table-cell>
          <table:table-cell office:value-type="float" office:value="2.64848" calcext:value-type="float">
            <text:p>2.64848</text:p>
          </table:table-cell>
          <table:table-cell office:value-type="float" office:value="7981.78" calcext:value-type="float">
            <text:p>7981.78</text:p>
          </table:table-cell>
          <table:table-cell office:value-type="float" office:value="0.986137" calcext:value-type="float">
            <text:p>0.986137</text:p>
          </table:table-cell>
          <table:table-cell office:value-type="float" office:value="274.015" calcext:value-type="float">
            <text:p>274.015</text:p>
          </table:table-cell>
          <table:table-cell office:value-type="float" office:value="1.03391" calcext:value-type="float">
            <text:p>1.03391</text:p>
          </table:table-cell>
          <table:table-cell office:value-type="float" office:value="7972.63" calcext:value-type="float">
            <text:p>7972.63</text:p>
          </table:table-cell>
          <table:table-cell office:value-type="float" office:value="0.874958" calcext:value-type="float">
            <text:p>0.874958</text:p>
          </table:table-cell>
          <table:table-cell office:value-type="float" office:value="248.972" calcext:value-type="float">
            <text:p>248.972</text:p>
          </table:table-cell>
          <table:table-cell office:value-type="float" office:value="0.829989" calcext:value-type="float">
            <text:p>0.82998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19" calcext:value-type="float">
            <text:p>8019</text:p>
          </table:table-cell>
          <table:table-cell office:value-type="float" office:value="53.8098" calcext:value-type="float">
            <text:p>53.8098</text:p>
          </table:table-cell>
          <table:table-cell office:value-type="float" office:value="0.000834776" calcext:value-type="float">
            <text:p>0.000834776</text:p>
          </table:table-cell>
          <table:table-cell office:value-type="float" office:value="0.366907" calcext:value-type="float">
            <text:p>0.366907</text:p>
          </table:table-cell>
          <table:table-cell office:value-type="float" office:value="0.000602768" calcext:value-type="float">
            <text:p>0.000602768</text:p>
          </table:table-cell>
          <table:table-cell office:value-type="float" office:value="53.2866" calcext:value-type="float">
            <text:p>53.2866</text:p>
          </table:table-cell>
          <table:table-cell office:value-type="float" office:value="0.000871516" calcext:value-type="float">
            <text:p>0.000871516</text:p>
          </table:table-cell>
          <table:table-cell office:value-type="float" office:value="0.372857" calcext:value-type="float">
            <text:p>0.372857</text:p>
          </table:table-cell>
          <table:table-cell office:value-type="float" office:value="0.000582147" calcext:value-type="float">
            <text:p>0.000582147</text:p>
          </table:table-cell>
          <table:table-cell office:value-type="float" office:value="52.6824" calcext:value-type="float">
            <text:p>52.6824</text:p>
          </table:table-cell>
          <table:table-cell office:value-type="float" office:value="0.000864337" calcext:value-type="float">
            <text:p>0.000864337</text:p>
          </table:table-cell>
          <table:table-cell office:value-type="float" office:value="0.375804" calcext:value-type="float">
            <text:p>0.375804</text:p>
          </table:table-cell>
          <table:table-cell office:value-type="float" office:value="0.00059695" calcext:value-type="float">
            <text:p>0.00059695</text:p>
          </table:table-cell>
          <table:table-cell office:value-type="float" office:value="51.3412" calcext:value-type="float">
            <text:p>51.3412</text:p>
          </table:table-cell>
          <table:table-cell office:value-type="float" office:value="0.0008062" calcext:value-type="float">
            <text:p>0.0008062</text:p>
          </table:table-cell>
          <table:table-cell office:value-type="float" office:value="0.356514" calcext:value-type="float">
            <text:p>0.356514</text:p>
          </table:table-cell>
          <table:table-cell office:value-type="float" office:value="0.000504659" calcext:value-type="float">
            <text:p>0.000504659</text:p>
          </table:table-cell>
          <table:table-cell office:value-type="float" office:value="7930.59" calcext:value-type="float">
            <text:p>7930.59</text:p>
          </table:table-cell>
          <table:table-cell office:value-type="float" office:value="0.717552" calcext:value-type="float">
            <text:p>0.717552</text:p>
          </table:table-cell>
          <table:table-cell office:value-type="float" office:value="220.154" calcext:value-type="float">
            <text:p>220.154</text:p>
          </table:table-cell>
          <table:table-cell office:value-type="float" office:value="0.597243" calcext:value-type="float">
            <text:p>0.597243</text:p>
          </table:table-cell>
          <table:table-cell office:value-type="float" office:value="7984.35" calcext:value-type="float">
            <text:p>7984.35</text:p>
          </table:table-cell>
          <table:table-cell office:value-type="float" office:value="1.71702" calcext:value-type="float">
            <text:p>1.71702</text:p>
          </table:table-cell>
          <table:table-cell office:value-type="float" office:value="388.029" calcext:value-type="float">
            <text:p>388.029</text:p>
          </table:table-cell>
          <table:table-cell office:value-type="float" office:value="2.52459" calcext:value-type="float">
            <text:p>2.52459</text:p>
          </table:table-cell>
          <table:table-cell office:value-type="float" office:value="7962.9" calcext:value-type="float">
            <text:p>7962.9</text:p>
          </table:table-cell>
          <table:table-cell office:value-type="float" office:value="0.918803" calcext:value-type="float">
            <text:p>0.918803</text:p>
          </table:table-cell>
          <table:table-cell office:value-type="float" office:value="271.025" calcext:value-type="float">
            <text:p>271.025</text:p>
          </table:table-cell>
          <table:table-cell office:value-type="float" office:value="0.927384" calcext:value-type="float">
            <text:p>0.927384</text:p>
          </table:table-cell>
          <table:table-cell office:value-type="float" office:value="8003.88" calcext:value-type="float">
            <text:p>8003.88</text:p>
          </table:table-cell>
          <table:table-cell office:value-type="float" office:value="0.82479" calcext:value-type="float">
            <text:p>0.82479</text:p>
          </table:table-cell>
          <table:table-cell office:value-type="float" office:value="259.483" calcext:value-type="float">
            <text:p>259.483</text:p>
          </table:table-cell>
          <table:table-cell office:value-type="float" office:value="0.840231" calcext:value-type="float">
            <text:p>0.84023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0" calcext:value-type="float">
            <text:p>8020</text:p>
          </table:table-cell>
          <table:table-cell office:value-type="float" office:value="53.7888" calcext:value-type="float">
            <text:p>53.7888</text:p>
          </table:table-cell>
          <table:table-cell office:value-type="float" office:value="0.000793473" calcext:value-type="float">
            <text:p>0.000793473</text:p>
          </table:table-cell>
          <table:table-cell office:value-type="float" office:value="0.363286" calcext:value-type="float">
            <text:p>0.363286</text:p>
          </table:table-cell>
          <table:table-cell office:value-type="float" office:value="0.000574564" calcext:value-type="float">
            <text:p>0.000574564</text:p>
          </table:table-cell>
          <table:table-cell office:value-type="float" office:value="53.2648" calcext:value-type="float">
            <text:p>53.2648</text:p>
          </table:table-cell>
          <table:table-cell office:value-type="float" office:value="0.000836105" calcext:value-type="float">
            <text:p>0.000836105</text:p>
          </table:table-cell>
          <table:table-cell office:value-type="float" office:value="0.37039" calcext:value-type="float">
            <text:p>0.37039</text:p>
          </table:table-cell>
          <table:table-cell office:value-type="float" office:value="0.000561564" calcext:value-type="float">
            <text:p>0.000561564</text:p>
          </table:table-cell>
          <table:table-cell office:value-type="float" office:value="52.6521" calcext:value-type="float">
            <text:p>52.6521</text:p>
          </table:table-cell>
          <table:table-cell office:value-type="float" office:value="0.000831046" calcext:value-type="float">
            <text:p>0.000831046</text:p>
          </table:table-cell>
          <table:table-cell office:value-type="float" office:value="0.373184" calcext:value-type="float">
            <text:p>0.373184</text:p>
          </table:table-cell>
          <table:table-cell office:value-type="float" office:value="0.000567851" calcext:value-type="float">
            <text:p>0.000567851</text:p>
          </table:table-cell>
          <table:table-cell office:value-type="float" office:value="51.3217" calcext:value-type="float">
            <text:p>51.3217</text:p>
          </table:table-cell>
          <table:table-cell office:value-type="float" office:value="0.000773112" calcext:value-type="float">
            <text:p>0.000773112</text:p>
          </table:table-cell>
          <table:table-cell office:value-type="float" office:value="0.356588" calcext:value-type="float">
            <text:p>0.356588</text:p>
          </table:table-cell>
          <table:table-cell office:value-type="float" office:value="0.00049862" calcext:value-type="float">
            <text:p>0.00049862</text:p>
          </table:table-cell>
          <table:table-cell office:value-type="float" office:value="7975.6" calcext:value-type="float">
            <text:p>7975.6</text:p>
          </table:table-cell>
          <table:table-cell office:value-type="float" office:value="0.691921" calcext:value-type="float">
            <text:p>0.691921</text:p>
          </table:table-cell>
          <table:table-cell office:value-type="float" office:value="227.178" calcext:value-type="float">
            <text:p>227.178</text:p>
          </table:table-cell>
          <table:table-cell office:value-type="float" office:value="0.610438" calcext:value-type="float">
            <text:p>0.610438</text:p>
          </table:table-cell>
          <table:table-cell office:value-type="float" office:value="8003.9" calcext:value-type="float">
            <text:p>8003.9</text:p>
          </table:table-cell>
          <table:table-cell office:value-type="float" office:value="1.69904" calcext:value-type="float">
            <text:p>1.69904</text:p>
          </table:table-cell>
          <table:table-cell office:value-type="float" office:value="395.311" calcext:value-type="float">
            <text:p>395.311</text:p>
          </table:table-cell>
          <table:table-cell office:value-type="float" office:value="2.5504" calcext:value-type="float">
            <text:p>2.5504</text:p>
          </table:table-cell>
          <table:table-cell office:value-type="float" office:value="8011.97" calcext:value-type="float">
            <text:p>8011.97</text:p>
          </table:table-cell>
          <table:table-cell office:value-type="float" office:value="0.886517" calcext:value-type="float">
            <text:p>0.886517</text:p>
          </table:table-cell>
          <table:table-cell office:value-type="float" office:value="279.19" calcext:value-type="float">
            <text:p>279.19</text:p>
          </table:table-cell>
          <table:table-cell office:value-type="float" office:value="0.97365" calcext:value-type="float">
            <text:p>0.97365</text:p>
          </table:table-cell>
          <table:table-cell office:value-type="float" office:value="7972.94" calcext:value-type="float">
            <text:p>7972.94</text:p>
          </table:table-cell>
          <table:table-cell office:value-type="float" office:value="0.774997" calcext:value-type="float">
            <text:p>0.774997</text:p>
          </table:table-cell>
          <table:table-cell office:value-type="float" office:value="248.877" calcext:value-type="float">
            <text:p>248.877</text:p>
          </table:table-cell>
          <table:table-cell office:value-type="float" office:value="0.729834" calcext:value-type="float">
            <text:p>0.72983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1" calcext:value-type="float">
            <text:p>8021</text:p>
          </table:table-cell>
          <table:table-cell office:value-type="float" office:value="53.7941" calcext:value-type="float">
            <text:p>53.7941</text:p>
          </table:table-cell>
          <table:table-cell office:value-type="float" office:value="0.000804005" calcext:value-type="float">
            <text:p>0.000804005</text:p>
          </table:table-cell>
          <table:table-cell office:value-type="float" office:value="0.360816" calcext:value-type="float">
            <text:p>0.360816</text:p>
          </table:table-cell>
          <table:table-cell office:value-type="float" office:value="0.000586717" calcext:value-type="float">
            <text:p>0.000586717</text:p>
          </table:table-cell>
          <table:table-cell office:value-type="float" office:value="53.268" calcext:value-type="float">
            <text:p>53.268</text:p>
          </table:table-cell>
          <table:table-cell office:value-type="float" office:value="0.000849464" calcext:value-type="float">
            <text:p>0.000849464</text:p>
          </table:table-cell>
          <table:table-cell office:value-type="float" office:value="0.367198" calcext:value-type="float">
            <text:p>0.367198</text:p>
          </table:table-cell>
          <table:table-cell office:value-type="float" office:value="0.000559591" calcext:value-type="float">
            <text:p>0.000559591</text:p>
          </table:table-cell>
          <table:table-cell office:value-type="float" office:value="52.6643" calcext:value-type="float">
            <text:p>52.6643</text:p>
          </table:table-cell>
          <table:table-cell office:value-type="float" office:value="0.000833839" calcext:value-type="float">
            <text:p>0.000833839</text:p>
          </table:table-cell>
          <table:table-cell office:value-type="float" office:value="0.369748" calcext:value-type="float">
            <text:p>0.369748</text:p>
          </table:table-cell>
          <table:table-cell office:value-type="float" office:value="0.000575287" calcext:value-type="float">
            <text:p>0.000575287</text:p>
          </table:table-cell>
          <table:table-cell office:value-type="float" office:value="51.3237" calcext:value-type="float">
            <text:p>51.3237</text:p>
          </table:table-cell>
          <table:table-cell office:value-type="float" office:value="0.000780418" calcext:value-type="float">
            <text:p>0.000780418</text:p>
          </table:table-cell>
          <table:table-cell office:value-type="float" office:value="0.352991" calcext:value-type="float">
            <text:p>0.352991</text:p>
          </table:table-cell>
          <table:table-cell office:value-type="float" office:value="0.000509522" calcext:value-type="float">
            <text:p>0.000509522</text:p>
          </table:table-cell>
          <table:table-cell office:value-type="float" office:value="7955.2" calcext:value-type="float">
            <text:p>7955.2</text:p>
          </table:table-cell>
          <table:table-cell office:value-type="float" office:value="0.702797" calcext:value-type="float">
            <text:p>0.702797</text:p>
          </table:table-cell>
          <table:table-cell office:value-type="float" office:value="223.908" calcext:value-type="float">
            <text:p>223.908</text:p>
          </table:table-cell>
          <table:table-cell office:value-type="float" office:value="0.599833" calcext:value-type="float">
            <text:p>0.599833</text:p>
          </table:table-cell>
          <table:table-cell office:value-type="float" office:value="8002.62" calcext:value-type="float">
            <text:p>8002.62</text:p>
          </table:table-cell>
          <table:table-cell office:value-type="float" office:value="1.68542" calcext:value-type="float">
            <text:p>1.68542</text:p>
          </table:table-cell>
          <table:table-cell office:value-type="float" office:value="389.797" calcext:value-type="float">
            <text:p>389.797</text:p>
          </table:table-cell>
          <table:table-cell office:value-type="float" office:value="2.51094" calcext:value-type="float">
            <text:p>2.51094</text:p>
          </table:table-cell>
          <table:table-cell office:value-type="float" office:value="7936.05" calcext:value-type="float">
            <text:p>7936.05</text:p>
          </table:table-cell>
          <table:table-cell office:value-type="float" office:value="0.901108" calcext:value-type="float">
            <text:p>0.901108</text:p>
          </table:table-cell>
          <table:table-cell office:value-type="float" office:value="264.495" calcext:value-type="float">
            <text:p>264.495</text:p>
          </table:table-cell>
          <table:table-cell office:value-type="float" office:value="0.867468" calcext:value-type="float">
            <text:p>0.867468</text:p>
          </table:table-cell>
          <table:table-cell office:value-type="float" office:value="7953.37" calcext:value-type="float">
            <text:p>7953.37</text:p>
          </table:table-cell>
          <table:table-cell office:value-type="float" office:value="0.783295" calcext:value-type="float">
            <text:p>0.783295</text:p>
          </table:table-cell>
          <table:table-cell office:value-type="float" office:value="243.104" calcext:value-type="float">
            <text:p>243.104</text:p>
          </table:table-cell>
          <table:table-cell office:value-type="float" office:value="0.707508" calcext:value-type="float">
            <text:p>0.707508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024" calcext:value-type="float">
            <text:p>8024</text:p>
          </table:table-cell>
          <table:table-cell office:value-type="float" office:value="53.8036" calcext:value-type="float">
            <text:p>53.8036</text:p>
          </table:table-cell>
          <table:table-cell office:value-type="float" office:value="0.000871257" calcext:value-type="float">
            <text:p>0.000871257</text:p>
          </table:table-cell>
          <table:table-cell office:value-type="float" office:value="0.362697" calcext:value-type="float">
            <text:p>0.362697</text:p>
          </table:table-cell>
          <table:table-cell office:value-type="float" office:value="0.000642016" calcext:value-type="float">
            <text:p>0.000642016</text:p>
          </table:table-cell>
          <table:table-cell office:value-type="float" office:value="53.278" calcext:value-type="float">
            <text:p>53.278</text:p>
          </table:table-cell>
          <table:table-cell office:value-type="float" office:value="0.000906343" calcext:value-type="float">
            <text:p>0.000906343</text:p>
          </table:table-cell>
          <table:table-cell office:value-type="float" office:value="0.368752" calcext:value-type="float">
            <text:p>0.368752</text:p>
          </table:table-cell>
          <table:table-cell office:value-type="float" office:value="0.000615917" calcext:value-type="float">
            <text:p>0.000615917</text:p>
          </table:table-cell>
          <table:table-cell office:value-type="float" office:value="52.68" calcext:value-type="float">
            <text:p>52.68</text:p>
          </table:table-cell>
          <table:table-cell office:value-type="float" office:value="0.000917128" calcext:value-type="float">
            <text:p>0.000917128</text:p>
          </table:table-cell>
          <table:table-cell office:value-type="float" office:value="0.375825" calcext:value-type="float">
            <text:p>0.375825</text:p>
          </table:table-cell>
          <table:table-cell office:value-type="float" office:value="0.000632141" calcext:value-type="float">
            <text:p>0.000632141</text:p>
          </table:table-cell>
          <table:table-cell office:value-type="float" office:value="51.3165" calcext:value-type="float">
            <text:p>51.3165</text:p>
          </table:table-cell>
          <table:table-cell office:value-type="float" office:value="0.000818479" calcext:value-type="float">
            <text:p>0.000818479</text:p>
          </table:table-cell>
          <table:table-cell office:value-type="float" office:value="0.342795" calcext:value-type="float">
            <text:p>0.342795</text:p>
          </table:table-cell>
          <table:table-cell office:value-type="float" office:value="0.000530624" calcext:value-type="float">
            <text:p>0.000530624</text:p>
          </table:table-cell>
          <table:table-cell office:value-type="float" office:value="7957.41" calcext:value-type="float">
            <text:p>7957.41</text:p>
          </table:table-cell>
          <table:table-cell office:value-type="float" office:value="0.770246" calcext:value-type="float">
            <text:p>0.770246</text:p>
          </table:table-cell>
          <table:table-cell office:value-type="float" office:value="225.505" calcext:value-type="float">
            <text:p>225.505</text:p>
          </table:table-cell>
          <table:table-cell office:value-type="float" office:value="0.66596" calcext:value-type="float">
            <text:p>0.66596</text:p>
          </table:table-cell>
          <table:table-cell office:value-type="float" office:value="8021.1" calcext:value-type="float">
            <text:p>8021.1</text:p>
          </table:table-cell>
          <table:table-cell office:value-type="float" office:value="1.87516" calcext:value-type="float">
            <text:p>1.87516</text:p>
          </table:table-cell>
          <table:table-cell office:value-type="float" office:value="394.716" calcext:value-type="float">
            <text:p>394.716</text:p>
          </table:table-cell>
          <table:table-cell office:value-type="float" office:value="2.81535" calcext:value-type="float">
            <text:p>2.81535</text:p>
          </table:table-cell>
          <table:table-cell office:value-type="float" office:value="8017.81" calcext:value-type="float">
            <text:p>8017.81</text:p>
          </table:table-cell>
          <table:table-cell office:value-type="float" office:value="0.99217" calcext:value-type="float">
            <text:p>0.99217</text:p>
          </table:table-cell>
          <table:table-cell office:value-type="float" office:value="282.974" calcext:value-type="float">
            <text:p>282.974</text:p>
          </table:table-cell>
          <table:table-cell office:value-type="float" office:value="1.10706" calcext:value-type="float">
            <text:p>1.10706</text:p>
          </table:table-cell>
          <table:table-cell office:value-type="float" office:value="7957.65" calcext:value-type="float">
            <text:p>7957.65</text:p>
          </table:table-cell>
          <table:table-cell office:value-type="float" office:value="0.861293" calcext:value-type="float">
            <text:p>0.861293</text:p>
          </table:table-cell>
          <table:table-cell office:value-type="float" office:value="246.595" calcext:value-type="float">
            <text:p>246.595</text:p>
          </table:table-cell>
          <table:table-cell office:value-type="float" office:value="0.797816" calcext:value-type="float">
            <text:p>0.7978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025" calcext:value-type="float">
            <text:p>8025</text:p>
          </table:table-cell>
          <table:table-cell office:value-type="float" office:value="53.8286" calcext:value-type="float">
            <text:p>53.8286</text:p>
          </table:table-cell>
          <table:table-cell office:value-type="float" office:value="0.00089969" calcext:value-type="float">
            <text:p>0.00089969</text:p>
          </table:table-cell>
          <table:table-cell office:value-type="float" office:value="0.364973" calcext:value-type="float">
            <text:p>0.364973</text:p>
          </table:table-cell>
          <table:table-cell office:value-type="float" office:value="0.000644362" calcext:value-type="float">
            <text:p>0.000644362</text:p>
          </table:table-cell>
          <table:table-cell office:value-type="float" office:value="53.3075" calcext:value-type="float">
            <text:p>53.3075</text:p>
          </table:table-cell>
          <table:table-cell office:value-type="float" office:value="0.000925889" calcext:value-type="float">
            <text:p>0.000925889</text:p>
          </table:table-cell>
          <table:table-cell office:value-type="float" office:value="0.369542" calcext:value-type="float">
            <text:p>0.369542</text:p>
          </table:table-cell>
          <table:table-cell office:value-type="float" office:value="0.000614819" calcext:value-type="float">
            <text:p>0.000614819</text:p>
          </table:table-cell>
          <table:table-cell office:value-type="float" office:value="52.7099" calcext:value-type="float">
            <text:p>52.7099</text:p>
          </table:table-cell>
          <table:table-cell office:value-type="float" office:value="0.000946256" calcext:value-type="float">
            <text:p>0.000946256</text:p>
          </table:table-cell>
          <table:table-cell office:value-type="float" office:value="0.378541" calcext:value-type="float">
            <text:p>0.378541</text:p>
          </table:table-cell>
          <table:table-cell office:value-type="float" office:value="0.000650202" calcext:value-type="float">
            <text:p>0.000650202</text:p>
          </table:table-cell>
          <table:table-cell office:value-type="float" office:value="51.3383" calcext:value-type="float">
            <text:p>51.3383</text:p>
          </table:table-cell>
          <table:table-cell office:value-type="float" office:value="0.000836394" calcext:value-type="float">
            <text:p>0.000836394</text:p>
          </table:table-cell>
          <table:table-cell office:value-type="float" office:value="0.344855" calcext:value-type="float">
            <text:p>0.344855</text:p>
          </table:table-cell>
          <table:table-cell office:value-type="float" office:value="0.000545636" calcext:value-type="float">
            <text:p>0.000545636</text:p>
          </table:table-cell>
          <table:table-cell office:value-type="float" office:value="7954.77" calcext:value-type="float">
            <text:p>7954.77</text:p>
          </table:table-cell>
          <table:table-cell office:value-type="float" office:value="0.773118" calcext:value-type="float">
            <text:p>0.773118</text:p>
          </table:table-cell>
          <table:table-cell office:value-type="float" office:value="223.652" calcext:value-type="float">
            <text:p>223.652</text:p>
          </table:table-cell>
          <table:table-cell office:value-type="float" office:value="0.661235" calcext:value-type="float">
            <text:p>0.661235</text:p>
          </table:table-cell>
          <table:table-cell office:value-type="float" office:value="7992.41" calcext:value-type="float">
            <text:p>7992.41</text:p>
          </table:table-cell>
          <table:table-cell office:value-type="float" office:value="1.86649" calcext:value-type="float">
            <text:p>1.86649</text:p>
          </table:table-cell>
          <table:table-cell office:value-type="float" office:value="391.342" calcext:value-type="float">
            <text:p>391.342</text:p>
          </table:table-cell>
          <table:table-cell office:value-type="float" office:value="2.77093" calcext:value-type="float">
            <text:p>2.77093</text:p>
          </table:table-cell>
          <table:table-cell office:value-type="float" office:value="7988.2" calcext:value-type="float">
            <text:p>7988.2</text:p>
          </table:table-cell>
          <table:table-cell office:value-type="float" office:value="0.986049" calcext:value-type="float">
            <text:p>0.986049</text:p>
          </table:table-cell>
          <table:table-cell office:value-type="float" office:value="275.687" calcext:value-type="float">
            <text:p>275.687</text:p>
          </table:table-cell>
          <table:table-cell office:value-type="float" office:value="1.04879" calcext:value-type="float">
            <text:p>1.04879</text:p>
          </table:table-cell>
          <table:table-cell office:value-type="float" office:value="7968.11" calcext:value-type="float">
            <text:p>7968.11</text:p>
          </table:table-cell>
          <table:table-cell office:value-type="float" office:value="0.872247" calcext:value-type="float">
            <text:p>0.872247</text:p>
          </table:table-cell>
          <table:table-cell office:value-type="float" office:value="248.678" calcext:value-type="float">
            <text:p>248.678</text:p>
          </table:table-cell>
          <table:table-cell office:value-type="float" office:value="0.824144" calcext:value-type="float">
            <text:p>0.82414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26" calcext:value-type="float">
            <text:p>8026</text:p>
          </table:table-cell>
          <table:table-cell office:value-type="float" office:value="53.8396" calcext:value-type="float">
            <text:p>53.8396</text:p>
          </table:table-cell>
          <table:table-cell office:value-type="float" office:value="0.000898408" calcext:value-type="float">
            <text:p>0.000898408</text:p>
          </table:table-cell>
          <table:table-cell office:value-type="float" office:value="0.366603" calcext:value-type="float">
            <text:p>0.366603</text:p>
          </table:table-cell>
          <table:table-cell office:value-type="float" office:value="0.000649805" calcext:value-type="float">
            <text:p>0.000649805</text:p>
          </table:table-cell>
          <table:table-cell office:value-type="float" office:value="53.3196" calcext:value-type="float">
            <text:p>53.3196</text:p>
          </table:table-cell>
          <table:table-cell office:value-type="float" office:value="0.000933547" calcext:value-type="float">
            <text:p>0.000933547</text:p>
          </table:table-cell>
          <table:table-cell office:value-type="float" office:value="0.372183" calcext:value-type="float">
            <text:p>0.372183</text:p>
          </table:table-cell>
          <table:table-cell office:value-type="float" office:value="0.00062585" calcext:value-type="float">
            <text:p>0.00062585</text:p>
          </table:table-cell>
          <table:table-cell office:value-type="float" office:value="52.717" calcext:value-type="float">
            <text:p>52.717</text:p>
          </table:table-cell>
          <table:table-cell office:value-type="float" office:value="0.00093934" calcext:value-type="float">
            <text:p>0.00093934</text:p>
          </table:table-cell>
          <table:table-cell office:value-type="float" office:value="0.378904" calcext:value-type="float">
            <text:p>0.378904</text:p>
          </table:table-cell>
          <table:table-cell office:value-type="float" office:value="0.000648066" calcext:value-type="float">
            <text:p>0.000648066</text:p>
          </table:table-cell>
          <table:table-cell office:value-type="float" office:value="51.3572" calcext:value-type="float">
            <text:p>51.3572</text:p>
          </table:table-cell>
          <table:table-cell office:value-type="float" office:value="0.000847197" calcext:value-type="float">
            <text:p>0.000847197</text:p>
          </table:table-cell>
          <table:table-cell office:value-type="float" office:value="0.346264" calcext:value-type="float">
            <text:p>0.346264</text:p>
          </table:table-cell>
          <table:table-cell office:value-type="float" office:value="0.000541929" calcext:value-type="float">
            <text:p>0.000541929</text:p>
          </table:table-cell>
          <table:table-cell office:value-type="float" office:value="7987.18" calcext:value-type="float">
            <text:p>7987.18</text:p>
          </table:table-cell>
          <table:table-cell office:value-type="float" office:value="0.775469" calcext:value-type="float">
            <text:p>0.775469</text:p>
          </table:table-cell>
          <table:table-cell office:value-type="float" office:value="229.929" calcext:value-type="float">
            <text:p>229.929</text:p>
          </table:table-cell>
          <table:table-cell office:value-type="float" office:value="0.706004" calcext:value-type="float">
            <text:p>0.706004</text:p>
          </table:table-cell>
          <table:table-cell office:value-type="float" office:value="7985.92" calcext:value-type="float">
            <text:p>7985.92</text:p>
          </table:table-cell>
          <table:table-cell office:value-type="float" office:value="1.87457" calcext:value-type="float">
            <text:p>1.87457</text:p>
          </table:table-cell>
          <table:table-cell office:value-type="float" office:value="390.956" calcext:value-type="float">
            <text:p>390.956</text:p>
          </table:table-cell>
          <table:table-cell office:value-type="float" office:value="2.77315" calcext:value-type="float">
            <text:p>2.77315</text:p>
          </table:table-cell>
          <table:table-cell office:value-type="float" office:value="7952.34" calcext:value-type="float">
            <text:p>7952.34</text:p>
          </table:table-cell>
          <table:table-cell office:value-type="float" office:value="0.994967" calcext:value-type="float">
            <text:p>0.994967</text:p>
          </table:table-cell>
          <table:table-cell office:value-type="float" office:value="269.859" calcext:value-type="float">
            <text:p>269.859</text:p>
          </table:table-cell>
          <table:table-cell office:value-type="float" office:value="0.986615" calcext:value-type="float">
            <text:p>0.986615</text:p>
          </table:table-cell>
          <table:table-cell office:value-type="float" office:value="7992.99" calcext:value-type="float">
            <text:p>7992.99</text:p>
          </table:table-cell>
          <table:table-cell office:value-type="float" office:value="0.882907" calcext:value-type="float">
            <text:p>0.882907</text:p>
          </table:table-cell>
          <table:table-cell office:value-type="float" office:value="254.48" calcext:value-type="float">
            <text:p>254.48</text:p>
          </table:table-cell>
          <table:table-cell office:value-type="float" office:value="0.876663" calcext:value-type="float">
            <text:p>0.87666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7" calcext:value-type="float">
            <text:p>8027</text:p>
          </table:table-cell>
          <table:table-cell office:value-type="float" office:value="53.8533" calcext:value-type="float">
            <text:p>53.8533</text:p>
          </table:table-cell>
          <table:table-cell office:value-type="float" office:value="0.000908241" calcext:value-type="float">
            <text:p>0.000908241</text:p>
          </table:table-cell>
          <table:table-cell office:value-type="float" office:value="0.369664" calcext:value-type="float">
            <text:p>0.369664</text:p>
          </table:table-cell>
          <table:table-cell office:value-type="float" office:value="0.000647804" calcext:value-type="float">
            <text:p>0.000647804</text:p>
          </table:table-cell>
          <table:table-cell office:value-type="float" office:value="53.3311" calcext:value-type="float">
            <text:p>53.3311</text:p>
          </table:table-cell>
          <table:table-cell office:value-type="float" office:value="0.00093286" calcext:value-type="float">
            <text:p>0.00093286</text:p>
          </table:table-cell>
          <table:table-cell office:value-type="float" office:value="0.374386" calcext:value-type="float">
            <text:p>0.374386</text:p>
          </table:table-cell>
          <table:table-cell office:value-type="float" office:value="0.000621184" calcext:value-type="float">
            <text:p>0.000621184</text:p>
          </table:table-cell>
          <table:table-cell office:value-type="float" office:value="52.7368" calcext:value-type="float">
            <text:p>52.7368</text:p>
          </table:table-cell>
          <table:table-cell office:value-type="float" office:value="0.000954954" calcext:value-type="float">
            <text:p>0.000954954</text:p>
          </table:table-cell>
          <table:table-cell office:value-type="float" office:value="0.384841" calcext:value-type="float">
            <text:p>0.384841</text:p>
          </table:table-cell>
          <table:table-cell office:value-type="float" office:value="0.000653714" calcext:value-type="float">
            <text:p>0.000653714</text:p>
          </table:table-cell>
          <table:table-cell office:value-type="float" office:value="51.3633" calcext:value-type="float">
            <text:p>51.3633</text:p>
          </table:table-cell>
          <table:table-cell office:value-type="float" office:value="0.000851329" calcext:value-type="float">
            <text:p>0.000851329</text:p>
          </table:table-cell>
          <table:table-cell office:value-type="float" office:value="0.347586" calcext:value-type="float">
            <text:p>0.347586</text:p>
          </table:table-cell>
          <table:table-cell office:value-type="float" office:value="0.000540061" calcext:value-type="float">
            <text:p>0.000540061</text:p>
          </table:table-cell>
          <table:table-cell office:value-type="float" office:value="7981.52" calcext:value-type="float">
            <text:p>7981.52</text:p>
          </table:table-cell>
          <table:table-cell office:value-type="float" office:value="0.779331" calcext:value-type="float">
            <text:p>0.779331</text:p>
          </table:table-cell>
          <table:table-cell office:value-type="float" office:value="228.691" calcext:value-type="float">
            <text:p>228.691</text:p>
          </table:table-cell>
          <table:table-cell office:value-type="float" office:value="0.70127" calcext:value-type="float">
            <text:p>0.70127</text:p>
          </table:table-cell>
          <table:table-cell office:value-type="float" office:value="7984.46" calcext:value-type="float">
            <text:p>7984.46</text:p>
          </table:table-cell>
          <table:table-cell office:value-type="float" office:value="1.83276" calcext:value-type="float">
            <text:p>1.83276</text:p>
          </table:table-cell>
          <table:table-cell office:value-type="float" office:value="386.619" calcext:value-type="float">
            <text:p>386.619</text:p>
          </table:table-cell>
          <table:table-cell office:value-type="float" office:value="2.67809" calcext:value-type="float">
            <text:p>2.67809</text:p>
          </table:table-cell>
          <table:table-cell office:value-type="float" office:value="7971.47" calcext:value-type="float">
            <text:p>7971.47</text:p>
          </table:table-cell>
          <table:table-cell office:value-type="float" office:value="0.983953" calcext:value-type="float">
            <text:p>0.983953</text:p>
          </table:table-cell>
          <table:table-cell office:value-type="float" office:value="272.303" calcext:value-type="float">
            <text:p>272.303</text:p>
          </table:table-cell>
          <table:table-cell office:value-type="float" office:value="1.012" calcext:value-type="float">
            <text:p>1.012</text:p>
          </table:table-cell>
          <table:table-cell office:value-type="float" office:value="7969.02" calcext:value-type="float">
            <text:p>7969.02</text:p>
          </table:table-cell>
          <table:table-cell office:value-type="float" office:value="0.872766" calcext:value-type="float">
            <text:p>0.872766</text:p>
          </table:table-cell>
          <table:table-cell office:value-type="float" office:value="249.1" calcext:value-type="float">
            <text:p>249.1</text:p>
          </table:table-cell>
          <table:table-cell office:value-type="float" office:value="0.825772" calcext:value-type="float">
            <text:p>0.82577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8" calcext:value-type="float">
            <text:p>8028</text:p>
          </table:table-cell>
          <table:table-cell office:value-type="float" office:value="53.8443" calcext:value-type="float">
            <text:p>53.8443</text:p>
          </table:table-cell>
          <table:table-cell office:value-type="float" office:value="0.000905247" calcext:value-type="float">
            <text:p>0.000905247</text:p>
          </table:table-cell>
          <table:table-cell office:value-type="float" office:value="0.372088" calcext:value-type="float">
            <text:p>0.372088</text:p>
          </table:table-cell>
          <table:table-cell office:value-type="float" office:value="0.000646984" calcext:value-type="float">
            <text:p>0.000646984</text:p>
          </table:table-cell>
          <table:table-cell office:value-type="float" office:value="53.3223" calcext:value-type="float">
            <text:p>53.3223</text:p>
          </table:table-cell>
          <table:table-cell office:value-type="float" office:value="0.000938814" calcext:value-type="float">
            <text:p>0.000938814</text:p>
          </table:table-cell>
          <table:table-cell office:value-type="float" office:value="0.376844" calcext:value-type="float">
            <text:p>0.376844</text:p>
          </table:table-cell>
          <table:table-cell office:value-type="float" office:value="0.000632003" calcext:value-type="float">
            <text:p>0.000632003</text:p>
          </table:table-cell>
          <table:table-cell office:value-type="float" office:value="52.7209" calcext:value-type="float">
            <text:p>52.7209</text:p>
          </table:table-cell>
          <table:table-cell office:value-type="float" office:value="0.00095406" calcext:value-type="float">
            <text:p>0.00095406</text:p>
          </table:table-cell>
          <table:table-cell office:value-type="float" office:value="0.38499" calcext:value-type="float">
            <text:p>0.38499</text:p>
          </table:table-cell>
          <table:table-cell office:value-type="float" office:value="0.000655796" calcext:value-type="float">
            <text:p>0.000655796</text:p>
          </table:table-cell>
          <table:table-cell office:value-type="float" office:value="51.3596" calcext:value-type="float">
            <text:p>51.3596</text:p>
          </table:table-cell>
          <table:table-cell office:value-type="float" office:value="0.000853064" calcext:value-type="float">
            <text:p>0.000853064</text:p>
          </table:table-cell>
          <table:table-cell office:value-type="float" office:value="0.348691" calcext:value-type="float">
            <text:p>0.348691</text:p>
          </table:table-cell>
          <table:table-cell office:value-type="float" office:value="0.000534811" calcext:value-type="float">
            <text:p>0.000534811</text:p>
          </table:table-cell>
          <table:table-cell office:value-type="float" office:value="7964.49" calcext:value-type="float">
            <text:p>7964.49</text:p>
          </table:table-cell>
          <table:table-cell office:value-type="float" office:value="0.765989" calcext:value-type="float">
            <text:p>0.765989</text:p>
          </table:table-cell>
          <table:table-cell office:value-type="float" office:value="224.84" calcext:value-type="float">
            <text:p>224.84</text:p>
          </table:table-cell>
          <table:table-cell office:value-type="float" office:value="0.672492" calcext:value-type="float">
            <text:p>0.672492</text:p>
          </table:table-cell>
          <table:table-cell office:value-type="float" office:value="8043.07" calcext:value-type="float">
            <text:p>8043.07</text:p>
          </table:table-cell>
          <table:table-cell office:value-type="float" office:value="1.95164" calcext:value-type="float">
            <text:p>1.95164</text:p>
          </table:table-cell>
          <table:table-cell office:value-type="float" office:value="395.655" calcext:value-type="float">
            <text:p>395.655</text:p>
          </table:table-cell>
          <table:table-cell office:value-type="float" office:value="2.86273" calcext:value-type="float">
            <text:p>2.86273</text:p>
          </table:table-cell>
          <table:table-cell office:value-type="float" office:value="7927.73" calcext:value-type="float">
            <text:p>7927.73</text:p>
          </table:table-cell>
          <table:table-cell office:value-type="float" office:value="0.99624" calcext:value-type="float">
            <text:p>0.99624</text:p>
          </table:table-cell>
          <table:table-cell office:value-type="float" office:value="264.194" calcext:value-type="float">
            <text:p>264.194</text:p>
          </table:table-cell>
          <table:table-cell office:value-type="float" office:value="0.949033" calcext:value-type="float">
            <text:p>0.949033</text:p>
          </table:table-cell>
          <table:table-cell office:value-type="float" office:value="7996.07" calcext:value-type="float">
            <text:p>7996.07</text:p>
          </table:table-cell>
          <table:table-cell office:value-type="float" office:value="0.879071" calcext:value-type="float">
            <text:p>0.879071</text:p>
          </table:table-cell>
          <table:table-cell office:value-type="float" office:value="255.253" calcext:value-type="float">
            <text:p>255.253</text:p>
          </table:table-cell>
          <table:table-cell office:value-type="float" office:value="0.876278" calcext:value-type="float">
            <text:p>0.87627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9" calcext:value-type="float">
            <text:p>8029</text:p>
          </table:table-cell>
          <table:table-cell office:value-type="float" office:value="53.8321" calcext:value-type="float">
            <text:p>53.8321</text:p>
          </table:table-cell>
          <table:table-cell office:value-type="float" office:value="0.000906393" calcext:value-type="float">
            <text:p>0.000906393</text:p>
          </table:table-cell>
          <table:table-cell office:value-type="float" office:value="0.371446" calcext:value-type="float">
            <text:p>0.371446</text:p>
          </table:table-cell>
          <table:table-cell office:value-type="float" office:value="0.000651807" calcext:value-type="float">
            <text:p>0.000651807</text:p>
          </table:table-cell>
          <table:table-cell office:value-type="float" office:value="53.311" calcext:value-type="float">
            <text:p>53.311</text:p>
          </table:table-cell>
          <table:table-cell office:value-type="float" office:value="0.000942574" calcext:value-type="float">
            <text:p>0.000942574</text:p>
          </table:table-cell>
          <table:table-cell office:value-type="float" office:value="0.377144" calcext:value-type="float">
            <text:p>0.377144</text:p>
          </table:table-cell>
          <table:table-cell office:value-type="float" office:value="0.000623932" calcext:value-type="float">
            <text:p>0.000623932</text:p>
          </table:table-cell>
          <table:table-cell office:value-type="float" office:value="52.7129" calcext:value-type="float">
            <text:p>52.7129</text:p>
          </table:table-cell>
          <table:table-cell office:value-type="float" office:value="0.00094643" calcext:value-type="float">
            <text:p>0.00094643</text:p>
          </table:table-cell>
          <table:table-cell office:value-type="float" office:value="0.384026" calcext:value-type="float">
            <text:p>0.384026</text:p>
          </table:table-cell>
          <table:table-cell office:value-type="float" office:value="0.000658106" calcext:value-type="float">
            <text:p>0.000658106</text:p>
          </table:table-cell>
          <table:table-cell office:value-type="float" office:value="51.3396" calcext:value-type="float">
            <text:p>51.3396</text:p>
          </table:table-cell>
          <table:table-cell office:value-type="float" office:value="0.000851288" calcext:value-type="float">
            <text:p>0.000851288</text:p>
          </table:table-cell>
          <table:table-cell office:value-type="float" office:value="0.349586" calcext:value-type="float">
            <text:p>0.349586</text:p>
          </table:table-cell>
          <table:table-cell office:value-type="float" office:value="0.000542868" calcext:value-type="float">
            <text:p>0.000542868</text:p>
          </table:table-cell>
          <table:table-cell office:value-type="float" office:value="7958.17" calcext:value-type="float">
            <text:p>7958.17</text:p>
          </table:table-cell>
          <table:table-cell office:value-type="float" office:value="0.778657" calcext:value-type="float">
            <text:p>0.778657</text:p>
          </table:table-cell>
          <table:table-cell office:value-type="float" office:value="225.026" calcext:value-type="float">
            <text:p>225.026</text:p>
          </table:table-cell>
          <table:table-cell office:value-type="float" office:value="0.673411" calcext:value-type="float">
            <text:p>0.673411</text:p>
          </table:table-cell>
          <table:table-cell office:value-type="float" office:value="8029.98" calcext:value-type="float">
            <text:p>8029.98</text:p>
          </table:table-cell>
          <table:table-cell office:value-type="float" office:value="1.91811" calcext:value-type="float">
            <text:p>1.91811</text:p>
          </table:table-cell>
          <table:table-cell office:value-type="float" office:value="393.876" calcext:value-type="float">
            <text:p>393.876</text:p>
          </table:table-cell>
          <table:table-cell office:value-type="float" office:value="2.84394" calcext:value-type="float">
            <text:p>2.84394</text:p>
          </table:table-cell>
          <table:table-cell office:value-type="float" office:value="7998.35" calcext:value-type="float">
            <text:p>7998.35</text:p>
          </table:table-cell>
          <table:table-cell office:value-type="float" office:value="0.99173" calcext:value-type="float">
            <text:p>0.99173</text:p>
          </table:table-cell>
          <table:table-cell office:value-type="float" office:value="278.298" calcext:value-type="float">
            <text:p>278.298</text:p>
          </table:table-cell>
          <table:table-cell office:value-type="float" office:value="1.07115" calcext:value-type="float">
            <text:p>1.07115</text:p>
          </table:table-cell>
          <table:table-cell office:value-type="float" office:value="7920.58" calcext:value-type="float">
            <text:p>7920.58</text:p>
          </table:table-cell>
          <table:table-cell office:value-type="float" office:value="0.878632" calcext:value-type="float">
            <text:p>0.878632</text:p>
          </table:table-cell>
          <table:table-cell office:value-type="float" office:value="238.637" calcext:value-type="float">
            <text:p>238.637</text:p>
          </table:table-cell>
          <table:table-cell office:value-type="float" office:value="0.757345" calcext:value-type="float">
            <text:p>0.757345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032" calcext:value-type="float">
            <text:p>8032</text:p>
          </table:table-cell>
          <table:table-cell office:value-type="float" office:value="53.8556" calcext:value-type="float">
            <text:p>53.8556</text:p>
          </table:table-cell>
          <table:table-cell office:value-type="float" office:value="0.000893501" calcext:value-type="float">
            <text:p>0.000893501</text:p>
          </table:table-cell>
          <table:table-cell office:value-type="float" office:value="0.375667" calcext:value-type="float">
            <text:p>0.375667</text:p>
          </table:table-cell>
          <table:table-cell office:value-type="float" office:value="0.000639226" calcext:value-type="float">
            <text:p>0.000639226</text:p>
          </table:table-cell>
          <table:table-cell office:value-type="float" office:value="53.3367" calcext:value-type="float">
            <text:p>53.3367</text:p>
          </table:table-cell>
          <table:table-cell office:value-type="float" office:value="0.00093184" calcext:value-type="float">
            <text:p>0.00093184</text:p>
          </table:table-cell>
          <table:table-cell office:value-type="float" office:value="0.3811" calcext:value-type="float">
            <text:p>0.3811</text:p>
          </table:table-cell>
          <table:table-cell office:value-type="float" office:value="0.000629083" calcext:value-type="float">
            <text:p>0.000629083</text:p>
          </table:table-cell>
          <table:table-cell office:value-type="float" office:value="52.742" calcext:value-type="float">
            <text:p>52.742</text:p>
          </table:table-cell>
          <table:table-cell office:value-type="float" office:value="0.000936263" calcext:value-type="float">
            <text:p>0.000936263</text:p>
          </table:table-cell>
          <table:table-cell office:value-type="float" office:value="0.389963" calcext:value-type="float">
            <text:p>0.389963</text:p>
          </table:table-cell>
          <table:table-cell office:value-type="float" office:value="0.000650144" calcext:value-type="float">
            <text:p>0.000650144</text:p>
          </table:table-cell>
          <table:table-cell office:value-type="float" office:value="51.4016" calcext:value-type="float">
            <text:p>51.4016</text:p>
          </table:table-cell>
          <table:table-cell office:value-type="float" office:value="0.000881227" calcext:value-type="float">
            <text:p>0.000881227</text:p>
          </table:table-cell>
          <table:table-cell office:value-type="float" office:value="0.365318" calcext:value-type="float">
            <text:p>0.365318</text:p>
          </table:table-cell>
          <table:table-cell office:value-type="float" office:value="0.000555522" calcext:value-type="float">
            <text:p>0.000555522</text:p>
          </table:table-cell>
          <table:table-cell office:value-type="float" office:value="7926.69" calcext:value-type="float">
            <text:p>7926.69</text:p>
          </table:table-cell>
          <table:table-cell office:value-type="float" office:value="0.770798" calcext:value-type="float">
            <text:p>0.770798</text:p>
          </table:table-cell>
          <table:table-cell office:value-type="float" office:value="221.393" calcext:value-type="float">
            <text:p>221.393</text:p>
          </table:table-cell>
          <table:table-cell office:value-type="float" office:value="0.64274" calcext:value-type="float">
            <text:p>0.64274</text:p>
          </table:table-cell>
          <table:table-cell office:value-type="float" office:value="7980.71" calcext:value-type="float">
            <text:p>7980.71</text:p>
          </table:table-cell>
          <table:table-cell office:value-type="float" office:value="1.8434" calcext:value-type="float">
            <text:p>1.8434</text:p>
          </table:table-cell>
          <table:table-cell office:value-type="float" office:value="390.032" calcext:value-type="float">
            <text:p>390.032</text:p>
          </table:table-cell>
          <table:table-cell office:value-type="float" office:value="2.71786" calcext:value-type="float">
            <text:p>2.71786</text:p>
          </table:table-cell>
          <table:table-cell office:value-type="float" office:value="7964.19" calcext:value-type="float">
            <text:p>7964.19</text:p>
          </table:table-cell>
          <table:table-cell office:value-type="float" office:value="0.971267" calcext:value-type="float">
            <text:p>0.971267</text:p>
          </table:table-cell>
          <table:table-cell office:value-type="float" office:value="271.521" calcext:value-type="float">
            <text:p>271.521</text:p>
          </table:table-cell>
          <table:table-cell office:value-type="float" office:value="0.988865" calcext:value-type="float">
            <text:p>0.988865</text:p>
          </table:table-cell>
          <table:table-cell office:value-type="float" office:value="7962.94" calcext:value-type="float">
            <text:p>7962.94</text:p>
          </table:table-cell>
          <table:table-cell office:value-type="float" office:value="0.858081" calcext:value-type="float">
            <text:p>0.858081</text:p>
          </table:table-cell>
          <table:table-cell office:value-type="float" office:value="248.36" calcext:value-type="float">
            <text:p>248.36</text:p>
          </table:table-cell>
          <table:table-cell office:value-type="float" office:value="0.81016" calcext:value-type="float">
            <text:p>0.810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033" calcext:value-type="float">
            <text:p>8033</text:p>
          </table:table-cell>
          <table:table-cell office:value-type="float" office:value="53.8481" calcext:value-type="float">
            <text:p>53.8481</text:p>
          </table:table-cell>
          <table:table-cell office:value-type="float" office:value="0.000961079" calcext:value-type="float">
            <text:p>0.000961079</text:p>
          </table:table-cell>
          <table:table-cell office:value-type="float" office:value="0.377391" calcext:value-type="float">
            <text:p>0.377391</text:p>
          </table:table-cell>
          <table:table-cell office:value-type="float" office:value="0.000692" calcext:value-type="float">
            <text:p>0.000692</text:p>
          </table:table-cell>
          <table:table-cell office:value-type="float" office:value="53.3272" calcext:value-type="float">
            <text:p>53.3272</text:p>
          </table:table-cell>
          <table:table-cell office:value-type="float" office:value="0.00100259" calcext:value-type="float">
            <text:p>0.00100259</text:p>
          </table:table-cell>
          <table:table-cell office:value-type="float" office:value="0.38411" calcext:value-type="float">
            <text:p>0.38411</text:p>
          </table:table-cell>
          <table:table-cell office:value-type="float" office:value="0.000682834" calcext:value-type="float">
            <text:p>0.000682834</text:p>
          </table:table-cell>
          <table:table-cell office:value-type="float" office:value="52.7371" calcext:value-type="float">
            <text:p>52.7371</text:p>
          </table:table-cell>
          <table:table-cell office:value-type="float" office:value="0.00100479" calcext:value-type="float">
            <text:p>0.00100479</text:p>
          </table:table-cell>
          <table:table-cell office:value-type="float" office:value="0.392437" calcext:value-type="float">
            <text:p>0.392437</text:p>
          </table:table-cell>
          <table:table-cell office:value-type="float" office:value="0.000705833" calcext:value-type="float">
            <text:p>0.000705833</text:p>
          </table:table-cell>
          <table:table-cell office:value-type="float" office:value="51.3852" calcext:value-type="float">
            <text:p>51.3852</text:p>
          </table:table-cell>
          <table:table-cell office:value-type="float" office:value="0.000952589" calcext:value-type="float">
            <text:p>0.000952589</text:p>
          </table:table-cell>
          <table:table-cell office:value-type="float" office:value="0.370269" calcext:value-type="float">
            <text:p>0.370269</text:p>
          </table:table-cell>
          <table:table-cell office:value-type="float" office:value="0.000620529" calcext:value-type="float">
            <text:p>0.000620529</text:p>
          </table:table-cell>
          <table:table-cell office:value-type="float" office:value="7959.9" calcext:value-type="float">
            <text:p>7959.9</text:p>
          </table:table-cell>
          <table:table-cell office:value-type="float" office:value="0.825605" calcext:value-type="float">
            <text:p>0.825605</text:p>
          </table:table-cell>
          <table:table-cell office:value-type="float" office:value="226.194" calcext:value-type="float">
            <text:p>226.194</text:p>
          </table:table-cell>
          <table:table-cell office:value-type="float" office:value="0.719149" calcext:value-type="float">
            <text:p>0.719149</text:p>
          </table:table-cell>
          <table:table-cell office:value-type="float" office:value="7954.77" calcext:value-type="float">
            <text:p>7954.77</text:p>
          </table:table-cell>
          <table:table-cell office:value-type="float" office:value="1.9796" calcext:value-type="float">
            <text:p>1.9796</text:p>
          </table:table-cell>
          <table:table-cell office:value-type="float" office:value="382.954" calcext:value-type="float">
            <text:p>382.954</text:p>
          </table:table-cell>
          <table:table-cell office:value-type="float" office:value="2.7468" calcext:value-type="float">
            <text:p>2.7468</text:p>
          </table:table-cell>
          <table:table-cell office:value-type="float" office:value="7980.1" calcext:value-type="float">
            <text:p>7980.1</text:p>
          </table:table-cell>
          <table:table-cell office:value-type="float" office:value="1.06219" calcext:value-type="float">
            <text:p>1.06219</text:p>
          </table:table-cell>
          <table:table-cell office:value-type="float" office:value="278.091" calcext:value-type="float">
            <text:p>278.091</text:p>
          </table:table-cell>
          <table:table-cell office:value-type="float" office:value="1.13126" calcext:value-type="float">
            <text:p>1.13126</text:p>
          </table:table-cell>
          <table:table-cell office:value-type="float" office:value="7949.17" calcext:value-type="float">
            <text:p>7949.17</text:p>
          </table:table-cell>
          <table:table-cell office:value-type="float" office:value="0.921443" calcext:value-type="float">
            <text:p>0.921443</text:p>
          </table:table-cell>
          <table:table-cell office:value-type="float" office:value="243.932" calcext:value-type="float">
            <text:p>243.932</text:p>
          </table:table-cell>
          <table:table-cell office:value-type="float" office:value="0.840281" calcext:value-type="float">
            <text:p>0.84028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34" calcext:value-type="float">
            <text:p>8034</text:p>
          </table:table-cell>
          <table:table-cell office:value-type="float" office:value="53.8405" calcext:value-type="float">
            <text:p>53.8405</text:p>
          </table:table-cell>
          <table:table-cell office:value-type="float" office:value="0.000942444" calcext:value-type="float">
            <text:p>0.000942444</text:p>
          </table:table-cell>
          <table:table-cell office:value-type="float" office:value="0.371735" calcext:value-type="float">
            <text:p>0.371735</text:p>
          </table:table-cell>
          <table:table-cell office:value-type="float" office:value="0.000688354" calcext:value-type="float">
            <text:p>0.000688354</text:p>
          </table:table-cell>
          <table:table-cell office:value-type="float" office:value="53.3216" calcext:value-type="float">
            <text:p>53.3216</text:p>
          </table:table-cell>
          <table:table-cell office:value-type="float" office:value="0.000984886" calcext:value-type="float">
            <text:p>0.000984886</text:p>
          </table:table-cell>
          <table:table-cell office:value-type="float" office:value="0.377655" calcext:value-type="float">
            <text:p>0.377655</text:p>
          </table:table-cell>
          <table:table-cell office:value-type="float" office:value="0.000662257" calcext:value-type="float">
            <text:p>0.000662257</text:p>
          </table:table-cell>
          <table:table-cell office:value-type="float" office:value="52.7227" calcext:value-type="float">
            <text:p>52.7227</text:p>
          </table:table-cell>
          <table:table-cell office:value-type="float" office:value="0.000991846" calcext:value-type="float">
            <text:p>0.000991846</text:p>
          </table:table-cell>
          <table:table-cell office:value-type="float" office:value="0.388941" calcext:value-type="float">
            <text:p>0.388941</text:p>
          </table:table-cell>
          <table:table-cell office:value-type="float" office:value="0.000701525" calcext:value-type="float">
            <text:p>0.000701525</text:p>
          </table:table-cell>
          <table:table-cell office:value-type="float" office:value="51.3866" calcext:value-type="float">
            <text:p>51.3866</text:p>
          </table:table-cell>
          <table:table-cell office:value-type="float" office:value="0.00093389" calcext:value-type="float">
            <text:p>0.00093389</text:p>
          </table:table-cell>
          <table:table-cell office:value-type="float" office:value="0.359862" calcext:value-type="float">
            <text:p>0.359862</text:p>
          </table:table-cell>
          <table:table-cell office:value-type="float" office:value="0.000566094" calcext:value-type="float">
            <text:p>0.000566094</text:p>
          </table:table-cell>
          <table:table-cell office:value-type="float" office:value="7954.97" calcext:value-type="float">
            <text:p>7954.97</text:p>
          </table:table-cell>
          <table:table-cell office:value-type="float" office:value="0.811499" calcext:value-type="float">
            <text:p>0.811499</text:p>
          </table:table-cell>
          <table:table-cell office:value-type="float" office:value="224.513" calcext:value-type="float">
            <text:p>224.513</text:p>
          </table:table-cell>
          <table:table-cell office:value-type="float" office:value="0.702016" calcext:value-type="float">
            <text:p>0.702016</text:p>
          </table:table-cell>
          <table:table-cell office:value-type="float" office:value="7968.82" calcext:value-type="float">
            <text:p>7968.82</text:p>
          </table:table-cell>
          <table:table-cell office:value-type="float" office:value="1.96037" calcext:value-type="float">
            <text:p>1.96037</text:p>
          </table:table-cell>
          <table:table-cell office:value-type="float" office:value="386.594" calcext:value-type="float">
            <text:p>386.594</text:p>
          </table:table-cell>
          <table:table-cell office:value-type="float" office:value="2.80066" calcext:value-type="float">
            <text:p>2.80066</text:p>
          </table:table-cell>
          <table:table-cell office:value-type="float" office:value="7974.35" calcext:value-type="float">
            <text:p>7974.35</text:p>
          </table:table-cell>
          <table:table-cell office:value-type="float" office:value="1.03061" calcext:value-type="float">
            <text:p>1.03061</text:p>
          </table:table-cell>
          <table:table-cell office:value-type="float" office:value="272.262" calcext:value-type="float">
            <text:p>272.262</text:p>
          </table:table-cell>
          <table:table-cell office:value-type="float" office:value="1.06321" calcext:value-type="float">
            <text:p>1.06321</text:p>
          </table:table-cell>
          <table:table-cell office:value-type="float" office:value="7946.5" calcext:value-type="float">
            <text:p>7946.5</text:p>
          </table:table-cell>
          <table:table-cell office:value-type="float" office:value="0.912264" calcext:value-type="float">
            <text:p>0.912264</text:p>
          </table:table-cell>
          <table:table-cell office:value-type="float" office:value="242.955" calcext:value-type="float">
            <text:p>242.955</text:p>
          </table:table-cell>
          <table:table-cell office:value-type="float" office:value="0.832072" calcext:value-type="float">
            <text:p>0.83207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5" calcext:value-type="float">
            <text:p>8035</text:p>
          </table:table-cell>
          <table:table-cell office:value-type="float" office:value="53.8676" calcext:value-type="float">
            <text:p>53.8676</text:p>
          </table:table-cell>
          <table:table-cell office:value-type="float" office:value="0.000936575" calcext:value-type="float">
            <text:p>0.000936575</text:p>
          </table:table-cell>
          <table:table-cell office:value-type="float" office:value="0.373922" calcext:value-type="float">
            <text:p>0.373922</text:p>
          </table:table-cell>
          <table:table-cell office:value-type="float" office:value="0.000675523" calcext:value-type="float">
            <text:p>0.000675523</text:p>
          </table:table-cell>
          <table:table-cell office:value-type="float" office:value="53.3464" calcext:value-type="float">
            <text:p>53.3464</text:p>
          </table:table-cell>
          <table:table-cell office:value-type="float" office:value="0.000967211" calcext:value-type="float">
            <text:p>0.000967211</text:p>
          </table:table-cell>
          <table:table-cell office:value-type="float" office:value="0.378936" calcext:value-type="float">
            <text:p>0.378936</text:p>
          </table:table-cell>
          <table:table-cell office:value-type="float" office:value="0.000658722" calcext:value-type="float">
            <text:p>0.000658722</text:p>
          </table:table-cell>
          <table:table-cell office:value-type="float" office:value="52.7556" calcext:value-type="float">
            <text:p>52.7556</text:p>
          </table:table-cell>
          <table:table-cell office:value-type="float" office:value="0.000985965" calcext:value-type="float">
            <text:p>0.000985965</text:p>
          </table:table-cell>
          <table:table-cell office:value-type="float" office:value="0.388261" calcext:value-type="float">
            <text:p>0.388261</text:p>
          </table:table-cell>
          <table:table-cell office:value-type="float" office:value="0.000679036" calcext:value-type="float">
            <text:p>0.000679036</text:p>
          </table:table-cell>
          <table:table-cell office:value-type="float" office:value="51.4041" calcext:value-type="float">
            <text:p>51.4041</text:p>
          </table:table-cell>
          <table:table-cell office:value-type="float" office:value="0.000920662" calcext:value-type="float">
            <text:p>0.000920662</text:p>
          </table:table-cell>
          <table:table-cell office:value-type="float" office:value="0.361691" calcext:value-type="float">
            <text:p>0.361691</text:p>
          </table:table-cell>
          <table:table-cell office:value-type="float" office:value="0.000581858" calcext:value-type="float">
            <text:p>0.000581858</text:p>
          </table:table-cell>
          <table:table-cell office:value-type="float" office:value="7932.77" calcext:value-type="float">
            <text:p>7932.77</text:p>
          </table:table-cell>
          <table:table-cell office:value-type="float" office:value="0.800824" calcext:value-type="float">
            <text:p>0.800824</text:p>
          </table:table-cell>
          <table:table-cell office:value-type="float" office:value="221.399" calcext:value-type="float">
            <text:p>221.399</text:p>
          </table:table-cell>
          <table:table-cell office:value-type="float" office:value="0.673993" calcext:value-type="float">
            <text:p>0.673993</text:p>
          </table:table-cell>
          <table:table-cell office:value-type="float" office:value="7981.17" calcext:value-type="float">
            <text:p>7981.17</text:p>
          </table:table-cell>
          <table:table-cell office:value-type="float" office:value="1.88648" calcext:value-type="float">
            <text:p>1.88648</text:p>
          </table:table-cell>
          <table:table-cell office:value-type="float" office:value="385.223" calcext:value-type="float">
            <text:p>385.223</text:p>
          </table:table-cell>
          <table:table-cell office:value-type="float" office:value="2.72583" calcext:value-type="float">
            <text:p>2.72583</text:p>
          </table:table-cell>
          <table:table-cell office:value-type="float" office:value="7953.12" calcext:value-type="float">
            <text:p>7953.12</text:p>
          </table:table-cell>
          <table:table-cell office:value-type="float" office:value="1.02268" calcext:value-type="float">
            <text:p>1.02268</text:p>
          </table:table-cell>
          <table:table-cell office:value-type="float" office:value="268.996" calcext:value-type="float">
            <text:p>268.996</text:p>
          </table:table-cell>
          <table:table-cell office:value-type="float" office:value="1.01539" calcext:value-type="float">
            <text:p>1.01539</text:p>
          </table:table-cell>
          <table:table-cell office:value-type="float" office:value="7972.34" calcext:value-type="float">
            <text:p>7972.34</text:p>
          </table:table-cell>
          <table:table-cell office:value-type="float" office:value="0.901411" calcext:value-type="float">
            <text:p>0.901411</text:p>
          </table:table-cell>
          <table:table-cell office:value-type="float" office:value="250.164" calcext:value-type="float">
            <text:p>250.164</text:p>
          </table:table-cell>
          <table:table-cell office:value-type="float" office:value="0.861583" calcext:value-type="float">
            <text:p>0.86158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6" calcext:value-type="float">
            <text:p>8036</text:p>
          </table:table-cell>
          <table:table-cell office:value-type="float" office:value="53.881" calcext:value-type="float">
            <text:p>53.881</text:p>
          </table:table-cell>
          <table:table-cell office:value-type="float" office:value="0.000965078" calcext:value-type="float">
            <text:p>0.000965078</text:p>
          </table:table-cell>
          <table:table-cell office:value-type="float" office:value="0.377545" calcext:value-type="float">
            <text:p>0.377545</text:p>
          </table:table-cell>
          <table:table-cell office:value-type="float" office:value="0.000682676" calcext:value-type="float">
            <text:p>0.000682676</text:p>
          </table:table-cell>
          <table:table-cell office:value-type="float" office:value="53.3627" calcext:value-type="float">
            <text:p>53.3627</text:p>
          </table:table-cell>
          <table:table-cell office:value-type="float" office:value="0.00100055" calcext:value-type="float">
            <text:p>0.00100055</text:p>
          </table:table-cell>
          <table:table-cell office:value-type="float" office:value="0.383684" calcext:value-type="float">
            <text:p>0.383684</text:p>
          </table:table-cell>
          <table:table-cell office:value-type="float" office:value="0.000679549" calcext:value-type="float">
            <text:p>0.000679549</text:p>
          </table:table-cell>
          <table:table-cell office:value-type="float" office:value="52.7648" calcext:value-type="float">
            <text:p>52.7648</text:p>
          </table:table-cell>
          <table:table-cell office:value-type="float" office:value="0.0010072" calcext:value-type="float">
            <text:p>0.0010072</text:p>
          </table:table-cell>
          <table:table-cell office:value-type="float" office:value="0.393348" calcext:value-type="float">
            <text:p>0.393348</text:p>
          </table:table-cell>
          <table:table-cell office:value-type="float" office:value="0.000713161" calcext:value-type="float">
            <text:p>0.000713161</text:p>
          </table:table-cell>
          <table:table-cell office:value-type="float" office:value="51.4274" calcext:value-type="float">
            <text:p>51.4274</text:p>
          </table:table-cell>
          <table:table-cell office:value-type="float" office:value="0.000955349" calcext:value-type="float">
            <text:p>0.000955349</text:p>
          </table:table-cell>
          <table:table-cell office:value-type="float" office:value="0.366395" calcext:value-type="float">
            <text:p>0.366395</text:p>
          </table:table-cell>
          <table:table-cell office:value-type="float" office:value="0.000583072" calcext:value-type="float">
            <text:p>0.000583072</text:p>
          </table:table-cell>
          <table:table-cell office:value-type="float" office:value="7964.39" calcext:value-type="float">
            <text:p>7964.39</text:p>
          </table:table-cell>
          <table:table-cell office:value-type="float" office:value="0.815831" calcext:value-type="float">
            <text:p>0.815831</text:p>
          </table:table-cell>
          <table:table-cell office:value-type="float" office:value="226.569" calcext:value-type="float">
            <text:p>226.569</text:p>
          </table:table-cell>
          <table:table-cell office:value-type="float" office:value="0.723923" calcext:value-type="float">
            <text:p>0.723923</text:p>
          </table:table-cell>
          <table:table-cell office:value-type="float" office:value="8069.81" calcext:value-type="float">
            <text:p>8069.81</text:p>
          </table:table-cell>
          <table:table-cell office:value-type="float" office:value="2.21771" calcext:value-type="float">
            <text:p>2.21771</text:p>
          </table:table-cell>
          <table:table-cell office:value-type="float" office:value="400.556" calcext:value-type="float">
            <text:p>400.556</text:p>
          </table:table-cell>
          <table:table-cell office:value-type="float" office:value="3.143" calcext:value-type="float">
            <text:p>3.143</text:p>
          </table:table-cell>
          <table:table-cell office:value-type="float" office:value="7946.12" calcext:value-type="float">
            <text:p>7946.12</text:p>
          </table:table-cell>
          <table:table-cell office:value-type="float" office:value="1.0352" calcext:value-type="float">
            <text:p>1.0352</text:p>
          </table:table-cell>
          <table:table-cell office:value-type="float" office:value="266.91" calcext:value-type="float">
            <text:p>266.91</text:p>
          </table:table-cell>
          <table:table-cell office:value-type="float" office:value="1.0182" calcext:value-type="float">
            <text:p>1.0182</text:p>
          </table:table-cell>
          <table:table-cell office:value-type="float" office:value="7989.65" calcext:value-type="float">
            <text:p>7989.65</text:p>
          </table:table-cell>
          <table:table-cell office:value-type="float" office:value="0.923676" calcext:value-type="float">
            <text:p>0.923676</text:p>
          </table:table-cell>
          <table:table-cell office:value-type="float" office:value="253.438" calcext:value-type="float">
            <text:p>253.438</text:p>
          </table:table-cell>
          <table:table-cell office:value-type="float" office:value="0.913684" calcext:value-type="float">
            <text:p>0.91368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7" calcext:value-type="float">
            <text:p>8037</text:p>
          </table:table-cell>
          <table:table-cell office:value-type="float" office:value="53.8679" calcext:value-type="float">
            <text:p>53.8679</text:p>
          </table:table-cell>
          <table:table-cell office:value-type="float" office:value="0.000960674" calcext:value-type="float">
            <text:p>0.000960674</text:p>
          </table:table-cell>
          <table:table-cell office:value-type="float" office:value="0.377507" calcext:value-type="float">
            <text:p>0.377507</text:p>
          </table:table-cell>
          <table:table-cell office:value-type="float" office:value="0.000697065" calcext:value-type="float">
            <text:p>0.000697065</text:p>
          </table:table-cell>
          <table:table-cell office:value-type="float" office:value="53.3509" calcext:value-type="float">
            <text:p>53.3509</text:p>
          </table:table-cell>
          <table:table-cell office:value-type="float" office:value="0.000999651" calcext:value-type="float">
            <text:p>0.000999651</text:p>
          </table:table-cell>
          <table:table-cell office:value-type="float" office:value="0.382925" calcext:value-type="float">
            <text:p>0.382925</text:p>
          </table:table-cell>
          <table:table-cell office:value-type="float" office:value="0.000677252" calcext:value-type="float">
            <text:p>0.000677252</text:p>
          </table:table-cell>
          <table:table-cell office:value-type="float" office:value="52.7585" calcext:value-type="float">
            <text:p>52.7585</text:p>
          </table:table-cell>
          <table:table-cell office:value-type="float" office:value="0.00100477" calcext:value-type="float">
            <text:p>0.00100477</text:p>
          </table:table-cell>
          <table:table-cell office:value-type="float" office:value="0.391825" calcext:value-type="float">
            <text:p>0.391825</text:p>
          </table:table-cell>
          <table:table-cell office:value-type="float" office:value="0.000697699" calcext:value-type="float">
            <text:p>0.000697699</text:p>
          </table:table-cell>
          <table:table-cell office:value-type="float" office:value="51.4075" calcext:value-type="float">
            <text:p>51.4075</text:p>
          </table:table-cell>
          <table:table-cell office:value-type="float" office:value="0.000949945" calcext:value-type="float">
            <text:p>0.000949945</text:p>
          </table:table-cell>
          <table:table-cell office:value-type="float" office:value="0.365989" calcext:value-type="float">
            <text:p>0.365989</text:p>
          </table:table-cell>
          <table:table-cell office:value-type="float" office:value="0.000584598" calcext:value-type="float">
            <text:p>0.000584598</text:p>
          </table:table-cell>
          <table:table-cell office:value-type="float" office:value="7993.74" calcext:value-type="float">
            <text:p>7993.74</text:p>
          </table:table-cell>
          <table:table-cell office:value-type="float" office:value="0.82711" calcext:value-type="float">
            <text:p>0.82711</text:p>
          </table:table-cell>
          <table:table-cell office:value-type="float" office:value="232.749" calcext:value-type="float">
            <text:p>232.749</text:p>
          </table:table-cell>
          <table:table-cell office:value-type="float" office:value="0.764858" calcext:value-type="float">
            <text:p>0.764858</text:p>
          </table:table-cell>
          <table:table-cell office:value-type="float" office:value="8039.6" calcext:value-type="float">
            <text:p>8039.6</text:p>
          </table:table-cell>
          <table:table-cell office:value-type="float" office:value="2.00301" calcext:value-type="float">
            <text:p>2.00301</text:p>
          </table:table-cell>
          <table:table-cell office:value-type="float" office:value="390.646" calcext:value-type="float">
            <text:p>390.646</text:p>
          </table:table-cell>
          <table:table-cell office:value-type="float" office:value="2.91728" calcext:value-type="float">
            <text:p>2.91728</text:p>
          </table:table-cell>
          <table:table-cell office:value-type="float" office:value="7980.33" calcext:value-type="float">
            <text:p>7980.33</text:p>
          </table:table-cell>
          <table:table-cell office:value-type="float" office:value="1.03112" calcext:value-type="float">
            <text:p>1.03112</text:p>
          </table:table-cell>
          <table:table-cell office:value-type="float" office:value="272.95" calcext:value-type="float">
            <text:p>272.95</text:p>
          </table:table-cell>
          <table:table-cell office:value-type="float" office:value="1.07309" calcext:value-type="float">
            <text:p>1.07309</text:p>
          </table:table-cell>
          <table:table-cell office:value-type="float" office:value="7957.7" calcext:value-type="float">
            <text:p>7957.7</text:p>
          </table:table-cell>
          <table:table-cell office:value-type="float" office:value="0.923204" calcext:value-type="float">
            <text:p>0.923204</text:p>
          </table:table-cell>
          <table:table-cell office:value-type="float" office:value="246.879" calcext:value-type="float">
            <text:p>246.879</text:p>
          </table:table-cell>
          <table:table-cell office:value-type="float" office:value="0.856131" calcext:value-type="float">
            <text:p>0.856131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040" calcext:value-type="float">
            <text:p>8040</text:p>
          </table:table-cell>
          <table:table-cell office:value-type="float" office:value="53.9005" calcext:value-type="float">
            <text:p>53.9005</text:p>
          </table:table-cell>
          <table:table-cell office:value-type="float" office:value="0.000828516" calcext:value-type="float">
            <text:p>0.000828516</text:p>
          </table:table-cell>
          <table:table-cell office:value-type="float" office:value="0.381685" calcext:value-type="float">
            <text:p>0.381685</text:p>
          </table:table-cell>
          <table:table-cell office:value-type="float" office:value="0.000599689" calcext:value-type="float">
            <text:p>0.000599689</text:p>
          </table:table-cell>
          <table:table-cell office:value-type="float" office:value="53.3847" calcext:value-type="float">
            <text:p>53.3847</text:p>
          </table:table-cell>
          <table:table-cell office:value-type="float" office:value="0.000856286" calcext:value-type="float">
            <text:p>0.000856286</text:p>
          </table:table-cell>
          <table:table-cell office:value-type="float" office:value="0.382933" calcext:value-type="float">
            <text:p>0.382933</text:p>
          </table:table-cell>
          <table:table-cell office:value-type="float" office:value="0.00057204" calcext:value-type="float">
            <text:p>0.00057204</text:p>
          </table:table-cell>
          <table:table-cell office:value-type="float" office:value="52.783" calcext:value-type="float">
            <text:p>52.783</text:p>
          </table:table-cell>
          <table:table-cell office:value-type="float" office:value="0.000864703" calcext:value-type="float">
            <text:p>0.000864703</text:p>
          </table:table-cell>
          <table:table-cell office:value-type="float" office:value="0.394579" calcext:value-type="float">
            <text:p>0.394579</text:p>
          </table:table-cell>
          <table:table-cell office:value-type="float" office:value="0.000618061" calcext:value-type="float">
            <text:p>0.000618061</text:p>
          </table:table-cell>
          <table:table-cell office:value-type="float" office:value="51.413" calcext:value-type="float">
            <text:p>51.413</text:p>
          </table:table-cell>
          <table:table-cell office:value-type="float" office:value="0.000782811" calcext:value-type="float">
            <text:p>0.000782811</text:p>
          </table:table-cell>
          <table:table-cell office:value-type="float" office:value="0.35282" calcext:value-type="float">
            <text:p>0.35282</text:p>
          </table:table-cell>
          <table:table-cell office:value-type="float" office:value="0.000497833" calcext:value-type="float">
            <text:p>0.000497833</text:p>
          </table:table-cell>
          <table:table-cell office:value-type="float" office:value="7946.29" calcext:value-type="float">
            <text:p>7946.29</text:p>
          </table:table-cell>
          <table:table-cell office:value-type="float" office:value="0.709413" calcext:value-type="float">
            <text:p>0.709413</text:p>
          </table:table-cell>
          <table:table-cell office:value-type="float" office:value="223.188" calcext:value-type="float">
            <text:p>223.188</text:p>
          </table:table-cell>
          <table:table-cell office:value-type="float" office:value="0.600252" calcext:value-type="float">
            <text:p>0.600252</text:p>
          </table:table-cell>
          <table:table-cell office:value-type="float" office:value="7934.58" calcext:value-type="float">
            <text:p>7934.58</text:p>
          </table:table-cell>
          <table:table-cell office:value-type="float" office:value="1.75004" calcext:value-type="float">
            <text:p>1.75004</text:p>
          </table:table-cell>
          <table:table-cell office:value-type="float" office:value="379.797" calcext:value-type="float">
            <text:p>379.797</text:p>
          </table:table-cell>
          <table:table-cell office:value-type="float" office:value="2.33725" calcext:value-type="float">
            <text:p>2.33725</text:p>
          </table:table-cell>
          <table:table-cell office:value-type="float" office:value="8007.28" calcext:value-type="float">
            <text:p>8007.28</text:p>
          </table:table-cell>
          <table:table-cell office:value-type="float" office:value="0.891322" calcext:value-type="float">
            <text:p>0.891322</text:p>
          </table:table-cell>
          <table:table-cell office:value-type="float" office:value="276.716" calcext:value-type="float">
            <text:p>276.716</text:p>
          </table:table-cell>
          <table:table-cell office:value-type="float" office:value="0.964461" calcext:value-type="float">
            <text:p>0.964461</text:p>
          </table:table-cell>
          <table:table-cell office:value-type="float" office:value="7979.47" calcext:value-type="float">
            <text:p>7979.47</text:p>
          </table:table-cell>
          <table:table-cell office:value-type="float" office:value="0.796824" calcext:value-type="float">
            <text:p>0.796824</text:p>
          </table:table-cell>
          <table:table-cell office:value-type="float" office:value="251.49" calcext:value-type="float">
            <text:p>251.49</text:p>
          </table:table-cell>
          <table:table-cell office:value-type="float" office:value="0.773447" calcext:value-type="float">
            <text:p>0.77344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041" calcext:value-type="float">
            <text:p>8041</text:p>
          </table:table-cell>
          <table:table-cell office:value-type="float" office:value="53.8949" calcext:value-type="float">
            <text:p>53.8949</text:p>
          </table:table-cell>
          <table:table-cell office:value-type="float" office:value="0.00100264" calcext:value-type="float">
            <text:p>0.00100264</text:p>
          </table:table-cell>
          <table:table-cell office:value-type="float" office:value="0.382038" calcext:value-type="float">
            <text:p>0.382038</text:p>
          </table:table-cell>
          <table:table-cell office:value-type="float" office:value="0.000720622" calcext:value-type="float">
            <text:p>0.000720622</text:p>
          </table:table-cell>
          <table:table-cell office:value-type="float" office:value="53.378" calcext:value-type="float">
            <text:p>53.378</text:p>
          </table:table-cell>
          <table:table-cell office:value-type="float" office:value="0.00104238" calcext:value-type="float">
            <text:p>0.00104238</text:p>
          </table:table-cell>
          <table:table-cell office:value-type="float" office:value="0.385881" calcext:value-type="float">
            <text:p>0.385881</text:p>
          </table:table-cell>
          <table:table-cell office:value-type="float" office:value="0.000701258" calcext:value-type="float">
            <text:p>0.000701258</text:p>
          </table:table-cell>
          <table:table-cell office:value-type="float" office:value="52.7809" calcext:value-type="float">
            <text:p>52.7809</text:p>
          </table:table-cell>
          <table:table-cell office:value-type="float" office:value="0.0010511" calcext:value-type="float">
            <text:p>0.0010511</text:p>
          </table:table-cell>
          <table:table-cell office:value-type="float" office:value="0.39724" calcext:value-type="float">
            <text:p>0.39724</text:p>
          </table:table-cell>
          <table:table-cell office:value-type="float" office:value="0.000749412" calcext:value-type="float">
            <text:p>0.000749412</text:p>
          </table:table-cell>
          <table:table-cell office:value-type="float" office:value="51.3989" calcext:value-type="float">
            <text:p>51.3989</text:p>
          </table:table-cell>
          <table:table-cell office:value-type="float" office:value="0.000948929" calcext:value-type="float">
            <text:p>0.000948929</text:p>
          </table:table-cell>
          <table:table-cell office:value-type="float" office:value="0.356025" calcext:value-type="float">
            <text:p>0.356025</text:p>
          </table:table-cell>
          <table:table-cell office:value-type="float" office:value="0.000607477" calcext:value-type="float">
            <text:p>0.000607477</text:p>
          </table:table-cell>
          <table:table-cell office:value-type="float" office:value="7966.61" calcext:value-type="float">
            <text:p>7966.61</text:p>
          </table:table-cell>
          <table:table-cell office:value-type="float" office:value="0.850268" calcext:value-type="float">
            <text:p>0.850268</text:p>
          </table:table-cell>
          <table:table-cell office:value-type="float" office:value="226.359" calcext:value-type="float">
            <text:p>226.359</text:p>
          </table:table-cell>
          <table:table-cell office:value-type="float" office:value="0.745079" calcext:value-type="float">
            <text:p>0.745079</text:p>
          </table:table-cell>
          <table:table-cell office:value-type="float" office:value="7901.16" calcext:value-type="float">
            <text:p>7901.16</text:p>
          </table:table-cell>
          <table:table-cell office:value-type="float" office:value="2.24513" calcext:value-type="float">
            <text:p>2.24513</text:p>
          </table:table-cell>
          <table:table-cell office:value-type="float" office:value="373.677" calcext:value-type="float">
            <text:p>373.677</text:p>
          </table:table-cell>
          <table:table-cell office:value-type="float" office:value="2.72282" calcext:value-type="float">
            <text:p>2.72282</text:p>
          </table:table-cell>
          <table:table-cell office:value-type="float" office:value="8016.11" calcext:value-type="float">
            <text:p>8016.11</text:p>
          </table:table-cell>
          <table:table-cell office:value-type="float" office:value="1.09187" calcext:value-type="float">
            <text:p>1.09187</text:p>
          </table:table-cell>
          <table:table-cell office:value-type="float" office:value="279.836" calcext:value-type="float">
            <text:p>279.836</text:p>
          </table:table-cell>
          <table:table-cell office:value-type="float" office:value="1.20541" calcext:value-type="float">
            <text:p>1.20541</text:p>
          </table:table-cell>
          <table:table-cell office:value-type="float" office:value="7968.14" calcext:value-type="float">
            <text:p>7968.14</text:p>
          </table:table-cell>
          <table:table-cell office:value-type="float" office:value="0.948247" calcext:value-type="float">
            <text:p>0.948247</text:p>
          </table:table-cell>
          <table:table-cell office:value-type="float" office:value="246.437" calcext:value-type="float">
            <text:p>246.437</text:p>
          </table:table-cell>
          <table:table-cell office:value-type="float" office:value="0.896933" calcext:value-type="float">
            <text:p>0.89693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42" calcext:value-type="float">
            <text:p>8042</text:p>
          </table:table-cell>
          <table:table-cell office:value-type="float" office:value="53.8787" calcext:value-type="float">
            <text:p>53.8787</text:p>
          </table:table-cell>
          <table:table-cell office:value-type="float" office:value="0.000984077" calcext:value-type="float">
            <text:p>0.000984077</text:p>
          </table:table-cell>
          <table:table-cell office:value-type="float" office:value="0.375381" calcext:value-type="float">
            <text:p>0.375381</text:p>
          </table:table-cell>
          <table:table-cell office:value-type="float" office:value="0.000712483" calcext:value-type="float">
            <text:p>0.000712483</text:p>
          </table:table-cell>
          <table:table-cell office:value-type="float" office:value="53.3612" calcext:value-type="float">
            <text:p>53.3612</text:p>
          </table:table-cell>
          <table:table-cell office:value-type="float" office:value="0.00102393" calcext:value-type="float">
            <text:p>0.00102393</text:p>
          </table:table-cell>
          <table:table-cell office:value-type="float" office:value="0.37858" calcext:value-type="float">
            <text:p>0.37858</text:p>
          </table:table-cell>
          <table:table-cell office:value-type="float" office:value="0.000685907" calcext:value-type="float">
            <text:p>0.000685907</text:p>
          </table:table-cell>
          <table:table-cell office:value-type="float" office:value="52.7587" calcext:value-type="float">
            <text:p>52.7587</text:p>
          </table:table-cell>
          <table:table-cell office:value-type="float" office:value="0.00103157" calcext:value-type="float">
            <text:p>0.00103157</text:p>
          </table:table-cell>
          <table:table-cell office:value-type="float" office:value="0.390805" calcext:value-type="float">
            <text:p>0.390805</text:p>
          </table:table-cell>
          <table:table-cell office:value-type="float" office:value="0.000738143" calcext:value-type="float">
            <text:p>0.000738143</text:p>
          </table:table-cell>
          <table:table-cell office:value-type="float" office:value="51.3921" calcext:value-type="float">
            <text:p>51.3921</text:p>
          </table:table-cell>
          <table:table-cell office:value-type="float" office:value="0.000940924" calcext:value-type="float">
            <text:p>0.000940924</text:p>
          </table:table-cell>
          <table:table-cell office:value-type="float" office:value="0.351523" calcext:value-type="float">
            <text:p>0.351523</text:p>
          </table:table-cell>
          <table:table-cell office:value-type="float" office:value="0.0006007" calcext:value-type="float">
            <text:p>0.0006007</text:p>
          </table:table-cell>
          <table:table-cell office:value-type="float" office:value="7935.88" calcext:value-type="float">
            <text:p>7935.88</text:p>
          </table:table-cell>
          <table:table-cell office:value-type="float" office:value="0.856043" calcext:value-type="float">
            <text:p>0.856043</text:p>
          </table:table-cell>
          <table:table-cell office:value-type="float" office:value="220.693" calcext:value-type="float">
            <text:p>220.693</text:p>
          </table:table-cell>
          <table:table-cell office:value-type="float" office:value="0.709532" calcext:value-type="float">
            <text:p>0.709532</text:p>
          </table:table-cell>
          <table:table-cell office:value-type="float" office:value="8012.29" calcext:value-type="float">
            <text:p>8012.29</text:p>
          </table:table-cell>
          <table:table-cell office:value-type="float" office:value="2.10315" calcext:value-type="float">
            <text:p>2.10315</text:p>
          </table:table-cell>
          <table:table-cell office:value-type="float" office:value="397.088" calcext:value-type="float">
            <text:p>397.088</text:p>
          </table:table-cell>
          <table:table-cell office:value-type="float" office:value="3.18447" calcext:value-type="float">
            <text:p>3.18447</text:p>
          </table:table-cell>
          <table:table-cell office:value-type="float" office:value="7961.88" calcext:value-type="float">
            <text:p>7961.88</text:p>
          </table:table-cell>
          <table:table-cell office:value-type="float" office:value="1.08037" calcext:value-type="float">
            <text:p>1.08037</text:p>
          </table:table-cell>
          <table:table-cell office:value-type="float" office:value="269.653" calcext:value-type="float">
            <text:p>269.653</text:p>
          </table:table-cell>
          <table:table-cell office:value-type="float" office:value="1.08946" calcext:value-type="float">
            <text:p>1.08946</text:p>
          </table:table-cell>
          <table:table-cell office:value-type="float" office:value="7963.65" calcext:value-type="float">
            <text:p>7963.65</text:p>
          </table:table-cell>
          <table:table-cell office:value-type="float" office:value="0.95341" calcext:value-type="float">
            <text:p>0.95341</text:p>
          </table:table-cell>
          <table:table-cell office:value-type="float" office:value="246.436" calcext:value-type="float">
            <text:p>246.436</text:p>
          </table:table-cell>
          <table:table-cell office:value-type="float" office:value="0.903594" calcext:value-type="float">
            <text:p>0.90359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3" calcext:value-type="float">
            <text:p>8043</text:p>
          </table:table-cell>
          <table:table-cell office:value-type="float" office:value="53.9088" calcext:value-type="float">
            <text:p>53.9088</text:p>
          </table:table-cell>
          <table:table-cell office:value-type="float" office:value="0.000995519" calcext:value-type="float">
            <text:p>0.000995519</text:p>
          </table:table-cell>
          <table:table-cell office:value-type="float" office:value="0.380868" calcext:value-type="float">
            <text:p>0.380868</text:p>
          </table:table-cell>
          <table:table-cell office:value-type="float" office:value="0.000713852" calcext:value-type="float">
            <text:p>0.000713852</text:p>
          </table:table-cell>
          <table:table-cell office:value-type="float" office:value="53.3954" calcext:value-type="float">
            <text:p>53.3954</text:p>
          </table:table-cell>
          <table:table-cell office:value-type="float" office:value="0.00104021" calcext:value-type="float">
            <text:p>0.00104021</text:p>
          </table:table-cell>
          <table:table-cell office:value-type="float" office:value="0.385066" calcext:value-type="float">
            <text:p>0.385066</text:p>
          </table:table-cell>
          <table:table-cell office:value-type="float" office:value="0.000693602" calcext:value-type="float">
            <text:p>0.000693602</text:p>
          </table:table-cell>
          <table:table-cell office:value-type="float" office:value="52.7995" calcext:value-type="float">
            <text:p>52.7995</text:p>
          </table:table-cell>
          <table:table-cell office:value-type="float" office:value="0.00104002" calcext:value-type="float">
            <text:p>0.00104002</text:p>
          </table:table-cell>
          <table:table-cell office:value-type="float" office:value="0.392362" calcext:value-type="float">
            <text:p>0.392362</text:p>
          </table:table-cell>
          <table:table-cell office:value-type="float" office:value="0.000736369" calcext:value-type="float">
            <text:p>0.000736369</text:p>
          </table:table-cell>
          <table:table-cell office:value-type="float" office:value="51.417" calcext:value-type="float">
            <text:p>51.417</text:p>
          </table:table-cell>
          <table:table-cell office:value-type="float" office:value="0.000945535" calcext:value-type="float">
            <text:p>0.000945535</text:p>
          </table:table-cell>
          <table:table-cell office:value-type="float" office:value="0.352721" calcext:value-type="float">
            <text:p>0.352721</text:p>
          </table:table-cell>
          <table:table-cell office:value-type="float" office:value="0.000587512" calcext:value-type="float">
            <text:p>0.000587512</text:p>
          </table:table-cell>
          <table:table-cell office:value-type="float" office:value="7962.44" calcext:value-type="float">
            <text:p>7962.44</text:p>
          </table:table-cell>
          <table:table-cell office:value-type="float" office:value="0.854317" calcext:value-type="float">
            <text:p>0.854317</text:p>
          </table:table-cell>
          <table:table-cell office:value-type="float" office:value="226.274" calcext:value-type="float">
            <text:p>226.274</text:p>
          </table:table-cell>
          <table:table-cell office:value-type="float" office:value="0.746665" calcext:value-type="float">
            <text:p>0.746665</text:p>
          </table:table-cell>
          <table:table-cell office:value-type="float" office:value="7999.48" calcext:value-type="float">
            <text:p>7999.48</text:p>
          </table:table-cell>
          <table:table-cell office:value-type="float" office:value="2.08339" calcext:value-type="float">
            <text:p>2.08339</text:p>
          </table:table-cell>
          <table:table-cell office:value-type="float" office:value="396.916" calcext:value-type="float">
            <text:p>396.916</text:p>
          </table:table-cell>
          <table:table-cell office:value-type="float" office:value="3.16127" calcext:value-type="float">
            <text:p>3.16127</text:p>
          </table:table-cell>
          <table:table-cell office:value-type="float" office:value="7934.73" calcext:value-type="float">
            <text:p>7934.73</text:p>
          </table:table-cell>
          <table:table-cell office:value-type="float" office:value="1.07349" calcext:value-type="float">
            <text:p>1.07349</text:p>
          </table:table-cell>
          <table:table-cell office:value-type="float" office:value="262.1" calcext:value-type="float">
            <text:p>262.1</text:p>
          </table:table-cell>
          <table:table-cell office:value-type="float" office:value="1.02263" calcext:value-type="float">
            <text:p>1.02263</text:p>
          </table:table-cell>
          <table:table-cell office:value-type="float" office:value="7964.83" calcext:value-type="float">
            <text:p>7964.83</text:p>
          </table:table-cell>
          <table:table-cell office:value-type="float" office:value="0.935661" calcext:value-type="float">
            <text:p>0.935661</text:p>
          </table:table-cell>
          <table:table-cell office:value-type="float" office:value="244.997" calcext:value-type="float">
            <text:p>244.997</text:p>
          </table:table-cell>
          <table:table-cell office:value-type="float" office:value="0.877306" calcext:value-type="float">
            <text:p>0.87730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4" calcext:value-type="float">
            <text:p>8044</text:p>
          </table:table-cell>
          <table:table-cell office:value-type="float" office:value="53.9096" calcext:value-type="float">
            <text:p>53.9096</text:p>
          </table:table-cell>
          <table:table-cell office:value-type="float" office:value="0.000825812" calcext:value-type="float">
            <text:p>0.000825812</text:p>
          </table:table-cell>
          <table:table-cell office:value-type="float" office:value="0.382664" calcext:value-type="float">
            <text:p>0.382664</text:p>
          </table:table-cell>
          <table:table-cell office:value-type="float" office:value="0.000594196" calcext:value-type="float">
            <text:p>0.000594196</text:p>
          </table:table-cell>
          <table:table-cell office:value-type="float" office:value="53.3927" calcext:value-type="float">
            <text:p>53.3927</text:p>
          </table:table-cell>
          <table:table-cell office:value-type="float" office:value="0.000853227" calcext:value-type="float">
            <text:p>0.000853227</text:p>
          </table:table-cell>
          <table:table-cell office:value-type="float" office:value="0.385002" calcext:value-type="float">
            <text:p>0.385002</text:p>
          </table:table-cell>
          <table:table-cell office:value-type="float" office:value="0.000573292" calcext:value-type="float">
            <text:p>0.000573292</text:p>
          </table:table-cell>
          <table:table-cell office:value-type="float" office:value="52.7919" calcext:value-type="float">
            <text:p>52.7919</text:p>
          </table:table-cell>
          <table:table-cell office:value-type="float" office:value="0.000863087" calcext:value-type="float">
            <text:p>0.000863087</text:p>
          </table:table-cell>
          <table:table-cell office:value-type="float" office:value="0.396611" calcext:value-type="float">
            <text:p>0.396611</text:p>
          </table:table-cell>
          <table:table-cell office:value-type="float" office:value="0.0006155" calcext:value-type="float">
            <text:p>0.0006155</text:p>
          </table:table-cell>
          <table:table-cell office:value-type="float" office:value="51.4213" calcext:value-type="float">
            <text:p>51.4213</text:p>
          </table:table-cell>
          <table:table-cell office:value-type="float" office:value="0.000782801" calcext:value-type="float">
            <text:p>0.000782801</text:p>
          </table:table-cell>
          <table:table-cell office:value-type="float" office:value="0.356839" calcext:value-type="float">
            <text:p>0.356839</text:p>
          </table:table-cell>
          <table:table-cell office:value-type="float" office:value="0.00051324" calcext:value-type="float">
            <text:p>0.00051324</text:p>
          </table:table-cell>
          <table:table-cell office:value-type="float" office:value="7978.29" calcext:value-type="float">
            <text:p>7978.29</text:p>
          </table:table-cell>
          <table:table-cell office:value-type="float" office:value="0.706799" calcext:value-type="float">
            <text:p>0.706799</text:p>
          </table:table-cell>
          <table:table-cell office:value-type="float" office:value="228.967" calcext:value-type="float">
            <text:p>228.967</text:p>
          </table:table-cell>
          <table:table-cell office:value-type="float" office:value="0.63723" calcext:value-type="float">
            <text:p>0.63723</text:p>
          </table:table-cell>
          <table:table-cell office:value-type="float" office:value="7956.97" calcext:value-type="float">
            <text:p>7956.97</text:p>
          </table:table-cell>
          <table:table-cell office:value-type="float" office:value="1.67621" calcext:value-type="float">
            <text:p>1.67621</text:p>
          </table:table-cell>
          <table:table-cell office:value-type="float" office:value="381.292" calcext:value-type="float">
            <text:p>381.292</text:p>
          </table:table-cell>
          <table:table-cell office:value-type="float" office:value="2.34009" calcext:value-type="float">
            <text:p>2.34009</text:p>
          </table:table-cell>
          <table:table-cell office:value-type="float" office:value="7960.77" calcext:value-type="float">
            <text:p>7960.77</text:p>
          </table:table-cell>
          <table:table-cell office:value-type="float" office:value="0.888398" calcext:value-type="float">
            <text:p>0.888398</text:p>
          </table:table-cell>
          <table:table-cell office:value-type="float" office:value="268.719" calcext:value-type="float">
            <text:p>268.719</text:p>
          </table:table-cell>
          <table:table-cell office:value-type="float" office:value="0.893785" calcext:value-type="float">
            <text:p>0.893785</text:p>
          </table:table-cell>
          <table:table-cell office:value-type="float" office:value="7929.93" calcext:value-type="float">
            <text:p>7929.93</text:p>
          </table:table-cell>
          <table:table-cell office:value-type="float" office:value="0.786606" calcext:value-type="float">
            <text:p>0.786606</text:p>
          </table:table-cell>
          <table:table-cell office:value-type="float" office:value="239.042" calcext:value-type="float">
            <text:p>239.042</text:p>
          </table:table-cell>
          <table:table-cell office:value-type="float" office:value="0.692633" calcext:value-type="float">
            <text:p>0.69263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5" calcext:value-type="float">
            <text:p>8045</text:p>
          </table:table-cell>
          <table:table-cell office:value-type="float" office:value="53.9042" calcext:value-type="float">
            <text:p>53.9042</text:p>
          </table:table-cell>
          <table:table-cell office:value-type="float" office:value="0.00100124" calcext:value-type="float">
            <text:p>0.00100124</text:p>
          </table:table-cell>
          <table:table-cell office:value-type="float" office:value="0.381261" calcext:value-type="float">
            <text:p>0.381261</text:p>
          </table:table-cell>
          <table:table-cell office:value-type="float" office:value="0.000722888" calcext:value-type="float">
            <text:p>0.000722888</text:p>
          </table:table-cell>
          <table:table-cell office:value-type="float" office:value="53.3873" calcext:value-type="float">
            <text:p>53.3873</text:p>
          </table:table-cell>
          <table:table-cell office:value-type="float" office:value="0.00104484" calcext:value-type="float">
            <text:p>0.00104484</text:p>
          </table:table-cell>
          <table:table-cell office:value-type="float" office:value="0.385696" calcext:value-type="float">
            <text:p>0.385696</text:p>
          </table:table-cell>
          <table:table-cell office:value-type="float" office:value="0.000693462" calcext:value-type="float">
            <text:p>0.000693462</text:p>
          </table:table-cell>
          <table:table-cell office:value-type="float" office:value="52.7902" calcext:value-type="float">
            <text:p>52.7902</text:p>
          </table:table-cell>
          <table:table-cell office:value-type="float" office:value="0.0010477" calcext:value-type="float">
            <text:p>0.0010477</text:p>
          </table:table-cell>
          <table:table-cell office:value-type="float" office:value="0.396148" calcext:value-type="float">
            <text:p>0.396148</text:p>
          </table:table-cell>
          <table:table-cell office:value-type="float" office:value="0.000748862" calcext:value-type="float">
            <text:p>0.000748862</text:p>
          </table:table-cell>
          <table:table-cell office:value-type="float" office:value="51.4084" calcext:value-type="float">
            <text:p>51.4084</text:p>
          </table:table-cell>
          <table:table-cell office:value-type="float" office:value="0.000944534" calcext:value-type="float">
            <text:p>0.000944534</text:p>
          </table:table-cell>
          <table:table-cell office:value-type="float" office:value="0.354762" calcext:value-type="float">
            <text:p>0.354762</text:p>
          </table:table-cell>
          <table:table-cell office:value-type="float" office:value="0.000621063" calcext:value-type="float">
            <text:p>0.000621063</text:p>
          </table:table-cell>
          <table:table-cell office:value-type="float" office:value="7998.43" calcext:value-type="float">
            <text:p>7998.43</text:p>
          </table:table-cell>
          <table:table-cell office:value-type="float" office:value="0.864397" calcext:value-type="float">
            <text:p>0.864397</text:p>
          </table:table-cell>
          <table:table-cell office:value-type="float" office:value="233.068" calcext:value-type="float">
            <text:p>233.068</text:p>
          </table:table-cell>
          <table:table-cell office:value-type="float" office:value="0.808585" calcext:value-type="float">
            <text:p>0.808585</text:p>
          </table:table-cell>
          <table:table-cell office:value-type="float" office:value="7976.03" calcext:value-type="float">
            <text:p>7976.03</text:p>
          </table:table-cell>
          <table:table-cell office:value-type="float" office:value="1.97396" calcext:value-type="float">
            <text:p>1.97396</text:p>
          </table:table-cell>
          <table:table-cell office:value-type="float" office:value="380.026" calcext:value-type="float">
            <text:p>380.026</text:p>
          </table:table-cell>
          <table:table-cell office:value-type="float" office:value="2.82219" calcext:value-type="float">
            <text:p>2.82219</text:p>
          </table:table-cell>
          <table:table-cell office:value-type="float" office:value="7924.12" calcext:value-type="float">
            <text:p>7924.12</text:p>
          </table:table-cell>
          <table:table-cell office:value-type="float" office:value="1.09632" calcext:value-type="float">
            <text:p>1.09632</text:p>
          </table:table-cell>
          <table:table-cell office:value-type="float" office:value="262.821" calcext:value-type="float">
            <text:p>262.821</text:p>
          </table:table-cell>
          <table:table-cell office:value-type="float" office:value="1.03106" calcext:value-type="float">
            <text:p>1.03106</text:p>
          </table:table-cell>
          <table:table-cell office:value-type="float" office:value="7948.11" calcext:value-type="float">
            <text:p>7948.11</text:p>
          </table:table-cell>
          <table:table-cell office:value-type="float" office:value="0.951889" calcext:value-type="float">
            <text:p>0.951889</text:p>
          </table:table-cell>
          <table:table-cell office:value-type="float" office:value="242.517" calcext:value-type="float">
            <text:p>242.517</text:p>
          </table:table-cell>
          <table:table-cell office:value-type="float" office:value="0.86323" calcext:value-type="float">
            <text:p>0.86323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048" calcext:value-type="float">
            <text:p>8048</text:p>
          </table:table-cell>
          <table:table-cell office:value-type="float" office:value="53.9304" calcext:value-type="float">
            <text:p>53.9304</text:p>
          </table:table-cell>
          <table:table-cell office:value-type="float" office:value="0.00103855" calcext:value-type="float">
            <text:p>0.00103855</text:p>
          </table:table-cell>
          <table:table-cell office:value-type="float" office:value="0.38823" calcext:value-type="float">
            <text:p>0.38823</text:p>
          </table:table-cell>
          <table:table-cell office:value-type="float" office:value="0.000754453" calcext:value-type="float">
            <text:p>0.000754453</text:p>
          </table:table-cell>
          <table:table-cell office:value-type="float" office:value="53.4136" calcext:value-type="float">
            <text:p>53.4136</text:p>
          </table:table-cell>
          <table:table-cell office:value-type="float" office:value="0.00107034" calcext:value-type="float">
            <text:p>0.00107034</text:p>
          </table:table-cell>
          <table:table-cell office:value-type="float" office:value="0.392317" calcext:value-type="float">
            <text:p>0.392317</text:p>
          </table:table-cell>
          <table:table-cell office:value-type="float" office:value="0.000739359" calcext:value-type="float">
            <text:p>0.000739359</text:p>
          </table:table-cell>
          <table:table-cell office:value-type="float" office:value="52.795" calcext:value-type="float">
            <text:p>52.795</text:p>
          </table:table-cell>
          <table:table-cell office:value-type="float" office:value="0.00107229" calcext:value-type="float">
            <text:p>0.00107229</text:p>
          </table:table-cell>
          <table:table-cell office:value-type="float" office:value="0.393941" calcext:value-type="float">
            <text:p>0.393941</text:p>
          </table:table-cell>
          <table:table-cell office:value-type="float" office:value="0.00077235" calcext:value-type="float">
            <text:p>0.00077235</text:p>
          </table:table-cell>
          <table:table-cell office:value-type="float" office:value="51.4451" calcext:value-type="float">
            <text:p>51.4451</text:p>
          </table:table-cell>
          <table:table-cell office:value-type="float" office:value="0.000984459" calcext:value-type="float">
            <text:p>0.000984459</text:p>
          </table:table-cell>
          <table:table-cell office:value-type="float" office:value="0.357426" calcext:value-type="float">
            <text:p>0.357426</text:p>
          </table:table-cell>
          <table:table-cell office:value-type="float" office:value="0.000612958" calcext:value-type="float">
            <text:p>0.000612958</text:p>
          </table:table-cell>
          <table:table-cell office:value-type="float" office:value="7992.2" calcext:value-type="float">
            <text:p>7992.2</text:p>
          </table:table-cell>
          <table:table-cell office:value-type="float" office:value="0.921086" calcext:value-type="float">
            <text:p>0.921086</text:p>
          </table:table-cell>
          <table:table-cell office:value-type="float" office:value="234.275" calcext:value-type="float">
            <text:p>234.275</text:p>
          </table:table-cell>
          <table:table-cell office:value-type="float" office:value="0.853574" calcext:value-type="float">
            <text:p>0.853574</text:p>
          </table:table-cell>
          <table:table-cell office:value-type="float" office:value="7979.05" calcext:value-type="float">
            <text:p>7979.05</text:p>
          </table:table-cell>
          <table:table-cell office:value-type="float" office:value="2.12472" calcext:value-type="float">
            <text:p>2.12472</text:p>
          </table:table-cell>
          <table:table-cell office:value-type="float" office:value="385.54" calcext:value-type="float">
            <text:p>385.54</text:p>
          </table:table-cell>
          <table:table-cell office:value-type="float" office:value="3.06417" calcext:value-type="float">
            <text:p>3.06417</text:p>
          </table:table-cell>
          <table:table-cell office:value-type="float" office:value="7934.05" calcext:value-type="float">
            <text:p>7934.05</text:p>
          </table:table-cell>
          <table:table-cell office:value-type="float" office:value="1.16199" calcext:value-type="float">
            <text:p>1.16199</text:p>
          </table:table-cell>
          <table:table-cell office:value-type="float" office:value="265.953" calcext:value-type="float">
            <text:p>265.953</text:p>
          </table:table-cell>
          <table:table-cell office:value-type="float" office:value="1.12783" calcext:value-type="float">
            <text:p>1.12783</text:p>
          </table:table-cell>
          <table:table-cell office:value-type="float" office:value="7914.25" calcext:value-type="float">
            <text:p>7914.25</text:p>
          </table:table-cell>
          <table:table-cell office:value-type="float" office:value="1.0378" calcext:value-type="float">
            <text:p>1.0378</text:p>
          </table:table-cell>
          <table:table-cell office:value-type="float" office:value="239.3" calcext:value-type="float">
            <text:p>239.3</text:p>
          </table:table-cell>
          <table:table-cell office:value-type="float" office:value="0.897166" calcext:value-type="float">
            <text:p>0.89716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049" calcext:value-type="float">
            <text:p>8049</text:p>
          </table:table-cell>
          <table:table-cell office:value-type="float" office:value="53.9237" calcext:value-type="float">
            <text:p>53.9237</text:p>
          </table:table-cell>
          <table:table-cell office:value-type="float" office:value="0.0010192" calcext:value-type="float">
            <text:p>0.0010192</text:p>
          </table:table-cell>
          <table:table-cell office:value-type="float" office:value="0.384355" calcext:value-type="float">
            <text:p>0.384355</text:p>
          </table:table-cell>
          <table:table-cell office:value-type="float" office:value="0.00074439" calcext:value-type="float">
            <text:p>0.00074439</text:p>
          </table:table-cell>
          <table:table-cell office:value-type="float" office:value="53.4075" calcext:value-type="float">
            <text:p>53.4075</text:p>
          </table:table-cell>
          <table:table-cell office:value-type="float" office:value="0.00105726" calcext:value-type="float">
            <text:p>0.00105726</text:p>
          </table:table-cell>
          <table:table-cell office:value-type="float" office:value="0.387122" calcext:value-type="float">
            <text:p>0.387122</text:p>
          </table:table-cell>
          <table:table-cell office:value-type="float" office:value="0.000723884" calcext:value-type="float">
            <text:p>0.000723884</text:p>
          </table:table-cell>
          <table:table-cell office:value-type="float" office:value="52.7939" calcext:value-type="float">
            <text:p>52.7939</text:p>
          </table:table-cell>
          <table:table-cell office:value-type="float" office:value="0.00105562" calcext:value-type="float">
            <text:p>0.00105562</text:p>
          </table:table-cell>
          <table:table-cell office:value-type="float" office:value="0.391246" calcext:value-type="float">
            <text:p>0.391246</text:p>
          </table:table-cell>
          <table:table-cell office:value-type="float" office:value="0.000761146" calcext:value-type="float">
            <text:p>0.000761146</text:p>
          </table:table-cell>
          <table:table-cell office:value-type="float" office:value="51.4333" calcext:value-type="float">
            <text:p>51.4333</text:p>
          </table:table-cell>
          <table:table-cell office:value-type="float" office:value="0.000971619" calcext:value-type="float">
            <text:p>0.000971619</text:p>
          </table:table-cell>
          <table:table-cell office:value-type="float" office:value="0.356699" calcext:value-type="float">
            <text:p>0.356699</text:p>
          </table:table-cell>
          <table:table-cell office:value-type="float" office:value="0.000613353" calcext:value-type="float">
            <text:p>0.000613353</text:p>
          </table:table-cell>
          <table:table-cell office:value-type="float" office:value="7924.42" calcext:value-type="float">
            <text:p>7924.42</text:p>
          </table:table-cell>
          <table:table-cell office:value-type="float" office:value="0.913276" calcext:value-type="float">
            <text:p>0.913276</text:p>
          </table:table-cell>
          <table:table-cell office:value-type="float" office:value="222.66" calcext:value-type="float">
            <text:p>222.66</text:p>
          </table:table-cell>
          <table:table-cell office:value-type="float" office:value="0.774938" calcext:value-type="float">
            <text:p>0.774938</text:p>
          </table:table-cell>
          <table:table-cell office:value-type="float" office:value="8044.97" calcext:value-type="float">
            <text:p>8044.97</text:p>
          </table:table-cell>
          <table:table-cell office:value-type="float" office:value="2.36448" calcext:value-type="float">
            <text:p>2.36448</text:p>
          </table:table-cell>
          <table:table-cell office:value-type="float" office:value="405.065" calcext:value-type="float">
            <text:p>405.065</text:p>
          </table:table-cell>
          <table:table-cell office:value-type="float" office:value="3.57285" calcext:value-type="float">
            <text:p>3.57285</text:p>
          </table:table-cell>
          <table:table-cell office:value-type="float" office:value="7964.47" calcext:value-type="float">
            <text:p>7964.47</text:p>
          </table:table-cell>
          <table:table-cell office:value-type="float" office:value="1.15648" calcext:value-type="float">
            <text:p>1.15648</text:p>
          </table:table-cell>
          <table:table-cell office:value-type="float" office:value="273.879" calcext:value-type="float">
            <text:p>273.879</text:p>
          </table:table-cell>
          <table:table-cell office:value-type="float" office:value="1.19817" calcext:value-type="float">
            <text:p>1.19817</text:p>
          </table:table-cell>
          <table:table-cell office:value-type="float" office:value="7952.1" calcext:value-type="float">
            <text:p>7952.1</text:p>
          </table:table-cell>
          <table:table-cell office:value-type="float" office:value="1.01307" calcext:value-type="float">
            <text:p>1.01307</text:p>
          </table:table-cell>
          <table:table-cell office:value-type="float" office:value="244.989" calcext:value-type="float">
            <text:p>244.989</text:p>
          </table:table-cell>
          <table:table-cell office:value-type="float" office:value="0.920051" calcext:value-type="float">
            <text:p>0.92005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50" calcext:value-type="float">
            <text:p>8050</text:p>
          </table:table-cell>
          <table:table-cell office:value-type="float" office:value="53.9377" calcext:value-type="float">
            <text:p>53.9377</text:p>
          </table:table-cell>
          <table:table-cell office:value-type="float" office:value="0.000857847" calcext:value-type="float">
            <text:p>0.000857847</text:p>
          </table:table-cell>
          <table:table-cell office:value-type="float" office:value="0.382253" calcext:value-type="float">
            <text:p>0.382253</text:p>
          </table:table-cell>
          <table:table-cell office:value-type="float" office:value="0.000631108" calcext:value-type="float">
            <text:p>0.000631108</text:p>
          </table:table-cell>
          <table:table-cell office:value-type="float" office:value="53.4245" calcext:value-type="float">
            <text:p>53.4245</text:p>
          </table:table-cell>
          <table:table-cell office:value-type="float" office:value="0.000886129" calcext:value-type="float">
            <text:p>0.000886129</text:p>
          </table:table-cell>
          <table:table-cell office:value-type="float" office:value="0.386808" calcext:value-type="float">
            <text:p>0.386808</text:p>
          </table:table-cell>
          <table:table-cell office:value-type="float" office:value="0.000615844" calcext:value-type="float">
            <text:p>0.000615844</text:p>
          </table:table-cell>
          <table:table-cell office:value-type="float" office:value="52.8027" calcext:value-type="float">
            <text:p>52.8027</text:p>
          </table:table-cell>
          <table:table-cell office:value-type="float" office:value="0.000881314" calcext:value-type="float">
            <text:p>0.000881314</text:p>
          </table:table-cell>
          <table:table-cell office:value-type="float" office:value="0.387352" calcext:value-type="float">
            <text:p>0.387352</text:p>
          </table:table-cell>
          <table:table-cell office:value-type="float" office:value="0.000640259" calcext:value-type="float">
            <text:p>0.000640259</text:p>
          </table:table-cell>
          <table:table-cell office:value-type="float" office:value="51.4526" calcext:value-type="float">
            <text:p>51.4526</text:p>
          </table:table-cell>
          <table:table-cell office:value-type="float" office:value="0.000812753" calcext:value-type="float">
            <text:p>0.000812753</text:p>
          </table:table-cell>
          <table:table-cell office:value-type="float" office:value="0.354302" calcext:value-type="float">
            <text:p>0.354302</text:p>
          </table:table-cell>
          <table:table-cell office:value-type="float" office:value="0.000520364" calcext:value-type="float">
            <text:p>0.000520364</text:p>
          </table:table-cell>
          <table:table-cell office:value-type="float" office:value="7975.2" calcext:value-type="float">
            <text:p>7975.2</text:p>
          </table:table-cell>
          <table:table-cell office:value-type="float" office:value="0.771919" calcext:value-type="float">
            <text:p>0.771919</text:p>
          </table:table-cell>
          <table:table-cell office:value-type="float" office:value="230.938" calcext:value-type="float">
            <text:p>230.938</text:p>
          </table:table-cell>
          <table:table-cell office:value-type="float" office:value="0.697849" calcext:value-type="float">
            <text:p>0.697849</text:p>
          </table:table-cell>
          <table:table-cell office:value-type="float" office:value="7924.24" calcext:value-type="float">
            <text:p>7924.24</text:p>
          </table:table-cell>
          <table:table-cell office:value-type="float" office:value="1.8739" calcext:value-type="float">
            <text:p>1.8739</text:p>
          </table:table-cell>
          <table:table-cell office:value-type="float" office:value="375.411" calcext:value-type="float">
            <text:p>375.411</text:p>
          </table:table-cell>
          <table:table-cell office:value-type="float" office:value="2.42597" calcext:value-type="float">
            <text:p>2.42597</text:p>
          </table:table-cell>
          <table:table-cell office:value-type="float" office:value="8020.21" calcext:value-type="float">
            <text:p>8020.21</text:p>
          </table:table-cell>
          <table:table-cell office:value-type="float" office:value="0.988415" calcext:value-type="float">
            <text:p>0.988415</text:p>
          </table:table-cell>
          <table:table-cell office:value-type="float" office:value="284.13" calcext:value-type="float">
            <text:p>284.13</text:p>
          </table:table-cell>
          <table:table-cell office:value-type="float" office:value="1.10315" calcext:value-type="float">
            <text:p>1.10315</text:p>
          </table:table-cell>
          <table:table-cell office:value-type="float" office:value="7963.03" calcext:value-type="float">
            <text:p>7963.03</text:p>
          </table:table-cell>
          <table:table-cell office:value-type="float" office:value="0.848651" calcext:value-type="float">
            <text:p>0.848651</text:p>
          </table:table-cell>
          <table:table-cell office:value-type="float" office:value="247.558" calcext:value-type="float">
            <text:p>247.558</text:p>
          </table:table-cell>
          <table:table-cell office:value-type="float" office:value="0.798469" calcext:value-type="float">
            <text:p>0.79846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1" calcext:value-type="float">
            <text:p>8051</text:p>
          </table:table-cell>
          <table:table-cell office:value-type="float" office:value="53.977" calcext:value-type="float">
            <text:p>53.977</text:p>
          </table:table-cell>
          <table:table-cell office:value-type="float" office:value="0.0010381" calcext:value-type="float">
            <text:p>0.0010381</text:p>
          </table:table-cell>
          <table:table-cell office:value-type="float" office:value="0.384914" calcext:value-type="float">
            <text:p>0.384914</text:p>
          </table:table-cell>
          <table:table-cell office:value-type="float" office:value="0.00073949" calcext:value-type="float">
            <text:p>0.00073949</text:p>
          </table:table-cell>
          <table:table-cell office:value-type="float" office:value="53.4629" calcext:value-type="float">
            <text:p>53.4629</text:p>
          </table:table-cell>
          <table:table-cell office:value-type="float" office:value="0.0010654" calcext:value-type="float">
            <text:p>0.0010654</text:p>
          </table:table-cell>
          <table:table-cell office:value-type="float" office:value="0.38986" calcext:value-type="float">
            <text:p>0.38986</text:p>
          </table:table-cell>
          <table:table-cell office:value-type="float" office:value="0.000739655" calcext:value-type="float">
            <text:p>0.000739655</text:p>
          </table:table-cell>
          <table:table-cell office:value-type="float" office:value="52.8493" calcext:value-type="float">
            <text:p>52.8493</text:p>
          </table:table-cell>
          <table:table-cell office:value-type="float" office:value="0.00106834" calcext:value-type="float">
            <text:p>0.00106834</text:p>
          </table:table-cell>
          <table:table-cell office:value-type="float" office:value="0.391084" calcext:value-type="float">
            <text:p>0.391084</text:p>
          </table:table-cell>
          <table:table-cell office:value-type="float" office:value="0.00076449" calcext:value-type="float">
            <text:p>0.00076449</text:p>
          </table:table-cell>
          <table:table-cell office:value-type="float" office:value="51.4865" calcext:value-type="float">
            <text:p>51.4865</text:p>
          </table:table-cell>
          <table:table-cell office:value-type="float" office:value="0.000985039" calcext:value-type="float">
            <text:p>0.000985039</text:p>
          </table:table-cell>
          <table:table-cell office:value-type="float" office:value="0.357056" calcext:value-type="float">
            <text:p>0.357056</text:p>
          </table:table-cell>
          <table:table-cell office:value-type="float" office:value="0.000616618" calcext:value-type="float">
            <text:p>0.000616618</text:p>
          </table:table-cell>
          <table:table-cell office:value-type="float" office:value="7976.38" calcext:value-type="float">
            <text:p>7976.38</text:p>
          </table:table-cell>
          <table:table-cell office:value-type="float" office:value="0.903237" calcext:value-type="float">
            <text:p>0.903237</text:p>
          </table:table-cell>
          <table:table-cell office:value-type="float" office:value="229.31" calcext:value-type="float">
            <text:p>229.31</text:p>
          </table:table-cell>
          <table:table-cell office:value-type="float" office:value="0.814112" calcext:value-type="float">
            <text:p>0.814112</text:p>
          </table:table-cell>
          <table:table-cell office:value-type="float" office:value="7971.74" calcext:value-type="float">
            <text:p>7971.74</text:p>
          </table:table-cell>
          <table:table-cell office:value-type="float" office:value="2.11516" calcext:value-type="float">
            <text:p>2.11516</text:p>
          </table:table-cell>
          <table:table-cell office:value-type="float" office:value="383.468" calcext:value-type="float">
            <text:p>383.468</text:p>
          </table:table-cell>
          <table:table-cell office:value-type="float" office:value="3.03652" calcext:value-type="float">
            <text:p>3.03652</text:p>
          </table:table-cell>
          <table:table-cell office:value-type="float" office:value="7979.59" calcext:value-type="float">
            <text:p>7979.59</text:p>
          </table:table-cell>
          <table:table-cell office:value-type="float" office:value="1.14207" calcext:value-type="float">
            <text:p>1.14207</text:p>
          </table:table-cell>
          <table:table-cell office:value-type="float" office:value="273.672" calcext:value-type="float">
            <text:p>273.672</text:p>
          </table:table-cell>
          <table:table-cell office:value-type="float" office:value="1.19743" calcext:value-type="float">
            <text:p>1.19743</text:p>
          </table:table-cell>
          <table:table-cell office:value-type="float" office:value="7921.91" calcext:value-type="float">
            <text:p>7921.91</text:p>
          </table:table-cell>
          <table:table-cell office:value-type="float" office:value="1.02975" calcext:value-type="float">
            <text:p>1.02975</text:p>
          </table:table-cell>
          <table:table-cell office:value-type="float" office:value="241.059" calcext:value-type="float">
            <text:p>241.059</text:p>
          </table:table-cell>
          <table:table-cell office:value-type="float" office:value="0.911216" calcext:value-type="float">
            <text:p>0.91121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2" calcext:value-type="float">
            <text:p>8052</text:p>
          </table:table-cell>
          <table:table-cell office:value-type="float" office:value="53.9768" calcext:value-type="float">
            <text:p>53.9768</text:p>
          </table:table-cell>
          <table:table-cell office:value-type="float" office:value="0.00104571" calcext:value-type="float">
            <text:p>0.00104571</text:p>
          </table:table-cell>
          <table:table-cell office:value-type="float" office:value="0.38949" calcext:value-type="float">
            <text:p>0.38949</text:p>
          </table:table-cell>
          <table:table-cell office:value-type="float" office:value="0.000756549" calcext:value-type="float">
            <text:p>0.000756549</text:p>
          </table:table-cell>
          <table:table-cell office:value-type="float" office:value="53.4643" calcext:value-type="float">
            <text:p>53.4643</text:p>
          </table:table-cell>
          <table:table-cell office:value-type="float" office:value="0.00107228" calcext:value-type="float">
            <text:p>0.00107228</text:p>
          </table:table-cell>
          <table:table-cell office:value-type="float" office:value="0.392527" calcext:value-type="float">
            <text:p>0.392527</text:p>
          </table:table-cell>
          <table:table-cell office:value-type="float" office:value="0.000739628" calcext:value-type="float">
            <text:p>0.000739628</text:p>
          </table:table-cell>
          <table:table-cell office:value-type="float" office:value="52.8424" calcext:value-type="float">
            <text:p>52.8424</text:p>
          </table:table-cell>
          <table:table-cell office:value-type="float" office:value="0.00107703" calcext:value-type="float">
            <text:p>0.00107703</text:p>
          </table:table-cell>
          <table:table-cell office:value-type="float" office:value="0.395356" calcext:value-type="float">
            <text:p>0.395356</text:p>
          </table:table-cell>
          <table:table-cell office:value-type="float" office:value="0.000771095" calcext:value-type="float">
            <text:p>0.000771095</text:p>
          </table:table-cell>
          <table:table-cell office:value-type="float" office:value="51.4893" calcext:value-type="float">
            <text:p>51.4893</text:p>
          </table:table-cell>
          <table:table-cell office:value-type="float" office:value="0.000987576" calcext:value-type="float">
            <text:p>0.000987576</text:p>
          </table:table-cell>
          <table:table-cell office:value-type="float" office:value="0.362438" calcext:value-type="float">
            <text:p>0.362438</text:p>
          </table:table-cell>
          <table:table-cell office:value-type="float" office:value="0.000655802" calcext:value-type="float">
            <text:p>0.000655802</text:p>
          </table:table-cell>
          <table:table-cell office:value-type="float" office:value="7948.37" calcext:value-type="float">
            <text:p>7948.37</text:p>
          </table:table-cell>
          <table:table-cell office:value-type="float" office:value="0.924238" calcext:value-type="float">
            <text:p>0.924238</text:p>
          </table:table-cell>
          <table:table-cell office:value-type="float" office:value="227.574" calcext:value-type="float">
            <text:p>227.574</text:p>
          </table:table-cell>
          <table:table-cell office:value-type="float" office:value="0.798757" calcext:value-type="float">
            <text:p>0.798757</text:p>
          </table:table-cell>
          <table:table-cell office:value-type="float" office:value="8048.35" calcext:value-type="float">
            <text:p>8048.35</text:p>
          </table:table-cell>
          <table:table-cell office:value-type="float" office:value="2.26748" calcext:value-type="float">
            <text:p>2.26748</text:p>
          </table:table-cell>
          <table:table-cell office:value-type="float" office:value="393.701" calcext:value-type="float">
            <text:p>393.701</text:p>
          </table:table-cell>
          <table:table-cell office:value-type="float" office:value="3.28452" calcext:value-type="float">
            <text:p>3.28452</text:p>
          </table:table-cell>
          <table:table-cell office:value-type="float" office:value="7967.52" calcext:value-type="float">
            <text:p>7967.52</text:p>
          </table:table-cell>
          <table:table-cell office:value-type="float" office:value="1.15283" calcext:value-type="float">
            <text:p>1.15283</text:p>
          </table:table-cell>
          <table:table-cell office:value-type="float" office:value="273.738" calcext:value-type="float">
            <text:p>273.738</text:p>
          </table:table-cell>
          <table:table-cell office:value-type="float" office:value="1.19218" calcext:value-type="float">
            <text:p>1.19218</text:p>
          </table:table-cell>
          <table:table-cell office:value-type="float" office:value="8019.29" calcext:value-type="float">
            <text:p>8019.29</text:p>
          </table:table-cell>
          <table:table-cell office:value-type="float" office:value="1.03613" calcext:value-type="float">
            <text:p>1.03613</text:p>
          </table:table-cell>
          <table:table-cell office:value-type="float" office:value="260.782" calcext:value-type="float">
            <text:p>260.782</text:p>
          </table:table-cell>
          <table:table-cell office:value-type="float" office:value="1.08587" calcext:value-type="float">
            <text:p>1.0858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3" calcext:value-type="float">
            <text:p>8053</text:p>
          </table:table-cell>
          <table:table-cell office:value-type="float" office:value="53.9596" calcext:value-type="float">
            <text:p>53.9596</text:p>
          </table:table-cell>
          <table:table-cell office:value-type="float" office:value="0.00102864" calcext:value-type="float">
            <text:p>0.00102864</text:p>
          </table:table-cell>
          <table:table-cell office:value-type="float" office:value="0.388318" calcext:value-type="float">
            <text:p>0.388318</text:p>
          </table:table-cell>
          <table:table-cell office:value-type="float" office:value="0.000743369" calcext:value-type="float">
            <text:p>0.000743369</text:p>
          </table:table-cell>
          <table:table-cell office:value-type="float" office:value="53.4453" calcext:value-type="float">
            <text:p>53.4453</text:p>
          </table:table-cell>
          <table:table-cell office:value-type="float" office:value="0.00105467" calcext:value-type="float">
            <text:p>0.00105467</text:p>
          </table:table-cell>
          <table:table-cell office:value-type="float" office:value="0.391809" calcext:value-type="float">
            <text:p>0.391809</text:p>
          </table:table-cell>
          <table:table-cell office:value-type="float" office:value="0.000731268" calcext:value-type="float">
            <text:p>0.000731268</text:p>
          </table:table-cell>
          <table:table-cell office:value-type="float" office:value="52.8306" calcext:value-type="float">
            <text:p>52.8306</text:p>
          </table:table-cell>
          <table:table-cell office:value-type="float" office:value="0.00105691" calcext:value-type="float">
            <text:p>0.00105691</text:p>
          </table:table-cell>
          <table:table-cell office:value-type="float" office:value="0.394091" calcext:value-type="float">
            <text:p>0.394091</text:p>
          </table:table-cell>
          <table:table-cell office:value-type="float" office:value="0.000758069" calcext:value-type="float">
            <text:p>0.000758069</text:p>
          </table:table-cell>
          <table:table-cell office:value-type="float" office:value="51.47" calcext:value-type="float">
            <text:p>51.47</text:p>
          </table:table-cell>
          <table:table-cell office:value-type="float" office:value="0.000974625" calcext:value-type="float">
            <text:p>0.000974625</text:p>
          </table:table-cell>
          <table:table-cell office:value-type="float" office:value="0.359752" calcext:value-type="float">
            <text:p>0.359752</text:p>
          </table:table-cell>
          <table:table-cell office:value-type="float" office:value="0.000615639" calcext:value-type="float">
            <text:p>0.000615639</text:p>
          </table:table-cell>
          <table:table-cell office:value-type="float" office:value="7942.61" calcext:value-type="float">
            <text:p>7942.61</text:p>
          </table:table-cell>
          <table:table-cell office:value-type="float" office:value="0.902941" calcext:value-type="float">
            <text:p>0.902941</text:p>
          </table:table-cell>
          <table:table-cell office:value-type="float" office:value="225.21" calcext:value-type="float">
            <text:p>225.21</text:p>
          </table:table-cell>
          <table:table-cell office:value-type="float" office:value="0.77643" calcext:value-type="float">
            <text:p>0.77643</text:p>
          </table:table-cell>
          <table:table-cell office:value-type="float" office:value="7957.55" calcext:value-type="float">
            <text:p>7957.55</text:p>
          </table:table-cell>
          <table:table-cell office:value-type="float" office:value="2.14868" calcext:value-type="float">
            <text:p>2.14868</text:p>
          </table:table-cell>
          <table:table-cell office:value-type="float" office:value="384.089" calcext:value-type="float">
            <text:p>384.089</text:p>
          </table:table-cell>
          <table:table-cell office:value-type="float" office:value="3.02346" calcext:value-type="float">
            <text:p>3.02346</text:p>
          </table:table-cell>
          <table:table-cell office:value-type="float" office:value="8010.32" calcext:value-type="float">
            <text:p>8010.32</text:p>
          </table:table-cell>
          <table:table-cell office:value-type="float" office:value="1.14974" calcext:value-type="float">
            <text:p>1.14974</text:p>
          </table:table-cell>
          <table:table-cell office:value-type="float" office:value="280.931" calcext:value-type="float">
            <text:p>280.931</text:p>
          </table:table-cell>
          <table:table-cell office:value-type="float" office:value="1.262" calcext:value-type="float">
            <text:p>1.262</text:p>
          </table:table-cell>
          <table:table-cell office:value-type="float" office:value="7984.74" calcext:value-type="float">
            <text:p>7984.74</text:p>
          </table:table-cell>
          <table:table-cell office:value-type="float" office:value="1.01563" calcext:value-type="float">
            <text:p>1.01563</text:p>
          </table:table-cell>
          <table:table-cell office:value-type="float" office:value="254.294" calcext:value-type="float">
            <text:p>254.294</text:p>
          </table:table-cell>
          <table:table-cell office:value-type="float" office:value="1.00236" calcext:value-type="float">
            <text:p>1.00236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060" calcext:value-type="float">
            <text:p>8060</text:p>
          </table:table-cell>
          <table:table-cell office:value-type="float" office:value="53.9445" calcext:value-type="float">
            <text:p>53.9445</text:p>
          </table:table-cell>
          <table:table-cell office:value-type="float" office:value="0.000798835" calcext:value-type="float">
            <text:p>0.000798835</text:p>
          </table:table-cell>
          <table:table-cell office:value-type="float" office:value="0.382203" calcext:value-type="float">
            <text:p>0.382203</text:p>
          </table:table-cell>
          <table:table-cell office:value-type="float" office:value="0.000598401" calcext:value-type="float">
            <text:p>0.000598401</text:p>
          </table:table-cell>
          <table:table-cell office:value-type="float" office:value="53.3386" calcext:value-type="float">
            <text:p>53.3386</text:p>
          </table:table-cell>
          <table:table-cell office:value-type="float" office:value="0.000807702" calcext:value-type="float">
            <text:p>0.000807702</text:p>
          </table:table-cell>
          <table:table-cell office:value-type="float" office:value="0.3786" calcext:value-type="float">
            <text:p>0.3786</text:p>
          </table:table-cell>
          <table:table-cell office:value-type="float" office:value="0.000542062" calcext:value-type="float">
            <text:p>0.000542062</text:p>
          </table:table-cell>
          <table:table-cell office:value-type="float" office:value="52.7937" calcext:value-type="float">
            <text:p>52.7937</text:p>
          </table:table-cell>
          <table:table-cell office:value-type="float" office:value="0.00081149" calcext:value-type="float">
            <text:p>0.00081149</text:p>
          </table:table-cell>
          <table:table-cell office:value-type="float" office:value="0.381915" calcext:value-type="float">
            <text:p>0.381915</text:p>
          </table:table-cell>
          <table:table-cell office:value-type="float" office:value="0.000592971" calcext:value-type="float">
            <text:p>0.000592971</text:p>
          </table:table-cell>
          <table:table-cell office:value-type="float" office:value="51.4862" calcext:value-type="float">
            <text:p>51.4862</text:p>
          </table:table-cell>
          <table:table-cell office:value-type="float" office:value="0.000758946" calcext:value-type="float">
            <text:p>0.000758946</text:p>
          </table:table-cell>
          <table:table-cell office:value-type="float" office:value="0.354749" calcext:value-type="float">
            <text:p>0.354749</text:p>
          </table:table-cell>
          <table:table-cell office:value-type="float" office:value="0.000475566" calcext:value-type="float">
            <text:p>0.000475566</text:p>
          </table:table-cell>
          <table:table-cell office:value-type="float" office:value="7947.31" calcext:value-type="float">
            <text:p>7947.31</text:p>
          </table:table-cell>
          <table:table-cell office:value-type="float" office:value="0.7199" calcext:value-type="float">
            <text:p>0.7199</text:p>
          </table:table-cell>
          <table:table-cell office:value-type="float" office:value="235.161" calcext:value-type="float">
            <text:p>235.161</text:p>
          </table:table-cell>
          <table:table-cell office:value-type="float" office:value="0.648958" calcext:value-type="float">
            <text:p>0.648958</text:p>
          </table:table-cell>
          <table:table-cell office:value-type="float" office:value="7978.74" calcext:value-type="float">
            <text:p>7978.74</text:p>
          </table:table-cell>
          <table:table-cell office:value-type="float" office:value="1.62499" calcext:value-type="float">
            <text:p>1.62499</text:p>
          </table:table-cell>
          <table:table-cell office:value-type="float" office:value="392.249" calcext:value-type="float">
            <text:p>392.249</text:p>
          </table:table-cell>
          <table:table-cell office:value-type="float" office:value="2.39824" calcext:value-type="float">
            <text:p>2.39824</text:p>
          </table:table-cell>
          <table:table-cell office:value-type="float" office:value="8016.57" calcext:value-type="float">
            <text:p>8016.57</text:p>
          </table:table-cell>
          <table:table-cell office:value-type="float" office:value="0.896972" calcext:value-type="float">
            <text:p>0.896972</text:p>
          </table:table-cell>
          <table:table-cell office:value-type="float" office:value="287.923" calcext:value-type="float">
            <text:p>287.923</text:p>
          </table:table-cell>
          <table:table-cell office:value-type="float" office:value="1.01623" calcext:value-type="float">
            <text:p>1.01623</text:p>
          </table:table-cell>
          <table:table-cell office:value-type="float" office:value="7922.99" calcext:value-type="float">
            <text:p>7922.99</text:p>
          </table:table-cell>
          <table:table-cell office:value-type="float" office:value="0.789885" calcext:value-type="float">
            <text:p>0.789885</text:p>
          </table:table-cell>
          <table:table-cell office:value-type="float" office:value="247.869" calcext:value-type="float">
            <text:p>247.869</text:p>
          </table:table-cell>
          <table:table-cell office:value-type="float" office:value="0.720012" calcext:value-type="float">
            <text:p>0.72001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061" calcext:value-type="float">
            <text:p>8061</text:p>
          </table:table-cell>
          <table:table-cell office:value-type="float" office:value="53.9723" calcext:value-type="float">
            <text:p>53.9723</text:p>
          </table:table-cell>
          <table:table-cell office:value-type="float" office:value="0.000791046" calcext:value-type="float">
            <text:p>0.000791046</text:p>
          </table:table-cell>
          <table:table-cell office:value-type="float" office:value="0.387433" calcext:value-type="float">
            <text:p>0.387433</text:p>
          </table:table-cell>
          <table:table-cell office:value-type="float" office:value="0.00058581" calcext:value-type="float">
            <text:p>0.00058581</text:p>
          </table:table-cell>
          <table:table-cell office:value-type="float" office:value="53.3684" calcext:value-type="float">
            <text:p>53.3684</text:p>
          </table:table-cell>
          <table:table-cell office:value-type="float" office:value="0.000790939" calcext:value-type="float">
            <text:p>0.000790939</text:p>
          </table:table-cell>
          <table:table-cell office:value-type="float" office:value="0.381656" calcext:value-type="float">
            <text:p>0.381656</text:p>
          </table:table-cell>
          <table:table-cell office:value-type="float" office:value="0.000525174" calcext:value-type="float">
            <text:p>0.000525174</text:p>
          </table:table-cell>
          <table:table-cell office:value-type="float" office:value="52.8277" calcext:value-type="float">
            <text:p>52.8277</text:p>
          </table:table-cell>
          <table:table-cell office:value-type="float" office:value="0.000797064" calcext:value-type="float">
            <text:p>0.000797064</text:p>
          </table:table-cell>
          <table:table-cell office:value-type="float" office:value="0.385585" calcext:value-type="float">
            <text:p>0.385585</text:p>
          </table:table-cell>
          <table:table-cell office:value-type="float" office:value="0.00057869" calcext:value-type="float">
            <text:p>0.00057869</text:p>
          </table:table-cell>
          <table:table-cell office:value-type="float" office:value="51.5044" calcext:value-type="float">
            <text:p>51.5044</text:p>
          </table:table-cell>
          <table:table-cell office:value-type="float" office:value="0.000746034" calcext:value-type="float">
            <text:p>0.000746034</text:p>
          </table:table-cell>
          <table:table-cell office:value-type="float" office:value="0.357536" calcext:value-type="float">
            <text:p>0.357536</text:p>
          </table:table-cell>
          <table:table-cell office:value-type="float" office:value="0.000467989" calcext:value-type="float">
            <text:p>0.000467989</text:p>
          </table:table-cell>
          <table:table-cell office:value-type="float" office:value="7963.04" calcext:value-type="float">
            <text:p>7963.04</text:p>
          </table:table-cell>
          <table:table-cell office:value-type="float" office:value="0.68607" calcext:value-type="float">
            <text:p>0.68607</text:p>
          </table:table-cell>
          <table:table-cell office:value-type="float" office:value="235.498" calcext:value-type="float">
            <text:p>235.498</text:p>
          </table:table-cell>
          <table:table-cell office:value-type="float" office:value="0.632925" calcext:value-type="float">
            <text:p>0.632925</text:p>
          </table:table-cell>
          <table:table-cell office:value-type="float" office:value="7921.66" calcext:value-type="float">
            <text:p>7921.66</text:p>
          </table:table-cell>
          <table:table-cell office:value-type="float" office:value="1.66027" calcext:value-type="float">
            <text:p>1.66027</text:p>
          </table:table-cell>
          <table:table-cell office:value-type="float" office:value="380.869" calcext:value-type="float">
            <text:p>380.869</text:p>
          </table:table-cell>
          <table:table-cell office:value-type="float" office:value="2.16651" calcext:value-type="float">
            <text:p>2.16651</text:p>
          </table:table-cell>
          <table:table-cell office:value-type="float" office:value="7939.37" calcext:value-type="float">
            <text:p>7939.37</text:p>
          </table:table-cell>
          <table:table-cell office:value-type="float" office:value="0.869508" calcext:value-type="float">
            <text:p>0.869508</text:p>
          </table:table-cell>
          <table:table-cell office:value-type="float" office:value="274.269" calcext:value-type="float">
            <text:p>274.269</text:p>
          </table:table-cell>
          <table:table-cell office:value-type="float" office:value="0.876203" calcext:value-type="float">
            <text:p>0.876203</text:p>
          </table:table-cell>
          <table:table-cell office:value-type="float" office:value="7927.5" calcext:value-type="float">
            <text:p>7927.5</text:p>
          </table:table-cell>
          <table:table-cell office:value-type="float" office:value="0.756799" calcext:value-type="float">
            <text:p>0.756799</text:p>
          </table:table-cell>
          <table:table-cell office:value-type="float" office:value="245.749" calcext:value-type="float">
            <text:p>245.749</text:p>
          </table:table-cell>
          <table:table-cell office:value-type="float" office:value="0.690395" calcext:value-type="float">
            <text:p>0.69039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2" calcext:value-type="float">
            <text:p>8062</text:p>
          </table:table-cell>
          <table:table-cell office:value-type="float" office:value="53.9611" calcext:value-type="float">
            <text:p>53.9611</text:p>
          </table:table-cell>
          <table:table-cell office:value-type="float" office:value="0.000826962" calcext:value-type="float">
            <text:p>0.000826962</text:p>
          </table:table-cell>
          <table:table-cell office:value-type="float" office:value="0.388159" calcext:value-type="float">
            <text:p>0.388159</text:p>
          </table:table-cell>
          <table:table-cell office:value-type="float" office:value="0.000615237" calcext:value-type="float">
            <text:p>0.000615237</text:p>
          </table:table-cell>
          <table:table-cell office:value-type="float" office:value="53.36" calcext:value-type="float">
            <text:p>53.36</text:p>
          </table:table-cell>
          <table:table-cell office:value-type="float" office:value="0.000826552" calcext:value-type="float">
            <text:p>0.000826552</text:p>
          </table:table-cell>
          <table:table-cell office:value-type="float" office:value="0.381942" calcext:value-type="float">
            <text:p>0.381942</text:p>
          </table:table-cell>
          <table:table-cell office:value-type="float" office:value="0.00055278" calcext:value-type="float">
            <text:p>0.00055278</text:p>
          </table:table-cell>
          <table:table-cell office:value-type="float" office:value="52.8109" calcext:value-type="float">
            <text:p>52.8109</text:p>
          </table:table-cell>
          <table:table-cell office:value-type="float" office:value="0.000833464" calcext:value-type="float">
            <text:p>0.000833464</text:p>
          </table:table-cell>
          <table:table-cell office:value-type="float" office:value="0.386736" calcext:value-type="float">
            <text:p>0.386736</text:p>
          </table:table-cell>
          <table:table-cell office:value-type="float" office:value="0.00060695" calcext:value-type="float">
            <text:p>0.00060695</text:p>
          </table:table-cell>
          <table:table-cell office:value-type="float" office:value="51.5017" calcext:value-type="float">
            <text:p>51.5017</text:p>
          </table:table-cell>
          <table:table-cell office:value-type="float" office:value="0.000780657" calcext:value-type="float">
            <text:p>0.000780657</text:p>
          </table:table-cell>
          <table:table-cell office:value-type="float" office:value="0.359587" calcext:value-type="float">
            <text:p>0.359587</text:p>
          </table:table-cell>
          <table:table-cell office:value-type="float" office:value="0.00049702" calcext:value-type="float">
            <text:p>0.00049702</text:p>
          </table:table-cell>
          <table:table-cell office:value-type="float" office:value="7979.95" calcext:value-type="float">
            <text:p>7979.95</text:p>
          </table:table-cell>
          <table:table-cell office:value-type="float" office:value="0.727873" calcext:value-type="float">
            <text:p>0.727873</text:p>
          </table:table-cell>
          <table:table-cell office:value-type="float" office:value="241.068" calcext:value-type="float">
            <text:p>241.068</text:p>
          </table:table-cell>
          <table:table-cell office:value-type="float" office:value="0.697561" calcext:value-type="float">
            <text:p>0.697561</text:p>
          </table:table-cell>
          <table:table-cell office:value-type="float" office:value="7948.31" calcext:value-type="float">
            <text:p>7948.31</text:p>
          </table:table-cell>
          <table:table-cell office:value-type="float" office:value="1.69467" calcext:value-type="float">
            <text:p>1.69467</text:p>
          </table:table-cell>
          <table:table-cell office:value-type="float" office:value="388.698" calcext:value-type="float">
            <text:p>388.698</text:p>
          </table:table-cell>
          <table:table-cell office:value-type="float" office:value="2.37877" calcext:value-type="float">
            <text:p>2.37877</text:p>
          </table:table-cell>
          <table:table-cell office:value-type="float" office:value="8002.66" calcext:value-type="float">
            <text:p>8002.66</text:p>
          </table:table-cell>
          <table:table-cell office:value-type="float" office:value="0.898221" calcext:value-type="float">
            <text:p>0.898221</text:p>
          </table:table-cell>
          <table:table-cell office:value-type="float" office:value="284.469" calcext:value-type="float">
            <text:p>284.469</text:p>
          </table:table-cell>
          <table:table-cell office:value-type="float" office:value="0.995562" calcext:value-type="float">
            <text:p>0.995562</text:p>
          </table:table-cell>
          <table:table-cell office:value-type="float" office:value="7927.91" calcext:value-type="float">
            <text:p>7927.91</text:p>
          </table:table-cell>
          <table:table-cell office:value-type="float" office:value="0.798072" calcext:value-type="float">
            <text:p>0.798072</text:p>
          </table:table-cell>
          <table:table-cell office:value-type="float" office:value="247.28" calcext:value-type="float">
            <text:p>247.28</text:p>
          </table:table-cell>
          <table:table-cell office:value-type="float" office:value="0.730284" calcext:value-type="float">
            <text:p>0.73028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63" calcext:value-type="float">
            <text:p>8063</text:p>
          </table:table-cell>
          <table:table-cell office:value-type="float" office:value="53.9596" calcext:value-type="float">
            <text:p>53.9596</text:p>
          </table:table-cell>
          <table:table-cell office:value-type="float" office:value="0.000807399" calcext:value-type="float">
            <text:p>0.000807399</text:p>
          </table:table-cell>
          <table:table-cell office:value-type="float" office:value="0.388679" calcext:value-type="float">
            <text:p>0.388679</text:p>
          </table:table-cell>
          <table:table-cell office:value-type="float" office:value="0.000602737" calcext:value-type="float">
            <text:p>0.000602737</text:p>
          </table:table-cell>
          <table:table-cell office:value-type="float" office:value="53.3552" calcext:value-type="float">
            <text:p>53.3552</text:p>
          </table:table-cell>
          <table:table-cell office:value-type="float" office:value="0.000805935" calcext:value-type="float">
            <text:p>0.000805935</text:p>
          </table:table-cell>
          <table:table-cell office:value-type="float" office:value="0.381967" calcext:value-type="float">
            <text:p>0.381967</text:p>
          </table:table-cell>
          <table:table-cell office:value-type="float" office:value="0.000541526" calcext:value-type="float">
            <text:p>0.000541526</text:p>
          </table:table-cell>
          <table:table-cell office:value-type="float" office:value="52.8141" calcext:value-type="float">
            <text:p>52.8141</text:p>
          </table:table-cell>
          <table:table-cell office:value-type="float" office:value="0.000815501" calcext:value-type="float">
            <text:p>0.000815501</text:p>
          </table:table-cell>
          <table:table-cell office:value-type="float" office:value="0.387459" calcext:value-type="float">
            <text:p>0.387459</text:p>
          </table:table-cell>
          <table:table-cell office:value-type="float" office:value="0.000591558" calcext:value-type="float">
            <text:p>0.000591558</text:p>
          </table:table-cell>
          <table:table-cell office:value-type="float" office:value="51.494" calcext:value-type="float">
            <text:p>51.494</text:p>
          </table:table-cell>
          <table:table-cell office:value-type="float" office:value="0.000761547" calcext:value-type="float">
            <text:p>0.000761547</text:p>
          </table:table-cell>
          <table:table-cell office:value-type="float" office:value="0.359182" calcext:value-type="float">
            <text:p>0.359182</text:p>
          </table:table-cell>
          <table:table-cell office:value-type="float" office:value="0.000469106" calcext:value-type="float">
            <text:p>0.000469106</text:p>
          </table:table-cell>
          <table:table-cell office:value-type="float" office:value="7949.92" calcext:value-type="float">
            <text:p>7949.92</text:p>
          </table:table-cell>
          <table:table-cell office:value-type="float" office:value="0.705401" calcext:value-type="float">
            <text:p>0.705401</text:p>
          </table:table-cell>
          <table:table-cell office:value-type="float" office:value="234.749" calcext:value-type="float">
            <text:p>234.749</text:p>
          </table:table-cell>
          <table:table-cell office:value-type="float" office:value="0.63963" calcext:value-type="float">
            <text:p>0.63963</text:p>
          </table:table-cell>
          <table:table-cell office:value-type="float" office:value="8056.32" calcext:value-type="float">
            <text:p>8056.32</text:p>
          </table:table-cell>
          <table:table-cell office:value-type="float" office:value="1.76262" calcext:value-type="float">
            <text:p>1.76262</text:p>
          </table:table-cell>
          <table:table-cell office:value-type="float" office:value="404.674" calcext:value-type="float">
            <text:p>404.674</text:p>
          </table:table-cell>
          <table:table-cell office:value-type="float" office:value="2.60473" calcext:value-type="float">
            <text:p>2.60473</text:p>
          </table:table-cell>
          <table:table-cell office:value-type="float" office:value="7968.55" calcext:value-type="float">
            <text:p>7968.55</text:p>
          </table:table-cell>
          <table:table-cell office:value-type="float" office:value="0.86875" calcext:value-type="float">
            <text:p>0.86875</text:p>
          </table:table-cell>
          <table:table-cell office:value-type="float" office:value="277.322" calcext:value-type="float">
            <text:p>277.322</text:p>
          </table:table-cell>
          <table:table-cell office:value-type="float" office:value="0.916927" calcext:value-type="float">
            <text:p>0.916927</text:p>
          </table:table-cell>
          <table:table-cell office:value-type="float" office:value="7944.96" calcext:value-type="float">
            <text:p>7944.96</text:p>
          </table:table-cell>
          <table:table-cell office:value-type="float" office:value="0.764719" calcext:value-type="float">
            <text:p>0.764719</text:p>
          </table:table-cell>
          <table:table-cell office:value-type="float" office:value="248.781" calcext:value-type="float">
            <text:p>248.781</text:p>
          </table:table-cell>
          <table:table-cell office:value-type="float" office:value="0.712806" calcext:value-type="float">
            <text:p>0.712806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066" calcext:value-type="float">
            <text:p>8066</text:p>
          </table:table-cell>
          <table:table-cell office:value-type="float" office:value="53.9789" calcext:value-type="float">
            <text:p>53.9789</text:p>
          </table:table-cell>
          <table:table-cell office:value-type="float" office:value="0.000894423" calcext:value-type="float">
            <text:p>0.000894423</text:p>
          </table:table-cell>
          <table:table-cell office:value-type="float" office:value="0.39514" calcext:value-type="float">
            <text:p>0.39514</text:p>
          </table:table-cell>
          <table:table-cell office:value-type="float" office:value="0.000686724" calcext:value-type="float">
            <text:p>0.000686724</text:p>
          </table:table-cell>
          <table:table-cell office:value-type="float" office:value="53.3817" calcext:value-type="float">
            <text:p>53.3817</text:p>
          </table:table-cell>
          <table:table-cell office:value-type="float" office:value="0.000889926" calcext:value-type="float">
            <text:p>0.000889926</text:p>
          </table:table-cell>
          <table:table-cell office:value-type="float" office:value="0.387368" calcext:value-type="float">
            <text:p>0.387368</text:p>
          </table:table-cell>
          <table:table-cell office:value-type="float" office:value="0.000602995" calcext:value-type="float">
            <text:p>0.000602995</text:p>
          </table:table-cell>
          <table:table-cell office:value-type="float" office:value="52.8393" calcext:value-type="float">
            <text:p>52.8393</text:p>
          </table:table-cell>
          <table:table-cell office:value-type="float" office:value="0.000919205" calcext:value-type="float">
            <text:p>0.000919205</text:p>
          </table:table-cell>
          <table:table-cell office:value-type="float" office:value="0.40205" calcext:value-type="float">
            <text:p>0.40205</text:p>
          </table:table-cell>
          <table:table-cell office:value-type="float" office:value="0.000697966" calcext:value-type="float">
            <text:p>0.000697966</text:p>
          </table:table-cell>
          <table:table-cell office:value-type="float" office:value="51.528" calcext:value-type="float">
            <text:p>51.528</text:p>
          </table:table-cell>
          <table:table-cell office:value-type="float" office:value="0.000854596" calcext:value-type="float">
            <text:p>0.000854596</text:p>
          </table:table-cell>
          <table:table-cell office:value-type="float" office:value="0.368499" calcext:value-type="float">
            <text:p>0.368499</text:p>
          </table:table-cell>
          <table:table-cell office:value-type="float" office:value="0.000551484" calcext:value-type="float">
            <text:p>0.000551484</text:p>
          </table:table-cell>
          <table:table-cell office:value-type="float" office:value="7962.84" calcext:value-type="float">
            <text:p>7962.84</text:p>
          </table:table-cell>
          <table:table-cell office:value-type="float" office:value="0.794436" calcext:value-type="float">
            <text:p>0.794436</text:p>
          </table:table-cell>
          <table:table-cell office:value-type="float" office:value="242.177" calcext:value-type="float">
            <text:p>242.177</text:p>
          </table:table-cell>
          <table:table-cell office:value-type="float" office:value="0.749595" calcext:value-type="float">
            <text:p>0.749595</text:p>
          </table:table-cell>
          <table:table-cell office:value-type="float" office:value="7951.53" calcext:value-type="float">
            <text:p>7951.53</text:p>
          </table:table-cell>
          <table:table-cell office:value-type="float" office:value="1.76978" calcext:value-type="float">
            <text:p>1.76978</text:p>
          </table:table-cell>
          <table:table-cell office:value-type="float" office:value="385.838" calcext:value-type="float">
            <text:p>385.838</text:p>
          </table:table-cell>
          <table:table-cell office:value-type="float" office:value="2.471" calcext:value-type="float">
            <text:p>2.471</text:p>
          </table:table-cell>
          <table:table-cell office:value-type="float" office:value="7953.74" calcext:value-type="float">
            <text:p>7953.74</text:p>
          </table:table-cell>
          <table:table-cell office:value-type="float" office:value="0.979506" calcext:value-type="float">
            <text:p>0.979506</text:p>
          </table:table-cell>
          <table:table-cell office:value-type="float" office:value="279.717" calcext:value-type="float">
            <text:p>279.717</text:p>
          </table:table-cell>
          <table:table-cell office:value-type="float" office:value="1.02156" calcext:value-type="float">
            <text:p>1.02156</text:p>
          </table:table-cell>
          <table:table-cell office:value-type="float" office:value="7949.68" calcext:value-type="float">
            <text:p>7949.68</text:p>
          </table:table-cell>
          <table:table-cell office:value-type="float" office:value="0.855342" calcext:value-type="float">
            <text:p>0.855342</text:p>
          </table:table-cell>
          <table:table-cell office:value-type="float" office:value="254.326" calcext:value-type="float">
            <text:p>254.326</text:p>
          </table:table-cell>
          <table:table-cell office:value-type="float" office:value="0.822871" calcext:value-type="float">
            <text:p>0.82287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067" calcext:value-type="float">
            <text:p>8067</text:p>
          </table:table-cell>
          <table:table-cell office:value-type="float" office:value="53.9595" calcext:value-type="float">
            <text:p>53.9595</text:p>
          </table:table-cell>
          <table:table-cell office:value-type="float" office:value="0.000879492" calcext:value-type="float">
            <text:p>0.000879492</text:p>
          </table:table-cell>
          <table:table-cell office:value-type="float" office:value="0.390006" calcext:value-type="float">
            <text:p>0.390006</text:p>
          </table:table-cell>
          <table:table-cell office:value-type="float" office:value="0.000669852" calcext:value-type="float">
            <text:p>0.000669852</text:p>
          </table:table-cell>
          <table:table-cell office:value-type="float" office:value="53.3585" calcext:value-type="float">
            <text:p>53.3585</text:p>
          </table:table-cell>
          <table:table-cell office:value-type="float" office:value="0.000881481" calcext:value-type="float">
            <text:p>0.000881481</text:p>
          </table:table-cell>
          <table:table-cell office:value-type="float" office:value="0.383057" calcext:value-type="float">
            <text:p>0.383057</text:p>
          </table:table-cell>
          <table:table-cell office:value-type="float" office:value="0.000596042" calcext:value-type="float">
            <text:p>0.000596042</text:p>
          </table:table-cell>
          <table:table-cell office:value-type="float" office:value="52.8264" calcext:value-type="float">
            <text:p>52.8264</text:p>
          </table:table-cell>
          <table:table-cell office:value-type="float" office:value="0.000902242" calcext:value-type="float">
            <text:p>0.000902242</text:p>
          </table:table-cell>
          <table:table-cell office:value-type="float" office:value="0.395889" calcext:value-type="float">
            <text:p>0.395889</text:p>
          </table:table-cell>
          <table:table-cell office:value-type="float" office:value="0.000676758" calcext:value-type="float">
            <text:p>0.000676758</text:p>
          </table:table-cell>
          <table:table-cell office:value-type="float" office:value="51.504" calcext:value-type="float">
            <text:p>51.504</text:p>
          </table:table-cell>
          <table:table-cell office:value-type="float" office:value="0.000843744" calcext:value-type="float">
            <text:p>0.000843744</text:p>
          </table:table-cell>
          <table:table-cell office:value-type="float" office:value="0.361604" calcext:value-type="float">
            <text:p>0.361604</text:p>
          </table:table-cell>
          <table:table-cell office:value-type="float" office:value="0.000530997" calcext:value-type="float">
            <text:p>0.000530997</text:p>
          </table:table-cell>
          <table:table-cell office:value-type="float" office:value="7980.66" calcext:value-type="float">
            <text:p>7980.66</text:p>
          </table:table-cell>
          <table:table-cell office:value-type="float" office:value="0.772839" calcext:value-type="float">
            <text:p>0.772839</text:p>
          </table:table-cell>
          <table:table-cell office:value-type="float" office:value="241.234" calcext:value-type="float">
            <text:p>241.234</text:p>
          </table:table-cell>
          <table:table-cell office:value-type="float" office:value="0.742446" calcext:value-type="float">
            <text:p>0.742446</text:p>
          </table:table-cell>
          <table:table-cell office:value-type="float" office:value="8057.13" calcext:value-type="float">
            <text:p>8057.13</text:p>
          </table:table-cell>
          <table:table-cell office:value-type="float" office:value="1.94134" calcext:value-type="float">
            <text:p>1.94134</text:p>
          </table:table-cell>
          <table:table-cell office:value-type="float" office:value="407.461" calcext:value-type="float">
            <text:p>407.461</text:p>
          </table:table-cell>
          <table:table-cell office:value-type="float" office:value="2.88472" calcext:value-type="float">
            <text:p>2.88472</text:p>
          </table:table-cell>
          <table:table-cell office:value-type="float" office:value="7967.21" calcext:value-type="float">
            <text:p>7967.21</text:p>
          </table:table-cell>
          <table:table-cell office:value-type="float" office:value="0.963333" calcext:value-type="float">
            <text:p>0.963333</text:p>
          </table:table-cell>
          <table:table-cell office:value-type="float" office:value="280.358" calcext:value-type="float">
            <text:p>280.358</text:p>
          </table:table-cell>
          <table:table-cell office:value-type="float" office:value="1.01771" calcext:value-type="float">
            <text:p>1.01771</text:p>
          </table:table-cell>
          <table:table-cell office:value-type="float" office:value="7980.7" calcext:value-type="float">
            <text:p>7980.7</text:p>
          </table:table-cell>
          <table:table-cell office:value-type="float" office:value="0.847323" calcext:value-type="float">
            <text:p>0.847323</text:p>
          </table:table-cell>
          <table:table-cell office:value-type="float" office:value="259.329" calcext:value-type="float">
            <text:p>259.329</text:p>
          </table:table-cell>
          <table:table-cell office:value-type="float" office:value="0.851465" calcext:value-type="float">
            <text:p>0.85146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8" calcext:value-type="float">
            <text:p>8068</text:p>
          </table:table-cell>
          <table:table-cell office:value-type="float" office:value="53.9826" calcext:value-type="float">
            <text:p>53.9826</text:p>
          </table:table-cell>
          <table:table-cell office:value-type="float" office:value="0.000890504" calcext:value-type="float">
            <text:p>0.000890504</text:p>
          </table:table-cell>
          <table:table-cell office:value-type="float" office:value="0.3928" calcext:value-type="float">
            <text:p>0.3928</text:p>
          </table:table-cell>
          <table:table-cell office:value-type="float" office:value="0.00068189" calcext:value-type="float">
            <text:p>0.00068189</text:p>
          </table:table-cell>
          <table:table-cell office:value-type="float" office:value="53.3823" calcext:value-type="float">
            <text:p>53.3823</text:p>
          </table:table-cell>
          <table:table-cell office:value-type="float" office:value="0.000890357" calcext:value-type="float">
            <text:p>0.000890357</text:p>
          </table:table-cell>
          <table:table-cell office:value-type="float" office:value="0.384672" calcext:value-type="float">
            <text:p>0.384672</text:p>
          </table:table-cell>
          <table:table-cell office:value-type="float" office:value="0.000601553" calcext:value-type="float">
            <text:p>0.000601553</text:p>
          </table:table-cell>
          <table:table-cell office:value-type="float" office:value="52.8418" calcext:value-type="float">
            <text:p>52.8418</text:p>
          </table:table-cell>
          <table:table-cell office:value-type="float" office:value="0.000912197" calcext:value-type="float">
            <text:p>0.000912197</text:p>
          </table:table-cell>
          <table:table-cell office:value-type="float" office:value="0.398123" calcext:value-type="float">
            <text:p>0.398123</text:p>
          </table:table-cell>
          <table:table-cell office:value-type="float" office:value="0.000686643" calcext:value-type="float">
            <text:p>0.000686643</text:p>
          </table:table-cell>
          <table:table-cell office:value-type="float" office:value="51.5334" calcext:value-type="float">
            <text:p>51.5334</text:p>
          </table:table-cell>
          <table:table-cell office:value-type="float" office:value="0.000850637" calcext:value-type="float">
            <text:p>0.000850637</text:p>
          </table:table-cell>
          <table:table-cell office:value-type="float" office:value="0.365756" calcext:value-type="float">
            <text:p>0.365756</text:p>
          </table:table-cell>
          <table:table-cell office:value-type="float" office:value="0.000542352" calcext:value-type="float">
            <text:p>0.000542352</text:p>
          </table:table-cell>
          <table:table-cell office:value-type="float" office:value="7985.3" calcext:value-type="float">
            <text:p>7985.3</text:p>
          </table:table-cell>
          <table:table-cell office:value-type="float" office:value="0.777825" calcext:value-type="float">
            <text:p>0.777825</text:p>
          </table:table-cell>
          <table:table-cell office:value-type="float" office:value="242.91" calcext:value-type="float">
            <text:p>242.91</text:p>
          </table:table-cell>
          <table:table-cell office:value-type="float" office:value="0.752544" calcext:value-type="float">
            <text:p>0.752544</text:p>
          </table:table-cell>
          <table:table-cell office:value-type="float" office:value="7986.2" calcext:value-type="float">
            <text:p>7986.2</text:p>
          </table:table-cell>
          <table:table-cell office:value-type="float" office:value="1.726" calcext:value-type="float">
            <text:p>1.726</text:p>
          </table:table-cell>
          <table:table-cell office:value-type="float" office:value="390.139" calcext:value-type="float">
            <text:p>390.139</text:p>
          </table:table-cell>
          <table:table-cell office:value-type="float" office:value="2.54715" calcext:value-type="float">
            <text:p>2.54715</text:p>
          </table:table-cell>
          <table:table-cell office:value-type="float" office:value="7954.27" calcext:value-type="float">
            <text:p>7954.27</text:p>
          </table:table-cell>
          <table:table-cell office:value-type="float" office:value="0.972314" calcext:value-type="float">
            <text:p>0.972314</text:p>
          </table:table-cell>
          <table:table-cell office:value-type="float" office:value="278.918" calcext:value-type="float">
            <text:p>278.918</text:p>
          </table:table-cell>
          <table:table-cell office:value-type="float" office:value="1.01264" calcext:value-type="float">
            <text:p>1.01264</text:p>
          </table:table-cell>
          <table:table-cell office:value-type="float" office:value="7961.38" calcext:value-type="float">
            <text:p>7961.38</text:p>
          </table:table-cell>
          <table:table-cell office:value-type="float" office:value="0.850581" calcext:value-type="float">
            <text:p>0.850581</text:p>
          </table:table-cell>
          <table:table-cell office:value-type="float" office:value="255.374" calcext:value-type="float">
            <text:p>255.374</text:p>
          </table:table-cell>
          <table:table-cell office:value-type="float" office:value="0.829642" calcext:value-type="float">
            <text:p>0.82964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69" calcext:value-type="float">
            <text:p>8069</text:p>
          </table:table-cell>
          <table:table-cell office:value-type="float" office:value="53.9827" calcext:value-type="float">
            <text:p>53.9827</text:p>
          </table:table-cell>
          <table:table-cell office:value-type="float" office:value="0.000863419" calcext:value-type="float">
            <text:p>0.000863419</text:p>
          </table:table-cell>
          <table:table-cell office:value-type="float" office:value="0.393103" calcext:value-type="float">
            <text:p>0.393103</text:p>
          </table:table-cell>
          <table:table-cell office:value-type="float" office:value="0.000659802" calcext:value-type="float">
            <text:p>0.000659802</text:p>
          </table:table-cell>
          <table:table-cell office:value-type="float" office:value="53.3859" calcext:value-type="float">
            <text:p>53.3859</text:p>
          </table:table-cell>
          <table:table-cell office:value-type="float" office:value="0.000859321" calcext:value-type="float">
            <text:p>0.000859321</text:p>
          </table:table-cell>
          <table:table-cell office:value-type="float" office:value="0.385051" calcext:value-type="float">
            <text:p>0.385051</text:p>
          </table:table-cell>
          <table:table-cell office:value-type="float" office:value="0.000582082" calcext:value-type="float">
            <text:p>0.000582082</text:p>
          </table:table-cell>
          <table:table-cell office:value-type="float" office:value="52.853" calcext:value-type="float">
            <text:p>52.853</text:p>
          </table:table-cell>
          <table:table-cell office:value-type="float" office:value="0.000881235" calcext:value-type="float">
            <text:p>0.000881235</text:p>
          </table:table-cell>
          <table:table-cell office:value-type="float" office:value="0.398752" calcext:value-type="float">
            <text:p>0.398752</text:p>
          </table:table-cell>
          <table:table-cell office:value-type="float" office:value="0.000656727" calcext:value-type="float">
            <text:p>0.000656727</text:p>
          </table:table-cell>
          <table:table-cell office:value-type="float" office:value="51.528" calcext:value-type="float">
            <text:p>51.528</text:p>
          </table:table-cell>
          <table:table-cell office:value-type="float" office:value="0.000826283" calcext:value-type="float">
            <text:p>0.000826283</text:p>
          </table:table-cell>
          <table:table-cell office:value-type="float" office:value="0.364242" calcext:value-type="float">
            <text:p>0.364242</text:p>
          </table:table-cell>
          <table:table-cell office:value-type="float" office:value="0.000505158" calcext:value-type="float">
            <text:p>0.000505158</text:p>
          </table:table-cell>
          <table:table-cell office:value-type="float" office:value="7984.27" calcext:value-type="float">
            <text:p>7984.27</text:p>
          </table:table-cell>
          <table:table-cell office:value-type="float" office:value="0.755808" calcext:value-type="float">
            <text:p>0.755808</text:p>
          </table:table-cell>
          <table:table-cell office:value-type="float" office:value="243.565" calcext:value-type="float">
            <text:p>243.565</text:p>
          </table:table-cell>
          <table:table-cell office:value-type="float" office:value="0.726556" calcext:value-type="float">
            <text:p>0.726556</text:p>
          </table:table-cell>
          <table:table-cell office:value-type="float" office:value="8030.94" calcext:value-type="float">
            <text:p>8030.94</text:p>
          </table:table-cell>
          <table:table-cell office:value-type="float" office:value="1.73879" calcext:value-type="float">
            <text:p>1.73879</text:p>
          </table:table-cell>
          <table:table-cell office:value-type="float" office:value="397.831" calcext:value-type="float">
            <text:p>397.831</text:p>
          </table:table-cell>
          <table:table-cell office:value-type="float" office:value="2.59369" calcext:value-type="float">
            <text:p>2.59369</text:p>
          </table:table-cell>
          <table:table-cell office:value-type="float" office:value="7947.86" calcext:value-type="float">
            <text:p>7947.86</text:p>
          </table:table-cell>
          <table:table-cell office:value-type="float" office:value="0.954406" calcext:value-type="float">
            <text:p>0.954406</text:p>
          </table:table-cell>
          <table:table-cell office:value-type="float" office:value="279.897" calcext:value-type="float">
            <text:p>279.897</text:p>
          </table:table-cell>
          <table:table-cell office:value-type="float" office:value="0.989554" calcext:value-type="float">
            <text:p>0.989554</text:p>
          </table:table-cell>
          <table:table-cell office:value-type="float" office:value="7995.2" calcext:value-type="float">
            <text:p>7995.2</text:p>
          </table:table-cell>
          <table:table-cell office:value-type="float" office:value="0.828192" calcext:value-type="float">
            <text:p>0.828192</text:p>
          </table:table-cell>
          <table:table-cell office:value-type="float" office:value="262.797" calcext:value-type="float">
            <text:p>262.797</text:p>
          </table:table-cell>
          <table:table-cell office:value-type="float" office:value="0.856544" calcext:value-type="float">
            <text:p>0.85654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0" calcext:value-type="float">
            <text:p>8070</text:p>
          </table:table-cell>
          <table:table-cell office:value-type="float" office:value="53.9753" calcext:value-type="float">
            <text:p>53.9753</text:p>
          </table:table-cell>
          <table:table-cell office:value-type="float" office:value="0.000894262" calcext:value-type="float">
            <text:p>0.000894262</text:p>
          </table:table-cell>
          <table:table-cell office:value-type="float" office:value="0.392781" calcext:value-type="float">
            <text:p>0.392781</text:p>
          </table:table-cell>
          <table:table-cell office:value-type="float" office:value="0.000683744" calcext:value-type="float">
            <text:p>0.000683744</text:p>
          </table:table-cell>
          <table:table-cell office:value-type="float" office:value="53.3778" calcext:value-type="float">
            <text:p>53.3778</text:p>
          </table:table-cell>
          <table:table-cell office:value-type="float" office:value="0.00089513" calcext:value-type="float">
            <text:p>0.00089513</text:p>
          </table:table-cell>
          <table:table-cell office:value-type="float" office:value="0.387717" calcext:value-type="float">
            <text:p>0.387717</text:p>
          </table:table-cell>
          <table:table-cell office:value-type="float" office:value="0.00060763" calcext:value-type="float">
            <text:p>0.00060763</text:p>
          </table:table-cell>
          <table:table-cell office:value-type="float" office:value="52.8374" calcext:value-type="float">
            <text:p>52.8374</text:p>
          </table:table-cell>
          <table:table-cell office:value-type="float" office:value="0.000914367" calcext:value-type="float">
            <text:p>0.000914367</text:p>
          </table:table-cell>
          <table:table-cell office:value-type="float" office:value="0.398884" calcext:value-type="float">
            <text:p>0.398884</text:p>
          </table:table-cell>
          <table:table-cell office:value-type="float" office:value="0.000691654" calcext:value-type="float">
            <text:p>0.000691654</text:p>
          </table:table-cell>
          <table:table-cell office:value-type="float" office:value="51.5281" calcext:value-type="float">
            <text:p>51.5281</text:p>
          </table:table-cell>
          <table:table-cell office:value-type="float" office:value="0.000855043" calcext:value-type="float">
            <text:p>0.000855043</text:p>
          </table:table-cell>
          <table:table-cell office:value-type="float" office:value="0.367058" calcext:value-type="float">
            <text:p>0.367058</text:p>
          </table:table-cell>
          <table:table-cell office:value-type="float" office:value="0.000552131" calcext:value-type="float">
            <text:p>0.000552131</text:p>
          </table:table-cell>
          <table:table-cell office:value-type="float" office:value="7933.99" calcext:value-type="float">
            <text:p>7933.99</text:p>
          </table:table-cell>
          <table:table-cell office:value-type="float" office:value="0.795799" calcext:value-type="float">
            <text:p>0.795799</text:p>
          </table:table-cell>
          <table:table-cell office:value-type="float" office:value="236.239" calcext:value-type="float">
            <text:p>236.239</text:p>
          </table:table-cell>
          <table:table-cell office:value-type="float" office:value="0.718534" calcext:value-type="float">
            <text:p>0.718534</text:p>
          </table:table-cell>
          <table:table-cell office:value-type="float" office:value="7942.78" calcext:value-type="float">
            <text:p>7942.78</text:p>
          </table:table-cell>
          <table:table-cell office:value-type="float" office:value="1.78613" calcext:value-type="float">
            <text:p>1.78613</text:p>
          </table:table-cell>
          <table:table-cell office:value-type="float" office:value="383.419" calcext:value-type="float">
            <text:p>383.419</text:p>
          </table:table-cell>
          <table:table-cell office:value-type="float" office:value="2.44635" calcext:value-type="float">
            <text:p>2.44635</text:p>
          </table:table-cell>
          <table:table-cell office:value-type="float" office:value="7964.3" calcext:value-type="float">
            <text:p>7964.3</text:p>
          </table:table-cell>
          <table:table-cell office:value-type="float" office:value="0.980641" calcext:value-type="float">
            <text:p>0.980641</text:p>
          </table:table-cell>
          <table:table-cell office:value-type="float" office:value="282.085" calcext:value-type="float">
            <text:p>282.085</text:p>
          </table:table-cell>
          <table:table-cell office:value-type="float" office:value="1.04088" calcext:value-type="float">
            <text:p>1.04088</text:p>
          </table:table-cell>
          <table:table-cell office:value-type="float" office:value="7960.6" calcext:value-type="float">
            <text:p>7960.6</text:p>
          </table:table-cell>
          <table:table-cell office:value-type="float" office:value="0.855428" calcext:value-type="float">
            <text:p>0.855428</text:p>
          </table:table-cell>
          <table:table-cell office:value-type="float" office:value="255.591" calcext:value-type="float">
            <text:p>255.591</text:p>
          </table:table-cell>
          <table:table-cell office:value-type="float" office:value="0.833593" calcext:value-type="float">
            <text:p>0.83359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1" calcext:value-type="float">
            <text:p>8071</text:p>
          </table:table-cell>
          <table:table-cell office:value-type="float" office:value="53.9691" calcext:value-type="float">
            <text:p>53.9691</text:p>
          </table:table-cell>
          <table:table-cell office:value-type="float" office:value="0.000891414" calcext:value-type="float">
            <text:p>0.000891414</text:p>
          </table:table-cell>
          <table:table-cell office:value-type="float" office:value="0.391457" calcext:value-type="float">
            <text:p>0.391457</text:p>
          </table:table-cell>
          <table:table-cell office:value-type="float" office:value="0.000674906" calcext:value-type="float">
            <text:p>0.000674906</text:p>
          </table:table-cell>
          <table:table-cell office:value-type="float" office:value="53.3727" calcext:value-type="float">
            <text:p>53.3727</text:p>
          </table:table-cell>
          <table:table-cell office:value-type="float" office:value="0.000890112" calcext:value-type="float">
            <text:p>0.000890112</text:p>
          </table:table-cell>
          <table:table-cell office:value-type="float" office:value="0.383831" calcext:value-type="float">
            <text:p>0.383831</text:p>
          </table:table-cell>
          <table:table-cell office:value-type="float" office:value="0.000598138" calcext:value-type="float">
            <text:p>0.000598138</text:p>
          </table:table-cell>
          <table:table-cell office:value-type="float" office:value="52.8348" calcext:value-type="float">
            <text:p>52.8348</text:p>
          </table:table-cell>
          <table:table-cell office:value-type="float" office:value="0.000910181" calcext:value-type="float">
            <text:p>0.000910181</text:p>
          </table:table-cell>
          <table:table-cell office:value-type="float" office:value="0.395406" calcext:value-type="float">
            <text:p>0.395406</text:p>
          </table:table-cell>
          <table:table-cell office:value-type="float" office:value="0.000685717" calcext:value-type="float">
            <text:p>0.000685717</text:p>
          </table:table-cell>
          <table:table-cell office:value-type="float" office:value="51.512" calcext:value-type="float">
            <text:p>51.512</text:p>
          </table:table-cell>
          <table:table-cell office:value-type="float" office:value="0.000843674" calcext:value-type="float">
            <text:p>0.000843674</text:p>
          </table:table-cell>
          <table:table-cell office:value-type="float" office:value="0.364653" calcext:value-type="float">
            <text:p>0.364653</text:p>
          </table:table-cell>
          <table:table-cell office:value-type="float" office:value="0.000546312" calcext:value-type="float">
            <text:p>0.000546312</text:p>
          </table:table-cell>
          <table:table-cell office:value-type="float" office:value="7936.12" calcext:value-type="float">
            <text:p>7936.12</text:p>
          </table:table-cell>
          <table:table-cell office:value-type="float" office:value="0.781643" calcext:value-type="float">
            <text:p>0.781643</text:p>
          </table:table-cell>
          <table:table-cell office:value-type="float" office:value="234.917" calcext:value-type="float">
            <text:p>234.917</text:p>
          </table:table-cell>
          <table:table-cell office:value-type="float" office:value="0.712867" calcext:value-type="float">
            <text:p>0.712867</text:p>
          </table:table-cell>
          <table:table-cell office:value-type="float" office:value="7967.72" calcext:value-type="float">
            <text:p>7967.72</text:p>
          </table:table-cell>
          <table:table-cell office:value-type="float" office:value="1.71712" calcext:value-type="float">
            <text:p>1.71712</text:p>
          </table:table-cell>
          <table:table-cell office:value-type="float" office:value="384.119" calcext:value-type="float">
            <text:p>384.119</text:p>
          </table:table-cell>
          <table:table-cell office:value-type="float" office:value="2.45433" calcext:value-type="float">
            <text:p>2.45433</text:p>
          </table:table-cell>
          <table:table-cell office:value-type="float" office:value="7985.5" calcext:value-type="float">
            <text:p>7985.5</text:p>
          </table:table-cell>
          <table:table-cell office:value-type="float" office:value="0.973187" calcext:value-type="float">
            <text:p>0.973187</text:p>
          </table:table-cell>
          <table:table-cell office:value-type="float" office:value="284.388" calcext:value-type="float">
            <text:p>284.388</text:p>
          </table:table-cell>
          <table:table-cell office:value-type="float" office:value="1.06242" calcext:value-type="float">
            <text:p>1.06242</text:p>
          </table:table-cell>
          <table:table-cell office:value-type="float" office:value="8010.25" calcext:value-type="float">
            <text:p>8010.25</text:p>
          </table:table-cell>
          <table:table-cell office:value-type="float" office:value="0.857278" calcext:value-type="float">
            <text:p>0.857278</text:p>
          </table:table-cell>
          <table:table-cell office:value-type="float" office:value="264.265" calcext:value-type="float">
            <text:p>264.265</text:p>
          </table:table-cell>
          <table:table-cell office:value-type="float" office:value="0.900027" calcext:value-type="float">
            <text:p>0.900027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74" calcext:value-type="float">
            <text:p>8074</text:p>
          </table:table-cell>
          <table:table-cell office:value-type="float" office:value="53.982" calcext:value-type="float">
            <text:p>53.982</text:p>
          </table:table-cell>
          <table:table-cell office:value-type="float" office:value="0.00128149" calcext:value-type="float">
            <text:p>0.00128149</text:p>
          </table:table-cell>
          <table:table-cell office:value-type="float" office:value="0.394694" calcext:value-type="float">
            <text:p>0.394694</text:p>
          </table:table-cell>
          <table:table-cell office:value-type="float" office:value="0.000977555" calcext:value-type="float">
            <text:p>0.000977555</text:p>
          </table:table-cell>
          <table:table-cell office:value-type="float" office:value="53.3871" calcext:value-type="float">
            <text:p>53.3871</text:p>
          </table:table-cell>
          <table:table-cell office:value-type="float" office:value="0.00126819" calcext:value-type="float">
            <text:p>0.00126819</text:p>
          </table:table-cell>
          <table:table-cell office:value-type="float" office:value="0.386396" calcext:value-type="float">
            <text:p>0.386396</text:p>
          </table:table-cell>
          <table:table-cell office:value-type="float" office:value="0.00086472" calcext:value-type="float">
            <text:p>0.00086472</text:p>
          </table:table-cell>
          <table:table-cell office:value-type="float" office:value="52.8367" calcext:value-type="float">
            <text:p>52.8367</text:p>
          </table:table-cell>
          <table:table-cell office:value-type="float" office:value="0.00129901" calcext:value-type="float">
            <text:p>0.00129901</text:p>
          </table:table-cell>
          <table:table-cell office:value-type="float" office:value="0.395872" calcext:value-type="float">
            <text:p>0.395872</text:p>
          </table:table-cell>
          <table:table-cell office:value-type="float" office:value="0.000986408" calcext:value-type="float">
            <text:p>0.000986408</text:p>
          </table:table-cell>
          <table:table-cell office:value-type="float" office:value="51.5291" calcext:value-type="float">
            <text:p>51.5291</text:p>
          </table:table-cell>
          <table:table-cell office:value-type="float" office:value="0.00120037" calcext:value-type="float">
            <text:p>0.00120037</text:p>
          </table:table-cell>
          <table:table-cell office:value-type="float" office:value="0.368249" calcext:value-type="float">
            <text:p>0.368249</text:p>
          </table:table-cell>
          <table:table-cell office:value-type="float" office:value="0.00081851" calcext:value-type="float">
            <text:p>0.00081851</text:p>
          </table:table-cell>
          <table:table-cell office:value-type="float" office:value="7987.34" calcext:value-type="float">
            <text:p>7987.34</text:p>
          </table:table-cell>
          <table:table-cell office:value-type="float" office:value="1.14905" calcext:value-type="float">
            <text:p>1.14905</text:p>
          </table:table-cell>
          <table:table-cell office:value-type="float" office:value="246.843" calcext:value-type="float">
            <text:p>246.843</text:p>
          </table:table-cell>
          <table:table-cell office:value-type="float" office:value="1.12661" calcext:value-type="float">
            <text:p>1.12661</text:p>
          </table:table-cell>
          <table:table-cell office:value-type="float" office:value="7912.77" calcext:value-type="float">
            <text:p>7912.77</text:p>
          </table:table-cell>
          <table:table-cell office:value-type="float" office:value="2.70131" calcext:value-type="float">
            <text:p>2.70131</text:p>
          </table:table-cell>
          <table:table-cell office:value-type="float" office:value="379.293" calcext:value-type="float">
            <text:p>379.293</text:p>
          </table:table-cell>
          <table:table-cell office:value-type="float" office:value="3.44446" calcext:value-type="float">
            <text:p>3.44446</text:p>
          </table:table-cell>
          <table:table-cell office:value-type="float" office:value="7974.82" calcext:value-type="float">
            <text:p>7974.82</text:p>
          </table:table-cell>
          <table:table-cell office:value-type="float" office:value="1.40763" calcext:value-type="float">
            <text:p>1.40763</text:p>
          </table:table-cell>
          <table:table-cell office:value-type="float" office:value="284.93" calcext:value-type="float">
            <text:p>284.93</text:p>
          </table:table-cell>
          <table:table-cell office:value-type="float" office:value="1.53369" calcext:value-type="float">
            <text:p>1.53369</text:p>
          </table:table-cell>
          <table:table-cell office:value-type="float" office:value="7963.34" calcext:value-type="float">
            <text:p>7963.34</text:p>
          </table:table-cell>
          <table:table-cell office:value-type="float" office:value="1.20741" calcext:value-type="float">
            <text:p>1.20741</text:p>
          </table:table-cell>
          <table:table-cell office:value-type="float" office:value="253.505" calcext:value-type="float">
            <text:p>253.505</text:p>
          </table:table-cell>
          <table:table-cell office:value-type="float" office:value="1.16958" calcext:value-type="float">
            <text:p>1.1695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075" calcext:value-type="float">
            <text:p>8075</text:p>
          </table:table-cell>
          <table:table-cell office:value-type="float" office:value="54.0152" calcext:value-type="float">
            <text:p>54.0152</text:p>
          </table:table-cell>
          <table:table-cell office:value-type="float" office:value="0.00128851" calcext:value-type="float">
            <text:p>0.00128851</text:p>
          </table:table-cell>
          <table:table-cell office:value-type="float" office:value="0.396023" calcext:value-type="float">
            <text:p>0.396023</text:p>
          </table:table-cell>
          <table:table-cell office:value-type="float" office:value="0.000987773" calcext:value-type="float">
            <text:p>0.000987773</text:p>
          </table:table-cell>
          <table:table-cell office:value-type="float" office:value="53.4175" calcext:value-type="float">
            <text:p>53.4175</text:p>
          </table:table-cell>
          <table:table-cell office:value-type="float" office:value="0.00125714" calcext:value-type="float">
            <text:p>0.00125714</text:p>
          </table:table-cell>
          <table:table-cell office:value-type="float" office:value="0.386973" calcext:value-type="float">
            <text:p>0.386973</text:p>
          </table:table-cell>
          <table:table-cell office:value-type="float" office:value="0.000861052" calcext:value-type="float">
            <text:p>0.000861052</text:p>
          </table:table-cell>
          <table:table-cell office:value-type="float" office:value="52.8763" calcext:value-type="float">
            <text:p>52.8763</text:p>
          </table:table-cell>
          <table:table-cell office:value-type="float" office:value="0.00129785" calcext:value-type="float">
            <text:p>0.00129785</text:p>
          </table:table-cell>
          <table:table-cell office:value-type="float" office:value="0.396293" calcext:value-type="float">
            <text:p>0.396293</text:p>
          </table:table-cell>
          <table:table-cell office:value-type="float" office:value="0.000975941" calcext:value-type="float">
            <text:p>0.000975941</text:p>
          </table:table-cell>
          <table:table-cell office:value-type="float" office:value="51.5483" calcext:value-type="float">
            <text:p>51.5483</text:p>
          </table:table-cell>
          <table:table-cell office:value-type="float" office:value="0.00120163" calcext:value-type="float">
            <text:p>0.00120163</text:p>
          </table:table-cell>
          <table:table-cell office:value-type="float" office:value="0.368949" calcext:value-type="float">
            <text:p>0.368949</text:p>
          </table:table-cell>
          <table:table-cell office:value-type="float" office:value="0.000811677" calcext:value-type="float">
            <text:p>0.000811677</text:p>
          </table:table-cell>
          <table:table-cell office:value-type="float" office:value="7975.33" calcext:value-type="float">
            <text:p>7975.33</text:p>
          </table:table-cell>
          <table:table-cell office:value-type="float" office:value="1.11823" calcext:value-type="float">
            <text:p>1.11823</text:p>
          </table:table-cell>
          <table:table-cell office:value-type="float" office:value="243.218" calcext:value-type="float">
            <text:p>243.218</text:p>
          </table:table-cell>
          <table:table-cell office:value-type="float" office:value="1.07693" calcext:value-type="float">
            <text:p>1.07693</text:p>
          </table:table-cell>
          <table:table-cell office:value-type="float" office:value="7970.87" calcext:value-type="float">
            <text:p>7970.87</text:p>
          </table:table-cell>
          <table:table-cell office:value-type="float" office:value="2.51577" calcext:value-type="float">
            <text:p>2.51577</text:p>
          </table:table-cell>
          <table:table-cell office:value-type="float" office:value="393.181" calcext:value-type="float">
            <text:p>393.181</text:p>
          </table:table-cell>
          <table:table-cell office:value-type="float" office:value="3.7197" calcext:value-type="float">
            <text:p>3.7197</text:p>
          </table:table-cell>
          <table:table-cell office:value-type="float" office:value="8061.2" calcext:value-type="float">
            <text:p>8061.2</text:p>
          </table:table-cell>
          <table:table-cell office:value-type="float" office:value="1.53871" calcext:value-type="float">
            <text:p>1.53871</text:p>
          </table:table-cell>
          <table:table-cell office:value-type="float" office:value="303.472" calcext:value-type="float">
            <text:p>303.472</text:p>
          </table:table-cell>
          <table:table-cell office:value-type="float" office:value="1.81896" calcext:value-type="float">
            <text:p>1.81896</text:p>
          </table:table-cell>
          <table:table-cell office:value-type="float" office:value="7989.75" calcext:value-type="float">
            <text:p>7989.75</text:p>
          </table:table-cell>
          <table:table-cell office:value-type="float" office:value="1.19594" calcext:value-type="float">
            <text:p>1.19594</text:p>
          </table:table-cell>
          <table:table-cell office:value-type="float" office:value="259.279" calcext:value-type="float">
            <text:p>259.279</text:p>
          </table:table-cell>
          <table:table-cell office:value-type="float" office:value="1.2219" calcext:value-type="float">
            <text:p>1.221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78" calcext:value-type="float">
            <text:p>8078</text:p>
          </table:table-cell>
          <table:table-cell office:value-type="float" office:value="54.0067" calcext:value-type="float">
            <text:p>54.0067</text:p>
          </table:table-cell>
          <table:table-cell office:value-type="float" office:value="0.00128261" calcext:value-type="float">
            <text:p>0.00128261</text:p>
          </table:table-cell>
          <table:table-cell office:value-type="float" office:value="0.394948" calcext:value-type="float">
            <text:p>0.394948</text:p>
          </table:table-cell>
          <table:table-cell office:value-type="float" office:value="0.000970759" calcext:value-type="float">
            <text:p>0.000970759</text:p>
          </table:table-cell>
          <table:table-cell office:value-type="float" office:value="53.4111" calcext:value-type="float">
            <text:p>53.4111</text:p>
          </table:table-cell>
          <table:table-cell office:value-type="float" office:value="0.0012594" calcext:value-type="float">
            <text:p>0.0012594</text:p>
          </table:table-cell>
          <table:table-cell office:value-type="float" office:value="0.386232" calcext:value-type="float">
            <text:p>0.386232</text:p>
          </table:table-cell>
          <table:table-cell office:value-type="float" office:value="0.000859819" calcext:value-type="float">
            <text:p>0.000859819</text:p>
          </table:table-cell>
          <table:table-cell office:value-type="float" office:value="52.8588" calcext:value-type="float">
            <text:p>52.8588</text:p>
          </table:table-cell>
          <table:table-cell office:value-type="float" office:value="0.00128647" calcext:value-type="float">
            <text:p>0.00128647</text:p>
          </table:table-cell>
          <table:table-cell office:value-type="float" office:value="0.395195" calcext:value-type="float">
            <text:p>0.395195</text:p>
          </table:table-cell>
          <table:table-cell office:value-type="float" office:value="0.000960176" calcext:value-type="float">
            <text:p>0.000960176</text:p>
          </table:table-cell>
          <table:table-cell office:value-type="float" office:value="51.5478" calcext:value-type="float">
            <text:p>51.5478</text:p>
          </table:table-cell>
          <table:table-cell office:value-type="float" office:value="0.00120113" calcext:value-type="float">
            <text:p>0.00120113</text:p>
          </table:table-cell>
          <table:table-cell office:value-type="float" office:value="0.366544" calcext:value-type="float">
            <text:p>0.366544</text:p>
          </table:table-cell>
          <table:table-cell office:value-type="float" office:value="0.000782329" calcext:value-type="float">
            <text:p>0.000782329</text:p>
          </table:table-cell>
          <table:table-cell office:value-type="float" office:value="7967.73" calcext:value-type="float">
            <text:p>7967.73</text:p>
          </table:table-cell>
          <table:table-cell office:value-type="float" office:value="1.09865" calcext:value-type="float">
            <text:p>1.09865</text:p>
          </table:table-cell>
          <table:table-cell office:value-type="float" office:value="238.846" calcext:value-type="float">
            <text:p>238.846</text:p>
          </table:table-cell>
          <table:table-cell office:value-type="float" office:value="1.03651" calcext:value-type="float">
            <text:p>1.03651</text:p>
          </table:table-cell>
          <table:table-cell office:value-type="float" office:value="7914.45" calcext:value-type="float">
            <text:p>7914.45</text:p>
          </table:table-cell>
          <table:table-cell office:value-type="float" office:value="2.69721" calcext:value-type="float">
            <text:p>2.69721</text:p>
          </table:table-cell>
          <table:table-cell office:value-type="float" office:value="381.426" calcext:value-type="float">
            <text:p>381.426</text:p>
          </table:table-cell>
          <table:table-cell office:value-type="float" office:value="3.48369" calcext:value-type="float">
            <text:p>3.48369</text:p>
          </table:table-cell>
          <table:table-cell office:value-type="float" office:value="7937.5" calcext:value-type="float">
            <text:p>7937.5</text:p>
          </table:table-cell>
          <table:table-cell office:value-type="float" office:value="1.39338" calcext:value-type="float">
            <text:p>1.39338</text:p>
          </table:table-cell>
          <table:table-cell office:value-type="float" office:value="274.838" calcext:value-type="float">
            <text:p>274.838</text:p>
          </table:table-cell>
          <table:table-cell office:value-type="float" office:value="1.40989" calcext:value-type="float">
            <text:p>1.40989</text:p>
          </table:table-cell>
          <table:table-cell office:value-type="float" office:value="7949.36" calcext:value-type="float">
            <text:p>7949.36</text:p>
          </table:table-cell>
          <table:table-cell office:value-type="float" office:value="1.19326" calcext:value-type="float">
            <text:p>1.19326</text:p>
          </table:table-cell>
          <table:table-cell office:value-type="float" office:value="250.75" calcext:value-type="float">
            <text:p>250.75</text:p>
          </table:table-cell>
          <table:table-cell office:value-type="float" office:value="1.12538" calcext:value-type="float">
            <text:p>1.1253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9" calcext:value-type="float">
            <text:p>8079</text:p>
          </table:table-cell>
          <table:table-cell office:value-type="float" office:value="54.0475" calcext:value-type="float">
            <text:p>54.0475</text:p>
          </table:table-cell>
          <table:table-cell office:value-type="float" office:value="0.00129086" calcext:value-type="float">
            <text:p>0.00129086</text:p>
          </table:table-cell>
          <table:table-cell office:value-type="float" office:value="0.393414" calcext:value-type="float">
            <text:p>0.393414</text:p>
          </table:table-cell>
          <table:table-cell office:value-type="float" office:value="0.000969526" calcext:value-type="float">
            <text:p>0.000969526</text:p>
          </table:table-cell>
          <table:table-cell office:value-type="float" office:value="53.4489" calcext:value-type="float">
            <text:p>53.4489</text:p>
          </table:table-cell>
          <table:table-cell office:value-type="float" office:value="0.00125099" calcext:value-type="float">
            <text:p>0.00125099</text:p>
          </table:table-cell>
          <table:table-cell office:value-type="float" office:value="0.386617" calcext:value-type="float">
            <text:p>0.386617</text:p>
          </table:table-cell>
          <table:table-cell office:value-type="float" office:value="0.000856529" calcext:value-type="float">
            <text:p>0.000856529</text:p>
          </table:table-cell>
          <table:table-cell office:value-type="float" office:value="52.905" calcext:value-type="float">
            <text:p>52.905</text:p>
          </table:table-cell>
          <table:table-cell office:value-type="float" office:value="0.00127821" calcext:value-type="float">
            <text:p>0.00127821</text:p>
          </table:table-cell>
          <table:table-cell office:value-type="float" office:value="0.39351" calcext:value-type="float">
            <text:p>0.39351</text:p>
          </table:table-cell>
          <table:table-cell office:value-type="float" office:value="0.000948394" calcext:value-type="float">
            <text:p>0.000948394</text:p>
          </table:table-cell>
          <table:table-cell office:value-type="float" office:value="51.581" calcext:value-type="float">
            <text:p>51.581</text:p>
          </table:table-cell>
          <table:table-cell office:value-type="float" office:value="0.00118939" calcext:value-type="float">
            <text:p>0.00118939</text:p>
          </table:table-cell>
          <table:table-cell office:value-type="float" office:value="0.366396" calcext:value-type="float">
            <text:p>0.366396</text:p>
          </table:table-cell>
          <table:table-cell office:value-type="float" office:value="0.000771424" calcext:value-type="float">
            <text:p>0.000771424</text:p>
          </table:table-cell>
          <table:table-cell office:value-type="float" office:value="7975.09" calcext:value-type="float">
            <text:p>7975.09</text:p>
          </table:table-cell>
          <table:table-cell office:value-type="float" office:value="1.0977" calcext:value-type="float">
            <text:p>1.0977</text:p>
          </table:table-cell>
          <table:table-cell office:value-type="float" office:value="240.259" calcext:value-type="float">
            <text:p>240.259</text:p>
          </table:table-cell>
          <table:table-cell office:value-type="float" office:value="1.04642" calcext:value-type="float">
            <text:p>1.04642</text:p>
          </table:table-cell>
          <table:table-cell office:value-type="float" office:value="8008.99" calcext:value-type="float">
            <text:p>8008.99</text:p>
          </table:table-cell>
          <table:table-cell office:value-type="float" office:value="2.51689" calcext:value-type="float">
            <text:p>2.51689</text:p>
          </table:table-cell>
          <table:table-cell office:value-type="float" office:value="398.705" calcext:value-type="float">
            <text:p>398.705</text:p>
          </table:table-cell>
          <table:table-cell office:value-type="float" office:value="3.81964" calcext:value-type="float">
            <text:p>3.81964</text:p>
          </table:table-cell>
          <table:table-cell office:value-type="float" office:value="7923.61" calcext:value-type="float">
            <text:p>7923.61</text:p>
          </table:table-cell>
          <table:table-cell office:value-type="float" office:value="1.39832" calcext:value-type="float">
            <text:p>1.39832</text:p>
          </table:table-cell>
          <table:table-cell office:value-type="float" office:value="272.865" calcext:value-type="float">
            <text:p>272.865</text:p>
          </table:table-cell>
          <table:table-cell office:value-type="float" office:value="1.38658" calcext:value-type="float">
            <text:p>1.38658</text:p>
          </table:table-cell>
          <table:table-cell office:value-type="float" office:value="7960.62" calcext:value-type="float">
            <text:p>7960.62</text:p>
          </table:table-cell>
          <table:table-cell office:value-type="float" office:value="1.17505" calcext:value-type="float">
            <text:p>1.17505</text:p>
          </table:table-cell>
          <table:table-cell office:value-type="float" office:value="253.159" calcext:value-type="float">
            <text:p>253.159</text:p>
          </table:table-cell>
          <table:table-cell office:value-type="float" office:value="1.13869" calcext:value-type="float">
            <text:p>1.1386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0" calcext:value-type="float">
            <text:p>8080</text:p>
          </table:table-cell>
          <table:table-cell office:value-type="float" office:value="54.043" calcext:value-type="float">
            <text:p>54.043</text:p>
          </table:table-cell>
          <table:table-cell office:value-type="float" office:value="0.00127777" calcext:value-type="float">
            <text:p>0.00127777</text:p>
          </table:table-cell>
          <table:table-cell office:value-type="float" office:value="0.392374" calcext:value-type="float">
            <text:p>0.392374</text:p>
          </table:table-cell>
          <table:table-cell office:value-type="float" office:value="0.000971836" calcext:value-type="float">
            <text:p>0.000971836</text:p>
          </table:table-cell>
          <table:table-cell office:value-type="float" office:value="53.4427" calcext:value-type="float">
            <text:p>53.4427</text:p>
          </table:table-cell>
          <table:table-cell office:value-type="float" office:value="0.00125085" calcext:value-type="float">
            <text:p>0.00125085</text:p>
          </table:table-cell>
          <table:table-cell office:value-type="float" office:value="0.384665" calcext:value-type="float">
            <text:p>0.384665</text:p>
          </table:table-cell>
          <table:table-cell office:value-type="float" office:value="0.000856062" calcext:value-type="float">
            <text:p>0.000856062</text:p>
          </table:table-cell>
          <table:table-cell office:value-type="float" office:value="52.8909" calcext:value-type="float">
            <text:p>52.8909</text:p>
          </table:table-cell>
          <table:table-cell office:value-type="float" office:value="0.00128881" calcext:value-type="float">
            <text:p>0.00128881</text:p>
          </table:table-cell>
          <table:table-cell office:value-type="float" office:value="0.394729" calcext:value-type="float">
            <text:p>0.394729</text:p>
          </table:table-cell>
          <table:table-cell office:value-type="float" office:value="0.000958614" calcext:value-type="float">
            <text:p>0.000958614</text:p>
          </table:table-cell>
          <table:table-cell office:value-type="float" office:value="51.5819" calcext:value-type="float">
            <text:p>51.5819</text:p>
          </table:table-cell>
          <table:table-cell office:value-type="float" office:value="0.00119809" calcext:value-type="float">
            <text:p>0.00119809</text:p>
          </table:table-cell>
          <table:table-cell office:value-type="float" office:value="0.366192" calcext:value-type="float">
            <text:p>0.366192</text:p>
          </table:table-cell>
          <table:table-cell office:value-type="float" office:value="0.000792089" calcext:value-type="float">
            <text:p>0.000792089</text:p>
          </table:table-cell>
          <table:table-cell office:value-type="float" office:value="7952.07" calcext:value-type="float">
            <text:p>7952.07</text:p>
          </table:table-cell>
          <table:table-cell office:value-type="float" office:value="1.10238" calcext:value-type="float">
            <text:p>1.10238</text:p>
          </table:table-cell>
          <table:table-cell office:value-type="float" office:value="237.041" calcext:value-type="float">
            <text:p>237.041</text:p>
          </table:table-cell>
          <table:table-cell office:value-type="float" office:value="1.01762" calcext:value-type="float">
            <text:p>1.01762</text:p>
          </table:table-cell>
          <table:table-cell office:value-type="float" office:value="8024.95" calcext:value-type="float">
            <text:p>8024.95</text:p>
          </table:table-cell>
          <table:table-cell office:value-type="float" office:value="2.40986" calcext:value-type="float">
            <text:p>2.40986</text:p>
          </table:table-cell>
          <table:table-cell office:value-type="float" office:value="385.924" calcext:value-type="float">
            <text:p>385.924</text:p>
          </table:table-cell>
          <table:table-cell office:value-type="float" office:value="3.51504" calcext:value-type="float">
            <text:p>3.51504</text:p>
          </table:table-cell>
          <table:table-cell office:value-type="float" office:value="8013.11" calcext:value-type="float">
            <text:p>8013.11</text:p>
          </table:table-cell>
          <table:table-cell office:value-type="float" office:value="1.37974" calcext:value-type="float">
            <text:p>1.37974</text:p>
          </table:table-cell>
          <table:table-cell office:value-type="float" office:value="287.33" calcext:value-type="float">
            <text:p>287.33</text:p>
          </table:table-cell>
          <table:table-cell office:value-type="float" office:value="1.55125" calcext:value-type="float">
            <text:p>1.55125</text:p>
          </table:table-cell>
          <table:table-cell office:value-type="float" office:value="7982.53" calcext:value-type="float">
            <text:p>7982.53</text:p>
          </table:table-cell>
          <table:table-cell office:value-type="float" office:value="1.18558" calcext:value-type="float">
            <text:p>1.18558</text:p>
          </table:table-cell>
          <table:table-cell office:value-type="float" office:value="257.568" calcext:value-type="float">
            <text:p>257.568</text:p>
          </table:table-cell>
          <table:table-cell office:value-type="float" office:value="1.18822" calcext:value-type="float">
            <text:p>1.1882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1" calcext:value-type="float">
            <text:p>8081</text:p>
          </table:table-cell>
          <table:table-cell office:value-type="float" office:value="54.0704" calcext:value-type="float">
            <text:p>54.0704</text:p>
          </table:table-cell>
          <table:table-cell office:value-type="float" office:value="0.0012892" calcext:value-type="float">
            <text:p>0.0012892</text:p>
          </table:table-cell>
          <table:table-cell office:value-type="float" office:value="0.394405" calcext:value-type="float">
            <text:p>0.394405</text:p>
          </table:table-cell>
          <table:table-cell office:value-type="float" office:value="0.000989961" calcext:value-type="float">
            <text:p>0.000989961</text:p>
          </table:table-cell>
          <table:table-cell office:value-type="float" office:value="53.4778" calcext:value-type="float">
            <text:p>53.4778</text:p>
          </table:table-cell>
          <table:table-cell office:value-type="float" office:value="0.00123779" calcext:value-type="float">
            <text:p>0.00123779</text:p>
          </table:table-cell>
          <table:table-cell office:value-type="float" office:value="0.383843" calcext:value-type="float">
            <text:p>0.383843</text:p>
          </table:table-cell>
          <table:table-cell office:value-type="float" office:value="0.000854282" calcext:value-type="float">
            <text:p>0.000854282</text:p>
          </table:table-cell>
          <table:table-cell office:value-type="float" office:value="52.9303" calcext:value-type="float">
            <text:p>52.9303</text:p>
          </table:table-cell>
          <table:table-cell office:value-type="float" office:value="0.00127402" calcext:value-type="float">
            <text:p>0.00127402</text:p>
          </table:table-cell>
          <table:table-cell office:value-type="float" office:value="0.391811" calcext:value-type="float">
            <text:p>0.391811</text:p>
          </table:table-cell>
          <table:table-cell office:value-type="float" office:value="0.000952545" calcext:value-type="float">
            <text:p>0.000952545</text:p>
          </table:table-cell>
          <table:table-cell office:value-type="float" office:value="51.6069" calcext:value-type="float">
            <text:p>51.6069</text:p>
          </table:table-cell>
          <table:table-cell office:value-type="float" office:value="0.00119532" calcext:value-type="float">
            <text:p>0.00119532</text:p>
          </table:table-cell>
          <table:table-cell office:value-type="float" office:value="0.362856" calcext:value-type="float">
            <text:p>0.362856</text:p>
          </table:table-cell>
          <table:table-cell office:value-type="float" office:value="0.00076973" calcext:value-type="float">
            <text:p>0.00076973</text:p>
          </table:table-cell>
          <table:table-cell office:value-type="float" office:value="7948.45" calcext:value-type="float">
            <text:p>7948.45</text:p>
          </table:table-cell>
          <table:table-cell office:value-type="float" office:value="1.09849" calcext:value-type="float">
            <text:p>1.09849</text:p>
          </table:table-cell>
          <table:table-cell office:value-type="float" office:value="236.92" calcext:value-type="float">
            <text:p>236.92</text:p>
          </table:table-cell>
          <table:table-cell office:value-type="float" office:value="1.01451" calcext:value-type="float">
            <text:p>1.01451</text:p>
          </table:table-cell>
          <table:table-cell office:value-type="float" office:value="7996.28" calcext:value-type="float">
            <text:p>7996.28</text:p>
          </table:table-cell>
          <table:table-cell office:value-type="float" office:value="2.3988" calcext:value-type="float">
            <text:p>2.3988</text:p>
          </table:table-cell>
          <table:table-cell office:value-type="float" office:value="388.352" calcext:value-type="float">
            <text:p>388.352</text:p>
          </table:table-cell>
          <table:table-cell office:value-type="float" office:value="3.55341" calcext:value-type="float">
            <text:p>3.55341</text:p>
          </table:table-cell>
          <table:table-cell office:value-type="float" office:value="7926.29" calcext:value-type="float">
            <text:p>7926.29</text:p>
          </table:table-cell>
          <table:table-cell office:value-type="float" office:value="1.38982" calcext:value-type="float">
            <text:p>1.38982</text:p>
          </table:table-cell>
          <table:table-cell office:value-type="float" office:value="272.893" calcext:value-type="float">
            <text:p>272.893</text:p>
          </table:table-cell>
          <table:table-cell office:value-type="float" office:value="1.37545" calcext:value-type="float">
            <text:p>1.37545</text:p>
          </table:table-cell>
          <table:table-cell office:value-type="float" office:value="7977.32" calcext:value-type="float">
            <text:p>7977.32</text:p>
          </table:table-cell>
          <table:table-cell office:value-type="float" office:value="1.18957" calcext:value-type="float">
            <text:p>1.18957</text:p>
          </table:table-cell>
          <table:table-cell office:value-type="float" office:value="257.952" calcext:value-type="float">
            <text:p>257.952</text:p>
          </table:table-cell>
          <table:table-cell office:value-type="float" office:value="1.18795" calcext:value-type="float">
            <text:p>1.1879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2" calcext:value-type="float">
            <text:p>8082</text:p>
          </table:table-cell>
          <table:table-cell office:value-type="float" office:value="54.0588" calcext:value-type="float">
            <text:p>54.0588</text:p>
          </table:table-cell>
          <table:table-cell office:value-type="float" office:value="0.00129455" calcext:value-type="float">
            <text:p>0.00129455</text:p>
          </table:table-cell>
          <table:table-cell office:value-type="float" office:value="0.393456" calcext:value-type="float">
            <text:p>0.393456</text:p>
          </table:table-cell>
          <table:table-cell office:value-type="float" office:value="0.000997569" calcext:value-type="float">
            <text:p>0.000997569</text:p>
          </table:table-cell>
          <table:table-cell office:value-type="float" office:value="53.4616" calcext:value-type="float">
            <text:p>53.4616</text:p>
          </table:table-cell>
          <table:table-cell office:value-type="float" office:value="0.00125191" calcext:value-type="float">
            <text:p>0.00125191</text:p>
          </table:table-cell>
          <table:table-cell office:value-type="float" office:value="0.386215" calcext:value-type="float">
            <text:p>0.386215</text:p>
          </table:table-cell>
          <table:table-cell office:value-type="float" office:value="0.000871545" calcext:value-type="float">
            <text:p>0.000871545</text:p>
          </table:table-cell>
          <table:table-cell office:value-type="float" office:value="52.9105" calcext:value-type="float">
            <text:p>52.9105</text:p>
          </table:table-cell>
          <table:table-cell office:value-type="float" office:value="0.0012851" calcext:value-type="float">
            <text:p>0.0012851</text:p>
          </table:table-cell>
          <table:table-cell office:value-type="float" office:value="0.392914" calcext:value-type="float">
            <text:p>0.392914</text:p>
          </table:table-cell>
          <table:table-cell office:value-type="float" office:value="0.000951224" calcext:value-type="float">
            <text:p>0.000951224</text:p>
          </table:table-cell>
          <table:table-cell office:value-type="float" office:value="51.6024" calcext:value-type="float">
            <text:p>51.6024</text:p>
          </table:table-cell>
          <table:table-cell office:value-type="float" office:value="0.00119555" calcext:value-type="float">
            <text:p>0.00119555</text:p>
          </table:table-cell>
          <table:table-cell office:value-type="float" office:value="0.365387" calcext:value-type="float">
            <text:p>0.365387</text:p>
          </table:table-cell>
          <table:table-cell office:value-type="float" office:value="0.000796535" calcext:value-type="float">
            <text:p>0.000796535</text:p>
          </table:table-cell>
          <table:table-cell office:value-type="float" office:value="7980.46" calcext:value-type="float">
            <text:p>7980.46</text:p>
          </table:table-cell>
          <table:table-cell office:value-type="float" office:value="1.13608" calcext:value-type="float">
            <text:p>1.13608</text:p>
          </table:table-cell>
          <table:table-cell office:value-type="float" office:value="244.581" calcext:value-type="float">
            <text:p>244.581</text:p>
          </table:table-cell>
          <table:table-cell office:value-type="float" office:value="1.09907" calcext:value-type="float">
            <text:p>1.09907</text:p>
          </table:table-cell>
          <table:table-cell office:value-type="float" office:value="8080.25" calcext:value-type="float">
            <text:p>8080.25</text:p>
          </table:table-cell>
          <table:table-cell office:value-type="float" office:value="2.87054" calcext:value-type="float">
            <text:p>2.87054</text:p>
          </table:table-cell>
          <table:table-cell office:value-type="float" office:value="403.174" calcext:value-type="float">
            <text:p>403.174</text:p>
          </table:table-cell>
          <table:table-cell office:value-type="float" office:value="3.98703" calcext:value-type="float">
            <text:p>3.98703</text:p>
          </table:table-cell>
          <table:table-cell office:value-type="float" office:value="7916.54" calcext:value-type="float">
            <text:p>7916.54</text:p>
          </table:table-cell>
          <table:table-cell office:value-type="float" office:value="1.42847" calcext:value-type="float">
            <text:p>1.42847</text:p>
          </table:table-cell>
          <table:table-cell office:value-type="float" office:value="273.101" calcext:value-type="float">
            <text:p>273.101</text:p>
          </table:table-cell>
          <table:table-cell office:value-type="float" office:value="1.39599" calcext:value-type="float">
            <text:p>1.39599</text:p>
          </table:table-cell>
          <table:table-cell office:value-type="float" office:value="7967.33" calcext:value-type="float">
            <text:p>7967.33</text:p>
          </table:table-cell>
          <table:table-cell office:value-type="float" office:value="1.19064" calcext:value-type="float">
            <text:p>1.19064</text:p>
          </table:table-cell>
          <table:table-cell office:value-type="float" office:value="254.386" calcext:value-type="float">
            <text:p>254.386</text:p>
          </table:table-cell>
          <table:table-cell office:value-type="float" office:value="1.16304" calcext:value-type="float">
            <text:p>1.1630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3" calcext:value-type="float">
            <text:p>8083</text:p>
          </table:table-cell>
          <table:table-cell office:value-type="float" office:value="54.0574" calcext:value-type="float">
            <text:p>54.0574</text:p>
          </table:table-cell>
          <table:table-cell office:value-type="float" office:value="0.00128693" calcext:value-type="float">
            <text:p>0.00128693</text:p>
          </table:table-cell>
          <table:table-cell office:value-type="float" office:value="0.392921" calcext:value-type="float">
            <text:p>0.392921</text:p>
          </table:table-cell>
          <table:table-cell office:value-type="float" office:value="0.000985377" calcext:value-type="float">
            <text:p>0.000985377</text:p>
          </table:table-cell>
          <table:table-cell office:value-type="float" office:value="53.4621" calcext:value-type="float">
            <text:p>53.4621</text:p>
          </table:table-cell>
          <table:table-cell office:value-type="float" office:value="0.00125273" calcext:value-type="float">
            <text:p>0.00125273</text:p>
          </table:table-cell>
          <table:table-cell office:value-type="float" office:value="0.383744" calcext:value-type="float">
            <text:p>0.383744</text:p>
          </table:table-cell>
          <table:table-cell office:value-type="float" office:value="0.000858286" calcext:value-type="float">
            <text:p>0.000858286</text:p>
          </table:table-cell>
          <table:table-cell office:value-type="float" office:value="52.9185" calcext:value-type="float">
            <text:p>52.9185</text:p>
          </table:table-cell>
          <table:table-cell office:value-type="float" office:value="0.00128207" calcext:value-type="float">
            <text:p>0.00128207</text:p>
          </table:table-cell>
          <table:table-cell office:value-type="float" office:value="0.392611" calcext:value-type="float">
            <text:p>0.392611</text:p>
          </table:table-cell>
          <table:table-cell office:value-type="float" office:value="0.000948188" calcext:value-type="float">
            <text:p>0.000948188</text:p>
          </table:table-cell>
          <table:table-cell office:value-type="float" office:value="51.5892" calcext:value-type="float">
            <text:p>51.5892</text:p>
          </table:table-cell>
          <table:table-cell office:value-type="float" office:value="0.00119534" calcext:value-type="float">
            <text:p>0.00119534</text:p>
          </table:table-cell>
          <table:table-cell office:value-type="float" office:value="0.366715" calcext:value-type="float">
            <text:p>0.366715</text:p>
          </table:table-cell>
          <table:table-cell office:value-type="float" office:value="0.000817121" calcext:value-type="float">
            <text:p>0.000817121</text:p>
          </table:table-cell>
          <table:table-cell office:value-type="float" office:value="7957.4" calcext:value-type="float">
            <text:p>7957.4</text:p>
          </table:table-cell>
          <table:table-cell office:value-type="float" office:value="1.11377" calcext:value-type="float">
            <text:p>1.11377</text:p>
          </table:table-cell>
          <table:table-cell office:value-type="float" office:value="238.876" calcext:value-type="float">
            <text:p>238.876</text:p>
          </table:table-cell>
          <table:table-cell office:value-type="float" office:value="1.04057" calcext:value-type="float">
            <text:p>1.04057</text:p>
          </table:table-cell>
          <table:table-cell office:value-type="float" office:value="7961.61" calcext:value-type="float">
            <text:p>7961.61</text:p>
          </table:table-cell>
          <table:table-cell office:value-type="float" office:value="2.49109" calcext:value-type="float">
            <text:p>2.49109</text:p>
          </table:table-cell>
          <table:table-cell office:value-type="float" office:value="386.737" calcext:value-type="float">
            <text:p>386.737</text:p>
          </table:table-cell>
          <table:table-cell office:value-type="float" office:value="3.55426" calcext:value-type="float">
            <text:p>3.55426</text:p>
          </table:table-cell>
          <table:table-cell office:value-type="float" office:value="7972.92" calcext:value-type="float">
            <text:p>7972.92</text:p>
          </table:table-cell>
          <table:table-cell office:value-type="float" office:value="1.37085" calcext:value-type="float">
            <text:p>1.37085</text:p>
          </table:table-cell>
          <table:table-cell office:value-type="float" office:value="280.799" calcext:value-type="float">
            <text:p>280.799</text:p>
          </table:table-cell>
          <table:table-cell office:value-type="float" office:value="1.46602" calcext:value-type="float">
            <text:p>1.46602</text:p>
          </table:table-cell>
          <table:table-cell office:value-type="float" office:value="7974.57" calcext:value-type="float">
            <text:p>7974.57</text:p>
          </table:table-cell>
          <table:table-cell office:value-type="float" office:value="1.19794" calcext:value-type="float">
            <text:p>1.19794</text:p>
          </table:table-cell>
          <table:table-cell office:value-type="float" office:value="256.45" calcext:value-type="float">
            <text:p>256.45</text:p>
          </table:table-cell>
          <table:table-cell office:value-type="float" office:value="1.19759" calcext:value-type="float">
            <text:p>1.19759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86" calcext:value-type="float">
            <text:p>8086</text:p>
          </table:table-cell>
          <table:table-cell office:value-type="float" office:value="54.0213" calcext:value-type="float">
            <text:p>54.0213</text:p>
          </table:table-cell>
          <table:table-cell office:value-type="float" office:value="0.00127747" calcext:value-type="float">
            <text:p>0.00127747</text:p>
          </table:table-cell>
          <table:table-cell office:value-type="float" office:value="0.394153" calcext:value-type="float">
            <text:p>0.394153</text:p>
          </table:table-cell>
          <table:table-cell office:value-type="float" office:value="0.000981799" calcext:value-type="float">
            <text:p>0.000981799</text:p>
          </table:table-cell>
          <table:table-cell office:value-type="float" office:value="53.4556" calcext:value-type="float">
            <text:p>53.4556</text:p>
          </table:table-cell>
          <table:table-cell office:value-type="float" office:value="0.00125118" calcext:value-type="float">
            <text:p>0.00125118</text:p>
          </table:table-cell>
          <table:table-cell office:value-type="float" office:value="0.386962" calcext:value-type="float">
            <text:p>0.386962</text:p>
          </table:table-cell>
          <table:table-cell office:value-type="float" office:value="0.000864223" calcext:value-type="float">
            <text:p>0.000864223</text:p>
          </table:table-cell>
          <table:table-cell office:value-type="float" office:value="52.8675" calcext:value-type="float">
            <text:p>52.8675</text:p>
          </table:table-cell>
          <table:table-cell office:value-type="float" office:value="0.00127577" calcext:value-type="float">
            <text:p>0.00127577</text:p>
          </table:table-cell>
          <table:table-cell office:value-type="float" office:value="0.393729" calcext:value-type="float">
            <text:p>0.393729</text:p>
          </table:table-cell>
          <table:table-cell office:value-type="float" office:value="0.000951727" calcext:value-type="float">
            <text:p>0.000951727</text:p>
          </table:table-cell>
          <table:table-cell office:value-type="float" office:value="51.5627" calcext:value-type="float">
            <text:p>51.5627</text:p>
          </table:table-cell>
          <table:table-cell office:value-type="float" office:value="0.00118363" calcext:value-type="float">
            <text:p>0.00118363</text:p>
          </table:table-cell>
          <table:table-cell office:value-type="float" office:value="0.367159" calcext:value-type="float">
            <text:p>0.367159</text:p>
          </table:table-cell>
          <table:table-cell office:value-type="float" office:value="0.00079387" calcext:value-type="float">
            <text:p>0.00079387</text:p>
          </table:table-cell>
          <table:table-cell office:value-type="float" office:value="7946.73" calcext:value-type="float">
            <text:p>7946.73</text:p>
          </table:table-cell>
          <table:table-cell office:value-type="float" office:value="1.11175" calcext:value-type="float">
            <text:p>1.11175</text:p>
          </table:table-cell>
          <table:table-cell office:value-type="float" office:value="236.797" calcext:value-type="float">
            <text:p>236.797</text:p>
          </table:table-cell>
          <table:table-cell office:value-type="float" office:value="1.02101" calcext:value-type="float">
            <text:p>1.02101</text:p>
          </table:table-cell>
          <table:table-cell office:value-type="float" office:value="7982.72" calcext:value-type="float">
            <text:p>7982.72</text:p>
          </table:table-cell>
          <table:table-cell office:value-type="float" office:value="2.50139" calcext:value-type="float">
            <text:p>2.50139</text:p>
          </table:table-cell>
          <table:table-cell office:value-type="float" office:value="394.836" calcext:value-type="float">
            <text:p>394.836</text:p>
          </table:table-cell>
          <table:table-cell office:value-type="float" office:value="3.72283" calcext:value-type="float">
            <text:p>3.72283</text:p>
          </table:table-cell>
          <table:table-cell office:value-type="float" office:value="7985.13" calcext:value-type="float">
            <text:p>7985.13</text:p>
          </table:table-cell>
          <table:table-cell office:value-type="float" office:value="1.37614" calcext:value-type="float">
            <text:p>1.37614</text:p>
          </table:table-cell>
          <table:table-cell office:value-type="float" office:value="284.905" calcext:value-type="float">
            <text:p>284.905</text:p>
          </table:table-cell>
          <table:table-cell office:value-type="float" office:value="1.50254" calcext:value-type="float">
            <text:p>1.50254</text:p>
          </table:table-cell>
          <table:table-cell office:value-type="float" office:value="7989.71" calcext:value-type="float">
            <text:p>7989.71</text:p>
          </table:table-cell>
          <table:table-cell office:value-type="float" office:value="1.19066" calcext:value-type="float">
            <text:p>1.19066</text:p>
          </table:table-cell>
          <table:table-cell office:value-type="float" office:value="259.778" calcext:value-type="float">
            <text:p>259.778</text:p>
          </table:table-cell>
          <table:table-cell office:value-type="float" office:value="1.22024" calcext:value-type="float">
            <text:p>1.2202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087" calcext:value-type="float">
            <text:p>8087</text:p>
          </table:table-cell>
          <table:table-cell office:value-type="float" office:value="54.0206" calcext:value-type="float">
            <text:p>54.0206</text:p>
          </table:table-cell>
          <table:table-cell office:value-type="float" office:value="0.00125955" calcext:value-type="float">
            <text:p>0.00125955</text:p>
          </table:table-cell>
          <table:table-cell office:value-type="float" office:value="0.391556" calcext:value-type="float">
            <text:p>0.391556</text:p>
          </table:table-cell>
          <table:table-cell office:value-type="float" office:value="0.000944211" calcext:value-type="float">
            <text:p>0.000944211</text:p>
          </table:table-cell>
          <table:table-cell office:value-type="float" office:value="53.5155" calcext:value-type="float">
            <text:p>53.5155</text:p>
          </table:table-cell>
          <table:table-cell office:value-type="float" office:value="0.00124207" calcext:value-type="float">
            <text:p>0.00124207</text:p>
          </table:table-cell>
          <table:table-cell office:value-type="float" office:value="0.387189" calcext:value-type="float">
            <text:p>0.387189</text:p>
          </table:table-cell>
          <table:table-cell office:value-type="float" office:value="0.000856187" calcext:value-type="float">
            <text:p>0.000856187</text:p>
          </table:table-cell>
          <table:table-cell office:value-type="float" office:value="52.8753" calcext:value-type="float">
            <text:p>52.8753</text:p>
          </table:table-cell>
          <table:table-cell office:value-type="float" office:value="0.00126369" calcext:value-type="float">
            <text:p>0.00126369</text:p>
          </table:table-cell>
          <table:table-cell office:value-type="float" office:value="0.39523" calcext:value-type="float">
            <text:p>0.39523</text:p>
          </table:table-cell>
          <table:table-cell office:value-type="float" office:value="0.000941007" calcext:value-type="float">
            <text:p>0.000941007</text:p>
          </table:table-cell>
          <table:table-cell office:value-type="float" office:value="51.551" calcext:value-type="float">
            <text:p>51.551</text:p>
          </table:table-cell>
          <table:table-cell office:value-type="float" office:value="0.00118399" calcext:value-type="float">
            <text:p>0.00118399</text:p>
          </table:table-cell>
          <table:table-cell office:value-type="float" office:value="0.365197" calcext:value-type="float">
            <text:p>0.365197</text:p>
          </table:table-cell>
          <table:table-cell office:value-type="float" office:value="0.000780079" calcext:value-type="float">
            <text:p>0.000780079</text:p>
          </table:table-cell>
          <table:table-cell office:value-type="float" office:value="7975.32" calcext:value-type="float">
            <text:p>7975.32</text:p>
          </table:table-cell>
          <table:table-cell office:value-type="float" office:value="1.10764" calcext:value-type="float">
            <text:p>1.10764</text:p>
          </table:table-cell>
          <table:table-cell office:value-type="float" office:value="243.938" calcext:value-type="float">
            <text:p>243.938</text:p>
          </table:table-cell>
          <table:table-cell office:value-type="float" office:value="1.0497" calcext:value-type="float">
            <text:p>1.0497</text:p>
          </table:table-cell>
          <table:table-cell office:value-type="float" office:value="7932.47" calcext:value-type="float">
            <text:p>7932.47</text:p>
          </table:table-cell>
          <table:table-cell office:value-type="float" office:value="2.57729" calcext:value-type="float">
            <text:p>2.57729</text:p>
          </table:table-cell>
          <table:table-cell office:value-type="float" office:value="384.438" calcext:value-type="float">
            <text:p>384.438</text:p>
          </table:table-cell>
          <table:table-cell office:value-type="float" office:value="3.45904" calcext:value-type="float">
            <text:p>3.45904</text:p>
          </table:table-cell>
          <table:table-cell office:value-type="float" office:value="7992.48" calcext:value-type="float">
            <text:p>7992.48</text:p>
          </table:table-cell>
          <table:table-cell office:value-type="float" office:value="1.35277" calcext:value-type="float">
            <text:p>1.35277</text:p>
          </table:table-cell>
          <table:table-cell office:value-type="float" office:value="284.17" calcext:value-type="float">
            <text:p>284.17</text:p>
          </table:table-cell>
          <table:table-cell office:value-type="float" office:value="1.49026" calcext:value-type="float">
            <text:p>1.49026</text:p>
          </table:table-cell>
          <table:table-cell office:value-type="float" office:value="7968.04" calcext:value-type="float">
            <text:p>7968.04</text:p>
          </table:table-cell>
          <table:table-cell office:value-type="float" office:value="1.18676" calcext:value-type="float">
            <text:p>1.18676</text:p>
          </table:table-cell>
          <table:table-cell office:value-type="float" office:value="255.49" calcext:value-type="float">
            <text:p>255.49</text:p>
          </table:table-cell>
          <table:table-cell office:value-type="float" office:value="1.15715" calcext:value-type="float">
            <text:p>1.157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88" calcext:value-type="float">
            <text:p>8088</text:p>
          </table:table-cell>
          <table:table-cell office:value-type="float" office:value="54.0282" calcext:value-type="float">
            <text:p>54.0282</text:p>
          </table:table-cell>
          <table:table-cell office:value-type="float" office:value="0.00127526" calcext:value-type="float">
            <text:p>0.00127526</text:p>
          </table:table-cell>
          <table:table-cell office:value-type="float" office:value="0.392495" calcext:value-type="float">
            <text:p>0.392495</text:p>
          </table:table-cell>
          <table:table-cell office:value-type="float" office:value="0.000975326" calcext:value-type="float">
            <text:p>0.000975326</text:p>
          </table:table-cell>
          <table:table-cell office:value-type="float" office:value="53.5232" calcext:value-type="float">
            <text:p>53.5232</text:p>
          </table:table-cell>
          <table:table-cell office:value-type="float" office:value="0.00124324" calcext:value-type="float">
            <text:p>0.00124324</text:p>
          </table:table-cell>
          <table:table-cell office:value-type="float" office:value="0.385378" calcext:value-type="float">
            <text:p>0.385378</text:p>
          </table:table-cell>
          <table:table-cell office:value-type="float" office:value="0.000863029" calcext:value-type="float">
            <text:p>0.000863029</text:p>
          </table:table-cell>
          <table:table-cell office:value-type="float" office:value="52.8728" calcext:value-type="float">
            <text:p>52.8728</text:p>
          </table:table-cell>
          <table:table-cell office:value-type="float" office:value="0.00127601" calcext:value-type="float">
            <text:p>0.00127601</text:p>
          </table:table-cell>
          <table:table-cell office:value-type="float" office:value="0.396451" calcext:value-type="float">
            <text:p>0.396451</text:p>
          </table:table-cell>
          <table:table-cell office:value-type="float" office:value="0.000958227" calcext:value-type="float">
            <text:p>0.000958227</text:p>
          </table:table-cell>
          <table:table-cell office:value-type="float" office:value="51.5678" calcext:value-type="float">
            <text:p>51.5678</text:p>
          </table:table-cell>
          <table:table-cell office:value-type="float" office:value="0.00118607" calcext:value-type="float">
            <text:p>0.00118607</text:p>
          </table:table-cell>
          <table:table-cell office:value-type="float" office:value="0.367082" calcext:value-type="float">
            <text:p>0.367082</text:p>
          </table:table-cell>
          <table:table-cell office:value-type="float" office:value="0.000789133" calcext:value-type="float">
            <text:p>0.000789133</text:p>
          </table:table-cell>
          <table:table-cell office:value-type="float" office:value="7999.82" calcext:value-type="float">
            <text:p>7999.82</text:p>
          </table:table-cell>
          <table:table-cell office:value-type="float" office:value="1.1275" calcext:value-type="float">
            <text:p>1.1275</text:p>
          </table:table-cell>
          <table:table-cell office:value-type="float" office:value="248.269" calcext:value-type="float">
            <text:p>248.269</text:p>
          </table:table-cell>
          <table:table-cell office:value-type="float" office:value="1.12901" calcext:value-type="float">
            <text:p>1.12901</text:p>
          </table:table-cell>
          <table:table-cell office:value-type="float" office:value="7976.43" calcext:value-type="float">
            <text:p>7976.43</text:p>
          </table:table-cell>
          <table:table-cell office:value-type="float" office:value="2.45304" calcext:value-type="float">
            <text:p>2.45304</text:p>
          </table:table-cell>
          <table:table-cell office:value-type="float" office:value="388.931" calcext:value-type="float">
            <text:p>388.931</text:p>
          </table:table-cell>
          <table:table-cell office:value-type="float" office:value="3.57586" calcext:value-type="float">
            <text:p>3.57586</text:p>
          </table:table-cell>
          <table:table-cell office:value-type="float" office:value="7994.89" calcext:value-type="float">
            <text:p>7994.89</text:p>
          </table:table-cell>
          <table:table-cell office:value-type="float" office:value="1.37205" calcext:value-type="float">
            <text:p>1.37205</text:p>
          </table:table-cell>
          <table:table-cell office:value-type="float" office:value="285.966" calcext:value-type="float">
            <text:p>285.966</text:p>
          </table:table-cell>
          <table:table-cell office:value-type="float" office:value="1.51721" calcext:value-type="float">
            <text:p>1.51721</text:p>
          </table:table-cell>
          <table:table-cell office:value-type="float" office:value="7947.76" calcext:value-type="float">
            <text:p>7947.76</text:p>
          </table:table-cell>
          <table:table-cell office:value-type="float" office:value="1.19003" calcext:value-type="float">
            <text:p>1.19003</text:p>
          </table:table-cell>
          <table:table-cell office:value-type="float" office:value="251.791" calcext:value-type="float">
            <text:p>251.791</text:p>
          </table:table-cell>
          <table:table-cell office:value-type="float" office:value="1.13726" calcext:value-type="float">
            <text:p>1.1372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9" calcext:value-type="float">
            <text:p>8089</text:p>
          </table:table-cell>
          <table:table-cell office:value-type="float" office:value="54.0194" calcext:value-type="float">
            <text:p>54.0194</text:p>
          </table:table-cell>
          <table:table-cell office:value-type="float" office:value="0.00126024" calcext:value-type="float">
            <text:p>0.00126024</text:p>
          </table:table-cell>
          <table:table-cell office:value-type="float" office:value="0.390886" calcext:value-type="float">
            <text:p>0.390886</text:p>
          </table:table-cell>
          <table:table-cell office:value-type="float" office:value="0.000952516" calcext:value-type="float">
            <text:p>0.000952516</text:p>
          </table:table-cell>
          <table:table-cell office:value-type="float" office:value="53.5187" calcext:value-type="float">
            <text:p>53.5187</text:p>
          </table:table-cell>
          <table:table-cell office:value-type="float" office:value="0.00124477" calcext:value-type="float">
            <text:p>0.00124477</text:p>
          </table:table-cell>
          <table:table-cell office:value-type="float" office:value="0.387384" calcext:value-type="float">
            <text:p>0.387384</text:p>
          </table:table-cell>
          <table:table-cell office:value-type="float" office:value="0.000861785" calcext:value-type="float">
            <text:p>0.000861785</text:p>
          </table:table-cell>
          <table:table-cell office:value-type="float" office:value="52.8744" calcext:value-type="float">
            <text:p>52.8744</text:p>
          </table:table-cell>
          <table:table-cell office:value-type="float" office:value="0.00126588" calcext:value-type="float">
            <text:p>0.00126588</text:p>
          </table:table-cell>
          <table:table-cell office:value-type="float" office:value="0.39554" calcext:value-type="float">
            <text:p>0.39554</text:p>
          </table:table-cell>
          <table:table-cell office:value-type="float" office:value="0.00095226" calcext:value-type="float">
            <text:p>0.00095226</text:p>
          </table:table-cell>
          <table:table-cell office:value-type="float" office:value="51.5538" calcext:value-type="float">
            <text:p>51.5538</text:p>
          </table:table-cell>
          <table:table-cell office:value-type="float" office:value="0.00118077" calcext:value-type="float">
            <text:p>0.00118077</text:p>
          </table:table-cell>
          <table:table-cell office:value-type="float" office:value="0.365775" calcext:value-type="float">
            <text:p>0.365775</text:p>
          </table:table-cell>
          <table:table-cell office:value-type="float" office:value="0.000785229" calcext:value-type="float">
            <text:p>0.000785229</text:p>
          </table:table-cell>
          <table:table-cell office:value-type="float" office:value="7979.91" calcext:value-type="float">
            <text:p>7979.91</text:p>
          </table:table-cell>
          <table:table-cell office:value-type="float" office:value="1.09453" calcext:value-type="float">
            <text:p>1.09453</text:p>
          </table:table-cell>
          <table:table-cell office:value-type="float" office:value="241.438" calcext:value-type="float">
            <text:p>241.438</text:p>
          </table:table-cell>
          <table:table-cell office:value-type="float" office:value="1.05562" calcext:value-type="float">
            <text:p>1.05562</text:p>
          </table:table-cell>
          <table:table-cell office:value-type="float" office:value="7995.68" calcext:value-type="float">
            <text:p>7995.68</text:p>
          </table:table-cell>
          <table:table-cell office:value-type="float" office:value="2.35745" calcext:value-type="float">
            <text:p>2.35745</text:p>
          </table:table-cell>
          <table:table-cell office:value-type="float" office:value="385.104" calcext:value-type="float">
            <text:p>385.104</text:p>
          </table:table-cell>
          <table:table-cell office:value-type="float" office:value="3.42669" calcext:value-type="float">
            <text:p>3.42669</text:p>
          </table:table-cell>
          <table:table-cell office:value-type="float" office:value="7968.45" calcext:value-type="float">
            <text:p>7968.45</text:p>
          </table:table-cell>
          <table:table-cell office:value-type="float" office:value="1.36586" calcext:value-type="float">
            <text:p>1.36586</text:p>
          </table:table-cell>
          <table:table-cell office:value-type="float" office:value="281.728" calcext:value-type="float">
            <text:p>281.728</text:p>
          </table:table-cell>
          <table:table-cell office:value-type="float" office:value="1.45268" calcext:value-type="float">
            <text:p>1.45268</text:p>
          </table:table-cell>
          <table:table-cell office:value-type="float" office:value="7965.16" calcext:value-type="float">
            <text:p>7965.16</text:p>
          </table:table-cell>
          <table:table-cell office:value-type="float" office:value="1.16528" calcext:value-type="float">
            <text:p>1.16528</text:p>
          </table:table-cell>
          <table:table-cell office:value-type="float" office:value="252.846" calcext:value-type="float">
            <text:p>252.846</text:p>
          </table:table-cell>
          <table:table-cell office:value-type="float" office:value="1.13181" calcext:value-type="float">
            <text:p>1.1318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0" calcext:value-type="float">
            <text:p>8090</text:p>
          </table:table-cell>
          <table:table-cell office:value-type="float" office:value="54.0346" calcext:value-type="float">
            <text:p>54.0346</text:p>
          </table:table-cell>
          <table:table-cell office:value-type="float" office:value="0.00116754" calcext:value-type="float">
            <text:p>0.00116754</text:p>
          </table:table-cell>
          <table:table-cell office:value-type="float" office:value="0.393669" calcext:value-type="float">
            <text:p>0.393669</text:p>
          </table:table-cell>
          <table:table-cell office:value-type="float" office:value="0.00088372" calcext:value-type="float">
            <text:p>0.00088372</text:p>
          </table:table-cell>
          <table:table-cell office:value-type="float" office:value="53.5329" calcext:value-type="float">
            <text:p>53.5329</text:p>
          </table:table-cell>
          <table:table-cell office:value-type="float" office:value="0.00113604" calcext:value-type="float">
            <text:p>0.00113604</text:p>
          </table:table-cell>
          <table:table-cell office:value-type="float" office:value="0.38606" calcext:value-type="float">
            <text:p>0.38606</text:p>
          </table:table-cell>
          <table:table-cell office:value-type="float" office:value="0.00080063" calcext:value-type="float">
            <text:p>0.00080063</text:p>
          </table:table-cell>
          <table:table-cell office:value-type="float" office:value="52.8829" calcext:value-type="float">
            <text:p>52.8829</text:p>
          </table:table-cell>
          <table:table-cell office:value-type="float" office:value="0.00115909" calcext:value-type="float">
            <text:p>0.00115909</text:p>
          </table:table-cell>
          <table:table-cell office:value-type="float" office:value="0.395437" calcext:value-type="float">
            <text:p>0.395437</text:p>
          </table:table-cell>
          <table:table-cell office:value-type="float" office:value="0.0008701" calcext:value-type="float">
            <text:p>0.0008701</text:p>
          </table:table-cell>
          <table:table-cell office:value-type="float" office:value="51.5781" calcext:value-type="float">
            <text:p>51.5781</text:p>
          </table:table-cell>
          <table:table-cell office:value-type="float" office:value="0.00108671" calcext:value-type="float">
            <text:p>0.00108671</text:p>
          </table:table-cell>
          <table:table-cell office:value-type="float" office:value="0.367714" calcext:value-type="float">
            <text:p>0.367714</text:p>
          </table:table-cell>
          <table:table-cell office:value-type="float" office:value="0.000724579" calcext:value-type="float">
            <text:p>0.000724579</text:p>
          </table:table-cell>
          <table:table-cell office:value-type="float" office:value="7976.51" calcext:value-type="float">
            <text:p>7976.51</text:p>
          </table:table-cell>
          <table:table-cell office:value-type="float" office:value="1.00784" calcext:value-type="float">
            <text:p>1.00784</text:p>
          </table:table-cell>
          <table:table-cell office:value-type="float" office:value="241.814" calcext:value-type="float">
            <text:p>241.814</text:p>
          </table:table-cell>
          <table:table-cell office:value-type="float" office:value="0.9734" calcext:value-type="float">
            <text:p>0.9734</text:p>
          </table:table-cell>
          <table:table-cell office:value-type="float" office:value="8008.69" calcext:value-type="float">
            <text:p>8008.69</text:p>
          </table:table-cell>
          <table:table-cell office:value-type="float" office:value="2.26593" calcext:value-type="float">
            <text:p>2.26593</text:p>
          </table:table-cell>
          <table:table-cell office:value-type="float" office:value="395.345" calcext:value-type="float">
            <text:p>395.345</text:p>
          </table:table-cell>
          <table:table-cell office:value-type="float" office:value="3.41787" calcext:value-type="float">
            <text:p>3.41787</text:p>
          </table:table-cell>
          <table:table-cell office:value-type="float" office:value="8056.51" calcext:value-type="float">
            <text:p>8056.51</text:p>
          </table:table-cell>
          <table:table-cell office:value-type="float" office:value="1.35942" calcext:value-type="float">
            <text:p>1.35942</text:p>
          </table:table-cell>
          <table:table-cell office:value-type="float" office:value="300.528" calcext:value-type="float">
            <text:p>300.528</text:p>
          </table:table-cell>
          <table:table-cell office:value-type="float" office:value="1.59761" calcext:value-type="float">
            <text:p>1.59761</text:p>
          </table:table-cell>
          <table:table-cell office:value-type="float" office:value="7996.12" calcext:value-type="float">
            <text:p>7996.12</text:p>
          </table:table-cell>
          <table:table-cell office:value-type="float" office:value="1.10243" calcext:value-type="float">
            <text:p>1.10243</text:p>
          </table:table-cell>
          <table:table-cell office:value-type="float" office:value="263.59" calcext:value-type="float">
            <text:p>263.59</text:p>
          </table:table-cell>
          <table:table-cell office:value-type="float" office:value="1.13852" calcext:value-type="float">
            <text:p>1.1385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1" calcext:value-type="float">
            <text:p>8091</text:p>
          </table:table-cell>
          <table:table-cell office:value-type="float" office:value="54.0153" calcext:value-type="float">
            <text:p>54.0153</text:p>
          </table:table-cell>
          <table:table-cell office:value-type="float" office:value="0.00130048" calcext:value-type="float">
            <text:p>0.00130048</text:p>
          </table:table-cell>
          <table:table-cell office:value-type="float" office:value="0.392781" calcext:value-type="float">
            <text:p>0.392781</text:p>
          </table:table-cell>
          <table:table-cell office:value-type="float" office:value="0.000985521" calcext:value-type="float">
            <text:p>0.000985521</text:p>
          </table:table-cell>
          <table:table-cell office:value-type="float" office:value="53.511" calcext:value-type="float">
            <text:p>53.511</text:p>
          </table:table-cell>
          <table:table-cell office:value-type="float" office:value="0.00128115" calcext:value-type="float">
            <text:p>0.00128115</text:p>
          </table:table-cell>
          <table:table-cell office:value-type="float" office:value="0.387489" calcext:value-type="float">
            <text:p>0.387489</text:p>
          </table:table-cell>
          <table:table-cell office:value-type="float" office:value="0.00088482" calcext:value-type="float">
            <text:p>0.00088482</text:p>
          </table:table-cell>
          <table:table-cell office:value-type="float" office:value="52.867" calcext:value-type="float">
            <text:p>52.867</text:p>
          </table:table-cell>
          <table:table-cell office:value-type="float" office:value="0.00130239" calcext:value-type="float">
            <text:p>0.00130239</text:p>
          </table:table-cell>
          <table:table-cell office:value-type="float" office:value="0.395083" calcext:value-type="float">
            <text:p>0.395083</text:p>
          </table:table-cell>
          <table:table-cell office:value-type="float" office:value="0.000982332" calcext:value-type="float">
            <text:p>0.000982332</text:p>
          </table:table-cell>
          <table:table-cell office:value-type="float" office:value="51.5481" calcext:value-type="float">
            <text:p>51.5481</text:p>
          </table:table-cell>
          <table:table-cell office:value-type="float" office:value="0.00120855" calcext:value-type="float">
            <text:p>0.00120855</text:p>
          </table:table-cell>
          <table:table-cell office:value-type="float" office:value="0.366723" calcext:value-type="float">
            <text:p>0.366723</text:p>
          </table:table-cell>
          <table:table-cell office:value-type="float" office:value="0.000815147" calcext:value-type="float">
            <text:p>0.000815147</text:p>
          </table:table-cell>
          <table:table-cell office:value-type="float" office:value="7962.18" calcext:value-type="float">
            <text:p>7962.18</text:p>
          </table:table-cell>
          <table:table-cell office:value-type="float" office:value="1.12232" calcext:value-type="float">
            <text:p>1.12232</text:p>
          </table:table-cell>
          <table:table-cell office:value-type="float" office:value="238.915" calcext:value-type="float">
            <text:p>238.915</text:p>
          </table:table-cell>
          <table:table-cell office:value-type="float" office:value="1.04824" calcext:value-type="float">
            <text:p>1.04824</text:p>
          </table:table-cell>
          <table:table-cell office:value-type="float" office:value="8012.03" calcext:value-type="float">
            <text:p>8012.03</text:p>
          </table:table-cell>
          <table:table-cell office:value-type="float" office:value="2.49219" calcext:value-type="float">
            <text:p>2.49219</text:p>
          </table:table-cell>
          <table:table-cell office:value-type="float" office:value="391.252" calcext:value-type="float">
            <text:p>391.252</text:p>
          </table:table-cell>
          <table:table-cell office:value-type="float" office:value="3.73182" calcext:value-type="float">
            <text:p>3.73182</text:p>
          </table:table-cell>
          <table:table-cell office:value-type="float" office:value="7988.07" calcext:value-type="float">
            <text:p>7988.07</text:p>
          </table:table-cell>
          <table:table-cell office:value-type="float" office:value="1.40901" calcext:value-type="float">
            <text:p>1.40901</text:p>
          </table:table-cell>
          <table:table-cell office:value-type="float" office:value="285.86" calcext:value-type="float">
            <text:p>285.86</text:p>
          </table:table-cell>
          <table:table-cell office:value-type="float" office:value="1.55734" calcext:value-type="float">
            <text:p>1.55734</text:p>
          </table:table-cell>
          <table:table-cell office:value-type="float" office:value="7934.82" calcext:value-type="float">
            <text:p>7934.82</text:p>
          </table:table-cell>
          <table:table-cell office:value-type="float" office:value="1.22055" calcext:value-type="float">
            <text:p>1.22055</text:p>
          </table:table-cell>
          <table:table-cell office:value-type="float" office:value="248.754" calcext:value-type="float">
            <text:p>248.754</text:p>
          </table:table-cell>
          <table:table-cell office:value-type="float" office:value="1.14364" calcext:value-type="float">
            <text:p>1.1436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2" calcext:value-type="float">
            <text:p>8092</text:p>
          </table:table-cell>
          <table:table-cell office:value-type="float" office:value="54.0281" calcext:value-type="float">
            <text:p>54.0281</text:p>
          </table:table-cell>
          <table:table-cell office:value-type="float" office:value="0.00128398" calcext:value-type="float">
            <text:p>0.00128398</text:p>
          </table:table-cell>
          <table:table-cell office:value-type="float" office:value="0.392331" calcext:value-type="float">
            <text:p>0.392331</text:p>
          </table:table-cell>
          <table:table-cell office:value-type="float" office:value="0.000969686" calcext:value-type="float">
            <text:p>0.000969686</text:p>
          </table:table-cell>
          <table:table-cell office:value-type="float" office:value="53.527" calcext:value-type="float">
            <text:p>53.527</text:p>
          </table:table-cell>
          <table:table-cell office:value-type="float" office:value="0.00126346" calcext:value-type="float">
            <text:p>0.00126346</text:p>
          </table:table-cell>
          <table:table-cell office:value-type="float" office:value="0.38734" calcext:value-type="float">
            <text:p>0.38734</text:p>
          </table:table-cell>
          <table:table-cell office:value-type="float" office:value="0.000881883" calcext:value-type="float">
            <text:p>0.000881883</text:p>
          </table:table-cell>
          <table:table-cell office:value-type="float" office:value="52.8773" calcext:value-type="float">
            <text:p>52.8773</text:p>
          </table:table-cell>
          <table:table-cell office:value-type="float" office:value="0.00127962" calcext:value-type="float">
            <text:p>0.00127962</text:p>
          </table:table-cell>
          <table:table-cell office:value-type="float" office:value="0.39596" calcext:value-type="float">
            <text:p>0.39596</text:p>
          </table:table-cell>
          <table:table-cell office:value-type="float" office:value="0.000963606" calcext:value-type="float">
            <text:p>0.000963606</text:p>
          </table:table-cell>
          <table:table-cell office:value-type="float" office:value="51.5693" calcext:value-type="float">
            <text:p>51.5693</text:p>
          </table:table-cell>
          <table:table-cell office:value-type="float" office:value="0.00119853" calcext:value-type="float">
            <text:p>0.00119853</text:p>
          </table:table-cell>
          <table:table-cell office:value-type="float" office:value="0.366285" calcext:value-type="float">
            <text:p>0.366285</text:p>
          </table:table-cell>
          <table:table-cell office:value-type="float" office:value="0.000794915" calcext:value-type="float">
            <text:p>0.000794915</text:p>
          </table:table-cell>
          <table:table-cell office:value-type="float" office:value="7974.8" calcext:value-type="float">
            <text:p>7974.8</text:p>
          </table:table-cell>
          <table:table-cell office:value-type="float" office:value="1.10886" calcext:value-type="float">
            <text:p>1.10886</text:p>
          </table:table-cell>
          <table:table-cell office:value-type="float" office:value="241.32" calcext:value-type="float">
            <text:p>241.32</text:p>
          </table:table-cell>
          <table:table-cell office:value-type="float" office:value="1.05866" calcext:value-type="float">
            <text:p>1.05866</text:p>
          </table:table-cell>
          <table:table-cell office:value-type="float" office:value="8104.02" calcext:value-type="float">
            <text:p>8104.02</text:p>
          </table:table-cell>
          <table:table-cell office:value-type="float" office:value="3.09074" calcext:value-type="float">
            <text:p>3.09074</text:p>
          </table:table-cell>
          <table:table-cell office:value-type="float" office:value="404.699" calcext:value-type="float">
            <text:p>404.699</text:p>
          </table:table-cell>
          <table:table-cell office:value-type="float" office:value="4.10995" calcext:value-type="float">
            <text:p>4.10995</text:p>
          </table:table-cell>
          <table:table-cell office:value-type="float" office:value="7976.24" calcext:value-type="float">
            <text:p>7976.24</text:p>
          </table:table-cell>
          <table:table-cell office:value-type="float" office:value="1.39586" calcext:value-type="float">
            <text:p>1.39586</text:p>
          </table:table-cell>
          <table:table-cell office:value-type="float" office:value="284.787" calcext:value-type="float">
            <text:p>284.787</text:p>
          </table:table-cell>
          <table:table-cell office:value-type="float" office:value="1.5149" calcext:value-type="float">
            <text:p>1.5149</text:p>
          </table:table-cell>
          <table:table-cell office:value-type="float" office:value="7955.66" calcext:value-type="float">
            <text:p>7955.66</text:p>
          </table:table-cell>
          <table:table-cell office:value-type="float" office:value="1.22039" calcext:value-type="float">
            <text:p>1.22039</text:p>
          </table:table-cell>
          <table:table-cell office:value-type="float" office:value="255.856" calcext:value-type="float">
            <text:p>255.856</text:p>
          </table:table-cell>
          <table:table-cell office:value-type="float" office:value="1.1878" calcext:value-type="float">
            <text:p>1.187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3" calcext:value-type="float">
            <text:p>8093</text:p>
          </table:table-cell>
          <table:table-cell office:value-type="float" office:value="54.0076" calcext:value-type="float">
            <text:p>54.0076</text:p>
          </table:table-cell>
          <table:table-cell office:value-type="float" office:value="0.00126399" calcext:value-type="float">
            <text:p>0.00126399</text:p>
          </table:table-cell>
          <table:table-cell office:value-type="float" office:value="0.392958" calcext:value-type="float">
            <text:p>0.392958</text:p>
          </table:table-cell>
          <table:table-cell office:value-type="float" office:value="0.000960976" calcext:value-type="float">
            <text:p>0.000960976</text:p>
          </table:table-cell>
          <table:table-cell office:value-type="float" office:value="53.5037" calcext:value-type="float">
            <text:p>53.5037</text:p>
          </table:table-cell>
          <table:table-cell office:value-type="float" office:value="0.00124338" calcext:value-type="float">
            <text:p>0.00124338</text:p>
          </table:table-cell>
          <table:table-cell office:value-type="float" office:value="0.386519" calcext:value-type="float">
            <text:p>0.386519</text:p>
          </table:table-cell>
          <table:table-cell office:value-type="float" office:value="0.000862591" calcext:value-type="float">
            <text:p>0.000862591</text:p>
          </table:table-cell>
          <table:table-cell office:value-type="float" office:value="52.8624" calcext:value-type="float">
            <text:p>52.8624</text:p>
          </table:table-cell>
          <table:table-cell office:value-type="float" office:value="0.00127147" calcext:value-type="float">
            <text:p>0.00127147</text:p>
          </table:table-cell>
          <table:table-cell office:value-type="float" office:value="0.395259" calcext:value-type="float">
            <text:p>0.395259</text:p>
          </table:table-cell>
          <table:table-cell office:value-type="float" office:value="0.000948689" calcext:value-type="float">
            <text:p>0.000948689</text:p>
          </table:table-cell>
          <table:table-cell office:value-type="float" office:value="51.5409" calcext:value-type="float">
            <text:p>51.5409</text:p>
          </table:table-cell>
          <table:table-cell office:value-type="float" office:value="0.00118226" calcext:value-type="float">
            <text:p>0.00118226</text:p>
          </table:table-cell>
          <table:table-cell office:value-type="float" office:value="0.364417" calcext:value-type="float">
            <text:p>0.364417</text:p>
          </table:table-cell>
          <table:table-cell office:value-type="float" office:value="0.000761996" calcext:value-type="float">
            <text:p>0.000761996</text:p>
          </table:table-cell>
          <table:table-cell office:value-type="float" office:value="7924.47" calcext:value-type="float">
            <text:p>7924.47</text:p>
          </table:table-cell>
          <table:table-cell office:value-type="float" office:value="1.10055" calcext:value-type="float">
            <text:p>1.10055</text:p>
          </table:table-cell>
          <table:table-cell office:value-type="float" office:value="233.04" calcext:value-type="float">
            <text:p>233.04</text:p>
          </table:table-cell>
          <table:table-cell office:value-type="float" office:value="0.986474" calcext:value-type="float">
            <text:p>0.986474</text:p>
          </table:table-cell>
          <table:table-cell office:value-type="float" office:value="7984.65" calcext:value-type="float">
            <text:p>7984.65</text:p>
          </table:table-cell>
          <table:table-cell office:value-type="float" office:value="2.43399" calcext:value-type="float">
            <text:p>2.43399</text:p>
          </table:table-cell>
          <table:table-cell office:value-type="float" office:value="390.839" calcext:value-type="float">
            <text:p>390.839</text:p>
          </table:table-cell>
          <table:table-cell office:value-type="float" office:value="3.58865" calcext:value-type="float">
            <text:p>3.58865</text:p>
          </table:table-cell>
          <table:table-cell office:value-type="float" office:value="8016.66" calcext:value-type="float">
            <text:p>8016.66</text:p>
          </table:table-cell>
          <table:table-cell office:value-type="float" office:value="1.37562" calcext:value-type="float">
            <text:p>1.37562</text:p>
          </table:table-cell>
          <table:table-cell office:value-type="float" office:value="289.156" calcext:value-type="float">
            <text:p>289.156</text:p>
          </table:table-cell>
          <table:table-cell office:value-type="float" office:value="1.56074" calcext:value-type="float">
            <text:p>1.56074</text:p>
          </table:table-cell>
          <table:table-cell office:value-type="float" office:value="7970.25" calcext:value-type="float">
            <text:p>7970.25</text:p>
          </table:table-cell>
          <table:table-cell office:value-type="float" office:value="1.16183" calcext:value-type="float">
            <text:p>1.16183</text:p>
          </table:table-cell>
          <table:table-cell office:value-type="float" office:value="254.55" calcext:value-type="float">
            <text:p>254.55</text:p>
          </table:table-cell>
          <table:table-cell office:value-type="float" office:value="1.13041" calcext:value-type="float">
            <text:p>1.13041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022" calcext:value-type="float">
            <text:p>8022</text:p>
          </table:table-cell>
          <table:table-cell office:value-type="float" office:value="53.822" calcext:value-type="float">
            <text:p>53.822</text:p>
          </table:table-cell>
          <table:table-cell office:value-type="float" office:value="0.000784136" calcext:value-type="float">
            <text:p>0.000784136</text:p>
          </table:table-cell>
          <table:table-cell office:value-type="float" office:value="0.36451" calcext:value-type="float">
            <text:p>0.36451</text:p>
          </table:table-cell>
          <table:table-cell office:value-type="float" office:value="0.000564953" calcext:value-type="float">
            <text:p>0.000564953</text:p>
          </table:table-cell>
          <table:table-cell office:value-type="float" office:value="53.2964" calcext:value-type="float">
            <text:p>53.2964</text:p>
          </table:table-cell>
          <table:table-cell office:value-type="float" office:value="0.000822806" calcext:value-type="float">
            <text:p>0.000822806</text:p>
          </table:table-cell>
          <table:table-cell office:value-type="float" office:value="0.370436" calcext:value-type="float">
            <text:p>0.370436</text:p>
          </table:table-cell>
          <table:table-cell office:value-type="float" office:value="0.000547661" calcext:value-type="float">
            <text:p>0.000547661</text:p>
          </table:table-cell>
          <table:table-cell office:value-type="float" office:value="52.6846" calcext:value-type="float">
            <text:p>52.6846</text:p>
          </table:table-cell>
          <table:table-cell office:value-type="float" office:value="0.0008071" calcext:value-type="float">
            <text:p>0.0008071</text:p>
          </table:table-cell>
          <table:table-cell office:value-type="float" office:value="0.369263" calcext:value-type="float">
            <text:p>0.369263</text:p>
          </table:table-cell>
          <table:table-cell office:value-type="float" office:value="0.000551107" calcext:value-type="float">
            <text:p>0.000551107</text:p>
          </table:table-cell>
          <table:table-cell office:value-type="float" office:value="51.3307" calcext:value-type="float">
            <text:p>51.3307</text:p>
          </table:table-cell>
          <table:table-cell office:value-type="float" office:value="0.000744593" calcext:value-type="float">
            <text:p>0.000744593</text:p>
          </table:table-cell>
          <table:table-cell office:value-type="float" office:value="0.345826" calcext:value-type="float">
            <text:p>0.345826</text:p>
          </table:table-cell>
          <table:table-cell office:value-type="float" office:value="0.000479957" calcext:value-type="float">
            <text:p>0.000479957</text:p>
          </table:table-cell>
          <table:table-cell office:value-type="float" office:value="7943.01" calcext:value-type="float">
            <text:p>7943.01</text:p>
          </table:table-cell>
          <table:table-cell office:value-type="float" office:value="0.714726" calcext:value-type="float">
            <text:p>0.714726</text:p>
          </table:table-cell>
          <table:table-cell office:value-type="float" office:value="222.4" calcext:value-type="float">
            <text:p>222.4</text:p>
          </table:table-cell>
          <table:table-cell office:value-type="float" office:value="0.604483" calcext:value-type="float">
            <text:p>0.604483</text:p>
          </table:table-cell>
          <table:table-cell office:value-type="float" office:value="7988.81" calcext:value-type="float">
            <text:p>7988.81</text:p>
          </table:table-cell>
          <table:table-cell office:value-type="float" office:value="1.70321" calcext:value-type="float">
            <text:p>1.70321</text:p>
          </table:table-cell>
          <table:table-cell office:value-type="float" office:value="389.521" calcext:value-type="float">
            <text:p>389.521</text:p>
          </table:table-cell>
          <table:table-cell office:value-type="float" office:value="2.52262" calcext:value-type="float">
            <text:p>2.52262</text:p>
          </table:table-cell>
          <table:table-cell office:value-type="float" office:value="7992.96" calcext:value-type="float">
            <text:p>7992.96</text:p>
          </table:table-cell>
          <table:table-cell office:value-type="float" office:value="0.906809" calcext:value-type="float">
            <text:p>0.906809</text:p>
          </table:table-cell>
          <table:table-cell office:value-type="float" office:value="277.175" calcext:value-type="float">
            <text:p>277.175</text:p>
          </table:table-cell>
          <table:table-cell office:value-type="float" office:value="0.977964" calcext:value-type="float">
            <text:p>0.977964</text:p>
          </table:table-cell>
          <table:table-cell office:value-type="float" office:value="7944.81" calcext:value-type="float">
            <text:p>7944.81</text:p>
          </table:table-cell>
          <table:table-cell office:value-type="float" office:value="0.792399" calcext:value-type="float">
            <text:p>0.792399</text:p>
          </table:table-cell>
          <table:table-cell office:value-type="float" office:value="241.983" calcext:value-type="float">
            <text:p>241.983</text:p>
          </table:table-cell>
          <table:table-cell office:value-type="float" office:value="0.716633" calcext:value-type="float">
            <text:p>0.71663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23" calcext:value-type="float">
            <text:p>8023</text:p>
          </table:table-cell>
          <table:table-cell office:value-type="float" office:value="53.8096" calcext:value-type="float">
            <text:p>53.8096</text:p>
          </table:table-cell>
          <table:table-cell office:value-type="float" office:value="0.000796902" calcext:value-type="float">
            <text:p>0.000796902</text:p>
          </table:table-cell>
          <table:table-cell office:value-type="float" office:value="0.364579" calcext:value-type="float">
            <text:p>0.364579</text:p>
          </table:table-cell>
          <table:table-cell office:value-type="float" office:value="0.000581562" calcext:value-type="float">
            <text:p>0.000581562</text:p>
          </table:table-cell>
          <table:table-cell office:value-type="float" office:value="53.2843" calcext:value-type="float">
            <text:p>53.2843</text:p>
          </table:table-cell>
          <table:table-cell office:value-type="float" office:value="0.000835611" calcext:value-type="float">
            <text:p>0.000835611</text:p>
          </table:table-cell>
          <table:table-cell office:value-type="float" office:value="0.370673" calcext:value-type="float">
            <text:p>0.370673</text:p>
          </table:table-cell>
          <table:table-cell office:value-type="float" office:value="0.000558428" calcext:value-type="float">
            <text:p>0.000558428</text:p>
          </table:table-cell>
          <table:table-cell office:value-type="float" office:value="52.6685" calcext:value-type="float">
            <text:p>52.6685</text:p>
          </table:table-cell>
          <table:table-cell office:value-type="float" office:value="0.000818041" calcext:value-type="float">
            <text:p>0.000818041</text:p>
          </table:table-cell>
          <table:table-cell office:value-type="float" office:value="0.368913" calcext:value-type="float">
            <text:p>0.368913</text:p>
          </table:table-cell>
          <table:table-cell office:value-type="float" office:value="0.000558071" calcext:value-type="float">
            <text:p>0.000558071</text:p>
          </table:table-cell>
          <table:table-cell office:value-type="float" office:value="51.3254" calcext:value-type="float">
            <text:p>51.3254</text:p>
          </table:table-cell>
          <table:table-cell office:value-type="float" office:value="0.000753215" calcext:value-type="float">
            <text:p>0.000753215</text:p>
          </table:table-cell>
          <table:table-cell office:value-type="float" office:value="0.341115" calcext:value-type="float">
            <text:p>0.341115</text:p>
          </table:table-cell>
          <table:table-cell office:value-type="float" office:value="0.000443034" calcext:value-type="float">
            <text:p>0.000443034</text:p>
          </table:table-cell>
          <table:table-cell office:value-type="float" office:value="7976.48" calcext:value-type="float">
            <text:p>7976.48</text:p>
          </table:table-cell>
          <table:table-cell office:value-type="float" office:value="0.730823" calcext:value-type="float">
            <text:p>0.730823</text:p>
          </table:table-cell>
          <table:table-cell office:value-type="float" office:value="228.839" calcext:value-type="float">
            <text:p>228.839</text:p>
          </table:table-cell>
          <table:table-cell office:value-type="float" office:value="0.652686" calcext:value-type="float">
            <text:p>0.652686</text:p>
          </table:table-cell>
          <table:table-cell office:value-type="float" office:value="8115.67" calcext:value-type="float">
            <text:p>8115.67</text:p>
          </table:table-cell>
          <table:table-cell office:value-type="float" office:value="2.36452" calcext:value-type="float">
            <text:p>2.36452</text:p>
          </table:table-cell>
          <table:table-cell office:value-type="float" office:value="415.023" calcext:value-type="float">
            <text:p>415.023</text:p>
          </table:table-cell>
          <table:table-cell office:value-type="float" office:value="3.10957" calcext:value-type="float">
            <text:p>3.10957</text:p>
          </table:table-cell>
          <table:table-cell office:value-type="float" office:value="7940.51" calcext:value-type="float">
            <text:p>7940.51</text:p>
          </table:table-cell>
          <table:table-cell office:value-type="float" office:value="0.923247" calcext:value-type="float">
            <text:p>0.923247</text:p>
          </table:table-cell>
          <table:table-cell office:value-type="float" office:value="265.749" calcext:value-type="float">
            <text:p>265.749</text:p>
          </table:table-cell>
          <table:table-cell office:value-type="float" office:value="0.897067" calcext:value-type="float">
            <text:p>0.897067</text:p>
          </table:table-cell>
          <table:table-cell office:value-type="float" office:value="7919.71" calcext:value-type="float">
            <text:p>7919.71</text:p>
          </table:table-cell>
          <table:table-cell office:value-type="float" office:value="0.82313" calcext:value-type="float">
            <text:p>0.82313</text:p>
          </table:table-cell>
          <table:table-cell office:value-type="float" office:value="238.788" calcext:value-type="float">
            <text:p>238.788</text:p>
          </table:table-cell>
          <table:table-cell office:value-type="float" office:value="0.711097" calcext:value-type="float">
            <text:p>0.71109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30" calcext:value-type="float">
            <text:p>8030</text:p>
          </table:table-cell>
          <table:table-cell office:value-type="float" office:value="53.8305" calcext:value-type="float">
            <text:p>53.8305</text:p>
          </table:table-cell>
          <table:table-cell office:value-type="float" office:value="0.000835329" calcext:value-type="float">
            <text:p>0.000835329</text:p>
          </table:table-cell>
          <table:table-cell office:value-type="float" office:value="0.361395" calcext:value-type="float">
            <text:p>0.361395</text:p>
          </table:table-cell>
          <table:table-cell office:value-type="float" office:value="0.000601288" calcext:value-type="float">
            <text:p>0.000601288</text:p>
          </table:table-cell>
          <table:table-cell office:value-type="float" office:value="53.3059" calcext:value-type="float">
            <text:p>53.3059</text:p>
          </table:table-cell>
          <table:table-cell office:value-type="float" office:value="0.000871918" calcext:value-type="float">
            <text:p>0.000871918</text:p>
          </table:table-cell>
          <table:table-cell office:value-type="float" office:value="0.369379" calcext:value-type="float">
            <text:p>0.369379</text:p>
          </table:table-cell>
          <table:table-cell office:value-type="float" office:value="0.000588169" calcext:value-type="float">
            <text:p>0.000588169</text:p>
          </table:table-cell>
          <table:table-cell office:value-type="float" office:value="52.6942" calcext:value-type="float">
            <text:p>52.6942</text:p>
          </table:table-cell>
          <table:table-cell office:value-type="float" office:value="0.000861005" calcext:value-type="float">
            <text:p>0.000861005</text:p>
          </table:table-cell>
          <table:table-cell office:value-type="float" office:value="0.368739" calcext:value-type="float">
            <text:p>0.368739</text:p>
          </table:table-cell>
          <table:table-cell office:value-type="float" office:value="0.000585062" calcext:value-type="float">
            <text:p>0.000585062</text:p>
          </table:table-cell>
          <table:table-cell office:value-type="float" office:value="51.339" calcext:value-type="float">
            <text:p>51.339</text:p>
          </table:table-cell>
          <table:table-cell office:value-type="float" office:value="0.000790306" calcext:value-type="float">
            <text:p>0.000790306</text:p>
          </table:table-cell>
          <table:table-cell office:value-type="float" office:value="0.342622" calcext:value-type="float">
            <text:p>0.342622</text:p>
          </table:table-cell>
          <table:table-cell office:value-type="float" office:value="0.000502726" calcext:value-type="float">
            <text:p>0.000502726</text:p>
          </table:table-cell>
          <table:table-cell office:value-type="float" office:value="7924.9" calcext:value-type="float">
            <text:p>7924.9</text:p>
          </table:table-cell>
          <table:table-cell office:value-type="float" office:value="0.759694" calcext:value-type="float">
            <text:p>0.759694</text:p>
          </table:table-cell>
          <table:table-cell office:value-type="float" office:value="218.63" calcext:value-type="float">
            <text:p>218.63</text:p>
          </table:table-cell>
          <table:table-cell office:value-type="float" office:value="0.621131" calcext:value-type="float">
            <text:p>0.621131</text:p>
          </table:table-cell>
          <table:table-cell office:value-type="float" office:value="7936.5" calcext:value-type="float">
            <text:p>7936.5</text:p>
          </table:table-cell>
          <table:table-cell office:value-type="float" office:value="1.8916" calcext:value-type="float">
            <text:p>1.8916</text:p>
          </table:table-cell>
          <table:table-cell office:value-type="float" office:value="382" calcext:value-type="float">
            <text:p>382</text:p>
          </table:table-cell>
          <table:table-cell office:value-type="float" office:value="2.55429" calcext:value-type="float">
            <text:p>2.55429</text:p>
          </table:table-cell>
          <table:table-cell office:value-type="float" office:value="7974.3" calcext:value-type="float">
            <text:p>7974.3</text:p>
          </table:table-cell>
          <table:table-cell office:value-type="float" office:value="0.96969" calcext:value-type="float">
            <text:p>0.96969</text:p>
          </table:table-cell>
          <table:table-cell office:value-type="float" office:value="273.655" calcext:value-type="float">
            <text:p>273.655</text:p>
          </table:table-cell>
          <table:table-cell office:value-type="float" office:value="1.00704" calcext:value-type="float">
            <text:p>1.00704</text:p>
          </table:table-cell>
          <table:table-cell office:value-type="float" office:value="7963.24" calcext:value-type="float">
            <text:p>7963.24</text:p>
          </table:table-cell>
          <table:table-cell office:value-type="float" office:value="0.857481" calcext:value-type="float">
            <text:p>0.857481</text:p>
          </table:table-cell>
          <table:table-cell office:value-type="float" office:value="248.29" calcext:value-type="float">
            <text:p>248.29</text:p>
          </table:table-cell>
          <table:table-cell office:value-type="float" office:value="0.807925" calcext:value-type="float">
            <text:p>0.80792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1" calcext:value-type="float">
            <text:p>8031</text:p>
          </table:table-cell>
          <table:table-cell office:value-type="float" office:value="53.8407" calcext:value-type="float">
            <text:p>53.8407</text:p>
          </table:table-cell>
          <table:table-cell office:value-type="float" office:value="0.000811807" calcext:value-type="float">
            <text:p>0.000811807</text:p>
          </table:table-cell>
          <table:table-cell office:value-type="float" office:value="0.361984" calcext:value-type="float">
            <text:p>0.361984</text:p>
          </table:table-cell>
          <table:table-cell office:value-type="float" office:value="0.000585147" calcext:value-type="float">
            <text:p>0.000585147</text:p>
          </table:table-cell>
          <table:table-cell office:value-type="float" office:value="53.3192" calcext:value-type="float">
            <text:p>53.3192</text:p>
          </table:table-cell>
          <table:table-cell office:value-type="float" office:value="0.000844107" calcext:value-type="float">
            <text:p>0.000844107</text:p>
          </table:table-cell>
          <table:table-cell office:value-type="float" office:value="0.368036" calcext:value-type="float">
            <text:p>0.368036</text:p>
          </table:table-cell>
          <table:table-cell office:value-type="float" office:value="0.000567861" calcext:value-type="float">
            <text:p>0.000567861</text:p>
          </table:table-cell>
          <table:table-cell office:value-type="float" office:value="52.6988" calcext:value-type="float">
            <text:p>52.6988</text:p>
          </table:table-cell>
          <table:table-cell office:value-type="float" office:value="0.000830917" calcext:value-type="float">
            <text:p>0.000830917</text:p>
          </table:table-cell>
          <table:table-cell office:value-type="float" office:value="0.366574" calcext:value-type="float">
            <text:p>0.366574</text:p>
          </table:table-cell>
          <table:table-cell office:value-type="float" office:value="0.000573306" calcext:value-type="float">
            <text:p>0.000573306</text:p>
          </table:table-cell>
          <table:table-cell office:value-type="float" office:value="51.3562" calcext:value-type="float">
            <text:p>51.3562</text:p>
          </table:table-cell>
          <table:table-cell office:value-type="float" office:value="0.000764706" calcext:value-type="float">
            <text:p>0.000764706</text:p>
          </table:table-cell>
          <table:table-cell office:value-type="float" office:value="0.342544" calcext:value-type="float">
            <text:p>0.342544</text:p>
          </table:table-cell>
          <table:table-cell office:value-type="float" office:value="0.000504602" calcext:value-type="float">
            <text:p>0.000504602</text:p>
          </table:table-cell>
          <table:table-cell office:value-type="float" office:value="7992.41" calcext:value-type="float">
            <text:p>7992.41</text:p>
          </table:table-cell>
          <table:table-cell office:value-type="float" office:value="0.746682" calcext:value-type="float">
            <text:p>0.746682</text:p>
          </table:table-cell>
          <table:table-cell office:value-type="float" office:value="231.065" calcext:value-type="float">
            <text:p>231.065</text:p>
          </table:table-cell>
          <table:table-cell office:value-type="float" office:value="0.684812" calcext:value-type="float">
            <text:p>0.684812</text:p>
          </table:table-cell>
          <table:table-cell office:value-type="float" office:value="7930.38" calcext:value-type="float">
            <text:p>7930.38</text:p>
          </table:table-cell>
          <table:table-cell office:value-type="float" office:value="1.87537" calcext:value-type="float">
            <text:p>1.87537</text:p>
          </table:table-cell>
          <table:table-cell office:value-type="float" office:value="382.314" calcext:value-type="float">
            <text:p>382.314</text:p>
          </table:table-cell>
          <table:table-cell office:value-type="float" office:value="2.50157" calcext:value-type="float">
            <text:p>2.50157</text:p>
          </table:table-cell>
          <table:table-cell office:value-type="float" office:value="7977.75" calcext:value-type="float">
            <text:p>7977.75</text:p>
          </table:table-cell>
          <table:table-cell office:value-type="float" office:value="0.941944" calcext:value-type="float">
            <text:p>0.941944</text:p>
          </table:table-cell>
          <table:table-cell office:value-type="float" office:value="274.721" calcext:value-type="float">
            <text:p>274.721</text:p>
          </table:table-cell>
          <table:table-cell office:value-type="float" office:value="0.985502" calcext:value-type="float">
            <text:p>0.985502</text:p>
          </table:table-cell>
          <table:table-cell office:value-type="float" office:value="7963.22" calcext:value-type="float">
            <text:p>7963.22</text:p>
          </table:table-cell>
          <table:table-cell office:value-type="float" office:value="0.83567" calcext:value-type="float">
            <text:p>0.83567</text:p>
          </table:table-cell>
          <table:table-cell office:value-type="float" office:value="248.253" calcext:value-type="float">
            <text:p>248.253</text:p>
          </table:table-cell>
          <table:table-cell office:value-type="float" office:value="0.781246" calcext:value-type="float">
            <text:p>0.78124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8" calcext:value-type="float">
            <text:p>8038</text:p>
          </table:table-cell>
          <table:table-cell office:value-type="float" office:value="53.8573" calcext:value-type="float">
            <text:p>53.8573</text:p>
          </table:table-cell>
          <table:table-cell office:value-type="float" office:value="0.000816234" calcext:value-type="float">
            <text:p>0.000816234</text:p>
          </table:table-cell>
          <table:table-cell office:value-type="float" office:value="0.368613" calcext:value-type="float">
            <text:p>0.368613</text:p>
          </table:table-cell>
          <table:table-cell office:value-type="float" office:value="0.000584815" calcext:value-type="float">
            <text:p>0.000584815</text:p>
          </table:table-cell>
          <table:table-cell office:value-type="float" office:value="53.3338" calcext:value-type="float">
            <text:p>53.3338</text:p>
          </table:table-cell>
          <table:table-cell office:value-type="float" office:value="0.000850171" calcext:value-type="float">
            <text:p>0.000850171</text:p>
          </table:table-cell>
          <table:table-cell office:value-type="float" office:value="0.375608" calcext:value-type="float">
            <text:p>0.375608</text:p>
          </table:table-cell>
          <table:table-cell office:value-type="float" office:value="0.000574405" calcext:value-type="float">
            <text:p>0.000574405</text:p>
          </table:table-cell>
          <table:table-cell office:value-type="float" office:value="52.7201" calcext:value-type="float">
            <text:p>52.7201</text:p>
          </table:table-cell>
          <table:table-cell office:value-type="float" office:value="0.000836024" calcext:value-type="float">
            <text:p>0.000836024</text:p>
          </table:table-cell>
          <table:table-cell office:value-type="float" office:value="0.372935" calcext:value-type="float">
            <text:p>0.372935</text:p>
          </table:table-cell>
          <table:table-cell office:value-type="float" office:value="0.000571757" calcext:value-type="float">
            <text:p>0.000571757</text:p>
          </table:table-cell>
          <table:table-cell office:value-type="float" office:value="51.3673" calcext:value-type="float">
            <text:p>51.3673</text:p>
          </table:table-cell>
          <table:table-cell office:value-type="float" office:value="0.000773304" calcext:value-type="float">
            <text:p>0.000773304</text:p>
          </table:table-cell>
          <table:table-cell office:value-type="float" office:value="0.348969" calcext:value-type="float">
            <text:p>0.348969</text:p>
          </table:table-cell>
          <table:table-cell office:value-type="float" office:value="0.000495671" calcext:value-type="float">
            <text:p>0.000495671</text:p>
          </table:table-cell>
          <table:table-cell office:value-type="float" office:value="7965.76" calcext:value-type="float">
            <text:p>7965.76</text:p>
          </table:table-cell>
          <table:table-cell office:value-type="float" office:value="0.733665" calcext:value-type="float">
            <text:p>0.733665</text:p>
          </table:table-cell>
          <table:table-cell office:value-type="float" office:value="226.62" calcext:value-type="float">
            <text:p>226.62</text:p>
          </table:table-cell>
          <table:table-cell office:value-type="float" office:value="0.640699" calcext:value-type="float">
            <text:p>0.640699</text:p>
          </table:table-cell>
          <table:table-cell office:value-type="float" office:value="7976.11" calcext:value-type="float">
            <text:p>7976.11</text:p>
          </table:table-cell>
          <table:table-cell office:value-type="float" office:value="1.77696" calcext:value-type="float">
            <text:p>1.77696</text:p>
          </table:table-cell>
          <table:table-cell office:value-type="float" office:value="390.432" calcext:value-type="float">
            <text:p>390.432</text:p>
          </table:table-cell>
          <table:table-cell office:value-type="float" office:value="2.60991" calcext:value-type="float">
            <text:p>2.60991</text:p>
          </table:table-cell>
          <table:table-cell office:value-type="float" office:value="7965.01" calcext:value-type="float">
            <text:p>7965.01</text:p>
          </table:table-cell>
          <table:table-cell office:value-type="float" office:value="0.92917" calcext:value-type="float">
            <text:p>0.92917</text:p>
          </table:table-cell>
          <table:table-cell office:value-type="float" office:value="271.28" calcext:value-type="float">
            <text:p>271.28</text:p>
          </table:table-cell>
          <table:table-cell office:value-type="float" office:value="0.946837" calcext:value-type="float">
            <text:p>0.946837</text:p>
          </table:table-cell>
          <table:table-cell office:value-type="float" office:value="7981.21" calcext:value-type="float">
            <text:p>7981.21</text:p>
          </table:table-cell>
          <table:table-cell office:value-type="float" office:value="0.824539" calcext:value-type="float">
            <text:p>0.824539</text:p>
          </table:table-cell>
          <table:table-cell office:value-type="float" office:value="251.211" calcext:value-type="float">
            <text:p>251.211</text:p>
          </table:table-cell>
          <table:table-cell office:value-type="float" office:value="0.789456" calcext:value-type="float">
            <text:p>0.78945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9" calcext:value-type="float">
            <text:p>8039</text:p>
          </table:table-cell>
          <table:table-cell office:value-type="float" office:value="53.8688" calcext:value-type="float">
            <text:p>53.8688</text:p>
          </table:table-cell>
          <table:table-cell office:value-type="float" office:value="0.000836604" calcext:value-type="float">
            <text:p>0.000836604</text:p>
          </table:table-cell>
          <table:table-cell office:value-type="float" office:value="0.366328" calcext:value-type="float">
            <text:p>0.366328</text:p>
          </table:table-cell>
          <table:table-cell office:value-type="float" office:value="0.000592775" calcext:value-type="float">
            <text:p>0.000592775</text:p>
          </table:table-cell>
          <table:table-cell office:value-type="float" office:value="53.3451" calcext:value-type="float">
            <text:p>53.3451</text:p>
          </table:table-cell>
          <table:table-cell office:value-type="float" office:value="0.000872484" calcext:value-type="float">
            <text:p>0.000872484</text:p>
          </table:table-cell>
          <table:table-cell office:value-type="float" office:value="0.372557" calcext:value-type="float">
            <text:p>0.372557</text:p>
          </table:table-cell>
          <table:table-cell office:value-type="float" office:value="0.000582137" calcext:value-type="float">
            <text:p>0.000582137</text:p>
          </table:table-cell>
          <table:table-cell office:value-type="float" office:value="52.7268" calcext:value-type="float">
            <text:p>52.7268</text:p>
          </table:table-cell>
          <table:table-cell office:value-type="float" office:value="0.000858732" calcext:value-type="float">
            <text:p>0.000858732</text:p>
          </table:table-cell>
          <table:table-cell office:value-type="float" office:value="0.369049" calcext:value-type="float">
            <text:p>0.369049</text:p>
          </table:table-cell>
          <table:table-cell office:value-type="float" office:value="0.00058138" calcext:value-type="float">
            <text:p>0.00058138</text:p>
          </table:table-cell>
          <table:table-cell office:value-type="float" office:value="51.3834" calcext:value-type="float">
            <text:p>51.3834</text:p>
          </table:table-cell>
          <table:table-cell office:value-type="float" office:value="0.000790416" calcext:value-type="float">
            <text:p>0.000790416</text:p>
          </table:table-cell>
          <table:table-cell office:value-type="float" office:value="0.346087" calcext:value-type="float">
            <text:p>0.346087</text:p>
          </table:table-cell>
          <table:table-cell office:value-type="float" office:value="0.000513228" calcext:value-type="float">
            <text:p>0.000513228</text:p>
          </table:table-cell>
          <table:table-cell office:value-type="float" office:value="7916.22" calcext:value-type="float">
            <text:p>7916.22</text:p>
          </table:table-cell>
          <table:table-cell office:value-type="float" office:value="0.763004" calcext:value-type="float">
            <text:p>0.763004</text:p>
          </table:table-cell>
          <table:table-cell office:value-type="float" office:value="218.368" calcext:value-type="float">
            <text:p>218.368</text:p>
          </table:table-cell>
          <table:table-cell office:value-type="float" office:value="0.625815" calcext:value-type="float">
            <text:p>0.625815</text:p>
          </table:table-cell>
          <table:table-cell office:value-type="float" office:value="7948.53" calcext:value-type="float">
            <text:p>7948.53</text:p>
          </table:table-cell>
          <table:table-cell office:value-type="float" office:value="1.80242" calcext:value-type="float">
            <text:p>1.80242</text:p>
          </table:table-cell>
          <table:table-cell office:value-type="float" office:value="378.25" calcext:value-type="float">
            <text:p>378.25</text:p>
          </table:table-cell>
          <table:table-cell office:value-type="float" office:value="2.46002" calcext:value-type="float">
            <text:p>2.46002</text:p>
          </table:table-cell>
          <table:table-cell office:value-type="float" office:value="8013.68" calcext:value-type="float">
            <text:p>8013.68</text:p>
          </table:table-cell>
          <table:table-cell office:value-type="float" office:value="0.985305" calcext:value-type="float">
            <text:p>0.985305</text:p>
          </table:table-cell>
          <table:table-cell office:value-type="float" office:value="282.909" calcext:value-type="float">
            <text:p>282.909</text:p>
          </table:table-cell>
          <table:table-cell office:value-type="float" office:value="1.10143" calcext:value-type="float">
            <text:p>1.10143</text:p>
          </table:table-cell>
          <table:table-cell office:value-type="float" office:value="7945.91" calcext:value-type="float">
            <text:p>7945.91</text:p>
          </table:table-cell>
          <table:table-cell office:value-type="float" office:value="0.856018" calcext:value-type="float">
            <text:p>0.856018</text:p>
          </table:table-cell>
          <table:table-cell office:value-type="float" office:value="245.053" calcext:value-type="float">
            <text:p>245.053</text:p>
          </table:table-cell>
          <table:table-cell office:value-type="float" office:value="0.783818" calcext:value-type="float">
            <text:p>0.78381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6" calcext:value-type="float">
            <text:p>8046</text:p>
          </table:table-cell>
          <table:table-cell office:value-type="float" office:value="53.9158" calcext:value-type="float">
            <text:p>53.9158</text:p>
          </table:table-cell>
          <table:table-cell office:value-type="float" office:value="0.000863336" calcext:value-type="float">
            <text:p>0.000863336</text:p>
          </table:table-cell>
          <table:table-cell office:value-type="float" office:value="0.374222" calcext:value-type="float">
            <text:p>0.374222</text:p>
          </table:table-cell>
          <table:table-cell office:value-type="float" office:value="0.000604032" calcext:value-type="float">
            <text:p>0.000604032</text:p>
          </table:table-cell>
          <table:table-cell office:value-type="float" office:value="53.3954" calcext:value-type="float">
            <text:p>53.3954</text:p>
          </table:table-cell>
          <table:table-cell office:value-type="float" office:value="0.000890348" calcext:value-type="float">
            <text:p>0.000890348</text:p>
          </table:table-cell>
          <table:table-cell office:value-type="float" office:value="0.378916" calcext:value-type="float">
            <text:p>0.378916</text:p>
          </table:table-cell>
          <table:table-cell office:value-type="float" office:value="0.000594405" calcext:value-type="float">
            <text:p>0.000594405</text:p>
          </table:table-cell>
          <table:table-cell office:value-type="float" office:value="52.782" calcext:value-type="float">
            <text:p>52.782</text:p>
          </table:table-cell>
          <table:table-cell office:value-type="float" office:value="0.000884439" calcext:value-type="float">
            <text:p>0.000884439</text:p>
          </table:table-cell>
          <table:table-cell office:value-type="float" office:value="0.377842" calcext:value-type="float">
            <text:p>0.377842</text:p>
          </table:table-cell>
          <table:table-cell office:value-type="float" office:value="0.000611387" calcext:value-type="float">
            <text:p>0.000611387</text:p>
          </table:table-cell>
          <table:table-cell office:value-type="float" office:value="51.4249" calcext:value-type="float">
            <text:p>51.4249</text:p>
          </table:table-cell>
          <table:table-cell office:value-type="float" office:value="0.000816927" calcext:value-type="float">
            <text:p>0.000816927</text:p>
          </table:table-cell>
          <table:table-cell office:value-type="float" office:value="0.351637" calcext:value-type="float">
            <text:p>0.351637</text:p>
          </table:table-cell>
          <table:table-cell office:value-type="float" office:value="0.000517619" calcext:value-type="float">
            <text:p>0.000517619</text:p>
          </table:table-cell>
          <table:table-cell office:value-type="float" office:value="7978.29" calcext:value-type="float">
            <text:p>7978.29</text:p>
          </table:table-cell>
          <table:table-cell office:value-type="float" office:value="0.764959" calcext:value-type="float">
            <text:p>0.764959</text:p>
          </table:table-cell>
          <table:table-cell office:value-type="float" office:value="228.263" calcext:value-type="float">
            <text:p>228.263</text:p>
          </table:table-cell>
          <table:table-cell office:value-type="float" office:value="0.681859" calcext:value-type="float">
            <text:p>0.681859</text:p>
          </table:table-cell>
          <table:table-cell office:value-type="float" office:value="8038.81" calcext:value-type="float">
            <text:p>8038.81</text:p>
          </table:table-cell>
          <table:table-cell office:value-type="float" office:value="1.91124" calcext:value-type="float">
            <text:p>1.91124</text:p>
          </table:table-cell>
          <table:table-cell office:value-type="float" office:value="397.193" calcext:value-type="float">
            <text:p>397.193</text:p>
          </table:table-cell>
          <table:table-cell office:value-type="float" office:value="2.84327" calcext:value-type="float">
            <text:p>2.84327</text:p>
          </table:table-cell>
          <table:table-cell office:value-type="float" office:value="7967.13" calcext:value-type="float">
            <text:p>7967.13</text:p>
          </table:table-cell>
          <table:table-cell office:value-type="float" office:value="0.968367" calcext:value-type="float">
            <text:p>0.968367</text:p>
          </table:table-cell>
          <table:table-cell office:value-type="float" office:value="272.098" calcext:value-type="float">
            <text:p>272.098</text:p>
          </table:table-cell>
          <table:table-cell office:value-type="float" office:value="0.989965" calcext:value-type="float">
            <text:p>0.989965</text:p>
          </table:table-cell>
          <table:table-cell office:value-type="float" office:value="7933.74" calcext:value-type="float">
            <text:p>7933.74</text:p>
          </table:table-cell>
          <table:table-cell office:value-type="float" office:value="0.856192" calcext:value-type="float">
            <text:p>0.856192</text:p>
          </table:table-cell>
          <table:table-cell office:value-type="float" office:value="240.81" calcext:value-type="float">
            <text:p>240.81</text:p>
          </table:table-cell>
          <table:table-cell office:value-type="float" office:value="0.75405" calcext:value-type="float">
            <text:p>0.7540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7" calcext:value-type="float">
            <text:p>8047</text:p>
          </table:table-cell>
          <table:table-cell office:value-type="float" office:value="53.9397" calcext:value-type="float">
            <text:p>53.9397</text:p>
          </table:table-cell>
          <table:table-cell office:value-type="float" office:value="0.000877305" calcext:value-type="float">
            <text:p>0.000877305</text:p>
          </table:table-cell>
          <table:table-cell office:value-type="float" office:value="0.376575" calcext:value-type="float">
            <text:p>0.376575</text:p>
          </table:table-cell>
          <table:table-cell office:value-type="float" office:value="0.000600149" calcext:value-type="float">
            <text:p>0.000600149</text:p>
          </table:table-cell>
          <table:table-cell office:value-type="float" office:value="53.4216" calcext:value-type="float">
            <text:p>53.4216</text:p>
          </table:table-cell>
          <table:table-cell office:value-type="float" office:value="0.000900063" calcext:value-type="float">
            <text:p>0.000900063</text:p>
          </table:table-cell>
          <table:table-cell office:value-type="float" office:value="0.382657" calcext:value-type="float">
            <text:p>0.382657</text:p>
          </table:table-cell>
          <table:table-cell office:value-type="float" office:value="0.000604424" calcext:value-type="float">
            <text:p>0.000604424</text:p>
          </table:table-cell>
          <table:table-cell office:value-type="float" office:value="52.7995" calcext:value-type="float">
            <text:p>52.7995</text:p>
          </table:table-cell>
          <table:table-cell office:value-type="float" office:value="0.000894654" calcext:value-type="float">
            <text:p>0.000894654</text:p>
          </table:table-cell>
          <table:table-cell office:value-type="float" office:value="0.3808" calcext:value-type="float">
            <text:p>0.3808</text:p>
          </table:table-cell>
          <table:table-cell office:value-type="float" office:value="0.000614593" calcext:value-type="float">
            <text:p>0.000614593</text:p>
          </table:table-cell>
          <table:table-cell office:value-type="float" office:value="51.4546" calcext:value-type="float">
            <text:p>51.4546</text:p>
          </table:table-cell>
          <table:table-cell office:value-type="float" office:value="0.000829968" calcext:value-type="float">
            <text:p>0.000829968</text:p>
          </table:table-cell>
          <table:table-cell office:value-type="float" office:value="0.354689" calcext:value-type="float">
            <text:p>0.354689</text:p>
          </table:table-cell>
          <table:table-cell office:value-type="float" office:value="0.000518113" calcext:value-type="float">
            <text:p>0.000518113</text:p>
          </table:table-cell>
          <table:table-cell office:value-type="float" office:value="7974.99" calcext:value-type="float">
            <text:p>7974.99</text:p>
          </table:table-cell>
          <table:table-cell office:value-type="float" office:value="0.765489" calcext:value-type="float">
            <text:p>0.765489</text:p>
          </table:table-cell>
          <table:table-cell office:value-type="float" office:value="227.969" calcext:value-type="float">
            <text:p>227.969</text:p>
          </table:table-cell>
          <table:table-cell office:value-type="float" office:value="0.677821" calcext:value-type="float">
            <text:p>0.677821</text:p>
          </table:table-cell>
          <table:table-cell office:value-type="float" office:value="8001.54" calcext:value-type="float">
            <text:p>8001.54</text:p>
          </table:table-cell>
          <table:table-cell office:value-type="float" office:value="1.8104" calcext:value-type="float">
            <text:p>1.8104</text:p>
          </table:table-cell>
          <table:table-cell office:value-type="float" office:value="388.668" calcext:value-type="float">
            <text:p>388.668</text:p>
          </table:table-cell>
          <table:table-cell office:value-type="float" office:value="2.68212" calcext:value-type="float">
            <text:p>2.68212</text:p>
          </table:table-cell>
          <table:table-cell office:value-type="float" office:value="7976.03" calcext:value-type="float">
            <text:p>7976.03</text:p>
          </table:table-cell>
          <table:table-cell office:value-type="float" office:value="0.978257" calcext:value-type="float">
            <text:p>0.978257</text:p>
          </table:table-cell>
          <table:table-cell office:value-type="float" office:value="274.879" calcext:value-type="float">
            <text:p>274.879</text:p>
          </table:table-cell>
          <table:table-cell office:value-type="float" office:value="1.0157" calcext:value-type="float">
            <text:p>1.0157</text:p>
          </table:table-cell>
          <table:table-cell office:value-type="float" office:value="7948.54" calcext:value-type="float">
            <text:p>7948.54</text:p>
          </table:table-cell>
          <table:table-cell office:value-type="float" office:value="0.858271" calcext:value-type="float">
            <text:p>0.858271</text:p>
          </table:table-cell>
          <table:table-cell office:value-type="float" office:value="244.533" calcext:value-type="float">
            <text:p>244.533</text:p>
          </table:table-cell>
          <table:table-cell office:value-type="float" office:value="0.781257" calcext:value-type="float">
            <text:p>0.78125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4" calcext:value-type="float">
            <text:p>8054</text:p>
          </table:table-cell>
          <table:table-cell office:value-type="float" office:value="53.9585" calcext:value-type="float">
            <text:p>53.9585</text:p>
          </table:table-cell>
          <table:table-cell office:value-type="float" office:value="0.000879584" calcext:value-type="float">
            <text:p>0.000879584</text:p>
          </table:table-cell>
          <table:table-cell office:value-type="float" office:value="0.378629" calcext:value-type="float">
            <text:p>0.378629</text:p>
          </table:table-cell>
          <table:table-cell office:value-type="float" office:value="0.000606884" calcext:value-type="float">
            <text:p>0.000606884</text:p>
          </table:table-cell>
          <table:table-cell office:value-type="float" office:value="53.4391" calcext:value-type="float">
            <text:p>53.4391</text:p>
          </table:table-cell>
          <table:table-cell office:value-type="float" office:value="0.000906189" calcext:value-type="float">
            <text:p>0.000906189</text:p>
          </table:table-cell>
          <table:table-cell office:value-type="float" office:value="0.384994" calcext:value-type="float">
            <text:p>0.384994</text:p>
          </table:table-cell>
          <table:table-cell office:value-type="float" office:value="0.000613331" calcext:value-type="float">
            <text:p>0.000613331</text:p>
          </table:table-cell>
          <table:table-cell office:value-type="float" office:value="52.8243" calcext:value-type="float">
            <text:p>52.8243</text:p>
          </table:table-cell>
          <table:table-cell office:value-type="float" office:value="0.000902413" calcext:value-type="float">
            <text:p>0.000902413</text:p>
          </table:table-cell>
          <table:table-cell office:value-type="float" office:value="0.382647" calcext:value-type="float">
            <text:p>0.382647</text:p>
          </table:table-cell>
          <table:table-cell office:value-type="float" office:value="0.000614109" calcext:value-type="float">
            <text:p>0.000614109</text:p>
          </table:table-cell>
          <table:table-cell office:value-type="float" office:value="51.4658" calcext:value-type="float">
            <text:p>51.4658</text:p>
          </table:table-cell>
          <table:table-cell office:value-type="float" office:value="0.000836402" calcext:value-type="float">
            <text:p>0.000836402</text:p>
          </table:table-cell>
          <table:table-cell office:value-type="float" office:value="0.353021" calcext:value-type="float">
            <text:p>0.353021</text:p>
          </table:table-cell>
          <table:table-cell office:value-type="float" office:value="0.00050549" calcext:value-type="float">
            <text:p>0.00050549</text:p>
          </table:table-cell>
          <table:table-cell office:value-type="float" office:value="7960.62" calcext:value-type="float">
            <text:p>7960.62</text:p>
          </table:table-cell>
          <table:table-cell office:value-type="float" office:value="0.767763" calcext:value-type="float">
            <text:p>0.767763</text:p>
          </table:table-cell>
          <table:table-cell office:value-type="float" office:value="225.721" calcext:value-type="float">
            <text:p>225.721</text:p>
          </table:table-cell>
          <table:table-cell office:value-type="float" office:value="0.667082" calcext:value-type="float">
            <text:p>0.667082</text:p>
          </table:table-cell>
          <table:table-cell office:value-type="float" office:value="7988.92" calcext:value-type="float">
            <text:p>7988.92</text:p>
          </table:table-cell>
          <table:table-cell office:value-type="float" office:value="1.82407" calcext:value-type="float">
            <text:p>1.82407</text:p>
          </table:table-cell>
          <table:table-cell office:value-type="float" office:value="389.221" calcext:value-type="float">
            <text:p>389.221</text:p>
          </table:table-cell>
          <table:table-cell office:value-type="float" office:value="2.68883" calcext:value-type="float">
            <text:p>2.68883</text:p>
          </table:table-cell>
          <table:table-cell office:value-type="float" office:value="7996.34" calcext:value-type="float">
            <text:p>7996.34</text:p>
          </table:table-cell>
          <table:table-cell office:value-type="float" office:value="0.979637" calcext:value-type="float">
            <text:p>0.979637</text:p>
          </table:table-cell>
          <table:table-cell office:value-type="float" office:value="278.426" calcext:value-type="float">
            <text:p>278.426</text:p>
          </table:table-cell>
          <table:table-cell office:value-type="float" office:value="1.0624" calcext:value-type="float">
            <text:p>1.0624</text:p>
          </table:table-cell>
          <table:table-cell office:value-type="float" office:value="7957.26" calcext:value-type="float">
            <text:p>7957.26</text:p>
          </table:table-cell>
          <table:table-cell office:value-type="float" office:value="0.860538" calcext:value-type="float">
            <text:p>0.860538</text:p>
          </table:table-cell>
          <table:table-cell office:value-type="float" office:value="245.566" calcext:value-type="float">
            <text:p>245.566</text:p>
          </table:table-cell>
          <table:table-cell office:value-type="float" office:value="0.792471" calcext:value-type="float">
            <text:p>0.79247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5" calcext:value-type="float">
            <text:p>8055</text:p>
          </table:table-cell>
          <table:table-cell office:value-type="float" office:value="53.9676" calcext:value-type="float">
            <text:p>53.9676</text:p>
          </table:table-cell>
          <table:table-cell office:value-type="float" office:value="0.000864586" calcext:value-type="float">
            <text:p>0.000864586</text:p>
          </table:table-cell>
          <table:table-cell office:value-type="float" office:value="0.377926" calcext:value-type="float">
            <text:p>0.377926</text:p>
          </table:table-cell>
          <table:table-cell office:value-type="float" office:value="0.000599221" calcext:value-type="float">
            <text:p>0.000599221</text:p>
          </table:table-cell>
          <table:table-cell office:value-type="float" office:value="53.4507" calcext:value-type="float">
            <text:p>53.4507</text:p>
          </table:table-cell>
          <table:table-cell office:value-type="float" office:value="0.00088261" calcext:value-type="float">
            <text:p>0.00088261</text:p>
          </table:table-cell>
          <table:table-cell office:value-type="float" office:value="0.384054" calcext:value-type="float">
            <text:p>0.384054</text:p>
          </table:table-cell>
          <table:table-cell office:value-type="float" office:value="0.000599112" calcext:value-type="float">
            <text:p>0.000599112</text:p>
          </table:table-cell>
          <table:table-cell office:value-type="float" office:value="52.8296" calcext:value-type="float">
            <text:p>52.8296</text:p>
          </table:table-cell>
          <table:table-cell office:value-type="float" office:value="0.00088206" calcext:value-type="float">
            <text:p>0.00088206</text:p>
          </table:table-cell>
          <table:table-cell office:value-type="float" office:value="0.383455" calcext:value-type="float">
            <text:p>0.383455</text:p>
          </table:table-cell>
          <table:table-cell office:value-type="float" office:value="0.00060959" calcext:value-type="float">
            <text:p>0.00060959</text:p>
          </table:table-cell>
          <table:table-cell office:value-type="float" office:value="51.4832" calcext:value-type="float">
            <text:p>51.4832</text:p>
          </table:table-cell>
          <table:table-cell office:value-type="float" office:value="0.000819125" calcext:value-type="float">
            <text:p>0.000819125</text:p>
          </table:table-cell>
          <table:table-cell office:value-type="float" office:value="0.353938" calcext:value-type="float">
            <text:p>0.353938</text:p>
          </table:table-cell>
          <table:table-cell office:value-type="float" office:value="0.000496248" calcext:value-type="float">
            <text:p>0.000496248</text:p>
          </table:table-cell>
          <table:table-cell office:value-type="float" office:value="7924.86" calcext:value-type="float">
            <text:p>7924.86</text:p>
          </table:table-cell>
          <table:table-cell office:value-type="float" office:value="0.754487" calcext:value-type="float">
            <text:p>0.754487</text:p>
          </table:table-cell>
          <table:table-cell office:value-type="float" office:value="220.794" calcext:value-type="float">
            <text:p>220.794</text:p>
          </table:table-cell>
          <table:table-cell office:value-type="float" office:value="0.631901" calcext:value-type="float">
            <text:p>0.631901</text:p>
          </table:table-cell>
          <table:table-cell office:value-type="float" office:value="7998.54" calcext:value-type="float">
            <text:p>7998.54</text:p>
          </table:table-cell>
          <table:table-cell office:value-type="float" office:value="1.80667" calcext:value-type="float">
            <text:p>1.80667</text:p>
          </table:table-cell>
          <table:table-cell office:value-type="float" office:value="393.463" calcext:value-type="float">
            <text:p>393.463</text:p>
          </table:table-cell>
          <table:table-cell office:value-type="float" office:value="2.70348" calcext:value-type="float">
            <text:p>2.70348</text:p>
          </table:table-cell>
          <table:table-cell office:value-type="float" office:value="8010.58" calcext:value-type="float">
            <text:p>8010.58</text:p>
          </table:table-cell>
          <table:table-cell office:value-type="float" office:value="0.969374" calcext:value-type="float">
            <text:p>0.969374</text:p>
          </table:table-cell>
          <table:table-cell office:value-type="float" office:value="282.382" calcext:value-type="float">
            <text:p>282.382</text:p>
          </table:table-cell>
          <table:table-cell office:value-type="float" office:value="1.07985" calcext:value-type="float">
            <text:p>1.07985</text:p>
          </table:table-cell>
          <table:table-cell office:value-type="float" office:value="7982.32" calcext:value-type="float">
            <text:p>7982.32</text:p>
          </table:table-cell>
          <table:table-cell office:value-type="float" office:value="0.841783" calcext:value-type="float">
            <text:p>0.841783</text:p>
          </table:table-cell>
          <table:table-cell office:value-type="float" office:value="251.015" calcext:value-type="float">
            <text:p>251.015</text:p>
          </table:table-cell>
          <table:table-cell office:value-type="float" office:value="0.818418" calcext:value-type="float">
            <text:p>0.818418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058" calcext:value-type="float">
            <text:p>8058</text:p>
          </table:table-cell>
          <table:table-cell office:value-type="float" office:value="53.9381" calcext:value-type="float">
            <text:p>53.9381</text:p>
          </table:table-cell>
          <table:table-cell office:value-type="float" office:value="0.00078038" calcext:value-type="float">
            <text:p>0.00078038</text:p>
          </table:table-cell>
          <table:table-cell office:value-type="float" office:value="0.375254" calcext:value-type="float">
            <text:p>0.375254</text:p>
          </table:table-cell>
          <table:table-cell office:value-type="float" office:value="0.00053707" calcext:value-type="float">
            <text:p>0.00053707</text:p>
          </table:table-cell>
          <table:table-cell office:value-type="float" office:value="53.3224" calcext:value-type="float">
            <text:p>53.3224</text:p>
          </table:table-cell>
          <table:table-cell office:value-type="float" office:value="0.000781611" calcext:value-type="float">
            <text:p>0.000781611</text:p>
          </table:table-cell>
          <table:table-cell office:value-type="float" office:value="0.374453" calcext:value-type="float">
            <text:p>0.374453</text:p>
          </table:table-cell>
          <table:table-cell office:value-type="float" office:value="0.000501427" calcext:value-type="float">
            <text:p>0.000501427</text:p>
          </table:table-cell>
          <table:table-cell office:value-type="float" office:value="52.7864" calcext:value-type="float">
            <text:p>52.7864</text:p>
          </table:table-cell>
          <table:table-cell office:value-type="float" office:value="0.00078249" calcext:value-type="float">
            <text:p>0.00078249</text:p>
          </table:table-cell>
          <table:table-cell office:value-type="float" office:value="0.375342" calcext:value-type="float">
            <text:p>0.375342</text:p>
          </table:table-cell>
          <table:table-cell office:value-type="float" office:value="0.000519634" calcext:value-type="float">
            <text:p>0.000519634</text:p>
          </table:table-cell>
          <table:table-cell office:value-type="float" office:value="51.4603" calcext:value-type="float">
            <text:p>51.4603</text:p>
          </table:table-cell>
          <table:table-cell office:value-type="float" office:value="0.000726314" calcext:value-type="float">
            <text:p>0.000726314</text:p>
          </table:table-cell>
          <table:table-cell office:value-type="float" office:value="0.355406" calcext:value-type="float">
            <text:p>0.355406</text:p>
          </table:table-cell>
          <table:table-cell office:value-type="float" office:value="0.000455943" calcext:value-type="float">
            <text:p>0.000455943</text:p>
          </table:table-cell>
          <table:table-cell office:value-type="float" office:value="7957.45" calcext:value-type="float">
            <text:p>7957.45</text:p>
          </table:table-cell>
          <table:table-cell office:value-type="float" office:value="0.647813" calcext:value-type="float">
            <text:p>0.647813</text:p>
          </table:table-cell>
          <table:table-cell office:value-type="float" office:value="225.857" calcext:value-type="float">
            <text:p>225.857</text:p>
          </table:table-cell>
          <table:table-cell office:value-type="float" office:value="0.562633" calcext:value-type="float">
            <text:p>0.562633</text:p>
          </table:table-cell>
          <table:table-cell office:value-type="float" office:value="7956.89" calcext:value-type="float">
            <text:p>7956.89</text:p>
          </table:table-cell>
          <table:table-cell office:value-type="float" office:value="1.51789" calcext:value-type="float">
            <text:p>1.51789</text:p>
          </table:table-cell>
          <table:table-cell office:value-type="float" office:value="380.761" calcext:value-type="float">
            <text:p>380.761</text:p>
          </table:table-cell>
          <table:table-cell office:value-type="float" office:value="2.11194" calcext:value-type="float">
            <text:p>2.11194</text:p>
          </table:table-cell>
          <table:table-cell office:value-type="float" office:value="7963.28" calcext:value-type="float">
            <text:p>7963.28</text:p>
          </table:table-cell>
          <table:table-cell office:value-type="float" office:value="0.816386" calcext:value-type="float">
            <text:p>0.816386</text:p>
          </table:table-cell>
          <table:table-cell office:value-type="float" office:value="272.156" calcext:value-type="float">
            <text:p>272.156</text:p>
          </table:table-cell>
          <table:table-cell office:value-type="float" office:value="0.833792" calcext:value-type="float">
            <text:p>0.833792</text:p>
          </table:table-cell>
          <table:table-cell office:value-type="float" office:value="7953.58" calcext:value-type="float">
            <text:p>7953.58</text:p>
          </table:table-cell>
          <table:table-cell office:value-type="float" office:value="0.715178" calcext:value-type="float">
            <text:p>0.715178</text:p>
          </table:table-cell>
          <table:table-cell office:value-type="float" office:value="244.602" calcext:value-type="float">
            <text:p>244.602</text:p>
          </table:table-cell>
          <table:table-cell office:value-type="float" office:value="0.655598" calcext:value-type="float">
            <text:p>0.65559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59" calcext:value-type="float">
            <text:p>8059</text:p>
          </table:table-cell>
          <table:table-cell office:value-type="float" office:value="53.9485" calcext:value-type="float">
            <text:p>53.9485</text:p>
          </table:table-cell>
          <table:table-cell office:value-type="float" office:value="0.000755393" calcext:value-type="float">
            <text:p>0.000755393</text:p>
          </table:table-cell>
          <table:table-cell office:value-type="float" office:value="0.37699" calcext:value-type="float">
            <text:p>0.37699</text:p>
          </table:table-cell>
          <table:table-cell office:value-type="float" office:value="0.000516007" calcext:value-type="float">
            <text:p>0.000516007</text:p>
          </table:table-cell>
          <table:table-cell office:value-type="float" office:value="53.3334" calcext:value-type="float">
            <text:p>53.3334</text:p>
          </table:table-cell>
          <table:table-cell office:value-type="float" office:value="0.00075473" calcext:value-type="float">
            <text:p>0.00075473</text:p>
          </table:table-cell>
          <table:table-cell office:value-type="float" office:value="0.375749" calcext:value-type="float">
            <text:p>0.375749</text:p>
          </table:table-cell>
          <table:table-cell office:value-type="float" office:value="0.00048257" calcext:value-type="float">
            <text:p>0.00048257</text:p>
          </table:table-cell>
          <table:table-cell office:value-type="float" office:value="52.7896" calcext:value-type="float">
            <text:p>52.7896</text:p>
          </table:table-cell>
          <table:table-cell office:value-type="float" office:value="0.000755715" calcext:value-type="float">
            <text:p>0.000755715</text:p>
          </table:table-cell>
          <table:table-cell office:value-type="float" office:value="0.376724" calcext:value-type="float">
            <text:p>0.376724</text:p>
          </table:table-cell>
          <table:table-cell office:value-type="float" office:value="0.000510303" calcext:value-type="float">
            <text:p>0.000510303</text:p>
          </table:table-cell>
          <table:table-cell office:value-type="float" office:value="51.4769" calcext:value-type="float">
            <text:p>51.4769</text:p>
          </table:table-cell>
          <table:table-cell office:value-type="float" office:value="0.000707669" calcext:value-type="float">
            <text:p>0.000707669</text:p>
          </table:table-cell>
          <table:table-cell office:value-type="float" office:value="0.353793" calcext:value-type="float">
            <text:p>0.353793</text:p>
          </table:table-cell>
          <table:table-cell office:value-type="float" office:value="0.00041892" calcext:value-type="float">
            <text:p>0.00041892</text:p>
          </table:table-cell>
          <table:table-cell office:value-type="float" office:value="7966.07" calcext:value-type="float">
            <text:p>7966.07</text:p>
          </table:table-cell>
          <table:table-cell office:value-type="float" office:value="0.619399" calcext:value-type="float">
            <text:p>0.619399</text:p>
          </table:table-cell>
          <table:table-cell office:value-type="float" office:value="226.677" calcext:value-type="float">
            <text:p>226.677</text:p>
          </table:table-cell>
          <table:table-cell office:value-type="float" office:value="0.546047" calcext:value-type="float">
            <text:p>0.546047</text:p>
          </table:table-cell>
          <table:table-cell office:value-type="float" office:value="7958.73" calcext:value-type="float">
            <text:p>7958.73</text:p>
          </table:table-cell>
          <table:table-cell office:value-type="float" office:value="1.46989" calcext:value-type="float">
            <text:p>1.46989</text:p>
          </table:table-cell>
          <table:table-cell office:value-type="float" office:value="382.96" calcext:value-type="float">
            <text:p>382.96</text:p>
          </table:table-cell>
          <table:table-cell office:value-type="float" office:value="2.06713" calcext:value-type="float">
            <text:p>2.06713</text:p>
          </table:table-cell>
          <table:table-cell office:value-type="float" office:value="7973.32" calcext:value-type="float">
            <text:p>7973.32</text:p>
          </table:table-cell>
          <table:table-cell office:value-type="float" office:value="0.781271" calcext:value-type="float">
            <text:p>0.781271</text:p>
          </table:table-cell>
          <table:table-cell office:value-type="float" office:value="272.861" calcext:value-type="float">
            <text:p>272.861</text:p>
          </table:table-cell>
          <table:table-cell office:value-type="float" office:value="0.80618" calcext:value-type="float">
            <text:p>0.80618</text:p>
          </table:table-cell>
          <table:table-cell office:value-type="float" office:value="7938.98" calcext:value-type="float">
            <text:p>7938.98</text:p>
          </table:table-cell>
          <table:table-cell office:value-type="float" office:value="0.693325" calcext:value-type="float">
            <text:p>0.693325</text:p>
          </table:table-cell>
          <table:table-cell office:value-type="float" office:value="242.408" calcext:value-type="float">
            <text:p>242.408</text:p>
          </table:table-cell>
          <table:table-cell office:value-type="float" office:value="0.622827" calcext:value-type="float">
            <text:p>0.62282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4" calcext:value-type="float">
            <text:p>8064</text:p>
          </table:table-cell>
          <table:table-cell office:value-type="float" office:value="53.9798" calcext:value-type="float">
            <text:p>53.9798</text:p>
          </table:table-cell>
          <table:table-cell office:value-type="float" office:value="0.000786482" calcext:value-type="float">
            <text:p>0.000786482</text:p>
          </table:table-cell>
          <table:table-cell office:value-type="float" office:value="0.375247" calcext:value-type="float">
            <text:p>0.375247</text:p>
          </table:table-cell>
          <table:table-cell office:value-type="float" office:value="0.000537623" calcext:value-type="float">
            <text:p>0.000537623</text:p>
          </table:table-cell>
          <table:table-cell office:value-type="float" office:value="53.3677" calcext:value-type="float">
            <text:p>53.3677</text:p>
          </table:table-cell>
          <table:table-cell office:value-type="float" office:value="0.000780108" calcext:value-type="float">
            <text:p>0.000780108</text:p>
          </table:table-cell>
          <table:table-cell office:value-type="float" office:value="0.373634" calcext:value-type="float">
            <text:p>0.373634</text:p>
          </table:table-cell>
          <table:table-cell office:value-type="float" office:value="0.000499724" calcext:value-type="float">
            <text:p>0.000499724</text:p>
          </table:table-cell>
          <table:table-cell office:value-type="float" office:value="52.8216" calcext:value-type="float">
            <text:p>52.8216</text:p>
          </table:table-cell>
          <table:table-cell office:value-type="float" office:value="0.000784211" calcext:value-type="float">
            <text:p>0.000784211</text:p>
          </table:table-cell>
          <table:table-cell office:value-type="float" office:value="0.375398" calcext:value-type="float">
            <text:p>0.375398</text:p>
          </table:table-cell>
          <table:table-cell office:value-type="float" office:value="0.000522023" calcext:value-type="float">
            <text:p>0.000522023</text:p>
          </table:table-cell>
          <table:table-cell office:value-type="float" office:value="51.5089" calcext:value-type="float">
            <text:p>51.5089</text:p>
          </table:table-cell>
          <table:table-cell office:value-type="float" office:value="0.000731569" calcext:value-type="float">
            <text:p>0.000731569</text:p>
          </table:table-cell>
          <table:table-cell office:value-type="float" office:value="0.352172" calcext:value-type="float">
            <text:p>0.352172</text:p>
          </table:table-cell>
          <table:table-cell office:value-type="float" office:value="0.000438845" calcext:value-type="float">
            <text:p>0.000438845</text:p>
          </table:table-cell>
          <table:table-cell office:value-type="float" office:value="7927.39" calcext:value-type="float">
            <text:p>7927.39</text:p>
          </table:table-cell>
          <table:table-cell office:value-type="float" office:value="0.648826" calcext:value-type="float">
            <text:p>0.648826</text:p>
          </table:table-cell>
          <table:table-cell office:value-type="float" office:value="220.426" calcext:value-type="float">
            <text:p>220.426</text:p>
          </table:table-cell>
          <table:table-cell office:value-type="float" office:value="0.538081" calcext:value-type="float">
            <text:p>0.538081</text:p>
          </table:table-cell>
          <table:table-cell office:value-type="float" office:value="8022.44" calcext:value-type="float">
            <text:p>8022.44</text:p>
          </table:table-cell>
          <table:table-cell office:value-type="float" office:value="1.56995" calcext:value-type="float">
            <text:p>1.56995</text:p>
          </table:table-cell>
          <table:table-cell office:value-type="float" office:value="395.339" calcext:value-type="float">
            <text:p>395.339</text:p>
          </table:table-cell>
          <table:table-cell office:value-type="float" office:value="2.34966" calcext:value-type="float">
            <text:p>2.34966</text:p>
          </table:table-cell>
          <table:table-cell office:value-type="float" office:value="7941.84" calcext:value-type="float">
            <text:p>7941.84</text:p>
          </table:table-cell>
          <table:table-cell office:value-type="float" office:value="0.822004" calcext:value-type="float">
            <text:p>0.822004</text:p>
          </table:table-cell>
          <table:table-cell office:value-type="float" office:value="267.065" calcext:value-type="float">
            <text:p>267.065</text:p>
          </table:table-cell>
          <table:table-cell office:value-type="float" office:value="0.805616" calcext:value-type="float">
            <text:p>0.805616</text:p>
          </table:table-cell>
          <table:table-cell office:value-type="float" office:value="7970.61" calcext:value-type="float">
            <text:p>7970.61</text:p>
          </table:table-cell>
          <table:table-cell office:value-type="float" office:value="0.716791" calcext:value-type="float">
            <text:p>0.716791</text:p>
          </table:table-cell>
          <table:table-cell office:value-type="float" office:value="249.366" calcext:value-type="float">
            <text:p>249.366</text:p>
          </table:table-cell>
          <table:table-cell office:value-type="float" office:value="0.682387" calcext:value-type="float">
            <text:p>0.68238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65" calcext:value-type="float">
            <text:p>8065</text:p>
          </table:table-cell>
          <table:table-cell office:value-type="float" office:value="53.9989" calcext:value-type="float">
            <text:p>53.9989</text:p>
          </table:table-cell>
          <table:table-cell office:value-type="float" office:value="0.000796073" calcext:value-type="float">
            <text:p>0.000796073</text:p>
          </table:table-cell>
          <table:table-cell office:value-type="float" office:value="0.37694" calcext:value-type="float">
            <text:p>0.37694</text:p>
          </table:table-cell>
          <table:table-cell office:value-type="float" office:value="0.0005397" calcext:value-type="float">
            <text:p>0.0005397</text:p>
          </table:table-cell>
          <table:table-cell office:value-type="float" office:value="53.3874" calcext:value-type="float">
            <text:p>53.3874</text:p>
          </table:table-cell>
          <table:table-cell office:value-type="float" office:value="0.000785608" calcext:value-type="float">
            <text:p>0.000785608</text:p>
          </table:table-cell>
          <table:table-cell office:value-type="float" office:value="0.374813" calcext:value-type="float">
            <text:p>0.374813</text:p>
          </table:table-cell>
          <table:table-cell office:value-type="float" office:value="0.000502894" calcext:value-type="float">
            <text:p>0.000502894</text:p>
          </table:table-cell>
          <table:table-cell office:value-type="float" office:value="52.8444" calcext:value-type="float">
            <text:p>52.8444</text:p>
          </table:table-cell>
          <table:table-cell office:value-type="float" office:value="0.000786636" calcext:value-type="float">
            <text:p>0.000786636</text:p>
          </table:table-cell>
          <table:table-cell office:value-type="float" office:value="0.375515" calcext:value-type="float">
            <text:p>0.375515</text:p>
          </table:table-cell>
          <table:table-cell office:value-type="float" office:value="0.000521458" calcext:value-type="float">
            <text:p>0.000521458</text:p>
          </table:table-cell>
          <table:table-cell office:value-type="float" office:value="51.5188" calcext:value-type="float">
            <text:p>51.5188</text:p>
          </table:table-cell>
          <table:table-cell office:value-type="float" office:value="0.00073916" calcext:value-type="float">
            <text:p>0.00073916</text:p>
          </table:table-cell>
          <table:table-cell office:value-type="float" office:value="0.35545" calcext:value-type="float">
            <text:p>0.35545</text:p>
          </table:table-cell>
          <table:table-cell office:value-type="float" office:value="0.000455765" calcext:value-type="float">
            <text:p>0.000455765</text:p>
          </table:table-cell>
          <table:table-cell office:value-type="float" office:value="7950.5" calcext:value-type="float">
            <text:p>7950.5</text:p>
          </table:table-cell>
          <table:table-cell office:value-type="float" office:value="0.642059" calcext:value-type="float">
            <text:p>0.642059</text:p>
          </table:table-cell>
          <table:table-cell office:value-type="float" office:value="223.356" calcext:value-type="float">
            <text:p>223.356</text:p>
          </table:table-cell>
          <table:table-cell office:value-type="float" office:value="0.546874" calcext:value-type="float">
            <text:p>0.546874</text:p>
          </table:table-cell>
          <table:table-cell office:value-type="float" office:value="7932.68" calcext:value-type="float">
            <text:p>7932.68</text:p>
          </table:table-cell>
          <table:table-cell office:value-type="float" office:value="1.60106" calcext:value-type="float">
            <text:p>1.60106</text:p>
          </table:table-cell>
          <table:table-cell office:value-type="float" office:value="380.987" calcext:value-type="float">
            <text:p>380.987</text:p>
          </table:table-cell>
          <table:table-cell office:value-type="float" office:value="2.13048" calcext:value-type="float">
            <text:p>2.13048</text:p>
          </table:table-cell>
          <table:table-cell office:value-type="float" office:value="7939.71" calcext:value-type="float">
            <text:p>7939.71</text:p>
          </table:table-cell>
          <table:table-cell office:value-type="float" office:value="0.816476" calcext:value-type="float">
            <text:p>0.816476</text:p>
          </table:table-cell>
          <table:table-cell office:value-type="float" office:value="265.849" calcext:value-type="float">
            <text:p>265.849</text:p>
          </table:table-cell>
          <table:table-cell office:value-type="float" office:value="0.798239" calcext:value-type="float">
            <text:p>0.798239</text:p>
          </table:table-cell>
          <table:table-cell office:value-type="float" office:value="7956.3" calcext:value-type="float">
            <text:p>7956.3</text:p>
          </table:table-cell>
          <table:table-cell office:value-type="float" office:value="0.71784" calcext:value-type="float">
            <text:p>0.71784</text:p>
          </table:table-cell>
          <table:table-cell office:value-type="float" office:value="245.744" calcext:value-type="float">
            <text:p>245.744</text:p>
          </table:table-cell>
          <table:table-cell office:value-type="float" office:value="0.660592" calcext:value-type="float">
            <text:p>0.66059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2" calcext:value-type="float">
            <text:p>8072</text:p>
          </table:table-cell>
          <table:table-cell office:value-type="float" office:value="54.0126" calcext:value-type="float">
            <text:p>54.0126</text:p>
          </table:table-cell>
          <table:table-cell office:value-type="float" office:value="0.000800379" calcext:value-type="float">
            <text:p>0.000800379</text:p>
          </table:table-cell>
          <table:table-cell office:value-type="float" office:value="0.378397" calcext:value-type="float">
            <text:p>0.378397</text:p>
          </table:table-cell>
          <table:table-cell office:value-type="float" office:value="0.00054533" calcext:value-type="float">
            <text:p>0.00054533</text:p>
          </table:table-cell>
          <table:table-cell office:value-type="float" office:value="53.4023" calcext:value-type="float">
            <text:p>53.4023</text:p>
          </table:table-cell>
          <table:table-cell office:value-type="float" office:value="0.00078636" calcext:value-type="float">
            <text:p>0.00078636</text:p>
          </table:table-cell>
          <table:table-cell office:value-type="float" office:value="0.376541" calcext:value-type="float">
            <text:p>0.376541</text:p>
          </table:table-cell>
          <table:table-cell office:value-type="float" office:value="0.000499742" calcext:value-type="float">
            <text:p>0.000499742</text:p>
          </table:table-cell>
          <table:table-cell office:value-type="float" office:value="52.85" calcext:value-type="float">
            <text:p>52.85</text:p>
          </table:table-cell>
          <table:table-cell office:value-type="float" office:value="0.000786948" calcext:value-type="float">
            <text:p>0.000786948</text:p>
          </table:table-cell>
          <table:table-cell office:value-type="float" office:value="0.37656" calcext:value-type="float">
            <text:p>0.37656</text:p>
          </table:table-cell>
          <table:table-cell office:value-type="float" office:value="0.000519972" calcext:value-type="float">
            <text:p>0.000519972</text:p>
          </table:table-cell>
          <table:table-cell office:value-type="float" office:value="51.5398" calcext:value-type="float">
            <text:p>51.5398</text:p>
          </table:table-cell>
          <table:table-cell office:value-type="float" office:value="0.00073849" calcext:value-type="float">
            <text:p>0.00073849</text:p>
          </table:table-cell>
          <table:table-cell office:value-type="float" office:value="0.356483" calcext:value-type="float">
            <text:p>0.356483</text:p>
          </table:table-cell>
          <table:table-cell office:value-type="float" office:value="0.000456091" calcext:value-type="float">
            <text:p>0.000456091</text:p>
          </table:table-cell>
          <table:table-cell office:value-type="float" office:value="7977.88" calcext:value-type="float">
            <text:p>7977.88</text:p>
          </table:table-cell>
          <table:table-cell office:value-type="float" office:value="0.649657" calcext:value-type="float">
            <text:p>0.649657</text:p>
          </table:table-cell>
          <table:table-cell office:value-type="float" office:value="229.63" calcext:value-type="float">
            <text:p>229.63</text:p>
          </table:table-cell>
          <table:table-cell office:value-type="float" office:value="0.5773" calcext:value-type="float">
            <text:p>0.5773</text:p>
          </table:table-cell>
          <table:table-cell office:value-type="float" office:value="7981.46" calcext:value-type="float">
            <text:p>7981.46</text:p>
          </table:table-cell>
          <table:table-cell office:value-type="float" office:value="1.51387" calcext:value-type="float">
            <text:p>1.51387</text:p>
          </table:table-cell>
          <table:table-cell office:value-type="float" office:value="386.895" calcext:value-type="float">
            <text:p>386.895</text:p>
          </table:table-cell>
          <table:table-cell office:value-type="float" office:value="2.21953" calcext:value-type="float">
            <text:p>2.21953</text:p>
          </table:table-cell>
          <table:table-cell office:value-type="float" office:value="7974.69" calcext:value-type="float">
            <text:p>7974.69</text:p>
          </table:table-cell>
          <table:table-cell office:value-type="float" office:value="0.810489" calcext:value-type="float">
            <text:p>0.810489</text:p>
          </table:table-cell>
          <table:table-cell office:value-type="float" office:value="273.192" calcext:value-type="float">
            <text:p>273.192</text:p>
          </table:table-cell>
          <table:table-cell office:value-type="float" office:value="0.842278" calcext:value-type="float">
            <text:p>0.842278</text:p>
          </table:table-cell>
          <table:table-cell office:value-type="float" office:value="7972.08" calcext:value-type="float">
            <text:p>7972.08</text:p>
          </table:table-cell>
          <table:table-cell office:value-type="float" office:value="0.707436" calcext:value-type="float">
            <text:p>0.707436</text:p>
          </table:table-cell>
          <table:table-cell office:value-type="float" office:value="247.742" calcext:value-type="float">
            <text:p>247.742</text:p>
          </table:table-cell>
          <table:table-cell office:value-type="float" office:value="0.667062" calcext:value-type="float">
            <text:p>0.66706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3" calcext:value-type="float">
            <text:p>8073</text:p>
          </table:table-cell>
          <table:table-cell office:value-type="float" office:value="54.0027" calcext:value-type="float">
            <text:p>54.0027</text:p>
          </table:table-cell>
          <table:table-cell office:value-type="float" office:value="0.00079776" calcext:value-type="float">
            <text:p>0.00079776</text:p>
          </table:table-cell>
          <table:table-cell office:value-type="float" office:value="0.380333" calcext:value-type="float">
            <text:p>0.380333</text:p>
          </table:table-cell>
          <table:table-cell office:value-type="float" office:value="0.000540208" calcext:value-type="float">
            <text:p>0.000540208</text:p>
          </table:table-cell>
          <table:table-cell office:value-type="float" office:value="53.3909" calcext:value-type="float">
            <text:p>53.3909</text:p>
          </table:table-cell>
          <table:table-cell office:value-type="float" office:value="0.000785754" calcext:value-type="float">
            <text:p>0.000785754</text:p>
          </table:table-cell>
          <table:table-cell office:value-type="float" office:value="0.378064" calcext:value-type="float">
            <text:p>0.378064</text:p>
          </table:table-cell>
          <table:table-cell office:value-type="float" office:value="0.000505915" calcext:value-type="float">
            <text:p>0.000505915</text:p>
          </table:table-cell>
          <table:table-cell office:value-type="float" office:value="52.8461" calcext:value-type="float">
            <text:p>52.8461</text:p>
          </table:table-cell>
          <table:table-cell office:value-type="float" office:value="0.000787248" calcext:value-type="float">
            <text:p>0.000787248</text:p>
          </table:table-cell>
          <table:table-cell office:value-type="float" office:value="0.378286" calcext:value-type="float">
            <text:p>0.378286</text:p>
          </table:table-cell>
          <table:table-cell office:value-type="float" office:value="0.000520763" calcext:value-type="float">
            <text:p>0.000520763</text:p>
          </table:table-cell>
          <table:table-cell office:value-type="float" office:value="51.5227" calcext:value-type="float">
            <text:p>51.5227</text:p>
          </table:table-cell>
          <table:table-cell office:value-type="float" office:value="0.000735823" calcext:value-type="float">
            <text:p>0.000735823</text:p>
          </table:table-cell>
          <table:table-cell office:value-type="float" office:value="0.355144" calcext:value-type="float">
            <text:p>0.355144</text:p>
          </table:table-cell>
          <table:table-cell office:value-type="float" office:value="0.000439296" calcext:value-type="float">
            <text:p>0.000439296</text:p>
          </table:table-cell>
          <table:table-cell office:value-type="float" office:value="7946.6" calcext:value-type="float">
            <text:p>7946.6</text:p>
          </table:table-cell>
          <table:table-cell office:value-type="float" office:value="0.64056" calcext:value-type="float">
            <text:p>0.64056</text:p>
          </table:table-cell>
          <table:table-cell office:value-type="float" office:value="223.597" calcext:value-type="float">
            <text:p>223.597</text:p>
          </table:table-cell>
          <table:table-cell office:value-type="float" office:value="0.545677" calcext:value-type="float">
            <text:p>0.545677</text:p>
          </table:table-cell>
          <table:table-cell office:value-type="float" office:value="7986.84" calcext:value-type="float">
            <text:p>7986.84</text:p>
          </table:table-cell>
          <table:table-cell office:value-type="float" office:value="1.51237" calcext:value-type="float">
            <text:p>1.51237</text:p>
          </table:table-cell>
          <table:table-cell office:value-type="float" office:value="388.605" calcext:value-type="float">
            <text:p>388.605</text:p>
          </table:table-cell>
          <table:table-cell office:value-type="float" office:value="2.23252" calcext:value-type="float">
            <text:p>2.23252</text:p>
          </table:table-cell>
          <table:table-cell office:value-type="float" office:value="8012.34" calcext:value-type="float">
            <text:p>8012.34</text:p>
          </table:table-cell>
          <table:table-cell office:value-type="float" office:value="0.824266" calcext:value-type="float">
            <text:p>0.824266</text:p>
          </table:table-cell>
          <table:table-cell office:value-type="float" office:value="282.155" calcext:value-type="float">
            <text:p>282.155</text:p>
          </table:table-cell>
          <table:table-cell office:value-type="float" office:value="0.909863" calcext:value-type="float">
            <text:p>0.909863</text:p>
          </table:table-cell>
          <table:table-cell office:value-type="float" office:value="7946.26" calcext:value-type="float">
            <text:p>7946.26</text:p>
          </table:table-cell>
          <table:table-cell office:value-type="float" office:value="0.713185" calcext:value-type="float">
            <text:p>0.713185</text:p>
          </table:table-cell>
          <table:table-cell office:value-type="float" office:value="244.166" calcext:value-type="float">
            <text:p>244.166</text:p>
          </table:table-cell>
          <table:table-cell office:value-type="float" office:value="0.64751" calcext:value-type="float">
            <text:p>0.6475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4" calcext:value-type="float">
            <text:p>8084</text:p>
          </table:table-cell>
          <table:table-cell office:value-type="float" office:value="54.0521" calcext:value-type="float">
            <text:p>54.0521</text:p>
          </table:table-cell>
          <table:table-cell office:value-type="float" office:value="0.000762122" calcext:value-type="float">
            <text:p>0.000762122</text:p>
          </table:table-cell>
          <table:table-cell office:value-type="float" office:value="0.379953" calcext:value-type="float">
            <text:p>0.379953</text:p>
          </table:table-cell>
          <table:table-cell office:value-type="float" office:value="0.00051982" calcext:value-type="float">
            <text:p>0.00051982</text:p>
          </table:table-cell>
          <table:table-cell office:value-type="float" office:value="53.4424" calcext:value-type="float">
            <text:p>53.4424</text:p>
          </table:table-cell>
          <table:table-cell office:value-type="float" office:value="0.000736524" calcext:value-type="float">
            <text:p>0.000736524</text:p>
          </table:table-cell>
          <table:table-cell office:value-type="float" office:value="0.375991" calcext:value-type="float">
            <text:p>0.375991</text:p>
          </table:table-cell>
          <table:table-cell office:value-type="float" office:value="0.000473944" calcext:value-type="float">
            <text:p>0.000473944</text:p>
          </table:table-cell>
          <table:table-cell office:value-type="float" office:value="52.888" calcext:value-type="float">
            <text:p>52.888</text:p>
          </table:table-cell>
          <table:table-cell office:value-type="float" office:value="0.000741971" calcext:value-type="float">
            <text:p>0.000741971</text:p>
          </table:table-cell>
          <table:table-cell office:value-type="float" office:value="0.377039" calcext:value-type="float">
            <text:p>0.377039</text:p>
          </table:table-cell>
          <table:table-cell office:value-type="float" office:value="0.000493243" calcext:value-type="float">
            <text:p>0.000493243</text:p>
          </table:table-cell>
          <table:table-cell office:value-type="float" office:value="51.5795" calcext:value-type="float">
            <text:p>51.5795</text:p>
          </table:table-cell>
          <table:table-cell office:value-type="float" office:value="0.000693948" calcext:value-type="float">
            <text:p>0.000693948</text:p>
          </table:table-cell>
          <table:table-cell office:value-type="float" office:value="0.356743" calcext:value-type="float">
            <text:p>0.356743</text:p>
          </table:table-cell>
          <table:table-cell office:value-type="float" office:value="0.000431049" calcext:value-type="float">
            <text:p>0.000431049</text:p>
          </table:table-cell>
          <table:table-cell office:value-type="float" office:value="7974.9" calcext:value-type="float">
            <text:p>7974.9</text:p>
          </table:table-cell>
          <table:table-cell office:value-type="float" office:value="0.609786" calcext:value-type="float">
            <text:p>0.609786</text:p>
          </table:table-cell>
          <table:table-cell office:value-type="float" office:value="229.883" calcext:value-type="float">
            <text:p>229.883</text:p>
          </table:table-cell>
          <table:table-cell office:value-type="float" office:value="0.540539" calcext:value-type="float">
            <text:p>0.540539</text:p>
          </table:table-cell>
          <table:table-cell office:value-type="float" office:value="8051.71" calcext:value-type="float">
            <text:p>8051.71</text:p>
          </table:table-cell>
          <table:table-cell office:value-type="float" office:value="1.59796" calcext:value-type="float">
            <text:p>1.59796</text:p>
          </table:table-cell>
          <table:table-cell office:value-type="float" office:value="405.27" calcext:value-type="float">
            <text:p>405.27</text:p>
          </table:table-cell>
          <table:table-cell office:value-type="float" office:value="2.37551" calcext:value-type="float">
            <text:p>2.37551</text:p>
          </table:table-cell>
          <table:table-cell office:value-type="float" office:value="7953.12" calcext:value-type="float">
            <text:p>7953.12</text:p>
          </table:table-cell>
          <table:table-cell office:value-type="float" office:value="0.767196" calcext:value-type="float">
            <text:p>0.767196</text:p>
          </table:table-cell>
          <table:table-cell office:value-type="float" office:value="269.559" calcext:value-type="float">
            <text:p>269.559</text:p>
          </table:table-cell>
          <table:table-cell office:value-type="float" office:value="0.770517" calcext:value-type="float">
            <text:p>0.770517</text:p>
          </table:table-cell>
          <table:table-cell office:value-type="float" office:value="7957.12" calcext:value-type="float">
            <text:p>7957.12</text:p>
          </table:table-cell>
          <table:table-cell office:value-type="float" office:value="0.666414" calcext:value-type="float">
            <text:p>0.666414</text:p>
          </table:table-cell>
          <table:table-cell office:value-type="float" office:value="244.409" calcext:value-type="float">
            <text:p>244.409</text:p>
          </table:table-cell>
          <table:table-cell office:value-type="float" office:value="0.610417" calcext:value-type="float">
            <text:p>0.61041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5" calcext:value-type="float">
            <text:p>8085</text:p>
          </table:table-cell>
          <table:table-cell office:value-type="float" office:value="54.0578" calcext:value-type="float">
            <text:p>54.0578</text:p>
          </table:table-cell>
          <table:table-cell office:value-type="float" office:value="0.000796388" calcext:value-type="float">
            <text:p>0.000796388</text:p>
          </table:table-cell>
          <table:table-cell office:value-type="float" office:value="0.381012" calcext:value-type="float">
            <text:p>0.381012</text:p>
          </table:table-cell>
          <table:table-cell office:value-type="float" office:value="0.000537547" calcext:value-type="float">
            <text:p>0.000537547</text:p>
          </table:table-cell>
          <table:table-cell office:value-type="float" office:value="53.4508" calcext:value-type="float">
            <text:p>53.4508</text:p>
          </table:table-cell>
          <table:table-cell office:value-type="float" office:value="0.000768206" calcext:value-type="float">
            <text:p>0.000768206</text:p>
          </table:table-cell>
          <table:table-cell office:value-type="float" office:value="0.378165" calcext:value-type="float">
            <text:p>0.378165</text:p>
          </table:table-cell>
          <table:table-cell office:value-type="float" office:value="0.000493675" calcext:value-type="float">
            <text:p>0.000493675</text:p>
          </table:table-cell>
          <table:table-cell office:value-type="float" office:value="52.9017" calcext:value-type="float">
            <text:p>52.9017</text:p>
          </table:table-cell>
          <table:table-cell office:value-type="float" office:value="0.000772146" calcext:value-type="float">
            <text:p>0.000772146</text:p>
          </table:table-cell>
          <table:table-cell office:value-type="float" office:value="0.377431" calcext:value-type="float">
            <text:p>0.377431</text:p>
          </table:table-cell>
          <table:table-cell office:value-type="float" office:value="0.000512426" calcext:value-type="float">
            <text:p>0.000512426</text:p>
          </table:table-cell>
          <table:table-cell office:value-type="float" office:value="51.5782" calcext:value-type="float">
            <text:p>51.5782</text:p>
          </table:table-cell>
          <table:table-cell office:value-type="float" office:value="0.000723215" calcext:value-type="float">
            <text:p>0.000723215</text:p>
          </table:table-cell>
          <table:table-cell office:value-type="float" office:value="0.359041" calcext:value-type="float">
            <text:p>0.359041</text:p>
          </table:table-cell>
          <table:table-cell office:value-type="float" office:value="0.000463234" calcext:value-type="float">
            <text:p>0.000463234</text:p>
          </table:table-cell>
          <table:table-cell office:value-type="float" office:value="7935" calcext:value-type="float">
            <text:p>7935</text:p>
          </table:table-cell>
          <table:table-cell office:value-type="float" office:value="0.627161" calcext:value-type="float">
            <text:p>0.627161</text:p>
          </table:table-cell>
          <table:table-cell office:value-type="float" office:value="221.639" calcext:value-type="float">
            <text:p>221.639</text:p>
          </table:table-cell>
          <table:table-cell office:value-type="float" office:value="0.520264" calcext:value-type="float">
            <text:p>0.520264</text:p>
          </table:table-cell>
          <table:table-cell office:value-type="float" office:value="8011.56" calcext:value-type="float">
            <text:p>8011.56</text:p>
          </table:table-cell>
          <table:table-cell office:value-type="float" office:value="1.53486" calcext:value-type="float">
            <text:p>1.53486</text:p>
          </table:table-cell>
          <table:table-cell office:value-type="float" office:value="397.204" calcext:value-type="float">
            <text:p>397.204</text:p>
          </table:table-cell>
          <table:table-cell office:value-type="float" office:value="2.3214" calcext:value-type="float">
            <text:p>2.3214</text:p>
          </table:table-cell>
          <table:table-cell office:value-type="float" office:value="7963.58" calcext:value-type="float">
            <text:p>7963.58</text:p>
          </table:table-cell>
          <table:table-cell office:value-type="float" office:value="0.79662" calcext:value-type="float">
            <text:p>0.79662</text:p>
          </table:table-cell>
          <table:table-cell office:value-type="float" office:value="272.109" calcext:value-type="float">
            <text:p>272.109</text:p>
          </table:table-cell>
          <table:table-cell office:value-type="float" office:value="0.815502" calcext:value-type="float">
            <text:p>0.815502</text:p>
          </table:table-cell>
          <table:table-cell office:value-type="float" office:value="7994.5" calcext:value-type="float">
            <text:p>7994.5</text:p>
          </table:table-cell>
          <table:table-cell office:value-type="float" office:value="0.700547" calcext:value-type="float">
            <text:p>0.700547</text:p>
          </table:table-cell>
          <table:table-cell office:value-type="float" office:value="254.427" calcext:value-type="float">
            <text:p>254.427</text:p>
          </table:table-cell>
          <table:table-cell office:value-type="float" office:value="0.690937" calcext:value-type="float">
            <text:p>0.69093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4" calcext:value-type="float">
            <text:p>8094</text:p>
          </table:table-cell>
          <table:table-cell office:value-type="float" office:value="53.9661" calcext:value-type="float">
            <text:p>53.9661</text:p>
          </table:table-cell>
          <table:table-cell office:value-type="float" office:value="0.000793957" calcext:value-type="float">
            <text:p>0.000793957</text:p>
          </table:table-cell>
          <table:table-cell office:value-type="float" office:value="0.376494" calcext:value-type="float">
            <text:p>0.376494</text:p>
          </table:table-cell>
          <table:table-cell office:value-type="float" office:value="0.000537359" calcext:value-type="float">
            <text:p>0.000537359</text:p>
          </table:table-cell>
          <table:table-cell office:value-type="float" office:value="53.4497" calcext:value-type="float">
            <text:p>53.4497</text:p>
          </table:table-cell>
          <table:table-cell office:value-type="float" office:value="0.000787291" calcext:value-type="float">
            <text:p>0.000787291</text:p>
          </table:table-cell>
          <table:table-cell office:value-type="float" office:value="0.378252" calcext:value-type="float">
            <text:p>0.378252</text:p>
          </table:table-cell>
          <table:table-cell office:value-type="float" office:value="0.000510354" calcext:value-type="float">
            <text:p>0.000510354</text:p>
          </table:table-cell>
          <table:table-cell office:value-type="float" office:value="52.8013" calcext:value-type="float">
            <text:p>52.8013</text:p>
          </table:table-cell>
          <table:table-cell office:value-type="float" office:value="0.000783846" calcext:value-type="float">
            <text:p>0.000783846</text:p>
          </table:table-cell>
          <table:table-cell office:value-type="float" office:value="0.37696" calcext:value-type="float">
            <text:p>0.37696</text:p>
          </table:table-cell>
          <table:table-cell office:value-type="float" office:value="0.000523921" calcext:value-type="float">
            <text:p>0.000523921</text:p>
          </table:table-cell>
          <table:table-cell office:value-type="float" office:value="51.4927" calcext:value-type="float">
            <text:p>51.4927</text:p>
          </table:table-cell>
          <table:table-cell office:value-type="float" office:value="0.00073257" calcext:value-type="float">
            <text:p>0.00073257</text:p>
          </table:table-cell>
          <table:table-cell office:value-type="float" office:value="0.35802" calcext:value-type="float">
            <text:p>0.35802</text:p>
          </table:table-cell>
          <table:table-cell office:value-type="float" office:value="0.000462734" calcext:value-type="float">
            <text:p>0.000462734</text:p>
          </table:table-cell>
          <table:table-cell office:value-type="float" office:value="7950.89" calcext:value-type="float">
            <text:p>7950.89</text:p>
          </table:table-cell>
          <table:table-cell office:value-type="float" office:value="0.650365" calcext:value-type="float">
            <text:p>0.650365</text:p>
          </table:table-cell>
          <table:table-cell office:value-type="float" office:value="225.924" calcext:value-type="float">
            <text:p>225.924</text:p>
          </table:table-cell>
          <table:table-cell office:value-type="float" office:value="0.555322" calcext:value-type="float">
            <text:p>0.555322</text:p>
          </table:table-cell>
          <table:table-cell office:value-type="float" office:value="8058.54" calcext:value-type="float">
            <text:p>8058.54</text:p>
          </table:table-cell>
          <table:table-cell office:value-type="float" office:value="1.72444" calcext:value-type="float">
            <text:p>1.72444</text:p>
          </table:table-cell>
          <table:table-cell office:value-type="float" office:value="404.946" calcext:value-type="float">
            <text:p>404.946</text:p>
          </table:table-cell>
          <table:table-cell office:value-type="float" office:value="2.53218" calcext:value-type="float">
            <text:p>2.53218</text:p>
          </table:table-cell>
          <table:table-cell office:value-type="float" office:value="7987.18" calcext:value-type="float">
            <text:p>7987.18</text:p>
          </table:table-cell>
          <table:table-cell office:value-type="float" office:value="0.818639" calcext:value-type="float">
            <text:p>0.818639</text:p>
          </table:table-cell>
          <table:table-cell office:value-type="float" office:value="276.765" calcext:value-type="float">
            <text:p>276.765</text:p>
          </table:table-cell>
          <table:table-cell office:value-type="float" office:value="0.870253" calcext:value-type="float">
            <text:p>0.870253</text:p>
          </table:table-cell>
          <table:table-cell office:value-type="float" office:value="7935.34" calcext:value-type="float">
            <text:p>7935.34</text:p>
          </table:table-cell>
          <table:table-cell office:value-type="float" office:value="0.721992" calcext:value-type="float">
            <text:p>0.721992</text:p>
          </table:table-cell>
          <table:table-cell office:value-type="float" office:value="242.438" calcext:value-type="float">
            <text:p>242.438</text:p>
          </table:table-cell>
          <table:table-cell office:value-type="float" office:value="0.636696" calcext:value-type="float">
            <text:p>0.63669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5" calcext:value-type="float">
            <text:p>8095</text:p>
          </table:table-cell>
          <table:table-cell office:value-type="float" office:value="53.9505" calcext:value-type="float">
            <text:p>53.9505</text:p>
          </table:table-cell>
          <table:table-cell office:value-type="float" office:value="0.000769309" calcext:value-type="float">
            <text:p>0.000769309</text:p>
          </table:table-cell>
          <table:table-cell office:value-type="float" office:value="0.373994" calcext:value-type="float">
            <text:p>0.373994</text:p>
          </table:table-cell>
          <table:table-cell office:value-type="float" office:value="0.000517921" calcext:value-type="float">
            <text:p>0.000517921</text:p>
          </table:table-cell>
          <table:table-cell office:value-type="float" office:value="53.4337" calcext:value-type="float">
            <text:p>53.4337</text:p>
          </table:table-cell>
          <table:table-cell office:value-type="float" office:value="0.000770035" calcext:value-type="float">
            <text:p>0.000770035</text:p>
          </table:table-cell>
          <table:table-cell office:value-type="float" office:value="0.375221" calcext:value-type="float">
            <text:p>0.375221</text:p>
          </table:table-cell>
          <table:table-cell office:value-type="float" office:value="0.000494171" calcext:value-type="float">
            <text:p>0.000494171</text:p>
          </table:table-cell>
          <table:table-cell office:value-type="float" office:value="52.793" calcext:value-type="float">
            <text:p>52.793</text:p>
          </table:table-cell>
          <table:table-cell office:value-type="float" office:value="0.000767157" calcext:value-type="float">
            <text:p>0.000767157</text:p>
          </table:table-cell>
          <table:table-cell office:value-type="float" office:value="0.376141" calcext:value-type="float">
            <text:p>0.376141</text:p>
          </table:table-cell>
          <table:table-cell office:value-type="float" office:value="0.000513786" calcext:value-type="float">
            <text:p>0.000513786</text:p>
          </table:table-cell>
          <table:table-cell office:value-type="float" office:value="51.4711" calcext:value-type="float">
            <text:p>51.4711</text:p>
          </table:table-cell>
          <table:table-cell office:value-type="float" office:value="0.000718529" calcext:value-type="float">
            <text:p>0.000718529</text:p>
          </table:table-cell>
          <table:table-cell office:value-type="float" office:value="0.354958" calcext:value-type="float">
            <text:p>0.354958</text:p>
          </table:table-cell>
          <table:table-cell office:value-type="float" office:value="0.000446808" calcext:value-type="float">
            <text:p>0.000446808</text:p>
          </table:table-cell>
          <table:table-cell office:value-type="float" office:value="7948.95" calcext:value-type="float">
            <text:p>7948.95</text:p>
          </table:table-cell>
          <table:table-cell office:value-type="float" office:value="0.634329" calcext:value-type="float">
            <text:p>0.634329</text:p>
          </table:table-cell>
          <table:table-cell office:value-type="float" office:value="224.29" calcext:value-type="float">
            <text:p>224.29</text:p>
          </table:table-cell>
          <table:table-cell office:value-type="float" office:value="0.532746" calcext:value-type="float">
            <text:p>0.532746</text:p>
          </table:table-cell>
          <table:table-cell office:value-type="float" office:value="8047.46" calcext:value-type="float">
            <text:p>8047.46</text:p>
          </table:table-cell>
          <table:table-cell office:value-type="float" office:value="1.61034" calcext:value-type="float">
            <text:p>1.61034</text:p>
          </table:table-cell>
          <table:table-cell office:value-type="float" office:value="398.009" calcext:value-type="float">
            <text:p>398.009</text:p>
          </table:table-cell>
          <table:table-cell office:value-type="float" office:value="2.35766" calcext:value-type="float">
            <text:p>2.35766</text:p>
          </table:table-cell>
          <table:table-cell office:value-type="float" office:value="7957.86" calcext:value-type="float">
            <text:p>7957.86</text:p>
          </table:table-cell>
          <table:table-cell office:value-type="float" office:value="0.809743" calcext:value-type="float">
            <text:p>0.809743</text:p>
          </table:table-cell>
          <table:table-cell office:value-type="float" office:value="272.416" calcext:value-type="float">
            <text:p>272.416</text:p>
          </table:table-cell>
          <table:table-cell office:value-type="float" office:value="0.826646" calcext:value-type="float">
            <text:p>0.826646</text:p>
          </table:table-cell>
          <table:table-cell office:value-type="float" office:value="7957.46" calcext:value-type="float">
            <text:p>7957.46</text:p>
          </table:table-cell>
          <table:table-cell office:value-type="float" office:value="0.706664" calcext:value-type="float">
            <text:p>0.706664</text:p>
          </table:table-cell>
          <table:table-cell office:value-type="float" office:value="246.776" calcext:value-type="float">
            <text:p>246.776</text:p>
          </table:table-cell>
          <table:table-cell office:value-type="float" office:value="0.649158" calcext:value-type="float">
            <text:p>0.649158</text:p>
          </table:table-cell>
          <table:table-cell table:number-columns-repeated="990"/>
        </table:table-row>
      </table:table>
      <table:table table:name="Run 2 Fit Parameters" table:style-name="ta1">
        <office:forms form:automatic-focus="false" form:apply-design-mode="false"/>
        <table:table-column table:style-name="co11" table:default-cell-style-name="ce3"/>
        <table:table-column table:style-name="co1" table:number-columns-repeated="1023" table:default-cell-style-name="ce3"/>
        <table:table-row table:style-name="ro1">
          <table:table-cell table:style-name="ce1" office:value-type="date" office:date-value="2017-04-12" calcext:value-type="date">
            <text:p>04/12/17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Run 2 Asym v Thicknes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: -0.5 to +2, centered 8000, fit[7500:8500]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F: -2 to +2 : [49:55]</text:p>
          </table:table-cell>
          <table:table-cell table:number-columns-repeated="1023"/>
        </table:table-row>
        <table:table-row table:style-name="ro1" table:number-rows-repeated="2">
          <table:table-cell table:style-name="ce52"/>
          <table:table-cell table:number-columns-repeated="1023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Time-of-Flight</text:p>
          </table:table-cell>
          <table:table-cell table:style-name="ce26" office:value-type="string" calcext:value-type="string">
            <text:p>LEFT</text:p>
          </table:table-cell>
          <table:table-cell table:style-name="ce26" table:number-columns-repeated="2"/>
          <table:table-cell table:style-name="ce26" office:value-type="string" calcext:value-type="string">
            <text:p>Time-of-Flight</text:p>
          </table:table-cell>
          <table:table-cell table:style-name="ce26" office:value-type="string" calcext:value-type="string">
            <text:p>RIGHT</text:p>
          </table:table-cell>
          <table:table-cell table:style-name="ce26" table:number-columns-repeated="2"/>
          <table:table-cell table:style-name="ce26" office:value-type="string" calcext:value-type="string">
            <text:p>Time-of-Flight</text:p>
          </table:table-cell>
          <table:table-cell table:style-name="ce26" office:value-type="string" calcext:value-type="string">
            <text:p>UP</text:p>
          </table:table-cell>
          <table:table-cell table:style-name="ce26" table:number-columns-repeated="2"/>
          <table:table-cell table:style-name="ce26" office:value-type="string" calcext:value-type="string">
            <text:p>Time-of-Flight</text:p>
          </table:table-cell>
          <table:table-cell table:style-name="ce26" office:value-type="string" calcext:value-type="string">
            <text:p>DOWN</text:p>
          </table:table-cell>
          <table:table-cell table:style-name="ce26" table:number-columns-repeated="2"/>
          <table:table-cell table:style-name="ce26" office:value-type="string" calcext:value-type="string">
            <text:p>Energy Guassian</text:p>
          </table:table-cell>
          <table:table-cell table:style-name="ce26" office:value-type="string" calcext:value-type="string">
            <text:p>LEFT</text:p>
          </table:table-cell>
          <table:table-cell table:style-name="ce26" table:number-columns-repeated="2"/>
          <table:table-cell table:style-name="ce26" office:value-type="string" calcext:value-type="string">
            <text:p>Energy Guassian</text:p>
          </table:table-cell>
          <table:table-cell table:style-name="ce26" office:value-type="string" calcext:value-type="string">
            <text:p>RIGHT</text:p>
          </table:table-cell>
          <table:table-cell table:style-name="ce26" table:number-columns-repeated="2"/>
          <table:table-cell table:style-name="ce26" office:value-type="string" calcext:value-type="string">
            <text:p>Energy Guassian</text:p>
          </table:table-cell>
          <table:table-cell table:style-name="ce26" office:value-type="string" calcext:value-type="string">
            <text:p>UP</text:p>
          </table:table-cell>
          <table:table-cell table:style-name="ce26" table:number-columns-repeated="2"/>
          <table:table-cell table:style-name="ce26" office:value-type="string" calcext:value-type="string">
            <text:p>Energy Guassian</text:p>
          </table:table-cell>
          <table:table-cell table:style-name="ce26" office:value-type="string" calcext:value-type="string">
            <text:p>DOWN</text:p>
          </table:table-cell>
          <table:table-cell table:style-name="ce26" table:number-columns-repeated="991"/>
          <table:table-cell/>
        </table:table-row>
        <table:table-row table:style-name="ro1">
          <table:table-cell table:style-name="ce26" office:value-type="string" calcext:value-type="string">
            <text:p>Thickness-Foil</text:p>
          </table:table-cell>
          <table:table-cell table:style-name="ce26" office:value-type="string" calcext:value-type="string">
            <text:p>Run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Mean</text:p>
          </table:table-cell>
          <table:table-cell table:style-name="ce26" office:value-type="string" calcext:value-type="string">
            <text:p>err</text:p>
          </table:table-cell>
          <table:table-cell table:style-name="ce26" office:value-type="string" calcext:value-type="string">
            <text:p>Sigma</text:p>
          </table:table-cell>
          <table:table-cell table:style-name="ce26" office:value-type="string" calcext:value-type="string">
            <text:p>err</text:p>
          </table:table-cell>
          <table:table-cell table:style-name="ce26" table:number-columns-repeated="989"/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53.6852" calcext:value-type="float">
            <text:p>53.6852</text:p>
          </table:table-cell>
          <table:table-cell office:value-type="float" office:value="0.00111019" calcext:value-type="float">
            <text:p>0.00111019</text:p>
          </table:table-cell>
          <table:table-cell office:value-type="float" office:value="0.370177" calcext:value-type="float">
            <text:p>0.370177</text:p>
          </table:table-cell>
          <table:table-cell office:value-type="float" office:value="0.000808013" calcext:value-type="float">
            <text:p>0.000808013</text:p>
          </table:table-cell>
          <table:table-cell office:value-type="float" office:value="53.2416" calcext:value-type="float">
            <text:p>53.2416</text:p>
          </table:table-cell>
          <table:table-cell office:value-type="float" office:value="0.00110633" calcext:value-type="float">
            <text:p>0.00110633</text:p>
          </table:table-cell>
          <table:table-cell office:value-type="float" office:value="0.370235" calcext:value-type="float">
            <text:p>0.370235</text:p>
          </table:table-cell>
          <table:table-cell office:value-type="float" office:value="0.00075446" calcext:value-type="float">
            <text:p>0.00075446</text:p>
          </table:table-cell>
          <table:table-cell office:value-type="float" office:value="53.2897" calcext:value-type="float">
            <text:p>53.2897</text:p>
          </table:table-cell>
          <table:table-cell office:value-type="float" office:value="0.00111363" calcext:value-type="float">
            <text:p>0.00111363</text:p>
          </table:table-cell>
          <table:table-cell office:value-type="float" office:value="0.3756" calcext:value-type="float">
            <text:p>0.3756</text:p>
          </table:table-cell>
          <table:table-cell office:value-type="float" office:value="0.000756716" calcext:value-type="float">
            <text:p>0.000756716</text:p>
          </table:table-cell>
          <table:table-cell office:value-type="float" office:value="53.0726" calcext:value-type="float">
            <text:p>53.0726</text:p>
          </table:table-cell>
          <table:table-cell office:value-type="float" office:value="0.00108982" calcext:value-type="float">
            <text:p>0.00108982</text:p>
          </table:table-cell>
          <table:table-cell office:value-type="float" office:value="0.365848" calcext:value-type="float">
            <text:p>0.365848</text:p>
          </table:table-cell>
          <table:table-cell office:value-type="float" office:value="0.000682939" calcext:value-type="float">
            <text:p>0.000682939</text:p>
          </table:table-cell>
          <table:table-cell office:value-type="float" office:value="7963.73" calcext:value-type="float">
            <text:p>7963.73</text:p>
          </table:table-cell>
          <table:table-cell office:value-type="float" office:value="1.05511" calcext:value-type="float">
            <text:p>1.05511</text:p>
          </table:table-cell>
          <table:table-cell office:value-type="float" office:value="233.416" calcext:value-type="float">
            <text:p>233.416</text:p>
          </table:table-cell>
          <table:table-cell office:value-type="float" office:value="0.960764" calcext:value-type="float">
            <text:p>0.960764</text:p>
          </table:table-cell>
          <table:table-cell office:value-type="float" office:value="7982.84" calcext:value-type="float">
            <text:p>7982.84</text:p>
          </table:table-cell>
          <table:table-cell office:value-type="float" office:value="1.22075" calcext:value-type="float">
            <text:p>1.22075</text:p>
          </table:table-cell>
          <table:table-cell office:value-type="float" office:value="263.918" calcext:value-type="float">
            <text:p>263.918</text:p>
          </table:table-cell>
          <table:table-cell office:value-type="float" office:value="1.25119" calcext:value-type="float">
            <text:p>1.25119</text:p>
          </table:table-cell>
          <table:table-cell office:value-type="float" office:value="7986.82" calcext:value-type="float">
            <text:p>7986.82</text:p>
          </table:table-cell>
          <table:table-cell office:value-type="float" office:value="1.2304" calcext:value-type="float">
            <text:p>1.2304</text:p>
          </table:table-cell>
          <table:table-cell office:value-type="float" office:value="266.769" calcext:value-type="float">
            <text:p>266.769</text:p>
          </table:table-cell>
          <table:table-cell office:value-type="float" office:value="1.28113" calcext:value-type="float">
            <text:p>1.28113</text:p>
          </table:table-cell>
          <table:table-cell office:value-type="float" office:value="7967.92" calcext:value-type="float">
            <text:p>7967.92</text:p>
          </table:table-cell>
          <table:table-cell office:value-type="float" office:value="1.1804" calcext:value-type="float">
            <text:p>1.1804</text:p>
          </table:table-cell>
          <table:table-cell office:value-type="float" office:value="256.481" calcext:value-type="float">
            <text:p>256.481</text:p>
          </table:table-cell>
          <table:table-cell office:value-type="float" office:value="1.1594" calcext:value-type="float">
            <text:p>1.159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53.6833" calcext:value-type="float">
            <text:p>53.6833</text:p>
          </table:table-cell>
          <table:table-cell office:value-type="float" office:value="0.00112395" calcext:value-type="float">
            <text:p>0.00112395</text:p>
          </table:table-cell>
          <table:table-cell office:value-type="float" office:value="0.370765" calcext:value-type="float">
            <text:p>0.370765</text:p>
          </table:table-cell>
          <table:table-cell office:value-type="float" office:value="0.000798339" calcext:value-type="float">
            <text:p>0.000798339</text:p>
          </table:table-cell>
          <table:table-cell office:value-type="float" office:value="53.247" calcext:value-type="float">
            <text:p>53.247</text:p>
          </table:table-cell>
          <table:table-cell office:value-type="float" office:value="0.00110314" calcext:value-type="float">
            <text:p>0.00110314</text:p>
          </table:table-cell>
          <table:table-cell office:value-type="float" office:value="0.367287" calcext:value-type="float">
            <text:p>0.367287</text:p>
          </table:table-cell>
          <table:table-cell office:value-type="float" office:value="0.000732071" calcext:value-type="float">
            <text:p>0.000732071</text:p>
          </table:table-cell>
          <table:table-cell office:value-type="float" office:value="53.2894" calcext:value-type="float">
            <text:p>53.2894</text:p>
          </table:table-cell>
          <table:table-cell office:value-type="float" office:value="0.00112631" calcext:value-type="float">
            <text:p>0.00112631</text:p>
          </table:table-cell>
          <table:table-cell office:value-type="float" office:value="0.375239" calcext:value-type="float">
            <text:p>0.375239</text:p>
          </table:table-cell>
          <table:table-cell office:value-type="float" office:value="0.000732132" calcext:value-type="float">
            <text:p>0.000732132</text:p>
          </table:table-cell>
          <table:table-cell office:value-type="float" office:value="53.0692" calcext:value-type="float">
            <text:p>53.0692</text:p>
          </table:table-cell>
          <table:table-cell office:value-type="float" office:value="0.00109095" calcext:value-type="float">
            <text:p>0.00109095</text:p>
          </table:table-cell>
          <table:table-cell office:value-type="float" office:value="0.370144" calcext:value-type="float">
            <text:p>0.370144</text:p>
          </table:table-cell>
          <table:table-cell office:value-type="float" office:value="0.000736361" calcext:value-type="float">
            <text:p>0.000736361</text:p>
          </table:table-cell>
          <table:table-cell office:value-type="float" office:value="7959.17" calcext:value-type="float">
            <text:p>7959.17</text:p>
          </table:table-cell>
          <table:table-cell office:value-type="float" office:value="1.07659" calcext:value-type="float">
            <text:p>1.07659</text:p>
          </table:table-cell>
          <table:table-cell office:value-type="float" office:value="233.791" calcext:value-type="float">
            <text:p>233.791</text:p>
          </table:table-cell>
          <table:table-cell office:value-type="float" office:value="0.96683" calcext:value-type="float">
            <text:p>0.96683</text:p>
          </table:table-cell>
          <table:table-cell office:value-type="float" office:value="7972.01" calcext:value-type="float">
            <text:p>7972.01</text:p>
          </table:table-cell>
          <table:table-cell office:value-type="float" office:value="1.24425" calcext:value-type="float">
            <text:p>1.24425</text:p>
          </table:table-cell>
          <table:table-cell office:value-type="float" office:value="264.426" calcext:value-type="float">
            <text:p>264.426</text:p>
          </table:table-cell>
          <table:table-cell office:value-type="float" office:value="1.2701" calcext:value-type="float">
            <text:p>1.2701</text:p>
          </table:table-cell>
          <table:table-cell office:value-type="float" office:value="7951.64" calcext:value-type="float">
            <text:p>7951.64</text:p>
          </table:table-cell>
          <table:table-cell office:value-type="float" office:value="1.2074" calcext:value-type="float">
            <text:p>1.2074</text:p>
          </table:table-cell>
          <table:table-cell office:value-type="float" office:value="256.261" calcext:value-type="float">
            <text:p>256.261</text:p>
          </table:table-cell>
          <table:table-cell office:value-type="float" office:value="1.15562" calcext:value-type="float">
            <text:p>1.15562</text:p>
          </table:table-cell>
          <table:table-cell office:value-type="float" office:value="7937.71" calcext:value-type="float">
            <text:p>7937.71</text:p>
          </table:table-cell>
          <table:table-cell office:value-type="float" office:value="1.17853" calcext:value-type="float">
            <text:p>1.17853</text:p>
          </table:table-cell>
          <table:table-cell office:value-type="float" office:value="248.763" calcext:value-type="float">
            <text:p>248.763</text:p>
          </table:table-cell>
          <table:table-cell office:value-type="float" office:value="1.07274" calcext:value-type="float">
            <text:p>1.0727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53.6973" calcext:value-type="float">
            <text:p>53.6973</text:p>
          </table:table-cell>
          <table:table-cell office:value-type="float" office:value="0.000586335" calcext:value-type="float">
            <text:p>0.000586335</text:p>
          </table:table-cell>
          <table:table-cell office:value-type="float" office:value="0.372333" calcext:value-type="float">
            <text:p>0.372333</text:p>
          </table:table-cell>
          <table:table-cell office:value-type="float" office:value="0.000423111" calcext:value-type="float">
            <text:p>0.000423111</text:p>
          </table:table-cell>
          <table:table-cell office:value-type="float" office:value="53.254" calcext:value-type="float">
            <text:p>53.254</text:p>
          </table:table-cell>
          <table:table-cell office:value-type="float" office:value="0.000576036" calcext:value-type="float">
            <text:p>0.000576036</text:p>
          </table:table-cell>
          <table:table-cell office:value-type="float" office:value="0.368904" calcext:value-type="float">
            <text:p>0.368904</text:p>
          </table:table-cell>
          <table:table-cell office:value-type="float" office:value="0.000395068" calcext:value-type="float">
            <text:p>0.000395068</text:p>
          </table:table-cell>
          <table:table-cell office:value-type="float" office:value="53.2989" calcext:value-type="float">
            <text:p>53.2989</text:p>
          </table:table-cell>
          <table:table-cell office:value-type="float" office:value="0.000585832" calcext:value-type="float">
            <text:p>0.000585832</text:p>
          </table:table-cell>
          <table:table-cell office:value-type="float" office:value="0.376789" calcext:value-type="float">
            <text:p>0.376789</text:p>
          </table:table-cell>
          <table:table-cell office:value-type="float" office:value="0.00040466" calcext:value-type="float">
            <text:p>0.00040466</text:p>
          </table:table-cell>
          <table:table-cell office:value-type="float" office:value="53.0807" calcext:value-type="float">
            <text:p>53.0807</text:p>
          </table:table-cell>
          <table:table-cell office:value-type="float" office:value="0.000568637" calcext:value-type="float">
            <text:p>0.000568637</text:p>
          </table:table-cell>
          <table:table-cell office:value-type="float" office:value="0.369474" calcext:value-type="float">
            <text:p>0.369474</text:p>
          </table:table-cell>
          <table:table-cell office:value-type="float" office:value="0.000391903" calcext:value-type="float">
            <text:p>0.000391903</text:p>
          </table:table-cell>
          <table:table-cell office:value-type="float" office:value="7947.71" calcext:value-type="float">
            <text:p>7947.71</text:p>
          </table:table-cell>
          <table:table-cell office:value-type="float" office:value="0.557799" calcext:value-type="float">
            <text:p>0.557799</text:p>
          </table:table-cell>
          <table:table-cell office:value-type="float" office:value="230.856" calcext:value-type="float">
            <text:p>230.856</text:p>
          </table:table-cell>
          <table:table-cell office:value-type="float" office:value="0.489952" calcext:value-type="float">
            <text:p>0.489952</text:p>
          </table:table-cell>
          <table:table-cell office:value-type="float" office:value="7939.65" calcext:value-type="float">
            <text:p>7939.65</text:p>
          </table:table-cell>
          <table:table-cell office:value-type="float" office:value="0.637128" calcext:value-type="float">
            <text:p>0.637128</text:p>
          </table:table-cell>
          <table:table-cell office:value-type="float" office:value="253.659" calcext:value-type="float">
            <text:p>253.659</text:p>
          </table:table-cell>
          <table:table-cell office:value-type="float" office:value="0.600744" calcext:value-type="float">
            <text:p>0.600744</text:p>
          </table:table-cell>
          <table:table-cell office:value-type="float" office:value="7924.51" calcext:value-type="float">
            <text:p>7924.51</text:p>
          </table:table-cell>
          <table:table-cell office:value-type="float" office:value="0.645939" calcext:value-type="float">
            <text:p>0.645939</text:p>
          </table:table-cell>
          <table:table-cell office:value-type="float" office:value="252.667" calcext:value-type="float">
            <text:p>252.667</text:p>
          </table:table-cell>
          <table:table-cell office:value-type="float" office:value="0.592546" calcext:value-type="float">
            <text:p>0.592546</text:p>
          </table:table-cell>
          <table:table-cell office:value-type="float" office:value="7936.55" calcext:value-type="float">
            <text:p>7936.55</text:p>
          </table:table-cell>
          <table:table-cell office:value-type="float" office:value="0.617554" calcext:value-type="float">
            <text:p>0.617554</text:p>
          </table:table-cell>
          <table:table-cell office:value-type="float" office:value="249.724" calcext:value-type="float">
            <text:p>249.724</text:p>
          </table:table-cell>
          <table:table-cell office:value-type="float" office:value="0.569613" calcext:value-type="float">
            <text:p>0.56961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53.6718" calcext:value-type="float">
            <text:p>53.6718</text:p>
          </table:table-cell>
          <table:table-cell office:value-type="float" office:value="0.000585456" calcext:value-type="float">
            <text:p>0.000585456</text:p>
          </table:table-cell>
          <table:table-cell office:value-type="float" office:value="0.37114" calcext:value-type="float">
            <text:p>0.37114</text:p>
          </table:table-cell>
          <table:table-cell office:value-type="float" office:value="0.000425014" calcext:value-type="float">
            <text:p>0.000425014</text:p>
          </table:table-cell>
          <table:table-cell office:value-type="float" office:value="53.2344" calcext:value-type="float">
            <text:p>53.2344</text:p>
          </table:table-cell>
          <table:table-cell office:value-type="float" office:value="0.00058008" calcext:value-type="float">
            <text:p>0.00058008</text:p>
          </table:table-cell>
          <table:table-cell office:value-type="float" office:value="0.369793" calcext:value-type="float">
            <text:p>0.369793</text:p>
          </table:table-cell>
          <table:table-cell office:value-type="float" office:value="0.000396849" calcext:value-type="float">
            <text:p>0.000396849</text:p>
          </table:table-cell>
          <table:table-cell office:value-type="float" office:value="53.2769" calcext:value-type="float">
            <text:p>53.2769</text:p>
          </table:table-cell>
          <table:table-cell office:value-type="float" office:value="0.000586592" calcext:value-type="float">
            <text:p>0.000586592</text:p>
          </table:table-cell>
          <table:table-cell office:value-type="float" office:value="0.375977" calcext:value-type="float">
            <text:p>0.375977</text:p>
          </table:table-cell>
          <table:table-cell office:value-type="float" office:value="0.000401489" calcext:value-type="float">
            <text:p>0.000401489</text:p>
          </table:table-cell>
          <table:table-cell office:value-type="float" office:value="53.0585" calcext:value-type="float">
            <text:p>53.0585</text:p>
          </table:table-cell>
          <table:table-cell office:value-type="float" office:value="0.000570816" calcext:value-type="float">
            <text:p>0.000570816</text:p>
          </table:table-cell>
          <table:table-cell office:value-type="float" office:value="0.369772" calcext:value-type="float">
            <text:p>0.369772</text:p>
          </table:table-cell>
          <table:table-cell office:value-type="float" office:value="0.000386764" calcext:value-type="float">
            <text:p>0.000386764</text:p>
          </table:table-cell>
          <table:table-cell office:value-type="float" office:value="7955.33" calcext:value-type="float">
            <text:p>7955.33</text:p>
          </table:table-cell>
          <table:table-cell office:value-type="float" office:value="0.55924" calcext:value-type="float">
            <text:p>0.55924</text:p>
          </table:table-cell>
          <table:table-cell office:value-type="float" office:value="232.793" calcext:value-type="float">
            <text:p>232.793</text:p>
          </table:table-cell>
          <table:table-cell office:value-type="float" office:value="0.499048" calcext:value-type="float">
            <text:p>0.499048</text:p>
          </table:table-cell>
          <table:table-cell office:value-type="float" office:value="7965.97" calcext:value-type="float">
            <text:p>7965.97</text:p>
          </table:table-cell>
          <table:table-cell office:value-type="float" office:value="0.638423" calcext:value-type="float">
            <text:p>0.638423</text:p>
          </table:table-cell>
          <table:table-cell office:value-type="float" office:value="259.439" calcext:value-type="float">
            <text:p>259.439</text:p>
          </table:table-cell>
          <table:table-cell office:value-type="float" office:value="0.632912" calcext:value-type="float">
            <text:p>0.632912</text:p>
          </table:table-cell>
          <table:table-cell office:value-type="float" office:value="7987.1" calcext:value-type="float">
            <text:p>7987.1</text:p>
          </table:table-cell>
          <table:table-cell office:value-type="float" office:value="0.632972" calcext:value-type="float">
            <text:p>0.632972</text:p>
          </table:table-cell>
          <table:table-cell office:value-type="float" office:value="263.695" calcext:value-type="float">
            <text:p>263.695</text:p>
          </table:table-cell>
          <table:table-cell office:value-type="float" office:value="0.648517" calcext:value-type="float">
            <text:p>0.648517</text:p>
          </table:table-cell>
          <table:table-cell office:value-type="float" office:value="7926.47" calcext:value-type="float">
            <text:p>7926.47</text:p>
          </table:table-cell>
          <table:table-cell office:value-type="float" office:value="0.620375" calcext:value-type="float">
            <text:p>0.620375</text:p>
          </table:table-cell>
          <table:table-cell office:value-type="float" office:value="247.347" calcext:value-type="float">
            <text:p>247.347</text:p>
          </table:table-cell>
          <table:table-cell office:value-type="float" office:value="0.560454" calcext:value-type="float">
            <text:p>0.56045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53.6923" calcext:value-type="float">
            <text:p>53.6923</text:p>
          </table:table-cell>
          <table:table-cell office:value-type="float" office:value="0.000768747" calcext:value-type="float">
            <text:p>0.000768747</text:p>
          </table:table-cell>
          <table:table-cell office:value-type="float" office:value="0.371396" calcext:value-type="float">
            <text:p>0.371396</text:p>
          </table:table-cell>
          <table:table-cell office:value-type="float" office:value="0.000551181" calcext:value-type="float">
            <text:p>0.000551181</text:p>
          </table:table-cell>
          <table:table-cell office:value-type="float" office:value="53.2499" calcext:value-type="float">
            <text:p>53.2499</text:p>
          </table:table-cell>
          <table:table-cell office:value-type="float" office:value="0.000756347" calcext:value-type="float">
            <text:p>0.000756347</text:p>
          </table:table-cell>
          <table:table-cell office:value-type="float" office:value="0.370815" calcext:value-type="float">
            <text:p>0.370815</text:p>
          </table:table-cell>
          <table:table-cell office:value-type="float" office:value="0.000524166" calcext:value-type="float">
            <text:p>0.000524166</text:p>
          </table:table-cell>
          <table:table-cell office:value-type="float" office:value="53.2967" calcext:value-type="float">
            <text:p>53.2967</text:p>
          </table:table-cell>
          <table:table-cell office:value-type="float" office:value="0.000766486" calcext:value-type="float">
            <text:p>0.000766486</text:p>
          </table:table-cell>
          <table:table-cell office:value-type="float" office:value="0.376203" calcext:value-type="float">
            <text:p>0.376203</text:p>
          </table:table-cell>
          <table:table-cell office:value-type="float" office:value="0.00051824" calcext:value-type="float">
            <text:p>0.00051824</text:p>
          </table:table-cell>
          <table:table-cell office:value-type="float" office:value="53.0764" calcext:value-type="float">
            <text:p>53.0764</text:p>
          </table:table-cell>
          <table:table-cell office:value-type="float" office:value="0.000744693" calcext:value-type="float">
            <text:p>0.000744693</text:p>
          </table:table-cell>
          <table:table-cell office:value-type="float" office:value="0.369684" calcext:value-type="float">
            <text:p>0.369684</text:p>
          </table:table-cell>
          <table:table-cell office:value-type="float" office:value="0.000502638" calcext:value-type="float">
            <text:p>0.000502638</text:p>
          </table:table-cell>
          <table:table-cell office:value-type="float" office:value="7924.87" calcext:value-type="float">
            <text:p>7924.87</text:p>
          </table:table-cell>
          <table:table-cell office:value-type="float" office:value="0.729683" calcext:value-type="float">
            <text:p>0.729683</text:p>
          </table:table-cell>
          <table:table-cell office:value-type="float" office:value="225.94" calcext:value-type="float">
            <text:p>225.94</text:p>
          </table:table-cell>
          <table:table-cell office:value-type="float" office:value="0.609102" calcext:value-type="float">
            <text:p>0.609102</text:p>
          </table:table-cell>
          <table:table-cell office:value-type="float" office:value="7955.3" calcext:value-type="float">
            <text:p>7955.3</text:p>
          </table:table-cell>
          <table:table-cell office:value-type="float" office:value="0.835927" calcext:value-type="float">
            <text:p>0.835927</text:p>
          </table:table-cell>
          <table:table-cell office:value-type="float" office:value="258.014" calcext:value-type="float">
            <text:p>258.014</text:p>
          </table:table-cell>
          <table:table-cell office:value-type="float" office:value="0.816357" calcext:value-type="float">
            <text:p>0.816357</text:p>
          </table:table-cell>
          <table:table-cell office:value-type="float" office:value="7907.28" calcext:value-type="float">
            <text:p>7907.28</text:p>
          </table:table-cell>
          <table:table-cell office:value-type="float" office:value="0.854009" calcext:value-type="float">
            <text:p>0.854009</text:p>
          </table:table-cell>
          <table:table-cell office:value-type="float" office:value="250.014" calcext:value-type="float">
            <text:p>250.014</text:p>
          </table:table-cell>
          <table:table-cell office:value-type="float" office:value="0.759428" calcext:value-type="float">
            <text:p>0.759428</text:p>
          </table:table-cell>
          <table:table-cell office:value-type="float" office:value="7986.58" calcext:value-type="float">
            <text:p>7986.58</text:p>
          </table:table-cell>
          <table:table-cell office:value-type="float" office:value="0.800292" calcext:value-type="float">
            <text:p>0.800292</text:p>
          </table:table-cell>
          <table:table-cell office:value-type="float" office:value="258.611" calcext:value-type="float">
            <text:p>258.611</text:p>
          </table:table-cell>
          <table:table-cell office:value-type="float" office:value="0.807723" calcext:value-type="float">
            <text:p>0.80772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53.6982" calcext:value-type="float">
            <text:p>53.6982</text:p>
          </table:table-cell>
          <table:table-cell office:value-type="float" office:value="0.000769614" calcext:value-type="float">
            <text:p>0.000769614</text:p>
          </table:table-cell>
          <table:table-cell office:value-type="float" office:value="0.373835" calcext:value-type="float">
            <text:p>0.373835</text:p>
          </table:table-cell>
          <table:table-cell office:value-type="float" office:value="0.000559389" calcext:value-type="float">
            <text:p>0.000559389</text:p>
          </table:table-cell>
          <table:table-cell office:value-type="float" office:value="53.2601" calcext:value-type="float">
            <text:p>53.2601</text:p>
          </table:table-cell>
          <table:table-cell office:value-type="float" office:value="0.000752889" calcext:value-type="float">
            <text:p>0.000752889</text:p>
          </table:table-cell>
          <table:table-cell office:value-type="float" office:value="0.369933" calcext:value-type="float">
            <text:p>0.369933</text:p>
          </table:table-cell>
          <table:table-cell office:value-type="float" office:value="0.000521254" calcext:value-type="float">
            <text:p>0.000521254</text:p>
          </table:table-cell>
          <table:table-cell office:value-type="float" office:value="53.3038" calcext:value-type="float">
            <text:p>53.3038</text:p>
          </table:table-cell>
          <table:table-cell office:value-type="float" office:value="0.000764199" calcext:value-type="float">
            <text:p>0.000764199</text:p>
          </table:table-cell>
          <table:table-cell office:value-type="float" office:value="0.375793" calcext:value-type="float">
            <text:p>0.375793</text:p>
          </table:table-cell>
          <table:table-cell office:value-type="float" office:value="0.000523287" calcext:value-type="float">
            <text:p>0.000523287</text:p>
          </table:table-cell>
          <table:table-cell office:value-type="float" office:value="53.0838" calcext:value-type="float">
            <text:p>53.0838</text:p>
          </table:table-cell>
          <table:table-cell office:value-type="float" office:value="0.000746946" calcext:value-type="float">
            <text:p>0.000746946</text:p>
          </table:table-cell>
          <table:table-cell office:value-type="float" office:value="0.370137" calcext:value-type="float">
            <text:p>0.370137</text:p>
          </table:table-cell>
          <table:table-cell office:value-type="float" office:value="0.000514753" calcext:value-type="float">
            <text:p>0.000514753</text:p>
          </table:table-cell>
          <table:table-cell office:value-type="float" office:value="7938.41" calcext:value-type="float">
            <text:p>7938.41</text:p>
          </table:table-cell>
          <table:table-cell office:value-type="float" office:value="0.728508" calcext:value-type="float">
            <text:p>0.728508</text:p>
          </table:table-cell>
          <table:table-cell office:value-type="float" office:value="227.794" calcext:value-type="float">
            <text:p>227.794</text:p>
          </table:table-cell>
          <table:table-cell office:value-type="float" office:value="0.624537" calcext:value-type="float">
            <text:p>0.624537</text:p>
          </table:table-cell>
          <table:table-cell office:value-type="float" office:value="7984.78" calcext:value-type="float">
            <text:p>7984.78</text:p>
          </table:table-cell>
          <table:table-cell office:value-type="float" office:value="0.839516" calcext:value-type="float">
            <text:p>0.839516</text:p>
          </table:table-cell>
          <table:table-cell office:value-type="float" office:value="264.728" calcext:value-type="float">
            <text:p>264.728</text:p>
          </table:table-cell>
          <table:table-cell office:value-type="float" office:value="0.86524" calcext:value-type="float">
            <text:p>0.86524</text:p>
          </table:table-cell>
          <table:table-cell office:value-type="float" office:value="7961.3" calcext:value-type="float">
            <text:p>7961.3</text:p>
          </table:table-cell>
          <table:table-cell office:value-type="float" office:value="0.822659" calcext:value-type="float">
            <text:p>0.822659</text:p>
          </table:table-cell>
          <table:table-cell office:value-type="float" office:value="257.743" calcext:value-type="float">
            <text:p>257.743</text:p>
          </table:table-cell>
          <table:table-cell office:value-type="float" office:value="0.805349" calcext:value-type="float">
            <text:p>0.805349</text:p>
          </table:table-cell>
          <table:table-cell office:value-type="float" office:value="7944.94" calcext:value-type="float">
            <text:p>7944.94</text:p>
          </table:table-cell>
          <table:table-cell office:value-type="float" office:value="0.806558" calcext:value-type="float">
            <text:p>0.806558</text:p>
          </table:table-cell>
          <table:table-cell office:value-type="float" office:value="251.317" calcext:value-type="float">
            <text:p>251.317</text:p>
          </table:table-cell>
          <table:table-cell office:value-type="float" office:value="0.754357" calcext:value-type="float">
            <text:p>0.754357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53.7102" calcext:value-type="float">
            <text:p>53.7102</text:p>
          </table:table-cell>
          <table:table-cell office:value-type="float" office:value="0.000679127" calcext:value-type="float">
            <text:p>0.000679127</text:p>
          </table:table-cell>
          <table:table-cell office:value-type="float" office:value="0.37631" calcext:value-type="float">
            <text:p>0.37631</text:p>
          </table:table-cell>
          <table:table-cell office:value-type="float" office:value="0.000496493" calcext:value-type="float">
            <text:p>0.000496493</text:p>
          </table:table-cell>
          <table:table-cell office:value-type="float" office:value="53.2761" calcext:value-type="float">
            <text:p>53.2761</text:p>
          </table:table-cell>
          <table:table-cell office:value-type="float" office:value="0.000665236" calcext:value-type="float">
            <text:p>0.000665236</text:p>
          </table:table-cell>
          <table:table-cell office:value-type="float" office:value="0.376202" calcext:value-type="float">
            <text:p>0.376202</text:p>
          </table:table-cell>
          <table:table-cell office:value-type="float" office:value="0.000468458" calcext:value-type="float">
            <text:p>0.000468458</text:p>
          </table:table-cell>
          <table:table-cell office:value-type="float" office:value="53.3447" calcext:value-type="float">
            <text:p>53.3447</text:p>
          </table:table-cell>
          <table:table-cell office:value-type="float" office:value="0.000688825" calcext:value-type="float">
            <text:p>0.000688825</text:p>
          </table:table-cell>
          <table:table-cell office:value-type="float" office:value="0.395202" calcext:value-type="float">
            <text:p>0.395202</text:p>
          </table:table-cell>
          <table:table-cell office:value-type="float" office:value="0.000481334" calcext:value-type="float">
            <text:p>0.000481334</text:p>
          </table:table-cell>
          <table:table-cell office:value-type="float" office:value="53.1311" calcext:value-type="float">
            <text:p>53.1311</text:p>
          </table:table-cell>
          <table:table-cell office:value-type="float" office:value="0.000678388" calcext:value-type="float">
            <text:p>0.000678388</text:p>
          </table:table-cell>
          <table:table-cell office:value-type="float" office:value="0.391557" calcext:value-type="float">
            <text:p>0.391557</text:p>
          </table:table-cell>
          <table:table-cell office:value-type="float" office:value="0.000469606" calcext:value-type="float">
            <text:p>0.000469606</text:p>
          </table:table-cell>
          <table:table-cell office:value-type="float" office:value="7930.72" calcext:value-type="float">
            <text:p>7930.72</text:p>
          </table:table-cell>
          <table:table-cell office:value-type="float" office:value="0.613933" calcext:value-type="float">
            <text:p>0.613933</text:p>
          </table:table-cell>
          <table:table-cell office:value-type="float" office:value="227.615" calcext:value-type="float">
            <text:p>227.615</text:p>
          </table:table-cell>
          <table:table-cell office:value-type="float" office:value="0.52115" calcext:value-type="float">
            <text:p>0.52115</text:p>
          </table:table-cell>
          <table:table-cell office:value-type="float" office:value="7936.21" calcext:value-type="float">
            <text:p>7936.21</text:p>
          </table:table-cell>
          <table:table-cell office:value-type="float" office:value="0.705744" calcext:value-type="float">
            <text:p>0.705744</text:p>
          </table:table-cell>
          <table:table-cell office:value-type="float" office:value="253.42" calcext:value-type="float">
            <text:p>253.42</text:p>
          </table:table-cell>
          <table:table-cell office:value-type="float" office:value="0.665659" calcext:value-type="float">
            <text:p>0.665659</text:p>
          </table:table-cell>
          <table:table-cell office:value-type="float" office:value="8010.84" calcext:value-type="float">
            <text:p>8010.84</text:p>
          </table:table-cell>
          <table:table-cell office:value-type="float" office:value="0.71681" calcext:value-type="float">
            <text:p>0.71681</text:p>
          </table:table-cell>
          <table:table-cell office:value-type="float" office:value="271.418" calcext:value-type="float">
            <text:p>271.418</text:p>
          </table:table-cell>
          <table:table-cell office:value-type="float" office:value="0.768126" calcext:value-type="float">
            <text:p>0.768126</text:p>
          </table:table-cell>
          <table:table-cell office:value-type="float" office:value="7968.86" calcext:value-type="float">
            <text:p>7968.86</text:p>
          </table:table-cell>
          <table:table-cell office:value-type="float" office:value="0.673835" calcext:value-type="float">
            <text:p>0.673835</text:p>
          </table:table-cell>
          <table:table-cell office:value-type="float" office:value="255.375" calcext:value-type="float">
            <text:p>255.375</text:p>
          </table:table-cell>
          <table:table-cell office:value-type="float" office:value="0.661286" calcext:value-type="float">
            <text:p>0.661286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53.7052" calcext:value-type="float">
            <text:p>53.7052</text:p>
          </table:table-cell>
          <table:table-cell office:value-type="float" office:value="0.00068079" calcext:value-type="float">
            <text:p>0.00068079</text:p>
          </table:table-cell>
          <table:table-cell office:value-type="float" office:value="0.377024" calcext:value-type="float">
            <text:p>0.377024</text:p>
          </table:table-cell>
          <table:table-cell office:value-type="float" office:value="0.000495447" calcext:value-type="float">
            <text:p>0.000495447</text:p>
          </table:table-cell>
          <table:table-cell office:value-type="float" office:value="53.2677" calcext:value-type="float">
            <text:p>53.2677</text:p>
          </table:table-cell>
          <table:table-cell office:value-type="float" office:value="0.000668757" calcext:value-type="float">
            <text:p>0.000668757</text:p>
          </table:table-cell>
          <table:table-cell office:value-type="float" office:value="0.37606" calcext:value-type="float">
            <text:p>0.37606</text:p>
          </table:table-cell>
          <table:table-cell office:value-type="float" office:value="0.000470563" calcext:value-type="float">
            <text:p>0.000470563</text:p>
          </table:table-cell>
          <table:table-cell office:value-type="float" office:value="53.338" calcext:value-type="float">
            <text:p>53.338</text:p>
          </table:table-cell>
          <table:table-cell office:value-type="float" office:value="0.000689743" calcext:value-type="float">
            <text:p>0.000689743</text:p>
          </table:table-cell>
          <table:table-cell office:value-type="float" office:value="0.393548" calcext:value-type="float">
            <text:p>0.393548</text:p>
          </table:table-cell>
          <table:table-cell office:value-type="float" office:value="0.000475974" calcext:value-type="float">
            <text:p>0.000475974</text:p>
          </table:table-cell>
          <table:table-cell office:value-type="float" office:value="53.1236" calcext:value-type="float">
            <text:p>53.1236</text:p>
          </table:table-cell>
          <table:table-cell office:value-type="float" office:value="0.000681122" calcext:value-type="float">
            <text:p>0.000681122</text:p>
          </table:table-cell>
          <table:table-cell office:value-type="float" office:value="0.389878" calcext:value-type="float">
            <text:p>0.389878</text:p>
          </table:table-cell>
          <table:table-cell office:value-type="float" office:value="0.000458899" calcext:value-type="float">
            <text:p>0.000458899</text:p>
          </table:table-cell>
          <table:table-cell office:value-type="float" office:value="8000.83" calcext:value-type="float">
            <text:p>8000.83</text:p>
          </table:table-cell>
          <table:table-cell office:value-type="float" office:value="0.616387" calcext:value-type="float">
            <text:p>0.616387</text:p>
          </table:table-cell>
          <table:table-cell office:value-type="float" office:value="239.252" calcext:value-type="float">
            <text:p>239.252</text:p>
          </table:table-cell>
          <table:table-cell office:value-type="float" office:value="0.593683" calcext:value-type="float">
            <text:p>0.593683</text:p>
          </table:table-cell>
          <table:table-cell office:value-type="float" office:value="7975.53" calcext:value-type="float">
            <text:p>7975.53</text:p>
          </table:table-cell>
          <table:table-cell office:value-type="float" office:value="0.698571" calcext:value-type="float">
            <text:p>0.698571</text:p>
          </table:table-cell>
          <table:table-cell office:value-type="float" office:value="260.32" calcext:value-type="float">
            <text:p>260.32</text:p>
          </table:table-cell>
          <table:table-cell office:value-type="float" office:value="0.703696" calcext:value-type="float">
            <text:p>0.703696</text:p>
          </table:table-cell>
          <table:table-cell office:value-type="float" office:value="7963.3" calcext:value-type="float">
            <text:p>7963.3</text:p>
          </table:table-cell>
          <table:table-cell office:value-type="float" office:value="0.705611" calcext:value-type="float">
            <text:p>0.705611</text:p>
          </table:table-cell>
          <table:table-cell office:value-type="float" office:value="260.805" calcext:value-type="float">
            <text:p>260.805</text:p>
          </table:table-cell>
          <table:table-cell office:value-type="float" office:value="0.698678" calcext:value-type="float">
            <text:p>0.698678</text:p>
          </table:table-cell>
          <table:table-cell office:value-type="float" office:value="7953.35" calcext:value-type="float">
            <text:p>7953.35</text:p>
          </table:table-cell>
          <table:table-cell office:value-type="float" office:value="0.675929" calcext:value-type="float">
            <text:p>0.675929</text:p>
          </table:table-cell>
          <table:table-cell office:value-type="float" office:value="251.708" calcext:value-type="float">
            <text:p>251.708</text:p>
          </table:table-cell>
          <table:table-cell office:value-type="float" office:value="0.636957" calcext:value-type="float">
            <text:p>0.636957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53.7002" calcext:value-type="float">
            <text:p>53.7002</text:p>
          </table:table-cell>
          <table:table-cell office:value-type="float" office:value="0.000672878" calcext:value-type="float">
            <text:p>0.000672878</text:p>
          </table:table-cell>
          <table:table-cell office:value-type="float" office:value="0.376566" calcext:value-type="float">
            <text:p>0.376566</text:p>
          </table:table-cell>
          <table:table-cell office:value-type="float" office:value="0.000491775" calcext:value-type="float">
            <text:p>0.000491775</text:p>
          </table:table-cell>
          <table:table-cell office:value-type="float" office:value="53.2677" calcext:value-type="float">
            <text:p>53.2677</text:p>
          </table:table-cell>
          <table:table-cell office:value-type="float" office:value="0.000660517" calcext:value-type="float">
            <text:p>0.000660517</text:p>
          </table:table-cell>
          <table:table-cell office:value-type="float" office:value="0.376495" calcext:value-type="float">
            <text:p>0.376495</text:p>
          </table:table-cell>
          <table:table-cell office:value-type="float" office:value="0.000464534" calcext:value-type="float">
            <text:p>0.000464534</text:p>
          </table:table-cell>
          <table:table-cell office:value-type="float" office:value="53.3345" calcext:value-type="float">
            <text:p>53.3345</text:p>
          </table:table-cell>
          <table:table-cell office:value-type="float" office:value="0.000681431" calcext:value-type="float">
            <text:p>0.000681431</text:p>
          </table:table-cell>
          <table:table-cell office:value-type="float" office:value="0.394685" calcext:value-type="float">
            <text:p>0.394685</text:p>
          </table:table-cell>
          <table:table-cell office:value-type="float" office:value="0.000478676" calcext:value-type="float">
            <text:p>0.000478676</text:p>
          </table:table-cell>
          <table:table-cell office:value-type="float" office:value="53.1199" calcext:value-type="float">
            <text:p>53.1199</text:p>
          </table:table-cell>
          <table:table-cell office:value-type="float" office:value="0.00067259" calcext:value-type="float">
            <text:p>0.00067259</text:p>
          </table:table-cell>
          <table:table-cell office:value-type="float" office:value="0.390694" calcext:value-type="float">
            <text:p>0.390694</text:p>
          </table:table-cell>
          <table:table-cell office:value-type="float" office:value="0.000460765" calcext:value-type="float">
            <text:p>0.000460765</text:p>
          </table:table-cell>
          <table:table-cell office:value-type="float" office:value="7931.08" calcext:value-type="float">
            <text:p>7931.08</text:p>
          </table:table-cell>
          <table:table-cell office:value-type="float" office:value="0.608502" calcext:value-type="float">
            <text:p>0.608502</text:p>
          </table:table-cell>
          <table:table-cell office:value-type="float" office:value="227.806" calcext:value-type="float">
            <text:p>227.806</text:p>
          </table:table-cell>
          <table:table-cell office:value-type="float" office:value="0.517356" calcext:value-type="float">
            <text:p>0.517356</text:p>
          </table:table-cell>
          <table:table-cell office:value-type="float" office:value="7978.35" calcext:value-type="float">
            <text:p>7978.35</text:p>
          </table:table-cell>
          <table:table-cell office:value-type="float" office:value="0.697917" calcext:value-type="float">
            <text:p>0.697917</text:p>
          </table:table-cell>
          <table:table-cell office:value-type="float" office:value="262.262" calcext:value-type="float">
            <text:p>262.262</text:p>
          </table:table-cell>
          <table:table-cell office:value-type="float" office:value="0.711895" calcext:value-type="float">
            <text:p>0.711895</text:p>
          </table:table-cell>
          <table:table-cell office:value-type="float" office:value="7990.68" calcext:value-type="float">
            <text:p>7990.68</text:p>
          </table:table-cell>
          <table:table-cell office:value-type="float" office:value="0.707435" calcext:value-type="float">
            <text:p>0.707435</text:p>
          </table:table-cell>
          <table:table-cell office:value-type="float" office:value="268.242" calcext:value-type="float">
            <text:p>268.242</text:p>
          </table:table-cell>
          <table:table-cell office:value-type="float" office:value="0.739984" calcext:value-type="float">
            <text:p>0.739984</text:p>
          </table:table-cell>
          <table:table-cell office:value-type="float" office:value="7958.81" calcext:value-type="float">
            <text:p>7958.81</text:p>
          </table:table-cell>
          <table:table-cell office:value-type="float" office:value="0.66534" calcext:value-type="float">
            <text:p>0.66534</text:p>
          </table:table-cell>
          <table:table-cell office:value-type="float" office:value="253.262" calcext:value-type="float">
            <text:p>253.262</text:p>
          </table:table-cell>
          <table:table-cell office:value-type="float" office:value="0.639596" calcext:value-type="float">
            <text:p>0.639596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53.7123" calcext:value-type="float">
            <text:p>53.7123</text:p>
          </table:table-cell>
          <table:table-cell office:value-type="float" office:value="0.000665266" calcext:value-type="float">
            <text:p>0.000665266</text:p>
          </table:table-cell>
          <table:table-cell office:value-type="float" office:value="0.376925" calcext:value-type="float">
            <text:p>0.376925</text:p>
          </table:table-cell>
          <table:table-cell office:value-type="float" office:value="0.000484661" calcext:value-type="float">
            <text:p>0.000484661</text:p>
          </table:table-cell>
          <table:table-cell office:value-type="float" office:value="53.2725" calcext:value-type="float">
            <text:p>53.2725</text:p>
          </table:table-cell>
          <table:table-cell office:value-type="float" office:value="0.000651205" calcext:value-type="float">
            <text:p>0.000651205</text:p>
          </table:table-cell>
          <table:table-cell office:value-type="float" office:value="0.374656" calcext:value-type="float">
            <text:p>0.374656</text:p>
          </table:table-cell>
          <table:table-cell office:value-type="float" office:value="0.000456685" calcext:value-type="float">
            <text:p>0.000456685</text:p>
          </table:table-cell>
          <table:table-cell office:value-type="float" office:value="53.3444" calcext:value-type="float">
            <text:p>53.3444</text:p>
          </table:table-cell>
          <table:table-cell office:value-type="float" office:value="0.000675327" calcext:value-type="float">
            <text:p>0.000675327</text:p>
          </table:table-cell>
          <table:table-cell office:value-type="float" office:value="0.393509" calcext:value-type="float">
            <text:p>0.393509</text:p>
          </table:table-cell>
          <table:table-cell office:value-type="float" office:value="0.000464374" calcext:value-type="float">
            <text:p>0.000464374</text:p>
          </table:table-cell>
          <table:table-cell office:value-type="float" office:value="53.1296" calcext:value-type="float">
            <text:p>53.1296</text:p>
          </table:table-cell>
          <table:table-cell office:value-type="float" office:value="0.000664786" calcext:value-type="float">
            <text:p>0.000664786</text:p>
          </table:table-cell>
          <table:table-cell office:value-type="float" office:value="0.389634" calcext:value-type="float">
            <text:p>0.389634</text:p>
          </table:table-cell>
          <table:table-cell office:value-type="float" office:value="0.000448124" calcext:value-type="float">
            <text:p>0.000448124</text:p>
          </table:table-cell>
          <table:table-cell office:value-type="float" office:value="7981.8" calcext:value-type="float">
            <text:p>7981.8</text:p>
          </table:table-cell>
          <table:table-cell office:value-type="float" office:value="0.598805" calcext:value-type="float">
            <text:p>0.598805</text:p>
          </table:table-cell>
          <table:table-cell office:value-type="float" office:value="236.095" calcext:value-type="float">
            <text:p>236.095</text:p>
          </table:table-cell>
          <table:table-cell office:value-type="float" office:value="0.558222" calcext:value-type="float">
            <text:p>0.558222</text:p>
          </table:table-cell>
          <table:table-cell office:value-type="float" office:value="7963.75" calcext:value-type="float">
            <text:p>7963.75</text:p>
          </table:table-cell>
          <table:table-cell office:value-type="float" office:value="0.688099" calcext:value-type="float">
            <text:p>0.688099</text:p>
          </table:table-cell>
          <table:table-cell office:value-type="float" office:value="259.491" calcext:value-type="float">
            <text:p>259.491</text:p>
          </table:table-cell>
          <table:table-cell office:value-type="float" office:value="0.6823" calcext:value-type="float">
            <text:p>0.6823</text:p>
          </table:table-cell>
          <table:table-cell office:value-type="float" office:value="7970.28" calcext:value-type="float">
            <text:p>7970.28</text:p>
          </table:table-cell>
          <table:table-cell office:value-type="float" office:value="0.689364" calcext:value-type="float">
            <text:p>0.689364</text:p>
          </table:table-cell>
          <table:table-cell office:value-type="float" office:value="262.065" calcext:value-type="float">
            <text:p>262.065</text:p>
          </table:table-cell>
          <table:table-cell office:value-type="float" office:value="0.692165" calcext:value-type="float">
            <text:p>0.692165</text:p>
          </table:table-cell>
          <table:table-cell office:value-type="float" office:value="7954.23" calcext:value-type="float">
            <text:p>7954.23</text:p>
          </table:table-cell>
          <table:table-cell office:value-type="float" office:value="0.660047" calcext:value-type="float">
            <text:p>0.660047</text:p>
          </table:table-cell>
          <table:table-cell office:value-type="float" office:value="252.85" calcext:value-type="float">
            <text:p>252.85</text:p>
          </table:table-cell>
          <table:table-cell office:value-type="float" office:value="0.630048" calcext:value-type="float">
            <text:p>0.630048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53.7471" calcext:value-type="float">
            <text:p>53.7471</text:p>
          </table:table-cell>
          <table:table-cell office:value-type="float" office:value="0.000990455" calcext:value-type="float">
            <text:p>0.000990455</text:p>
          </table:table-cell>
          <table:table-cell office:value-type="float" office:value="0.402656" calcext:value-type="float">
            <text:p>0.402656</text:p>
          </table:table-cell>
          <table:table-cell office:value-type="float" office:value="0.000853485" calcext:value-type="float">
            <text:p>0.000853485</text:p>
          </table:table-cell>
          <table:table-cell office:value-type="float" office:value="53.3287" calcext:value-type="float">
            <text:p>53.3287</text:p>
          </table:table-cell>
          <table:table-cell office:value-type="float" office:value="0.00096234" calcext:value-type="float">
            <text:p>0.00096234</text:p>
          </table:table-cell>
          <table:table-cell office:value-type="float" office:value="0.396603" calcext:value-type="float">
            <text:p>0.396603</text:p>
          </table:table-cell>
          <table:table-cell office:value-type="float" office:value="0.000841921" calcext:value-type="float">
            <text:p>0.000841921</text:p>
          </table:table-cell>
          <table:table-cell office:value-type="float" office:value="53.3493" calcext:value-type="float">
            <text:p>53.3493</text:p>
          </table:table-cell>
          <table:table-cell office:value-type="float" office:value="0.00096435" calcext:value-type="float">
            <text:p>0.00096435</text:p>
          </table:table-cell>
          <table:table-cell office:value-type="float" office:value="0.389687" calcext:value-type="float">
            <text:p>0.389687</text:p>
          </table:table-cell>
          <table:table-cell office:value-type="float" office:value="0.000803742" calcext:value-type="float">
            <text:p>0.000803742</text:p>
          </table:table-cell>
          <table:table-cell office:value-type="float" office:value="53.1614" calcext:value-type="float">
            <text:p>53.1614</text:p>
          </table:table-cell>
          <table:table-cell office:value-type="float" office:value="0.000966169" calcext:value-type="float">
            <text:p>0.000966169</text:p>
          </table:table-cell>
          <table:table-cell office:value-type="float" office:value="0.400543" calcext:value-type="float">
            <text:p>0.400543</text:p>
          </table:table-cell>
          <table:table-cell office:value-type="float" office:value="0.000809171" calcext:value-type="float">
            <text:p>0.000809171</text:p>
          </table:table-cell>
          <table:table-cell office:value-type="float" office:value="7970.94" calcext:value-type="float">
            <text:p>7970.94</text:p>
          </table:table-cell>
          <table:table-cell office:value-type="float" office:value="0.960882" calcext:value-type="float">
            <text:p>0.960882</text:p>
          </table:table-cell>
          <table:table-cell office:value-type="float" office:value="241.667" calcext:value-type="float">
            <text:p>241.667</text:p>
          </table:table-cell>
          <table:table-cell office:value-type="float" office:value="0.910421" calcext:value-type="float">
            <text:p>0.910421</text:p>
          </table:table-cell>
          <table:table-cell office:value-type="float" office:value="7956.15" calcext:value-type="float">
            <text:p>7956.15</text:p>
          </table:table-cell>
          <table:table-cell office:value-type="float" office:value="1.15814" calcext:value-type="float">
            <text:p>1.15814</text:p>
          </table:table-cell>
          <table:table-cell office:value-type="float" office:value="272.471" calcext:value-type="float">
            <text:p>272.471</text:p>
          </table:table-cell>
          <table:table-cell office:value-type="float" office:value="1.18769" calcext:value-type="float">
            <text:p>1.18769</text:p>
          </table:table-cell>
          <table:table-cell office:value-type="float" office:value="7991.77" calcext:value-type="float">
            <text:p>7991.77</text:p>
          </table:table-cell>
          <table:table-cell office:value-type="float" office:value="1.12766" calcext:value-type="float">
            <text:p>1.12766</text:p>
          </table:table-cell>
          <table:table-cell office:value-type="float" office:value="275.573" calcext:value-type="float">
            <text:p>275.573</text:p>
          </table:table-cell>
          <table:table-cell office:value-type="float" office:value="1.2135" calcext:value-type="float">
            <text:p>1.2135</text:p>
          </table:table-cell>
          <table:table-cell office:value-type="float" office:value="7938.54" calcext:value-type="float">
            <text:p>7938.54</text:p>
          </table:table-cell>
          <table:table-cell office:value-type="float" office:value="1.07726" calcext:value-type="float">
            <text:p>1.07726</text:p>
          </table:table-cell>
          <table:table-cell office:value-type="float" office:value="257.723" calcext:value-type="float">
            <text:p>257.723</text:p>
          </table:table-cell>
          <table:table-cell office:value-type="float" office:value="1.03989" calcext:value-type="float">
            <text:p>1.03989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53.7392" calcext:value-type="float">
            <text:p>53.7392</text:p>
          </table:table-cell>
          <table:table-cell office:value-type="float" office:value="0.00097049" calcext:value-type="float">
            <text:p>0.00097049</text:p>
          </table:table-cell>
          <table:table-cell office:value-type="float" office:value="0.401851" calcext:value-type="float">
            <text:p>0.401851</text:p>
          </table:table-cell>
          <table:table-cell office:value-type="float" office:value="0.000818296" calcext:value-type="float">
            <text:p>0.000818296</text:p>
          </table:table-cell>
          <table:table-cell office:value-type="float" office:value="53.309" calcext:value-type="float">
            <text:p>53.309</text:p>
          </table:table-cell>
          <table:table-cell office:value-type="float" office:value="0.000946056" calcext:value-type="float">
            <text:p>0.000946056</text:p>
          </table:table-cell>
          <table:table-cell office:value-type="float" office:value="0.396616" calcext:value-type="float">
            <text:p>0.396616</text:p>
          </table:table-cell>
          <table:table-cell office:value-type="float" office:value="0.000816854" calcext:value-type="float">
            <text:p>0.000816854</text:p>
          </table:table-cell>
          <table:table-cell office:value-type="float" office:value="53.3356" calcext:value-type="float">
            <text:p>53.3356</text:p>
          </table:table-cell>
          <table:table-cell office:value-type="float" office:value="0.000942272" calcext:value-type="float">
            <text:p>0.000942272</text:p>
          </table:table-cell>
          <table:table-cell office:value-type="float" office:value="0.389071" calcext:value-type="float">
            <text:p>0.389071</text:p>
          </table:table-cell>
          <table:table-cell office:value-type="float" office:value="0.000774573" calcext:value-type="float">
            <text:p>0.000774573</text:p>
          </table:table-cell>
          <table:table-cell office:value-type="float" office:value="53.1481" calcext:value-type="float">
            <text:p>53.1481</text:p>
          </table:table-cell>
          <table:table-cell office:value-type="float" office:value="0.000944384" calcext:value-type="float">
            <text:p>0.000944384</text:p>
          </table:table-cell>
          <table:table-cell office:value-type="float" office:value="0.399803" calcext:value-type="float">
            <text:p>0.399803</text:p>
          </table:table-cell>
          <table:table-cell office:value-type="float" office:value="0.000782719" calcext:value-type="float">
            <text:p>0.000782719</text:p>
          </table:table-cell>
          <table:table-cell office:value-type="float" office:value="7960.48" calcext:value-type="float">
            <text:p>7960.48</text:p>
          </table:table-cell>
          <table:table-cell office:value-type="float" office:value="0.940439" calcext:value-type="float">
            <text:p>0.940439</text:p>
          </table:table-cell>
          <table:table-cell office:value-type="float" office:value="239.153" calcext:value-type="float">
            <text:p>239.153</text:p>
          </table:table-cell>
          <table:table-cell office:value-type="float" office:value="0.86505" calcext:value-type="float">
            <text:p>0.86505</text:p>
          </table:table-cell>
          <table:table-cell office:value-type="float" office:value="7941.67" calcext:value-type="float">
            <text:p>7941.67</text:p>
          </table:table-cell>
          <table:table-cell office:value-type="float" office:value="1.11366" calcext:value-type="float">
            <text:p>1.11366</text:p>
          </table:table-cell>
          <table:table-cell office:value-type="float" office:value="266.241" calcext:value-type="float">
            <text:p>266.241</text:p>
          </table:table-cell>
          <table:table-cell office:value-type="float" office:value="1.10243" calcext:value-type="float">
            <text:p>1.10243</text:p>
          </table:table-cell>
          <table:table-cell office:value-type="float" office:value="7969.61" calcext:value-type="float">
            <text:p>7969.61</text:p>
          </table:table-cell>
          <table:table-cell office:value-type="float" office:value="1.08626" calcext:value-type="float">
            <text:p>1.08626</text:p>
          </table:table-cell>
          <table:table-cell office:value-type="float" office:value="269.95" calcext:value-type="float">
            <text:p>269.95</text:p>
          </table:table-cell>
          <table:table-cell office:value-type="float" office:value="1.11897" calcext:value-type="float">
            <text:p>1.11897</text:p>
          </table:table-cell>
          <table:table-cell office:value-type="float" office:value="7969.48" calcext:value-type="float">
            <text:p>7969.48</text:p>
          </table:table-cell>
          <table:table-cell office:value-type="float" office:value="1.04089" calcext:value-type="float">
            <text:p>1.04089</text:p>
          </table:table-cell>
          <table:table-cell office:value-type="float" office:value="263.169" calcext:value-type="float">
            <text:p>263.169</text:p>
          </table:table-cell>
          <table:table-cell office:value-type="float" office:value="1.04205" calcext:value-type="float">
            <text:p>1.04205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53.7603" calcext:value-type="float">
            <text:p>53.7603</text:p>
          </table:table-cell>
          <table:table-cell office:value-type="float" office:value="0.0028516" calcext:value-type="float">
            <text:p>0.0028516</text:p>
          </table:table-cell>
          <table:table-cell office:value-type="float" office:value="0.397133" calcext:value-type="float">
            <text:p>0.397133</text:p>
          </table:table-cell>
          <table:table-cell office:value-type="float" office:value="0.00239218" calcext:value-type="float">
            <text:p>0.00239218</text:p>
          </table:table-cell>
          <table:table-cell office:value-type="float" office:value="53.3311" calcext:value-type="float">
            <text:p>53.3311</text:p>
          </table:table-cell>
          <table:table-cell office:value-type="float" office:value="0.00278006" calcext:value-type="float">
            <text:p>0.00278006</text:p>
          </table:table-cell>
          <table:table-cell office:value-type="float" office:value="0.391215" calcext:value-type="float">
            <text:p>0.391215</text:p>
          </table:table-cell>
          <table:table-cell office:value-type="float" office:value="0.0023208" calcext:value-type="float">
            <text:p>0.0023208</text:p>
          </table:table-cell>
          <table:table-cell office:value-type="float" office:value="53.3541" calcext:value-type="float">
            <text:p>53.3541</text:p>
          </table:table-cell>
          <table:table-cell office:value-type="float" office:value="0.00282832" calcext:value-type="float">
            <text:p>0.00282832</text:p>
          </table:table-cell>
          <table:table-cell office:value-type="float" office:value="0.386534" calcext:value-type="float">
            <text:p>0.386534</text:p>
          </table:table-cell>
          <table:table-cell office:value-type="float" office:value="0.00227872" calcext:value-type="float">
            <text:p>0.00227872</text:p>
          </table:table-cell>
          <table:table-cell office:value-type="float" office:value="53.1724" calcext:value-type="float">
            <text:p>53.1724</text:p>
          </table:table-cell>
          <table:table-cell office:value-type="float" office:value="0.00276501" calcext:value-type="float">
            <text:p>0.00276501</text:p>
          </table:table-cell>
          <table:table-cell office:value-type="float" office:value="0.390493" calcext:value-type="float">
            <text:p>0.390493</text:p>
          </table:table-cell>
          <table:table-cell office:value-type="float" office:value="0.00220337" calcext:value-type="float">
            <text:p>0.00220337</text:p>
          </table:table-cell>
          <table:table-cell office:value-type="float" office:value="7917.26" calcext:value-type="float">
            <text:p>7917.26</text:p>
          </table:table-cell>
          <table:table-cell office:value-type="float" office:value="2.8074" calcext:value-type="float">
            <text:p>2.8074</text:p>
          </table:table-cell>
          <table:table-cell office:value-type="float" office:value="234.078" calcext:value-type="float">
            <text:p>234.078</text:p>
          </table:table-cell>
          <table:table-cell office:value-type="float" office:value="2.49821" calcext:value-type="float">
            <text:p>2.49821</text:p>
          </table:table-cell>
          <table:table-cell office:value-type="float" office:value="7918.54" calcext:value-type="float">
            <text:p>7918.54</text:p>
          </table:table-cell>
          <table:table-cell office:value-type="float" office:value="3.40292" calcext:value-type="float">
            <text:p>3.40292</text:p>
          </table:table-cell>
          <table:table-cell office:value-type="float" office:value="265.216" calcext:value-type="float">
            <text:p>265.216</text:p>
          </table:table-cell>
          <table:table-cell office:value-type="float" office:value="3.34204" calcext:value-type="float">
            <text:p>3.34204</text:p>
          </table:table-cell>
          <table:table-cell office:value-type="float" office:value="7996.79" calcext:value-type="float">
            <text:p>7996.79</text:p>
          </table:table-cell>
          <table:table-cell office:value-type="float" office:value="3.27411" calcext:value-type="float">
            <text:p>3.27411</text:p>
          </table:table-cell>
          <table:table-cell office:value-type="float" office:value="273.388" calcext:value-type="float">
            <text:p>273.388</text:p>
          </table:table-cell>
          <table:table-cell office:value-type="float" office:value="3.49937" calcext:value-type="float">
            <text:p>3.49937</text:p>
          </table:table-cell>
          <table:table-cell office:value-type="float" office:value="7935.3" calcext:value-type="float">
            <text:p>7935.3</text:p>
          </table:table-cell>
          <table:table-cell office:value-type="float" office:value="3.09772" calcext:value-type="float">
            <text:p>3.09772</text:p>
          </table:table-cell>
          <table:table-cell office:value-type="float" office:value="256.242" calcext:value-type="float">
            <text:p>256.242</text:p>
          </table:table-cell>
          <table:table-cell office:value-type="float" office:value="2.94843" calcext:value-type="float">
            <text:p>2.9484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53.7477" calcext:value-type="float">
            <text:p>53.7477</text:p>
          </table:table-cell>
          <table:table-cell office:value-type="float" office:value="0.00282684" calcext:value-type="float">
            <text:p>0.00282684</text:p>
          </table:table-cell>
          <table:table-cell office:value-type="float" office:value="0.3941" calcext:value-type="float">
            <text:p>0.3941</text:p>
          </table:table-cell>
          <table:table-cell office:value-type="float" office:value="0.00239447" calcext:value-type="float">
            <text:p>0.00239447</text:p>
          </table:table-cell>
          <table:table-cell office:value-type="float" office:value="53.3249" calcext:value-type="float">
            <text:p>53.3249</text:p>
          </table:table-cell>
          <table:table-cell office:value-type="float" office:value="0.00286348" calcext:value-type="float">
            <text:p>0.00286348</text:p>
          </table:table-cell>
          <table:table-cell office:value-type="float" office:value="0.397976" calcext:value-type="float">
            <text:p>0.397976</text:p>
          </table:table-cell>
          <table:table-cell office:value-type="float" office:value="0.00246329" calcext:value-type="float">
            <text:p>0.00246329</text:p>
          </table:table-cell>
          <table:table-cell office:value-type="float" office:value="53.3431" calcext:value-type="float">
            <text:p>53.3431</text:p>
          </table:table-cell>
          <table:table-cell office:value-type="float" office:value="0.00281387" calcext:value-type="float">
            <text:p>0.00281387</text:p>
          </table:table-cell>
          <table:table-cell office:value-type="float" office:value="0.386244" calcext:value-type="float">
            <text:p>0.386244</text:p>
          </table:table-cell>
          <table:table-cell office:value-type="float" office:value="0.00226565" calcext:value-type="float">
            <text:p>0.00226565</text:p>
          </table:table-cell>
          <table:table-cell office:value-type="float" office:value="53.1616" calcext:value-type="float">
            <text:p>53.1616</text:p>
          </table:table-cell>
          <table:table-cell office:value-type="float" office:value="0.00281327" calcext:value-type="float">
            <text:p>0.00281327</text:p>
          </table:table-cell>
          <table:table-cell office:value-type="float" office:value="0.394721" calcext:value-type="float">
            <text:p>0.394721</text:p>
          </table:table-cell>
          <table:table-cell office:value-type="float" office:value="0.00221768" calcext:value-type="float">
            <text:p>0.00221768</text:p>
          </table:table-cell>
          <table:table-cell office:value-type="float" office:value="7907.69" calcext:value-type="float">
            <text:p>7907.69</text:p>
          </table:table-cell>
          <table:table-cell office:value-type="float" office:value="2.85637" calcext:value-type="float">
            <text:p>2.85637</text:p>
          </table:table-cell>
          <table:table-cell office:value-type="float" office:value="230.049" calcext:value-type="float">
            <text:p>230.049</text:p>
          </table:table-cell>
          <table:table-cell office:value-type="float" office:value="2.38879" calcext:value-type="float">
            <text:p>2.38879</text:p>
          </table:table-cell>
          <table:table-cell office:value-type="float" office:value="7978.77" calcext:value-type="float">
            <text:p>7978.77</text:p>
          </table:table-cell>
          <table:table-cell office:value-type="float" office:value="3.25517" calcext:value-type="float">
            <text:p>3.25517</text:p>
          </table:table-cell>
          <table:table-cell office:value-type="float" office:value="267.007" calcext:value-type="float">
            <text:p>267.007</text:p>
          </table:table-cell>
          <table:table-cell office:value-type="float" office:value="3.30872" calcext:value-type="float">
            <text:p>3.30872</text:p>
          </table:table-cell>
          <table:table-cell office:value-type="float" office:value="7998.85" calcext:value-type="float">
            <text:p>7998.85</text:p>
          </table:table-cell>
          <table:table-cell office:value-type="float" office:value="3.326" calcext:value-type="float">
            <text:p>3.326</text:p>
          </table:table-cell>
          <table:table-cell office:value-type="float" office:value="275.683" calcext:value-type="float">
            <text:p>275.683</text:p>
          </table:table-cell>
          <table:table-cell office:value-type="float" office:value="3.55842" calcext:value-type="float">
            <text:p>3.55842</text:p>
          </table:table-cell>
          <table:table-cell office:value-type="float" office:value="7934.51" calcext:value-type="float">
            <text:p>7934.51</text:p>
          </table:table-cell>
          <table:table-cell office:value-type="float" office:value="3.18237" calcext:value-type="float">
            <text:p>3.18237</text:p>
          </table:table-cell>
          <table:table-cell office:value-type="float" office:value="259.079" calcext:value-type="float">
            <text:p>259.079</text:p>
          </table:table-cell>
          <table:table-cell office:value-type="float" office:value="3.13642" calcext:value-type="float">
            <text:p>3.13642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53.7626" calcext:value-type="float">
            <text:p>53.7626</text:p>
          </table:table-cell>
          <table:table-cell office:value-type="float" office:value="0.000918143" calcext:value-type="float">
            <text:p>0.000918143</text:p>
          </table:table-cell>
          <table:table-cell office:value-type="float" office:value="0.396765" calcext:value-type="float">
            <text:p>0.396765</text:p>
          </table:table-cell>
          <table:table-cell office:value-type="float" office:value="0.000773661" calcext:value-type="float">
            <text:p>0.000773661</text:p>
          </table:table-cell>
          <table:table-cell office:value-type="float" office:value="53.3369" calcext:value-type="float">
            <text:p>53.3369</text:p>
          </table:table-cell>
          <table:table-cell office:value-type="float" office:value="0.00090383" calcext:value-type="float">
            <text:p>0.00090383</text:p>
          </table:table-cell>
          <table:table-cell office:value-type="float" office:value="0.392471" calcext:value-type="float">
            <text:p>0.392471</text:p>
          </table:table-cell>
          <table:table-cell office:value-type="float" office:value="0.000767531" calcext:value-type="float">
            <text:p>0.000767531</text:p>
          </table:table-cell>
          <table:table-cell office:value-type="float" office:value="53.3616" calcext:value-type="float">
            <text:p>53.3616</text:p>
          </table:table-cell>
          <table:table-cell office:value-type="float" office:value="0.000901462" calcext:value-type="float">
            <text:p>0.000901462</text:p>
          </table:table-cell>
          <table:table-cell office:value-type="float" office:value="0.386456" calcext:value-type="float">
            <text:p>0.386456</text:p>
          </table:table-cell>
          <table:table-cell office:value-type="float" office:value="0.000736549" calcext:value-type="float">
            <text:p>0.000736549</text:p>
          </table:table-cell>
          <table:table-cell office:value-type="float" office:value="53.1734" calcext:value-type="float">
            <text:p>53.1734</text:p>
          </table:table-cell>
          <table:table-cell office:value-type="float" office:value="0.000905535" calcext:value-type="float">
            <text:p>0.000905535</text:p>
          </table:table-cell>
          <table:table-cell office:value-type="float" office:value="0.396536" calcext:value-type="float">
            <text:p>0.396536</text:p>
          </table:table-cell>
          <table:table-cell office:value-type="float" office:value="0.000732488" calcext:value-type="float">
            <text:p>0.000732488</text:p>
          </table:table-cell>
          <table:table-cell office:value-type="float" office:value="7980.8" calcext:value-type="float">
            <text:p>7980.8</text:p>
          </table:table-cell>
          <table:table-cell office:value-type="float" office:value="0.914375" calcext:value-type="float">
            <text:p>0.914375</text:p>
          </table:table-cell>
          <table:table-cell office:value-type="float" office:value="245.682" calcext:value-type="float">
            <text:p>245.682</text:p>
          </table:table-cell>
          <table:table-cell office:value-type="float" office:value="0.875278" calcext:value-type="float">
            <text:p>0.875278</text:p>
          </table:table-cell>
          <table:table-cell office:value-type="float" office:value="7939.15" calcext:value-type="float">
            <text:p>7939.15</text:p>
          </table:table-cell>
          <table:table-cell office:value-type="float" office:value="1.08283" calcext:value-type="float">
            <text:p>1.08283</text:p>
          </table:table-cell>
          <table:table-cell office:value-type="float" office:value="266.653" calcext:value-type="float">
            <text:p>266.653</text:p>
          </table:table-cell>
          <table:table-cell office:value-type="float" office:value="1.07823" calcext:value-type="float">
            <text:p>1.07823</text:p>
          </table:table-cell>
          <table:table-cell office:value-type="float" office:value="7985.81" calcext:value-type="float">
            <text:p>7985.81</text:p>
          </table:table-cell>
          <table:table-cell office:value-type="float" office:value="1.04546" calcext:value-type="float">
            <text:p>1.04546</text:p>
          </table:table-cell>
          <table:table-cell office:value-type="float" office:value="273.319" calcext:value-type="float">
            <text:p>273.319</text:p>
          </table:table-cell>
          <table:table-cell office:value-type="float" office:value="1.11156" calcext:value-type="float">
            <text:p>1.11156</text:p>
          </table:table-cell>
          <table:table-cell office:value-type="float" office:value="7952.38" calcext:value-type="float">
            <text:p>7952.38</text:p>
          </table:table-cell>
          <table:table-cell office:value-type="float" office:value="0.998578" calcext:value-type="float">
            <text:p>0.998578</text:p>
          </table:table-cell>
          <table:table-cell office:value-type="float" office:value="259.228" calcext:value-type="float">
            <text:p>259.228</text:p>
          </table:table-cell>
          <table:table-cell office:value-type="float" office:value="0.982521" calcext:value-type="float">
            <text:p>0.98252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53.7582" calcext:value-type="float">
            <text:p>53.7582</text:p>
          </table:table-cell>
          <table:table-cell office:value-type="float" office:value="0.00091126" calcext:value-type="float">
            <text:p>0.00091126</text:p>
          </table:table-cell>
          <table:table-cell office:value-type="float" office:value="0.396925" calcext:value-type="float">
            <text:p>0.396925</text:p>
          </table:table-cell>
          <table:table-cell office:value-type="float" office:value="0.000758528" calcext:value-type="float">
            <text:p>0.000758528</text:p>
          </table:table-cell>
          <table:table-cell office:value-type="float" office:value="53.3232" calcext:value-type="float">
            <text:p>53.3232</text:p>
          </table:table-cell>
          <table:table-cell office:value-type="float" office:value="0.000900364" calcext:value-type="float">
            <text:p>0.000900364</text:p>
          </table:table-cell>
          <table:table-cell office:value-type="float" office:value="0.393383" calcext:value-type="float">
            <text:p>0.393383</text:p>
          </table:table-cell>
          <table:table-cell office:value-type="float" office:value="0.000757721" calcext:value-type="float">
            <text:p>0.000757721</text:p>
          </table:table-cell>
          <table:table-cell office:value-type="float" office:value="53.3517" calcext:value-type="float">
            <text:p>53.3517</text:p>
          </table:table-cell>
          <table:table-cell office:value-type="float" office:value="0.000892709" calcext:value-type="float">
            <text:p>0.000892709</text:p>
          </table:table-cell>
          <table:table-cell office:value-type="float" office:value="0.385061" calcext:value-type="float">
            <text:p>0.385061</text:p>
          </table:table-cell>
          <table:table-cell office:value-type="float" office:value="0.00072142" calcext:value-type="float">
            <text:p>0.00072142</text:p>
          </table:table-cell>
          <table:table-cell office:value-type="float" office:value="53.1676" calcext:value-type="float">
            <text:p>53.1676</text:p>
          </table:table-cell>
          <table:table-cell office:value-type="float" office:value="0.000894992" calcext:value-type="float">
            <text:p>0.000894992</text:p>
          </table:table-cell>
          <table:table-cell office:value-type="float" office:value="0.394243" calcext:value-type="float">
            <text:p>0.394243</text:p>
          </table:table-cell>
          <table:table-cell office:value-type="float" office:value="0.000724008" calcext:value-type="float">
            <text:p>0.000724008</text:p>
          </table:table-cell>
          <table:table-cell office:value-type="float" office:value="7964.87" calcext:value-type="float">
            <text:p>7964.87</text:p>
          </table:table-cell>
          <table:table-cell office:value-type="float" office:value="0.88739" calcext:value-type="float">
            <text:p>0.88739</text:p>
          </table:table-cell>
          <table:table-cell office:value-type="float" office:value="240.235" calcext:value-type="float">
            <text:p>240.235</text:p>
          </table:table-cell>
          <table:table-cell office:value-type="float" office:value="0.817991" calcext:value-type="float">
            <text:p>0.817991</text:p>
          </table:table-cell>
          <table:table-cell office:value-type="float" office:value="7975.06" calcext:value-type="float">
            <text:p>7975.06</text:p>
          </table:table-cell>
          <table:table-cell office:value-type="float" office:value="1.06858" calcext:value-type="float">
            <text:p>1.06858</text:p>
          </table:table-cell>
          <table:table-cell office:value-type="float" office:value="273.694" calcext:value-type="float">
            <text:p>273.694</text:p>
          </table:table-cell>
          <table:table-cell office:value-type="float" office:value="1.12498" calcext:value-type="float">
            <text:p>1.12498</text:p>
          </table:table-cell>
          <table:table-cell office:value-type="float" office:value="7947.45" calcext:value-type="float">
            <text:p>7947.45</text:p>
          </table:table-cell>
          <table:table-cell office:value-type="float" office:value="1.05553" calcext:value-type="float">
            <text:p>1.05553</text:p>
          </table:table-cell>
          <table:table-cell office:value-type="float" office:value="267.956" calcext:value-type="float">
            <text:p>267.956</text:p>
          </table:table-cell>
          <table:table-cell office:value-type="float" office:value="1.05463" calcext:value-type="float">
            <text:p>1.05463</text:p>
          </table:table-cell>
          <table:table-cell office:value-type="float" office:value="7954.39" calcext:value-type="float">
            <text:p>7954.39</text:p>
          </table:table-cell>
          <table:table-cell office:value-type="float" office:value="0.990222" calcext:value-type="float">
            <text:p>0.990222</text:p>
          </table:table-cell>
          <table:table-cell office:value-type="float" office:value="259.809" calcext:value-type="float">
            <text:p>259.809</text:p>
          </table:table-cell>
          <table:table-cell office:value-type="float" office:value="0.980584" calcext:value-type="float">
            <text:p>0.98058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53.7075" calcext:value-type="float">
            <text:p>53.7075</text:p>
          </table:table-cell>
          <table:table-cell office:value-type="float" office:value="0.000800012" calcext:value-type="float">
            <text:p>0.000800012</text:p>
          </table:table-cell>
          <table:table-cell office:value-type="float" office:value="0.374408" calcext:value-type="float">
            <text:p>0.374408</text:p>
          </table:table-cell>
          <table:table-cell office:value-type="float" office:value="0.000593599" calcext:value-type="float">
            <text:p>0.000593599</text:p>
          </table:table-cell>
          <table:table-cell office:value-type="float" office:value="53.2726" calcext:value-type="float">
            <text:p>53.2726</text:p>
          </table:table-cell>
          <table:table-cell office:value-type="float" office:value="0.000796632" calcext:value-type="float">
            <text:p>0.000796632</text:p>
          </table:table-cell>
          <table:table-cell office:value-type="float" office:value="0.376137" calcext:value-type="float">
            <text:p>0.376137</text:p>
          </table:table-cell>
          <table:table-cell office:value-type="float" office:value="0.000570237" calcext:value-type="float">
            <text:p>0.000570237</text:p>
          </table:table-cell>
          <table:table-cell office:value-type="float" office:value="53.3159" calcext:value-type="float">
            <text:p>53.3159</text:p>
          </table:table-cell>
          <table:table-cell office:value-type="float" office:value="0.000802431" calcext:value-type="float">
            <text:p>0.000802431</text:p>
          </table:table-cell>
          <table:table-cell office:value-type="float" office:value="0.381396" calcext:value-type="float">
            <text:p>0.381396</text:p>
          </table:table-cell>
          <table:table-cell office:value-type="float" office:value="0.000573943" calcext:value-type="float">
            <text:p>0.000573943</text:p>
          </table:table-cell>
          <table:table-cell office:value-type="float" office:value="53.0942" calcext:value-type="float">
            <text:p>53.0942</text:p>
          </table:table-cell>
          <table:table-cell office:value-type="float" office:value="0.000790777" calcext:value-type="float">
            <text:p>0.000790777</text:p>
          </table:table-cell>
          <table:table-cell office:value-type="float" office:value="0.374261" calcext:value-type="float">
            <text:p>0.374261</text:p>
          </table:table-cell>
          <table:table-cell office:value-type="float" office:value="0.000565073" calcext:value-type="float">
            <text:p>0.000565073</text:p>
          </table:table-cell>
          <table:table-cell office:value-type="float" office:value="7975.23" calcext:value-type="float">
            <text:p>7975.23</text:p>
          </table:table-cell>
          <table:table-cell office:value-type="float" office:value="0.75911" calcext:value-type="float">
            <text:p>0.75911</text:p>
          </table:table-cell>
          <table:table-cell office:value-type="float" office:value="234.086" calcext:value-type="float">
            <text:p>234.086</text:p>
          </table:table-cell>
          <table:table-cell office:value-type="float" office:value="0.696742" calcext:value-type="float">
            <text:p>0.696742</text:p>
          </table:table-cell>
          <table:table-cell office:value-type="float" office:value="7950.48" calcext:value-type="float">
            <text:p>7950.48</text:p>
          </table:table-cell>
          <table:table-cell office:value-type="float" office:value="0.880408" calcext:value-type="float">
            <text:p>0.880408</text:p>
          </table:table-cell>
          <table:table-cell office:value-type="float" office:value="257.388" calcext:value-type="float">
            <text:p>257.388</text:p>
          </table:table-cell>
          <table:table-cell office:value-type="float" office:value="0.854368" calcext:value-type="float">
            <text:p>0.854368</text:p>
          </table:table-cell>
          <table:table-cell office:value-type="float" office:value="7936.62" calcext:value-type="float">
            <text:p>7936.62</text:p>
          </table:table-cell>
          <table:table-cell office:value-type="float" office:value="0.879307" calcext:value-type="float">
            <text:p>0.879307</text:p>
          </table:table-cell>
          <table:table-cell office:value-type="float" office:value="255.437" calcext:value-type="float">
            <text:p>255.437</text:p>
          </table:table-cell>
          <table:table-cell office:value-type="float" office:value="0.828631" calcext:value-type="float">
            <text:p>0.828631</text:p>
          </table:table-cell>
          <table:table-cell office:value-type="float" office:value="7959.21" calcext:value-type="float">
            <text:p>7959.21</text:p>
          </table:table-cell>
          <table:table-cell office:value-type="float" office:value="0.850949" calcext:value-type="float">
            <text:p>0.850949</text:p>
          </table:table-cell>
          <table:table-cell office:value-type="float" office:value="254.388" calcext:value-type="float">
            <text:p>254.388</text:p>
          </table:table-cell>
          <table:table-cell office:value-type="float" office:value="0.822249" calcext:value-type="float">
            <text:p>0.822249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53.7033" calcext:value-type="float">
            <text:p>53.7033</text:p>
          </table:table-cell>
          <table:table-cell office:value-type="float" office:value="0.00079868" calcext:value-type="float">
            <text:p>0.00079868</text:p>
          </table:table-cell>
          <table:table-cell office:value-type="float" office:value="0.376377" calcext:value-type="float">
            <text:p>0.376377</text:p>
          </table:table-cell>
          <table:table-cell office:value-type="float" office:value="0.000594267" calcext:value-type="float">
            <text:p>0.000594267</text:p>
          </table:table-cell>
          <table:table-cell office:value-type="float" office:value="53.2592" calcext:value-type="float">
            <text:p>53.2592</text:p>
          </table:table-cell>
          <table:table-cell office:value-type="float" office:value="0.000791833" calcext:value-type="float">
            <text:p>0.000791833</text:p>
          </table:table-cell>
          <table:table-cell office:value-type="float" office:value="0.376247" calcext:value-type="float">
            <text:p>0.376247</text:p>
          </table:table-cell>
          <table:table-cell office:value-type="float" office:value="0.000566388" calcext:value-type="float">
            <text:p>0.000566388</text:p>
          </table:table-cell>
          <table:table-cell office:value-type="float" office:value="53.3069" calcext:value-type="float">
            <text:p>53.3069</text:p>
          </table:table-cell>
          <table:table-cell office:value-type="float" office:value="0.000801223" calcext:value-type="float">
            <text:p>0.000801223</text:p>
          </table:table-cell>
          <table:table-cell office:value-type="float" office:value="0.383803" calcext:value-type="float">
            <text:p>0.383803</text:p>
          </table:table-cell>
          <table:table-cell office:value-type="float" office:value="0.000577252" calcext:value-type="float">
            <text:p>0.000577252</text:p>
          </table:table-cell>
          <table:table-cell office:value-type="float" office:value="53.0884" calcext:value-type="float">
            <text:p>53.0884</text:p>
          </table:table-cell>
          <table:table-cell office:value-type="float" office:value="0.000785122" calcext:value-type="float">
            <text:p>0.000785122</text:p>
          </table:table-cell>
          <table:table-cell office:value-type="float" office:value="0.37356" calcext:value-type="float">
            <text:p>0.37356</text:p>
          </table:table-cell>
          <table:table-cell office:value-type="float" office:value="0.00055115" calcext:value-type="float">
            <text:p>0.00055115</text:p>
          </table:table-cell>
          <table:table-cell office:value-type="float" office:value="7966.25" calcext:value-type="float">
            <text:p>7966.25</text:p>
          </table:table-cell>
          <table:table-cell office:value-type="float" office:value="0.74707" calcext:value-type="float">
            <text:p>0.74707</text:p>
          </table:table-cell>
          <table:table-cell office:value-type="float" office:value="232.102" calcext:value-type="float">
            <text:p>232.102</text:p>
          </table:table-cell>
          <table:table-cell office:value-type="float" office:value="0.67274" calcext:value-type="float">
            <text:p>0.67274</text:p>
          </table:table-cell>
          <table:table-cell office:value-type="float" office:value="8000.73" calcext:value-type="float">
            <text:p>8000.73</text:p>
          </table:table-cell>
          <table:table-cell office:value-type="float" office:value="0.884572" calcext:value-type="float">
            <text:p>0.884572</text:p>
          </table:table-cell>
          <table:table-cell office:value-type="float" office:value="268.169" calcext:value-type="float">
            <text:p>268.169</text:p>
          </table:table-cell>
          <table:table-cell office:value-type="float" office:value="0.926657" calcext:value-type="float">
            <text:p>0.926657</text:p>
          </table:table-cell>
          <table:table-cell office:value-type="float" office:value="7971.94" calcext:value-type="float">
            <text:p>7971.94</text:p>
          </table:table-cell>
          <table:table-cell office:value-type="float" office:value="0.871159" calcext:value-type="float">
            <text:p>0.871159</text:p>
          </table:table-cell>
          <table:table-cell office:value-type="float" office:value="263.3" calcext:value-type="float">
            <text:p>263.3</text:p>
          </table:table-cell>
          <table:table-cell office:value-type="float" office:value="0.875657" calcext:value-type="float">
            <text:p>0.875657</text:p>
          </table:table-cell>
          <table:table-cell office:value-type="float" office:value="7948.01" calcext:value-type="float">
            <text:p>7948.01</text:p>
          </table:table-cell>
          <table:table-cell office:value-type="float" office:value="0.834481" calcext:value-type="float">
            <text:p>0.834481</text:p>
          </table:table-cell>
          <table:table-cell office:value-type="float" office:value="250.114" calcext:value-type="float">
            <text:p>250.114</text:p>
          </table:table-cell>
          <table:table-cell office:value-type="float" office:value="0.776971" calcext:value-type="float">
            <text:p>0.77697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53.7068" calcext:value-type="float">
            <text:p>53.7068</text:p>
          </table:table-cell>
          <table:table-cell office:value-type="float" office:value="0.00080144" calcext:value-type="float">
            <text:p>0.00080144</text:p>
          </table:table-cell>
          <table:table-cell office:value-type="float" office:value="0.375399" calcext:value-type="float">
            <text:p>0.375399</text:p>
          </table:table-cell>
          <table:table-cell office:value-type="float" office:value="0.000590147" calcext:value-type="float">
            <text:p>0.000590147</text:p>
          </table:table-cell>
          <table:table-cell office:value-type="float" office:value="53.2685" calcext:value-type="float">
            <text:p>53.2685</text:p>
          </table:table-cell>
          <table:table-cell office:value-type="float" office:value="0.000791054" calcext:value-type="float">
            <text:p>0.000791054</text:p>
          </table:table-cell>
          <table:table-cell office:value-type="float" office:value="0.373929" calcext:value-type="float">
            <text:p>0.373929</text:p>
          </table:table-cell>
          <table:table-cell office:value-type="float" office:value="0.000563289" calcext:value-type="float">
            <text:p>0.000563289</text:p>
          </table:table-cell>
          <table:table-cell office:value-type="float" office:value="53.312" calcext:value-type="float">
            <text:p>53.312</text:p>
          </table:table-cell>
          <table:table-cell office:value-type="float" office:value="0.000802152" calcext:value-type="float">
            <text:p>0.000802152</text:p>
          </table:table-cell>
          <table:table-cell office:value-type="float" office:value="0.382624" calcext:value-type="float">
            <text:p>0.382624</text:p>
          </table:table-cell>
          <table:table-cell office:value-type="float" office:value="0.000576168" calcext:value-type="float">
            <text:p>0.000576168</text:p>
          </table:table-cell>
          <table:table-cell office:value-type="float" office:value="53.0926" calcext:value-type="float">
            <text:p>53.0926</text:p>
          </table:table-cell>
          <table:table-cell office:value-type="float" office:value="0.00078804" calcext:value-type="float">
            <text:p>0.00078804</text:p>
          </table:table-cell>
          <table:table-cell office:value-type="float" office:value="0.373904" calcext:value-type="float">
            <text:p>0.373904</text:p>
          </table:table-cell>
          <table:table-cell office:value-type="float" office:value="0.000564258" calcext:value-type="float">
            <text:p>0.000564258</text:p>
          </table:table-cell>
          <table:table-cell office:value-type="float" office:value="7961.77" calcext:value-type="float">
            <text:p>7961.77</text:p>
          </table:table-cell>
          <table:table-cell office:value-type="float" office:value="0.752852" calcext:value-type="float">
            <text:p>0.752852</text:p>
          </table:table-cell>
          <table:table-cell office:value-type="float" office:value="232.131" calcext:value-type="float">
            <text:p>232.131</text:p>
          </table:table-cell>
          <table:table-cell office:value-type="float" office:value="0.675935" calcext:value-type="float">
            <text:p>0.675935</text:p>
          </table:table-cell>
          <table:table-cell office:value-type="float" office:value="8003.52" calcext:value-type="float">
            <text:p>8003.52</text:p>
          </table:table-cell>
          <table:table-cell office:value-type="float" office:value="0.879019" calcext:value-type="float">
            <text:p>0.879019</text:p>
          </table:table-cell>
          <table:table-cell office:value-type="float" office:value="266.628" calcext:value-type="float">
            <text:p>266.628</text:p>
          </table:table-cell>
          <table:table-cell office:value-type="float" office:value="0.928192" calcext:value-type="float">
            <text:p>0.928192</text:p>
          </table:table-cell>
          <table:table-cell office:value-type="float" office:value="7990.82" calcext:value-type="float">
            <text:p>7990.82</text:p>
          </table:table-cell>
          <table:table-cell office:value-type="float" office:value="0.875338" calcext:value-type="float">
            <text:p>0.875338</text:p>
          </table:table-cell>
          <table:table-cell office:value-type="float" office:value="266.204" calcext:value-type="float">
            <text:p>266.204</text:p>
          </table:table-cell>
          <table:table-cell office:value-type="float" office:value="0.900781" calcext:value-type="float">
            <text:p>0.900781</text:p>
          </table:table-cell>
          <table:table-cell office:value-type="float" office:value="7953.26" calcext:value-type="float">
            <text:p>7953.26</text:p>
          </table:table-cell>
          <table:table-cell office:value-type="float" office:value="0.839006" calcext:value-type="float">
            <text:p>0.839006</text:p>
          </table:table-cell>
          <table:table-cell office:value-type="float" office:value="250.592" calcext:value-type="float">
            <text:p>250.592</text:p>
          </table:table-cell>
          <table:table-cell office:value-type="float" office:value="0.788669" calcext:value-type="float">
            <text:p>0.788669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53.6991" calcext:value-type="float">
            <text:p>53.6991</text:p>
          </table:table-cell>
          <table:table-cell office:value-type="float" office:value="0.000801202" calcext:value-type="float">
            <text:p>0.000801202</text:p>
          </table:table-cell>
          <table:table-cell office:value-type="float" office:value="0.375416" calcext:value-type="float">
            <text:p>0.375416</text:p>
          </table:table-cell>
          <table:table-cell office:value-type="float" office:value="0.000589071" calcext:value-type="float">
            <text:p>0.000589071</text:p>
          </table:table-cell>
          <table:table-cell office:value-type="float" office:value="53.2554" calcext:value-type="float">
            <text:p>53.2554</text:p>
          </table:table-cell>
          <table:table-cell office:value-type="float" office:value="0.000797147" calcext:value-type="float">
            <text:p>0.000797147</text:p>
          </table:table-cell>
          <table:table-cell office:value-type="float" office:value="0.375876" calcext:value-type="float">
            <text:p>0.375876</text:p>
          </table:table-cell>
          <table:table-cell office:value-type="float" office:value="0.000562618" calcext:value-type="float">
            <text:p>0.000562618</text:p>
          </table:table-cell>
          <table:table-cell office:value-type="float" office:value="53.3029" calcext:value-type="float">
            <text:p>53.3029</text:p>
          </table:table-cell>
          <table:table-cell office:value-type="float" office:value="0.000801922" calcext:value-type="float">
            <text:p>0.000801922</text:p>
          </table:table-cell>
          <table:table-cell office:value-type="float" office:value="0.382402" calcext:value-type="float">
            <text:p>0.382402</text:p>
          </table:table-cell>
          <table:table-cell office:value-type="float" office:value="0.000578687" calcext:value-type="float">
            <text:p>0.000578687</text:p>
          </table:table-cell>
          <table:table-cell office:value-type="float" office:value="53.0836" calcext:value-type="float">
            <text:p>53.0836</text:p>
          </table:table-cell>
          <table:table-cell office:value-type="float" office:value="0.000787622" calcext:value-type="float">
            <text:p>0.000787622</text:p>
          </table:table-cell>
          <table:table-cell office:value-type="float" office:value="0.373156" calcext:value-type="float">
            <text:p>0.373156</text:p>
          </table:table-cell>
          <table:table-cell office:value-type="float" office:value="0.000557493" calcext:value-type="float">
            <text:p>0.000557493</text:p>
          </table:table-cell>
          <table:table-cell office:value-type="float" office:value="7970.79" calcext:value-type="float">
            <text:p>7970.79</text:p>
          </table:table-cell>
          <table:table-cell office:value-type="float" office:value="0.753137" calcext:value-type="float">
            <text:p>0.753137</text:p>
          </table:table-cell>
          <table:table-cell office:value-type="float" office:value="233.17" calcext:value-type="float">
            <text:p>233.17</text:p>
          </table:table-cell>
          <table:table-cell office:value-type="float" office:value="0.686323" calcext:value-type="float">
            <text:p>0.686323</text:p>
          </table:table-cell>
          <table:table-cell office:value-type="float" office:value="7975.18" calcext:value-type="float">
            <text:p>7975.18</text:p>
          </table:table-cell>
          <table:table-cell office:value-type="float" office:value="0.867733" calcext:value-type="float">
            <text:p>0.867733</text:p>
          </table:table-cell>
          <table:table-cell office:value-type="float" office:value="260.143" calcext:value-type="float">
            <text:p>260.143</text:p>
          </table:table-cell>
          <table:table-cell office:value-type="float" office:value="0.871888" calcext:value-type="float">
            <text:p>0.871888</text:p>
          </table:table-cell>
          <table:table-cell office:value-type="float" office:value="7955.91" calcext:value-type="float">
            <text:p>7955.91</text:p>
          </table:table-cell>
          <table:table-cell office:value-type="float" office:value="0.872762" calcext:value-type="float">
            <text:p>0.872762</text:p>
          </table:table-cell>
          <table:table-cell office:value-type="float" office:value="259.058" calcext:value-type="float">
            <text:p>259.058</text:p>
          </table:table-cell>
          <table:table-cell office:value-type="float" office:value="0.849881" calcext:value-type="float">
            <text:p>0.849881</text:p>
          </table:table-cell>
          <table:table-cell office:value-type="float" office:value="7959.07" calcext:value-type="float">
            <text:p>7959.07</text:p>
          </table:table-cell>
          <table:table-cell office:value-type="float" office:value="0.840911" calcext:value-type="float">
            <text:p>0.840911</text:p>
          </table:table-cell>
          <table:table-cell office:value-type="float" office:value="252.499" calcext:value-type="float">
            <text:p>252.499</text:p>
          </table:table-cell>
          <table:table-cell office:value-type="float" office:value="0.800271" calcext:value-type="float">
            <text:p>0.80027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53.6575" calcext:value-type="float">
            <text:p>53.6575</text:p>
          </table:table-cell>
          <table:table-cell office:value-type="float" office:value="0.000778408" calcext:value-type="float">
            <text:p>0.000778408</text:p>
          </table:table-cell>
          <table:table-cell office:value-type="float" office:value="0.372074" calcext:value-type="float">
            <text:p>0.372074</text:p>
          </table:table-cell>
          <table:table-cell office:value-type="float" office:value="0.000562912" calcext:value-type="float">
            <text:p>0.000562912</text:p>
          </table:table-cell>
          <table:table-cell office:value-type="float" office:value="53.2199" calcext:value-type="float">
            <text:p>53.2199</text:p>
          </table:table-cell>
          <table:table-cell office:value-type="float" office:value="0.000777055" calcext:value-type="float">
            <text:p>0.000777055</text:p>
          </table:table-cell>
          <table:table-cell office:value-type="float" office:value="0.373003" calcext:value-type="float">
            <text:p>0.373003</text:p>
          </table:table-cell>
          <table:table-cell office:value-type="float" office:value="0.00054112" calcext:value-type="float">
            <text:p>0.00054112</text:p>
          </table:table-cell>
          <table:table-cell office:value-type="float" office:value="53.2765" calcext:value-type="float">
            <text:p>53.2765</text:p>
          </table:table-cell>
          <table:table-cell office:value-type="float" office:value="0.000793637" calcext:value-type="float">
            <text:p>0.000793637</text:p>
          </table:table-cell>
          <table:table-cell office:value-type="float" office:value="0.382189" calcext:value-type="float">
            <text:p>0.382189</text:p>
          </table:table-cell>
          <table:table-cell office:value-type="float" office:value="0.000533729" calcext:value-type="float">
            <text:p>0.000533729</text:p>
          </table:table-cell>
          <table:table-cell office:value-type="float" office:value="53.073" calcext:value-type="float">
            <text:p>53.073</text:p>
          </table:table-cell>
          <table:table-cell office:value-type="float" office:value="0.000789541" calcext:value-type="float">
            <text:p>0.000789541</text:p>
          </table:table-cell>
          <table:table-cell office:value-type="float" office:value="0.385097" calcext:value-type="float">
            <text:p>0.385097</text:p>
          </table:table-cell>
          <table:table-cell office:value-type="float" office:value="0.000533678" calcext:value-type="float">
            <text:p>0.000533678</text:p>
          </table:table-cell>
          <table:table-cell office:value-type="float" office:value="7938.37" calcext:value-type="float">
            <text:p>7938.37</text:p>
          </table:table-cell>
          <table:table-cell office:value-type="float" office:value="0.697488" calcext:value-type="float">
            <text:p>0.697488</text:p>
          </table:table-cell>
          <table:table-cell office:value-type="float" office:value="227.121" calcext:value-type="float">
            <text:p>227.121</text:p>
          </table:table-cell>
          <table:table-cell office:value-type="float" office:value="0.598662" calcext:value-type="float">
            <text:p>0.598662</text:p>
          </table:table-cell>
          <table:table-cell office:value-type="float" office:value="7938.83" calcext:value-type="float">
            <text:p>7938.83</text:p>
          </table:table-cell>
          <table:table-cell office:value-type="float" office:value="0.819581" calcext:value-type="float">
            <text:p>0.819581</text:p>
          </table:table-cell>
          <table:table-cell office:value-type="float" office:value="253.998" calcext:value-type="float">
            <text:p>253.998</text:p>
          </table:table-cell>
          <table:table-cell office:value-type="float" office:value="0.773961" calcext:value-type="float">
            <text:p>0.773961</text:p>
          </table:table-cell>
          <table:table-cell office:value-type="float" office:value="7968.65" calcext:value-type="float">
            <text:p>7968.65</text:p>
          </table:table-cell>
          <table:table-cell office:value-type="float" office:value="0.819721" calcext:value-type="float">
            <text:p>0.819721</text:p>
          </table:table-cell>
          <table:table-cell office:value-type="float" office:value="262.815" calcext:value-type="float">
            <text:p>262.815</text:p>
          </table:table-cell>
          <table:table-cell office:value-type="float" office:value="0.820424" calcext:value-type="float">
            <text:p>0.820424</text:p>
          </table:table-cell>
          <table:table-cell office:value-type="float" office:value="7983.61" calcext:value-type="float">
            <text:p>7983.61</text:p>
          </table:table-cell>
          <table:table-cell office:value-type="float" office:value="0.782635" calcext:value-type="float">
            <text:p>0.782635</text:p>
          </table:table-cell>
          <table:table-cell office:value-type="float" office:value="257.098" calcext:value-type="float">
            <text:p>257.098</text:p>
          </table:table-cell>
          <table:table-cell office:value-type="float" office:value="0.782152" calcext:value-type="float">
            <text:p>0.782152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53.6725" calcext:value-type="float">
            <text:p>53.6725</text:p>
          </table:table-cell>
          <table:table-cell office:value-type="float" office:value="0.000736501" calcext:value-type="float">
            <text:p>0.000736501</text:p>
          </table:table-cell>
          <table:table-cell office:value-type="float" office:value="0.372033" calcext:value-type="float">
            <text:p>0.372033</text:p>
          </table:table-cell>
          <table:table-cell office:value-type="float" office:value="0.000537938" calcext:value-type="float">
            <text:p>0.000537938</text:p>
          </table:table-cell>
          <table:table-cell office:value-type="float" office:value="53.2281" calcext:value-type="float">
            <text:p>53.2281</text:p>
          </table:table-cell>
          <table:table-cell office:value-type="float" office:value="0.000736091" calcext:value-type="float">
            <text:p>0.000736091</text:p>
          </table:table-cell>
          <table:table-cell office:value-type="float" office:value="0.373219" calcext:value-type="float">
            <text:p>0.373219</text:p>
          </table:table-cell>
          <table:table-cell office:value-type="float" office:value="0.00051057" calcext:value-type="float">
            <text:p>0.00051057</text:p>
          </table:table-cell>
          <table:table-cell office:value-type="float" office:value="53.2889" calcext:value-type="float">
            <text:p>53.2889</text:p>
          </table:table-cell>
          <table:table-cell office:value-type="float" office:value="0.000749563" calcext:value-type="float">
            <text:p>0.000749563</text:p>
          </table:table-cell>
          <table:table-cell office:value-type="float" office:value="0.383837" calcext:value-type="float">
            <text:p>0.383837</text:p>
          </table:table-cell>
          <table:table-cell office:value-type="float" office:value="0.000521698" calcext:value-type="float">
            <text:p>0.000521698</text:p>
          </table:table-cell>
          <table:table-cell office:value-type="float" office:value="53.0836" calcext:value-type="float">
            <text:p>53.0836</text:p>
          </table:table-cell>
          <table:table-cell office:value-type="float" office:value="0.000745605" calcext:value-type="float">
            <text:p>0.000745605</text:p>
          </table:table-cell>
          <table:table-cell office:value-type="float" office:value="0.385392" calcext:value-type="float">
            <text:p>0.385392</text:p>
          </table:table-cell>
          <table:table-cell office:value-type="float" office:value="0.000510135" calcext:value-type="float">
            <text:p>0.000510135</text:p>
          </table:table-cell>
          <table:table-cell office:value-type="float" office:value="7935.69" calcext:value-type="float">
            <text:p>7935.69</text:p>
          </table:table-cell>
          <table:table-cell office:value-type="float" office:value="0.664248" calcext:value-type="float">
            <text:p>0.664248</text:p>
          </table:table-cell>
          <table:table-cell office:value-type="float" office:value="227.244" calcext:value-type="float">
            <text:p>227.244</text:p>
          </table:table-cell>
          <table:table-cell office:value-type="float" office:value="0.57227" calcext:value-type="float">
            <text:p>0.57227</text:p>
          </table:table-cell>
          <table:table-cell office:value-type="float" office:value="7952.42" calcext:value-type="float">
            <text:p>7952.42</text:p>
          </table:table-cell>
          <table:table-cell office:value-type="float" office:value="0.768314" calcext:value-type="float">
            <text:p>0.768314</text:p>
          </table:table-cell>
          <table:table-cell office:value-type="float" office:value="256.309" calcext:value-type="float">
            <text:p>256.309</text:p>
          </table:table-cell>
          <table:table-cell office:value-type="float" office:value="0.74392" calcext:value-type="float">
            <text:p>0.74392</text:p>
          </table:table-cell>
          <table:table-cell office:value-type="float" office:value="7964.93" calcext:value-type="float">
            <text:p>7964.93</text:p>
          </table:table-cell>
          <table:table-cell office:value-type="float" office:value="0.772948" calcext:value-type="float">
            <text:p>0.772948</text:p>
          </table:table-cell>
          <table:table-cell office:value-type="float" office:value="261.907" calcext:value-type="float">
            <text:p>261.907</text:p>
          </table:table-cell>
          <table:table-cell office:value-type="float" office:value="0.770029" calcext:value-type="float">
            <text:p>0.770029</text:p>
          </table:table-cell>
          <table:table-cell office:value-type="float" office:value="7944.54" calcext:value-type="float">
            <text:p>7944.54</text:p>
          </table:table-cell>
          <table:table-cell office:value-type="float" office:value="0.737622" calcext:value-type="float">
            <text:p>0.737622</text:p>
          </table:table-cell>
          <table:table-cell office:value-type="float" office:value="249.71" calcext:value-type="float">
            <text:p>249.71</text:p>
          </table:table-cell>
          <table:table-cell office:value-type="float" office:value="0.689491" calcext:value-type="float">
            <text:p>0.689491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53.6741" calcext:value-type="float">
            <text:p>53.6741</text:p>
          </table:table-cell>
          <table:table-cell office:value-type="float" office:value="0.000796031" calcext:value-type="float">
            <text:p>0.000796031</text:p>
          </table:table-cell>
          <table:table-cell office:value-type="float" office:value="0.3719" calcext:value-type="float">
            <text:p>0.3719</text:p>
          </table:table-cell>
          <table:table-cell office:value-type="float" office:value="0.00057925" calcext:value-type="float">
            <text:p>0.00057925</text:p>
          </table:table-cell>
          <table:table-cell office:value-type="float" office:value="53.2343" calcext:value-type="float">
            <text:p>53.2343</text:p>
          </table:table-cell>
          <table:table-cell office:value-type="float" office:value="0.000790886" calcext:value-type="float">
            <text:p>0.000790886</text:p>
          </table:table-cell>
          <table:table-cell office:value-type="float" office:value="0.371495" calcext:value-type="float">
            <text:p>0.371495</text:p>
          </table:table-cell>
          <table:table-cell office:value-type="float" office:value="0.000540895" calcext:value-type="float">
            <text:p>0.000540895</text:p>
          </table:table-cell>
          <table:table-cell office:value-type="float" office:value="53.2917" calcext:value-type="float">
            <text:p>53.2917</text:p>
          </table:table-cell>
          <table:table-cell office:value-type="float" office:value="0.00080813" calcext:value-type="float">
            <text:p>0.00080813</text:p>
          </table:table-cell>
          <table:table-cell office:value-type="float" office:value="0.382836" calcext:value-type="float">
            <text:p>0.382836</text:p>
          </table:table-cell>
          <table:table-cell office:value-type="float" office:value="0.000559344" calcext:value-type="float">
            <text:p>0.000559344</text:p>
          </table:table-cell>
          <table:table-cell office:value-type="float" office:value="53.0902" calcext:value-type="float">
            <text:p>53.0902</text:p>
          </table:table-cell>
          <table:table-cell office:value-type="float" office:value="0.000803618" calcext:value-type="float">
            <text:p>0.000803618</text:p>
          </table:table-cell>
          <table:table-cell office:value-type="float" office:value="0.385368" calcext:value-type="float">
            <text:p>0.385368</text:p>
          </table:table-cell>
          <table:table-cell office:value-type="float" office:value="0.000552869" calcext:value-type="float">
            <text:p>0.000552869</text:p>
          </table:table-cell>
          <table:table-cell office:value-type="float" office:value="8002.15" calcext:value-type="float">
            <text:p>8002.15</text:p>
          </table:table-cell>
          <table:table-cell office:value-type="float" office:value="0.726639" calcext:value-type="float">
            <text:p>0.726639</text:p>
          </table:table-cell>
          <table:table-cell office:value-type="float" office:value="239.997" calcext:value-type="float">
            <text:p>239.997</text:p>
          </table:table-cell>
          <table:table-cell office:value-type="float" office:value="0.700548" calcext:value-type="float">
            <text:p>0.700548</text:p>
          </table:table-cell>
          <table:table-cell office:value-type="float" office:value="7989.67" calcext:value-type="float">
            <text:p>7989.67</text:p>
          </table:table-cell>
          <table:table-cell office:value-type="float" office:value="0.836348" calcext:value-type="float">
            <text:p>0.836348</text:p>
          </table:table-cell>
          <table:table-cell office:value-type="float" office:value="263.976" calcext:value-type="float">
            <text:p>263.976</text:p>
          </table:table-cell>
          <table:table-cell office:value-type="float" office:value="0.862132" calcext:value-type="float">
            <text:p>0.862132</text:p>
          </table:table-cell>
          <table:table-cell office:value-type="float" office:value="7976.39" calcext:value-type="float">
            <text:p>7976.39</text:p>
          </table:table-cell>
          <table:table-cell office:value-type="float" office:value="0.842409" calcext:value-type="float">
            <text:p>0.842409</text:p>
          </table:table-cell>
          <table:table-cell office:value-type="float" office:value="265.029" calcext:value-type="float">
            <text:p>265.029</text:p>
          </table:table-cell>
          <table:table-cell office:value-type="float" office:value="0.854625" calcext:value-type="float">
            <text:p>0.854625</text:p>
          </table:table-cell>
          <table:table-cell office:value-type="float" office:value="7977.41" calcext:value-type="float">
            <text:p>7977.41</text:p>
          </table:table-cell>
          <table:table-cell office:value-type="float" office:value="0.803271" calcext:value-type="float">
            <text:p>0.803271</text:p>
          </table:table-cell>
          <table:table-cell office:value-type="float" office:value="256.199" calcext:value-type="float">
            <text:p>256.199</text:p>
          </table:table-cell>
          <table:table-cell office:value-type="float" office:value="0.792435" calcext:value-type="float">
            <text:p>0.792435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53.6596" calcext:value-type="float">
            <text:p>53.6596</text:p>
          </table:table-cell>
          <table:table-cell office:value-type="float" office:value="0.000812279" calcext:value-type="float">
            <text:p>0.000812279</text:p>
          </table:table-cell>
          <table:table-cell office:value-type="float" office:value="0.373167" calcext:value-type="float">
            <text:p>0.373167</text:p>
          </table:table-cell>
          <table:table-cell office:value-type="float" office:value="0.000593095" calcext:value-type="float">
            <text:p>0.000593095</text:p>
          </table:table-cell>
          <table:table-cell office:value-type="float" office:value="53.2143" calcext:value-type="float">
            <text:p>53.2143</text:p>
          </table:table-cell>
          <table:table-cell office:value-type="float" office:value="0.00080607" calcext:value-type="float">
            <text:p>0.00080607</text:p>
          </table:table-cell>
          <table:table-cell office:value-type="float" office:value="0.372553" calcext:value-type="float">
            <text:p>0.372553</text:p>
          </table:table-cell>
          <table:table-cell office:value-type="float" office:value="0.000557452" calcext:value-type="float">
            <text:p>0.000557452</text:p>
          </table:table-cell>
          <table:table-cell office:value-type="float" office:value="53.275" calcext:value-type="float">
            <text:p>53.275</text:p>
          </table:table-cell>
          <table:table-cell office:value-type="float" office:value="0.000826826" calcext:value-type="float">
            <text:p>0.000826826</text:p>
          </table:table-cell>
          <table:table-cell office:value-type="float" office:value="0.383494" calcext:value-type="float">
            <text:p>0.383494</text:p>
          </table:table-cell>
          <table:table-cell office:value-type="float" office:value="0.000563384" calcext:value-type="float">
            <text:p>0.000563384</text:p>
          </table:table-cell>
          <table:table-cell office:value-type="float" office:value="53.0722" calcext:value-type="float">
            <text:p>53.0722</text:p>
          </table:table-cell>
          <table:table-cell office:value-type="float" office:value="0.000822963" calcext:value-type="float">
            <text:p>0.000822963</text:p>
          </table:table-cell>
          <table:table-cell office:value-type="float" office:value="0.385268" calcext:value-type="float">
            <text:p>0.385268</text:p>
          </table:table-cell>
          <table:table-cell office:value-type="float" office:value="0.000552377" calcext:value-type="float">
            <text:p>0.000552377</text:p>
          </table:table-cell>
          <table:table-cell office:value-type="float" office:value="7953.51" calcext:value-type="float">
            <text:p>7953.51</text:p>
          </table:table-cell>
          <table:table-cell office:value-type="float" office:value="0.726643" calcext:value-type="float">
            <text:p>0.726643</text:p>
          </table:table-cell>
          <table:table-cell office:value-type="float" office:value="230.448" calcext:value-type="float">
            <text:p>230.448</text:p>
          </table:table-cell>
          <table:table-cell office:value-type="float" office:value="0.641403" calcext:value-type="float">
            <text:p>0.641403</text:p>
          </table:table-cell>
          <table:table-cell office:value-type="float" office:value="7979.39" calcext:value-type="float">
            <text:p>7979.39</text:p>
          </table:table-cell>
          <table:table-cell office:value-type="float" office:value="0.846363" calcext:value-type="float">
            <text:p>0.846363</text:p>
          </table:table-cell>
          <table:table-cell office:value-type="float" office:value="261.88" calcext:value-type="float">
            <text:p>261.88</text:p>
          </table:table-cell>
          <table:table-cell office:value-type="float" office:value="0.852071" calcext:value-type="float">
            <text:p>0.852071</text:p>
          </table:table-cell>
          <table:table-cell office:value-type="float" office:value="7912.2" calcext:value-type="float">
            <text:p>7912.2</text:p>
          </table:table-cell>
          <table:table-cell office:value-type="float" office:value="0.868235" calcext:value-type="float">
            <text:p>0.868235</text:p>
          </table:table-cell>
          <table:table-cell office:value-type="float" office:value="251.68" calcext:value-type="float">
            <text:p>251.68</text:p>
          </table:table-cell>
          <table:table-cell office:value-type="float" office:value="0.788171" calcext:value-type="float">
            <text:p>0.788171</text:p>
          </table:table-cell>
          <table:table-cell office:value-type="float" office:value="7982.09" calcext:value-type="float">
            <text:p>7982.09</text:p>
          </table:table-cell>
          <table:table-cell office:value-type="float" office:value="0.811151" calcext:value-type="float">
            <text:p>0.811151</text:p>
          </table:table-cell>
          <table:table-cell office:value-type="float" office:value="255.421" calcext:value-type="float">
            <text:p>255.421</text:p>
          </table:table-cell>
          <table:table-cell office:value-type="float" office:value="0.802004" calcext:value-type="float">
            <text:p>0.802004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53.7479" calcext:value-type="float">
            <text:p>53.7479</text:p>
          </table:table-cell>
          <table:table-cell office:value-type="float" office:value="0.000833613" calcext:value-type="float">
            <text:p>0.000833613</text:p>
          </table:table-cell>
          <table:table-cell office:value-type="float" office:value="0.378797" calcext:value-type="float">
            <text:p>0.378797</text:p>
          </table:table-cell>
          <table:table-cell office:value-type="float" office:value="0.000628432" calcext:value-type="float">
            <text:p>0.000628432</text:p>
          </table:table-cell>
          <table:table-cell office:value-type="float" office:value="53.3105" calcext:value-type="float">
            <text:p>53.3105</text:p>
          </table:table-cell>
          <table:table-cell office:value-type="float" office:value="0.000827872" calcext:value-type="float">
            <text:p>0.000827872</text:p>
          </table:table-cell>
          <table:table-cell office:value-type="float" office:value="0.380433" calcext:value-type="float">
            <text:p>0.380433</text:p>
          </table:table-cell>
          <table:table-cell office:value-type="float" office:value="0.000617405" calcext:value-type="float">
            <text:p>0.000617405</text:p>
          </table:table-cell>
          <table:table-cell office:value-type="float" office:value="53.3894" calcext:value-type="float">
            <text:p>53.3894</text:p>
          </table:table-cell>
          <table:table-cell office:value-type="float" office:value="0.000858047" calcext:value-type="float">
            <text:p>0.000858047</text:p>
          </table:table-cell>
          <table:table-cell office:value-type="float" office:value="0.401267" calcext:value-type="float">
            <text:p>0.401267</text:p>
          </table:table-cell>
          <table:table-cell office:value-type="float" office:value="0.000638212" calcext:value-type="float">
            <text:p>0.000638212</text:p>
          </table:table-cell>
          <table:table-cell office:value-type="float" office:value="53.1715" calcext:value-type="float">
            <text:p>53.1715</text:p>
          </table:table-cell>
          <table:table-cell office:value-type="float" office:value="0.00084253" calcext:value-type="float">
            <text:p>0.00084253</text:p>
          </table:table-cell>
          <table:table-cell office:value-type="float" office:value="0.395779" calcext:value-type="float">
            <text:p>0.395779</text:p>
          </table:table-cell>
          <table:table-cell office:value-type="float" office:value="0.000600723" calcext:value-type="float">
            <text:p>0.000600723</text:p>
          </table:table-cell>
          <table:table-cell office:value-type="float" office:value="7995.2" calcext:value-type="float">
            <text:p>7995.2</text:p>
          </table:table-cell>
          <table:table-cell office:value-type="float" office:value="0.750677" calcext:value-type="float">
            <text:p>0.750677</text:p>
          </table:table-cell>
          <table:table-cell office:value-type="float" office:value="236.934" calcext:value-type="float">
            <text:p>236.934</text:p>
          </table:table-cell>
          <table:table-cell office:value-type="float" office:value="0.711758" calcext:value-type="float">
            <text:p>0.711758</text:p>
          </table:table-cell>
          <table:table-cell office:value-type="float" office:value="7959.27" calcext:value-type="float">
            <text:p>7959.27</text:p>
          </table:table-cell>
          <table:table-cell office:value-type="float" office:value="0.869589" calcext:value-type="float">
            <text:p>0.869589</text:p>
          </table:table-cell>
          <table:table-cell office:value-type="float" office:value="257.173" calcext:value-type="float">
            <text:p>257.173</text:p>
          </table:table-cell>
          <table:table-cell office:value-type="float" office:value="0.854995" calcext:value-type="float">
            <text:p>0.854995</text:p>
          </table:table-cell>
          <table:table-cell office:value-type="float" office:value="7952.6" calcext:value-type="float">
            <text:p>7952.6</text:p>
          </table:table-cell>
          <table:table-cell office:value-type="float" office:value="0.876268" calcext:value-type="float">
            <text:p>0.876268</text:p>
          </table:table-cell>
          <table:table-cell office:value-type="float" office:value="258.62" calcext:value-type="float">
            <text:p>258.62</text:p>
          </table:table-cell>
          <table:table-cell office:value-type="float" office:value="0.852068" calcext:value-type="float">
            <text:p>0.852068</text:p>
          </table:table-cell>
          <table:table-cell office:value-type="float" office:value="7954.7" calcext:value-type="float">
            <text:p>7954.7</text:p>
          </table:table-cell>
          <table:table-cell office:value-type="float" office:value="0.835115" calcext:value-type="float">
            <text:p>0.835115</text:p>
          </table:table-cell>
          <table:table-cell office:value-type="float" office:value="251.083" calcext:value-type="float">
            <text:p>251.083</text:p>
          </table:table-cell>
          <table:table-cell office:value-type="float" office:value="0.795653" calcext:value-type="float">
            <text:p>0.79565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53.7685" calcext:value-type="float">
            <text:p>53.7685</text:p>
          </table:table-cell>
          <table:table-cell office:value-type="float" office:value="0.000831675" calcext:value-type="float">
            <text:p>0.000831675</text:p>
          </table:table-cell>
          <table:table-cell office:value-type="float" office:value="0.378274" calcext:value-type="float">
            <text:p>0.378274</text:p>
          </table:table-cell>
          <table:table-cell office:value-type="float" office:value="0.000619301" calcext:value-type="float">
            <text:p>0.000619301</text:p>
          </table:table-cell>
          <table:table-cell office:value-type="float" office:value="53.3237" calcext:value-type="float">
            <text:p>53.3237</text:p>
          </table:table-cell>
          <table:table-cell office:value-type="float" office:value="0.000824315" calcext:value-type="float">
            <text:p>0.000824315</text:p>
          </table:table-cell>
          <table:table-cell office:value-type="float" office:value="0.378709" calcext:value-type="float">
            <text:p>0.378709</text:p>
          </table:table-cell>
          <table:table-cell office:value-type="float" office:value="0.000609156" calcext:value-type="float">
            <text:p>0.000609156</text:p>
          </table:table-cell>
          <table:table-cell office:value-type="float" office:value="53.4057" calcext:value-type="float">
            <text:p>53.4057</text:p>
          </table:table-cell>
          <table:table-cell office:value-type="float" office:value="0.000856858" calcext:value-type="float">
            <text:p>0.000856858</text:p>
          </table:table-cell>
          <table:table-cell office:value-type="float" office:value="0.401984" calcext:value-type="float">
            <text:p>0.401984</text:p>
          </table:table-cell>
          <table:table-cell office:value-type="float" office:value="0.000639363" calcext:value-type="float">
            <text:p>0.000639363</text:p>
          </table:table-cell>
          <table:table-cell office:value-type="float" office:value="53.1902" calcext:value-type="float">
            <text:p>53.1902</text:p>
          </table:table-cell>
          <table:table-cell office:value-type="float" office:value="0.000840379" calcext:value-type="float">
            <text:p>0.000840379</text:p>
          </table:table-cell>
          <table:table-cell office:value-type="float" office:value="0.395885" calcext:value-type="float">
            <text:p>0.395885</text:p>
          </table:table-cell>
          <table:table-cell office:value-type="float" office:value="0.000608765" calcext:value-type="float">
            <text:p>0.000608765</text:p>
          </table:table-cell>
          <table:table-cell office:value-type="float" office:value="7947.54" calcext:value-type="float">
            <text:p>7947.54</text:p>
          </table:table-cell>
          <table:table-cell office:value-type="float" office:value="0.74537" calcext:value-type="float">
            <text:p>0.74537</text:p>
          </table:table-cell>
          <table:table-cell office:value-type="float" office:value="228.11" calcext:value-type="float">
            <text:p>228.11</text:p>
          </table:table-cell>
          <table:table-cell office:value-type="float" office:value="0.652546" calcext:value-type="float">
            <text:p>0.652546</text:p>
          </table:table-cell>
          <table:table-cell office:value-type="float" office:value="8003.22" calcext:value-type="float">
            <text:p>8003.22</text:p>
          </table:table-cell>
          <table:table-cell office:value-type="float" office:value="0.871828" calcext:value-type="float">
            <text:p>0.871828</text:p>
          </table:table-cell>
          <table:table-cell office:value-type="float" office:value="264.763" calcext:value-type="float">
            <text:p>264.763</text:p>
          </table:table-cell>
          <table:table-cell office:value-type="float" office:value="0.909561" calcext:value-type="float">
            <text:p>0.909561</text:p>
          </table:table-cell>
          <table:table-cell office:value-type="float" office:value="7931.47" calcext:value-type="float">
            <text:p>7931.47</text:p>
          </table:table-cell>
          <table:table-cell office:value-type="float" office:value="0.889155" calcext:value-type="float">
            <text:p>0.889155</text:p>
          </table:table-cell>
          <table:table-cell office:value-type="float" office:value="255.968" calcext:value-type="float">
            <text:p>255.968</text:p>
          </table:table-cell>
          <table:table-cell office:value-type="float" office:value="0.840915" calcext:value-type="float">
            <text:p>0.840915</text:p>
          </table:table-cell>
          <table:table-cell office:value-type="float" office:value="7952.46" calcext:value-type="float">
            <text:p>7952.46</text:p>
          </table:table-cell>
          <table:table-cell office:value-type="float" office:value="0.847157" calcext:value-type="float">
            <text:p>0.847157</text:p>
          </table:table-cell>
          <table:table-cell office:value-type="float" office:value="252.288" calcext:value-type="float">
            <text:p>252.288</text:p>
          </table:table-cell>
          <table:table-cell office:value-type="float" office:value="0.80978" calcext:value-type="float">
            <text:p>0.80978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53.7977" calcext:value-type="float">
            <text:p>53.7977</text:p>
          </table:table-cell>
          <table:table-cell office:value-type="float" office:value="0.000824658" calcext:value-type="float">
            <text:p>0.000824658</text:p>
          </table:table-cell>
          <table:table-cell office:value-type="float" office:value="0.37702" calcext:value-type="float">
            <text:p>0.37702</text:p>
          </table:table-cell>
          <table:table-cell office:value-type="float" office:value="0.000622859" calcext:value-type="float">
            <text:p>0.000622859</text:p>
          </table:table-cell>
          <table:table-cell office:value-type="float" office:value="53.3612" calcext:value-type="float">
            <text:p>53.3612</text:p>
          </table:table-cell>
          <table:table-cell office:value-type="float" office:value="0.000815401" calcext:value-type="float">
            <text:p>0.000815401</text:p>
          </table:table-cell>
          <table:table-cell office:value-type="float" office:value="0.376973" calcext:value-type="float">
            <text:p>0.376973</text:p>
          </table:table-cell>
          <table:table-cell office:value-type="float" office:value="0.000607947" calcext:value-type="float">
            <text:p>0.000607947</text:p>
          </table:table-cell>
          <table:table-cell office:value-type="float" office:value="53.442" calcext:value-type="float">
            <text:p>53.442</text:p>
          </table:table-cell>
          <table:table-cell office:value-type="float" office:value="0.000847958" calcext:value-type="float">
            <text:p>0.000847958</text:p>
          </table:table-cell>
          <table:table-cell office:value-type="float" office:value="0.399654" calcext:value-type="float">
            <text:p>0.399654</text:p>
          </table:table-cell>
          <table:table-cell office:value-type="float" office:value="0.000641228" calcext:value-type="float">
            <text:p>0.000641228</text:p>
          </table:table-cell>
          <table:table-cell office:value-type="float" office:value="53.225" calcext:value-type="float">
            <text:p>53.225</text:p>
          </table:table-cell>
          <table:table-cell office:value-type="float" office:value="0.000827238" calcext:value-type="float">
            <text:p>0.000827238</text:p>
          </table:table-cell>
          <table:table-cell office:value-type="float" office:value="0.392948" calcext:value-type="float">
            <text:p>0.392948</text:p>
          </table:table-cell>
          <table:table-cell office:value-type="float" office:value="0.00059266" calcext:value-type="float">
            <text:p>0.00059266</text:p>
          </table:table-cell>
          <table:table-cell office:value-type="float" office:value="7951.09" calcext:value-type="float">
            <text:p>7951.09</text:p>
          </table:table-cell>
          <table:table-cell office:value-type="float" office:value="0.749957" calcext:value-type="float">
            <text:p>0.749957</text:p>
          </table:table-cell>
          <table:table-cell office:value-type="float" office:value="230.116" calcext:value-type="float">
            <text:p>230.116</text:p>
          </table:table-cell>
          <table:table-cell office:value-type="float" office:value="0.659443" calcext:value-type="float">
            <text:p>0.659443</text:p>
          </table:table-cell>
          <table:table-cell office:value-type="float" office:value="8012.17" calcext:value-type="float">
            <text:p>8012.17</text:p>
          </table:table-cell>
          <table:table-cell office:value-type="float" office:value="0.882198" calcext:value-type="float">
            <text:p>0.882198</text:p>
          </table:table-cell>
          <table:table-cell office:value-type="float" office:value="268.034" calcext:value-type="float">
            <text:p>268.034</text:p>
          </table:table-cell>
          <table:table-cell office:value-type="float" office:value="0.938742" calcext:value-type="float">
            <text:p>0.938742</text:p>
          </table:table-cell>
          <table:table-cell office:value-type="float" office:value="7932.44" calcext:value-type="float">
            <text:p>7932.44</text:p>
          </table:table-cell>
          <table:table-cell office:value-type="float" office:value="0.88609" calcext:value-type="float">
            <text:p>0.88609</text:p>
          </table:table-cell>
          <table:table-cell office:value-type="float" office:value="256.176" calcext:value-type="float">
            <text:p>256.176</text:p>
          </table:table-cell>
          <table:table-cell office:value-type="float" office:value="0.829716" calcext:value-type="float">
            <text:p>0.829716</text:p>
          </table:table-cell>
          <table:table-cell office:value-type="float" office:value="7946.64" calcext:value-type="float">
            <text:p>7946.64</text:p>
          </table:table-cell>
          <table:table-cell office:value-type="float" office:value="0.841902" calcext:value-type="float">
            <text:p>0.841902</text:p>
          </table:table-cell>
          <table:table-cell office:value-type="float" office:value="251.294" calcext:value-type="float">
            <text:p>251.294</text:p>
          </table:table-cell>
          <table:table-cell office:value-type="float" office:value="0.79521" calcext:value-type="float">
            <text:p>0.7952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53.8214" calcext:value-type="float">
            <text:p>53.8214</text:p>
          </table:table-cell>
          <table:table-cell office:value-type="float" office:value="0.00081867" calcext:value-type="float">
            <text:p>0.00081867</text:p>
          </table:table-cell>
          <table:table-cell office:value-type="float" office:value="0.375651" calcext:value-type="float">
            <text:p>0.375651</text:p>
          </table:table-cell>
          <table:table-cell office:value-type="float" office:value="0.000613048" calcext:value-type="float">
            <text:p>0.000613048</text:p>
          </table:table-cell>
          <table:table-cell office:value-type="float" office:value="53.3757" calcext:value-type="float">
            <text:p>53.3757</text:p>
          </table:table-cell>
          <table:table-cell office:value-type="float" office:value="0.000805681" calcext:value-type="float">
            <text:p>0.000805681</text:p>
          </table:table-cell>
          <table:table-cell office:value-type="float" office:value="0.375552" calcext:value-type="float">
            <text:p>0.375552</text:p>
          </table:table-cell>
          <table:table-cell office:value-type="float" office:value="0.000608086" calcext:value-type="float">
            <text:p>0.000608086</text:p>
          </table:table-cell>
          <table:table-cell office:value-type="float" office:value="53.4577" calcext:value-type="float">
            <text:p>53.4577</text:p>
          </table:table-cell>
          <table:table-cell office:value-type="float" office:value="0.000837081" calcext:value-type="float">
            <text:p>0.000837081</text:p>
          </table:table-cell>
          <table:table-cell office:value-type="float" office:value="0.397224" calcext:value-type="float">
            <text:p>0.397224</text:p>
          </table:table-cell>
          <table:table-cell office:value-type="float" office:value="0.000634359" calcext:value-type="float">
            <text:p>0.000634359</text:p>
          </table:table-cell>
          <table:table-cell office:value-type="float" office:value="53.2433" calcext:value-type="float">
            <text:p>53.2433</text:p>
          </table:table-cell>
          <table:table-cell office:value-type="float" office:value="0.000819456" calcext:value-type="float">
            <text:p>0.000819456</text:p>
          </table:table-cell>
          <table:table-cell office:value-type="float" office:value="0.391284" calcext:value-type="float">
            <text:p>0.391284</text:p>
          </table:table-cell>
          <table:table-cell office:value-type="float" office:value="0.000582995" calcext:value-type="float">
            <text:p>0.000582995</text:p>
          </table:table-cell>
          <table:table-cell office:value-type="float" office:value="7979.58" calcext:value-type="float">
            <text:p>7979.58</text:p>
          </table:table-cell>
          <table:table-cell office:value-type="float" office:value="0.742093" calcext:value-type="float">
            <text:p>0.742093</text:p>
          </table:table-cell>
          <table:table-cell office:value-type="float" office:value="233.903" calcext:value-type="float">
            <text:p>233.903</text:p>
          </table:table-cell>
          <table:table-cell office:value-type="float" office:value="0.680569" calcext:value-type="float">
            <text:p>0.680569</text:p>
          </table:table-cell>
          <table:table-cell office:value-type="float" office:value="7988.62" calcext:value-type="float">
            <text:p>7988.62</text:p>
          </table:table-cell>
          <table:table-cell office:value-type="float" office:value="0.858584" calcext:value-type="float">
            <text:p>0.858584</text:p>
          </table:table-cell>
          <table:table-cell office:value-type="float" office:value="262.625" calcext:value-type="float">
            <text:p>262.625</text:p>
          </table:table-cell>
          <table:table-cell office:value-type="float" office:value="0.873111" calcext:value-type="float">
            <text:p>0.873111</text:p>
          </table:table-cell>
          <table:table-cell office:value-type="float" office:value="7928.8" calcext:value-type="float">
            <text:p>7928.8</text:p>
          </table:table-cell>
          <table:table-cell office:value-type="float" office:value="0.874491" calcext:value-type="float">
            <text:p>0.874491</text:p>
          </table:table-cell>
          <table:table-cell office:value-type="float" office:value="254.825" calcext:value-type="float">
            <text:p>254.825</text:p>
          </table:table-cell>
          <table:table-cell office:value-type="float" office:value="0.817538" calcext:value-type="float">
            <text:p>0.817538</text:p>
          </table:table-cell>
          <table:table-cell office:value-type="float" office:value="7966.17" calcext:value-type="float">
            <text:p>7966.17</text:p>
          </table:table-cell>
          <table:table-cell office:value-type="float" office:value="0.830423" calcext:value-type="float">
            <text:p>0.830423</text:p>
          </table:table-cell>
          <table:table-cell office:value-type="float" office:value="253.992" calcext:value-type="float">
            <text:p>253.992</text:p>
          </table:table-cell>
          <table:table-cell office:value-type="float" office:value="0.811126" calcext:value-type="float">
            <text:p>0.811126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53.8046" calcext:value-type="float">
            <text:p>53.8046</text:p>
          </table:table-cell>
          <table:table-cell office:value-type="float" office:value="0.0007682" calcext:value-type="float">
            <text:p>0.0007682</text:p>
          </table:table-cell>
          <table:table-cell office:value-type="float" office:value="0.370143" calcext:value-type="float">
            <text:p>0.370143</text:p>
          </table:table-cell>
          <table:table-cell office:value-type="float" office:value="0.000555967" calcext:value-type="float">
            <text:p>0.000555967</text:p>
          </table:table-cell>
          <table:table-cell office:value-type="float" office:value="53.3672" calcext:value-type="float">
            <text:p>53.3672</text:p>
          </table:table-cell>
          <table:table-cell office:value-type="float" office:value="0.000748254" calcext:value-type="float">
            <text:p>0.000748254</text:p>
          </table:table-cell>
          <table:table-cell office:value-type="float" office:value="0.367292" calcext:value-type="float">
            <text:p>0.367292</text:p>
          </table:table-cell>
          <table:table-cell office:value-type="float" office:value="0.000543591" calcext:value-type="float">
            <text:p>0.000543591</text:p>
          </table:table-cell>
          <table:table-cell office:value-type="float" office:value="53.4352" calcext:value-type="float">
            <text:p>53.4352</text:p>
          </table:table-cell>
          <table:table-cell office:value-type="float" office:value="0.00077809" calcext:value-type="float">
            <text:p>0.00077809</text:p>
          </table:table-cell>
          <table:table-cell office:value-type="float" office:value="0.384248" calcext:value-type="float">
            <text:p>0.384248</text:p>
          </table:table-cell>
          <table:table-cell office:value-type="float" office:value="0.000566421" calcext:value-type="float">
            <text:p>0.000566421</text:p>
          </table:table-cell>
          <table:table-cell office:value-type="float" office:value="53.1969" calcext:value-type="float">
            <text:p>53.1969</text:p>
          </table:table-cell>
          <table:table-cell office:value-type="float" office:value="0.000747073" calcext:value-type="float">
            <text:p>0.000747073</text:p>
          </table:table-cell>
          <table:table-cell office:value-type="float" office:value="0.368129" calcext:value-type="float">
            <text:p>0.368129</text:p>
          </table:table-cell>
          <table:table-cell office:value-type="float" office:value="0.000519515" calcext:value-type="float">
            <text:p>0.000519515</text:p>
          </table:table-cell>
          <table:table-cell office:value-type="float" office:value="7963.75" calcext:value-type="float">
            <text:p>7963.75</text:p>
          </table:table-cell>
          <table:table-cell office:value-type="float" office:value="0.692785" calcext:value-type="float">
            <text:p>0.692785</text:p>
          </table:table-cell>
          <table:table-cell office:value-type="float" office:value="231.715" calcext:value-type="float">
            <text:p>231.715</text:p>
          </table:table-cell>
          <table:table-cell office:value-type="float" office:value="0.624833" calcext:value-type="float">
            <text:p>0.624833</text:p>
          </table:table-cell>
          <table:table-cell office:value-type="float" office:value="7960.16" calcext:value-type="float">
            <text:p>7960.16</text:p>
          </table:table-cell>
          <table:table-cell office:value-type="float" office:value="0.81173" calcext:value-type="float">
            <text:p>0.81173</text:p>
          </table:table-cell>
          <table:table-cell office:value-type="float" office:value="259.095" calcext:value-type="float">
            <text:p>259.095</text:p>
          </table:table-cell>
          <table:table-cell office:value-type="float" office:value="0.799313" calcext:value-type="float">
            <text:p>0.799313</text:p>
          </table:table-cell>
          <table:table-cell office:value-type="float" office:value="7969.75" calcext:value-type="float">
            <text:p>7969.75</text:p>
          </table:table-cell>
          <table:table-cell office:value-type="float" office:value="0.809338" calcext:value-type="float">
            <text:p>0.809338</text:p>
          </table:table-cell>
          <table:table-cell office:value-type="float" office:value="261.966" calcext:value-type="float">
            <text:p>261.966</text:p>
          </table:table-cell>
          <table:table-cell office:value-type="float" office:value="0.802733" calcext:value-type="float">
            <text:p>0.802733</text:p>
          </table:table-cell>
          <table:table-cell office:value-type="float" office:value="7938.72" calcext:value-type="float">
            <text:p>7938.72</text:p>
          </table:table-cell>
          <table:table-cell office:value-type="float" office:value="0.786779" calcext:value-type="float">
            <text:p>0.786779</text:p>
          </table:table-cell>
          <table:table-cell office:value-type="float" office:value="249.822" calcext:value-type="float">
            <text:p>249.822</text:p>
          </table:table-cell>
          <table:table-cell office:value-type="float" office:value="0.731546" calcext:value-type="float">
            <text:p>0.731546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53.8273" calcext:value-type="float">
            <text:p>53.8273</text:p>
          </table:table-cell>
          <table:table-cell office:value-type="float" office:value="0.000800545" calcext:value-type="float">
            <text:p>0.000800545</text:p>
          </table:table-cell>
          <table:table-cell office:value-type="float" office:value="0.369226" calcext:value-type="float">
            <text:p>0.369226</text:p>
          </table:table-cell>
          <table:table-cell office:value-type="float" office:value="0.000579491" calcext:value-type="float">
            <text:p>0.000579491</text:p>
          </table:table-cell>
          <table:table-cell office:value-type="float" office:value="53.3831" calcext:value-type="float">
            <text:p>53.3831</text:p>
          </table:table-cell>
          <table:table-cell office:value-type="float" office:value="0.00077832" calcext:value-type="float">
            <text:p>0.00077832</text:p>
          </table:table-cell>
          <table:table-cell office:value-type="float" office:value="0.366105" calcext:value-type="float">
            <text:p>0.366105</text:p>
          </table:table-cell>
          <table:table-cell office:value-type="float" office:value="0.000565593" calcext:value-type="float">
            <text:p>0.000565593</text:p>
          </table:table-cell>
          <table:table-cell office:value-type="float" office:value="53.4561" calcext:value-type="float">
            <text:p>53.4561</text:p>
          </table:table-cell>
          <table:table-cell office:value-type="float" office:value="0.000807587" calcext:value-type="float">
            <text:p>0.000807587</text:p>
          </table:table-cell>
          <table:table-cell office:value-type="float" office:value="0.383437" calcext:value-type="float">
            <text:p>0.383437</text:p>
          </table:table-cell>
          <table:table-cell office:value-type="float" office:value="0.000590766" calcext:value-type="float">
            <text:p>0.000590766</text:p>
          </table:table-cell>
          <table:table-cell office:value-type="float" office:value="53.2175" calcext:value-type="float">
            <text:p>53.2175</text:p>
          </table:table-cell>
          <table:table-cell office:value-type="float" office:value="0.000773075" calcext:value-type="float">
            <text:p>0.000773075</text:p>
          </table:table-cell>
          <table:table-cell office:value-type="float" office:value="0.364693" calcext:value-type="float">
            <text:p>0.364693</text:p>
          </table:table-cell>
          <table:table-cell office:value-type="float" office:value="0.000529721" calcext:value-type="float">
            <text:p>0.000529721</text:p>
          </table:table-cell>
          <table:table-cell office:value-type="float" office:value="7977.62" calcext:value-type="float">
            <text:p>7977.62</text:p>
          </table:table-cell>
          <table:table-cell office:value-type="float" office:value="0.727672" calcext:value-type="float">
            <text:p>0.727672</text:p>
          </table:table-cell>
          <table:table-cell office:value-type="float" office:value="234.619" calcext:value-type="float">
            <text:p>234.619</text:p>
          </table:table-cell>
          <table:table-cell office:value-type="float" office:value="0.667053" calcext:value-type="float">
            <text:p>0.667053</text:p>
          </table:table-cell>
          <table:table-cell office:value-type="float" office:value="8023.67" calcext:value-type="float">
            <text:p>8023.67</text:p>
          </table:table-cell>
          <table:table-cell office:value-type="float" office:value="0.865754" calcext:value-type="float">
            <text:p>0.865754</text:p>
          </table:table-cell>
          <table:table-cell office:value-type="float" office:value="271.863" calcext:value-type="float">
            <text:p>271.863</text:p>
          </table:table-cell>
          <table:table-cell office:value-type="float" office:value="0.937448" calcext:value-type="float">
            <text:p>0.937448</text:p>
          </table:table-cell>
          <table:table-cell office:value-type="float" office:value="7915.7" calcext:value-type="float">
            <text:p>7915.7</text:p>
          </table:table-cell>
          <table:table-cell office:value-type="float" office:value="0.866374" calcext:value-type="float">
            <text:p>0.866374</text:p>
          </table:table-cell>
          <table:table-cell office:value-type="float" office:value="253.572" calcext:value-type="float">
            <text:p>253.572</text:p>
          </table:table-cell>
          <table:table-cell office:value-type="float" office:value="0.789484" calcext:value-type="float">
            <text:p>0.789484</text:p>
          </table:table-cell>
          <table:table-cell office:value-type="float" office:value="7970.47" calcext:value-type="float">
            <text:p>7970.47</text:p>
          </table:table-cell>
          <table:table-cell office:value-type="float" office:value="0.822389" calcext:value-type="float">
            <text:p>0.822389</text:p>
          </table:table-cell>
          <table:table-cell office:value-type="float" office:value="257.219" calcext:value-type="float">
            <text:p>257.219</text:p>
          </table:table-cell>
          <table:table-cell office:value-type="float" office:value="0.810406" calcext:value-type="float">
            <text:p>0.810406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53.8442" calcext:value-type="float">
            <text:p>53.8442</text:p>
          </table:table-cell>
          <table:table-cell office:value-type="float" office:value="0.00080271" calcext:value-type="float">
            <text:p>0.00080271</text:p>
          </table:table-cell>
          <table:table-cell office:value-type="float" office:value="0.367961" calcext:value-type="float">
            <text:p>0.367961</text:p>
          </table:table-cell>
          <table:table-cell office:value-type="float" office:value="0.000577454" calcext:value-type="float">
            <text:p>0.000577454</text:p>
          </table:table-cell>
          <table:table-cell office:value-type="float" office:value="53.4064" calcext:value-type="float">
            <text:p>53.4064</text:p>
          </table:table-cell>
          <table:table-cell office:value-type="float" office:value="0.000775447" calcext:value-type="float">
            <text:p>0.000775447</text:p>
          </table:table-cell>
          <table:table-cell office:value-type="float" office:value="0.364567" calcext:value-type="float">
            <text:p>0.364567</text:p>
          </table:table-cell>
          <table:table-cell office:value-type="float" office:value="0.000557723" calcext:value-type="float">
            <text:p>0.000557723</text:p>
          </table:table-cell>
          <table:table-cell office:value-type="float" office:value="53.4718" calcext:value-type="float">
            <text:p>53.4718</text:p>
          </table:table-cell>
          <table:table-cell office:value-type="float" office:value="0.000808592" calcext:value-type="float">
            <text:p>0.000808592</text:p>
          </table:table-cell>
          <table:table-cell office:value-type="float" office:value="0.383177" calcext:value-type="float">
            <text:p>0.383177</text:p>
          </table:table-cell>
          <table:table-cell office:value-type="float" office:value="0.000599898" calcext:value-type="float">
            <text:p>0.000599898</text:p>
          </table:table-cell>
          <table:table-cell office:value-type="float" office:value="53.2344" calcext:value-type="float">
            <text:p>53.2344</text:p>
          </table:table-cell>
          <table:table-cell office:value-type="float" office:value="0.000773441" calcext:value-type="float">
            <text:p>0.000773441</text:p>
          </table:table-cell>
          <table:table-cell office:value-type="float" office:value="0.364491" calcext:value-type="float">
            <text:p>0.364491</text:p>
          </table:table-cell>
          <table:table-cell office:value-type="float" office:value="0.000534629" calcext:value-type="float">
            <text:p>0.000534629</text:p>
          </table:table-cell>
          <table:table-cell office:value-type="float" office:value="7963.56" calcext:value-type="float">
            <text:p>7963.56</text:p>
          </table:table-cell>
          <table:table-cell office:value-type="float" office:value="0.735191" calcext:value-type="float">
            <text:p>0.735191</text:p>
          </table:table-cell>
          <table:table-cell office:value-type="float" office:value="232.144" calcext:value-type="float">
            <text:p>232.144</text:p>
          </table:table-cell>
          <table:table-cell office:value-type="float" office:value="0.659206" calcext:value-type="float">
            <text:p>0.659206</text:p>
          </table:table-cell>
          <table:table-cell office:value-type="float" office:value="7923.84" calcext:value-type="float">
            <text:p>7923.84</text:p>
          </table:table-cell>
          <table:table-cell office:value-type="float" office:value="0.861866" calcext:value-type="float">
            <text:p>0.861866</text:p>
          </table:table-cell>
          <table:table-cell office:value-type="float" office:value="253.464" calcext:value-type="float">
            <text:p>253.464</text:p>
          </table:table-cell>
          <table:table-cell office:value-type="float" office:value="0.804749" calcext:value-type="float">
            <text:p>0.804749</text:p>
          </table:table-cell>
          <table:table-cell office:value-type="float" office:value="7932.83" calcext:value-type="float">
            <text:p>7932.83</text:p>
          </table:table-cell>
          <table:table-cell office:value-type="float" office:value="0.863743" calcext:value-type="float">
            <text:p>0.863743</text:p>
          </table:table-cell>
          <table:table-cell office:value-type="float" office:value="257.243" calcext:value-type="float">
            <text:p>257.243</text:p>
          </table:table-cell>
          <table:table-cell office:value-type="float" office:value="0.817447" calcext:value-type="float">
            <text:p>0.817447</text:p>
          </table:table-cell>
          <table:table-cell office:value-type="float" office:value="7978.18" calcext:value-type="float">
            <text:p>7978.18</text:p>
          </table:table-cell>
          <table:table-cell office:value-type="float" office:value="0.820216" calcext:value-type="float">
            <text:p>0.820216</text:p>
          </table:table-cell>
          <table:table-cell office:value-type="float" office:value="257.123" calcext:value-type="float">
            <text:p>257.123</text:p>
          </table:table-cell>
          <table:table-cell office:value-type="float" office:value="0.813822" calcext:value-type="float">
            <text:p>0.813822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53.871" calcext:value-type="float">
            <text:p>53.871</text:p>
          </table:table-cell>
          <table:table-cell office:value-type="float" office:value="0.000790422" calcext:value-type="float">
            <text:p>0.000790422</text:p>
          </table:table-cell>
          <table:table-cell office:value-type="float" office:value="0.36615" calcext:value-type="float">
            <text:p>0.36615</text:p>
          </table:table-cell>
          <table:table-cell office:value-type="float" office:value="0.000562736" calcext:value-type="float">
            <text:p>0.000562736</text:p>
          </table:table-cell>
          <table:table-cell office:value-type="float" office:value="53.4264" calcext:value-type="float">
            <text:p>53.4264</text:p>
          </table:table-cell>
          <table:table-cell office:value-type="float" office:value="0.000770961" calcext:value-type="float">
            <text:p>0.000770961</text:p>
          </table:table-cell>
          <table:table-cell office:value-type="float" office:value="0.363677" calcext:value-type="float">
            <text:p>0.363677</text:p>
          </table:table-cell>
          <table:table-cell office:value-type="float" office:value="0.000569533" calcext:value-type="float">
            <text:p>0.000569533</text:p>
          </table:table-cell>
          <table:table-cell office:value-type="float" office:value="53.4964" calcext:value-type="float">
            <text:p>53.4964</text:p>
          </table:table-cell>
          <table:table-cell office:value-type="float" office:value="0.000803342" calcext:value-type="float">
            <text:p>0.000803342</text:p>
          </table:table-cell>
          <table:table-cell office:value-type="float" office:value="0.381202" calcext:value-type="float">
            <text:p>0.381202</text:p>
          </table:table-cell>
          <table:table-cell office:value-type="float" office:value="0.000597412" calcext:value-type="float">
            <text:p>0.000597412</text:p>
          </table:table-cell>
          <table:table-cell office:value-type="float" office:value="53.2597" calcext:value-type="float">
            <text:p>53.2597</text:p>
          </table:table-cell>
          <table:table-cell office:value-type="float" office:value="0.000768274" calcext:value-type="float">
            <text:p>0.000768274</text:p>
          </table:table-cell>
          <table:table-cell office:value-type="float" office:value="0.363642" calcext:value-type="float">
            <text:p>0.363642</text:p>
          </table:table-cell>
          <table:table-cell office:value-type="float" office:value="0.000550561" calcext:value-type="float">
            <text:p>0.000550561</text:p>
          </table:table-cell>
          <table:table-cell office:value-type="float" office:value="7958.87" calcext:value-type="float">
            <text:p>7958.87</text:p>
          </table:table-cell>
          <table:table-cell office:value-type="float" office:value="0.719333" calcext:value-type="float">
            <text:p>0.719333</text:p>
          </table:table-cell>
          <table:table-cell office:value-type="float" office:value="230.128" calcext:value-type="float">
            <text:p>230.128</text:p>
          </table:table-cell>
          <table:table-cell office:value-type="float" office:value="0.637069" calcext:value-type="float">
            <text:p>0.637069</text:p>
          </table:table-cell>
          <table:table-cell office:value-type="float" office:value="7948.02" calcext:value-type="float">
            <text:p>7948.02</text:p>
          </table:table-cell>
          <table:table-cell office:value-type="float" office:value="0.846641" calcext:value-type="float">
            <text:p>0.846641</text:p>
          </table:table-cell>
          <table:table-cell office:value-type="float" office:value="257.015" calcext:value-type="float">
            <text:p>257.015</text:p>
          </table:table-cell>
          <table:table-cell office:value-type="float" office:value="0.817764" calcext:value-type="float">
            <text:p>0.817764</text:p>
          </table:table-cell>
          <table:table-cell office:value-type="float" office:value="7984.87" calcext:value-type="float">
            <text:p>7984.87</text:p>
          </table:table-cell>
          <table:table-cell office:value-type="float" office:value="0.836556" calcext:value-type="float">
            <text:p>0.836556</text:p>
          </table:table-cell>
          <table:table-cell office:value-type="float" office:value="264" calcext:value-type="float">
            <text:p>264</text:p>
          </table:table-cell>
          <table:table-cell office:value-type="float" office:value="0.855139" calcext:value-type="float">
            <text:p>0.855139</text:p>
          </table:table-cell>
          <table:table-cell office:value-type="float" office:value="7937.36" calcext:value-type="float">
            <text:p>7937.36</text:p>
          </table:table-cell>
          <table:table-cell office:value-type="float" office:value="0.812228" calcext:value-type="float">
            <text:p>0.812228</text:p>
          </table:table-cell>
          <table:table-cell office:value-type="float" office:value="248.258" calcext:value-type="float">
            <text:p>248.258</text:p>
          </table:table-cell>
          <table:table-cell office:value-type="float" office:value="0.748329" calcext:value-type="float">
            <text:p>0.748329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53.8793" calcext:value-type="float">
            <text:p>53.8793</text:p>
          </table:table-cell>
          <table:table-cell office:value-type="float" office:value="0.000791017" calcext:value-type="float">
            <text:p>0.000791017</text:p>
          </table:table-cell>
          <table:table-cell office:value-type="float" office:value="0.368773" calcext:value-type="float">
            <text:p>0.368773</text:p>
          </table:table-cell>
          <table:table-cell office:value-type="float" office:value="0.000576756" calcext:value-type="float">
            <text:p>0.000576756</text:p>
          </table:table-cell>
          <table:table-cell office:value-type="float" office:value="53.4403" calcext:value-type="float">
            <text:p>53.4403</text:p>
          </table:table-cell>
          <table:table-cell office:value-type="float" office:value="0.000771851" calcext:value-type="float">
            <text:p>0.000771851</text:p>
          </table:table-cell>
          <table:table-cell office:value-type="float" office:value="0.366129" calcext:value-type="float">
            <text:p>0.366129</text:p>
          </table:table-cell>
          <table:table-cell office:value-type="float" office:value="0.000581573" calcext:value-type="float">
            <text:p>0.000581573</text:p>
          </table:table-cell>
          <table:table-cell office:value-type="float" office:value="53.5097" calcext:value-type="float">
            <text:p>53.5097</text:p>
          </table:table-cell>
          <table:table-cell office:value-type="float" office:value="0.00078744" calcext:value-type="float">
            <text:p>0.00078744</text:p>
          </table:table-cell>
          <table:table-cell office:value-type="float" office:value="0.3823" calcext:value-type="float">
            <text:p>0.3823</text:p>
          </table:table-cell>
          <table:table-cell office:value-type="float" office:value="0.000606226" calcext:value-type="float">
            <text:p>0.000606226</text:p>
          </table:table-cell>
          <table:table-cell office:value-type="float" office:value="53.2648" calcext:value-type="float">
            <text:p>53.2648</text:p>
          </table:table-cell>
          <table:table-cell office:value-type="float" office:value="0.000768919" calcext:value-type="float">
            <text:p>0.000768919</text:p>
          </table:table-cell>
          <table:table-cell office:value-type="float" office:value="0.361974" calcext:value-type="float">
            <text:p>0.361974</text:p>
          </table:table-cell>
          <table:table-cell office:value-type="float" office:value="0.000552182" calcext:value-type="float">
            <text:p>0.000552182</text:p>
          </table:table-cell>
          <table:table-cell office:value-type="float" office:value="7943.32" calcext:value-type="float">
            <text:p>7943.32</text:p>
          </table:table-cell>
          <table:table-cell office:value-type="float" office:value="0.730173" calcext:value-type="float">
            <text:p>0.730173</text:p>
          </table:table-cell>
          <table:table-cell office:value-type="float" office:value="227.705" calcext:value-type="float">
            <text:p>227.705</text:p>
          </table:table-cell>
          <table:table-cell office:value-type="float" office:value="0.628619" calcext:value-type="float">
            <text:p>0.628619</text:p>
          </table:table-cell>
          <table:table-cell office:value-type="float" office:value="7950.68" calcext:value-type="float">
            <text:p>7950.68</text:p>
          </table:table-cell>
          <table:table-cell office:value-type="float" office:value="0.848459" calcext:value-type="float">
            <text:p>0.848459</text:p>
          </table:table-cell>
          <table:table-cell office:value-type="float" office:value="256.103" calcext:value-type="float">
            <text:p>256.103</text:p>
          </table:table-cell>
          <table:table-cell office:value-type="float" office:value="0.816013" calcext:value-type="float">
            <text:p>0.816013</text:p>
          </table:table-cell>
          <table:table-cell office:value-type="float" office:value="7958.08" calcext:value-type="float">
            <text:p>7958.08</text:p>
          </table:table-cell>
          <table:table-cell office:value-type="float" office:value="0.848185" calcext:value-type="float">
            <text:p>0.848185</text:p>
          </table:table-cell>
          <table:table-cell office:value-type="float" office:value="260.049" calcext:value-type="float">
            <text:p>260.049</text:p>
          </table:table-cell>
          <table:table-cell office:value-type="float" office:value="0.830583" calcext:value-type="float">
            <text:p>0.830583</text:p>
          </table:table-cell>
          <table:table-cell office:value-type="float" office:value="7977.66" calcext:value-type="float">
            <text:p>7977.66</text:p>
          </table:table-cell>
          <table:table-cell office:value-type="float" office:value="0.814653" calcext:value-type="float">
            <text:p>0.814653</text:p>
          </table:table-cell>
          <table:table-cell office:value-type="float" office:value="255.562" calcext:value-type="float">
            <text:p>255.562</text:p>
          </table:table-cell>
          <table:table-cell office:value-type="float" office:value="0.807138" calcext:value-type="float">
            <text:p>0.807138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53.8828" calcext:value-type="float">
            <text:p>53.8828</text:p>
          </table:table-cell>
          <table:table-cell office:value-type="float" office:value="0.000796352" calcext:value-type="float">
            <text:p>0.000796352</text:p>
          </table:table-cell>
          <table:table-cell office:value-type="float" office:value="0.370125" calcext:value-type="float">
            <text:p>0.370125</text:p>
          </table:table-cell>
          <table:table-cell office:value-type="float" office:value="0.000591351" calcext:value-type="float">
            <text:p>0.000591351</text:p>
          </table:table-cell>
          <table:table-cell office:value-type="float" office:value="53.4344" calcext:value-type="float">
            <text:p>53.4344</text:p>
          </table:table-cell>
          <table:table-cell office:value-type="float" office:value="0.000779254" calcext:value-type="float">
            <text:p>0.000779254</text:p>
          </table:table-cell>
          <table:table-cell office:value-type="float" office:value="0.366158" calcext:value-type="float">
            <text:p>0.366158</text:p>
          </table:table-cell>
          <table:table-cell office:value-type="float" office:value="0.000590288" calcext:value-type="float">
            <text:p>0.000590288</text:p>
          </table:table-cell>
          <table:table-cell office:value-type="float" office:value="53.5115" calcext:value-type="float">
            <text:p>53.5115</text:p>
          </table:table-cell>
          <table:table-cell office:value-type="float" office:value="0.0008012" calcext:value-type="float">
            <text:p>0.0008012</text:p>
          </table:table-cell>
          <table:table-cell office:value-type="float" office:value="0.384843" calcext:value-type="float">
            <text:p>0.384843</text:p>
          </table:table-cell>
          <table:table-cell office:value-type="float" office:value="0.000615855" calcext:value-type="float">
            <text:p>0.000615855</text:p>
          </table:table-cell>
          <table:table-cell office:value-type="float" office:value="53.2625" calcext:value-type="float">
            <text:p>53.2625</text:p>
          </table:table-cell>
          <table:table-cell office:value-type="float" office:value="0.000778987" calcext:value-type="float">
            <text:p>0.000778987</text:p>
          </table:table-cell>
          <table:table-cell office:value-type="float" office:value="0.363601" calcext:value-type="float">
            <text:p>0.363601</text:p>
          </table:table-cell>
          <table:table-cell office:value-type="float" office:value="0.000566987" calcext:value-type="float">
            <text:p>0.000566987</text:p>
          </table:table-cell>
          <table:table-cell office:value-type="float" office:value="7932.13" calcext:value-type="float">
            <text:p>7932.13</text:p>
          </table:table-cell>
          <table:table-cell office:value-type="float" office:value="0.736246" calcext:value-type="float">
            <text:p>0.736246</text:p>
          </table:table-cell>
          <table:table-cell office:value-type="float" office:value="226.365" calcext:value-type="float">
            <text:p>226.365</text:p>
          </table:table-cell>
          <table:table-cell office:value-type="float" office:value="0.624254" calcext:value-type="float">
            <text:p>0.624254</text:p>
          </table:table-cell>
          <table:table-cell office:value-type="float" office:value="8002.17" calcext:value-type="float">
            <text:p>8002.17</text:p>
          </table:table-cell>
          <table:table-cell office:value-type="float" office:value="0.861728" calcext:value-type="float">
            <text:p>0.861728</text:p>
          </table:table-cell>
          <table:table-cell office:value-type="float" office:value="265.986" calcext:value-type="float">
            <text:p>265.986</text:p>
          </table:table-cell>
          <table:table-cell office:value-type="float" office:value="0.899506" calcext:value-type="float">
            <text:p>0.899506</text:p>
          </table:table-cell>
          <table:table-cell office:value-type="float" office:value="7967.02" calcext:value-type="float">
            <text:p>7967.02</text:p>
          </table:table-cell>
          <table:table-cell office:value-type="float" office:value="0.856108" calcext:value-type="float">
            <text:p>0.856108</text:p>
          </table:table-cell>
          <table:table-cell office:value-type="float" office:value="261.069" calcext:value-type="float">
            <text:p>261.069</text:p>
          </table:table-cell>
          <table:table-cell office:value-type="float" office:value="0.849311" calcext:value-type="float">
            <text:p>0.849311</text:p>
          </table:table-cell>
          <table:table-cell office:value-type="float" office:value="7937.12" calcext:value-type="float">
            <text:p>7937.12</text:p>
          </table:table-cell>
          <table:table-cell office:value-type="float" office:value="0.833454" calcext:value-type="float">
            <text:p>0.833454</text:p>
          </table:table-cell>
          <table:table-cell office:value-type="float" office:value="248.887" calcext:value-type="float">
            <text:p>248.887</text:p>
          </table:table-cell>
          <table:table-cell office:value-type="float" office:value="0.770342" calcext:value-type="float">
            <text:p>0.770342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53.8695" calcext:value-type="float">
            <text:p>53.8695</text:p>
          </table:table-cell>
          <table:table-cell office:value-type="float" office:value="0.000796362" calcext:value-type="float">
            <text:p>0.000796362</text:p>
          </table:table-cell>
          <table:table-cell office:value-type="float" office:value="0.371078" calcext:value-type="float">
            <text:p>0.371078</text:p>
          </table:table-cell>
          <table:table-cell office:value-type="float" office:value="0.000584215" calcext:value-type="float">
            <text:p>0.000584215</text:p>
          </table:table-cell>
          <table:table-cell office:value-type="float" office:value="53.4303" calcext:value-type="float">
            <text:p>53.4303</text:p>
          </table:table-cell>
          <table:table-cell office:value-type="float" office:value="0.000780248" calcext:value-type="float">
            <text:p>0.000780248</text:p>
          </table:table-cell>
          <table:table-cell office:value-type="float" office:value="0.368775" calcext:value-type="float">
            <text:p>0.368775</text:p>
          </table:table-cell>
          <table:table-cell office:value-type="float" office:value="0.000591607" calcext:value-type="float">
            <text:p>0.000591607</text:p>
          </table:table-cell>
          <table:table-cell office:value-type="float" office:value="53.5009" calcext:value-type="float">
            <text:p>53.5009</text:p>
          </table:table-cell>
          <table:table-cell office:value-type="float" office:value="0.000802998" calcext:value-type="float">
            <text:p>0.000802998</text:p>
          </table:table-cell>
          <table:table-cell office:value-type="float" office:value="0.386081" calcext:value-type="float">
            <text:p>0.386081</text:p>
          </table:table-cell>
          <table:table-cell office:value-type="float" office:value="0.00061541" calcext:value-type="float">
            <text:p>0.00061541</text:p>
          </table:table-cell>
          <table:table-cell office:value-type="float" office:value="53.2534" calcext:value-type="float">
            <text:p>53.2534</text:p>
          </table:table-cell>
          <table:table-cell office:value-type="float" office:value="0.000779102" calcext:value-type="float">
            <text:p>0.000779102</text:p>
          </table:table-cell>
          <table:table-cell office:value-type="float" office:value="0.364221" calcext:value-type="float">
            <text:p>0.364221</text:p>
          </table:table-cell>
          <table:table-cell office:value-type="float" office:value="0.000561684" calcext:value-type="float">
            <text:p>0.000561684</text:p>
          </table:table-cell>
          <table:table-cell office:value-type="float" office:value="7943.44" calcext:value-type="float">
            <text:p>7943.44</text:p>
          </table:table-cell>
          <table:table-cell office:value-type="float" office:value="0.731723" calcext:value-type="float">
            <text:p>0.731723</text:p>
          </table:table-cell>
          <table:table-cell office:value-type="float" office:value="228.238" calcext:value-type="float">
            <text:p>228.238</text:p>
          </table:table-cell>
          <table:table-cell office:value-type="float" office:value="0.637239" calcext:value-type="float">
            <text:p>0.637239</text:p>
          </table:table-cell>
          <table:table-cell office:value-type="float" office:value="8004.86" calcext:value-type="float">
            <text:p>8004.86</text:p>
          </table:table-cell>
          <table:table-cell office:value-type="float" office:value="0.863501" calcext:value-type="float">
            <text:p>0.863501</text:p>
          </table:table-cell>
          <table:table-cell office:value-type="float" office:value="267.745" calcext:value-type="float">
            <text:p>267.745</text:p>
          </table:table-cell>
          <table:table-cell office:value-type="float" office:value="0.90496" calcext:value-type="float">
            <text:p>0.90496</text:p>
          </table:table-cell>
          <table:table-cell office:value-type="float" office:value="7986.12" calcext:value-type="float">
            <text:p>7986.12</text:p>
          </table:table-cell>
          <table:table-cell office:value-type="float" office:value="0.850574" calcext:value-type="float">
            <text:p>0.850574</text:p>
          </table:table-cell>
          <table:table-cell office:value-type="float" office:value="264.72" calcext:value-type="float">
            <text:p>264.72</text:p>
          </table:table-cell>
          <table:table-cell office:value-type="float" office:value="0.86763" calcext:value-type="float">
            <text:p>0.86763</text:p>
          </table:table-cell>
          <table:table-cell office:value-type="float" office:value="7975.97" calcext:value-type="float">
            <text:p>7975.97</text:p>
          </table:table-cell>
          <table:table-cell office:value-type="float" office:value="0.818475" calcext:value-type="float">
            <text:p>0.818475</text:p>
          </table:table-cell>
          <table:table-cell office:value-type="float" office:value="255.008" calcext:value-type="float">
            <text:p>255.008</text:p>
          </table:table-cell>
          <table:table-cell office:value-type="float" office:value="0.800027" calcext:value-type="float">
            <text:p>0.800027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53.8561" calcext:value-type="float">
            <text:p>53.8561</text:p>
          </table:table-cell>
          <table:table-cell office:value-type="float" office:value="0.000795057" calcext:value-type="float">
            <text:p>0.000795057</text:p>
          </table:table-cell>
          <table:table-cell office:value-type="float" office:value="0.369971" calcext:value-type="float">
            <text:p>0.369971</text:p>
          </table:table-cell>
          <table:table-cell office:value-type="float" office:value="0.000588927" calcext:value-type="float">
            <text:p>0.000588927</text:p>
          </table:table-cell>
          <table:table-cell office:value-type="float" office:value="53.41" calcext:value-type="float">
            <text:p>53.41</text:p>
          </table:table-cell>
          <table:table-cell office:value-type="float" office:value="0.000781962" calcext:value-type="float">
            <text:p>0.000781962</text:p>
          </table:table-cell>
          <table:table-cell office:value-type="float" office:value="0.367069" calcext:value-type="float">
            <text:p>0.367069</text:p>
          </table:table-cell>
          <table:table-cell office:value-type="float" office:value="0.000584523" calcext:value-type="float">
            <text:p>0.000584523</text:p>
          </table:table-cell>
          <table:table-cell office:value-type="float" office:value="53.485" calcext:value-type="float">
            <text:p>53.485</text:p>
          </table:table-cell>
          <table:table-cell office:value-type="float" office:value="0.000802771" calcext:value-type="float">
            <text:p>0.000802771</text:p>
          </table:table-cell>
          <table:table-cell office:value-type="float" office:value="0.385163" calcext:value-type="float">
            <text:p>0.385163</text:p>
          </table:table-cell>
          <table:table-cell office:value-type="float" office:value="0.000600081" calcext:value-type="float">
            <text:p>0.000600081</text:p>
          </table:table-cell>
          <table:table-cell office:value-type="float" office:value="53.2372" calcext:value-type="float">
            <text:p>53.2372</text:p>
          </table:table-cell>
          <table:table-cell office:value-type="float" office:value="0.000782329" calcext:value-type="float">
            <text:p>0.000782329</text:p>
          </table:table-cell>
          <table:table-cell office:value-type="float" office:value="0.365468" calcext:value-type="float">
            <text:p>0.365468</text:p>
          </table:table-cell>
          <table:table-cell office:value-type="float" office:value="0.000558615" calcext:value-type="float">
            <text:p>0.000558615</text:p>
          </table:table-cell>
          <table:table-cell office:value-type="float" office:value="7949.38" calcext:value-type="float">
            <text:p>7949.38</text:p>
          </table:table-cell>
          <table:table-cell office:value-type="float" office:value="0.73408" calcext:value-type="float">
            <text:p>0.73408</text:p>
          </table:table-cell>
          <table:table-cell office:value-type="float" office:value="228.355" calcext:value-type="float">
            <text:p>228.355</text:p>
          </table:table-cell>
          <table:table-cell office:value-type="float" office:value="0.639243" calcext:value-type="float">
            <text:p>0.639243</text:p>
          </table:table-cell>
          <table:table-cell office:value-type="float" office:value="7973.97" calcext:value-type="float">
            <text:p>7973.97</text:p>
          </table:table-cell>
          <table:table-cell office:value-type="float" office:value="0.850079" calcext:value-type="float">
            <text:p>0.850079</text:p>
          </table:table-cell>
          <table:table-cell office:value-type="float" office:value="259.107" calcext:value-type="float">
            <text:p>259.107</text:p>
          </table:table-cell>
          <table:table-cell office:value-type="float" office:value="0.849497" calcext:value-type="float">
            <text:p>0.849497</text:p>
          </table:table-cell>
          <table:table-cell office:value-type="float" office:value="7904.13" calcext:value-type="float">
            <text:p>7904.13</text:p>
          </table:table-cell>
          <table:table-cell office:value-type="float" office:value="0.880552" calcext:value-type="float">
            <text:p>0.880552</text:p>
          </table:table-cell>
          <table:table-cell office:value-type="float" office:value="250.015" calcext:value-type="float">
            <text:p>250.015</text:p>
          </table:table-cell>
          <table:table-cell office:value-type="float" office:value="0.780206" calcext:value-type="float">
            <text:p>0.780206</text:p>
          </table:table-cell>
          <table:table-cell office:value-type="float" office:value="7963.47" calcext:value-type="float">
            <text:p>7963.47</text:p>
          </table:table-cell>
          <table:table-cell office:value-type="float" office:value="0.81774" calcext:value-type="float">
            <text:p>0.81774</text:p>
          </table:table-cell>
          <table:table-cell office:value-type="float" office:value="251.796" calcext:value-type="float">
            <text:p>251.796</text:p>
          </table:table-cell>
          <table:table-cell office:value-type="float" office:value="0.785469" calcext:value-type="float">
            <text:p>0.785469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53.8312" calcext:value-type="float">
            <text:p>53.8312</text:p>
          </table:table-cell>
          <table:table-cell office:value-type="float" office:value="0.000933872" calcext:value-type="float">
            <text:p>0.000933872</text:p>
          </table:table-cell>
          <table:table-cell office:value-type="float" office:value="0.393634" calcext:value-type="float">
            <text:p>0.393634</text:p>
          </table:table-cell>
          <table:table-cell office:value-type="float" office:value="0.000795536" calcext:value-type="float">
            <text:p>0.000795536</text:p>
          </table:table-cell>
          <table:table-cell office:value-type="float" office:value="53.4054" calcext:value-type="float">
            <text:p>53.4054</text:p>
          </table:table-cell>
          <table:table-cell office:value-type="float" office:value="0.000911689" calcext:value-type="float">
            <text:p>0.000911689</text:p>
          </table:table-cell>
          <table:table-cell office:value-type="float" office:value="0.388067" calcext:value-type="float">
            <text:p>0.388067</text:p>
          </table:table-cell>
          <table:table-cell office:value-type="float" office:value="0.00078516" calcext:value-type="float">
            <text:p>0.00078516</text:p>
          </table:table-cell>
          <table:table-cell office:value-type="float" office:value="53.4452" calcext:value-type="float">
            <text:p>53.4452</text:p>
          </table:table-cell>
          <table:table-cell office:value-type="float" office:value="0.000913625" calcext:value-type="float">
            <text:p>0.000913625</text:p>
          </table:table-cell>
          <table:table-cell office:value-type="float" office:value="0.387792" calcext:value-type="float">
            <text:p>0.387792</text:p>
          </table:table-cell>
          <table:table-cell office:value-type="float" office:value="0.000769671" calcext:value-type="float">
            <text:p>0.000769671</text:p>
          </table:table-cell>
          <table:table-cell office:value-type="float" office:value="53.2461" calcext:value-type="float">
            <text:p>53.2461</text:p>
          </table:table-cell>
          <table:table-cell office:value-type="float" office:value="0.000910467" calcext:value-type="float">
            <text:p>0.000910467</text:p>
          </table:table-cell>
          <table:table-cell office:value-type="float" office:value="0.389898" calcext:value-type="float">
            <text:p>0.389898</text:p>
          </table:table-cell>
          <table:table-cell office:value-type="float" office:value="0.000747894" calcext:value-type="float">
            <text:p>0.000747894</text:p>
          </table:table-cell>
          <table:table-cell office:value-type="float" office:value="7970.36" calcext:value-type="float">
            <text:p>7970.36</text:p>
          </table:table-cell>
          <table:table-cell office:value-type="float" office:value="0.916661" calcext:value-type="float">
            <text:p>0.916661</text:p>
          </table:table-cell>
          <table:table-cell office:value-type="float" office:value="241.372" calcext:value-type="float">
            <text:p>241.372</text:p>
          </table:table-cell>
          <table:table-cell office:value-type="float" office:value="0.86419" calcext:value-type="float">
            <text:p>0.86419</text:p>
          </table:table-cell>
          <table:table-cell office:value-type="float" office:value="7958.53" calcext:value-type="float">
            <text:p>7958.53</text:p>
          </table:table-cell>
          <table:table-cell office:value-type="float" office:value="1.11959" calcext:value-type="float">
            <text:p>1.11959</text:p>
          </table:table-cell>
          <table:table-cell office:value-type="float" office:value="273.481" calcext:value-type="float">
            <text:p>273.481</text:p>
          </table:table-cell>
          <table:table-cell office:value-type="float" office:value="1.15794" calcext:value-type="float">
            <text:p>1.15794</text:p>
          </table:table-cell>
          <table:table-cell office:value-type="float" office:value="7966.66" calcext:value-type="float">
            <text:p>7966.66</text:p>
          </table:table-cell>
          <table:table-cell office:value-type="float" office:value="1.07621" calcext:value-type="float">
            <text:p>1.07621</text:p>
          </table:table-cell>
          <table:table-cell office:value-type="float" office:value="271.826" calcext:value-type="float">
            <text:p>271.826</text:p>
          </table:table-cell>
          <table:table-cell office:value-type="float" office:value="1.11757" calcext:value-type="float">
            <text:p>1.11757</text:p>
          </table:table-cell>
          <table:table-cell office:value-type="float" office:value="7932.6" calcext:value-type="float">
            <text:p>7932.6</text:p>
          </table:table-cell>
          <table:table-cell office:value-type="float" office:value="1.03133" calcext:value-type="float">
            <text:p>1.03133</text:p>
          </table:table-cell>
          <table:table-cell office:value-type="float" office:value="256.036" calcext:value-type="float">
            <text:p>256.036</text:p>
          </table:table-cell>
          <table:table-cell office:value-type="float" office:value="0.98531" calcext:value-type="float">
            <text:p>0.9853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53.8131" calcext:value-type="float">
            <text:p>53.8131</text:p>
          </table:table-cell>
          <table:table-cell office:value-type="float" office:value="0.000920972" calcext:value-type="float">
            <text:p>0.000920972</text:p>
          </table:table-cell>
          <table:table-cell office:value-type="float" office:value="0.393301" calcext:value-type="float">
            <text:p>0.393301</text:p>
          </table:table-cell>
          <table:table-cell office:value-type="float" office:value="0.000776381" calcext:value-type="float">
            <text:p>0.000776381</text:p>
          </table:table-cell>
          <table:table-cell office:value-type="float" office:value="53.3771" calcext:value-type="float">
            <text:p>53.3771</text:p>
          </table:table-cell>
          <table:table-cell office:value-type="float" office:value="0.000902321" calcext:value-type="float">
            <text:p>0.000902321</text:p>
          </table:table-cell>
          <table:table-cell office:value-type="float" office:value="0.387906" calcext:value-type="float">
            <text:p>0.387906</text:p>
          </table:table-cell>
          <table:table-cell office:value-type="float" office:value="0.000765468" calcext:value-type="float">
            <text:p>0.000765468</text:p>
          </table:table-cell>
          <table:table-cell office:value-type="float" office:value="53.4212" calcext:value-type="float">
            <text:p>53.4212</text:p>
          </table:table-cell>
          <table:table-cell office:value-type="float" office:value="0.000911301" calcext:value-type="float">
            <text:p>0.000911301</text:p>
          </table:table-cell>
          <table:table-cell office:value-type="float" office:value="0.39076" calcext:value-type="float">
            <text:p>0.39076</text:p>
          </table:table-cell>
          <table:table-cell office:value-type="float" office:value="0.000764209" calcext:value-type="float">
            <text:p>0.000764209</text:p>
          </table:table-cell>
          <table:table-cell office:value-type="float" office:value="53.2244" calcext:value-type="float">
            <text:p>53.2244</text:p>
          </table:table-cell>
          <table:table-cell office:value-type="float" office:value="0.000902944" calcext:value-type="float">
            <text:p>0.000902944</text:p>
          </table:table-cell>
          <table:table-cell office:value-type="float" office:value="0.390786" calcext:value-type="float">
            <text:p>0.390786</text:p>
          </table:table-cell>
          <table:table-cell office:value-type="float" office:value="0.000739005" calcext:value-type="float">
            <text:p>0.000739005</text:p>
          </table:table-cell>
          <table:table-cell office:value-type="float" office:value="7976.89" calcext:value-type="float">
            <text:p>7976.89</text:p>
          </table:table-cell>
          <table:table-cell office:value-type="float" office:value="0.903268" calcext:value-type="float">
            <text:p>0.903268</text:p>
          </table:table-cell>
          <table:table-cell office:value-type="float" office:value="242.997" calcext:value-type="float">
            <text:p>242.997</text:p>
          </table:table-cell>
          <table:table-cell office:value-type="float" office:value="0.859243" calcext:value-type="float">
            <text:p>0.859243</text:p>
          </table:table-cell>
          <table:table-cell office:value-type="float" office:value="7980.73" calcext:value-type="float">
            <text:p>7980.73</text:p>
          </table:table-cell>
          <table:table-cell office:value-type="float" office:value="1.07703" calcext:value-type="float">
            <text:p>1.07703</text:p>
          </table:table-cell>
          <table:table-cell office:value-type="float" office:value="273.653" calcext:value-type="float">
            <text:p>273.653</text:p>
          </table:table-cell>
          <table:table-cell office:value-type="float" office:value="1.14474" calcext:value-type="float">
            <text:p>1.14474</text:p>
          </table:table-cell>
          <table:table-cell office:value-type="float" office:value="7980.42" calcext:value-type="float">
            <text:p>7980.42</text:p>
          </table:table-cell>
          <table:table-cell office:value-type="float" office:value="1.06719" calcext:value-type="float">
            <text:p>1.06719</text:p>
          </table:table-cell>
          <table:table-cell office:value-type="float" office:value="274.214" calcext:value-type="float">
            <text:p>274.214</text:p>
          </table:table-cell>
          <table:table-cell office:value-type="float" office:value="1.13258" calcext:value-type="float">
            <text:p>1.13258</text:p>
          </table:table-cell>
          <table:table-cell office:value-type="float" office:value="7955.84" calcext:value-type="float">
            <text:p>7955.84</text:p>
          </table:table-cell>
          <table:table-cell office:value-type="float" office:value="1.01919" calcext:value-type="float">
            <text:p>1.01919</text:p>
          </table:table-cell>
          <table:table-cell office:value-type="float" office:value="261.485" calcext:value-type="float">
            <text:p>261.485</text:p>
          </table:table-cell>
          <table:table-cell office:value-type="float" office:value="1.01287" calcext:value-type="float">
            <text:p>1.01287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53.8174" calcext:value-type="float">
            <text:p>53.8174</text:p>
          </table:table-cell>
          <table:table-cell office:value-type="float" office:value="0.000914469" calcext:value-type="float">
            <text:p>0.000914469</text:p>
          </table:table-cell>
          <table:table-cell office:value-type="float" office:value="0.393213" calcext:value-type="float">
            <text:p>0.393213</text:p>
          </table:table-cell>
          <table:table-cell office:value-type="float" office:value="0.000771627" calcext:value-type="float">
            <text:p>0.000771627</text:p>
          </table:table-cell>
          <table:table-cell office:value-type="float" office:value="53.392" calcext:value-type="float">
            <text:p>53.392</text:p>
          </table:table-cell>
          <table:table-cell office:value-type="float" office:value="0.000893411" calcext:value-type="float">
            <text:p>0.000893411</text:p>
          </table:table-cell>
          <table:table-cell office:value-type="float" office:value="0.387105" calcext:value-type="float">
            <text:p>0.387105</text:p>
          </table:table-cell>
          <table:table-cell office:value-type="float" office:value="0.000762011" calcext:value-type="float">
            <text:p>0.000762011</text:p>
          </table:table-cell>
          <table:table-cell office:value-type="float" office:value="53.4333" calcext:value-type="float">
            <text:p>53.4333</text:p>
          </table:table-cell>
          <table:table-cell office:value-type="float" office:value="0.000899873" calcext:value-type="float">
            <text:p>0.000899873</text:p>
          </table:table-cell>
          <table:table-cell office:value-type="float" office:value="0.389883" calcext:value-type="float">
            <text:p>0.389883</text:p>
          </table:table-cell>
          <table:table-cell office:value-type="float" office:value="0.000761473" calcext:value-type="float">
            <text:p>0.000761473</text:p>
          </table:table-cell>
          <table:table-cell office:value-type="float" office:value="53.2348" calcext:value-type="float">
            <text:p>53.2348</text:p>
          </table:table-cell>
          <table:table-cell office:value-type="float" office:value="0.000897896" calcext:value-type="float">
            <text:p>0.000897896</text:p>
          </table:table-cell>
          <table:table-cell office:value-type="float" office:value="0.39162" calcext:value-type="float">
            <text:p>0.39162</text:p>
          </table:table-cell>
          <table:table-cell office:value-type="float" office:value="0.000736406" calcext:value-type="float">
            <text:p>0.000736406</text:p>
          </table:table-cell>
          <table:table-cell office:value-type="float" office:value="7971.85" calcext:value-type="float">
            <text:p>7971.85</text:p>
          </table:table-cell>
          <table:table-cell office:value-type="float" office:value="0.905055" calcext:value-type="float">
            <text:p>0.905055</text:p>
          </table:table-cell>
          <table:table-cell office:value-type="float" office:value="243.921" calcext:value-type="float">
            <text:p>243.921</text:p>
          </table:table-cell>
          <table:table-cell office:value-type="float" office:value="0.853916" calcext:value-type="float">
            <text:p>0.853916</text:p>
          </table:table-cell>
          <table:table-cell office:value-type="float" office:value="7935.72" calcext:value-type="float">
            <text:p>7935.72</text:p>
          </table:table-cell>
          <table:table-cell office:value-type="float" office:value="1.10083" calcext:value-type="float">
            <text:p>1.10083</text:p>
          </table:table-cell>
          <table:table-cell office:value-type="float" office:value="268.616" calcext:value-type="float">
            <text:p>268.616</text:p>
          </table:table-cell>
          <table:table-cell office:value-type="float" office:value="1.10082" calcext:value-type="float">
            <text:p>1.10082</text:p>
          </table:table-cell>
          <table:table-cell office:value-type="float" office:value="7986.01" calcext:value-type="float">
            <text:p>7986.01</text:p>
          </table:table-cell>
          <table:table-cell office:value-type="float" office:value="1.06373" calcext:value-type="float">
            <text:p>1.06373</text:p>
          </table:table-cell>
          <table:table-cell office:value-type="float" office:value="276.256" calcext:value-type="float">
            <text:p>276.256</text:p>
          </table:table-cell>
          <table:table-cell office:value-type="float" office:value="1.14289" calcext:value-type="float">
            <text:p>1.14289</text:p>
          </table:table-cell>
          <table:table-cell office:value-type="float" office:value="7884.85" calcext:value-type="float">
            <text:p>7884.85</text:p>
          </table:table-cell>
          <table:table-cell office:value-type="float" office:value="1.0735" calcext:value-type="float">
            <text:p>1.0735</text:p>
          </table:table-cell>
          <table:table-cell office:value-type="float" office:value="252.653" calcext:value-type="float">
            <text:p>252.653</text:p>
          </table:table-cell>
          <table:table-cell office:value-type="float" office:value="0.979133" calcext:value-type="float">
            <text:p>0.97913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53.8228" calcext:value-type="float">
            <text:p>53.8228</text:p>
          </table:table-cell>
          <table:table-cell office:value-type="float" office:value="0.000910547" calcext:value-type="float">
            <text:p>0.000910547</text:p>
          </table:table-cell>
          <table:table-cell office:value-type="float" office:value="0.391925" calcext:value-type="float">
            <text:p>0.391925</text:p>
          </table:table-cell>
          <table:table-cell office:value-type="float" office:value="0.000760497" calcext:value-type="float">
            <text:p>0.000760497</text:p>
          </table:table-cell>
          <table:table-cell office:value-type="float" office:value="53.3912" calcext:value-type="float">
            <text:p>53.3912</text:p>
          </table:table-cell>
          <table:table-cell office:value-type="float" office:value="0.000892471" calcext:value-type="float">
            <text:p>0.000892471</text:p>
          </table:table-cell>
          <table:table-cell office:value-type="float" office:value="0.387237" calcext:value-type="float">
            <text:p>0.387237</text:p>
          </table:table-cell>
          <table:table-cell office:value-type="float" office:value="0.000754129" calcext:value-type="float">
            <text:p>0.000754129</text:p>
          </table:table-cell>
          <table:table-cell office:value-type="float" office:value="53.4342" calcext:value-type="float">
            <text:p>53.4342</text:p>
          </table:table-cell>
          <table:table-cell office:value-type="float" office:value="0.000904579" calcext:value-type="float">
            <text:p>0.000904579</text:p>
          </table:table-cell>
          <table:table-cell office:value-type="float" office:value="0.390648" calcext:value-type="float">
            <text:p>0.390648</text:p>
          </table:table-cell>
          <table:table-cell office:value-type="float" office:value="0.000758187" calcext:value-type="float">
            <text:p>0.000758187</text:p>
          </table:table-cell>
          <table:table-cell office:value-type="float" office:value="53.2359" calcext:value-type="float">
            <text:p>53.2359</text:p>
          </table:table-cell>
          <table:table-cell office:value-type="float" office:value="0.000896686" calcext:value-type="float">
            <text:p>0.000896686</text:p>
          </table:table-cell>
          <table:table-cell office:value-type="float" office:value="0.390799" calcext:value-type="float">
            <text:p>0.390799</text:p>
          </table:table-cell>
          <table:table-cell office:value-type="float" office:value="0.000728178" calcext:value-type="float">
            <text:p>0.000728178</text:p>
          </table:table-cell>
          <table:table-cell office:value-type="float" office:value="7931.7" calcext:value-type="float">
            <text:p>7931.7</text:p>
          </table:table-cell>
          <table:table-cell office:value-type="float" office:value="0.908148" calcext:value-type="float">
            <text:p>0.908148</text:p>
          </table:table-cell>
          <table:table-cell office:value-type="float" office:value="237.402" calcext:value-type="float">
            <text:p>237.402</text:p>
          </table:table-cell>
          <table:table-cell office:value-type="float" office:value="0.81497" calcext:value-type="float">
            <text:p>0.81497</text:p>
          </table:table-cell>
          <table:table-cell office:value-type="float" office:value="7988.42" calcext:value-type="float">
            <text:p>7988.42</text:p>
          </table:table-cell>
          <table:table-cell office:value-type="float" office:value="1.06815" calcext:value-type="float">
            <text:p>1.06815</text:p>
          </table:table-cell>
          <table:table-cell office:value-type="float" office:value="275.502" calcext:value-type="float">
            <text:p>275.502</text:p>
          </table:table-cell>
          <table:table-cell office:value-type="float" office:value="1.15579" calcext:value-type="float">
            <text:p>1.15579</text:p>
          </table:table-cell>
          <table:table-cell office:value-type="float" office:value="7990.8" calcext:value-type="float">
            <text:p>7990.8</text:p>
          </table:table-cell>
          <table:table-cell office:value-type="float" office:value="1.07566" calcext:value-type="float">
            <text:p>1.07566</text:p>
          </table:table-cell>
          <table:table-cell office:value-type="float" office:value="278.42" calcext:value-type="float">
            <text:p>278.42</text:p>
          </table:table-cell>
          <table:table-cell office:value-type="float" office:value="1.1708" calcext:value-type="float">
            <text:p>1.1708</text:p>
          </table:table-cell>
          <table:table-cell office:value-type="float" office:value="7976.68" calcext:value-type="float">
            <text:p>7976.68</text:p>
          </table:table-cell>
          <table:table-cell office:value-type="float" office:value="1.01205" calcext:value-type="float">
            <text:p>1.01205</text:p>
          </table:table-cell>
          <table:table-cell office:value-type="float" office:value="266.159" calcext:value-type="float">
            <text:p>266.159</text:p>
          </table:table-cell>
          <table:table-cell office:value-type="float" office:value="1.0319" calcext:value-type="float">
            <text:p>1.0319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53.7963" calcext:value-type="float">
            <text:p>53.7963</text:p>
          </table:table-cell>
          <table:table-cell office:value-type="float" office:value="0.000787732" calcext:value-type="float">
            <text:p>0.000787732</text:p>
          </table:table-cell>
          <table:table-cell office:value-type="float" office:value="0.373353" calcext:value-type="float">
            <text:p>0.373353</text:p>
          </table:table-cell>
          <table:table-cell office:value-type="float" office:value="0.000580639" calcext:value-type="float">
            <text:p>0.000580639</text:p>
          </table:table-cell>
          <table:table-cell office:value-type="float" office:value="53.3586" calcext:value-type="float">
            <text:p>53.3586</text:p>
          </table:table-cell>
          <table:table-cell office:value-type="float" office:value="0.000785242" calcext:value-type="float">
            <text:p>0.000785242</text:p>
          </table:table-cell>
          <table:table-cell office:value-type="float" office:value="0.373763" calcext:value-type="float">
            <text:p>0.373763</text:p>
          </table:table-cell>
          <table:table-cell office:value-type="float" office:value="0.000576222" calcext:value-type="float">
            <text:p>0.000576222</text:p>
          </table:table-cell>
          <table:table-cell office:value-type="float" office:value="53.3904" calcext:value-type="float">
            <text:p>53.3904</text:p>
          </table:table-cell>
          <table:table-cell office:value-type="float" office:value="0.000777627" calcext:value-type="float">
            <text:p>0.000777627</text:p>
          </table:table-cell>
          <table:table-cell office:value-type="float" office:value="0.368446" calcext:value-type="float">
            <text:p>0.368446</text:p>
          </table:table-cell>
          <table:table-cell office:value-type="float" office:value="0.000562182" calcext:value-type="float">
            <text:p>0.000562182</text:p>
          </table:table-cell>
          <table:table-cell office:value-type="float" office:value="53.1949" calcext:value-type="float">
            <text:p>53.1949</text:p>
          </table:table-cell>
          <table:table-cell office:value-type="float" office:value="0.000782977" calcext:value-type="float">
            <text:p>0.000782977</text:p>
          </table:table-cell>
          <table:table-cell office:value-type="float" office:value="0.377016" calcext:value-type="float">
            <text:p>0.377016</text:p>
          </table:table-cell>
          <table:table-cell office:value-type="float" office:value="0.000567317" calcext:value-type="float">
            <text:p>0.000567317</text:p>
          </table:table-cell>
          <table:table-cell office:value-type="float" office:value="7947.41" calcext:value-type="float">
            <text:p>7947.41</text:p>
          </table:table-cell>
          <table:table-cell office:value-type="float" office:value="0.737865" calcext:value-type="float">
            <text:p>0.737865</text:p>
          </table:table-cell>
          <table:table-cell office:value-type="float" office:value="227.45" calcext:value-type="float">
            <text:p>227.45</text:p>
          </table:table-cell>
          <table:table-cell office:value-type="float" office:value="0.636889" calcext:value-type="float">
            <text:p>0.636889</text:p>
          </table:table-cell>
          <table:table-cell office:value-type="float" office:value="7919.86" calcext:value-type="float">
            <text:p>7919.86</text:p>
          </table:table-cell>
          <table:table-cell office:value-type="float" office:value="0.878605" calcext:value-type="float">
            <text:p>0.878605</text:p>
          </table:table-cell>
          <table:table-cell office:value-type="float" office:value="251.506" calcext:value-type="float">
            <text:p>251.506</text:p>
          </table:table-cell>
          <table:table-cell office:value-type="float" office:value="0.815633" calcext:value-type="float">
            <text:p>0.815633</text:p>
          </table:table-cell>
          <table:table-cell office:value-type="float" office:value="7955.18" calcext:value-type="float">
            <text:p>7955.18</text:p>
          </table:table-cell>
          <table:table-cell office:value-type="float" office:value="0.860227" calcext:value-type="float">
            <text:p>0.860227</text:p>
          </table:table-cell>
          <table:table-cell office:value-type="float" office:value="258.103" calcext:value-type="float">
            <text:p>258.103</text:p>
          </table:table-cell>
          <table:table-cell office:value-type="float" office:value="0.831691" calcext:value-type="float">
            <text:p>0.831691</text:p>
          </table:table-cell>
          <table:table-cell office:value-type="float" office:value="7940.34" calcext:value-type="float">
            <text:p>7940.34</text:p>
          </table:table-cell>
          <table:table-cell office:value-type="float" office:value="0.834088" calcext:value-type="float">
            <text:p>0.834088</text:p>
          </table:table-cell>
          <table:table-cell office:value-type="float" office:value="247.87" calcext:value-type="float">
            <text:p>247.87</text:p>
          </table:table-cell>
          <table:table-cell office:value-type="float" office:value="0.769238" calcext:value-type="float">
            <text:p>0.769238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53.8061" calcext:value-type="float">
            <text:p>53.8061</text:p>
          </table:table-cell>
          <table:table-cell office:value-type="float" office:value="0.000793024" calcext:value-type="float">
            <text:p>0.000793024</text:p>
          </table:table-cell>
          <table:table-cell office:value-type="float" office:value="0.374" calcext:value-type="float">
            <text:p>0.374</text:p>
          </table:table-cell>
          <table:table-cell office:value-type="float" office:value="0.000577741" calcext:value-type="float">
            <text:p>0.000577741</text:p>
          </table:table-cell>
          <table:table-cell office:value-type="float" office:value="53.3636" calcext:value-type="float">
            <text:p>53.3636</text:p>
          </table:table-cell>
          <table:table-cell office:value-type="float" office:value="0.000785592" calcext:value-type="float">
            <text:p>0.000785592</text:p>
          </table:table-cell>
          <table:table-cell office:value-type="float" office:value="0.372772" calcext:value-type="float">
            <text:p>0.372772</text:p>
          </table:table-cell>
          <table:table-cell office:value-type="float" office:value="0.000580296" calcext:value-type="float">
            <text:p>0.000580296</text:p>
          </table:table-cell>
          <table:table-cell office:value-type="float" office:value="53.4011" calcext:value-type="float">
            <text:p>53.4011</text:p>
          </table:table-cell>
          <table:table-cell office:value-type="float" office:value="0.000785666" calcext:value-type="float">
            <text:p>0.000785666</text:p>
          </table:table-cell>
          <table:table-cell office:value-type="float" office:value="0.369925" calcext:value-type="float">
            <text:p>0.369925</text:p>
          </table:table-cell>
          <table:table-cell office:value-type="float" office:value="0.000569101" calcext:value-type="float">
            <text:p>0.000569101</text:p>
          </table:table-cell>
          <table:table-cell office:value-type="float" office:value="53.2021" calcext:value-type="float">
            <text:p>53.2021</text:p>
          </table:table-cell>
          <table:table-cell office:value-type="float" office:value="0.000788366" calcext:value-type="float">
            <text:p>0.000788366</text:p>
          </table:table-cell>
          <table:table-cell office:value-type="float" office:value="0.376915" calcext:value-type="float">
            <text:p>0.376915</text:p>
          </table:table-cell>
          <table:table-cell office:value-type="float" office:value="0.000567076" calcext:value-type="float">
            <text:p>0.000567076</text:p>
          </table:table-cell>
          <table:table-cell office:value-type="float" office:value="7989.47" calcext:value-type="float">
            <text:p>7989.47</text:p>
          </table:table-cell>
          <table:table-cell office:value-type="float" office:value="0.745231" calcext:value-type="float">
            <text:p>0.745231</text:p>
          </table:table-cell>
          <table:table-cell office:value-type="float" office:value="235.53" calcext:value-type="float">
            <text:p>235.53</text:p>
          </table:table-cell>
          <table:table-cell office:value-type="float" office:value="0.698609" calcext:value-type="float">
            <text:p>0.698609</text:p>
          </table:table-cell>
          <table:table-cell office:value-type="float" office:value="7972.68" calcext:value-type="float">
            <text:p>7972.68</text:p>
          </table:table-cell>
          <table:table-cell office:value-type="float" office:value="0.870235" calcext:value-type="float">
            <text:p>0.870235</text:p>
          </table:table-cell>
          <table:table-cell office:value-type="float" office:value="260.705" calcext:value-type="float">
            <text:p>260.705</text:p>
          </table:table-cell>
          <table:table-cell office:value-type="float" office:value="0.872664" calcext:value-type="float">
            <text:p>0.872664</text:p>
          </table:table-cell>
          <table:table-cell office:value-type="float" office:value="7973.56" calcext:value-type="float">
            <text:p>7973.56</text:p>
          </table:table-cell>
          <table:table-cell office:value-type="float" office:value="0.873653" calcext:value-type="float">
            <text:p>0.873653</text:p>
          </table:table-cell>
          <table:table-cell office:value-type="float" office:value="263.372" calcext:value-type="float">
            <text:p>263.372</text:p>
          </table:table-cell>
          <table:table-cell office:value-type="float" office:value="0.871872" calcext:value-type="float">
            <text:p>0.871872</text:p>
          </table:table-cell>
          <table:table-cell office:value-type="float" office:value="7959.3" calcext:value-type="float">
            <text:p>7959.3</text:p>
          </table:table-cell>
          <table:table-cell office:value-type="float" office:value="0.836766" calcext:value-type="float">
            <text:p>0.836766</text:p>
          </table:table-cell>
          <table:table-cell office:value-type="float" office:value="252.609" calcext:value-type="float">
            <text:p>252.609</text:p>
          </table:table-cell>
          <table:table-cell office:value-type="float" office:value="0.797052" calcext:value-type="float">
            <text:p>0.797052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53.8011" calcext:value-type="float">
            <text:p>53.8011</text:p>
          </table:table-cell>
          <table:table-cell office:value-type="float" office:value="0.000791494" calcext:value-type="float">
            <text:p>0.000791494</text:p>
          </table:table-cell>
          <table:table-cell office:value-type="float" office:value="0.373018" calcext:value-type="float">
            <text:p>0.373018</text:p>
          </table:table-cell>
          <table:table-cell office:value-type="float" office:value="0.000577722" calcext:value-type="float">
            <text:p>0.000577722</text:p>
          </table:table-cell>
          <table:table-cell office:value-type="float" office:value="53.363" calcext:value-type="float">
            <text:p>53.363</text:p>
          </table:table-cell>
          <table:table-cell office:value-type="float" office:value="0.000787656" calcext:value-type="float">
            <text:p>0.000787656</text:p>
          </table:table-cell>
          <table:table-cell office:value-type="float" office:value="0.373725" calcext:value-type="float">
            <text:p>0.373725</text:p>
          </table:table-cell>
          <table:table-cell office:value-type="float" office:value="0.00057997" calcext:value-type="float">
            <text:p>0.00057997</text:p>
          </table:table-cell>
          <table:table-cell office:value-type="float" office:value="53.3963" calcext:value-type="float">
            <text:p>53.3963</text:p>
          </table:table-cell>
          <table:table-cell office:value-type="float" office:value="0.000784533" calcext:value-type="float">
            <text:p>0.000784533</text:p>
          </table:table-cell>
          <table:table-cell office:value-type="float" office:value="0.370797" calcext:value-type="float">
            <text:p>0.370797</text:p>
          </table:table-cell>
          <table:table-cell office:value-type="float" office:value="0.000564968" calcext:value-type="float">
            <text:p>0.000564968</text:p>
          </table:table-cell>
          <table:table-cell office:value-type="float" office:value="53.1993" calcext:value-type="float">
            <text:p>53.1993</text:p>
          </table:table-cell>
          <table:table-cell office:value-type="float" office:value="0.000789592" calcext:value-type="float">
            <text:p>0.000789592</text:p>
          </table:table-cell>
          <table:table-cell office:value-type="float" office:value="0.377202" calcext:value-type="float">
            <text:p>0.377202</text:p>
          </table:table-cell>
          <table:table-cell office:value-type="float" office:value="0.000567357" calcext:value-type="float">
            <text:p>0.000567357</text:p>
          </table:table-cell>
          <table:table-cell office:value-type="float" office:value="7937.77" calcext:value-type="float">
            <text:p>7937.77</text:p>
          </table:table-cell>
          <table:table-cell office:value-type="float" office:value="0.752478" calcext:value-type="float">
            <text:p>0.752478</text:p>
          </table:table-cell>
          <table:table-cell office:value-type="float" office:value="227.695" calcext:value-type="float">
            <text:p>227.695</text:p>
          </table:table-cell>
          <table:table-cell office:value-type="float" office:value="0.648598" calcext:value-type="float">
            <text:p>0.648598</text:p>
          </table:table-cell>
          <table:table-cell office:value-type="float" office:value="7947.77" calcext:value-type="float">
            <text:p>7947.77</text:p>
          </table:table-cell>
          <table:table-cell office:value-type="float" office:value="0.867157" calcext:value-type="float">
            <text:p>0.867157</text:p>
          </table:table-cell>
          <table:table-cell office:value-type="float" office:value="254.643" calcext:value-type="float">
            <text:p>254.643</text:p>
          </table:table-cell>
          <table:table-cell office:value-type="float" office:value="0.83224" calcext:value-type="float">
            <text:p>0.83224</text:p>
          </table:table-cell>
          <table:table-cell office:value-type="float" office:value="7993.83" calcext:value-type="float">
            <text:p>7993.83</text:p>
          </table:table-cell>
          <table:table-cell office:value-type="float" office:value="0.869476" calcext:value-type="float">
            <text:p>0.869476</text:p>
          </table:table-cell>
          <table:table-cell office:value-type="float" office:value="266.897" calcext:value-type="float">
            <text:p>266.897</text:p>
          </table:table-cell>
          <table:table-cell office:value-type="float" office:value="0.898447" calcext:value-type="float">
            <text:p>0.898447</text:p>
          </table:table-cell>
          <table:table-cell office:value-type="float" office:value="7965.35" calcext:value-type="float">
            <text:p>7965.35</text:p>
          </table:table-cell>
          <table:table-cell office:value-type="float" office:value="0.819969" calcext:value-type="float">
            <text:p>0.819969</text:p>
          </table:table-cell>
          <table:table-cell office:value-type="float" office:value="250.01" calcext:value-type="float">
            <text:p>250.01</text:p>
          </table:table-cell>
          <table:table-cell office:value-type="float" office:value="0.782951" calcext:value-type="float">
            <text:p>0.78295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53.8114" calcext:value-type="float">
            <text:p>53.8114</text:p>
          </table:table-cell>
          <table:table-cell office:value-type="float" office:value="0.000790843" calcext:value-type="float">
            <text:p>0.000790843</text:p>
          </table:table-cell>
          <table:table-cell office:value-type="float" office:value="0.373434" calcext:value-type="float">
            <text:p>0.373434</text:p>
          </table:table-cell>
          <table:table-cell office:value-type="float" office:value="0.000580704" calcext:value-type="float">
            <text:p>0.000580704</text:p>
          </table:table-cell>
          <table:table-cell office:value-type="float" office:value="53.3702" calcext:value-type="float">
            <text:p>53.3702</text:p>
          </table:table-cell>
          <table:table-cell office:value-type="float" office:value="0.000780997" calcext:value-type="float">
            <text:p>0.000780997</text:p>
          </table:table-cell>
          <table:table-cell office:value-type="float" office:value="0.371037" calcext:value-type="float">
            <text:p>0.371037</text:p>
          </table:table-cell>
          <table:table-cell office:value-type="float" office:value="0.000576847" calcext:value-type="float">
            <text:p>0.000576847</text:p>
          </table:table-cell>
          <table:table-cell office:value-type="float" office:value="53.4047" calcext:value-type="float">
            <text:p>53.4047</text:p>
          </table:table-cell>
          <table:table-cell office:value-type="float" office:value="0.000785205" calcext:value-type="float">
            <text:p>0.000785205</text:p>
          </table:table-cell>
          <table:table-cell office:value-type="float" office:value="0.369801" calcext:value-type="float">
            <text:p>0.369801</text:p>
          </table:table-cell>
          <table:table-cell office:value-type="float" office:value="0.000571687" calcext:value-type="float">
            <text:p>0.000571687</text:p>
          </table:table-cell>
          <table:table-cell office:value-type="float" office:value="53.2078" calcext:value-type="float">
            <text:p>53.2078</text:p>
          </table:table-cell>
          <table:table-cell office:value-type="float" office:value="0.000786835" calcext:value-type="float">
            <text:p>0.000786835</text:p>
          </table:table-cell>
          <table:table-cell office:value-type="float" office:value="0.37602" calcext:value-type="float">
            <text:p>0.37602</text:p>
          </table:table-cell>
          <table:table-cell office:value-type="float" office:value="0.000569586" calcext:value-type="float">
            <text:p>0.000569586</text:p>
          </table:table-cell>
          <table:table-cell office:value-type="float" office:value="7927.11" calcext:value-type="float">
            <text:p>7927.11</text:p>
          </table:table-cell>
          <table:table-cell office:value-type="float" office:value="0.749213" calcext:value-type="float">
            <text:p>0.749213</text:p>
          </table:table-cell>
          <table:table-cell office:value-type="float" office:value="225.923" calcext:value-type="float">
            <text:p>225.923</text:p>
          </table:table-cell>
          <table:table-cell office:value-type="float" office:value="0.636918" calcext:value-type="float">
            <text:p>0.636918</text:p>
          </table:table-cell>
          <table:table-cell office:value-type="float" office:value="7918.63" calcext:value-type="float">
            <text:p>7918.63</text:p>
          </table:table-cell>
          <table:table-cell office:value-type="float" office:value="0.887598" calcext:value-type="float">
            <text:p>0.887598</text:p>
          </table:table-cell>
          <table:table-cell office:value-type="float" office:value="252.398" calcext:value-type="float">
            <text:p>252.398</text:p>
          </table:table-cell>
          <table:table-cell office:value-type="float" office:value="0.823888" calcext:value-type="float">
            <text:p>0.823888</text:p>
          </table:table-cell>
          <table:table-cell office:value-type="float" office:value="7981.85" calcext:value-type="float">
            <text:p>7981.85</text:p>
          </table:table-cell>
          <table:table-cell office:value-type="float" office:value="0.874748" calcext:value-type="float">
            <text:p>0.874748</text:p>
          </table:table-cell>
          <table:table-cell office:value-type="float" office:value="265.172" calcext:value-type="float">
            <text:p>265.172</text:p>
          </table:table-cell>
          <table:table-cell office:value-type="float" office:value="0.896918" calcext:value-type="float">
            <text:p>0.896918</text:p>
          </table:table-cell>
          <table:table-cell office:value-type="float" office:value="7945.4" calcext:value-type="float">
            <text:p>7945.4</text:p>
          </table:table-cell>
          <table:table-cell office:value-type="float" office:value="0.833376" calcext:value-type="float">
            <text:p>0.833376</text:p>
          </table:table-cell>
          <table:table-cell office:value-type="float" office:value="248.793" calcext:value-type="float">
            <text:p>248.793</text:p>
          </table:table-cell>
          <table:table-cell office:value-type="float" office:value="0.782021" calcext:value-type="float">
            <text:p>0.78202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53.7085" calcext:value-type="float">
            <text:p>53.7085</text:p>
          </table:table-cell>
          <table:table-cell office:value-type="float" office:value="0.000779154" calcext:value-type="float">
            <text:p>0.000779154</text:p>
          </table:table-cell>
          <table:table-cell office:value-type="float" office:value="0.373192" calcext:value-type="float">
            <text:p>0.373192</text:p>
          </table:table-cell>
          <table:table-cell office:value-type="float" office:value="0.000561904" calcext:value-type="float">
            <text:p>0.000561904</text:p>
          </table:table-cell>
          <table:table-cell office:value-type="float" office:value="53.2659" calcext:value-type="float">
            <text:p>53.2659</text:p>
          </table:table-cell>
          <table:table-cell office:value-type="float" office:value="0.000763485" calcext:value-type="float">
            <text:p>0.000763485</text:p>
          </table:table-cell>
          <table:table-cell office:value-type="float" office:value="0.368829" calcext:value-type="float">
            <text:p>0.368829</text:p>
          </table:table-cell>
          <table:table-cell office:value-type="float" office:value="0.000521776" calcext:value-type="float">
            <text:p>0.000521776</text:p>
          </table:table-cell>
          <table:table-cell office:value-type="float" office:value="53.3097" calcext:value-type="float">
            <text:p>53.3097</text:p>
          </table:table-cell>
          <table:table-cell office:value-type="float" office:value="0.000772195" calcext:value-type="float">
            <text:p>0.000772195</text:p>
          </table:table-cell>
          <table:table-cell office:value-type="float" office:value="0.375426" calcext:value-type="float">
            <text:p>0.375426</text:p>
          </table:table-cell>
          <table:table-cell office:value-type="float" office:value="0.000526979" calcext:value-type="float">
            <text:p>0.000526979</text:p>
          </table:table-cell>
          <table:table-cell office:value-type="float" office:value="53.0903" calcext:value-type="float">
            <text:p>53.0903</text:p>
          </table:table-cell>
          <table:table-cell office:value-type="float" office:value="0.000753915" calcext:value-type="float">
            <text:p>0.000753915</text:p>
          </table:table-cell>
          <table:table-cell office:value-type="float" office:value="0.370053" calcext:value-type="float">
            <text:p>0.370053</text:p>
          </table:table-cell>
          <table:table-cell office:value-type="float" office:value="0.000522525" calcext:value-type="float">
            <text:p>0.000522525</text:p>
          </table:table-cell>
          <table:table-cell office:value-type="float" office:value="7916.37" calcext:value-type="float">
            <text:p>7916.37</text:p>
          </table:table-cell>
          <table:table-cell office:value-type="float" office:value="0.735986" calcext:value-type="float">
            <text:p>0.735986</text:p>
          </table:table-cell>
          <table:table-cell office:value-type="float" office:value="224.14" calcext:value-type="float">
            <text:p>224.14</text:p>
          </table:table-cell>
          <table:table-cell office:value-type="float" office:value="0.613449" calcext:value-type="float">
            <text:p>0.613449</text:p>
          </table:table-cell>
          <table:table-cell office:value-type="float" office:value="7952.94" calcext:value-type="float">
            <text:p>7952.94</text:p>
          </table:table-cell>
          <table:table-cell office:value-type="float" office:value="0.841774" calcext:value-type="float">
            <text:p>0.841774</text:p>
          </table:table-cell>
          <table:table-cell office:value-type="float" office:value="256.839" calcext:value-type="float">
            <text:p>256.839</text:p>
          </table:table-cell>
          <table:table-cell office:value-type="float" office:value="0.821172" calcext:value-type="float">
            <text:p>0.821172</text:p>
          </table:table-cell>
          <table:table-cell office:value-type="float" office:value="8002.82" calcext:value-type="float">
            <text:p>8002.82</text:p>
          </table:table-cell>
          <table:table-cell office:value-type="float" office:value="0.85037" calcext:value-type="float">
            <text:p>0.85037</text:p>
          </table:table-cell>
          <table:table-cell office:value-type="float" office:value="268.864" calcext:value-type="float">
            <text:p>268.864</text:p>
          </table:table-cell>
          <table:table-cell office:value-type="float" office:value="0.898291" calcext:value-type="float">
            <text:p>0.898291</text:p>
          </table:table-cell>
          <table:table-cell office:value-type="float" office:value="7958.46" calcext:value-type="float">
            <text:p>7958.46</text:p>
          </table:table-cell>
          <table:table-cell office:value-type="float" office:value="0.805722" calcext:value-type="float">
            <text:p>0.805722</text:p>
          </table:table-cell>
          <table:table-cell office:value-type="float" office:value="252.757" calcext:value-type="float">
            <text:p>252.757</text:p>
          </table:table-cell>
          <table:table-cell office:value-type="float" office:value="0.774744" calcext:value-type="float">
            <text:p>0.77474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53.7089" calcext:value-type="float">
            <text:p>53.7089</text:p>
          </table:table-cell>
          <table:table-cell office:value-type="float" office:value="0.000783682" calcext:value-type="float">
            <text:p>0.000783682</text:p>
          </table:table-cell>
          <table:table-cell office:value-type="float" office:value="0.371951" calcext:value-type="float">
            <text:p>0.371951</text:p>
          </table:table-cell>
          <table:table-cell office:value-type="float" office:value="0.000566426" calcext:value-type="float">
            <text:p>0.000566426</text:p>
          </table:table-cell>
          <table:table-cell office:value-type="float" office:value="53.2729" calcext:value-type="float">
            <text:p>53.2729</text:p>
          </table:table-cell>
          <table:table-cell office:value-type="float" office:value="0.000770312" calcext:value-type="float">
            <text:p>0.000770312</text:p>
          </table:table-cell>
          <table:table-cell office:value-type="float" office:value="0.366312" calcext:value-type="float">
            <text:p>0.366312</text:p>
          </table:table-cell>
          <table:table-cell office:value-type="float" office:value="0.000504248" calcext:value-type="float">
            <text:p>0.000504248</text:p>
          </table:table-cell>
          <table:table-cell office:value-type="float" office:value="53.3178" calcext:value-type="float">
            <text:p>53.3178</text:p>
          </table:table-cell>
          <table:table-cell office:value-type="float" office:value="0.00078111" calcext:value-type="float">
            <text:p>0.00078111</text:p>
          </table:table-cell>
          <table:table-cell office:value-type="float" office:value="0.375045" calcext:value-type="float">
            <text:p>0.375045</text:p>
          </table:table-cell>
          <table:table-cell office:value-type="float" office:value="0.000532525" calcext:value-type="float">
            <text:p>0.000532525</text:p>
          </table:table-cell>
          <table:table-cell office:value-type="float" office:value="53.094" calcext:value-type="float">
            <text:p>53.094</text:p>
          </table:table-cell>
          <table:table-cell office:value-type="float" office:value="0.000761073" calcext:value-type="float">
            <text:p>0.000761073</text:p>
          </table:table-cell>
          <table:table-cell office:value-type="float" office:value="0.369805" calcext:value-type="float">
            <text:p>0.369805</text:p>
          </table:table-cell>
          <table:table-cell office:value-type="float" office:value="0.000527837" calcext:value-type="float">
            <text:p>0.000527837</text:p>
          </table:table-cell>
          <table:table-cell office:value-type="float" office:value="8001.55" calcext:value-type="float">
            <text:p>8001.55</text:p>
          </table:table-cell>
          <table:table-cell office:value-type="float" office:value="0.749983" calcext:value-type="float">
            <text:p>0.749983</text:p>
          </table:table-cell>
          <table:table-cell office:value-type="float" office:value="240.294" calcext:value-type="float">
            <text:p>240.294</text:p>
          </table:table-cell>
          <table:table-cell office:value-type="float" office:value="0.725335" calcext:value-type="float">
            <text:p>0.725335</text:p>
          </table:table-cell>
          <table:table-cell office:value-type="float" office:value="8018.05" calcext:value-type="float">
            <text:p>8018.05</text:p>
          </table:table-cell>
          <table:table-cell office:value-type="float" office:value="0.866337" calcext:value-type="float">
            <text:p>0.866337</text:p>
          </table:table-cell>
          <table:table-cell office:value-type="float" office:value="270.016" calcext:value-type="float">
            <text:p>270.016</text:p>
          </table:table-cell>
          <table:table-cell office:value-type="float" office:value="0.935094" calcext:value-type="float">
            <text:p>0.935094</text:p>
          </table:table-cell>
          <table:table-cell office:value-type="float" office:value="7959.4" calcext:value-type="float">
            <text:p>7959.4</text:p>
          </table:table-cell>
          <table:table-cell office:value-type="float" office:value="0.85862" calcext:value-type="float">
            <text:p>0.85862</text:p>
          </table:table-cell>
          <table:table-cell office:value-type="float" office:value="260.576" calcext:value-type="float">
            <text:p>260.576</text:p>
          </table:table-cell>
          <table:table-cell office:value-type="float" office:value="0.845165" calcext:value-type="float">
            <text:p>0.845165</text:p>
          </table:table-cell>
          <table:table-cell office:value-type="float" office:value="7991.08" calcext:value-type="float">
            <text:p>7991.08</text:p>
          </table:table-cell>
          <table:table-cell office:value-type="float" office:value="0.827425" calcext:value-type="float">
            <text:p>0.827425</text:p>
          </table:table-cell>
          <table:table-cell office:value-type="float" office:value="260.964" calcext:value-type="float">
            <text:p>260.964</text:p>
          </table:table-cell>
          <table:table-cell office:value-type="float" office:value="0.839869" calcext:value-type="float">
            <text:p>0.839869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53.7177" calcext:value-type="float">
            <text:p>53.7177</text:p>
          </table:table-cell>
          <table:table-cell office:value-type="float" office:value="0.000780512" calcext:value-type="float">
            <text:p>0.000780512</text:p>
          </table:table-cell>
          <table:table-cell office:value-type="float" office:value="0.371723" calcext:value-type="float">
            <text:p>0.371723</text:p>
          </table:table-cell>
          <table:table-cell office:value-type="float" office:value="0.000562854" calcext:value-type="float">
            <text:p>0.000562854</text:p>
          </table:table-cell>
          <table:table-cell office:value-type="float" office:value="53.2721" calcext:value-type="float">
            <text:p>53.2721</text:p>
          </table:table-cell>
          <table:table-cell office:value-type="float" office:value="0.000775477" calcext:value-type="float">
            <text:p>0.000775477</text:p>
          </table:table-cell>
          <table:table-cell office:value-type="float" office:value="0.369422" calcext:value-type="float">
            <text:p>0.369422</text:p>
          </table:table-cell>
          <table:table-cell office:value-type="float" office:value="0.000537859" calcext:value-type="float">
            <text:p>0.000537859</text:p>
          </table:table-cell>
          <table:table-cell office:value-type="float" office:value="53.3178" calcext:value-type="float">
            <text:p>53.3178</text:p>
          </table:table-cell>
          <table:table-cell office:value-type="float" office:value="0.000779631" calcext:value-type="float">
            <text:p>0.000779631</text:p>
          </table:table-cell>
          <table:table-cell office:value-type="float" office:value="0.376122" calcext:value-type="float">
            <text:p>0.376122</text:p>
          </table:table-cell>
          <table:table-cell office:value-type="float" office:value="0.000548638" calcext:value-type="float">
            <text:p>0.000548638</text:p>
          </table:table-cell>
          <table:table-cell office:value-type="float" office:value="53.1021" calcext:value-type="float">
            <text:p>53.1021</text:p>
          </table:table-cell>
          <table:table-cell office:value-type="float" office:value="0.000767856" calcext:value-type="float">
            <text:p>0.000767856</text:p>
          </table:table-cell>
          <table:table-cell office:value-type="float" office:value="0.370628" calcext:value-type="float">
            <text:p>0.370628</text:p>
          </table:table-cell>
          <table:table-cell office:value-type="float" office:value="0.000535651" calcext:value-type="float">
            <text:p>0.000535651</text:p>
          </table:table-cell>
          <table:table-cell office:value-type="float" office:value="7972.29" calcext:value-type="float">
            <text:p>7972.29</text:p>
          </table:table-cell>
          <table:table-cell office:value-type="float" office:value="0.734824" calcext:value-type="float">
            <text:p>0.734824</text:p>
          </table:table-cell>
          <table:table-cell office:value-type="float" office:value="233.537" calcext:value-type="float">
            <text:p>233.537</text:p>
          </table:table-cell>
          <table:table-cell office:value-type="float" office:value="0.665324" calcext:value-type="float">
            <text:p>0.665324</text:p>
          </table:table-cell>
          <table:table-cell office:value-type="float" office:value="7964.82" calcext:value-type="float">
            <text:p>7964.82</text:p>
          </table:table-cell>
          <table:table-cell office:value-type="float" office:value="0.859028" calcext:value-type="float">
            <text:p>0.859028</text:p>
          </table:table-cell>
          <table:table-cell office:value-type="float" office:value="260.575" calcext:value-type="float">
            <text:p>260.575</text:p>
          </table:table-cell>
          <table:table-cell office:value-type="float" office:value="0.850154" calcext:value-type="float">
            <text:p>0.850154</text:p>
          </table:table-cell>
          <table:table-cell office:value-type="float" office:value="7939.83" calcext:value-type="float">
            <text:p>7939.83</text:p>
          </table:table-cell>
          <table:table-cell office:value-type="float" office:value="0.858608" calcext:value-type="float">
            <text:p>0.858608</text:p>
          </table:table-cell>
          <table:table-cell office:value-type="float" office:value="256.911" calcext:value-type="float">
            <text:p>256.911</text:p>
          </table:table-cell>
          <table:table-cell office:value-type="float" office:value="0.818202" calcext:value-type="float">
            <text:p>0.818202</text:p>
          </table:table-cell>
          <table:table-cell office:value-type="float" office:value="7991.47" calcext:value-type="float">
            <text:p>7991.47</text:p>
          </table:table-cell>
          <table:table-cell office:value-type="float" office:value="0.827757" calcext:value-type="float">
            <text:p>0.827757</text:p>
          </table:table-cell>
          <table:table-cell office:value-type="float" office:value="259.387" calcext:value-type="float">
            <text:p>259.387</text:p>
          </table:table-cell>
          <table:table-cell office:value-type="float" office:value="0.840853" calcext:value-type="float">
            <text:p>0.84085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53.6842" calcext:value-type="float">
            <text:p>53.6842</text:p>
          </table:table-cell>
          <table:table-cell office:value-type="float" office:value="0.000786508" calcext:value-type="float">
            <text:p>0.000786508</text:p>
          </table:table-cell>
          <table:table-cell office:value-type="float" office:value="0.369777" calcext:value-type="float">
            <text:p>0.369777</text:p>
          </table:table-cell>
          <table:table-cell office:value-type="float" office:value="0.000566924" calcext:value-type="float">
            <text:p>0.000566924</text:p>
          </table:table-cell>
          <table:table-cell office:value-type="float" office:value="53.2443" calcext:value-type="float">
            <text:p>53.2443</text:p>
          </table:table-cell>
          <table:table-cell office:value-type="float" office:value="0.000786565" calcext:value-type="float">
            <text:p>0.000786565</text:p>
          </table:table-cell>
          <table:table-cell office:value-type="float" office:value="0.369734" calcext:value-type="float">
            <text:p>0.369734</text:p>
          </table:table-cell>
          <table:table-cell office:value-type="float" office:value="0.000539111" calcext:value-type="float">
            <text:p>0.000539111</text:p>
          </table:table-cell>
          <table:table-cell office:value-type="float" office:value="53.2896" calcext:value-type="float">
            <text:p>53.2896</text:p>
          </table:table-cell>
          <table:table-cell office:value-type="float" office:value="0.000793354" calcext:value-type="float">
            <text:p>0.000793354</text:p>
          </table:table-cell>
          <table:table-cell office:value-type="float" office:value="0.37636" calcext:value-type="float">
            <text:p>0.37636</text:p>
          </table:table-cell>
          <table:table-cell office:value-type="float" office:value="0.000548577" calcext:value-type="float">
            <text:p>0.000548577</text:p>
          </table:table-cell>
          <table:table-cell office:value-type="float" office:value="53.0717" calcext:value-type="float">
            <text:p>53.0717</text:p>
          </table:table-cell>
          <table:table-cell office:value-type="float" office:value="0.000777358" calcext:value-type="float">
            <text:p>0.000777358</text:p>
          </table:table-cell>
          <table:table-cell office:value-type="float" office:value="0.371107" calcext:value-type="float">
            <text:p>0.371107</text:p>
          </table:table-cell>
          <table:table-cell office:value-type="float" office:value="0.000536941" calcext:value-type="float">
            <text:p>0.000536941</text:p>
          </table:table-cell>
          <table:table-cell office:value-type="float" office:value="7934.26" calcext:value-type="float">
            <text:p>7934.26</text:p>
          </table:table-cell>
          <table:table-cell office:value-type="float" office:value="0.74256" calcext:value-type="float">
            <text:p>0.74256</text:p>
          </table:table-cell>
          <table:table-cell office:value-type="float" office:value="227.032" calcext:value-type="float">
            <text:p>227.032</text:p>
          </table:table-cell>
          <table:table-cell office:value-type="float" office:value="0.637147" calcext:value-type="float">
            <text:p>0.637147</text:p>
          </table:table-cell>
          <table:table-cell office:value-type="float" office:value="7986.44" calcext:value-type="float">
            <text:p>7986.44</text:p>
          </table:table-cell>
          <table:table-cell office:value-type="float" office:value="0.869618" calcext:value-type="float">
            <text:p>0.869618</text:p>
          </table:table-cell>
          <table:table-cell office:value-type="float" office:value="264.459" calcext:value-type="float">
            <text:p>264.459</text:p>
          </table:table-cell>
          <table:table-cell office:value-type="float" office:value="0.894303" calcext:value-type="float">
            <text:p>0.894303</text:p>
          </table:table-cell>
          <table:table-cell office:value-type="float" office:value="7987.31" calcext:value-type="float">
            <text:p>7987.31</text:p>
          </table:table-cell>
          <table:table-cell office:value-type="float" office:value="0.864658" calcext:value-type="float">
            <text:p>0.864658</text:p>
          </table:table-cell>
          <table:table-cell office:value-type="float" office:value="265.987" calcext:value-type="float">
            <text:p>265.987</text:p>
          </table:table-cell>
          <table:table-cell office:value-type="float" office:value="0.885572" calcext:value-type="float">
            <text:p>0.885572</text:p>
          </table:table-cell>
          <table:table-cell office:value-type="float" office:value="7961.96" calcext:value-type="float">
            <text:p>7961.96</text:p>
          </table:table-cell>
          <table:table-cell office:value-type="float" office:value="0.823664" calcext:value-type="float">
            <text:p>0.823664</text:p>
          </table:table-cell>
          <table:table-cell office:value-type="float" office:value="252.378" calcext:value-type="float">
            <text:p>252.378</text:p>
          </table:table-cell>
          <table:table-cell office:value-type="float" office:value="0.796133" calcext:value-type="float">
            <text:p>0.79613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53.6632" calcext:value-type="float">
            <text:p>53.6632</text:p>
          </table:table-cell>
          <table:table-cell office:value-type="float" office:value="0.000762247" calcext:value-type="float">
            <text:p>0.000762247</text:p>
          </table:table-cell>
          <table:table-cell office:value-type="float" office:value="0.370358" calcext:value-type="float">
            <text:p>0.370358</text:p>
          </table:table-cell>
          <table:table-cell office:value-type="float" office:value="0.000549312" calcext:value-type="float">
            <text:p>0.000549312</text:p>
          </table:table-cell>
          <table:table-cell office:value-type="float" office:value="53.215" calcext:value-type="float">
            <text:p>53.215</text:p>
          </table:table-cell>
          <table:table-cell office:value-type="float" office:value="0.000755607" calcext:value-type="float">
            <text:p>0.000755607</text:p>
          </table:table-cell>
          <table:table-cell office:value-type="float" office:value="0.369022" calcext:value-type="float">
            <text:p>0.369022</text:p>
          </table:table-cell>
          <table:table-cell office:value-type="float" office:value="0.000518902" calcext:value-type="float">
            <text:p>0.000518902</text:p>
          </table:table-cell>
          <table:table-cell office:value-type="float" office:value="53.2693" calcext:value-type="float">
            <text:p>53.2693</text:p>
          </table:table-cell>
          <table:table-cell office:value-type="float" office:value="0.000765196" calcext:value-type="float">
            <text:p>0.000765196</text:p>
          </table:table-cell>
          <table:table-cell office:value-type="float" office:value="0.374624" calcext:value-type="float">
            <text:p>0.374624</text:p>
          </table:table-cell>
          <table:table-cell office:value-type="float" office:value="0.000513361" calcext:value-type="float">
            <text:p>0.000513361</text:p>
          </table:table-cell>
          <table:table-cell office:value-type="float" office:value="53.0488" calcext:value-type="float">
            <text:p>53.0488</text:p>
          </table:table-cell>
          <table:table-cell office:value-type="float" office:value="0.000748741" calcext:value-type="float">
            <text:p>0.000748741</text:p>
          </table:table-cell>
          <table:table-cell office:value-type="float" office:value="0.368882" calcext:value-type="float">
            <text:p>0.368882</text:p>
          </table:table-cell>
          <table:table-cell office:value-type="float" office:value="0.00050443" calcext:value-type="float">
            <text:p>0.00050443</text:p>
          </table:table-cell>
          <table:table-cell office:value-type="float" office:value="7958.5" calcext:value-type="float">
            <text:p>7958.5</text:p>
          </table:table-cell>
          <table:table-cell office:value-type="float" office:value="0.720549" calcext:value-type="float">
            <text:p>0.720549</text:p>
          </table:table-cell>
          <table:table-cell office:value-type="float" office:value="231.136" calcext:value-type="float">
            <text:p>231.136</text:p>
          </table:table-cell>
          <table:table-cell office:value-type="float" office:value="0.637093" calcext:value-type="float">
            <text:p>0.637093</text:p>
          </table:table-cell>
          <table:table-cell office:value-type="float" office:value="7979.3" calcext:value-type="float">
            <text:p>7979.3</text:p>
          </table:table-cell>
          <table:table-cell office:value-type="float" office:value="0.831718" calcext:value-type="float">
            <text:p>0.831718</text:p>
          </table:table-cell>
          <table:table-cell office:value-type="float" office:value="261.56" calcext:value-type="float">
            <text:p>261.56</text:p>
          </table:table-cell>
          <table:table-cell office:value-type="float" office:value="0.838512" calcext:value-type="float">
            <text:p>0.838512</text:p>
          </table:table-cell>
          <table:table-cell office:value-type="float" office:value="7943.65" calcext:value-type="float">
            <text:p>7943.65</text:p>
          </table:table-cell>
          <table:table-cell office:value-type="float" office:value="0.836056" calcext:value-type="float">
            <text:p>0.836056</text:p>
          </table:table-cell>
          <table:table-cell office:value-type="float" office:value="257.42" calcext:value-type="float">
            <text:p>257.42</text:p>
          </table:table-cell>
          <table:table-cell office:value-type="float" office:value="0.798114" calcext:value-type="float">
            <text:p>0.798114</text:p>
          </table:table-cell>
          <table:table-cell office:value-type="float" office:value="7936.67" calcext:value-type="float">
            <text:p>7936.67</text:p>
          </table:table-cell>
          <table:table-cell office:value-type="float" office:value="0.808349" calcext:value-type="float">
            <text:p>0.808349</text:p>
          </table:table-cell>
          <table:table-cell office:value-type="float" office:value="249.843" calcext:value-type="float">
            <text:p>249.843</text:p>
          </table:table-cell>
          <table:table-cell office:value-type="float" office:value="0.744964" calcext:value-type="float">
            <text:p>0.74496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53.675" calcext:value-type="float">
            <text:p>53.675</text:p>
          </table:table-cell>
          <table:table-cell office:value-type="float" office:value="0.000771255" calcext:value-type="float">
            <text:p>0.000771255</text:p>
          </table:table-cell>
          <table:table-cell office:value-type="float" office:value="0.371765" calcext:value-type="float">
            <text:p>0.371765</text:p>
          </table:table-cell>
          <table:table-cell office:value-type="float" office:value="0.000560601" calcext:value-type="float">
            <text:p>0.000560601</text:p>
          </table:table-cell>
          <table:table-cell office:value-type="float" office:value="53.2312" calcext:value-type="float">
            <text:p>53.2312</text:p>
          </table:table-cell>
          <table:table-cell office:value-type="float" office:value="0.000767431" calcext:value-type="float">
            <text:p>0.000767431</text:p>
          </table:table-cell>
          <table:table-cell office:value-type="float" office:value="0.371151" calcext:value-type="float">
            <text:p>0.371151</text:p>
          </table:table-cell>
          <table:table-cell office:value-type="float" office:value="0.000536773" calcext:value-type="float">
            <text:p>0.000536773</text:p>
          </table:table-cell>
          <table:table-cell office:value-type="float" office:value="53.2816" calcext:value-type="float">
            <text:p>53.2816</text:p>
          </table:table-cell>
          <table:table-cell office:value-type="float" office:value="0.000774069" calcext:value-type="float">
            <text:p>0.000774069</text:p>
          </table:table-cell>
          <table:table-cell office:value-type="float" office:value="0.377142" calcext:value-type="float">
            <text:p>0.377142</text:p>
          </table:table-cell>
          <table:table-cell office:value-type="float" office:value="0.000541796" calcext:value-type="float">
            <text:p>0.000541796</text:p>
          </table:table-cell>
          <table:table-cell office:value-type="float" office:value="53.0637" calcext:value-type="float">
            <text:p>53.0637</text:p>
          </table:table-cell>
          <table:table-cell office:value-type="float" office:value="0.00075957" calcext:value-type="float">
            <text:p>0.00075957</text:p>
          </table:table-cell>
          <table:table-cell office:value-type="float" office:value="0.370732" calcext:value-type="float">
            <text:p>0.370732</text:p>
          </table:table-cell>
          <table:table-cell office:value-type="float" office:value="0.000526752" calcext:value-type="float">
            <text:p>0.000526752</text:p>
          </table:table-cell>
          <table:table-cell office:value-type="float" office:value="7937.73" calcext:value-type="float">
            <text:p>7937.73</text:p>
          </table:table-cell>
          <table:table-cell office:value-type="float" office:value="0.731546" calcext:value-type="float">
            <text:p>0.731546</text:p>
          </table:table-cell>
          <table:table-cell office:value-type="float" office:value="228.603" calcext:value-type="float">
            <text:p>228.603</text:p>
          </table:table-cell>
          <table:table-cell office:value-type="float" office:value="0.633729" calcext:value-type="float">
            <text:p>0.633729</text:p>
          </table:table-cell>
          <table:table-cell office:value-type="float" office:value="7954.47" calcext:value-type="float">
            <text:p>7954.47</text:p>
          </table:table-cell>
          <table:table-cell office:value-type="float" office:value="0.852346" calcext:value-type="float">
            <text:p>0.852346</text:p>
          </table:table-cell>
          <table:table-cell office:value-type="float" office:value="258.662" calcext:value-type="float">
            <text:p>258.662</text:p>
          </table:table-cell>
          <table:table-cell office:value-type="float" office:value="0.833193" calcext:value-type="float">
            <text:p>0.833193</text:p>
          </table:table-cell>
          <table:table-cell office:value-type="float" office:value="7974.9" calcext:value-type="float">
            <text:p>7974.9</text:p>
          </table:table-cell>
          <table:table-cell office:value-type="float" office:value="0.830572" calcext:value-type="float">
            <text:p>0.830572</text:p>
          </table:table-cell>
          <table:table-cell office:value-type="float" office:value="260.953" calcext:value-type="float">
            <text:p>260.953</text:p>
          </table:table-cell>
          <table:table-cell office:value-type="float" office:value="0.828785" calcext:value-type="float">
            <text:p>0.828785</text:p>
          </table:table-cell>
          <table:table-cell office:value-type="float" office:value="7960.25" calcext:value-type="float">
            <text:p>7960.25</text:p>
          </table:table-cell>
          <table:table-cell office:value-type="float" office:value="0.816603" calcext:value-type="float">
            <text:p>0.816603</text:p>
          </table:table-cell>
          <table:table-cell office:value-type="float" office:value="253.718" calcext:value-type="float">
            <text:p>253.718</text:p>
          </table:table-cell>
          <table:table-cell office:value-type="float" office:value="0.78337" calcext:value-type="float">
            <text:p>0.78337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53.6837" calcext:value-type="float">
            <text:p>53.6837</text:p>
          </table:table-cell>
          <table:table-cell office:value-type="float" office:value="0.000788923" calcext:value-type="float">
            <text:p>0.000788923</text:p>
          </table:table-cell>
          <table:table-cell office:value-type="float" office:value="0.370549" calcext:value-type="float">
            <text:p>0.370549</text:p>
          </table:table-cell>
          <table:table-cell office:value-type="float" office:value="0.000569319" calcext:value-type="float">
            <text:p>0.000569319</text:p>
          </table:table-cell>
          <table:table-cell office:value-type="float" office:value="53.2361" calcext:value-type="float">
            <text:p>53.2361</text:p>
          </table:table-cell>
          <table:table-cell office:value-type="float" office:value="0.000779806" calcext:value-type="float">
            <text:p>0.000779806</text:p>
          </table:table-cell>
          <table:table-cell office:value-type="float" office:value="0.367188" calcext:value-type="float">
            <text:p>0.367188</text:p>
          </table:table-cell>
          <table:table-cell office:value-type="float" office:value="0.000532562" calcext:value-type="float">
            <text:p>0.000532562</text:p>
          </table:table-cell>
          <table:table-cell office:value-type="float" office:value="53.2873" calcext:value-type="float">
            <text:p>53.2873</text:p>
          </table:table-cell>
          <table:table-cell office:value-type="float" office:value="0.000792011" calcext:value-type="float">
            <text:p>0.000792011</text:p>
          </table:table-cell>
          <table:table-cell office:value-type="float" office:value="0.376004" calcext:value-type="float">
            <text:p>0.376004</text:p>
          </table:table-cell>
          <table:table-cell office:value-type="float" office:value="0.000546349" calcext:value-type="float">
            <text:p>0.000546349</text:p>
          </table:table-cell>
          <table:table-cell office:value-type="float" office:value="53.0709" calcext:value-type="float">
            <text:p>53.0709</text:p>
          </table:table-cell>
          <table:table-cell office:value-type="float" office:value="0.000777756" calcext:value-type="float">
            <text:p>0.000777756</text:p>
          </table:table-cell>
          <table:table-cell office:value-type="float" office:value="0.369682" calcext:value-type="float">
            <text:p>0.369682</text:p>
          </table:table-cell>
          <table:table-cell office:value-type="float" office:value="0.000526599" calcext:value-type="float">
            <text:p>0.000526599</text:p>
          </table:table-cell>
          <table:table-cell office:value-type="float" office:value="7971.05" calcext:value-type="float">
            <text:p>7971.05</text:p>
          </table:table-cell>
          <table:table-cell office:value-type="float" office:value="0.745748" calcext:value-type="float">
            <text:p>0.745748</text:p>
          </table:table-cell>
          <table:table-cell office:value-type="float" office:value="233.6" calcext:value-type="float">
            <text:p>233.6</text:p>
          </table:table-cell>
          <table:table-cell office:value-type="float" office:value="0.677217" calcext:value-type="float">
            <text:p>0.677217</text:p>
          </table:table-cell>
          <table:table-cell office:value-type="float" office:value="7944.63" calcext:value-type="float">
            <text:p>7944.63</text:p>
          </table:table-cell>
          <table:table-cell office:value-type="float" office:value="0.863214" calcext:value-type="float">
            <text:p>0.863214</text:p>
          </table:table-cell>
          <table:table-cell office:value-type="float" office:value="255.105" calcext:value-type="float">
            <text:p>255.105</text:p>
          </table:table-cell>
          <table:table-cell office:value-type="float" office:value="0.83071" calcext:value-type="float">
            <text:p>0.83071</text:p>
          </table:table-cell>
          <table:table-cell office:value-type="float" office:value="7936.3" calcext:value-type="float">
            <text:p>7936.3</text:p>
          </table:table-cell>
          <table:table-cell office:value-type="float" office:value="0.866413" calcext:value-type="float">
            <text:p>0.866413</text:p>
          </table:table-cell>
          <table:table-cell office:value-type="float" office:value="255.261" calcext:value-type="float">
            <text:p>255.261</text:p>
          </table:table-cell>
          <table:table-cell office:value-type="float" office:value="0.811986" calcext:value-type="float">
            <text:p>0.811986</text:p>
          </table:table-cell>
          <table:table-cell office:value-type="float" office:value="7931.11" calcext:value-type="float">
            <text:p>7931.11</text:p>
          </table:table-cell>
          <table:table-cell office:value-type="float" office:value="0.835142" calcext:value-type="float">
            <text:p>0.835142</text:p>
          </table:table-cell>
          <table:table-cell office:value-type="float" office:value="247.999" calcext:value-type="float">
            <text:p>247.999</text:p>
          </table:table-cell>
          <table:table-cell office:value-type="float" office:value="0.763593" calcext:value-type="float">
            <text:p>0.76359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53.6763" calcext:value-type="float">
            <text:p>53.6763</text:p>
          </table:table-cell>
          <table:table-cell office:value-type="float" office:value="0.000787947" calcext:value-type="float">
            <text:p>0.000787947</text:p>
          </table:table-cell>
          <table:table-cell office:value-type="float" office:value="0.370122" calcext:value-type="float">
            <text:p>0.370122</text:p>
          </table:table-cell>
          <table:table-cell office:value-type="float" office:value="0.000574772" calcext:value-type="float">
            <text:p>0.000574772</text:p>
          </table:table-cell>
          <table:table-cell office:value-type="float" office:value="53.2372" calcext:value-type="float">
            <text:p>53.2372</text:p>
          </table:table-cell>
          <table:table-cell office:value-type="float" office:value="0.000786329" calcext:value-type="float">
            <text:p>0.000786329</text:p>
          </table:table-cell>
          <table:table-cell office:value-type="float" office:value="0.369478" calcext:value-type="float">
            <text:p>0.369478</text:p>
          </table:table-cell>
          <table:table-cell office:value-type="float" office:value="0.00053624" calcext:value-type="float">
            <text:p>0.00053624</text:p>
          </table:table-cell>
          <table:table-cell office:value-type="float" office:value="53.287" calcext:value-type="float">
            <text:p>53.287</text:p>
          </table:table-cell>
          <table:table-cell office:value-type="float" office:value="0.000795892" calcext:value-type="float">
            <text:p>0.000795892</text:p>
          </table:table-cell>
          <table:table-cell office:value-type="float" office:value="0.374276" calcext:value-type="float">
            <text:p>0.374276</text:p>
          </table:table-cell>
          <table:table-cell office:value-type="float" office:value="0.000522801" calcext:value-type="float">
            <text:p>0.000522801</text:p>
          </table:table-cell>
          <table:table-cell office:value-type="float" office:value="53.0691" calcext:value-type="float">
            <text:p>53.0691</text:p>
          </table:table-cell>
          <table:table-cell office:value-type="float" office:value="0.000777759" calcext:value-type="float">
            <text:p>0.000777759</text:p>
          </table:table-cell>
          <table:table-cell office:value-type="float" office:value="0.369633" calcext:value-type="float">
            <text:p>0.369633</text:p>
          </table:table-cell>
          <table:table-cell office:value-type="float" office:value="0.000526751" calcext:value-type="float">
            <text:p>0.000526751</text:p>
          </table:table-cell>
          <table:table-cell office:value-type="float" office:value="7957.61" calcext:value-type="float">
            <text:p>7957.61</text:p>
          </table:table-cell>
          <table:table-cell office:value-type="float" office:value="0.741316" calcext:value-type="float">
            <text:p>0.741316</text:p>
          </table:table-cell>
          <table:table-cell office:value-type="float" office:value="231.05" calcext:value-type="float">
            <text:p>231.05</text:p>
          </table:table-cell>
          <table:table-cell office:value-type="float" office:value="0.659997" calcext:value-type="float">
            <text:p>0.659997</text:p>
          </table:table-cell>
          <table:table-cell office:value-type="float" office:value="7981.69" calcext:value-type="float">
            <text:p>7981.69</text:p>
          </table:table-cell>
          <table:table-cell office:value-type="float" office:value="0.86462" calcext:value-type="float">
            <text:p>0.86462</text:p>
          </table:table-cell>
          <table:table-cell office:value-type="float" office:value="262.094" calcext:value-type="float">
            <text:p>262.094</text:p>
          </table:table-cell>
          <table:table-cell office:value-type="float" office:value="0.878236" calcext:value-type="float">
            <text:p>0.878236</text:p>
          </table:table-cell>
          <table:table-cell office:value-type="float" office:value="7990.26" calcext:value-type="float">
            <text:p>7990.26</text:p>
          </table:table-cell>
          <table:table-cell office:value-type="float" office:value="0.871711" calcext:value-type="float">
            <text:p>0.871711</text:p>
          </table:table-cell>
          <table:table-cell office:value-type="float" office:value="267.323" calcext:value-type="float">
            <text:p>267.323</text:p>
          </table:table-cell>
          <table:table-cell office:value-type="float" office:value="0.903067" calcext:value-type="float">
            <text:p>0.903067</text:p>
          </table:table-cell>
          <table:table-cell office:value-type="float" office:value="7991.2" calcext:value-type="float">
            <text:p>7991.2</text:p>
          </table:table-cell>
          <table:table-cell office:value-type="float" office:value="0.829439" calcext:value-type="float">
            <text:p>0.829439</text:p>
          </table:table-cell>
          <table:table-cell office:value-type="float" office:value="257.775" calcext:value-type="float">
            <text:p>257.775</text:p>
          </table:table-cell>
          <table:table-cell office:value-type="float" office:value="0.842051" calcext:value-type="float">
            <text:p>0.84205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53.795" calcext:value-type="float">
            <text:p>53.795</text:p>
          </table:table-cell>
          <table:table-cell office:value-type="float" office:value="0.000769507" calcext:value-type="float">
            <text:p>0.000769507</text:p>
          </table:table-cell>
          <table:table-cell office:value-type="float" office:value="0.368115" calcext:value-type="float">
            <text:p>0.368115</text:p>
          </table:table-cell>
          <table:table-cell office:value-type="float" office:value="0.000553533" calcext:value-type="float">
            <text:p>0.000553533</text:p>
          </table:table-cell>
          <table:table-cell office:value-type="float" office:value="53.3517" calcext:value-type="float">
            <text:p>53.3517</text:p>
          </table:table-cell>
          <table:table-cell office:value-type="float" office:value="0.000759331" calcext:value-type="float">
            <text:p>0.000759331</text:p>
          </table:table-cell>
          <table:table-cell office:value-type="float" office:value="0.366374" calcext:value-type="float">
            <text:p>0.366374</text:p>
          </table:table-cell>
          <table:table-cell office:value-type="float" office:value="0.000533782" calcext:value-type="float">
            <text:p>0.000533782</text:p>
          </table:table-cell>
          <table:table-cell office:value-type="float" office:value="53.4024" calcext:value-type="float">
            <text:p>53.4024</text:p>
          </table:table-cell>
          <table:table-cell office:value-type="float" office:value="0.000770262" calcext:value-type="float">
            <text:p>0.000770262</text:p>
          </table:table-cell>
          <table:table-cell office:value-type="float" office:value="0.373347" calcext:value-type="float">
            <text:p>0.373347</text:p>
          </table:table-cell>
          <table:table-cell office:value-type="float" office:value="0.000547981" calcext:value-type="float">
            <text:p>0.000547981</text:p>
          </table:table-cell>
          <table:table-cell office:value-type="float" office:value="53.1849" calcext:value-type="float">
            <text:p>53.1849</text:p>
          </table:table-cell>
          <table:table-cell office:value-type="float" office:value="0.000755001" calcext:value-type="float">
            <text:p>0.000755001</text:p>
          </table:table-cell>
          <table:table-cell office:value-type="float" office:value="0.366794" calcext:value-type="float">
            <text:p>0.366794</text:p>
          </table:table-cell>
          <table:table-cell office:value-type="float" office:value="0.000520081" calcext:value-type="float">
            <text:p>0.000520081</text:p>
          </table:table-cell>
          <table:table-cell office:value-type="float" office:value="7931.8" calcext:value-type="float">
            <text:p>7931.8</text:p>
          </table:table-cell>
          <table:table-cell office:value-type="float" office:value="0.731093" calcext:value-type="float">
            <text:p>0.731093</text:p>
          </table:table-cell>
          <table:table-cell office:value-type="float" office:value="227.322" calcext:value-type="float">
            <text:p>227.322</text:p>
          </table:table-cell>
          <table:table-cell office:value-type="float" office:value="0.624627" calcext:value-type="float">
            <text:p>0.624627</text:p>
          </table:table-cell>
          <table:table-cell office:value-type="float" office:value="7947.89" calcext:value-type="float">
            <text:p>7947.89</text:p>
          </table:table-cell>
          <table:table-cell office:value-type="float" office:value="0.848748" calcext:value-type="float">
            <text:p>0.848748</text:p>
          </table:table-cell>
          <table:table-cell office:value-type="float" office:value="256.182" calcext:value-type="float">
            <text:p>256.182</text:p>
          </table:table-cell>
          <table:table-cell office:value-type="float" office:value="0.816229" calcext:value-type="float">
            <text:p>0.816229</text:p>
          </table:table-cell>
          <table:table-cell office:value-type="float" office:value="7931.36" calcext:value-type="float">
            <text:p>7931.36</text:p>
          </table:table-cell>
          <table:table-cell office:value-type="float" office:value="0.861949" calcext:value-type="float">
            <text:p>0.861949</text:p>
          </table:table-cell>
          <table:table-cell office:value-type="float" office:value="255.674" calcext:value-type="float">
            <text:p>255.674</text:p>
          </table:table-cell>
          <table:table-cell office:value-type="float" office:value="0.810326" calcext:value-type="float">
            <text:p>0.810326</text:p>
          </table:table-cell>
          <table:table-cell office:value-type="float" office:value="7985.6" calcext:value-type="float">
            <text:p>7985.6</text:p>
          </table:table-cell>
          <table:table-cell office:value-type="float" office:value="0.819811" calcext:value-type="float">
            <text:p>0.819811</text:p>
          </table:table-cell>
          <table:table-cell office:value-type="float" office:value="259.209" calcext:value-type="float">
            <text:p>259.209</text:p>
          </table:table-cell>
          <table:table-cell office:value-type="float" office:value="0.827494" calcext:value-type="float">
            <text:p>0.82749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53.824" calcext:value-type="float">
            <text:p>53.824</text:p>
          </table:table-cell>
          <table:table-cell office:value-type="float" office:value="0.00077642" calcext:value-type="float">
            <text:p>0.00077642</text:p>
          </table:table-cell>
          <table:table-cell office:value-type="float" office:value="0.366262" calcext:value-type="float">
            <text:p>0.366262</text:p>
          </table:table-cell>
          <table:table-cell office:value-type="float" office:value="0.00055399" calcext:value-type="float">
            <text:p>0.00055399</text:p>
          </table:table-cell>
          <table:table-cell office:value-type="float" office:value="53.3835" calcext:value-type="float">
            <text:p>53.3835</text:p>
          </table:table-cell>
          <table:table-cell office:value-type="float" office:value="0.0007598" calcext:value-type="float">
            <text:p>0.0007598</text:p>
          </table:table-cell>
          <table:table-cell office:value-type="float" office:value="0.364245" calcext:value-type="float">
            <text:p>0.364245</text:p>
          </table:table-cell>
          <table:table-cell office:value-type="float" office:value="0.000540535" calcext:value-type="float">
            <text:p>0.000540535</text:p>
          </table:table-cell>
          <table:table-cell office:value-type="float" office:value="53.4313" calcext:value-type="float">
            <text:p>53.4313</text:p>
          </table:table-cell>
          <table:table-cell office:value-type="float" office:value="0.000769401" calcext:value-type="float">
            <text:p>0.000769401</text:p>
          </table:table-cell>
          <table:table-cell office:value-type="float" office:value="0.370342" calcext:value-type="float">
            <text:p>0.370342</text:p>
          </table:table-cell>
          <table:table-cell office:value-type="float" office:value="0.000557317" calcext:value-type="float">
            <text:p>0.000557317</text:p>
          </table:table-cell>
          <table:table-cell office:value-type="float" office:value="53.2151" calcext:value-type="float">
            <text:p>53.2151</text:p>
          </table:table-cell>
          <table:table-cell office:value-type="float" office:value="0.000758343" calcext:value-type="float">
            <text:p>0.000758343</text:p>
          </table:table-cell>
          <table:table-cell office:value-type="float" office:value="0.364597" calcext:value-type="float">
            <text:p>0.364597</text:p>
          </table:table-cell>
          <table:table-cell office:value-type="float" office:value="0.000529859" calcext:value-type="float">
            <text:p>0.000529859</text:p>
          </table:table-cell>
          <table:table-cell office:value-type="float" office:value="7955.1" calcext:value-type="float">
            <text:p>7955.1</text:p>
          </table:table-cell>
          <table:table-cell office:value-type="float" office:value="0.742807" calcext:value-type="float">
            <text:p>0.742807</text:p>
          </table:table-cell>
          <table:table-cell office:value-type="float" office:value="231.182" calcext:value-type="float">
            <text:p>231.182</text:p>
          </table:table-cell>
          <table:table-cell office:value-type="float" office:value="0.653894" calcext:value-type="float">
            <text:p>0.653894</text:p>
          </table:table-cell>
          <table:table-cell office:value-type="float" office:value="7949.65" calcext:value-type="float">
            <text:p>7949.65</text:p>
          </table:table-cell>
          <table:table-cell office:value-type="float" office:value="0.864303" calcext:value-type="float">
            <text:p>0.864303</text:p>
          </table:table-cell>
          <table:table-cell office:value-type="float" office:value="257.646" calcext:value-type="float">
            <text:p>257.646</text:p>
          </table:table-cell>
          <table:table-cell office:value-type="float" office:value="0.833445" calcext:value-type="float">
            <text:p>0.833445</text:p>
          </table:table-cell>
          <table:table-cell office:value-type="float" office:value="7969.19" calcext:value-type="float">
            <text:p>7969.19</text:p>
          </table:table-cell>
          <table:table-cell office:value-type="float" office:value="0.856114" calcext:value-type="float">
            <text:p>0.856114</text:p>
          </table:table-cell>
          <table:table-cell office:value-type="float" office:value="261.752" calcext:value-type="float">
            <text:p>261.752</text:p>
          </table:table-cell>
          <table:table-cell office:value-type="float" office:value="0.847003" calcext:value-type="float">
            <text:p>0.847003</text:p>
          </table:table-cell>
          <table:table-cell office:value-type="float" office:value="7963.16" calcext:value-type="float">
            <text:p>7963.16</text:p>
          </table:table-cell>
          <table:table-cell office:value-type="float" office:value="0.83099" calcext:value-type="float">
            <text:p>0.83099</text:p>
          </table:table-cell>
          <table:table-cell office:value-type="float" office:value="254.805" calcext:value-type="float">
            <text:p>254.805</text:p>
          </table:table-cell>
          <table:table-cell office:value-type="float" office:value="0.804481" calcext:value-type="float">
            <text:p>0.80448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53.8737" calcext:value-type="float">
            <text:p>53.8737</text:p>
          </table:table-cell>
          <table:table-cell office:value-type="float" office:value="0.000768247" calcext:value-type="float">
            <text:p>0.000768247</text:p>
          </table:table-cell>
          <table:table-cell office:value-type="float" office:value="0.366632" calcext:value-type="float">
            <text:p>0.366632</text:p>
          </table:table-cell>
          <table:table-cell office:value-type="float" office:value="0.000553582" calcext:value-type="float">
            <text:p>0.000553582</text:p>
          </table:table-cell>
          <table:table-cell office:value-type="float" office:value="53.4257" calcext:value-type="float">
            <text:p>53.4257</text:p>
          </table:table-cell>
          <table:table-cell office:value-type="float" office:value="0.00074917" calcext:value-type="float">
            <text:p>0.00074917</text:p>
          </table:table-cell>
          <table:table-cell office:value-type="float" office:value="0.361407" calcext:value-type="float">
            <text:p>0.361407</text:p>
          </table:table-cell>
          <table:table-cell office:value-type="float" office:value="0.000540391" calcext:value-type="float">
            <text:p>0.000540391</text:p>
          </table:table-cell>
          <table:table-cell office:value-type="float" office:value="53.4775" calcext:value-type="float">
            <text:p>53.4775</text:p>
          </table:table-cell>
          <table:table-cell office:value-type="float" office:value="0.00076033" calcext:value-type="float">
            <text:p>0.00076033</text:p>
          </table:table-cell>
          <table:table-cell office:value-type="float" office:value="0.368945" calcext:value-type="float">
            <text:p>0.368945</text:p>
          </table:table-cell>
          <table:table-cell office:value-type="float" office:value="0.000557815" calcext:value-type="float">
            <text:p>0.000557815</text:p>
          </table:table-cell>
          <table:table-cell office:value-type="float" office:value="53.2583" calcext:value-type="float">
            <text:p>53.2583</text:p>
          </table:table-cell>
          <table:table-cell office:value-type="float" office:value="0.000746518" calcext:value-type="float">
            <text:p>0.000746518</text:p>
          </table:table-cell>
          <table:table-cell office:value-type="float" office:value="0.3615" calcext:value-type="float">
            <text:p>0.3615</text:p>
          </table:table-cell>
          <table:table-cell office:value-type="float" office:value="0.000524243" calcext:value-type="float">
            <text:p>0.000524243</text:p>
          </table:table-cell>
          <table:table-cell office:value-type="float" office:value="8001.62" calcext:value-type="float">
            <text:p>8001.62</text:p>
          </table:table-cell>
          <table:table-cell office:value-type="float" office:value="0.739555" calcext:value-type="float">
            <text:p>0.739555</text:p>
          </table:table-cell>
          <table:table-cell office:value-type="float" office:value="238.328" calcext:value-type="float">
            <text:p>238.328</text:p>
          </table:table-cell>
          <table:table-cell office:value-type="float" office:value="0.709481" calcext:value-type="float">
            <text:p>0.709481</text:p>
          </table:table-cell>
          <table:table-cell office:value-type="float" office:value="7944.17" calcext:value-type="float">
            <text:p>7944.17</text:p>
          </table:table-cell>
          <table:table-cell office:value-type="float" office:value="0.855192" calcext:value-type="float">
            <text:p>0.855192</text:p>
          </table:table-cell>
          <table:table-cell office:value-type="float" office:value="255.704" calcext:value-type="float">
            <text:p>255.704</text:p>
          </table:table-cell>
          <table:table-cell office:value-type="float" office:value="0.817275" calcext:value-type="float">
            <text:p>0.817275</text:p>
          </table:table-cell>
          <table:table-cell office:value-type="float" office:value="8009.96" calcext:value-type="float">
            <text:p>8009.96</text:p>
          </table:table-cell>
          <table:table-cell office:value-type="float" office:value="0.864365" calcext:value-type="float">
            <text:p>0.864365</text:p>
          </table:table-cell>
          <table:table-cell office:value-type="float" office:value="271.225" calcext:value-type="float">
            <text:p>271.225</text:p>
          </table:table-cell>
          <table:table-cell office:value-type="float" office:value="0.926256" calcext:value-type="float">
            <text:p>0.926256</text:p>
          </table:table-cell>
          <table:table-cell office:value-type="float" office:value="7940.25" calcext:value-type="float">
            <text:p>7940.25</text:p>
          </table:table-cell>
          <table:table-cell office:value-type="float" office:value="0.8265" calcext:value-type="float">
            <text:p>0.8265</text:p>
          </table:table-cell>
          <table:table-cell office:value-type="float" office:value="250.097" calcext:value-type="float">
            <text:p>250.097</text:p>
          </table:table-cell>
          <table:table-cell office:value-type="float" office:value="0.769848" calcext:value-type="float">
            <text:p>0.769848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53.8637" calcext:value-type="float">
            <text:p>53.8637</text:p>
          </table:table-cell>
          <table:table-cell office:value-type="float" office:value="0.000778335" calcext:value-type="float">
            <text:p>0.000778335</text:p>
          </table:table-cell>
          <table:table-cell office:value-type="float" office:value="0.367433" calcext:value-type="float">
            <text:p>0.367433</text:p>
          </table:table-cell>
          <table:table-cell office:value-type="float" office:value="0.000558199" calcext:value-type="float">
            <text:p>0.000558199</text:p>
          </table:table-cell>
          <table:table-cell office:value-type="float" office:value="53.4214" calcext:value-type="float">
            <text:p>53.4214</text:p>
          </table:table-cell>
          <table:table-cell office:value-type="float" office:value="0.000758975" calcext:value-type="float">
            <text:p>0.000758975</text:p>
          </table:table-cell>
          <table:table-cell office:value-type="float" office:value="0.362229" calcext:value-type="float">
            <text:p>0.362229</text:p>
          </table:table-cell>
          <table:table-cell office:value-type="float" office:value="0.000544293" calcext:value-type="float">
            <text:p>0.000544293</text:p>
          </table:table-cell>
          <table:table-cell office:value-type="float" office:value="53.4703" calcext:value-type="float">
            <text:p>53.4703</text:p>
          </table:table-cell>
          <table:table-cell office:value-type="float" office:value="0.000771657" calcext:value-type="float">
            <text:p>0.000771657</text:p>
          </table:table-cell>
          <table:table-cell office:value-type="float" office:value="0.369519" calcext:value-type="float">
            <text:p>0.369519</text:p>
          </table:table-cell>
          <table:table-cell office:value-type="float" office:value="0.000563403" calcext:value-type="float">
            <text:p>0.000563403</text:p>
          </table:table-cell>
          <table:table-cell office:value-type="float" office:value="53.2523" calcext:value-type="float">
            <text:p>53.2523</text:p>
          </table:table-cell>
          <table:table-cell office:value-type="float" office:value="0.00075544" calcext:value-type="float">
            <text:p>0.00075544</text:p>
          </table:table-cell>
          <table:table-cell office:value-type="float" office:value="0.362149" calcext:value-type="float">
            <text:p>0.362149</text:p>
          </table:table-cell>
          <table:table-cell office:value-type="float" office:value="0.000522858" calcext:value-type="float">
            <text:p>0.000522858</text:p>
          </table:table-cell>
          <table:table-cell office:value-type="float" office:value="7941.92" calcext:value-type="float">
            <text:p>7941.92</text:p>
          </table:table-cell>
          <table:table-cell office:value-type="float" office:value="0.738731" calcext:value-type="float">
            <text:p>0.738731</text:p>
          </table:table-cell>
          <table:table-cell office:value-type="float" office:value="228.503" calcext:value-type="float">
            <text:p>228.503</text:p>
          </table:table-cell>
          <table:table-cell office:value-type="float" office:value="0.647093" calcext:value-type="float">
            <text:p>0.647093</text:p>
          </table:table-cell>
          <table:table-cell office:value-type="float" office:value="7993.61" calcext:value-type="float">
            <text:p>7993.61</text:p>
          </table:table-cell>
          <table:table-cell office:value-type="float" office:value="0.862249" calcext:value-type="float">
            <text:p>0.862249</text:p>
          </table:table-cell>
          <table:table-cell office:value-type="float" office:value="264.712" calcext:value-type="float">
            <text:p>264.712</text:p>
          </table:table-cell>
          <table:table-cell office:value-type="float" office:value="0.896439" calcext:value-type="float">
            <text:p>0.896439</text:p>
          </table:table-cell>
          <table:table-cell office:value-type="float" office:value="7965.39" calcext:value-type="float">
            <text:p>7965.39</text:p>
          </table:table-cell>
          <table:table-cell office:value-type="float" office:value="0.863295" calcext:value-type="float">
            <text:p>0.863295</text:p>
          </table:table-cell>
          <table:table-cell office:value-type="float" office:value="262.48" calcext:value-type="float">
            <text:p>262.48</text:p>
          </table:table-cell>
          <table:table-cell office:value-type="float" office:value="0.862561" calcext:value-type="float">
            <text:p>0.862561</text:p>
          </table:table-cell>
          <table:table-cell office:value-type="float" office:value="8000.49" calcext:value-type="float">
            <text:p>8000.49</text:p>
          </table:table-cell>
          <table:table-cell office:value-type="float" office:value="0.829915" calcext:value-type="float">
            <text:p>0.829915</text:p>
          </table:table-cell>
          <table:table-cell office:value-type="float" office:value="259.784" calcext:value-type="float">
            <text:p>259.784</text:p>
          </table:table-cell>
          <table:table-cell office:value-type="float" office:value="0.851223" calcext:value-type="float">
            <text:p>0.85122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53.8197" calcext:value-type="float">
            <text:p>53.8197</text:p>
          </table:table-cell>
          <table:table-cell office:value-type="float" office:value="0.000782124" calcext:value-type="float">
            <text:p>0.000782124</text:p>
          </table:table-cell>
          <table:table-cell office:value-type="float" office:value="0.368729" calcext:value-type="float">
            <text:p>0.368729</text:p>
          </table:table-cell>
          <table:table-cell office:value-type="float" office:value="0.000566909" calcext:value-type="float">
            <text:p>0.000566909</text:p>
          </table:table-cell>
          <table:table-cell office:value-type="float" office:value="53.3731" calcext:value-type="float">
            <text:p>53.3731</text:p>
          </table:table-cell>
          <table:table-cell office:value-type="float" office:value="0.00076363" calcext:value-type="float">
            <text:p>0.00076363</text:p>
          </table:table-cell>
          <table:table-cell office:value-type="float" office:value="0.363606" calcext:value-type="float">
            <text:p>0.363606</text:p>
          </table:table-cell>
          <table:table-cell office:value-type="float" office:value="0.000535035" calcext:value-type="float">
            <text:p>0.000535035</text:p>
          </table:table-cell>
          <table:table-cell office:value-type="float" office:value="53.4246" calcext:value-type="float">
            <text:p>53.4246</text:p>
          </table:table-cell>
          <table:table-cell office:value-type="float" office:value="0.000777323" calcext:value-type="float">
            <text:p>0.000777323</text:p>
          </table:table-cell>
          <table:table-cell office:value-type="float" office:value="0.371595" calcext:value-type="float">
            <text:p>0.371595</text:p>
          </table:table-cell>
          <table:table-cell office:value-type="float" office:value="0.00055722" calcext:value-type="float">
            <text:p>0.00055722</text:p>
          </table:table-cell>
          <table:table-cell office:value-type="float" office:value="53.2064" calcext:value-type="float">
            <text:p>53.2064</text:p>
          </table:table-cell>
          <table:table-cell office:value-type="float" office:value="0.000761703" calcext:value-type="float">
            <text:p>0.000761703</text:p>
          </table:table-cell>
          <table:table-cell office:value-type="float" office:value="0.364375" calcext:value-type="float">
            <text:p>0.364375</text:p>
          </table:table-cell>
          <table:table-cell office:value-type="float" office:value="0.000523863" calcext:value-type="float">
            <text:p>0.000523863</text:p>
          </table:table-cell>
          <table:table-cell office:value-type="float" office:value="7964.76" calcext:value-type="float">
            <text:p>7964.76</text:p>
          </table:table-cell>
          <table:table-cell office:value-type="float" office:value="0.737286" calcext:value-type="float">
            <text:p>0.737286</text:p>
          </table:table-cell>
          <table:table-cell office:value-type="float" office:value="231.573" calcext:value-type="float">
            <text:p>231.573</text:p>
          </table:table-cell>
          <table:table-cell office:value-type="float" office:value="0.660504" calcext:value-type="float">
            <text:p>0.660504</text:p>
          </table:table-cell>
          <table:table-cell office:value-type="float" office:value="8006.17" calcext:value-type="float">
            <text:p>8006.17</text:p>
          </table:table-cell>
          <table:table-cell office:value-type="float" office:value="0.865967" calcext:value-type="float">
            <text:p>0.865967</text:p>
          </table:table-cell>
          <table:table-cell office:value-type="float" office:value="267.165" calcext:value-type="float">
            <text:p>267.165</text:p>
          </table:table-cell>
          <table:table-cell office:value-type="float" office:value="0.914564" calcext:value-type="float">
            <text:p>0.914564</text:p>
          </table:table-cell>
          <table:table-cell office:value-type="float" office:value="7965.19" calcext:value-type="float">
            <text:p>7965.19</text:p>
          </table:table-cell>
          <table:table-cell office:value-type="float" office:value="0.858431" calcext:value-type="float">
            <text:p>0.858431</text:p>
          </table:table-cell>
          <table:table-cell office:value-type="float" office:value="260.384" calcext:value-type="float">
            <text:p>260.384</text:p>
          </table:table-cell>
          <table:table-cell office:value-type="float" office:value="0.847806" calcext:value-type="float">
            <text:p>0.847806</text:p>
          </table:table-cell>
          <table:table-cell office:value-type="float" office:value="7946.28" calcext:value-type="float">
            <text:p>7946.28</text:p>
          </table:table-cell>
          <table:table-cell office:value-type="float" office:value="0.837709" calcext:value-type="float">
            <text:p>0.837709</text:p>
          </table:table-cell>
          <table:table-cell office:value-type="float" office:value="251.716" calcext:value-type="float">
            <text:p>251.716</text:p>
          </table:table-cell>
          <table:table-cell office:value-type="float" office:value="0.787265" calcext:value-type="float">
            <text:p>0.787265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53.8223" calcext:value-type="float">
            <text:p>53.8223</text:p>
          </table:table-cell>
          <table:table-cell office:value-type="float" office:value="0.000776265" calcext:value-type="float">
            <text:p>0.000776265</text:p>
          </table:table-cell>
          <table:table-cell office:value-type="float" office:value="0.366955" calcext:value-type="float">
            <text:p>0.366955</text:p>
          </table:table-cell>
          <table:table-cell office:value-type="float" office:value="0.000554346" calcext:value-type="float">
            <text:p>0.000554346</text:p>
          </table:table-cell>
          <table:table-cell office:value-type="float" office:value="53.3805" calcext:value-type="float">
            <text:p>53.3805</text:p>
          </table:table-cell>
          <table:table-cell office:value-type="float" office:value="0.000762596" calcext:value-type="float">
            <text:p>0.000762596</text:p>
          </table:table-cell>
          <table:table-cell office:value-type="float" office:value="0.364417" calcext:value-type="float">
            <text:p>0.364417</text:p>
          </table:table-cell>
          <table:table-cell office:value-type="float" office:value="0.000545163" calcext:value-type="float">
            <text:p>0.000545163</text:p>
          </table:table-cell>
          <table:table-cell office:value-type="float" office:value="53.4288" calcext:value-type="float">
            <text:p>53.4288</text:p>
          </table:table-cell>
          <table:table-cell office:value-type="float" office:value="0.000773397" calcext:value-type="float">
            <text:p>0.000773397</text:p>
          </table:table-cell>
          <table:table-cell office:value-type="float" office:value="0.370088" calcext:value-type="float">
            <text:p>0.370088</text:p>
          </table:table-cell>
          <table:table-cell office:value-type="float" office:value="0.000544133" calcext:value-type="float">
            <text:p>0.000544133</text:p>
          </table:table-cell>
          <table:table-cell office:value-type="float" office:value="53.2103" calcext:value-type="float">
            <text:p>53.2103</text:p>
          </table:table-cell>
          <table:table-cell office:value-type="float" office:value="0.000759307" calcext:value-type="float">
            <text:p>0.000759307</text:p>
          </table:table-cell>
          <table:table-cell office:value-type="float" office:value="0.364424" calcext:value-type="float">
            <text:p>0.364424</text:p>
          </table:table-cell>
          <table:table-cell office:value-type="float" office:value="0.000522384" calcext:value-type="float">
            <text:p>0.000522384</text:p>
          </table:table-cell>
          <table:table-cell office:value-type="float" office:value="7958.95" calcext:value-type="float">
            <text:p>7958.95</text:p>
          </table:table-cell>
          <table:table-cell office:value-type="float" office:value="0.742324" calcext:value-type="float">
            <text:p>0.742324</text:p>
          </table:table-cell>
          <table:table-cell office:value-type="float" office:value="232.071" calcext:value-type="float">
            <text:p>232.071</text:p>
          </table:table-cell>
          <table:table-cell office:value-type="float" office:value="0.660368" calcext:value-type="float">
            <text:p>0.660368</text:p>
          </table:table-cell>
          <table:table-cell office:value-type="float" office:value="7944.74" calcext:value-type="float">
            <text:p>7944.74</text:p>
          </table:table-cell>
          <table:table-cell office:value-type="float" office:value="0.868718" calcext:value-type="float">
            <text:p>0.868718</text:p>
          </table:table-cell>
          <table:table-cell office:value-type="float" office:value="257.182" calcext:value-type="float">
            <text:p>257.182</text:p>
          </table:table-cell>
          <table:table-cell office:value-type="float" office:value="0.841443" calcext:value-type="float">
            <text:p>0.841443</text:p>
          </table:table-cell>
          <table:table-cell office:value-type="float" office:value="7941.1" calcext:value-type="float">
            <text:p>7941.1</text:p>
          </table:table-cell>
          <table:table-cell office:value-type="float" office:value="0.867044" calcext:value-type="float">
            <text:p>0.867044</text:p>
          </table:table-cell>
          <table:table-cell office:value-type="float" office:value="257.37" calcext:value-type="float">
            <text:p>257.37</text:p>
          </table:table-cell>
          <table:table-cell office:value-type="float" office:value="0.827096" calcext:value-type="float">
            <text:p>0.827096</text:p>
          </table:table-cell>
          <table:table-cell office:value-type="float" office:value="7968.75" calcext:value-type="float">
            <text:p>7968.75</text:p>
          </table:table-cell>
          <table:table-cell office:value-type="float" office:value="0.824414" calcext:value-type="float">
            <text:p>0.824414</text:p>
          </table:table-cell>
          <table:table-cell office:value-type="float" office:value="254.39" calcext:value-type="float">
            <text:p>254.39</text:p>
          </table:table-cell>
          <table:table-cell office:value-type="float" office:value="0.805512" calcext:value-type="float">
            <text:p>0.805512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53.7899" calcext:value-type="float">
            <text:p>53.7899</text:p>
          </table:table-cell>
          <table:table-cell office:value-type="float" office:value="0.000785788" calcext:value-type="float">
            <text:p>0.000785788</text:p>
          </table:table-cell>
          <table:table-cell office:value-type="float" office:value="0.37054" calcext:value-type="float">
            <text:p>0.37054</text:p>
          </table:table-cell>
          <table:table-cell office:value-type="float" office:value="0.000560923" calcext:value-type="float">
            <text:p>0.000560923</text:p>
          </table:table-cell>
          <table:table-cell office:value-type="float" office:value="53.3422" calcext:value-type="float">
            <text:p>53.3422</text:p>
          </table:table-cell>
          <table:table-cell office:value-type="float" office:value="0.000771771" calcext:value-type="float">
            <text:p>0.000771771</text:p>
          </table:table-cell>
          <table:table-cell office:value-type="float" office:value="0.368206" calcext:value-type="float">
            <text:p>0.368206</text:p>
          </table:table-cell>
          <table:table-cell office:value-type="float" office:value="0.000547279" calcext:value-type="float">
            <text:p>0.000547279</text:p>
          </table:table-cell>
          <table:table-cell office:value-type="float" office:value="53.3949" calcext:value-type="float">
            <text:p>53.3949</text:p>
          </table:table-cell>
          <table:table-cell office:value-type="float" office:value="0.000781616" calcext:value-type="float">
            <text:p>0.000781616</text:p>
          </table:table-cell>
          <table:table-cell office:value-type="float" office:value="0.37411" calcext:value-type="float">
            <text:p>0.37411</text:p>
          </table:table-cell>
          <table:table-cell office:value-type="float" office:value="0.000552619" calcext:value-type="float">
            <text:p>0.000552619</text:p>
          </table:table-cell>
          <table:table-cell office:value-type="float" office:value="53.1776" calcext:value-type="float">
            <text:p>53.1776</text:p>
          </table:table-cell>
          <table:table-cell office:value-type="float" office:value="0.000769248" calcext:value-type="float">
            <text:p>0.000769248</text:p>
          </table:table-cell>
          <table:table-cell office:value-type="float" office:value="0.367964" calcext:value-type="float">
            <text:p>0.367964</text:p>
          </table:table-cell>
          <table:table-cell office:value-type="float" office:value="0.000538275" calcext:value-type="float">
            <text:p>0.000538275</text:p>
          </table:table-cell>
          <table:table-cell office:value-type="float" office:value="7974.34" calcext:value-type="float">
            <text:p>7974.34</text:p>
          </table:table-cell>
          <table:table-cell office:value-type="float" office:value="0.739211" calcext:value-type="float">
            <text:p>0.739211</text:p>
          </table:table-cell>
          <table:table-cell office:value-type="float" office:value="233.362" calcext:value-type="float">
            <text:p>233.362</text:p>
          </table:table-cell>
          <table:table-cell office:value-type="float" office:value="0.674406" calcext:value-type="float">
            <text:p>0.674406</text:p>
          </table:table-cell>
          <table:table-cell office:value-type="float" office:value="8005.89" calcext:value-type="float">
            <text:p>8005.89</text:p>
          </table:table-cell>
          <table:table-cell office:value-type="float" office:value="0.882246" calcext:value-type="float">
            <text:p>0.882246</text:p>
          </table:table-cell>
          <table:table-cell office:value-type="float" office:value="270.683" calcext:value-type="float">
            <text:p>270.683</text:p>
          </table:table-cell>
          <table:table-cell office:value-type="float" office:value="0.940907" calcext:value-type="float">
            <text:p>0.940907</text:p>
          </table:table-cell>
          <table:table-cell office:value-type="float" office:value="8011.11" calcext:value-type="float">
            <text:p>8011.11</text:p>
          </table:table-cell>
          <table:table-cell office:value-type="float" office:value="0.884416" calcext:value-type="float">
            <text:p>0.884416</text:p>
          </table:table-cell>
          <table:table-cell office:value-type="float" office:value="273.953" calcext:value-type="float">
            <text:p>273.953</text:p>
          </table:table-cell>
          <table:table-cell office:value-type="float" office:value="0.945989" calcext:value-type="float">
            <text:p>0.945989</text:p>
          </table:table-cell>
          <table:table-cell office:value-type="float" office:value="7971.95" calcext:value-type="float">
            <text:p>7971.95</text:p>
          </table:table-cell>
          <table:table-cell office:value-type="float" office:value="0.824874" calcext:value-type="float">
            <text:p>0.824874</text:p>
          </table:table-cell>
          <table:table-cell office:value-type="float" office:value="254.099" calcext:value-type="float">
            <text:p>254.099</text:p>
          </table:table-cell>
          <table:table-cell office:value-type="float" office:value="0.804913" calcext:value-type="float">
            <text:p>0.80491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53.7697" calcext:value-type="float">
            <text:p>53.7697</text:p>
          </table:table-cell>
          <table:table-cell office:value-type="float" office:value="0.000782301" calcext:value-type="float">
            <text:p>0.000782301</text:p>
          </table:table-cell>
          <table:table-cell office:value-type="float" office:value="0.370398" calcext:value-type="float">
            <text:p>0.370398</text:p>
          </table:table-cell>
          <table:table-cell office:value-type="float" office:value="0.000558271" calcext:value-type="float">
            <text:p>0.000558271</text:p>
          </table:table-cell>
          <table:table-cell office:value-type="float" office:value="53.3261" calcext:value-type="float">
            <text:p>53.3261</text:p>
          </table:table-cell>
          <table:table-cell office:value-type="float" office:value="0.000770631" calcext:value-type="float">
            <text:p>0.000770631</text:p>
          </table:table-cell>
          <table:table-cell office:value-type="float" office:value="0.367515" calcext:value-type="float">
            <text:p>0.367515</text:p>
          </table:table-cell>
          <table:table-cell office:value-type="float" office:value="0.000530185" calcext:value-type="float">
            <text:p>0.000530185</text:p>
          </table:table-cell>
          <table:table-cell office:value-type="float" office:value="53.378" calcext:value-type="float">
            <text:p>53.378</text:p>
          </table:table-cell>
          <table:table-cell office:value-type="float" office:value="0.000781326" calcext:value-type="float">
            <text:p>0.000781326</text:p>
          </table:table-cell>
          <table:table-cell office:value-type="float" office:value="0.373968" calcext:value-type="float">
            <text:p>0.373968</text:p>
          </table:table-cell>
          <table:table-cell office:value-type="float" office:value="0.000544208" calcext:value-type="float">
            <text:p>0.000544208</text:p>
          </table:table-cell>
          <table:table-cell office:value-type="float" office:value="53.1578" calcext:value-type="float">
            <text:p>53.1578</text:p>
          </table:table-cell>
          <table:table-cell office:value-type="float" office:value="0.000768102" calcext:value-type="float">
            <text:p>0.000768102</text:p>
          </table:table-cell>
          <table:table-cell office:value-type="float" office:value="0.367542" calcext:value-type="float">
            <text:p>0.367542</text:p>
          </table:table-cell>
          <table:table-cell office:value-type="float" office:value="0.000522848" calcext:value-type="float">
            <text:p>0.000522848</text:p>
          </table:table-cell>
          <table:table-cell office:value-type="float" office:value="7943.81" calcext:value-type="float">
            <text:p>7943.81</text:p>
          </table:table-cell>
          <table:table-cell office:value-type="float" office:value="0.744869" calcext:value-type="float">
            <text:p>0.744869</text:p>
          </table:table-cell>
          <table:table-cell office:value-type="float" office:value="229.443" calcext:value-type="float">
            <text:p>229.443</text:p>
          </table:table-cell>
          <table:table-cell office:value-type="float" office:value="0.645135" calcext:value-type="float">
            <text:p>0.645135</text:p>
          </table:table-cell>
          <table:table-cell office:value-type="float" office:value="7982.31" calcext:value-type="float">
            <text:p>7982.31</text:p>
          </table:table-cell>
          <table:table-cell office:value-type="float" office:value="0.86803" calcext:value-type="float">
            <text:p>0.86803</text:p>
          </table:table-cell>
          <table:table-cell office:value-type="float" office:value="265.875" calcext:value-type="float">
            <text:p>265.875</text:p>
          </table:table-cell>
          <table:table-cell office:value-type="float" office:value="0.889933" calcext:value-type="float">
            <text:p>0.889933</text:p>
          </table:table-cell>
          <table:table-cell office:value-type="float" office:value="7995.95" calcext:value-type="float">
            <text:p>7995.95</text:p>
          </table:table-cell>
          <table:table-cell office:value-type="float" office:value="0.861758" calcext:value-type="float">
            <text:p>0.861758</text:p>
          </table:table-cell>
          <table:table-cell office:value-type="float" office:value="268.338" calcext:value-type="float">
            <text:p>268.338</text:p>
          </table:table-cell>
          <table:table-cell office:value-type="float" office:value="0.903409" calcext:value-type="float">
            <text:p>0.903409</text:p>
          </table:table-cell>
          <table:table-cell office:value-type="float" office:value="7985.08" calcext:value-type="float">
            <text:p>7985.08</text:p>
          </table:table-cell>
          <table:table-cell office:value-type="float" office:value="0.828062" calcext:value-type="float">
            <text:p>0.828062</text:p>
          </table:table-cell>
          <table:table-cell office:value-type="float" office:value="258.14" calcext:value-type="float">
            <text:p>258.14</text:p>
          </table:table-cell>
          <table:table-cell office:value-type="float" office:value="0.830532" calcext:value-type="float">
            <text:p>0.830532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53.7441" calcext:value-type="float">
            <text:p>53.7441</text:p>
          </table:table-cell>
          <table:table-cell office:value-type="float" office:value="0.000790222" calcext:value-type="float">
            <text:p>0.000790222</text:p>
          </table:table-cell>
          <table:table-cell office:value-type="float" office:value="0.370688" calcext:value-type="float">
            <text:p>0.370688</text:p>
          </table:table-cell>
          <table:table-cell office:value-type="float" office:value="0.000564837" calcext:value-type="float">
            <text:p>0.000564837</text:p>
          </table:table-cell>
          <table:table-cell office:value-type="float" office:value="53.3008" calcext:value-type="float">
            <text:p>53.3008</text:p>
          </table:table-cell>
          <table:table-cell office:value-type="float" office:value="0.000776919" calcext:value-type="float">
            <text:p>0.000776919</text:p>
          </table:table-cell>
          <table:table-cell office:value-type="float" office:value="0.367134" calcext:value-type="float">
            <text:p>0.367134</text:p>
          </table:table-cell>
          <table:table-cell office:value-type="float" office:value="0.000530705" calcext:value-type="float">
            <text:p>0.000530705</text:p>
          </table:table-cell>
          <table:table-cell office:value-type="float" office:value="53.3525" calcext:value-type="float">
            <text:p>53.3525</text:p>
          </table:table-cell>
          <table:table-cell office:value-type="float" office:value="0.000787481" calcext:value-type="float">
            <text:p>0.000787481</text:p>
          </table:table-cell>
          <table:table-cell office:value-type="float" office:value="0.374724" calcext:value-type="float">
            <text:p>0.374724</text:p>
          </table:table-cell>
          <table:table-cell office:value-type="float" office:value="0.000545498" calcext:value-type="float">
            <text:p>0.000545498</text:p>
          </table:table-cell>
          <table:table-cell office:value-type="float" office:value="53.1319" calcext:value-type="float">
            <text:p>53.1319</text:p>
          </table:table-cell>
          <table:table-cell office:value-type="float" office:value="0.00077453" calcext:value-type="float">
            <text:p>0.00077453</text:p>
          </table:table-cell>
          <table:table-cell office:value-type="float" office:value="0.368942" calcext:value-type="float">
            <text:p>0.368942</text:p>
          </table:table-cell>
          <table:table-cell office:value-type="float" office:value="0.000533218" calcext:value-type="float">
            <text:p>0.000533218</text:p>
          </table:table-cell>
          <table:table-cell office:value-type="float" office:value="7981.08" calcext:value-type="float">
            <text:p>7981.08</text:p>
          </table:table-cell>
          <table:table-cell office:value-type="float" office:value="0.741371" calcext:value-type="float">
            <text:p>0.741371</text:p>
          </table:table-cell>
          <table:table-cell office:value-type="float" office:value="234.684" calcext:value-type="float">
            <text:p>234.684</text:p>
          </table:table-cell>
          <table:table-cell office:value-type="float" office:value="0.683975" calcext:value-type="float">
            <text:p>0.683975</text:p>
          </table:table-cell>
          <table:table-cell office:value-type="float" office:value="7984.39" calcext:value-type="float">
            <text:p>7984.39</text:p>
          </table:table-cell>
          <table:table-cell office:value-type="float" office:value="0.862176" calcext:value-type="float">
            <text:p>0.862176</text:p>
          </table:table-cell>
          <table:table-cell office:value-type="float" office:value="263.086" calcext:value-type="float">
            <text:p>263.086</text:p>
          </table:table-cell>
          <table:table-cell office:value-type="float" office:value="0.872465" calcext:value-type="float">
            <text:p>0.872465</text:p>
          </table:table-cell>
          <table:table-cell office:value-type="float" office:value="7953.86" calcext:value-type="float">
            <text:p>7953.86</text:p>
          </table:table-cell>
          <table:table-cell office:value-type="float" office:value="0.855072" calcext:value-type="float">
            <text:p>0.855072</text:p>
          </table:table-cell>
          <table:table-cell office:value-type="float" office:value="258.665" calcext:value-type="float">
            <text:p>258.665</text:p>
          </table:table-cell>
          <table:table-cell office:value-type="float" office:value="0.832288" calcext:value-type="float">
            <text:p>0.832288</text:p>
          </table:table-cell>
          <table:table-cell office:value-type="float" office:value="7965.19" calcext:value-type="float">
            <text:p>7965.19</text:p>
          </table:table-cell>
          <table:table-cell office:value-type="float" office:value="0.826238" calcext:value-type="float">
            <text:p>0.826238</text:p>
          </table:table-cell>
          <table:table-cell office:value-type="float" office:value="253.169" calcext:value-type="float">
            <text:p>253.169</text:p>
          </table:table-cell>
          <table:table-cell office:value-type="float" office:value="0.794607" calcext:value-type="float">
            <text:p>0.794607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53.764" calcext:value-type="float">
            <text:p>53.764</text:p>
          </table:table-cell>
          <table:table-cell office:value-type="float" office:value="0.00078766" calcext:value-type="float">
            <text:p>0.00078766</text:p>
          </table:table-cell>
          <table:table-cell office:value-type="float" office:value="0.371869" calcext:value-type="float">
            <text:p>0.371869</text:p>
          </table:table-cell>
          <table:table-cell office:value-type="float" office:value="0.000564632" calcext:value-type="float">
            <text:p>0.000564632</text:p>
          </table:table-cell>
          <table:table-cell office:value-type="float" office:value="53.3256" calcext:value-type="float">
            <text:p>53.3256</text:p>
          </table:table-cell>
          <table:table-cell office:value-type="float" office:value="0.000774761" calcext:value-type="float">
            <text:p>0.000774761</text:p>
          </table:table-cell>
          <table:table-cell office:value-type="float" office:value="0.367302" calcext:value-type="float">
            <text:p>0.367302</text:p>
          </table:table-cell>
          <table:table-cell office:value-type="float" office:value="0.000532423" calcext:value-type="float">
            <text:p>0.000532423</text:p>
          </table:table-cell>
          <table:table-cell office:value-type="float" office:value="53.3732" calcext:value-type="float">
            <text:p>53.3732</text:p>
          </table:table-cell>
          <table:table-cell office:value-type="float" office:value="0.000786031" calcext:value-type="float">
            <text:p>0.000786031</text:p>
          </table:table-cell>
          <table:table-cell office:value-type="float" office:value="0.374593" calcext:value-type="float">
            <text:p>0.374593</text:p>
          </table:table-cell>
          <table:table-cell office:value-type="float" office:value="0.000547762" calcext:value-type="float">
            <text:p>0.000547762</text:p>
          </table:table-cell>
          <table:table-cell office:value-type="float" office:value="53.1541" calcext:value-type="float">
            <text:p>53.1541</text:p>
          </table:table-cell>
          <table:table-cell office:value-type="float" office:value="0.000772527" calcext:value-type="float">
            <text:p>0.000772527</text:p>
          </table:table-cell>
          <table:table-cell office:value-type="float" office:value="0.368816" calcext:value-type="float">
            <text:p>0.368816</text:p>
          </table:table-cell>
          <table:table-cell office:value-type="float" office:value="0.00053414" calcext:value-type="float">
            <text:p>0.00053414</text:p>
          </table:table-cell>
          <table:table-cell office:value-type="float" office:value="7975.19" calcext:value-type="float">
            <text:p>7975.19</text:p>
          </table:table-cell>
          <table:table-cell office:value-type="float" office:value="0.737201" calcext:value-type="float">
            <text:p>0.737201</text:p>
          </table:table-cell>
          <table:table-cell office:value-type="float" office:value="233.327" calcext:value-type="float">
            <text:p>233.327</text:p>
          </table:table-cell>
          <table:table-cell office:value-type="float" office:value="0.671128" calcext:value-type="float">
            <text:p>0.671128</text:p>
          </table:table-cell>
          <table:table-cell office:value-type="float" office:value="7959.29" calcext:value-type="float">
            <text:p>7959.29</text:p>
          </table:table-cell>
          <table:table-cell office:value-type="float" office:value="0.857821" calcext:value-type="float">
            <text:p>0.857821</text:p>
          </table:table-cell>
          <table:table-cell office:value-type="float" office:value="258.139" calcext:value-type="float">
            <text:p>258.139</text:p>
          </table:table-cell>
          <table:table-cell office:value-type="float" office:value="0.836237" calcext:value-type="float">
            <text:p>0.836237</text:p>
          </table:table-cell>
          <table:table-cell office:value-type="float" office:value="7954.21" calcext:value-type="float">
            <text:p>7954.21</text:p>
          </table:table-cell>
          <table:table-cell office:value-type="float" office:value="0.849553" calcext:value-type="float">
            <text:p>0.849553</text:p>
          </table:table-cell>
          <table:table-cell office:value-type="float" office:value="257.736" calcext:value-type="float">
            <text:p>257.736</text:p>
          </table:table-cell>
          <table:table-cell office:value-type="float" office:value="0.815532" calcext:value-type="float">
            <text:p>0.815532</text:p>
          </table:table-cell>
          <table:table-cell office:value-type="float" office:value="8015.85" calcext:value-type="float">
            <text:p>8015.85</text:p>
          </table:table-cell>
          <table:table-cell office:value-type="float" office:value="0.843213" calcext:value-type="float">
            <text:p>0.843213</text:p>
          </table:table-cell>
          <table:table-cell office:value-type="float" office:value="264.219" calcext:value-type="float">
            <text:p>264.219</text:p>
          </table:table-cell>
          <table:table-cell office:value-type="float" office:value="0.890499" calcext:value-type="float">
            <text:p>0.890499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0" number:min-integer-digits="4"/>
    </number:number-style>
    <number:number-style style:name="N131">
      <number:scientific-number number:decimal-places="4" number:min-integer-digits="1" number:min-exponent-digits="3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 style:data-style-name="N2" text:time-value="09:20:20.3641410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7-01-05T15:30:17.492374713</meta:creation-date>
    <dc:date>2017-04-12T09:39:07.798326371</dc:date>
    <dc:creator>Daniel Moser</dc:creator>
    <meta:editing-duration>PT6H46M34S</meta:editing-duration>
    <meta:editing-cycles>19</meta:editing-cycles>
    <meta:generator>LibreOffice/4.3.7.2$Linux_x86 LibreOffice_project/430$Build-2</meta:generator>
    <meta:document-statistic meta:table-count="6" meta:cell-count="13970" meta:object-count="0"/>
  </office:meta>
</office:document-meta>
</file>