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content.xml" manifest:media-type="text/xml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957in"/>
    </style:style>
    <style:style style:name="co3" style:family="table-column">
      <style:table-column-properties fo:break-before="auto" style:column-width="0.9299in"/>
    </style:style>
    <style:style style:name="co4" style:family="table-column">
      <style:table-column-properties fo:break-before="auto" style:column-width="1.0028in"/>
    </style:style>
    <style:style style:name="ro1" style:family="table-row">
      <style:table-row-properties style:row-height="0.1752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7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ffff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none" fo:border-right="0.06pt solid #000000" fo:border-top="none"/>
    </style:style>
    <style:style style:name="ce6" style:family="table-cell" style:parent-style-name="Default">
      <style:table-cell-properties fo:border-bottom="none" fo:background-color="#ccffff" fo:border-left="none" fo:border-right="0.06pt solid #000000" fo:border-top="none"/>
    </style:style>
    <style:style style:name="ce7" style:family="table-cell" style:parent-style-name="Default" style:data-style-name="N2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in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fo:background-color="#cccccc" style:text-align-source="fix" style:repeat-content="false" fo:border="0.06pt solid #000000"/>
      <style:paragraph-properties fo:text-align="center" fo:margin-left="0in"/>
      <style:text-properties fo:color="#000080" style:font-name="Arial" fo:font-size="10pt" fo:font-style="italic" style:font-size-asian="10pt" style:font-style-asian="italic" style:font-size-complex="10pt" style:font-style-complex="italic"/>
    </style:style>
    <style:style style:name="ce9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order-left="0.06pt solid #000000" fo:border-right="none" fo:border-top="none"/>
    </style:style>
    <style:style style:name="ce11" style:family="table-cell" style:parent-style-name="Default">
      <style:table-cell-properties fo:border-bottom="none" fo:background-color="#ccffff" fo:border-left="0.06pt solid #000000" fo:border-right="none" fo:border-top="none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14" style:family="table-cell" style:parent-style-name="Default" style:data-style-name="N2">
      <style:table-cell-properties fo:background-color="#cccccc" style:text-align-source="fix" style:repeat-content="false" fo:border="0.06pt solid #000000"/>
      <style:paragraph-properties fo:text-align="center" fo:margin-left="0in"/>
      <style:text-properties fo:color="#000080" fo:font-style="italic" style:font-style-asian="italic" style:font-style-complex="italic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M4M3.5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ce5"/>
        <table:table-column table:style-name="co1" table:default-cell-style-name="ce10"/>
        <table:table-column table:style-name="co1" table:default-cell-style-name="Default"/>
        <table:table-column table:style-name="co4" table:default-cell-style-name="Default"/>
        <table:table-column table:style-name="co1" table:number-columns-repeated="1013" table:default-cell-style-name="Default"/>
        <table:table-row table:style-name="ro1">
          <table:table-cell table:style-name="ce1" table:number-columns-repeated="2"/>
          <table:table-cell table:style-name="ce1" office:value-type="string">
            <text:p>Up/Down</text:p>
          </table:table-cell>
          <table:table-cell table:style-name="ce1" table:number-columns-repeated="4"/>
          <table:table-cell table:style-name="ce4"/>
          <table:table-cell table:style-name="ce9" office:value-type="string">
            <text:p>Left/Right</text:p>
          </table:table-cell>
          <table:table-cell table:style-name="ce1" table:number-columns-repeated="1015"/>
        </table:table-row>
        <table:table-row table:style-name="ro1">
          <table:table-cell table:style-name="ce1" office:value-type="string">
            <text:p>Thickness</text:p>
          </table:table-cell>
          <table:table-cell table:style-name="ce1" office:value-type="string">
            <text:p>Run</text:p>
          </table:table-cell>
          <table:table-cell table:style-name="ce1" office:value-type="string">
            <text:p>Phys Asyn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Detector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Beam Asym</text:p>
          </table:table-cell>
          <table:table-cell table:style-name="ce4" office:value-type="string">
            <text:p>err</text:p>
          </table:table-cell>
          <table:table-cell table:style-name="ce9" office:value-type="string">
            <text:p>Phys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Detector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Beam Asym</text:p>
          </table:table-cell>
          <table:table-cell table:style-name="ce1" office:value-type="string">
            <text:p>err</text:p>
          </table:table-cell>
          <table:table-cell table:style-name="ce1" table:number-columns-repeated="1010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8485">
            <text:p>8485</text:p>
          </table:table-cell>
          <table:table-cell office:value-type="float" office:value="-3.20056">
            <text:p>-3.20056</text:p>
          </table:table-cell>
          <table:table-cell office:value-type="float" office:value="1.85898">
            <text:p>1.85898</text:p>
          </table:table-cell>
          <table:table-cell office:value-type="float" office:value="5.34222">
            <text:p>5.34222</text:p>
          </table:table-cell>
          <table:table-cell office:value-type="float" office:value="1.85557">
            <text:p>1.85557</text:p>
          </table:table-cell>
          <table:table-cell office:value-type="float" office:value="0.139472">
            <text:p>0.139472</text:p>
          </table:table-cell>
          <table:table-cell office:value-type="float" office:value="1.86088">
            <text:p>1.86088</text:p>
          </table:table-cell>
          <table:table-cell office:value-type="float" office:value="27.7998">
            <text:p>27.7998</text:p>
          </table:table-cell>
          <table:table-cell office:value-type="float" office:value="1.82463">
            <text:p>1.82463</text:p>
          </table:table-cell>
          <table:table-cell office:value-type="float" office:value="2.29049">
            <text:p>2.29049</text:p>
          </table:table-cell>
          <table:table-cell office:value-type="float" office:value="1.97641">
            <text:p>1.97641</text:p>
          </table:table-cell>
          <table:table-cell office:value-type="float" office:value="-0.192685">
            <text:p>-0.192685</text:p>
          </table:table-cell>
          <table:table-cell office:value-type="float" office:value="1.97744">
            <text:p>1.97744</text:p>
          </table:table-cell>
          <table:table-cell table:number-columns-repeated="2"/>
          <table:table-cell table:formula="of:=ABS([.I3])" office:value-type="float" office:value="27.7998">
            <text:p>27.7998</text:p>
          </table:table-cell>
          <table:table-cell table:number-columns-repeated="2"/>
          <table:table-cell table:formula="of:=[.Q3]/([.J3]*[.J3])" office:value-type="float" office:value="8.35010716505062">
            <text:p>8.3501071651</text:p>
          </table:table-cell>
          <table:table-cell table:formula="of:=1/([.J3]*[.J3])" office:value-type="float" office:value="0.30036572799267">
            <text:p>0.300365728</text:p>
          </table:table-cell>
          <table:table-cell table:number-columns-repeated="1003"/>
        </table:table-row>
        <table:table-row table:style-name="ro1">
          <table:table-cell office:value-type="string">
            <text:p>(foil 15)</text:p>
          </table:table-cell>
          <table:table-cell office:value-type="float" office:value="8486">
            <text:p>8486</text:p>
          </table:table-cell>
          <table:table-cell office:value-type="float" office:value="1.55895">
            <text:p>1.55895</text:p>
          </table:table-cell>
          <table:table-cell office:value-type="float" office:value="1.88901">
            <text:p>1.88901</text:p>
          </table:table-cell>
          <table:table-cell office:value-type="float" office:value="5.32037">
            <text:p>5.32037</text:p>
          </table:table-cell>
          <table:table-cell office:value-type="float" office:value="1.88412">
            <text:p>1.88412</text:p>
          </table:table-cell>
          <table:table-cell office:value-type="float" office:value="3.92077">
            <text:p>3.92077</text:p>
          </table:table-cell>
          <table:table-cell office:value-type="float" office:value="1.88657">
            <text:p>1.88657</text:p>
          </table:table-cell>
          <table:table-cell office:value-type="float" office:value="-29.3092">
            <text:p>-29.3092</text:p>
          </table:table-cell>
          <table:table-cell office:value-type="float" office:value="1.81027">
            <text:p>1.81027</text:p>
          </table:table-cell>
          <table:table-cell office:value-type="float" office:value="-1.25615">
            <text:p>-1.25615</text:p>
          </table:table-cell>
          <table:table-cell office:value-type="float" office:value="1.98008">
            <text:p>1.98008</text:p>
          </table:table-cell>
          <table:table-cell office:value-type="float" office:value="-0.85051">
            <text:p>-0.85051</text:p>
          </table:table-cell>
          <table:table-cell office:value-type="float" office:value="1.98025">
            <text:p>1.98025</text:p>
          </table:table-cell>
          <table:table-cell table:number-columns-repeated="2"/>
          <table:table-cell table:formula="of:=ABS([.I4])" office:value-type="float" office:value="29.3092">
            <text:p>29.3092</text:p>
          </table:table-cell>
          <table:table-cell table:number-columns-repeated="2"/>
          <table:table-cell table:formula="of:=[.Q4]/([.J4]*[.J4])" office:value-type="float" office:value="8.94370067304612">
            <text:p>8.943700673</text:p>
          </table:table-cell>
          <table:table-cell table:formula="of:=1/([.J4]*[.J4])" office:value-type="float" office:value="0.305149941760475">
            <text:p>0.305149941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87">
            <text:p>8487</text:p>
          </table:table-cell>
          <table:table-cell office:value-type="float" office:value="-1.87389">
            <text:p>-1.87389</text:p>
          </table:table-cell>
          <table:table-cell office:value-type="float" office:value="0.976215">
            <text:p>0.976215</text:p>
          </table:table-cell>
          <table:table-cell office:value-type="float" office:value="5.35261">
            <text:p>5.35261</text:p>
          </table:table-cell>
          <table:table-cell office:value-type="float" office:value="0.97376">
            <text:p>0.97376</text:p>
          </table:table-cell>
          <table:table-cell office:value-type="float" office:value="-0.556573">
            <text:p>-0.556573</text:p>
          </table:table-cell>
          <table:table-cell office:value-type="float" office:value="0.976528">
            <text:p>0.976528</text:p>
          </table:table-cell>
          <table:table-cell office:value-type="float" office:value="30.1874">
            <text:p>30.1874</text:p>
          </table:table-cell>
          <table:table-cell office:value-type="float" office:value="0.94737">
            <text:p>0.94737</text:p>
          </table:table-cell>
          <table:table-cell office:value-type="float" office:value="-0.897407">
            <text:p>-0.897407</text:p>
          </table:table-cell>
          <table:table-cell office:value-type="float" office:value="1.04227">
            <text:p>1.04227</text:p>
          </table:table-cell>
          <table:table-cell office:value-type="float" office:value="0.755974">
            <text:p>0.755974</text:p>
          </table:table-cell>
          <table:table-cell office:value-type="float" office:value="1.0423">
            <text:p>1.0423</text:p>
          </table:table-cell>
          <table:table-cell table:number-columns-repeated="2"/>
          <table:table-cell table:formula="of:=ABS([.I5])" office:value-type="float" office:value="30.1874">
            <text:p>30.1874</text:p>
          </table:table-cell>
          <table:table-cell table:number-columns-repeated="2"/>
          <table:table-cell table:formula="of:=[.Q5]/([.J5]*[.J5])" office:value-type="float" office:value="33.634614427735">
            <text:p>33.6346144277</text:p>
          </table:table-cell>
          <table:table-cell table:formula="of:=1/([.J5]*[.J5])" office:value-type="float" office:value="1.11419381688171">
            <text:p>1.114193816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88">
            <text:p>8488</text:p>
          </table:table-cell>
          <table:table-cell office:value-type="float" office:value="-1.41259">
            <text:p>-1.41259</text:p>
          </table:table-cell>
          <table:table-cell office:value-type="float" office:value="0.973535">
            <text:p>0.973535</text:p>
          </table:table-cell>
          <table:table-cell office:value-type="float" office:value="5.73874">
            <text:p>5.73874</text:p>
          </table:table-cell>
          <table:table-cell office:value-type="float" office:value="0.970523">
            <text:p>0.970523</text:p>
          </table:table-cell>
          <table:table-cell office:value-type="float" office:value="0.410244">
            <text:p>0.410244</text:p>
          </table:table-cell>
          <table:table-cell office:value-type="float" office:value="0.973713">
            <text:p>0.973713</text:p>
          </table:table-cell>
          <table:table-cell office:value-type="float" office:value="-31.0625">
            <text:p>-31.0625</text:p>
          </table:table-cell>
          <table:table-cell office:value-type="float" office:value="0.951516">
            <text:p>0.951516</text:p>
          </table:table-cell>
          <table:table-cell office:value-type="float" office:value="-0.81831">
            <text:p>-0.81831</text:p>
          </table:table-cell>
          <table:table-cell office:value-type="float" office:value="1.05306">
            <text:p>1.05306</text:p>
          </table:table-cell>
          <table:table-cell office:value-type="float" office:value="0.0537871">
            <text:p>0.0537871</text:p>
          </table:table-cell>
          <table:table-cell office:value-type="float" office:value="1.05313">
            <text:p>1.05313</text:p>
          </table:table-cell>
          <table:table-cell table:number-columns-repeated="2"/>
          <table:table-cell table:formula="of:=ABS([.I6])" office:value-type="float" office:value="31.0625">
            <text:p>31.0625</text:p>
          </table:table-cell>
          <table:table-cell table:number-columns-repeated="2"/>
          <table:table-cell table:formula="of:=[.Q6]/([.J6]*[.J6])" office:value-type="float" office:value="34.3086962671524">
            <text:p>34.3086962672</text:p>
          </table:table-cell>
          <table:table-cell table:formula="of:=1/([.J6]*[.J6])" office:value-type="float" office:value="1.10450531242342">
            <text:p>1.104505312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89">
            <text:p>8489</text:p>
          </table:table-cell>
          <table:table-cell office:value-type="float" office:value="-0.540318">
            <text:p>-0.540318</text:p>
          </table:table-cell>
          <table:table-cell office:value-type="float" office:value="1.28604">
            <text:p>1.28604</text:p>
          </table:table-cell>
          <table:table-cell office:value-type="float" office:value="6.41685">
            <text:p>6.41685</text:p>
          </table:table-cell>
          <table:table-cell office:value-type="float" office:value="1.28078">
            <text:p>1.28078</text:p>
          </table:table-cell>
          <table:table-cell office:value-type="float" office:value="-2.52025">
            <text:p>-2.52025</text:p>
          </table:table-cell>
          <table:table-cell office:value-type="float" office:value="1.28526">
            <text:p>1.28526</text:p>
          </table:table-cell>
          <table:table-cell office:value-type="float" office:value="30.0747">
            <text:p>30.0747</text:p>
          </table:table-cell>
          <table:table-cell office:value-type="float" office:value="1.2395">
            <text:p>1.2395</text:p>
          </table:table-cell>
          <table:table-cell office:value-type="float" office:value="-1.13019">
            <text:p>-1.13019</text:p>
          </table:table-cell>
          <table:table-cell office:value-type="float" office:value="1.36259">
            <text:p>1.36259</text:p>
          </table:table-cell>
          <table:table-cell office:value-type="float" office:value="0.453896">
            <text:p>0.453896</text:p>
          </table:table-cell>
          <table:table-cell office:value-type="float" office:value="1.36274">
            <text:p>1.36274</text:p>
          </table:table-cell>
          <table:table-cell table:number-columns-repeated="2"/>
          <table:table-cell table:formula="of:=ABS([.I7])" office:value-type="float" office:value="30.0747">
            <text:p>30.0747</text:p>
          </table:table-cell>
          <table:table-cell table:number-columns-repeated="2"/>
          <table:table-cell table:formula="of:=[.Q7]/([.J7]*[.J7])" office:value-type="float" office:value="19.5752916674328">
            <text:p>19.5752916674</text:p>
          </table:table-cell>
          <table:table-cell table:formula="of:=1/([.J7]*[.J7])" office:value-type="float" office:value="0.650889008616306">
            <text:p>0.650889008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0">
            <text:p>8490</text:p>
          </table:table-cell>
          <table:table-cell office:value-type="float" office:value="-1.23713">
            <text:p>-1.23713</text:p>
          </table:table-cell>
          <table:table-cell office:value-type="float" office:value="1.29152">
            <text:p>1.29152</text:p>
          </table:table-cell>
          <table:table-cell office:value-type="float" office:value="3.6767">
            <text:p>3.6767</text:p>
          </table:table-cell>
          <table:table-cell office:value-type="float" office:value="1.28997">
            <text:p>1.28997</text:p>
          </table:table-cell>
          <table:table-cell office:value-type="float" office:value="1.68671">
            <text:p>1.68671</text:p>
          </table:table-cell>
          <table:table-cell office:value-type="float" office:value="1.29135">
            <text:p>1.29135</text:p>
          </table:table-cell>
          <table:table-cell office:value-type="float" office:value="-29.6564">
            <text:p>-29.6564</text:p>
          </table:table-cell>
          <table:table-cell office:value-type="float" office:value="1.24066">
            <text:p>1.24066</text:p>
          </table:table-cell>
          <table:table-cell office:value-type="float" office:value="1.0451">
            <text:p>1.0451</text:p>
          </table:table-cell>
          <table:table-cell office:value-type="float" office:value="1.36015">
            <text:p>1.36015</text:p>
          </table:table-cell>
          <table:table-cell office:value-type="float" office:value="-1.30534">
            <text:p>-1.30534</text:p>
          </table:table-cell>
          <table:table-cell office:value-type="float" office:value="1.36007">
            <text:p>1.36007</text:p>
          </table:table-cell>
          <table:table-cell table:number-columns-repeated="2"/>
          <table:table-cell table:formula="of:=ABS([.I8])" office:value-type="float" office:value="29.6564">
            <text:p>29.6564</text:p>
          </table:table-cell>
          <table:table-cell table:number-columns-repeated="2"/>
          <table:table-cell table:formula="of:=[.Q8]/([.J8]*[.J8])" office:value-type="float" office:value="19.2669455455577">
            <text:p>19.2669455456</text:p>
          </table:table-cell>
          <table:table-cell table:formula="of:=1/([.J8]*[.J8])" office:value-type="float" office:value="0.64967243311925">
            <text:p>0.6496724331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3:.T8])/SUM([.U3:.U8])" office:value-type="float" office:value="30.0814755765018">
            <text:p>30.0814755765</text:p>
          </table:table-cell>
          <table:table-cell table:style-name="ce2" table:formula="of:=SQRT(1/SUM([.U3:.U8]))" office:value-type="float" office:value="0.492379318571827">
            <text:p>0.4923793186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625">
            <text:p>625</text:p>
          </table:table-cell>
          <table:table-cell office:value-type="float" office:value="8491">
            <text:p>8491</text:p>
          </table:table-cell>
          <table:table-cell office:value-type="float" office:value="-0.309031">
            <text:p>-0.309031</text:p>
          </table:table-cell>
          <table:table-cell office:value-type="float" office:value="1.08298">
            <text:p>1.08298</text:p>
          </table:table-cell>
          <table:table-cell office:value-type="float" office:value="5.2139">
            <text:p>5.2139</text:p>
          </table:table-cell>
          <table:table-cell office:value-type="float" office:value="1.08005">
            <text:p>1.08005</text:p>
          </table:table-cell>
          <table:table-cell office:value-type="float" office:value="0.802602">
            <text:p>0.802602</text:p>
          </table:table-cell>
          <table:table-cell office:value-type="float" office:value="1.08292">
            <text:p>1.08292</text:p>
          </table:table-cell>
          <table:table-cell office:value-type="float" office:value="-32.2897">
            <text:p>-32.2897</text:p>
          </table:table-cell>
          <table:table-cell office:value-type="float" office:value="1.03562">
            <text:p>1.03562</text:p>
          </table:table-cell>
          <table:table-cell office:value-type="float" office:value="2.00722">
            <text:p>2.00722</text:p>
          </table:table-cell>
          <table:table-cell office:value-type="float" office:value="1.1557">
            <text:p>1.1557</text:p>
          </table:table-cell>
          <table:table-cell office:value-type="float" office:value="-1.84444">
            <text:p>-1.84444</text:p>
          </table:table-cell>
          <table:table-cell office:value-type="float" office:value="1.15577">
            <text:p>1.15577</text:p>
          </table:table-cell>
          <table:table-cell table:number-columns-repeated="2"/>
          <table:table-cell table:formula="of:=ABS([.I12])" office:value-type="float" office:value="32.2897">
            <text:p>32.2897</text:p>
          </table:table-cell>
          <table:table-cell table:number-columns-repeated="2"/>
          <table:table-cell table:formula="of:=[.Q12]/([.J12]*[.J12])" office:value-type="float" office:value="30.1066997955304">
            <text:p>30.1066997955</text:p>
          </table:table-cell>
          <table:table-cell table:formula="of:=1/([.J12]*[.J12])" office:value-type="float" office:value="0.932393295556489">
            <text:p>0.9323932956</text:p>
          </table:table-cell>
          <table:table-cell table:number-columns-repeated="1003"/>
        </table:table-row>
        <table:table-row table:style-name="ro1">
          <table:table-cell office:value-type="string">
            <text:p>(foil 2)</text:p>
          </table:table-cell>
          <table:table-cell office:value-type="float" office:value="8492">
            <text:p>8492</text:p>
          </table:table-cell>
          <table:table-cell office:value-type="float" office:value="-1.00129">
            <text:p>-1.00129</text:p>
          </table:table-cell>
          <table:table-cell office:value-type="float" office:value="1.09387">
            <text:p>1.09387</text:p>
          </table:table-cell>
          <table:table-cell office:value-type="float" office:value="3.4786">
            <text:p>3.4786</text:p>
          </table:table-cell>
          <table:table-cell office:value-type="float" office:value="1.09266">
            <text:p>1.09266</text:p>
          </table:table-cell>
          <table:table-cell office:value-type="float" office:value="-1.30156">
            <text:p>-1.30156</text:p>
          </table:table-cell>
          <table:table-cell office:value-type="float" office:value="1.0938">
            <text:p>1.0938</text:p>
          </table:table-cell>
          <table:table-cell office:value-type="float" office:value="33.6548">
            <text:p>33.6548</text:p>
          </table:table-cell>
          <table:table-cell office:value-type="float" office:value="1.03645">
            <text:p>1.03645</text:p>
          </table:table-cell>
          <table:table-cell office:value-type="float" office:value="-1.13923">
            <text:p>-1.13923</text:p>
          </table:table-cell>
          <table:table-cell office:value-type="float" office:value="1.16869">
            <text:p>1.16869</text:p>
          </table:table-cell>
          <table:table-cell office:value-type="float" office:value="-0.649873">
            <text:p>-0.649873</text:p>
          </table:table-cell>
          <table:table-cell office:value-type="float" office:value="1.16879">
            <text:p>1.16879</text:p>
          </table:table-cell>
          <table:table-cell table:number-columns-repeated="2"/>
          <table:table-cell table:formula="of:=ABS([.I13])" office:value-type="float" office:value="33.6548">
            <text:p>33.6548</text:p>
          </table:table-cell>
          <table:table-cell table:number-columns-repeated="2"/>
          <table:table-cell table:formula="of:=[.Q13]/([.J13]*[.J13])" office:value-type="float" office:value="31.3292719274806">
            <text:p>31.3292719275</text:p>
          </table:table-cell>
          <table:table-cell table:formula="of:=1/([.J13]*[.J13])" office:value-type="float" office:value="0.930900552892325">
            <text:p>0.930900552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3">
            <text:p>8493</text:p>
          </table:table-cell>
          <table:table-cell office:value-type="float" office:value="-1.3072">
            <text:p>-1.3072</text:p>
          </table:table-cell>
          <table:table-cell office:value-type="float" office:value="1.07518">
            <text:p>1.07518</text:p>
          </table:table-cell>
          <table:table-cell office:value-type="float" office:value="4.61551">
            <text:p>4.61551</text:p>
          </table:table-cell>
          <table:table-cell office:value-type="float" office:value="1.07307">
            <text:p>1.07307</text:p>
          </table:table-cell>
          <table:table-cell office:value-type="float" office:value="3.14397">
            <text:p>3.14397</text:p>
          </table:table-cell>
          <table:table-cell office:value-type="float" office:value="1.0743">
            <text:p>1.0743</text:p>
          </table:table-cell>
          <table:table-cell office:value-type="float" office:value="-32.5833">
            <text:p>-32.5833</text:p>
          </table:table-cell>
          <table:table-cell office:value-type="float" office:value="1.02395">
            <text:p>1.02395</text:p>
          </table:table-cell>
          <table:table-cell office:value-type="float" office:value="-1.05212">
            <text:p>-1.05212</text:p>
          </table:table-cell>
          <table:table-cell office:value-type="float" office:value="1.14545">
            <text:p>1.14545</text:p>
          </table:table-cell>
          <table:table-cell office:value-type="float" office:value="0.0613223">
            <text:p>0.0613223</text:p>
          </table:table-cell>
          <table:table-cell office:value-type="float" office:value="1.14557">
            <text:p>1.14557</text:p>
          </table:table-cell>
          <table:table-cell table:number-columns-repeated="2"/>
          <table:table-cell table:formula="of:=ABS([.I14])" office:value-type="float" office:value="32.5833">
            <text:p>32.5833</text:p>
          </table:table-cell>
          <table:table-cell table:number-columns-repeated="2"/>
          <table:table-cell table:formula="of:=[.Q14]/([.J14]*[.J14])" office:value-type="float" office:value="31.0768911323163">
            <text:p>31.0768911323</text:p>
          </table:table-cell>
          <table:table-cell table:formula="of:=1/([.J14]*[.J14])" office:value-type="float" office:value="0.953767455485366">
            <text:p>0.953767455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4">
            <text:p>8494</text:p>
          </table:table-cell>
          <table:table-cell office:value-type="float" office:value="-0.712605">
            <text:p>-0.712605</text:p>
          </table:table-cell>
          <table:table-cell office:value-type="float" office:value="1.06461">
            <text:p>1.06461</text:p>
          </table:table-cell>
          <table:table-cell office:value-type="float" office:value="5.24835">
            <text:p>5.24835</text:p>
          </table:table-cell>
          <table:table-cell office:value-type="float" office:value="1.06173">
            <text:p>1.06173</text:p>
          </table:table-cell>
          <table:table-cell office:value-type="float" office:value="-2.60148">
            <text:p>-2.60148</text:p>
          </table:table-cell>
          <table:table-cell office:value-type="float" office:value="1.06394">
            <text:p>1.06394</text:p>
          </table:table-cell>
          <table:table-cell office:value-type="float" office:value="32.4992">
            <text:p>32.4992</text:p>
          </table:table-cell>
          <table:table-cell office:value-type="float" office:value="1.01811">
            <text:p>1.01811</text:p>
          </table:table-cell>
          <table:table-cell office:value-type="float" office:value="0.830441">
            <text:p>0.830441</text:p>
          </table:table-cell>
          <table:table-cell office:value-type="float" office:value="1.13826">
            <text:p>1.13826</text:p>
          </table:table-cell>
          <table:table-cell office:value-type="float" office:value="1.05781">
            <text:p>1.05781</text:p>
          </table:table-cell>
          <table:table-cell office:value-type="float" office:value="1.13821">
            <text:p>1.13821</text:p>
          </table:table-cell>
          <table:table-cell table:number-columns-repeated="2"/>
          <table:table-cell table:formula="of:=ABS([.I15])" office:value-type="float" office:value="32.4992">
            <text:p>32.4992</text:p>
          </table:table-cell>
          <table:table-cell table:number-columns-repeated="2"/>
          <table:table-cell table:formula="of:=[.Q15]/([.J15]*[.J15])" office:value-type="float" office:value="31.3533004499136">
            <text:p>31.3533004499</text:p>
          </table:table-cell>
          <table:table-cell table:formula="of:=1/([.J15]*[.J15])" office:value-type="float" office:value="0.96474068438342">
            <text:p>0.9647406844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12:.T15])/SUM([.U12:.U15])" office:value-type="float" office:value="32.7532122749623">
            <text:p>32.753212275</text:p>
          </table:table-cell>
          <table:table-cell table:style-name="ce2" table:formula="of:=SQRT(1/SUM([.U12:.U15]))" office:value-type="float" office:value="0.514221945438367">
            <text:p>0.5142219454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8497">
            <text:p>8497</text:p>
          </table:table-cell>
          <table:table-cell office:value-type="float" office:value="1.89865">
            <text:p>1.89865</text:p>
          </table:table-cell>
          <table:table-cell office:value-type="float" office:value="1.61687">
            <text:p>1.61687</text:p>
          </table:table-cell>
          <table:table-cell office:value-type="float" office:value="7.23405">
            <text:p>7.23405</text:p>
          </table:table-cell>
          <table:table-cell office:value-type="float" office:value="1.60898">
            <text:p>1.60898</text:p>
          </table:table-cell>
          <table:table-cell office:value-type="float" office:value="3.25571">
            <text:p>3.25571</text:p>
          </table:table-cell>
          <table:table-cell office:value-type="float" office:value="1.61573">
            <text:p>1.61573</text:p>
          </table:table-cell>
          <table:table-cell office:value-type="float" office:value="-38.4158">
            <text:p>-38.4158</text:p>
          </table:table-cell>
          <table:table-cell office:value-type="float" office:value="1.48676">
            <text:p>1.48676</text:p>
          </table:table-cell>
          <table:table-cell office:value-type="float" office:value="2.06806">
            <text:p>2.06806</text:p>
          </table:table-cell>
          <table:table-cell office:value-type="float" office:value="1.74341">
            <text:p>1.74341</text:p>
          </table:table-cell>
          <table:table-cell office:value-type="float" office:value="-0.120545">
            <text:p>-0.120545</text:p>
          </table:table-cell>
          <table:table-cell office:value-type="float" office:value="1.74415">
            <text:p>1.74415</text:p>
          </table:table-cell>
          <table:table-cell table:number-columns-repeated="2"/>
          <table:table-cell table:formula="of:=ABS([.I19])" office:value-type="float" office:value="38.4158">
            <text:p>38.4158</text:p>
          </table:table-cell>
          <table:table-cell table:number-columns-repeated="2"/>
          <table:table-cell table:formula="of:=[.Q19]/([.J19]*[.J19])" office:value-type="float" office:value="17.3791345347313">
            <text:p>17.3791345347</text:p>
          </table:table-cell>
          <table:table-cell table:formula="of:=1/([.J19]*[.J19])" office:value-type="float" office:value="0.452395486615698">
            <text:p>0.4523954866</text:p>
          </table:table-cell>
          <table:table-cell table:number-columns-repeated="1003"/>
        </table:table-row>
        <table:table-row table:style-name="ro1">
          <table:table-cell office:value-type="string">
            <text:p>(foil 13)</text:p>
          </table:table-cell>
          <table:table-cell office:value-type="float" office:value="8498">
            <text:p>8498</text:p>
          </table:table-cell>
          <table:table-cell office:value-type="float" office:value="2.0945">
            <text:p>2.0945</text:p>
          </table:table-cell>
          <table:table-cell office:value-type="float" office:value="1.61237">
            <text:p>1.61237</text:p>
          </table:table-cell>
          <table:table-cell office:value-type="float" office:value="5.85333">
            <text:p>5.85333</text:p>
          </table:table-cell>
          <table:table-cell office:value-type="float" office:value="1.60756">
            <text:p>1.60756</text:p>
          </table:table-cell>
          <table:table-cell office:value-type="float" office:value="-3.57935">
            <text:p>-3.57935</text:p>
          </table:table-cell>
          <table:table-cell office:value-type="float" office:value="1.61102">
            <text:p>1.61102</text:p>
          </table:table-cell>
          <table:table-cell office:value-type="float" office:value="38.1881">
            <text:p>38.1881</text:p>
          </table:table-cell>
          <table:table-cell office:value-type="float" office:value="1.45532">
            <text:p>1.45532</text:p>
          </table:table-cell>
          <table:table-cell office:value-type="float" office:value="-1.81622">
            <text:p>-1.81622</text:p>
          </table:table-cell>
          <table:table-cell office:value-type="float" office:value="1.70322">
            <text:p>1.70322</text:p>
          </table:table-cell>
          <table:table-cell office:value-type="float" office:value="-2.03135">
            <text:p>-2.03135</text:p>
          </table:table-cell>
          <table:table-cell office:value-type="float" office:value="1.70308">
            <text:p>1.70308</text:p>
          </table:table-cell>
          <table:table-cell table:number-columns-repeated="2"/>
          <table:table-cell table:formula="of:=ABS([.I20])" office:value-type="float" office:value="38.1881">
            <text:p>38.1881</text:p>
          </table:table-cell>
          <table:table-cell table:number-columns-repeated="2"/>
          <table:table-cell table:formula="of:=[.Q20]/([.J20]*[.J20])" office:value-type="float" office:value="18.0306364001592">
            <text:p>18.0306364002</text:p>
          </table:table-cell>
          <table:table-cell table:formula="of:=1/([.J20]*[.J20])" office:value-type="float" office:value="0.472153272882369">
            <text:p>0.472153272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9">
            <text:p>8499</text:p>
          </table:table-cell>
          <table:table-cell office:value-type="float" office:value="4.93575">
            <text:p>4.93575</text:p>
          </table:table-cell>
          <table:table-cell office:value-type="float" office:value="4.82266">
            <text:p>4.82266</text:p>
          </table:table-cell>
          <table:table-cell office:value-type="float" office:value="8.23979">
            <text:p>8.23979</text:p>
          </table:table-cell>
          <table:table-cell office:value-type="float" office:value="4.80162">
            <text:p>4.80162</text:p>
          </table:table-cell>
          <table:table-cell office:value-type="float" office:value="-1.9083">
            <text:p>-1.9083</text:p>
          </table:table-cell>
          <table:table-cell office:value-type="float" office:value="4.83268">
            <text:p>4.83268</text:p>
          </table:table-cell>
          <table:table-cell office:value-type="float" office:value="-34.8958">
            <text:p>-34.8958</text:p>
          </table:table-cell>
          <table:table-cell office:value-type="float" office:value="4.66168">
            <text:p>4.66168</text:p>
          </table:table-cell>
          <table:table-cell office:value-type="float" office:value="7.47485">
            <text:p>7.47485</text:p>
          </table:table-cell>
          <table:table-cell office:value-type="float" office:value="5.27839">
            <text:p>5.27839</text:p>
          </table:table-cell>
          <table:table-cell office:value-type="float" office:value="-3.83568">
            <text:p>-3.83568</text:p>
          </table:table-cell>
          <table:table-cell office:value-type="float" office:value="5.30024">
            <text:p>5.30024</text:p>
          </table:table-cell>
          <table:table-cell table:number-columns-repeated="2"/>
          <table:table-cell table:formula="of:=ABS([.I21])" office:value-type="float" office:value="34.8958">
            <text:p>34.8958</text:p>
          </table:table-cell>
          <table:table-cell table:number-columns-repeated="2"/>
          <table:table-cell table:formula="of:=[.Q21]/([.J21]*[.J21])" office:value-type="float" office:value="1.60578812833288">
            <text:p>1.6057881283</text:p>
          </table:table-cell>
          <table:table-cell table:formula="of:=1/([.J21]*[.J21])" office:value-type="float" office:value="0.046016658977094">
            <text:p>0.04601665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0">
            <text:p>8500</text:p>
          </table:table-cell>
          <table:table-cell office:value-type="float" office:value="-0.39489">
            <text:p>-0.39489</text:p>
          </table:table-cell>
          <table:table-cell office:value-type="float" office:value="4.69117">
            <text:p>4.69117</text:p>
          </table:table-cell>
          <table:table-cell office:value-type="float" office:value="4.1326">
            <text:p>4.1326</text:p>
          </table:table-cell>
          <table:table-cell office:value-type="float" office:value="4.68323">
            <text:p>4.68323</text:p>
          </table:table-cell>
          <table:table-cell office:value-type="float" office:value="6.32948">
            <text:p>6.32948</text:p>
          </table:table-cell>
          <table:table-cell office:value-type="float" office:value="4.67245">
            <text:p>4.67245</text:p>
          </table:table-cell>
          <table:table-cell office:value-type="float" office:value="-42.1291">
            <text:p>-42.1291</text:p>
          </table:table-cell>
          <table:table-cell office:value-type="float" office:value="4.30083">
            <text:p>4.30083</text:p>
          </table:table-cell>
          <table:table-cell office:value-type="float" office:value="-2.79137">
            <text:p>-2.79137</text:p>
          </table:table-cell>
          <table:table-cell office:value-type="float" office:value="5.22481">
            <text:p>5.22481</text:p>
          </table:table-cell>
          <table:table-cell office:value-type="float" office:value="-6.66013">
            <text:p>-6.66013</text:p>
          </table:table-cell>
          <table:table-cell office:value-type="float" office:value="5.20569">
            <text:p>5.20569</text:p>
          </table:table-cell>
          <table:table-cell table:number-columns-repeated="2"/>
          <table:table-cell table:formula="of:=ABS([.I22])" office:value-type="float" office:value="42.1291">
            <text:p>42.1291</text:p>
          </table:table-cell>
          <table:table-cell table:number-columns-repeated="2"/>
          <table:table-cell table:formula="of:=[.Q22]/([.J22]*[.J22])" office:value-type="float" office:value="2.27760091485292">
            <text:p>2.2776009149</text:p>
          </table:table-cell>
          <table:table-cell table:formula="of:=1/([.J22]*[.J22])" office:value-type="float" office:value="0.0540624156427012">
            <text:p>0.054062415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1">
            <text:p>8501</text:p>
          </table:table-cell>
          <table:table-cell office:value-type="float" office:value="-0.0296677">
            <text:p>-0.0296677</text:p>
          </table:table-cell>
          <table:table-cell office:value-type="float" office:value="1.52079">
            <text:p>1.52079</text:p>
          </table:table-cell>
          <table:table-cell office:value-type="float" office:value="7.26355">
            <text:p>7.26355</text:p>
          </table:table-cell>
          <table:table-cell office:value-type="float" office:value="1.51277">
            <text:p>1.51277</text:p>
          </table:table-cell>
          <table:table-cell office:value-type="float" office:value="2.75647">
            <text:p>2.75647</text:p>
          </table:table-cell>
          <table:table-cell office:value-type="float" office:value="1.51963">
            <text:p>1.51963</text:p>
          </table:table-cell>
          <table:table-cell office:value-type="float" office:value="-37.7065">
            <text:p>-37.7065</text:p>
          </table:table-cell>
          <table:table-cell office:value-type="float" office:value="1.4317">
            <text:p>1.4317</text:p>
          </table:table-cell>
          <table:table-cell office:value-type="float" office:value="-1.78577">
            <text:p>-1.78577</text:p>
          </table:table-cell>
          <table:table-cell office:value-type="float" office:value="1.66846">
            <text:p>1.66846</text:p>
          </table:table-cell>
          <table:table-cell office:value-type="float" office:value="2.96406">
            <text:p>2.96406</text:p>
          </table:table-cell>
          <table:table-cell office:value-type="float" office:value="1.66753">
            <text:p>1.66753</text:p>
          </table:table-cell>
          <table:table-cell table:number-columns-repeated="2"/>
          <table:table-cell table:formula="of:=ABS([.I23])" office:value-type="float" office:value="37.7065">
            <text:p>37.7065</text:p>
          </table:table-cell>
          <table:table-cell table:number-columns-repeated="2"/>
          <table:table-cell table:formula="of:=[.Q23]/([.J23]*[.J23])" office:value-type="float" office:value="18.3955243764567">
            <text:p>18.3955243765</text:p>
          </table:table-cell>
          <table:table-cell table:formula="of:=1/([.J23]*[.J23])" office:value-type="float" office:value="0.487860829736429">
            <text:p>0.487860829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2">
            <text:p>8502</text:p>
          </table:table-cell>
          <table:table-cell office:value-type="float" office:value="-4.15701">
            <text:p>-4.15701</text:p>
          </table:table-cell>
          <table:table-cell office:value-type="float" office:value="1.48979">
            <text:p>1.48979</text:p>
          </table:table-cell>
          <table:table-cell office:value-type="float" office:value="6.05042">
            <text:p>6.05042</text:p>
          </table:table-cell>
          <table:table-cell office:value-type="float" office:value="1.48691">
            <text:p>1.48691</text:p>
          </table:table-cell>
          <table:table-cell office:value-type="float" office:value="-2.8631">
            <text:p>-2.8631</text:p>
          </table:table-cell>
          <table:table-cell office:value-type="float" office:value="1.49115">
            <text:p>1.49115</text:p>
          </table:table-cell>
          <table:table-cell office:value-type="float" office:value="39.589">
            <text:p>39.589</text:p>
          </table:table-cell>
          <table:table-cell office:value-type="float" office:value="1.39873">
            <text:p>1.39873</text:p>
          </table:table-cell>
          <table:table-cell office:value-type="float" office:value="-0.793645">
            <text:p>-0.793645</text:p>
          </table:table-cell>
          <table:table-cell office:value-type="float" office:value="1.65859">
            <text:p>1.65859</text:p>
          </table:table-cell>
          <table:table-cell office:value-type="float" office:value="1.10084">
            <text:p>1.10084</text:p>
          </table:table-cell>
          <table:table-cell office:value-type="float" office:value="1.6585">
            <text:p>1.6585</text:p>
          </table:table-cell>
          <table:table-cell table:number-columns-repeated="2"/>
          <table:table-cell table:formula="of:=ABS([.I24])" office:value-type="float" office:value="39.589">
            <text:p>39.589</text:p>
          </table:table-cell>
          <table:table-cell table:number-columns-repeated="2"/>
          <table:table-cell table:formula="of:=[.Q24]/([.J24]*[.J24])" office:value-type="float" office:value="20.2351651070525">
            <text:p>20.2351651071</text:p>
          </table:table-cell>
          <table:table-cell table:formula="of:=1/([.J24]*[.J24])" office:value-type="float" office:value="0.51113099868783">
            <text:p>0.5111309987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19:.T24])/SUM([.U19:.U24])" office:value-type="float" office:value="38.5071616489907">
            <text:p>38.507161649</text:p>
          </table:table-cell>
          <table:table-cell table:style-name="ce2" table:formula="of:=SQRT(1/SUM([.U19:.U24]))" office:value-type="float" office:value="0.702967998178748">
            <text:p>0.7029679982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8506">
            <text:p>8506</text:p>
          </table:table-cell>
          <table:table-cell office:value-type="float" office:value="1.76454">
            <text:p>1.76454</text:p>
          </table:table-cell>
          <table:table-cell office:value-type="float" office:value="1.35475">
            <text:p>1.35475</text:p>
          </table:table-cell>
          <table:table-cell office:value-type="float" office:value="5.60268">
            <text:p>5.60268</text:p>
          </table:table-cell>
          <table:table-cell office:value-type="float" office:value="1.35092">
            <text:p>1.35092</text:p>
          </table:table-cell>
          <table:table-cell office:value-type="float" office:value="0.135465">
            <text:p>0.135465</text:p>
          </table:table-cell>
          <table:table-cell office:value-type="float" office:value="1.35517">
            <text:p>1.35517</text:p>
          </table:table-cell>
          <table:table-cell office:value-type="float" office:value="-35.0854">
            <text:p>-35.0854</text:p>
          </table:table-cell>
          <table:table-cell office:value-type="float" office:value="1.27904">
            <text:p>1.27904</text:p>
          </table:table-cell>
          <table:table-cell office:value-type="float" office:value="0.60687">
            <text:p>0.60687</text:p>
          </table:table-cell>
          <table:table-cell office:value-type="float" office:value="1.45854">
            <text:p>1.45854</text:p>
          </table:table-cell>
          <table:table-cell office:value-type="float" office:value="-2.20798">
            <text:p>-2.20798</text:p>
          </table:table-cell>
          <table:table-cell office:value-type="float" office:value="1.45788">
            <text:p>1.45788</text:p>
          </table:table-cell>
          <table:table-cell table:number-columns-repeated="2"/>
          <table:table-cell table:formula="of:=ABS([.I28])" office:value-type="float" office:value="35.0854">
            <text:p>35.0854</text:p>
          </table:table-cell>
          <table:table-cell table:number-columns-repeated="2"/>
          <table:table-cell table:formula="of:=[.Q28]/([.J28]*[.J28])" office:value-type="float" office:value="21.4465865270231">
            <text:p>21.446586527</text:p>
          </table:table-cell>
          <table:table-cell table:formula="of:=1/([.J28]*[.J28])" office:value-type="float" office:value="0.611268120842946">
            <text:p>0.6112681208</text:p>
          </table:table-cell>
          <table:table-cell table:number-columns-repeated="1003"/>
        </table:table-row>
        <table:table-row table:style-name="ro1">
          <table:table-cell office:value-type="string">
            <text:p>(foil 14)</text:p>
          </table:table-cell>
          <table:table-cell office:value-type="float" office:value="8507">
            <text:p>8507</text:p>
          </table:table-cell>
          <table:table-cell office:value-type="float" office:value="-0.076634">
            <text:p>-0.076634</text:p>
          </table:table-cell>
          <table:table-cell office:value-type="float" office:value="1.33805">
            <text:p>1.33805</text:p>
          </table:table-cell>
          <table:table-cell office:value-type="float" office:value="2.93371">
            <text:p>2.93371</text:p>
          </table:table-cell>
          <table:table-cell office:value-type="float" office:value="1.3369">
            <text:p>1.3369</text:p>
          </table:table-cell>
          <table:table-cell office:value-type="float" office:value="-2.61219">
            <text:p>-2.61219</text:p>
          </table:table-cell>
          <table:table-cell office:value-type="float" office:value="1.33714">
            <text:p>1.33714</text:p>
          </table:table-cell>
          <table:table-cell office:value-type="float" office:value="34.5371">
            <text:p>34.5371</text:p>
          </table:table-cell>
          <table:table-cell office:value-type="float" office:value="1.27313">
            <text:p>1.27313</text:p>
          </table:table-cell>
          <table:table-cell office:value-type="float" office:value="-2.82754">
            <text:p>-2.82754</text:p>
          </table:table-cell>
          <table:table-cell office:value-type="float" office:value="1.4444">
            <text:p>1.4444</text:p>
          </table:table-cell>
          <table:table-cell office:value-type="float" office:value="-0.0938821">
            <text:p>-0.0938821</text:p>
          </table:table-cell>
          <table:table-cell office:value-type="float" office:value="1.44556">
            <text:p>1.44556</text:p>
          </table:table-cell>
          <table:table-cell table:number-columns-repeated="2"/>
          <table:table-cell table:formula="of:=ABS([.I29])" office:value-type="float" office:value="34.5371">
            <text:p>34.5371</text:p>
          </table:table-cell>
          <table:table-cell table:number-columns-repeated="2"/>
          <table:table-cell table:formula="of:=[.Q29]/([.J29]*[.J29])" office:value-type="float" office:value="21.3078859778478">
            <text:p>21.3078859778</text:p>
          </table:table-cell>
          <table:table-cell table:formula="of:=1/([.J29]*[.J29])" office:value-type="float" office:value="0.616956431716845">
            <text:p>0.616956431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8">
            <text:p>8508</text:p>
          </table:table-cell>
          <table:table-cell office:value-type="float" office:value="0.719897">
            <text:p>0.719897</text:p>
          </table:table-cell>
          <table:table-cell office:value-type="float" office:value="1.34576">
            <text:p>1.34576</text:p>
          </table:table-cell>
          <table:table-cell office:value-type="float" office:value="4.98935">
            <text:p>4.98935</text:p>
          </table:table-cell>
          <table:table-cell office:value-type="float" office:value="1.34248">
            <text:p>1.34248</text:p>
          </table:table-cell>
          <table:table-cell office:value-type="float" office:value="-1.86043">
            <text:p>-1.86043</text:p>
          </table:table-cell>
          <table:table-cell office:value-type="float" office:value="1.34536">
            <text:p>1.34536</text:p>
          </table:table-cell>
          <table:table-cell office:value-type="float" office:value="-35.6539">
            <text:p>-35.6539</text:p>
          </table:table-cell>
          <table:table-cell office:value-type="float" office:value="1.27782">
            <text:p>1.27782</text:p>
          </table:table-cell>
          <table:table-cell office:value-type="float" office:value="-0.37642">
            <text:p>-0.37642</text:p>
          </table:table-cell>
          <table:table-cell office:value-type="float" office:value="1.46389">
            <text:p>1.46389</text:p>
          </table:table-cell>
          <table:table-cell office:value-type="float" office:value="0.321263">
            <text:p>0.321263</text:p>
          </table:table-cell>
          <table:table-cell office:value-type="float" office:value="1.46389">
            <text:p>1.46389</text:p>
          </table:table-cell>
          <table:table-cell table:number-columns-repeated="2"/>
          <table:table-cell table:formula="of:=ABS([.I30])" office:value-type="float" office:value="35.6539">
            <text:p>35.6539</text:p>
          </table:table-cell>
          <table:table-cell table:number-columns-repeated="2"/>
          <table:table-cell table:formula="of:=[.Q30]/([.J30]*[.J30])" office:value-type="float" office:value="21.8357281858796">
            <text:p>21.8357281859</text:p>
          </table:table-cell>
          <table:table-cell table:formula="of:=1/([.J30]*[.J30])" office:value-type="float" office:value="0.612435895817277">
            <text:p>0.612435895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9">
            <text:p>8509</text:p>
          </table:table-cell>
          <table:table-cell office:value-type="float" office:value="-0.995787">
            <text:p>-0.995787</text:p>
          </table:table-cell>
          <table:table-cell office:value-type="float" office:value="1.35825">
            <text:p>1.35825</text:p>
          </table:table-cell>
          <table:table-cell office:value-type="float" office:value="5.35382">
            <text:p>5.35382</text:p>
          </table:table-cell>
          <table:table-cell office:value-type="float" office:value="1.35449">
            <text:p>1.35449</text:p>
          </table:table-cell>
          <table:table-cell office:value-type="float" office:value="-2.11287">
            <text:p>-2.11287</text:p>
          </table:table-cell>
          <table:table-cell office:value-type="float" office:value="1.35778">
            <text:p>1.35778</text:p>
          </table:table-cell>
          <table:table-cell office:value-type="float" office:value="33.2372">
            <text:p>33.2372</text:p>
          </table:table-cell>
          <table:table-cell office:value-type="float" office:value="1.27563">
            <text:p>1.27563</text:p>
          </table:table-cell>
          <table:table-cell office:value-type="float" office:value="-2.83724">
            <text:p>-2.83724</text:p>
          </table:table-cell>
          <table:table-cell office:value-type="float" office:value="1.4329">
            <text:p>1.4329</text:p>
          </table:table-cell>
          <table:table-cell office:value-type="float" office:value="0.427898">
            <text:p>0.427898</text:p>
          </table:table-cell>
          <table:table-cell office:value-type="float" office:value="1.43403">
            <text:p>1.43403</text:p>
          </table:table-cell>
          <table:table-cell table:number-columns-repeated="2"/>
          <table:table-cell table:formula="of:=ABS([.I31])" office:value-type="float" office:value="33.2372">
            <text:p>33.2372</text:p>
          </table:table-cell>
          <table:table-cell table:number-columns-repeated="2"/>
          <table:table-cell table:formula="of:=[.Q31]/([.J31]*[.J31])" office:value-type="float" office:value="20.4256074769179">
            <text:p>20.4256074769</text:p>
          </table:table-cell>
          <table:table-cell table:formula="of:=1/([.J31]*[.J31])" office:value-type="float" office:value="0.614540559280503">
            <text:p>0.6145405593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28:.T31])/SUM([.U28:.U31])" office:value-type="float" office:value="34.6268219597952">
            <text:p>34.6268219598</text:p>
          </table:table-cell>
          <table:table-cell table:style-name="ce2" table:formula="of:=SQRT(1/SUM([.U28:.U31]))" office:value-type="float" office:value="0.638199519925389">
            <text:p>0.6381995199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870">
            <text:p>870</text:p>
          </table:table-cell>
          <table:table-cell office:value-type="float" office:value="8512">
            <text:p>8512</text:p>
          </table:table-cell>
          <table:table-cell office:value-type="float" office:value="0.430138">
            <text:p>0.430138</text:p>
          </table:table-cell>
          <table:table-cell office:value-type="float" office:value="1.26527">
            <text:p>1.26527</text:p>
          </table:table-cell>
          <table:table-cell office:value-type="float" office:value="4.56258">
            <text:p>4.56258</text:p>
          </table:table-cell>
          <table:table-cell office:value-type="float" office:value="1.26266">
            <text:p>1.26266</text:p>
          </table:table-cell>
          <table:table-cell office:value-type="float" office:value="3.48218">
            <text:p>3.48218</text:p>
          </table:table-cell>
          <table:table-cell office:value-type="float" office:value="1.26376">
            <text:p>1.26376</text:p>
          </table:table-cell>
          <table:table-cell office:value-type="float" office:value="-29.103">
            <text:p>-29.103</text:p>
          </table:table-cell>
          <table:table-cell office:value-type="float" office:value="1.22918">
            <text:p>1.22918</text:p>
          </table:table-cell>
          <table:table-cell office:value-type="float" office:value="1.1065">
            <text:p>1.1065</text:p>
          </table:table-cell>
          <table:table-cell office:value-type="float" office:value="1.34276">
            <text:p>1.34276</text:p>
          </table:table-cell>
          <table:table-cell office:value-type="float" office:value="-0.569585">
            <text:p>-0.569585</text:p>
          </table:table-cell>
          <table:table-cell office:value-type="float" office:value="1.34288">
            <text:p>1.34288</text:p>
          </table:table-cell>
          <table:table-cell table:number-columns-repeated="2"/>
          <table:table-cell table:formula="of:=ABS([.I35])" office:value-type="float" office:value="29.103">
            <text:p>29.103</text:p>
          </table:table-cell>
          <table:table-cell table:number-columns-repeated="2"/>
          <table:table-cell table:formula="of:=[.Q35]/([.J35]*[.J35])" office:value-type="float" office:value="19.2622399620075">
            <text:p>19.262239962</text:p>
          </table:table-cell>
          <table:table-cell table:formula="of:=1/([.J35]*[.J35])" office:value-type="float" office:value="0.661864411298064">
            <text:p>0.6618644113</text:p>
          </table:table-cell>
          <table:table-cell table:number-columns-repeated="1003"/>
        </table:table-row>
        <table:table-row table:style-name="ro1">
          <table:table-cell office:value-type="string">
            <text:p>(foil 3)</text:p>
          </table:table-cell>
          <table:table-cell office:value-type="float" office:value="8513">
            <text:p>8513</text:p>
          </table:table-cell>
          <table:table-cell office:value-type="float" office:value="1.22327">
            <text:p>1.22327</text:p>
          </table:table-cell>
          <table:table-cell office:value-type="float" office:value="1.18745">
            <text:p>1.18745</text:p>
          </table:table-cell>
          <table:table-cell office:value-type="float" office:value="7.4658">
            <text:p>7.4658</text:p>
          </table:table-cell>
          <table:table-cell office:value-type="float" office:value="1.18101">
            <text:p>1.18101</text:p>
          </table:table-cell>
          <table:table-cell office:value-type="float" office:value="-0.708005">
            <text:p>-0.708005</text:p>
          </table:table-cell>
          <table:table-cell office:value-type="float" office:value="1.18757">
            <text:p>1.18757</text:p>
          </table:table-cell>
          <table:table-cell office:value-type="float" office:value="30.7692">
            <text:p>30.7692</text:p>
          </table:table-cell>
          <table:table-cell office:value-type="float" office:value="1.14084">
            <text:p>1.14084</text:p>
          </table:table-cell>
          <table:table-cell office:value-type="float" office:value="-1.07356">
            <text:p>-1.07356</text:p>
          </table:table-cell>
          <table:table-cell office:value-type="float" office:value="1.25999">
            <text:p>1.25999</text:p>
          </table:table-cell>
          <table:table-cell office:value-type="float" office:value="0.575254">
            <text:p>0.575254</text:p>
          </table:table-cell>
          <table:table-cell office:value-type="float" office:value="1.2601">
            <text:p>1.2601</text:p>
          </table:table-cell>
          <table:table-cell table:number-columns-repeated="2"/>
          <table:table-cell table:formula="of:=ABS([.I36])" office:value-type="float" office:value="30.7692">
            <text:p>30.7692</text:p>
          </table:table-cell>
          <table:table-cell table:number-columns-repeated="2"/>
          <table:table-cell table:formula="of:=[.Q36]/([.J36]*[.J36])" office:value-type="float" office:value="23.6410480022642">
            <text:p>23.6410480023</text:p>
          </table:table-cell>
          <table:table-cell table:formula="of:=1/([.J36]*[.J36])" office:value-type="float" office:value="0.768334828408416">
            <text:p>0.768334828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4">
            <text:p>8514</text:p>
          </table:table-cell>
          <table:table-cell office:value-type="float" office:value="3.47446">
            <text:p>3.47446</text:p>
          </table:table-cell>
          <table:table-cell office:value-type="float" office:value="1.28347">
            <text:p>1.28347</text:p>
          </table:table-cell>
          <table:table-cell office:value-type="float" office:value="4.80904">
            <text:p>4.80904</text:p>
          </table:table-cell>
          <table:table-cell office:value-type="float" office:value="1.28205">
            <text:p>1.28205</text:p>
          </table:table-cell>
          <table:table-cell office:value-type="float" office:value="1.08843">
            <text:p>1.08843</text:p>
          </table:table-cell>
          <table:table-cell office:value-type="float" office:value="1.28487">
            <text:p>1.28487</text:p>
          </table:table-cell>
          <table:table-cell office:value-type="float" office:value="-29.7494">
            <text:p>-29.7494</text:p>
          </table:table-cell>
          <table:table-cell office:value-type="float" office:value="1.24604">
            <text:p>1.24604</text:p>
          </table:table-cell>
          <table:table-cell office:value-type="float" office:value="-2.66117">
            <text:p>-2.66117</text:p>
          </table:table-cell>
          <table:table-cell office:value-type="float" office:value="1.36605">
            <text:p>1.36605</text:p>
          </table:table-cell>
          <table:table-cell office:value-type="float" office:value="-1.35287">
            <text:p>-1.35287</text:p>
          </table:table-cell>
          <table:table-cell office:value-type="float" office:value="1.36677">
            <text:p>1.36677</text:p>
          </table:table-cell>
          <table:table-cell table:number-columns-repeated="2"/>
          <table:table-cell table:formula="of:=ABS([.I37])" office:value-type="float" office:value="29.7494">
            <text:p>29.7494</text:p>
          </table:table-cell>
          <table:table-cell table:number-columns-repeated="2"/>
          <table:table-cell table:formula="of:=[.Q37]/([.J37]*[.J37])" office:value-type="float" office:value="19.1608266955945">
            <text:p>19.1608266956</text:p>
          </table:table-cell>
          <table:table-cell table:formula="of:=1/([.J37]*[.J37])" office:value-type="float" office:value="0.644074391268212">
            <text:p>0.644074391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5">
            <text:p>8515</text:p>
          </table:table-cell>
          <table:table-cell office:value-type="float" office:value="-2.47135">
            <text:p>-2.47135</text:p>
          </table:table-cell>
          <table:table-cell office:value-type="float" office:value="1.31906">
            <text:p>1.31906</text:p>
          </table:table-cell>
          <table:table-cell office:value-type="float" office:value="8.98159">
            <text:p>8.98159</text:p>
          </table:table-cell>
          <table:table-cell office:value-type="float" office:value="1.30921">
            <text:p>1.30921</text:p>
          </table:table-cell>
          <table:table-cell office:value-type="float" office:value="-0.791806">
            <text:p>-0.791806</text:p>
          </table:table-cell>
          <table:table-cell office:value-type="float" office:value="1.31978">
            <text:p>1.31978</text:p>
          </table:table-cell>
          <table:table-cell office:value-type="float" office:value="30.1424">
            <text:p>30.1424</text:p>
          </table:table-cell>
          <table:table-cell office:value-type="float" office:value="1.24046">
            <text:p>1.24046</text:p>
          </table:table-cell>
          <table:table-cell office:value-type="float" office:value="-1.05898">
            <text:p>-1.05898</text:p>
          </table:table-cell>
          <table:table-cell office:value-type="float" office:value="1.36428">
            <text:p>1.36428</text:p>
          </table:table-cell>
          <table:table-cell office:value-type="float" office:value="-0.200739">
            <text:p>-0.200739</text:p>
          </table:table-cell>
          <table:table-cell office:value-type="float" office:value="1.36443">
            <text:p>1.36443</text:p>
          </table:table-cell>
          <table:table-cell table:number-columns-repeated="2"/>
          <table:table-cell table:formula="of:=ABS([.I38])" office:value-type="float" office:value="30.1424">
            <text:p>30.1424</text:p>
          </table:table-cell>
          <table:table-cell table:number-columns-repeated="2"/>
          <table:table-cell table:formula="of:=[.Q38]/([.J38]*[.J38])" office:value-type="float" office:value="19.5890015101746">
            <text:p>19.5890015102</text:p>
          </table:table-cell>
          <table:table-cell table:formula="of:=1/([.J38]*[.J38])" office:value-type="float" office:value="0.649881944044754">
            <text:p>0.649881944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35:.T38])/SUM([.U35:.U38])" office:value-type="float" office:value="29.9737345835904">
            <text:p>29.9737345836</text:p>
          </table:table-cell>
          <table:table-cell table:style-name="ce2" table:formula="of:=SQRT(1/SUM([.U35:.U38]))" office:value-type="float" office:value="0.605876414800888">
            <text:p>0.6058764148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8518">
            <text:p>8518</text:p>
          </table:table-cell>
          <table:table-cell office:value-type="float" office:value="-3.39373">
            <text:p>-3.39373</text:p>
          </table:table-cell>
          <table:table-cell office:value-type="float" office:value="1.3626">
            <text:p>1.3626</text:p>
          </table:table-cell>
          <table:table-cell office:value-type="float" office:value="3.54083">
            <text:p>3.54083</text:p>
          </table:table-cell>
          <table:table-cell office:value-type="float" office:value="1.36246">
            <text:p>1.36246</text:p>
          </table:table-cell>
          <table:table-cell office:value-type="float" office:value="-0.955501">
            <text:p>-0.955501</text:p>
          </table:table-cell>
          <table:table-cell office:value-type="float" office:value="1.36405">
            <text:p>1.36405</text:p>
          </table:table-cell>
          <table:table-cell office:value-type="float" office:value="-36.7103">
            <text:p>-36.7103</text:p>
          </table:table-cell>
          <table:table-cell office:value-type="float" office:value="1.27342">
            <text:p>1.27342</text:p>
          </table:table-cell>
          <table:table-cell office:value-type="float" office:value="-2.82615">
            <text:p>-2.82615</text:p>
          </table:table-cell>
          <table:table-cell office:value-type="float" office:value="1.47058">
            <text:p>1.47058</text:p>
          </table:table-cell>
          <table:table-cell office:value-type="float" office:value="0.250991">
            <text:p>0.250991</text:p>
          </table:table-cell>
          <table:table-cell office:value-type="float" office:value="1.47175">
            <text:p>1.47175</text:p>
          </table:table-cell>
          <table:table-cell table:number-columns-repeated="2"/>
          <table:table-cell table:formula="of:=ABS([.I42])" office:value-type="float" office:value="36.7103">
            <text:p>36.7103</text:p>
          </table:table-cell>
          <table:table-cell table:number-columns-repeated="2"/>
          <table:table-cell table:formula="of:=[.Q42]/([.J42]*[.J42])" office:value-type="float" office:value="22.6383411686049">
            <text:p>22.6383411686</text:p>
          </table:table-cell>
          <table:table-cell table:formula="of:=1/([.J42]*[.J42])" office:value-type="float" office:value="0.616675460799965">
            <text:p>0.6166754608</text:p>
          </table:table-cell>
          <table:table-cell table:number-columns-repeated="1003"/>
        </table:table-row>
        <table:table-row table:style-name="ro1">
          <table:table-cell office:value-type="string">
            <text:p>(foil 1)</text:p>
          </table:table-cell>
          <table:table-cell office:value-type="float" office:value="8519">
            <text:p>8519</text:p>
          </table:table-cell>
          <table:table-cell office:value-type="float" office:value="0.778257">
            <text:p>0.778257</text:p>
          </table:table-cell>
          <table:table-cell office:value-type="float" office:value="1.3532">
            <text:p>1.3532</text:p>
          </table:table-cell>
          <table:table-cell office:value-type="float" office:value="5.14042">
            <text:p>5.14042</text:p>
          </table:table-cell>
          <table:table-cell office:value-type="float" office:value="1.3497">
            <text:p>1.3497</text:p>
          </table:table-cell>
          <table:table-cell office:value-type="float" office:value="-1.20178">
            <text:p>-1.20178</text:p>
          </table:table-cell>
          <table:table-cell office:value-type="float" office:value="1.35308">
            <text:p>1.35308</text:p>
          </table:table-cell>
          <table:table-cell office:value-type="float" office:value="35.46">
            <text:p>35.46</text:p>
          </table:table-cell>
          <table:table-cell office:value-type="float" office:value="1.27698">
            <text:p>1.27698</text:p>
          </table:table-cell>
          <table:table-cell office:value-type="float" office:value="-1.35236">
            <text:p>-1.35236</text:p>
          </table:table-cell>
          <table:table-cell office:value-type="float" office:value="1.46037">
            <text:p>1.46037</text:p>
          </table:table-cell>
          <table:table-cell office:value-type="float" office:value="-1.13213">
            <text:p>-1.13213</text:p>
          </table:table-cell>
          <table:table-cell office:value-type="float" office:value="1.46045">
            <text:p>1.46045</text:p>
          </table:table-cell>
          <table:table-cell table:number-columns-repeated="2"/>
          <table:table-cell table:formula="of:=ABS([.I43])" office:value-type="float" office:value="35.46">
            <text:p>35.46</text:p>
          </table:table-cell>
          <table:table-cell table:number-columns-repeated="2"/>
          <table:table-cell table:formula="of:=[.Q43]/([.J43]*[.J43])" office:value-type="float" office:value="21.7455572043937">
            <text:p>21.7455572044</text:p>
          </table:table-cell>
          <table:table-cell table:formula="of:=1/([.J43]*[.J43])" office:value-type="float" office:value="0.613241883936653">
            <text:p>0.613241883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0">
            <text:p>8520</text:p>
          </table:table-cell>
          <table:table-cell office:value-type="float" office:value="-0.986151">
            <text:p>-0.986151</text:p>
          </table:table-cell>
          <table:table-cell office:value-type="float" office:value="1.36202">
            <text:p>1.36202</text:p>
          </table:table-cell>
          <table:table-cell office:value-type="float" office:value="4.69914">
            <text:p>4.69914</text:p>
          </table:table-cell>
          <table:table-cell office:value-type="float" office:value="1.35914">
            <text:p>1.35914</text:p>
          </table:table-cell>
          <table:table-cell office:value-type="float" office:value="0.28687">
            <text:p>0.28687</text:p>
          </table:table-cell>
          <table:table-cell office:value-type="float" office:value="1.36214">
            <text:p>1.36214</text:p>
          </table:table-cell>
          <table:table-cell office:value-type="float" office:value="-35.3321">
            <text:p>-35.3321</text:p>
          </table:table-cell>
          <table:table-cell office:value-type="float" office:value="1.27579">
            <text:p>1.27579</text:p>
          </table:table-cell>
          <table:table-cell office:value-type="float" office:value="0.513312">
            <text:p>0.513312</text:p>
          </table:table-cell>
          <table:table-cell office:value-type="float" office:value="1.45773">
            <text:p>1.45773</text:p>
          </table:table-cell>
          <table:table-cell office:value-type="float" office:value="-4.08007">
            <text:p>-4.08007</text:p>
          </table:table-cell>
          <table:table-cell office:value-type="float" office:value="1.45535">
            <text:p>1.45535</text:p>
          </table:table-cell>
          <table:table-cell table:number-columns-repeated="2"/>
          <table:table-cell table:formula="of:=ABS([.I44])" office:value-type="float" office:value="35.3321">
            <text:p>35.3321</text:p>
          </table:table-cell>
          <table:table-cell table:number-columns-repeated="2"/>
          <table:table-cell table:formula="of:=[.Q44]/([.J44]*[.J44])" office:value-type="float" office:value="21.7075626711628">
            <text:p>21.7075626712</text:p>
          </table:table-cell>
          <table:table-cell table:formula="of:=1/([.J44]*[.J44])" office:value-type="float" office:value="0.614386426823281">
            <text:p>0.614386426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1">
            <text:p>8521</text:p>
          </table:table-cell>
          <table:table-cell office:value-type="float" office:value="0.587456">
            <text:p>0.587456</text:p>
          </table:table-cell>
          <table:table-cell office:value-type="float" office:value="1.34099">
            <text:p>1.34099</text:p>
          </table:table-cell>
          <table:table-cell office:value-type="float" office:value="5.559">
            <text:p>5.559</text:p>
          </table:table-cell>
          <table:table-cell office:value-type="float" office:value="1.3369">
            <text:p>1.3369</text:p>
          </table:table-cell>
          <table:table-cell office:value-type="float" office:value="0.247787">
            <text:p>0.247787</text:p>
          </table:table-cell>
          <table:table-cell office:value-type="float" office:value="1.34103">
            <text:p>1.34103</text:p>
          </table:table-cell>
          <table:table-cell office:value-type="float" office:value="35.8627">
            <text:p>35.8627</text:p>
          </table:table-cell>
          <table:table-cell office:value-type="float" office:value="1.26115">
            <text:p>1.26115</text:p>
          </table:table-cell>
          <table:table-cell office:value-type="float" office:value="0.739733">
            <text:p>0.739733</text:p>
          </table:table-cell>
          <table:table-cell office:value-type="float" office:value="1.44722">
            <text:p>1.44722</text:p>
          </table:table-cell>
          <table:table-cell office:value-type="float" office:value="-0.227505">
            <text:p>-0.227505</text:p>
          </table:table-cell>
          <table:table-cell office:value-type="float" office:value="1.44729">
            <text:p>1.44729</text:p>
          </table:table-cell>
          <table:table-cell table:number-columns-repeated="2"/>
          <table:table-cell table:formula="of:=ABS([.I45])" office:value-type="float" office:value="35.8627">
            <text:p>35.8627</text:p>
          </table:table-cell>
          <table:table-cell table:number-columns-repeated="2"/>
          <table:table-cell table:formula="of:=[.Q45]/([.J45]*[.J45])" office:value-type="float" office:value="22.548076250438">
            <text:p>22.5480762504</text:p>
          </table:table-cell>
          <table:table-cell table:formula="of:=1/([.J45]*[.J45])" office:value-type="float" office:value="0.628733370617327">
            <text:p>0.6287333706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42:.T45])/SUM([.U42:.U45])" office:value-type="float" office:value="35.8423801174949">
            <text:p>35.8423801175</text:p>
          </table:table-cell>
          <table:table-cell table:style-name="ce2" table:formula="of:=SQRT(1/SUM([.U42:.U45]))" office:value-type="float" office:value="0.635893931607955">
            <text:p>0.6358939316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750">
            <text:p>750</text:p>
          </table:table-cell>
          <table:table-cell office:value-type="float" office:value="8524">
            <text:p>8524</text:p>
          </table:table-cell>
          <table:table-cell office:value-type="float" office:value="0.227673">
            <text:p>0.227673</text:p>
          </table:table-cell>
          <table:table-cell office:value-type="float" office:value="1.24725">
            <text:p>1.24725</text:p>
          </table:table-cell>
          <table:table-cell office:value-type="float" office:value="4.18675">
            <text:p>4.18675</text:p>
          </table:table-cell>
          <table:table-cell office:value-type="float" office:value="1.24507">
            <text:p>1.24507</text:p>
          </table:table-cell>
          <table:table-cell office:value-type="float" office:value="-1.97743">
            <text:p>-1.97743</text:p>
          </table:table-cell>
          <table:table-cell office:value-type="float" office:value="1.24677">
            <text:p>1.24677</text:p>
          </table:table-cell>
          <table:table-cell office:value-type="float" office:value="-32.8155">
            <text:p>-32.8155</text:p>
          </table:table-cell>
          <table:table-cell office:value-type="float" office:value="1.19012">
            <text:p>1.19012</text:p>
          </table:table-cell>
          <table:table-cell office:value-type="float" office:value="-1.45095">
            <text:p>-1.45095</text:p>
          </table:table-cell>
          <table:table-cell office:value-type="float" office:value="1.33347">
            <text:p>1.33347</text:p>
          </table:table-cell>
          <table:table-cell office:value-type="float" office:value="1.66595">
            <text:p>1.66595</text:p>
          </table:table-cell>
          <table:table-cell office:value-type="float" office:value="1.33338">
            <text:p>1.33338</text:p>
          </table:table-cell>
          <table:table-cell table:number-columns-repeated="2"/>
          <table:table-cell table:formula="of:=ABS([.I49])" office:value-type="float" office:value="32.8155">
            <text:p>32.8155</text:p>
          </table:table-cell>
          <table:table-cell table:number-columns-repeated="2"/>
          <table:table-cell table:formula="of:=[.Q49]/([.J49]*[.J49])" office:value-type="float" office:value="23.1684787436231">
            <text:p>23.1684787436</text:p>
          </table:table-cell>
          <table:table-cell table:formula="of:=1/([.J49]*[.J49])" office:value-type="float" office:value="0.706022420612916">
            <text:p>0.7060224206</text:p>
          </table:table-cell>
          <table:table-cell table:number-columns-repeated="1003"/>
        </table:table-row>
        <table:table-row table:style-name="ro1">
          <table:table-cell office:value-type="string">
            <text:p>(foil 4)</text:p>
          </table:table-cell>
          <table:table-cell office:value-type="float" office:value="8525">
            <text:p>8525</text:p>
          </table:table-cell>
          <table:table-cell office:value-type="float" office:value="0.776302">
            <text:p>0.776302</text:p>
          </table:table-cell>
          <table:table-cell office:value-type="float" office:value="1.3009">
            <text:p>1.3009</text:p>
          </table:table-cell>
          <table:table-cell office:value-type="float" office:value="5.89341">
            <text:p>5.89341</text:p>
          </table:table-cell>
          <table:table-cell office:value-type="float" office:value="1.29646">
            <text:p>1.29646</text:p>
          </table:table-cell>
          <table:table-cell office:value-type="float" office:value="-1.13469">
            <text:p>-1.13469</text:p>
          </table:table-cell>
          <table:table-cell office:value-type="float" office:value="1.30081">
            <text:p>1.30081</text:p>
          </table:table-cell>
          <table:table-cell office:value-type="float" office:value="31.6849">
            <text:p>31.6849</text:p>
          </table:table-cell>
          <table:table-cell office:value-type="float" office:value="1.24904">
            <text:p>1.24904</text:p>
          </table:table-cell>
          <table:table-cell office:value-type="float" office:value="-1.18304">
            <text:p>-1.18304</text:p>
          </table:table-cell>
          <table:table-cell office:value-type="float" office:value="1.38823">
            <text:p>1.38823</text:p>
          </table:table-cell>
          <table:table-cell office:value-type="float" office:value="1.79205">
            <text:p>1.79205</text:p>
          </table:table-cell>
          <table:table-cell office:value-type="float" office:value="1.38798">
            <text:p>1.38798</text:p>
          </table:table-cell>
          <table:table-cell table:number-columns-repeated="2"/>
          <table:table-cell table:formula="of:=ABS([.I50])" office:value-type="float" office:value="31.6849">
            <text:p>31.6849</text:p>
          </table:table-cell>
          <table:table-cell table:number-columns-repeated="2"/>
          <table:table-cell table:formula="of:=[.Q50]/([.J50]*[.J50])" office:value-type="float" office:value="20.3095194428222">
            <text:p>20.3095194428</text:p>
          </table:table-cell>
          <table:table-cell table:formula="of:=1/([.J50]*[.J50])" office:value-type="float" office:value="0.640984173622835">
            <text:p>0.640984173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6">
            <text:p>8526</text:p>
          </table:table-cell>
          <table:table-cell office:value-type="float" office:value="1.24247">
            <text:p>1.24247</text:p>
          </table:table-cell>
          <table:table-cell office:value-type="float" office:value="1.29899">
            <text:p>1.29899</text:p>
          </table:table-cell>
          <table:table-cell office:value-type="float" office:value="3.25952">
            <text:p>3.25952</text:p>
          </table:table-cell>
          <table:table-cell office:value-type="float" office:value="1.29781">
            <text:p>1.29781</text:p>
          </table:table-cell>
          <table:table-cell office:value-type="float" office:value="1.92791">
            <text:p>1.92791</text:p>
          </table:table-cell>
          <table:table-cell office:value-type="float" office:value="1.2987">
            <text:p>1.2987</text:p>
          </table:table-cell>
          <table:table-cell office:value-type="float" office:value="-32.3223">
            <text:p>-32.3223</text:p>
          </table:table-cell>
          <table:table-cell office:value-type="float" office:value="1.2642">
            <text:p>1.2642</text:p>
          </table:table-cell>
          <table:table-cell office:value-type="float" office:value="-0.889623">
            <text:p>-0.889623</text:p>
          </table:table-cell>
          <table:table-cell office:value-type="float" office:value="1.41157">
            <text:p>1.41157</text:p>
          </table:table-cell>
          <table:table-cell office:value-type="float" office:value="1.48286">
            <text:p>1.48286</text:p>
          </table:table-cell>
          <table:table-cell office:value-type="float" office:value="1.41137">
            <text:p>1.41137</text:p>
          </table:table-cell>
          <table:table-cell table:number-columns-repeated="2"/>
          <table:table-cell table:formula="of:=ABS([.I51])" office:value-type="float" office:value="32.3223">
            <text:p>32.3223</text:p>
          </table:table-cell>
          <table:table-cell table:number-columns-repeated="2"/>
          <table:table-cell table:formula="of:=[.Q51]/([.J51]*[.J51])" office:value-type="float" office:value="20.2241689603072">
            <text:p>20.2241689603</text:p>
          </table:table-cell>
          <table:table-cell table:formula="of:=1/([.J51]*[.J51])" office:value-type="float" office:value="0.625703274838336">
            <text:p>0.625703274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7">
            <text:p>8527</text:p>
          </table:table-cell>
          <table:table-cell office:value-type="float" office:value="0.376068">
            <text:p>0.376068</text:p>
          </table:table-cell>
          <table:table-cell office:value-type="float" office:value="1.30559">
            <text:p>1.30559</text:p>
          </table:table-cell>
          <table:table-cell office:value-type="float" office:value="5.59177">
            <text:p>5.59177</text:p>
          </table:table-cell>
          <table:table-cell office:value-type="float" office:value="1.30152">
            <text:p>1.30152</text:p>
          </table:table-cell>
          <table:table-cell office:value-type="float" office:value="0.343883">
            <text:p>0.343883</text:p>
          </table:table-cell>
          <table:table-cell office:value-type="float" office:value="1.30559">
            <text:p>1.30559</text:p>
          </table:table-cell>
          <table:table-cell office:value-type="float" office:value="32.6386">
            <text:p>32.6386</text:p>
          </table:table-cell>
          <table:table-cell office:value-type="float" office:value="1.25164">
            <text:p>1.25164</text:p>
          </table:table-cell>
          <table:table-cell office:value-type="float" office:value="0.597663">
            <text:p>0.597663</text:p>
          </table:table-cell>
          <table:table-cell office:value-type="float" office:value="1.40082">
            <text:p>1.40082</text:p>
          </table:table-cell>
          <table:table-cell office:value-type="float" office:value="-0.962036">
            <text:p>-0.962036</text:p>
          </table:table-cell>
          <table:table-cell office:value-type="float" office:value="1.40074">
            <text:p>1.40074</text:p>
          </table:table-cell>
          <table:table-cell table:number-columns-repeated="2"/>
          <table:table-cell table:formula="of:=ABS([.I52])" office:value-type="float" office:value="32.6386">
            <text:p>32.6386</text:p>
          </table:table-cell>
          <table:table-cell table:number-columns-repeated="2"/>
          <table:table-cell table:formula="of:=[.Q52]/([.J52]*[.J52])" office:value-type="float" office:value="20.8339997222484">
            <text:p>20.8339997222</text:p>
          </table:table-cell>
          <table:table-cell table:formula="of:=1/([.J52]*[.J52])" office:value-type="float" office:value="0.638323939208434">
            <text:p>0.6383239392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49:.T52])/SUM([.U49:.U52])" office:value-type="float" office:value="32.3765117865735">
            <text:p>32.3765117866</text:p>
          </table:table-cell>
          <table:table-cell table:style-name="ce2" table:formula="of:=SQRT(1/SUM([.U49:.U52]))" office:value-type="float" office:value="0.618861908631258">
            <text:p>0.6188619086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8530">
            <text:p>8530</text:p>
          </table:table-cell>
          <table:table-cell office:value-type="float" office:value="0.338854">
            <text:p>0.338854</text:p>
          </table:table-cell>
          <table:table-cell office:value-type="float" office:value="1.31098">
            <text:p>1.31098</text:p>
          </table:table-cell>
          <table:table-cell office:value-type="float" office:value="3.62547">
            <text:p>3.62547</text:p>
          </table:table-cell>
          <table:table-cell office:value-type="float" office:value="1.30928">
            <text:p>1.30928</text:p>
          </table:table-cell>
          <table:table-cell office:value-type="float" office:value="1.29939">
            <text:p>1.29939</text:p>
          </table:table-cell>
          <table:table-cell office:value-type="float" office:value="1.31078">
            <text:p>1.31078</text:p>
          </table:table-cell>
          <table:table-cell office:value-type="float" office:value="-33.5885">
            <text:p>-33.5885</text:p>
          </table:table-cell>
          <table:table-cell office:value-type="float" office:value="1.24912">
            <text:p>1.24912</text:p>
          </table:table-cell>
          <table:table-cell office:value-type="float" office:value="-2.79383">
            <text:p>-2.79383</text:p>
          </table:table-cell>
          <table:table-cell office:value-type="float" office:value="1.40687">
            <text:p>1.40687</text:p>
          </table:table-cell>
          <table:table-cell office:value-type="float" office:value="-1.04738">
            <text:p>-1.04738</text:p>
          </table:table-cell>
          <table:table-cell office:value-type="float" office:value="1.40781">
            <text:p>1.40781</text:p>
          </table:table-cell>
          <table:table-cell table:number-columns-repeated="2"/>
          <table:table-cell table:formula="of:=ABS([.I56])" office:value-type="float" office:value="33.5885">
            <text:p>33.5885</text:p>
          </table:table-cell>
          <table:table-cell table:number-columns-repeated="2"/>
          <table:table-cell table:formula="of:=[.Q56]/([.J56]*[.J56])" office:value-type="float" office:value="21.5269392613845">
            <text:p>21.5269392614</text:p>
          </table:table-cell>
          <table:table-cell table:formula="of:=1/([.J56]*[.J56])" office:value-type="float" office:value="0.640902072476726">
            <text:p>0.6409020725</text:p>
          </table:table-cell>
          <table:table-cell table:number-columns-repeated="1003"/>
        </table:table-row>
        <table:table-row table:style-name="ro1">
          <table:table-cell office:value-type="string">
            <text:p>(foil 5)</text:p>
          </table:table-cell>
          <table:table-cell office:value-type="float" office:value="8531">
            <text:p>8531</text:p>
          </table:table-cell>
          <table:table-cell office:value-type="float" office:value="-1.08416">
            <text:p>-1.08416</text:p>
          </table:table-cell>
          <table:table-cell office:value-type="float" office:value="1.32148">
            <text:p>1.32148</text:p>
          </table:table-cell>
          <table:table-cell office:value-type="float" office:value="3.80271">
            <text:p>3.80271</text:p>
          </table:table-cell>
          <table:table-cell office:value-type="float" office:value="1.31972">
            <text:p>1.31972</text:p>
          </table:table-cell>
          <table:table-cell office:value-type="float" office:value="-0.0761072">
            <text:p>-0.0761072</text:p>
          </table:table-cell>
          <table:table-cell office:value-type="float" office:value="1.32163">
            <text:p>1.32163</text:p>
          </table:table-cell>
          <table:table-cell office:value-type="float" office:value="35.5741">
            <text:p>35.5741</text:p>
          </table:table-cell>
          <table:table-cell office:value-type="float" office:value="1.25747">
            <text:p>1.25747</text:p>
          </table:table-cell>
          <table:table-cell office:value-type="float" office:value="-3.24773">
            <text:p>-3.24773</text:p>
          </table:table-cell>
          <table:table-cell office:value-type="float" office:value="1.43815">
            <text:p>1.43815</text:p>
          </table:table-cell>
          <table:table-cell office:value-type="float" office:value="-0.793718">
            <text:p>-0.793718</text:p>
          </table:table-cell>
          <table:table-cell office:value-type="float" office:value="1.43957">
            <text:p>1.43957</text:p>
          </table:table-cell>
          <table:table-cell table:number-columns-repeated="2"/>
          <table:table-cell table:formula="of:=ABS([.I57])" office:value-type="float" office:value="35.5741">
            <text:p>35.5741</text:p>
          </table:table-cell>
          <table:table-cell table:number-columns-repeated="2"/>
          <table:table-cell table:formula="of:=[.Q57]/([.J57]*[.J57])" office:value-type="float" office:value="22.4977277066397">
            <text:p>22.4977277066</text:p>
          </table:table-cell>
          <table:table-cell table:formula="of:=1/([.J57]*[.J57])" office:value-type="float" office:value="0.63241874584711">
            <text:p>0.632418745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2">
            <text:p>8532</text:p>
          </table:table-cell>
          <table:table-cell office:value-type="float" office:value="-1.89425">
            <text:p>-1.89425</text:p>
          </table:table-cell>
          <table:table-cell office:value-type="float" office:value="1.33607">
            <text:p>1.33607</text:p>
          </table:table-cell>
          <table:table-cell office:value-type="float" office:value="3.48951">
            <text:p>3.48951</text:p>
          </table:table-cell>
          <table:table-cell office:value-type="float" office:value="1.33492">
            <text:p>1.33492</text:p>
          </table:table-cell>
          <table:table-cell office:value-type="float" office:value="-0.618978">
            <text:p>-0.618978</text:p>
          </table:table-cell>
          <table:table-cell office:value-type="float" office:value="1.3365">
            <text:p>1.3365</text:p>
          </table:table-cell>
          <table:table-cell office:value-type="float" office:value="-35.8598">
            <text:p>-35.8598</text:p>
          </table:table-cell>
          <table:table-cell office:value-type="float" office:value="1.2601">
            <text:p>1.2601</text:p>
          </table:table-cell>
          <table:table-cell office:value-type="float" office:value="-0.328229">
            <text:p>-0.328229</text:p>
          </table:table-cell>
          <table:table-cell office:value-type="float" office:value="1.44604">
            <text:p>1.44604</text:p>
          </table:table-cell>
          <table:table-cell office:value-type="float" office:value="-0.100957">
            <text:p>-0.100957</text:p>
          </table:table-cell>
          <table:table-cell office:value-type="float" office:value="1.44605">
            <text:p>1.44605</text:p>
          </table:table-cell>
          <table:table-cell table:number-columns-repeated="2"/>
          <table:table-cell table:formula="of:=ABS([.I58])" office:value-type="float" office:value="35.8598">
            <text:p>35.8598</text:p>
          </table:table-cell>
          <table:table-cell table:number-columns-repeated="2"/>
          <table:table-cell table:formula="of:=[.Q58]/([.J58]*[.J58])" office:value-type="float" office:value="22.5838426844325">
            <text:p>22.5838426844</text:p>
          </table:table-cell>
          <table:table-cell table:formula="of:=1/([.J58]*[.J58])" office:value-type="float" office:value="0.629781612960266">
            <text:p>0.62978161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3">
            <text:p>8533</text:p>
          </table:table-cell>
          <table:table-cell office:value-type="float" office:value="-0.216757">
            <text:p>-0.216757</text:p>
          </table:table-cell>
          <table:table-cell office:value-type="float" office:value="1.32255">
            <text:p>1.32255</text:p>
          </table:table-cell>
          <table:table-cell office:value-type="float" office:value="4.63283">
            <text:p>4.63283</text:p>
          </table:table-cell>
          <table:table-cell office:value-type="float" office:value="1.31972">
            <text:p>1.31972</text:p>
          </table:table-cell>
          <table:table-cell office:value-type="float" office:value="2.8501">
            <text:p>2.8501</text:p>
          </table:table-cell>
          <table:table-cell office:value-type="float" office:value="1.32149">
            <text:p>1.32149</text:p>
          </table:table-cell>
          <table:table-cell office:value-type="float" office:value="34.9574">
            <text:p>34.9574</text:p>
          </table:table-cell>
          <table:table-cell office:value-type="float" office:value="1.24903">
            <text:p>1.24903</text:p>
          </table:table-cell>
          <table:table-cell office:value-type="float" office:value="-2.75321">
            <text:p>-2.75321</text:p>
          </table:table-cell>
          <table:table-cell office:value-type="float" office:value="1.42183">
            <text:p>1.42183</text:p>
          </table:table-cell>
          <table:table-cell office:value-type="float" office:value="0.405033">
            <text:p>0.405033</text:p>
          </table:table-cell>
          <table:table-cell office:value-type="float" office:value="1.42289">
            <text:p>1.42289</text:p>
          </table:table-cell>
          <table:table-cell table:number-columns-repeated="2"/>
          <table:table-cell table:formula="of:=ABS([.I59])" office:value-type="float" office:value="34.9574">
            <text:p>34.9574</text:p>
          </table:table-cell>
          <table:table-cell table:number-columns-repeated="2"/>
          <table:table-cell table:formula="of:=[.Q59]/([.J59]*[.J59])" office:value-type="float" office:value="22.4074989451047">
            <text:p>22.4074989451</text:p>
          </table:table-cell>
          <table:table-cell table:formula="of:=1/([.J59]*[.J59])" office:value-type="float" office:value="0.64099443737534">
            <text:p>0.6409944374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56:.T59])/SUM([.U56:.U59])" office:value-type="float" office:value="34.9892371214884">
            <text:p>34.9892371215</text:p>
          </table:table-cell>
          <table:table-cell table:style-name="ce2" table:formula="of:=SQRT(1/SUM([.U56:.U59]))" office:value-type="float" office:value="0.626950392042925">
            <text:p>0.626950392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8536">
            <text:p>8536</text:p>
          </table:table-cell>
          <table:table-cell office:value-type="float" office:value="0.572305">
            <text:p>0.572305</text:p>
          </table:table-cell>
          <table:table-cell office:value-type="float" office:value="1.54815">
            <text:p>1.54815</text:p>
          </table:table-cell>
          <table:table-cell office:value-type="float" office:value="2.35778">
            <text:p>2.35778</text:p>
          </table:table-cell>
          <table:table-cell office:value-type="float" office:value="1.54734">
            <text:p>1.54734</text:p>
          </table:table-cell>
          <table:table-cell office:value-type="float" office:value="1.9292">
            <text:p>1.9292</text:p>
          </table:table-cell>
          <table:table-cell office:value-type="float" office:value="1.54763">
            <text:p>1.54763</text:p>
          </table:table-cell>
          <table:table-cell office:value-type="float" office:value="-38.8433">
            <text:p>-38.8433</text:p>
          </table:table-cell>
          <table:table-cell office:value-type="float" office:value="1.43504">
            <text:p>1.43504</text:p>
          </table:table-cell>
          <table:table-cell office:value-type="float" office:value="3.63306">
            <text:p>3.63306</text:p>
          </table:table-cell>
          <table:table-cell office:value-type="float" office:value="1.6878">
            <text:p>1.6878</text:p>
          </table:table-cell>
          <table:table-cell office:value-type="float" office:value="-1.7501">
            <text:p>-1.7501</text:p>
          </table:table-cell>
          <table:table-cell office:value-type="float" office:value="1.68951">
            <text:p>1.68951</text:p>
          </table:table-cell>
          <table:table-cell table:number-columns-repeated="2"/>
          <table:table-cell table:formula="of:=ABS([.I63])" office:value-type="float" office:value="38.8433">
            <text:p>38.8433</text:p>
          </table:table-cell>
          <table:table-cell table:number-columns-repeated="2"/>
          <table:table-cell table:formula="of:=[.Q63]/([.J63]*[.J63])" office:value-type="float" office:value="18.86201586053">
            <text:p>18.8620158605</text:p>
          </table:table-cell>
          <table:table-cell table:formula="of:=1/([.J63]*[.J63])" office:value-type="float" office:value="0.485592518157058">
            <text:p>0.4855925182</text:p>
          </table:table-cell>
          <table:table-cell table:number-columns-repeated="1003"/>
        </table:table-row>
        <table:table-row table:style-name="ro1">
          <table:table-cell office:value-type="string">
            <text:p>(foil 12)</text:p>
          </table:table-cell>
          <table:table-cell office:value-type="float" office:value="8537">
            <text:p>8537</text:p>
          </table:table-cell>
          <table:table-cell office:value-type="float" office:value="-0.0894228">
            <text:p>-0.0894228</text:p>
          </table:table-cell>
          <table:table-cell office:value-type="float" office:value="1.52615">
            <text:p>1.52615</text:p>
          </table:table-cell>
          <table:table-cell office:value-type="float" office:value="5.59586">
            <text:p>5.59586</text:p>
          </table:table-cell>
          <table:table-cell office:value-type="float" office:value="1.52137">
            <text:p>1.52137</text:p>
          </table:table-cell>
          <table:table-cell office:value-type="float" office:value="-0.353274">
            <text:p>-0.353274</text:p>
          </table:table-cell>
          <table:table-cell office:value-type="float" office:value="1.52613">
            <text:p>1.52613</text:p>
          </table:table-cell>
          <table:table-cell office:value-type="float" office:value="38.4677">
            <text:p>38.4677</text:p>
          </table:table-cell>
          <table:table-cell office:value-type="float" office:value="1.42104">
            <text:p>1.42104</text:p>
          </table:table-cell>
          <table:table-cell office:value-type="float" office:value="1.56132">
            <text:p>1.56132</text:p>
          </table:table-cell>
          <table:table-cell office:value-type="float" office:value="1.66744">
            <text:p>1.66744</text:p>
          </table:table-cell>
          <table:table-cell office:value-type="float" office:value="1.28759">
            <text:p>1.28759</text:p>
          </table:table-cell>
          <table:table-cell office:value-type="float" office:value="1.66757">
            <text:p>1.66757</text:p>
          </table:table-cell>
          <table:table-cell table:number-columns-repeated="2"/>
          <table:table-cell table:formula="of:=ABS([.I64])" office:value-type="float" office:value="38.4677">
            <text:p>38.4677</text:p>
          </table:table-cell>
          <table:table-cell table:number-columns-repeated="2"/>
          <table:table-cell table:formula="of:=[.Q64]/([.J64]*[.J64])" office:value-type="float" office:value="19.0495014820877">
            <text:p>19.0495014821</text:p>
          </table:table-cell>
          <table:table-cell table:formula="of:=1/([.J64]*[.J64])" office:value-type="float" office:value="0.495207706259738">
            <text:p>0.495207706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8">
            <text:p>8538</text:p>
          </table:table-cell>
          <table:table-cell office:value-type="float" office:value="-1.45843">
            <text:p>-1.45843</text:p>
          </table:table-cell>
          <table:table-cell office:value-type="float" office:value="1.5171">
            <text:p>1.5171</text:p>
          </table:table-cell>
          <table:table-cell office:value-type="float" office:value="3.28425">
            <text:p>3.28425</text:p>
          </table:table-cell>
          <table:table-cell office:value-type="float" office:value="1.51578">
            <text:p>1.51578</text:p>
          </table:table-cell>
          <table:table-cell office:value-type="float" office:value="1.7912">
            <text:p>1.7912</text:p>
          </table:table-cell>
          <table:table-cell office:value-type="float" office:value="1.51693">
            <text:p>1.51693</text:p>
          </table:table-cell>
          <table:table-cell office:value-type="float" office:value="-40.1444">
            <text:p>-40.1444</text:p>
          </table:table-cell>
          <table:table-cell office:value-type="float" office:value="1.38797">
            <text:p>1.38797</text:p>
          </table:table-cell>
          <table:table-cell office:value-type="float" office:value="1.24959">
            <text:p>1.24959</text:p>
          </table:table-cell>
          <table:table-cell office:value-type="float" office:value="1.65437">
            <text:p>1.65437</text:p>
          </table:table-cell>
          <table:table-cell office:value-type="float" office:value="-1.51167">
            <text:p>-1.51167</text:p>
          </table:table-cell>
          <table:table-cell office:value-type="float" office:value="1.65425">
            <text:p>1.65425</text:p>
          </table:table-cell>
          <table:table-cell table:number-columns-repeated="2"/>
          <table:table-cell table:formula="of:=ABS([.I65])" office:value-type="float" office:value="40.1444">
            <text:p>40.1444</text:p>
          </table:table-cell>
          <table:table-cell table:number-columns-repeated="2"/>
          <table:table-cell table:formula="of:=[.Q65]/([.J65]*[.J65])" office:value-type="float" office:value="20.8384212377013">
            <text:p>20.8384212377</text:p>
          </table:table-cell>
          <table:table-cell table:formula="of:=1/([.J65]*[.J65])" office:value-type="float" office:value="0.519086628214679">
            <text:p>0.5190866282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9">
            <text:p>8539</text:p>
          </table:table-cell>
          <table:table-cell office:value-type="float" office:value="0.742289">
            <text:p>0.742289</text:p>
          </table:table-cell>
          <table:table-cell office:value-type="float" office:value="1.51194">
            <text:p>1.51194</text:p>
          </table:table-cell>
          <table:table-cell office:value-type="float" office:value="4.70085">
            <text:p>4.70085</text:p>
          </table:table-cell>
          <table:table-cell office:value-type="float" office:value="1.50868">
            <text:p>1.50868</text:p>
          </table:table-cell>
          <table:table-cell office:value-type="float" office:value="0.262996">
            <text:p>0.262996</text:p>
          </table:table-cell>
          <table:table-cell office:value-type="float" office:value="1.51201">
            <text:p>1.51201</text:p>
          </table:table-cell>
          <table:table-cell office:value-type="float" office:value="37.4693">
            <text:p>37.4693</text:p>
          </table:table-cell>
          <table:table-cell office:value-type="float" office:value="1.41373">
            <text:p>1.41373</text:p>
          </table:table-cell>
          <table:table-cell office:value-type="float" office:value="-1.53486">
            <text:p>-1.53486</text:p>
          </table:table-cell>
          <table:table-cell office:value-type="float" office:value="1.64424">
            <text:p>1.64424</text:p>
          </table:table-cell>
          <table:table-cell office:value-type="float" office:value="0.122252">
            <text:p>0.122252</text:p>
          </table:table-cell>
          <table:table-cell office:value-type="float" office:value="1.64462">
            <text:p>1.64462</text:p>
          </table:table-cell>
          <table:table-cell table:number-columns-repeated="2"/>
          <table:table-cell table:formula="of:=ABS([.I66])" office:value-type="float" office:value="37.4693">
            <text:p>37.4693</text:p>
          </table:table-cell>
          <table:table-cell table:number-columns-repeated="2"/>
          <table:table-cell table:formula="of:=[.Q66]/([.J66]*[.J66])" office:value-type="float" office:value="18.7474684606388">
            <text:p>18.7474684606</text:p>
          </table:table-cell>
          <table:table-cell table:formula="of:=1/([.J66]*[.J66])" office:value-type="float" office:value="0.500342105687557">
            <text:p>0.5003421057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63:.T66])/SUM([.U63:.U66])" office:value-type="float" office:value="38.7442681092298">
            <text:p>38.7442681092</text:p>
          </table:table-cell>
          <table:table-cell table:style-name="ce2" table:formula="of:=SQRT(1/SUM([.U63:.U66]))" office:value-type="float" office:value="0.707066310166332">
            <text:p>0.7070663102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8542">
            <text:p>8542</text:p>
          </table:table-cell>
          <table:table-cell office:value-type="float" office:value="0.423064">
            <text:p>0.423064</text:p>
          </table:table-cell>
          <table:table-cell office:value-type="float" office:value="1.35104">
            <text:p>1.35104</text:p>
          </table:table-cell>
          <table:table-cell office:value-type="float" office:value="6.85311">
            <text:p>6.85311</text:p>
          </table:table-cell>
          <table:table-cell office:value-type="float" office:value="1.34472">
            <text:p>1.34472</text:p>
          </table:table-cell>
          <table:table-cell office:value-type="float" office:value="1.13707">
            <text:p>1.13707</text:p>
          </table:table-cell>
          <table:table-cell office:value-type="float" office:value="1.35089">
            <text:p>1.35089</text:p>
          </table:table-cell>
          <table:table-cell office:value-type="float" office:value="-34.9757">
            <text:p>-34.9757</text:p>
          </table:table-cell>
          <table:table-cell office:value-type="float" office:value="1.27152">
            <text:p>1.27152</text:p>
          </table:table-cell>
          <table:table-cell office:value-type="float" office:value="-0.515475">
            <text:p>-0.515475</text:p>
          </table:table-cell>
          <table:table-cell office:value-type="float" office:value="1.4487">
            <text:p>1.4487</text:p>
          </table:table-cell>
          <table:table-cell office:value-type="float" office:value="-0.685441">
            <text:p>-0.685441</text:p>
          </table:table-cell>
          <table:table-cell office:value-type="float" office:value="1.44867">
            <text:p>1.44867</text:p>
          </table:table-cell>
          <table:table-cell table:number-columns-repeated="2"/>
          <table:table-cell table:formula="of:=ABS([.I70])" office:value-type="float" office:value="34.9757">
            <text:p>34.9757</text:p>
          </table:table-cell>
          <table:table-cell table:number-columns-repeated="2"/>
          <table:table-cell table:formula="of:=[.Q70]/([.J70]*[.J70])" office:value-type="float" office:value="21.633163062056">
            <text:p>21.6331630621</text:p>
          </table:table-cell>
          <table:table-cell table:formula="of:=1/([.J70]*[.J70])" office:value-type="float" office:value="0.618519802664592">
            <text:p>0.6185198027</text:p>
          </table:table-cell>
          <table:table-cell table:number-columns-repeated="1003"/>
        </table:table-row>
        <table:table-row table:style-name="ro1">
          <table:table-cell office:value-type="string">
            <text:p>(foil 8)</text:p>
          </table:table-cell>
          <table:table-cell office:value-type="float" office:value="8543">
            <text:p>8543</text:p>
          </table:table-cell>
          <table:table-cell office:value-type="float" office:value="0.54642">
            <text:p>0.54642</text:p>
          </table:table-cell>
          <table:table-cell office:value-type="float" office:value="1.34145">
            <text:p>1.34145</text:p>
          </table:table-cell>
          <table:table-cell office:value-type="float" office:value="4.80831">
            <text:p>4.80831</text:p>
          </table:table-cell>
          <table:table-cell office:value-type="float" office:value="1.33839">
            <text:p>1.33839</text:p>
          </table:table-cell>
          <table:table-cell office:value-type="float" office:value="-0.58414">
            <text:p>-0.58414</text:p>
          </table:table-cell>
          <table:table-cell office:value-type="float" office:value="1.34145">
            <text:p>1.34145</text:p>
          </table:table-cell>
          <table:table-cell office:value-type="float" office:value="37.2764">
            <text:p>37.2764</text:p>
          </table:table-cell>
          <table:table-cell office:value-type="float" office:value="1.2531">
            <text:p>1.2531</text:p>
          </table:table-cell>
          <table:table-cell office:value-type="float" office:value="-1.31389">
            <text:p>-1.31389</text:p>
          </table:table-cell>
          <table:table-cell office:value-type="float" office:value="1.45507">
            <text:p>1.45507</text:p>
          </table:table-cell>
          <table:table-cell office:value-type="float" office:value="3.46282">
            <text:p>3.46282</text:p>
          </table:table-cell>
          <table:table-cell office:value-type="float" office:value="1.45358">
            <text:p>1.45358</text:p>
          </table:table-cell>
          <table:table-cell table:number-columns-repeated="2"/>
          <table:table-cell table:formula="of:=ABS([.I71])" office:value-type="float" office:value="37.2764">
            <text:p>37.2764</text:p>
          </table:table-cell>
          <table:table-cell table:number-columns-repeated="2"/>
          <table:table-cell table:formula="of:=[.Q71]/([.J71]*[.J71])" office:value-type="float" office:value="23.7390045331421">
            <text:p>23.7390045331</text:p>
          </table:table-cell>
          <table:table-cell table:formula="of:=1/([.J71]*[.J71])" office:value-type="float" office:value="0.636837369841029">
            <text:p>0.636837369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4">
            <text:p>8544</text:p>
          </table:table-cell>
          <table:table-cell office:value-type="float" office:value="-1.857">
            <text:p>-1.857</text:p>
          </table:table-cell>
          <table:table-cell office:value-type="float" office:value="1.33029">
            <text:p>1.33029</text:p>
          </table:table-cell>
          <table:table-cell office:value-type="float" office:value="4.28885">
            <text:p>4.28885</text:p>
          </table:table-cell>
          <table:table-cell office:value-type="float" office:value="1.3283">
            <text:p>1.3283</text:p>
          </table:table-cell>
          <table:table-cell office:value-type="float" office:value="1.19245">
            <text:p>1.19245</text:p>
          </table:table-cell>
          <table:table-cell office:value-type="float" office:value="1.33056">
            <text:p>1.33056</text:p>
          </table:table-cell>
          <table:table-cell office:value-type="float" office:value="-32.4887">
            <text:p>-32.4887</text:p>
          </table:table-cell>
          <table:table-cell office:value-type="float" office:value="1.27203">
            <text:p>1.27203</text:p>
          </table:table-cell>
          <table:table-cell office:value-type="float" office:value="0.352949">
            <text:p>0.352949</text:p>
          </table:table-cell>
          <table:table-cell office:value-type="float" office:value="1.42212">
            <text:p>1.42212</text:p>
          </table:table-cell>
          <table:table-cell office:value-type="float" office:value="0.138588">
            <text:p>0.138588</text:p>
          </table:table-cell>
          <table:table-cell office:value-type="float" office:value="1.42213">
            <text:p>1.42213</text:p>
          </table:table-cell>
          <table:table-cell table:number-columns-repeated="2"/>
          <table:table-cell table:formula="of:=ABS([.I72])" office:value-type="float" office:value="32.4887">
            <text:p>32.4887</text:p>
          </table:table-cell>
          <table:table-cell table:number-columns-repeated="2"/>
          <table:table-cell table:formula="of:=[.Q72]/([.J72]*[.J72])" office:value-type="float" office:value="20.0787940847156">
            <text:p>20.0787940847</text:p>
          </table:table-cell>
          <table:table-cell table:formula="of:=1/([.J72]*[.J72])" office:value-type="float" office:value="0.618023930927234">
            <text:p>0.618023930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5">
            <text:p>8545</text:p>
          </table:table-cell>
          <table:table-cell office:value-type="float" office:value="0.98787">
            <text:p>0.98787</text:p>
          </table:table-cell>
          <table:table-cell office:value-type="float" office:value="1.35075">
            <text:p>1.35075</text:p>
          </table:table-cell>
          <table:table-cell office:value-type="float" office:value="6.08198">
            <text:p>6.08198</text:p>
          </table:table-cell>
          <table:table-cell office:value-type="float" office:value="1.34589">
            <text:p>1.34589</text:p>
          </table:table-cell>
          <table:table-cell office:value-type="float" office:value="-0.794312">
            <text:p>-0.794312</text:p>
          </table:table-cell>
          <table:table-cell office:value-type="float" office:value="1.3508">
            <text:p>1.3508</text:p>
          </table:table-cell>
          <table:table-cell office:value-type="float" office:value="34.6961">
            <text:p>34.6961</text:p>
          </table:table-cell>
          <table:table-cell office:value-type="float" office:value="1.27477">
            <text:p>1.27477</text:p>
          </table:table-cell>
          <table:table-cell office:value-type="float" office:value="-4.78213">
            <text:p>-4.78213</text:p>
          </table:table-cell>
          <table:table-cell office:value-type="float" office:value="1.44592">
            <text:p>1.44592</text:p>
          </table:table-cell>
          <table:table-cell office:value-type="float" office:value="-1.14328">
            <text:p>-1.14328</text:p>
          </table:table-cell>
          <table:table-cell office:value-type="float" office:value="1.44904">
            <text:p>1.44904</text:p>
          </table:table-cell>
          <table:table-cell table:number-columns-repeated="2"/>
          <table:table-cell table:formula="of:=ABS([.I73])" office:value-type="float" office:value="34.6961">
            <text:p>34.6961</text:p>
          </table:table-cell>
          <table:table-cell table:number-columns-repeated="2"/>
          <table:table-cell table:formula="of:=[.Q73]/([.J73]*[.J73])" office:value-type="float" office:value="21.3509396057603">
            <text:p>21.3509396058</text:p>
          </table:table-cell>
          <table:table-cell table:formula="of:=1/([.J73]*[.J73])" office:value-type="float" office:value="0.615370015816195">
            <text:p>0.6153700158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70:.T73])/SUM([.U70:.U73])" office:value-type="float" office:value="34.8776945249011">
            <text:p>34.8776945249</text:p>
          </table:table-cell>
          <table:table-cell table:style-name="ce2" table:formula="of:=SQRT(1/SUM([.U70:.U73]))" office:value-type="float" office:value="0.633883235235273">
            <text:p>0.6338832352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8495">
            <text:p>8495</text:p>
          </table:table-cell>
          <table:table-cell office:value-type="float" office:value="0.711387">
            <text:p>0.711387</text:p>
          </table:table-cell>
          <table:table-cell office:value-type="float" office:value="1.30426">
            <text:p>1.30426</text:p>
          </table:table-cell>
          <table:table-cell office:value-type="float" office:value="5.91392">
            <text:p>5.91392</text:p>
          </table:table-cell>
          <table:table-cell office:value-type="float" office:value="1.29977">
            <text:p>1.29977</text:p>
          </table:table-cell>
          <table:table-cell office:value-type="float" office:value="-2.29614">
            <text:p>-2.29614</text:p>
          </table:table-cell>
          <table:table-cell office:value-type="float" office:value="1.30364">
            <text:p>1.30364</text:p>
          </table:table-cell>
          <table:table-cell office:value-type="float" office:value="30.2766">
            <text:p>30.2766</text:p>
          </table:table-cell>
          <table:table-cell office:value-type="float" office:value="1.25337">
            <text:p>1.25337</text:p>
          </table:table-cell>
          <table:table-cell office:value-type="float" office:value="-1.24912">
            <text:p>-1.24912</text:p>
          </table:table-cell>
          <table:table-cell office:value-type="float" office:value="1.37965">
            <text:p>1.37965</text:p>
          </table:table-cell>
          <table:table-cell office:value-type="float" office:value="0.157867">
            <text:p>0.157867</text:p>
          </table:table-cell>
          <table:table-cell office:value-type="float" office:value="1.37986">
            <text:p>1.37986</text:p>
          </table:table-cell>
          <table:table-cell table:number-columns-repeated="2"/>
          <table:table-cell table:formula="of:=ABS([.I77])" office:value-type="float" office:value="30.2766">
            <text:p>30.2766</text:p>
          </table:table-cell>
          <table:table-cell table:number-columns-repeated="2"/>
          <table:table-cell table:formula="of:=[.Q77]/([.J77]*[.J77])" office:value-type="float" office:value="19.2729640936863">
            <text:p>19.2729640937</text:p>
          </table:table-cell>
          <table:table-cell table:formula="of:=1/([.J77]*[.J77])" office:value-type="float" office:value="0.636563025362367">
            <text:p>0.6365630254</text:p>
          </table:table-cell>
          <table:table-cell table:number-columns-repeated="1003"/>
        </table:table-row>
        <table:table-row table:style-name="ro1">
          <table:table-cell office:value-type="string">
            <text:p>(foil 15)</text:p>
          </table:table-cell>
          <table:table-cell office:value-type="float" office:value="8496">
            <text:p>8496</text:p>
          </table:table-cell>
          <table:table-cell office:value-type="float" office:value="0.794593">
            <text:p>0.794593</text:p>
          </table:table-cell>
          <table:table-cell office:value-type="float" office:value="1.32661">
            <text:p>1.32661</text:p>
          </table:table-cell>
          <table:table-cell office:value-type="float" office:value="5.0221">
            <text:p>5.0221</text:p>
          </table:table-cell>
          <table:table-cell office:value-type="float" office:value="1.32334">
            <text:p>1.32334</text:p>
          </table:table-cell>
          <table:table-cell office:value-type="float" office:value="2.89902">
            <text:p>2.89902</text:p>
          </table:table-cell>
          <table:table-cell office:value-type="float" office:value="1.32557">
            <text:p>1.32557</text:p>
          </table:table-cell>
          <table:table-cell office:value-type="float" office:value="-30.9725">
            <text:p>-30.9725</text:p>
          </table:table-cell>
          <table:table-cell office:value-type="float" office:value="1.25668">
            <text:p>1.25668</text:p>
          </table:table-cell>
          <table:table-cell office:value-type="float" office:value="1.34372">
            <text:p>1.34372</text:p>
          </table:table-cell>
          <table:table-cell office:value-type="float" office:value="1.38978">
            <text:p>1.38978</text:p>
          </table:table-cell>
          <table:table-cell office:value-type="float" office:value="0.736489">
            <text:p>0.736489</text:p>
          </table:table-cell>
          <table:table-cell office:value-type="float" office:value="1.38995">
            <text:p>1.38995</text:p>
          </table:table-cell>
          <table:table-cell table:number-columns-repeated="2"/>
          <table:table-cell table:formula="of:=ABS([.I78])" office:value-type="float" office:value="30.9725">
            <text:p>30.9725</text:p>
          </table:table-cell>
          <table:table-cell table:number-columns-repeated="2"/>
          <table:table-cell table:formula="of:=[.Q78]/([.J78]*[.J78])" office:value-type="float" office:value="19.6122244525555">
            <text:p>19.6122244526</text:p>
          </table:table-cell>
          <table:table-cell table:formula="of:=1/([.J78]*[.J78])" office:value-type="float" office:value="0.633214123902025">
            <text:p>0.633214123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3">
            <text:p>8503</text:p>
          </table:table-cell>
          <table:table-cell office:value-type="float" office:value="0.211196">
            <text:p>0.211196</text:p>
          </table:table-cell>
          <table:table-cell office:value-type="float" office:value="1.30847">
            <text:p>1.30847</text:p>
          </table:table-cell>
          <table:table-cell office:value-type="float" office:value="4.94955">
            <text:p>4.94955</text:p>
          </table:table-cell>
          <table:table-cell office:value-type="float" office:value="1.30527">
            <text:p>1.30527</text:p>
          </table:table-cell>
          <table:table-cell office:value-type="float" office:value="-1.25321">
            <text:p>-1.25321</text:p>
          </table:table-cell>
          <table:table-cell office:value-type="float" office:value="1.30827">
            <text:p>1.30827</text:p>
          </table:table-cell>
          <table:table-cell office:value-type="float" office:value="28.4452">
            <text:p>28.4452</text:p>
          </table:table-cell>
          <table:table-cell office:value-type="float" office:value="1.27162">
            <text:p>1.27162</text:p>
          </table:table-cell>
          <table:table-cell office:value-type="float" office:value="-1.43029">
            <text:p>-1.43029</text:p>
          </table:table-cell>
          <table:table-cell office:value-type="float" office:value="1.38329">
            <text:p>1.38329</text:p>
          </table:table-cell>
          <table:table-cell office:value-type="float" office:value="-0.142997">
            <text:p>-0.142997</text:p>
          </table:table-cell>
          <table:table-cell office:value-type="float" office:value="1.38357">
            <text:p>1.38357</text:p>
          </table:table-cell>
          <table:table-cell table:number-columns-repeated="2"/>
          <table:table-cell table:formula="of:=ABS([.I79])" office:value-type="float" office:value="28.4452">
            <text:p>28.4452</text:p>
          </table:table-cell>
          <table:table-cell table:number-columns-repeated="2"/>
          <table:table-cell table:formula="of:=[.Q79]/([.J79]*[.J79])" office:value-type="float" office:value="17.5911524333479">
            <text:p>17.5911524333</text:p>
          </table:table-cell>
          <table:table-cell table:formula="of:=1/([.J79]*[.J79])" office:value-type="float" office:value="0.618422525886543">
            <text:p>0.618422525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4">
            <text:p>8504</text:p>
          </table:table-cell>
          <table:table-cell office:value-type="float" office:value="-1.96137">
            <text:p>-1.96137</text:p>
          </table:table-cell>
          <table:table-cell office:value-type="float" office:value="1.33438">
            <text:p>1.33438</text:p>
          </table:table-cell>
          <table:table-cell office:value-type="float" office:value="4.83052">
            <text:p>4.83052</text:p>
          </table:table-cell>
          <table:table-cell office:value-type="float" office:value="1.33178">
            <text:p>1.33178</text:p>
          </table:table-cell>
          <table:table-cell office:value-type="float" office:value="3.49075">
            <text:p>3.49075</text:p>
          </table:table-cell>
          <table:table-cell office:value-type="float" office:value="1.33327">
            <text:p>1.33327</text:p>
          </table:table-cell>
          <table:table-cell office:value-type="float" office:value="-31.5351">
            <text:p>-31.5351</text:p>
          </table:table-cell>
          <table:table-cell office:value-type="float" office:value="1.28741">
            <text:p>1.28741</text:p>
          </table:table-cell>
          <table:table-cell office:value-type="float" office:value="-3.95477">
            <text:p>-3.95477</text:p>
          </table:table-cell>
          <table:table-cell office:value-type="float" office:value="1.42734">
            <text:p>1.42734</text:p>
          </table:table-cell>
          <table:table-cell office:value-type="float" office:value="0.0711105">
            <text:p>0.0711105</text:p>
          </table:table-cell>
          <table:table-cell office:value-type="float" office:value="1.42957">
            <text:p>1.42957</text:p>
          </table:table-cell>
          <table:table-cell table:number-columns-repeated="2"/>
          <table:table-cell table:formula="of:=ABS([.I80])" office:value-type="float" office:value="31.5351">
            <text:p>31.5351</text:p>
          </table:table-cell>
          <table:table-cell table:number-columns-repeated="2"/>
          <table:table-cell table:formula="of:=[.Q80]/([.J80]*[.J80])" office:value-type="float" office:value="19.0265679346992">
            <text:p>19.0265679347</text:p>
          </table:table-cell>
          <table:table-cell table:formula="of:=1/([.J80]*[.J80])" office:value-type="float" office:value="0.603345730145113">
            <text:p>0.603345730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0">
            <text:p>8510</text:p>
          </table:table-cell>
          <table:table-cell office:value-type="float" office:value="0.795305">
            <text:p>0.795305</text:p>
          </table:table-cell>
          <table:table-cell office:value-type="float" office:value="1.27374">
            <text:p>1.27374</text:p>
          </table:table-cell>
          <table:table-cell office:value-type="float" office:value="7.26499">
            <text:p>7.26499</text:p>
          </table:table-cell>
          <table:table-cell office:value-type="float" office:value="1.2671">
            <text:p>1.2671</text:p>
          </table:table-cell>
          <table:table-cell office:value-type="float" office:value="0.283731">
            <text:p>0.283731</text:p>
          </table:table-cell>
          <table:table-cell office:value-type="float" office:value="1.27381">
            <text:p>1.27381</text:p>
          </table:table-cell>
          <table:table-cell office:value-type="float" office:value="31.0353">
            <text:p>31.0353</text:p>
          </table:table-cell>
          <table:table-cell office:value-type="float" office:value="1.24514">
            <text:p>1.24514</text:p>
          </table:table-cell>
          <table:table-cell office:value-type="float" office:value="-0.518462">
            <text:p>-0.518462</text:p>
          </table:table-cell>
          <table:table-cell office:value-type="float" office:value="1.37781">
            <text:p>1.37781</text:p>
          </table:table-cell>
          <table:table-cell office:value-type="float" office:value="-0.178062">
            <text:p>-0.178062</text:p>
          </table:table-cell>
          <table:table-cell office:value-type="float" office:value="1.37785">
            <text:p>1.37785</text:p>
          </table:table-cell>
          <table:table-cell table:number-columns-repeated="2"/>
          <table:table-cell table:formula="of:=ABS([.I81])" office:value-type="float" office:value="31.0353">
            <text:p>31.0353</text:p>
          </table:table-cell>
          <table:table-cell table:number-columns-repeated="2"/>
          <table:table-cell table:formula="of:=[.Q81]/([.J81]*[.J81])" office:value-type="float" office:value="20.0179489689764">
            <text:p>20.017948969</text:p>
          </table:table-cell>
          <table:table-cell table:formula="of:=1/([.J81]*[.J81])" office:value-type="float" office:value="0.645005814958334">
            <text:p>0.64500581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1">
            <text:p>8511</text:p>
          </table:table-cell>
          <table:table-cell office:value-type="float" office:value="-0.733688">
            <text:p>-0.733688</text:p>
          </table:table-cell>
          <table:table-cell office:value-type="float" office:value="1.29243">
            <text:p>1.29243</text:p>
          </table:table-cell>
          <table:table-cell office:value-type="float" office:value="5.80375">
            <text:p>5.80375</text:p>
          </table:table-cell>
          <table:table-cell office:value-type="float" office:value="1.28815">
            <text:p>1.28815</text:p>
          </table:table-cell>
          <table:table-cell office:value-type="float" office:value="0.839726">
            <text:p>0.839726</text:p>
          </table:table-cell>
          <table:table-cell office:value-type="float" office:value="1.29241">
            <text:p>1.29241</text:p>
          </table:table-cell>
          <table:table-cell office:value-type="float" office:value="-31.7486">
            <text:p>-31.7486</text:p>
          </table:table-cell>
          <table:table-cell office:value-type="float" office:value="1.23269">
            <text:p>1.23269</text:p>
          </table:table-cell>
          <table:table-cell office:value-type="float" office:value="-2.1213">
            <text:p>-2.1213</text:p>
          </table:table-cell>
          <table:table-cell office:value-type="float" office:value="1.37025">
            <text:p>1.37025</text:p>
          </table:table-cell>
          <table:table-cell office:value-type="float" office:value="-1.03243">
            <text:p>-1.03243</text:p>
          </table:table-cell>
          <table:table-cell office:value-type="float" office:value="1.37072">
            <text:p>1.37072</text:p>
          </table:table-cell>
          <table:table-cell table:number-columns-repeated="2"/>
          <table:table-cell table:formula="of:=ABS([.I82])" office:value-type="float" office:value="31.7486">
            <text:p>31.7486</text:p>
          </table:table-cell>
          <table:table-cell table:number-columns-repeated="2"/>
          <table:table-cell table:formula="of:=[.Q82]/([.J82]*[.J82])" office:value-type="float" office:value="20.8937711477227">
            <text:p>20.8937711477</text:p>
          </table:table-cell>
          <table:table-cell table:formula="of:=1/([.J82]*[.J82])" office:value-type="float" office:value="0.658100550818703">
            <text:p>0.658100550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6">
            <text:p>8516</text:p>
          </table:table-cell>
          <table:table-cell office:value-type="float" office:value="-1.54232">
            <text:p>-1.54232</text:p>
          </table:table-cell>
          <table:table-cell office:value-type="float" office:value="1.3352">
            <text:p>1.3352</text:p>
          </table:table-cell>
          <table:table-cell office:value-type="float" office:value="6.09624">
            <text:p>6.09624</text:p>
          </table:table-cell>
          <table:table-cell office:value-type="float" office:value="1.33055">
            <text:p>1.33055</text:p>
          </table:table-cell>
          <table:table-cell office:value-type="float" office:value="-1.40839">
            <text:p>-1.40839</text:p>
          </table:table-cell>
          <table:table-cell office:value-type="float" office:value="1.33525">
            <text:p>1.33525</text:p>
          </table:table-cell>
          <table:table-cell office:value-type="float" office:value="31.0579">
            <text:p>31.0579</text:p>
          </table:table-cell>
          <table:table-cell office:value-type="float" office:value="1.274">
            <text:p>1.274</text:p>
          </table:table-cell>
          <table:table-cell office:value-type="float" office:value="-2.23627">
            <text:p>-2.23627</text:p>
          </table:table-cell>
          <table:table-cell office:value-type="float" office:value="1.40931">
            <text:p>1.40931</text:p>
          </table:table-cell>
          <table:table-cell office:value-type="float" office:value="-2.8111">
            <text:p>-2.8111</text:p>
          </table:table-cell>
          <table:table-cell office:value-type="float" office:value="1.4089">
            <text:p>1.4089</text:p>
          </table:table-cell>
          <table:table-cell table:number-columns-repeated="2"/>
          <table:table-cell table:formula="of:=ABS([.I83])" office:value-type="float" office:value="31.0579">
            <text:p>31.0579</text:p>
          </table:table-cell>
          <table:table-cell table:number-columns-repeated="2"/>
          <table:table-cell table:formula="of:=[.Q83]/([.J83]*[.J83])" office:value-type="float" office:value="19.1352099347166">
            <text:p>19.1352099347</text:p>
          </table:table-cell>
          <table:table-cell table:formula="of:=1/([.J83]*[.J83])" office:value-type="float" office:value="0.616114094472471">
            <text:p>0.616114094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7">
            <text:p>8517</text:p>
          </table:table-cell>
          <table:table-cell office:value-type="float" office:value="-1.28725">
            <text:p>-1.28725</text:p>
          </table:table-cell>
          <table:table-cell office:value-type="float" office:value="1.33307">
            <text:p>1.33307</text:p>
          </table:table-cell>
          <table:table-cell office:value-type="float" office:value="5.04152">
            <text:p>5.04152</text:p>
          </table:table-cell>
          <table:table-cell office:value-type="float" office:value="1.3299">
            <text:p>1.3299</text:p>
          </table:table-cell>
          <table:table-cell office:value-type="float" office:value="0.839203">
            <text:p>0.839203</text:p>
          </table:table-cell>
          <table:table-cell office:value-type="float" office:value="1.3332">
            <text:p>1.3332</text:p>
          </table:table-cell>
          <table:table-cell office:value-type="float" office:value="-30.4977">
            <text:p>-30.4977</text:p>
          </table:table-cell>
          <table:table-cell office:value-type="float" office:value="1.25778">
            <text:p>1.25778</text:p>
          </table:table-cell>
          <table:table-cell office:value-type="float" office:value="-2.39298">
            <text:p>-2.39298</text:p>
          </table:table-cell>
          <table:table-cell office:value-type="float" office:value="1.38597">
            <text:p>1.38597</text:p>
          </table:table-cell>
          <table:table-cell office:value-type="float" office:value="-1.64064">
            <text:p>-1.64064</text:p>
          </table:table-cell>
          <table:table-cell office:value-type="float" office:value="1.38639">
            <text:p>1.38639</text:p>
          </table:table-cell>
          <table:table-cell table:number-columns-repeated="2"/>
          <table:table-cell table:formula="of:=ABS([.I84])" office:value-type="float" office:value="30.4977">
            <text:p>30.4977</text:p>
          </table:table-cell>
          <table:table-cell table:number-columns-repeated="2"/>
          <table:table-cell table:formula="of:=[.Q84]/([.J84]*[.J84])" office:value-type="float" office:value="19.2778110211722">
            <text:p>19.2778110212</text:p>
          </table:table-cell>
          <table:table-cell table:formula="of:=1/([.J84]*[.J84])" office:value-type="float" office:value="0.632107044831978">
            <text:p>0.632107044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2">
            <text:p>8522</text:p>
          </table:table-cell>
          <table:table-cell office:value-type="float" office:value="-0.0255987">
            <text:p>-0.0255987</text:p>
          </table:table-cell>
          <table:table-cell office:value-type="float" office:value="1.31346">
            <text:p>1.31346</text:p>
          </table:table-cell>
          <table:table-cell office:value-type="float" office:value="5.16169">
            <text:p>5.16169</text:p>
          </table:table-cell>
          <table:table-cell office:value-type="float" office:value="1.30996">
            <text:p>1.30996</text:p>
          </table:table-cell>
          <table:table-cell office:value-type="float" office:value="0.170736">
            <text:p>0.170736</text:p>
          </table:table-cell>
          <table:table-cell office:value-type="float" office:value="1.31346">
            <text:p>1.31346</text:p>
          </table:table-cell>
          <table:table-cell office:value-type="float" office:value="29.9552">
            <text:p>29.9552</text:p>
          </table:table-cell>
          <table:table-cell office:value-type="float" office:value="1.26363">
            <text:p>1.26363</text:p>
          </table:table-cell>
          <table:table-cell office:value-type="float" office:value="0.0609281">
            <text:p>0.0609281</text:p>
          </table:table-cell>
          <table:table-cell office:value-type="float" office:value="1.38819">
            <text:p>1.38819</text:p>
          </table:table-cell>
          <table:table-cell office:value-type="float" office:value="1.49141">
            <text:p>1.49141</text:p>
          </table:table-cell>
          <table:table-cell office:value-type="float" office:value="1.38788">
            <text:p>1.38788</text:p>
          </table:table-cell>
          <table:table-cell table:number-columns-repeated="2"/>
          <table:table-cell table:formula="of:=ABS([.I85])" office:value-type="float" office:value="29.9552">
            <text:p>29.9552</text:p>
          </table:table-cell>
          <table:table-cell table:number-columns-repeated="2"/>
          <table:table-cell table:formula="of:=[.Q85]/([.J85]*[.J85])" office:value-type="float" office:value="18.7599798500536">
            <text:p>18.7599798501</text:p>
          </table:table-cell>
          <table:table-cell table:formula="of:=1/([.J85]*[.J85])" office:value-type="float" office:value="0.626267888381771">
            <text:p>0.626267888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3">
            <text:p>8523</text:p>
          </table:table-cell>
          <table:table-cell office:value-type="float" office:value="-1.38326">
            <text:p>-1.38326</text:p>
          </table:table-cell>
          <table:table-cell office:value-type="float" office:value="1.31715">
            <text:p>1.31715</text:p>
          </table:table-cell>
          <table:table-cell office:value-type="float" office:value="4.13334">
            <text:p>4.13334</text:p>
          </table:table-cell>
          <table:table-cell office:value-type="float" office:value="1.31515">
            <text:p>1.31515</text:p>
          </table:table-cell>
          <table:table-cell office:value-type="float" office:value="0.479809">
            <text:p>0.479809</text:p>
          </table:table-cell>
          <table:table-cell office:value-type="float" office:value="1.31737">
            <text:p>1.31737</text:p>
          </table:table-cell>
          <table:table-cell office:value-type="float" office:value="-28.841">
            <text:p>-28.841</text:p>
          </table:table-cell>
          <table:table-cell office:value-type="float" office:value="1.28689">
            <text:p>1.28689</text:p>
          </table:table-cell>
          <table:table-cell office:value-type="float" office:value="-2.90637">
            <text:p>-2.90637</text:p>
          </table:table-cell>
          <table:table-cell office:value-type="float" office:value="1.40245">
            <text:p>1.40245</text:p>
          </table:table-cell>
          <table:table-cell office:value-type="float" office:value="-0.62368">
            <text:p>-0.62368</text:p>
          </table:table-cell>
          <table:table-cell office:value-type="float" office:value="1.40359">
            <text:p>1.40359</text:p>
          </table:table-cell>
          <table:table-cell table:number-columns-repeated="2"/>
          <table:table-cell table:formula="of:=ABS([.I86])" office:value-type="float" office:value="28.841">
            <text:p>28.841</text:p>
          </table:table-cell>
          <table:table-cell table:number-columns-repeated="2"/>
          <table:table-cell table:formula="of:=[.Q86]/([.J86]*[.J86])" office:value-type="float" office:value="17.4151597365106">
            <text:p>17.4151597365</text:p>
          </table:table-cell>
          <table:table-cell table:formula="of:=1/([.J86]*[.J86])" office:value-type="float" office:value="0.603833422437177">
            <text:p>0.603833422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8">
            <text:p>8528</text:p>
          </table:table-cell>
          <table:table-cell office:value-type="float" office:value="-0.174016">
            <text:p>-0.174016</text:p>
          </table:table-cell>
          <table:table-cell office:value-type="float" office:value="1.31943">
            <text:p>1.31943</text:p>
          </table:table-cell>
          <table:table-cell office:value-type="float" office:value="5.55497">
            <text:p>5.55497</text:p>
          </table:table-cell>
          <table:table-cell office:value-type="float" office:value="1.31536">
            <text:p>1.31536</text:p>
          </table:table-cell>
          <table:table-cell office:value-type="float" office:value="-1.88336">
            <text:p>-1.88336</text:p>
          </table:table-cell>
          <table:table-cell office:value-type="float" office:value="1.31896">
            <text:p>1.31896</text:p>
          </table:table-cell>
          <table:table-cell office:value-type="float" office:value="30.3256">
            <text:p>30.3256</text:p>
          </table:table-cell>
          <table:table-cell office:value-type="float" office:value="1.26551">
            <text:p>1.26551</text:p>
          </table:table-cell>
          <table:table-cell office:value-type="float" office:value="-1.86073">
            <text:p>-1.86073</text:p>
          </table:table-cell>
          <table:table-cell office:value-type="float" office:value="1.39319">
            <text:p>1.39319</text:p>
          </table:table-cell>
          <table:table-cell office:value-type="float" office:value="-1.42795">
            <text:p>-1.42795</text:p>
          </table:table-cell>
          <table:table-cell office:value-type="float" office:value="1.39339">
            <text:p>1.39339</text:p>
          </table:table-cell>
          <table:table-cell table:number-columns-repeated="2"/>
          <table:table-cell table:formula="of:=ABS([.I87])" office:value-type="float" office:value="30.3256">
            <text:p>30.3256</text:p>
          </table:table-cell>
          <table:table-cell table:number-columns-repeated="2"/>
          <table:table-cell table:formula="of:=[.Q87]/([.J87]*[.J87])" office:value-type="float" office:value="18.9355637594345">
            <text:p>18.9355637594</text:p>
          </table:table-cell>
          <table:table-cell table:formula="of:=1/([.J87]*[.J87])" office:value-type="float" office:value="0.624408544577337">
            <text:p>0.624408544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9">
            <text:p>8529</text:p>
          </table:table-cell>
          <table:table-cell office:value-type="float" office:value="0.836625">
            <text:p>0.836625</text:p>
          </table:table-cell>
          <table:table-cell office:value-type="float" office:value="1.3268">
            <text:p>1.3268</text:p>
          </table:table-cell>
          <table:table-cell office:value-type="float" office:value="6.82206">
            <text:p>6.82206</text:p>
          </table:table-cell>
          <table:table-cell office:value-type="float" office:value="1.32071">
            <text:p>1.32071</text:p>
          </table:table-cell>
          <table:table-cell office:value-type="float" office:value="0.705399">
            <text:p>0.705399</text:p>
          </table:table-cell>
          <table:table-cell office:value-type="float" office:value="1.32682">
            <text:p>1.32682</text:p>
          </table:table-cell>
          <table:table-cell office:value-type="float" office:value="-31.0553">
            <text:p>-31.0553</text:p>
          </table:table-cell>
          <table:table-cell office:value-type="float" office:value="1.27838">
            <text:p>1.27838</text:p>
          </table:table-cell>
          <table:table-cell office:value-type="float" office:value="0.300998">
            <text:p>0.300998</text:p>
          </table:table-cell>
          <table:table-cell office:value-type="float" office:value="1.41481">
            <text:p>1.41481</text:p>
          </table:table-cell>
          <table:table-cell office:value-type="float" office:value="-0.328599">
            <text:p>-0.328599</text:p>
          </table:table-cell>
          <table:table-cell office:value-type="float" office:value="1.41481">
            <text:p>1.41481</text:p>
          </table:table-cell>
          <table:table-cell table:number-columns-repeated="2"/>
          <table:table-cell table:formula="of:=ABS([.I88])" office:value-type="float" office:value="31.0553">
            <text:p>31.0553</text:p>
          </table:table-cell>
          <table:table-cell table:number-columns-repeated="2"/>
          <table:table-cell table:formula="of:=[.Q88]/([.J88]*[.J88])" office:value-type="float" office:value="19.00272107795">
            <text:p>19.002721078</text:p>
          </table:table-cell>
          <table:table-cell table:formula="of:=1/([.J88]*[.J88])" office:value-type="float" office:value="0.611899452845408">
            <text:p>0.611899452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4">
            <text:p>8534</text:p>
          </table:table-cell>
          <table:table-cell office:value-type="float" office:value="0.0955184">
            <text:p>0.0955184</text:p>
          </table:table-cell>
          <table:table-cell office:value-type="float" office:value="1.32823">
            <text:p>1.32823</text:p>
          </table:table-cell>
          <table:table-cell office:value-type="float" office:value="5.36575">
            <text:p>5.36575</text:p>
          </table:table-cell>
          <table:table-cell office:value-type="float" office:value="1.32441">
            <text:p>1.32441</text:p>
          </table:table-cell>
          <table:table-cell office:value-type="float" office:value="0.796682">
            <text:p>0.796682</text:p>
          </table:table-cell>
          <table:table-cell office:value-type="float" office:value="1.32815">
            <text:p>1.32815</text:p>
          </table:table-cell>
          <table:table-cell office:value-type="float" office:value="28.7091">
            <text:p>28.7091</text:p>
          </table:table-cell>
          <table:table-cell office:value-type="float" office:value="1.28936">
            <text:p>1.28936</text:p>
          </table:table-cell>
          <table:table-cell office:value-type="float" office:value="0.0335465">
            <text:p>0.0335465</text:p>
          </table:table-cell>
          <table:table-cell office:value-type="float" office:value="1.40518">
            <text:p>1.40518</text:p>
          </table:table-cell>
          <table:table-cell office:value-type="float" office:value="1.69411">
            <text:p>1.69411</text:p>
          </table:table-cell>
          <table:table-cell office:value-type="float" office:value="1.40478">
            <text:p>1.40478</text:p>
          </table:table-cell>
          <table:table-cell table:number-columns-repeated="2"/>
          <table:table-cell table:formula="of:=ABS([.I89])" office:value-type="float" office:value="28.7091">
            <text:p>28.7091</text:p>
          </table:table-cell>
          <table:table-cell table:number-columns-repeated="2"/>
          <table:table-cell table:formula="of:=[.Q89]/([.J89]*[.J89])" office:value-type="float" office:value="17.2691591624069">
            <text:p>17.2691591624</text:p>
          </table:table-cell>
          <table:table-cell table:formula="of:=1/([.J89]*[.J89])" office:value-type="float" office:value="0.601522136270623">
            <text:p>0.601522136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5">
            <text:p>8535</text:p>
          </table:table-cell>
          <table:table-cell office:value-type="float" office:value="-0.63061">
            <text:p>-0.63061</text:p>
          </table:table-cell>
          <table:table-cell office:value-type="float" office:value="1.31302">
            <text:p>1.31302</text:p>
          </table:table-cell>
          <table:table-cell office:value-type="float" office:value="4.34904">
            <text:p>4.34904</text:p>
          </table:table-cell>
          <table:table-cell office:value-type="float" office:value="1.31059">
            <text:p>1.31059</text:p>
          </table:table-cell>
          <table:table-cell office:value-type="float" office:value="2.89557">
            <text:p>2.89557</text:p>
          </table:table-cell>
          <table:table-cell office:value-type="float" office:value="1.31197">
            <text:p>1.31197</text:p>
          </table:table-cell>
          <table:table-cell office:value-type="float" office:value="-30.616">
            <text:p>-30.616</text:p>
          </table:table-cell>
          <table:table-cell office:value-type="float" office:value="1.27145">
            <text:p>1.27145</text:p>
          </table:table-cell>
          <table:table-cell office:value-type="float" office:value="1.10525">
            <text:p>1.10525</text:p>
          </table:table-cell>
          <table:table-cell office:value-type="float" office:value="1.40278">
            <text:p>1.40278</text:p>
          </table:table-cell>
          <table:table-cell office:value-type="float" office:value="0.642555">
            <text:p>0.642555</text:p>
          </table:table-cell>
          <table:table-cell office:value-type="float" office:value="1.40289">
            <text:p>1.40289</text:p>
          </table:table-cell>
          <table:table-cell table:number-columns-repeated="2"/>
          <table:table-cell table:formula="of:=ABS([.I90])" office:value-type="float" office:value="30.616">
            <text:p>30.616</text:p>
          </table:table-cell>
          <table:table-cell table:number-columns-repeated="2"/>
          <table:table-cell table:formula="of:=[.Q90]/([.J90]*[.J90])" office:value-type="float" office:value="18.9386874545938">
            <text:p>18.9386874546</text:p>
          </table:table-cell>
          <table:table-cell table:formula="of:=1/([.J90]*[.J90])" office:value-type="float" office:value="0.61858791006643">
            <text:p>0.618587910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0">
            <text:p>8540</text:p>
          </table:table-cell>
          <table:table-cell office:value-type="float" office:value="-1.91586">
            <text:p>-1.91586</text:p>
          </table:table-cell>
          <table:table-cell office:value-type="float" office:value="1.30727">
            <text:p>1.30727</text:p>
          </table:table-cell>
          <table:table-cell office:value-type="float" office:value="4.44794">
            <text:p>4.44794</text:p>
          </table:table-cell>
          <table:table-cell office:value-type="float" office:value="1.30517">
            <text:p>1.30517</text:p>
          </table:table-cell>
          <table:table-cell office:value-type="float" office:value="0.273085">
            <text:p>0.273085</text:p>
          </table:table-cell>
          <table:table-cell office:value-type="float" office:value="1.30774">
            <text:p>1.30774</text:p>
          </table:table-cell>
          <table:table-cell office:value-type="float" office:value="29.133">
            <text:p>29.133</text:p>
          </table:table-cell>
          <table:table-cell office:value-type="float" office:value="1.28917">
            <text:p>1.28917</text:p>
          </table:table-cell>
          <table:table-cell office:value-type="float" office:value="-2.02089">
            <text:p>-2.02089</text:p>
          </table:table-cell>
          <table:table-cell office:value-type="float" office:value="1.40816">
            <text:p>1.40816</text:p>
          </table:table-cell>
          <table:table-cell office:value-type="float" office:value="2.84009">
            <text:p>2.84009</text:p>
          </table:table-cell>
          <table:table-cell office:value-type="float" office:value="1.4076">
            <text:p>1.4076</text:p>
          </table:table-cell>
          <table:table-cell table:number-columns-repeated="2"/>
          <table:table-cell table:formula="of:=ABS([.I91])" office:value-type="float" office:value="29.133">
            <text:p>29.133</text:p>
          </table:table-cell>
          <table:table-cell table:number-columns-repeated="2"/>
          <table:table-cell table:formula="of:=[.Q91]/([.J91]*[.J91])" office:value-type="float" office:value="17.5293102512049">
            <text:p>17.5293102512</text:p>
          </table:table-cell>
          <table:table-cell table:formula="of:=1/([.J91]*[.J91])" office:value-type="float" office:value="0.601699455984791">
            <text:p>0.60169945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1">
            <text:p>8541</text:p>
          </table:table-cell>
          <table:table-cell office:value-type="float" office:value="0.307589">
            <text:p>0.307589</text:p>
          </table:table-cell>
          <table:table-cell office:value-type="float" office:value="1.29384">
            <text:p>1.29384</text:p>
          </table:table-cell>
          <table:table-cell office:value-type="float" office:value="5.68946">
            <text:p>5.68946</text:p>
          </table:table-cell>
          <table:table-cell office:value-type="float" office:value="1.28966">
            <text:p>1.28966</text:p>
          </table:table-cell>
          <table:table-cell office:value-type="float" office:value="-0.166047">
            <text:p>-0.166047</text:p>
          </table:table-cell>
          <table:table-cell office:value-type="float" office:value="1.29385">
            <text:p>1.29385</text:p>
          </table:table-cell>
          <table:table-cell office:value-type="float" office:value="-31.8499">
            <text:p>-31.8499</text:p>
          </table:table-cell>
          <table:table-cell office:value-type="float" office:value="1.24224">
            <text:p>1.24224</text:p>
          </table:table-cell>
          <table:table-cell office:value-type="float" office:value="-3.4587">
            <text:p>-3.4587</text:p>
          </table:table-cell>
          <table:table-cell office:value-type="float" office:value="1.38083">
            <text:p>1.38083</text:p>
          </table:table-cell>
          <table:table-cell office:value-type="float" office:value="1.92447">
            <text:p>1.92447</text:p>
          </table:table-cell>
          <table:table-cell office:value-type="float" office:value="1.38197">
            <text:p>1.38197</text:p>
          </table:table-cell>
          <table:table-cell table:number-columns-repeated="2"/>
          <table:table-cell table:formula="of:=ABS([.I92])" office:value-type="float" office:value="31.8499">
            <text:p>31.8499</text:p>
          </table:table-cell>
          <table:table-cell table:number-columns-repeated="2"/>
          <table:table-cell table:formula="of:=[.Q92]/([.J92]*[.J92])" office:value-type="float" office:value="20.6393993551328">
            <text:p>20.6393993551</text:p>
          </table:table-cell>
          <table:table-cell table:formula="of:=1/([.J92]*[.J92])" office:value-type="float" office:value="0.648020852659907">
            <text:p>0.648020852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6">
            <text:p>8546</text:p>
          </table:table-cell>
          <table:table-cell office:value-type="float" office:value="0.296226">
            <text:p>0.296226</text:p>
          </table:table-cell>
          <table:table-cell office:value-type="float" office:value="1.33553">
            <text:p>1.33553</text:p>
          </table:table-cell>
          <table:table-cell office:value-type="float" office:value="6.83295">
            <text:p>6.83295</text:p>
          </table:table-cell>
          <table:table-cell office:value-type="float" office:value="1.3293">
            <text:p>1.3293</text:p>
          </table:table-cell>
          <table:table-cell office:value-type="float" office:value="-0.601098">
            <text:p>-0.601098</text:p>
          </table:table-cell>
          <table:table-cell office:value-type="float" office:value="1.33549">
            <text:p>1.33549</text:p>
          </table:table-cell>
          <table:table-cell office:value-type="float" office:value="30.3683">
            <text:p>30.3683</text:p>
          </table:table-cell>
          <table:table-cell office:value-type="float" office:value="1.27646">
            <text:p>1.27646</text:p>
          </table:table-cell>
          <table:table-cell office:value-type="float" office:value="-0.0334336">
            <text:p>-0.0334336</text:p>
          </table:table-cell>
          <table:table-cell office:value-type="float" office:value="1.40614">
            <text:p>1.40614</text:p>
          </table:table-cell>
          <table:table-cell office:value-type="float" office:value="3.43195">
            <text:p>3.43195</text:p>
          </table:table-cell>
          <table:table-cell office:value-type="float" office:value="1.40448">
            <text:p>1.40448</text:p>
          </table:table-cell>
          <table:table-cell table:number-columns-repeated="2"/>
          <table:table-cell table:formula="of:=ABS([.I93])" office:value-type="float" office:value="30.3683">
            <text:p>30.3683</text:p>
          </table:table-cell>
          <table:table-cell table:number-columns-repeated="2"/>
          <table:table-cell table:formula="of:=[.Q93]/([.J93]*[.J93])" office:value-type="float" office:value="18.6382898377887">
            <text:p>18.6382898378</text:p>
          </table:table-cell>
          <table:table-cell table:formula="of:=1/([.J93]*[.J93])" office:value-type="float" office:value="0.613741626557586">
            <text:p>0.613741626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7">
            <text:p>8547</text:p>
          </table:table-cell>
          <table:table-cell office:value-type="float" office:value="0.690472">
            <text:p>0.690472</text:p>
          </table:table-cell>
          <table:table-cell office:value-type="float" office:value="1.30496">
            <text:p>1.30496</text:p>
          </table:table-cell>
          <table:table-cell office:value-type="float" office:value="3.63494">
            <text:p>3.63494</text:p>
          </table:table-cell>
          <table:table-cell office:value-type="float" office:value="1.3033">
            <text:p>1.3033</text:p>
          </table:table-cell>
          <table:table-cell office:value-type="float" office:value="-0.655175">
            <text:p>-0.655175</text:p>
          </table:table-cell>
          <table:table-cell office:value-type="float" office:value="1.30497">
            <text:p>1.30497</text:p>
          </table:table-cell>
          <table:table-cell office:value-type="float" office:value="-30.3883">
            <text:p>-30.3883</text:p>
          </table:table-cell>
          <table:table-cell office:value-type="float" office:value="1.28388">
            <text:p>1.28388</text:p>
          </table:table-cell>
          <table:table-cell office:value-type="float" office:value="-1.66497">
            <text:p>-1.66497</text:p>
          </table:table-cell>
          <table:table-cell office:value-type="float" office:value="1.41411">
            <text:p>1.41411</text:p>
          </table:table-cell>
          <table:table-cell office:value-type="float" office:value="-0.256581">
            <text:p>-0.256581</text:p>
          </table:table-cell>
          <table:table-cell office:value-type="float" office:value="1.41449">
            <text:p>1.41449</text:p>
          </table:table-cell>
          <table:table-cell table:number-columns-repeated="2"/>
          <table:table-cell table:formula="of:=ABS([.I94])" office:value-type="float" office:value="30.3883">
            <text:p>30.3883</text:p>
          </table:table-cell>
          <table:table-cell table:number-columns-repeated="2"/>
          <table:table-cell table:formula="of:=[.Q94]/([.J94]*[.J94])" office:value-type="float" office:value="18.435611099249">
            <text:p>18.4356110992</text:p>
          </table:table-cell>
          <table:table-cell table:formula="of:=1/([.J94]*[.J94])" office:value-type="float" office:value="0.606668063012707">
            <text:p>0.606668063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77:.T94])/SUM([.U77:.U94])" office:value-type="float" office:value="30.3933974657608">
            <text:p>30.3933974658</text:p>
          </table:table-cell>
          <table:table-cell table:style-name="ce2" table:formula="of:=SQRT(1/SUM([.U77:.U94]))" office:value-type="float" office:value="0.298813525358077">
            <text:p>0.2988135254</text:p>
          </table:table-cell>
          <table:table-cell table:style-name="ce2"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3" office:value-type="string">
            <text:p>Target Ladder Pos</text:p>
          </table:table-cell>
          <table:table-cell table:style-name="ce3" office:value-type="string">
            <text:p>Nominal T</text:p>
          </table:table-cell>
          <table:table-cell table:style-name="ce3" office:value-type="string">
            <text:p>FESEM T</text:p>
          </table:table-cell>
          <table:table-cell table:style-name="ce3" office:value-type="string">
            <text:p>dT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A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5">
            <text:p>15</text:p>
          </table:table-cell>
          <table:table-cell table:style-name="ce3" office:value-type="float" office:value="1000">
            <text:p>1000</text:p>
          </table:table-cell>
          <table:table-cell table:style-name="ce7" office:value-type="float" office:value="943.709206843028">
            <text:p>943.71</text:p>
          </table:table-cell>
          <table:table-cell table:style-name="ce12" office:value-type="float" office:value="78.19">
            <text:p>78.19</text:p>
          </table:table-cell>
          <table:table-cell table:style-name="ce3" table:formula="of:=[.I9]" office:value-type="float" office:value="30.0814755765018">
            <text:p>30.0814755765</text:p>
          </table:table-cell>
          <table:table-cell table:style-name="ce3" table:formula="of:=[.J9]" office:value-type="float" office:value="0.492379318571827">
            <text:p>0.4923793186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2">
            <text:p>2</text:p>
          </table:table-cell>
          <table:table-cell table:style-name="ce3" office:value-type="float" office:value="625">
            <text:p>625</text:p>
          </table:table-cell>
          <table:table-cell table:style-name="ce7" office:value-type="float" office:value="561.178477136968">
            <text:p>561.18</text:p>
          </table:table-cell>
          <table:table-cell table:style-name="ce12" office:value-type="float" office:value="37.24">
            <text:p>37.24</text:p>
          </table:table-cell>
          <table:table-cell table:style-name="ce3" table:formula="of:=[.I16]" office:value-type="float" office:value="32.7532122749623">
            <text:p>32.753212275</text:p>
          </table:table-cell>
          <table:table-cell table:style-name="ce3" table:formula="of:=[.J16]" office:value-type="float" office:value="0.514221945438367">
            <text:p>0.5142219454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3">
            <text:p>13</text:p>
          </table:table-cell>
          <table:table-cell table:style-name="ce3" office:value-type="float" office:value="50">
            <text:p>50</text:p>
          </table:table-cell>
          <table:table-cell table:style-name="ce7" office:value-type="float" office:value="52.0269289441375">
            <text:p>52.03</text:p>
          </table:table-cell>
          <table:table-cell table:style-name="ce13" office:value-type="float" office:value="5.99">
            <text:p>5.99</text:p>
          </table:table-cell>
          <table:table-cell table:style-name="ce3" table:formula="of:=[.I25]" office:value-type="float" office:value="38.5071616489907">
            <text:p>38.507161649</text:p>
          </table:table-cell>
          <table:table-cell table:style-name="ce3" table:formula="of:=[.J25]" office:value-type="float" office:value="0.702967998178748">
            <text:p>0.7029679982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4">
            <text:p>14</text:p>
          </table:table-cell>
          <table:table-cell table:style-name="ce3" office:value-type="float" office:value="350">
            <text:p>350</text:p>
          </table:table-cell>
          <table:table-cell table:style-name="ce7" office:value-type="float" office:value="389.443711988703">
            <text:p>389.44</text:p>
          </table:table-cell>
          <table:table-cell table:style-name="ce12" office:value-type="float" office:value="22.21">
            <text:p>22.21</text:p>
          </table:table-cell>
          <table:table-cell table:style-name="ce3" table:formula="of:=[.I32]" office:value-type="float" office:value="34.6268219597952">
            <text:p>34.6268219598</text:p>
          </table:table-cell>
          <table:table-cell table:style-name="ce3" table:formula="of:=[.J32]" office:value-type="float" office:value="0.638199519925389">
            <text:p>0.6381995199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3">
            <text:p>3</text:p>
          </table:table-cell>
          <table:table-cell table:style-name="ce3" office:value-type="float" office:value="870">
            <text:p>870</text:p>
          </table:table-cell>
          <table:table-cell table:style-name="ce7" office:value-type="float" office:value="836.758018890509">
            <text:p>836.76</text:p>
          </table:table-cell>
          <table:table-cell table:style-name="ce12" office:value-type="float" office:value="48.76">
            <text:p>48.76</text:p>
          </table:table-cell>
          <table:table-cell table:style-name="ce3" table:formula="of:=[.I39]" office:value-type="float" office:value="29.9737345835904">
            <text:p>29.9737345836</text:p>
          </table:table-cell>
          <table:table-cell table:style-name="ce3" table:formula="of:=[.J39]" office:value-type="float" office:value="0.605876414800888">
            <text:p>0.6058764148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">
            <text:p>1</text:p>
          </table:table-cell>
          <table:table-cell table:style-name="ce3" office:value-type="float" office:value="225">
            <text:p>225</text:p>
          </table:table-cell>
          <table:table-cell table:style-name="ce7" office:value-type="float" office:value="215.170675435674">
            <text:p>215.17</text:p>
          </table:table-cell>
          <table:table-cell table:style-name="ce12" office:value-type="float" office:value="12.57">
            <text:p>12.57</text:p>
          </table:table-cell>
          <table:table-cell table:style-name="ce3" table:formula="of:=[.I46]" office:value-type="float" office:value="35.8423801174949">
            <text:p>35.8423801175</text:p>
          </table:table-cell>
          <table:table-cell table:style-name="ce3" table:formula="of:=[.J46]" office:value-type="float" office:value="0.635893931607955">
            <text:p>0.6358939316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4">
            <text:p>4</text:p>
          </table:table-cell>
          <table:table-cell table:style-name="ce3" office:value-type="float" office:value="750">
            <text:p>750</text:p>
          </table:table-cell>
          <table:table-cell table:style-name="ce7" office:value-type="float" office:value="774.565150528956">
            <text:p>774.57</text:p>
          </table:table-cell>
          <table:table-cell table:style-name="ce12" office:value-type="float" office:value="44.33">
            <text:p>44.33</text:p>
          </table:table-cell>
          <table:table-cell table:style-name="ce3" table:formula="of:=[.I53]" office:value-type="float" office:value="32.3765117865735">
            <text:p>32.3765117866</text:p>
          </table:table-cell>
          <table:table-cell table:style-name="ce3" table:formula="of:=[.J53]" office:value-type="float" office:value="0.618861908631258">
            <text:p>0.6188619086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5">
            <text:p>5</text:p>
          </table:table-cell>
          <table:table-cell table:style-name="ce3" office:value-type="float" office:value="500">
            <text:p>500</text:p>
          </table:table-cell>
          <table:table-cell table:style-name="ce7" office:value-type="float" office:value="487.580736322373">
            <text:p>487.58</text:p>
          </table:table-cell>
          <table:table-cell table:style-name="ce12" office:value-type="float" office:value="28.78">
            <text:p>28.78</text:p>
          </table:table-cell>
          <table:table-cell table:style-name="ce3" table:formula="of:=[.I60]" office:value-type="float" office:value="34.9892371214884">
            <text:p>34.9892371215</text:p>
          </table:table-cell>
          <table:table-cell table:style-name="ce3" table:formula="of:=[.J60]" office:value-type="float" office:value="0.626950392042925">
            <text:p>0.626950392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2">
            <text:p>12</text:p>
          </table:table-cell>
          <table:table-cell table:style-name="ce3" office:value-type="float" office:value="50">
            <text:p>50</text:p>
          </table:table-cell>
          <table:table-cell table:style-name="ce8" office:value-type="float" office:value="50">
            <text:p>50.00</text:p>
          </table:table-cell>
          <table:table-cell table:style-name="ce14" office:value-type="float" office:value="5">
            <text:p>5.00</text:p>
          </table:table-cell>
          <table:table-cell table:style-name="ce3" table:formula="of:=[.I67]" office:value-type="float" office:value="38.7442681092298">
            <text:p>38.7442681092</text:p>
          </table:table-cell>
          <table:table-cell table:style-name="ce3" table:formula="of:=[.J67]" office:value-type="float" office:value="0.707066310166332">
            <text:p>0.7070663102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8">
            <text:p>8</text:p>
          </table:table-cell>
          <table:table-cell table:style-name="ce3" office:value-type="float" office:value="350">
            <text:p>350</text:p>
          </table:table-cell>
          <table:table-cell table:style-name="ce7" office:value-type="float" office:value="389.443711988703">
            <text:p>389.44</text:p>
          </table:table-cell>
          <table:table-cell table:style-name="ce12" office:value-type="float" office:value="22.21">
            <text:p>22.21</text:p>
          </table:table-cell>
          <table:table-cell table:style-name="ce3" table:formula="of:=[.I74]" office:value-type="float" office:value="34.8776945249011">
            <text:p>34.8776945249</text:p>
          </table:table-cell>
          <table:table-cell table:style-name="ce3" table:formula="of:=[.J74]" office:value-type="float" office:value="0.633883235235273">
            <text:p>0.6338832352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5">
            <text:p>15</text:p>
          </table:table-cell>
          <table:table-cell table:style-name="ce3" office:value-type="float" office:value="1000">
            <text:p>1000</text:p>
          </table:table-cell>
          <table:table-cell table:style-name="ce7" office:value-type="float" office:value="943.709206843028">
            <text:p>943.71</text:p>
          </table:table-cell>
          <table:table-cell table:style-name="ce12" office:value-type="float" office:value="78.19">
            <text:p>78.19</text:p>
          </table:table-cell>
          <table:table-cell table:style-name="ce3" table:formula="of:=[.I95]" office:value-type="float" office:value="30.3933974657608">
            <text:p>30.3933974658</text:p>
          </table:table-cell>
          <table:table-cell table:style-name="ce3" table:formula="of:=[.J95]" office:value-type="float" office:value="0.298813525358077">
            <text:p>0.2988135254</text:p>
          </table:table-cell>
          <table:table-cell table:number-columns-repeated="1013"/>
        </table:table-row>
        <table:table-row table:style-name="ro1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3.5M3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ce5"/>
        <table:table-column table:style-name="co1" table:default-cell-style-name="ce10"/>
        <table:table-column table:style-name="co1" table:default-cell-style-name="Default"/>
        <table:table-column table:style-name="co4" table:default-cell-style-name="Default"/>
        <table:table-column table:style-name="co1" table:number-columns-repeated="1013" table:default-cell-style-name="Default"/>
        <table:table-row table:style-name="ro1">
          <table:table-cell table:style-name="ce1" table:number-columns-repeated="2"/>
          <table:table-cell table:style-name="ce1" office:value-type="string">
            <text:p>Up/Down</text:p>
          </table:table-cell>
          <table:table-cell table:style-name="ce1" table:number-columns-repeated="4"/>
          <table:table-cell table:style-name="ce4"/>
          <table:table-cell table:style-name="ce9" office:value-type="string">
            <text:p>Left/Right</text:p>
          </table:table-cell>
          <table:table-cell table:style-name="ce1" table:number-columns-repeated="1015"/>
        </table:table-row>
        <table:table-row table:style-name="ro1">
          <table:table-cell table:style-name="ce1" office:value-type="string">
            <text:p>Thickness</text:p>
          </table:table-cell>
          <table:table-cell table:style-name="ce1" office:value-type="string">
            <text:p>Run</text:p>
          </table:table-cell>
          <table:table-cell table:style-name="ce1" office:value-type="string">
            <text:p>Phys Asyn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Detector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Beam Asym</text:p>
          </table:table-cell>
          <table:table-cell table:style-name="ce4" office:value-type="string">
            <text:p>err</text:p>
          </table:table-cell>
          <table:table-cell table:style-name="ce9" office:value-type="string">
            <text:p>Phys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Detector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Beam Asym</text:p>
          </table:table-cell>
          <table:table-cell table:style-name="ce1" office:value-type="string">
            <text:p>err</text:p>
          </table:table-cell>
          <table:table-cell table:style-name="ce1" table:number-columns-repeated="1010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8485">
            <text:p>8485</text:p>
          </table:table-cell>
          <table:table-cell office:value-type="float" office:value="1.12729">
            <text:p>1.12729</text:p>
          </table:table-cell>
          <table:table-cell office:value-type="float" office:value="1.71269">
            <text:p>1.71269</text:p>
          </table:table-cell>
          <table:table-cell office:value-type="float" office:value="7.86618">
            <text:p>7.86618</text:p>
          </table:table-cell>
          <table:table-cell office:value-type="float" office:value="1.70231">
            <text:p>1.70231</text:p>
          </table:table-cell>
          <table:table-cell office:value-type="float" office:value="-0.494418">
            <text:p>-0.494418</text:p>
          </table:table-cell>
          <table:table-cell office:value-type="float" office:value="1.71286">
            <text:p>1.71286</text:p>
          </table:table-cell>
          <table:table-cell office:value-type="float" office:value="30.7759">
            <text:p>30.7759</text:p>
          </table:table-cell>
          <table:table-cell office:value-type="float" office:value="1.61669">
            <text:p>1.61669</text:p>
          </table:table-cell>
          <table:table-cell office:value-type="float" office:value="0.25027">
            <text:p>0.25027</text:p>
          </table:table-cell>
          <table:table-cell office:value-type="float" office:value="1.78583">
            <text:p>1.78583</text:p>
          </table:table-cell>
          <table:table-cell office:value-type="float" office:value="1.0008">
            <text:p>1.0008</text:p>
          </table:table-cell>
          <table:table-cell office:value-type="float" office:value="1.78566">
            <text:p>1.78566</text:p>
          </table:table-cell>
          <table:table-cell table:number-columns-repeated="2"/>
          <table:table-cell table:formula="of:=ABS([.I3])" office:value-type="float" office:value="30.7759">
            <text:p>30.7759</text:p>
          </table:table-cell>
          <table:table-cell table:number-columns-repeated="2"/>
          <table:table-cell table:formula="of:=[.Q3]/([.J3]*[.J3])" office:value-type="float" office:value="11.7749008304661">
            <text:p>11.7749008305</text:p>
          </table:table-cell>
          <table:table-cell table:formula="of:=1/([.J3]*[.J3])" office:value-type="float" office:value="0.382601348147938">
            <text:p>0.3826013481</text:p>
          </table:table-cell>
          <table:table-cell table:number-columns-repeated="1003"/>
        </table:table-row>
        <table:table-row table:style-name="ro1">
          <table:table-cell office:value-type="string">
            <text:p>(foil 15)</text:p>
          </table:table-cell>
          <table:table-cell office:value-type="float" office:value="8486">
            <text:p>8486</text:p>
          </table:table-cell>
          <table:table-cell office:value-type="float" office:value="2.29467">
            <text:p>2.29467</text:p>
          </table:table-cell>
          <table:table-cell office:value-type="float" office:value="1.7007">
            <text:p>1.7007</text:p>
          </table:table-cell>
          <table:table-cell office:value-type="float" office:value="6.43189">
            <text:p>6.43189</text:p>
          </table:table-cell>
          <table:table-cell office:value-type="float" office:value="1.69456">
            <text:p>1.69456</text:p>
          </table:table-cell>
          <table:table-cell office:value-type="float" office:value="2.99803">
            <text:p>2.99803</text:p>
          </table:table-cell>
          <table:table-cell office:value-type="float" office:value="1.70007">
            <text:p>1.70007</text:p>
          </table:table-cell>
          <table:table-cell office:value-type="float" office:value="-30.499">
            <text:p>-30.499</text:p>
          </table:table-cell>
          <table:table-cell office:value-type="float" office:value="1.64499">
            <text:p>1.64499</text:p>
          </table:table-cell>
          <table:table-cell office:value-type="float" office:value="-1.79203">
            <text:p>-1.79203</text:p>
          </table:table-cell>
          <table:table-cell office:value-type="float" office:value="1.81311">
            <text:p>1.81311</text:p>
          </table:table-cell>
          <table:table-cell office:value-type="float" office:value="-0.676281">
            <text:p>-0.676281</text:p>
          </table:table-cell>
          <table:table-cell office:value-type="float" office:value="1.81361">
            <text:p>1.81361</text:p>
          </table:table-cell>
          <table:table-cell table:number-columns-repeated="2"/>
          <table:table-cell table:formula="of:=ABS([.I4])" office:value-type="float" office:value="30.499">
            <text:p>30.499</text:p>
          </table:table-cell>
          <table:table-cell table:number-columns-repeated="2"/>
          <table:table-cell table:formula="of:=[.Q4]/([.J4]*[.J4])" office:value-type="float" office:value="11.2709124312938">
            <text:p>11.2709124313</text:p>
          </table:table-cell>
          <table:table-cell table:formula="of:=1/([.J4]*[.J4])" office:value-type="float" office:value="0.369550228902385">
            <text:p>0.369550228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87">
            <text:p>8487</text:p>
          </table:table-cell>
          <table:table-cell office:value-type="float" office:value="-0.72893">
            <text:p>-0.72893</text:p>
          </table:table-cell>
          <table:table-cell office:value-type="float" office:value="0.887425">
            <text:p>0.887425</text:p>
          </table:table-cell>
          <table:table-cell office:value-type="float" office:value="5.23255">
            <text:p>5.23255</text:p>
          </table:table-cell>
          <table:table-cell office:value-type="float" office:value="0.885042">
            <text:p>0.885042</text:p>
          </table:table-cell>
          <table:table-cell office:value-type="float" office:value="-1.47512">
            <text:p>-1.47512</text:p>
          </table:table-cell>
          <table:table-cell office:value-type="float" office:value="0.887279">
            <text:p>0.887279</text:p>
          </table:table-cell>
          <table:table-cell office:value-type="float" office:value="28.603">
            <text:p>28.603</text:p>
          </table:table-cell>
          <table:table-cell office:value-type="float" office:value="0.864473">
            <text:p>0.864473</text:p>
          </table:table-cell>
          <table:table-cell office:value-type="float" office:value="-2.6477">
            <text:p>-2.6477</text:p>
          </table:table-cell>
          <table:table-cell office:value-type="float" office:value="0.94084">
            <text:p>0.94084</text:p>
          </table:table-cell>
          <table:table-cell office:value-type="float" office:value="1.23522">
            <text:p>1.23522</text:p>
          </table:table-cell>
          <table:table-cell office:value-type="float" office:value="0.941356">
            <text:p>0.941356</text:p>
          </table:table-cell>
          <table:table-cell table:number-columns-repeated="2"/>
          <table:table-cell table:formula="of:=ABS([.I5])" office:value-type="float" office:value="28.603">
            <text:p>28.603</text:p>
          </table:table-cell>
          <table:table-cell table:number-columns-repeated="2"/>
          <table:table-cell table:formula="of:=[.Q5]/([.J5]*[.J5])" office:value-type="float" office:value="38.2744288812007">
            <text:p>38.2744288812</text:p>
          </table:table-cell>
          <table:table-cell table:formula="of:=1/([.J5]*[.J5])" office:value-type="float" office:value="1.33812638119081">
            <text:p>1.3381263812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88">
            <text:p>8488</text:p>
          </table:table-cell>
          <table:table-cell office:value-type="float" office:value="-0.49154">
            <text:p>-0.49154</text:p>
          </table:table-cell>
          <table:table-cell office:value-type="float" office:value="0.887485">
            <text:p>0.887485</text:p>
          </table:table-cell>
          <table:table-cell office:value-type="float" office:value="5.92836">
            <text:p>5.92836</text:p>
          </table:table-cell>
          <table:table-cell office:value-type="float" office:value="0.884387">
            <text:p>0.884387</text:p>
          </table:table-cell>
          <table:table-cell office:value-type="float" office:value="0.975414">
            <text:p>0.975414</text:p>
          </table:table-cell>
          <table:table-cell office:value-type="float" office:value="0.887422">
            <text:p>0.887422</text:p>
          </table:table-cell>
          <table:table-cell office:value-type="float" office:value="-30.684">
            <text:p>-30.684</text:p>
          </table:table-cell>
          <table:table-cell office:value-type="float" office:value="0.86411">
            <text:p>0.86411</text:p>
          </table:table-cell>
          <table:table-cell office:value-type="float" office:value="1.06774">
            <text:p>1.06774</text:p>
          </table:table-cell>
          <table:table-cell office:value-type="float" office:value="0.953813">
            <text:p>0.953813</text:p>
          </table:table-cell>
          <table:table-cell office:value-type="float" office:value="0.0927177">
            <text:p>0.0927177</text:p>
          </table:table-cell>
          <table:table-cell office:value-type="float" office:value="0.953921">
            <text:p>0.953921</text:p>
          </table:table-cell>
          <table:table-cell table:number-columns-repeated="2"/>
          <table:table-cell table:formula="of:=ABS([.I6])" office:value-type="float" office:value="30.684">
            <text:p>30.684</text:p>
          </table:table-cell>
          <table:table-cell table:number-columns-repeated="2"/>
          <table:table-cell table:formula="of:=[.Q6]/([.J6]*[.J6])" office:value-type="float" office:value="41.0935737582891">
            <text:p>41.0935737583</text:p>
          </table:table-cell>
          <table:table-cell table:formula="of:=1/([.J6]*[.J6])" office:value-type="float" office:value="1.33925087206">
            <text:p>1.339250872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89">
            <text:p>8489</text:p>
          </table:table-cell>
          <table:table-cell office:value-type="float" office:value="0.387916">
            <text:p>0.387916</text:p>
          </table:table-cell>
          <table:table-cell office:value-type="float" office:value="1.16751">
            <text:p>1.16751</text:p>
          </table:table-cell>
          <table:table-cell office:value-type="float" office:value="3.51586">
            <text:p>3.51586</text:p>
          </table:table-cell>
          <table:table-cell office:value-type="float" office:value="1.16608">
            <text:p>1.16608</text:p>
          </table:table-cell>
          <table:table-cell office:value-type="float" office:value="0.966537">
            <text:p>0.966537</text:p>
          </table:table-cell>
          <table:table-cell office:value-type="float" office:value="1.16742">
            <text:p>1.16742</text:p>
          </table:table-cell>
          <table:table-cell office:value-type="float" office:value="30.1662">
            <text:p>30.1662</text:p>
          </table:table-cell>
          <table:table-cell office:value-type="float" office:value="1.11807">
            <text:p>1.11807</text:p>
          </table:table-cell>
          <table:table-cell office:value-type="float" office:value="-1.80521">
            <text:p>-1.80521</text:p>
          </table:table-cell>
          <table:table-cell office:value-type="float" office:value="1.22959">
            <text:p>1.22959</text:p>
          </table:table-cell>
          <table:table-cell office:value-type="float" office:value="-0.242121">
            <text:p>-0.242121</text:p>
          </table:table-cell>
          <table:table-cell office:value-type="float" office:value="1.22999">
            <text:p>1.22999</text:p>
          </table:table-cell>
          <table:table-cell table:number-columns-repeated="2"/>
          <table:table-cell table:formula="of:=ABS([.I7])" office:value-type="float" office:value="30.1662">
            <text:p>30.1662</text:p>
          </table:table-cell>
          <table:table-cell table:number-columns-repeated="2"/>
          <table:table-cell table:formula="of:=[.Q7]/([.J7]*[.J7])" office:value-type="float" office:value="24.131405456791">
            <text:p>24.1314054568</text:p>
          </table:table-cell>
          <table:table-cell table:formula="of:=1/([.J7]*[.J7])" office:value-type="float" office:value="0.799948467383727">
            <text:p>0.799948467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0">
            <text:p>8490</text:p>
          </table:table-cell>
          <table:table-cell office:value-type="float" office:value="-1.06962">
            <text:p>-1.06962</text:p>
          </table:table-cell>
          <table:table-cell office:value-type="float" office:value="1.16685">
            <text:p>1.16685</text:p>
          </table:table-cell>
          <table:table-cell office:value-type="float" office:value="6.37258">
            <text:p>6.37258</text:p>
          </table:table-cell>
          <table:table-cell office:value-type="float" office:value="1.16224">
            <text:p>1.16224</text:p>
          </table:table-cell>
          <table:table-cell office:value-type="float" office:value="1.30134">
            <text:p>1.30134</text:p>
          </table:table-cell>
          <table:table-cell office:value-type="float" office:value="1.16678">
            <text:p>1.16678</text:p>
          </table:table-cell>
          <table:table-cell office:value-type="float" office:value="-30.3888">
            <text:p>-30.3888</text:p>
          </table:table-cell>
          <table:table-cell office:value-type="float" office:value="1.12372">
            <text:p>1.12372</text:p>
          </table:table-cell>
          <table:table-cell office:value-type="float" office:value="-1.11986">
            <text:p>-1.11986</text:p>
          </table:table-cell>
          <table:table-cell office:value-type="float" office:value="1.23789">
            <text:p>1.23789</text:p>
          </table:table-cell>
          <table:table-cell office:value-type="float" office:value="-0.480401">
            <text:p>-0.480401</text:p>
          </table:table-cell>
          <table:table-cell office:value-type="float" office:value="1.23802">
            <text:p>1.23802</text:p>
          </table:table-cell>
          <table:table-cell table:number-columns-repeated="2"/>
          <table:table-cell table:formula="of:=ABS([.I8])" office:value-type="float" office:value="30.3888">
            <text:p>30.3888</text:p>
          </table:table-cell>
          <table:table-cell table:number-columns-repeated="2"/>
          <table:table-cell table:formula="of:=[.Q8]/([.J8]*[.J8])" office:value-type="float" office:value="24.0656352397857">
            <text:p>24.0656352398</text:p>
          </table:table-cell>
          <table:table-cell table:formula="of:=1/([.J8]*[.J8])" office:value-type="float" office:value="0.79192449980867">
            <text:p>0.7919244998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3:.T8])/SUM([.U3:.U8])" office:value-type="float" office:value="29.9937871279301">
            <text:p>29.9937871279</text:p>
          </table:table-cell>
          <table:table-cell table:style-name="ce2" table:formula="of:=SQRT(1/SUM([.U3:.U8]))" office:value-type="float" office:value="0.44625953970542">
            <text:p>0.4462595397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625">
            <text:p>625</text:p>
          </table:table-cell>
          <table:table-cell office:value-type="float" office:value="8491">
            <text:p>8491</text:p>
          </table:table-cell>
          <table:table-cell office:value-type="float" office:value="-0.846238">
            <text:p>-0.846238</text:p>
          </table:table-cell>
          <table:table-cell office:value-type="float" office:value="0.980859">
            <text:p>0.980859</text:p>
          </table:table-cell>
          <table:table-cell office:value-type="float" office:value="6.09027">
            <text:p>6.09027</text:p>
          </table:table-cell>
          <table:table-cell office:value-type="float" office:value="0.977291">
            <text:p>0.977291</text:p>
          </table:table-cell>
          <table:table-cell office:value-type="float" office:value="1.68302">
            <text:p>1.68302</text:p>
          </table:table-cell>
          <table:table-cell office:value-type="float" office:value="0.980652">
            <text:p>0.980652</text:p>
          </table:table-cell>
          <table:table-cell office:value-type="float" office:value="-33.7061">
            <text:p>-33.7061</text:p>
          </table:table-cell>
          <table:table-cell office:value-type="float" office:value="0.946424">
            <text:p>0.946424</text:p>
          </table:table-cell>
          <table:table-cell office:value-type="float" office:value="2.59947">
            <text:p>2.59947</text:p>
          </table:table-cell>
          <table:table-cell office:value-type="float" office:value="1.06701">
            <text:p>1.06701</text:p>
          </table:table-cell>
          <table:table-cell office:value-type="float" office:value="-1.5727">
            <text:p>-1.5727</text:p>
          </table:table-cell>
          <table:table-cell office:value-type="float" office:value="1.06746">
            <text:p>1.06746</text:p>
          </table:table-cell>
          <table:table-cell table:number-columns-repeated="2"/>
          <table:table-cell table:formula="of:=ABS([.I12])" office:value-type="float" office:value="33.7061">
            <text:p>33.7061</text:p>
          </table:table-cell>
          <table:table-cell table:number-columns-repeated="2"/>
          <table:table-cell table:formula="of:=[.Q12]/([.J12]*[.J12])" office:value-type="float" office:value="37.6302423395479">
            <text:p>37.6302423395</text:p>
          </table:table-cell>
          <table:table-cell table:formula="of:=1/([.J12]*[.J12])" office:value-type="float" office:value="1.11642231938871">
            <text:p>1.1164223194</text:p>
          </table:table-cell>
          <table:table-cell table:number-columns-repeated="1003"/>
        </table:table-row>
        <table:table-row table:style-name="ro1">
          <table:table-cell office:value-type="string">
            <text:p>(foil 2)</text:p>
          </table:table-cell>
          <table:table-cell office:value-type="float" office:value="8492">
            <text:p>8492</text:p>
          </table:table-cell>
          <table:table-cell office:value-type="float" office:value="-1.48533">
            <text:p>-1.48533</text:p>
          </table:table-cell>
          <table:table-cell office:value-type="float" office:value="0.980696">
            <text:p>0.980696</text:p>
          </table:table-cell>
          <table:table-cell office:value-type="float" office:value="6.61832">
            <text:p>6.61832</text:p>
          </table:table-cell>
          <table:table-cell office:value-type="float" office:value="0.976616">
            <text:p>0.976616</text:p>
          </table:table-cell>
          <table:table-cell office:value-type="float" office:value="-0.0121055">
            <text:p>-0.0121055</text:p>
          </table:table-cell>
          <table:table-cell office:value-type="float" office:value="0.980912">
            <text:p>0.980912</text:p>
          </table:table-cell>
          <table:table-cell office:value-type="float" office:value="33.7694">
            <text:p>33.7694</text:p>
          </table:table-cell>
          <table:table-cell office:value-type="float" office:value="0.937096">
            <text:p>0.937096</text:p>
          </table:table-cell>
          <table:table-cell office:value-type="float" office:value="0.103881">
            <text:p>0.103881</text:p>
          </table:table-cell>
          <table:table-cell office:value-type="float" office:value="1.05771">
            <text:p>1.05771</text:p>
          </table:table-cell>
          <table:table-cell office:value-type="float" office:value="-0.0739497">
            <text:p>-0.0739497</text:p>
          </table:table-cell>
          <table:table-cell office:value-type="float" office:value="1.05771">
            <text:p>1.05771</text:p>
          </table:table-cell>
          <table:table-cell table:number-columns-repeated="2"/>
          <table:table-cell table:formula="of:=ABS([.I13])" office:value-type="float" office:value="33.7694">
            <text:p>33.7694</text:p>
          </table:table-cell>
          <table:table-cell table:number-columns-repeated="2"/>
          <table:table-cell table:formula="of:=[.Q13]/([.J13]*[.J13])" office:value-type="float" office:value="38.4552090104263">
            <text:p>38.4552090104</text:p>
          </table:table-cell>
          <table:table-cell table:formula="of:=1/([.J13]*[.J13])" office:value-type="float" office:value="1.138759024751">
            <text:p>1.138759024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3">
            <text:p>8493</text:p>
          </table:table-cell>
          <table:table-cell office:value-type="float" office:value="0.533728">
            <text:p>0.533728</text:p>
          </table:table-cell>
          <table:table-cell office:value-type="float" office:value="0.971732">
            <text:p>0.971732</text:p>
          </table:table-cell>
          <table:table-cell office:value-type="float" office:value="7.63207">
            <text:p>7.63207</text:p>
          </table:table-cell>
          <table:table-cell office:value-type="float" office:value="0.966099">
            <text:p>0.966099</text:p>
          </table:table-cell>
          <table:table-cell office:value-type="float" office:value="3.06077">
            <text:p>3.06077</text:p>
          </table:table-cell>
          <table:table-cell office:value-type="float" office:value="0.970849">
            <text:p>0.970849</text:p>
          </table:table-cell>
          <table:table-cell office:value-type="float" office:value="-33.5316">
            <text:p>-33.5316</text:p>
          </table:table-cell>
          <table:table-cell office:value-type="float" office:value="0.924893">
            <text:p>0.924893</text:p>
          </table:table-cell>
          <table:table-cell office:value-type="float" office:value="0.883982">
            <text:p>0.883982</text:p>
          </table:table-cell>
          <table:table-cell office:value-type="float" office:value="1.04198">
            <text:p>1.04198</text:p>
          </table:table-cell>
          <table:table-cell office:value-type="float" office:value="-0.710783">
            <text:p>-0.710783</text:p>
          </table:table-cell>
          <table:table-cell office:value-type="float" office:value="1.04201">
            <text:p>1.04201</text:p>
          </table:table-cell>
          <table:table-cell table:number-columns-repeated="2"/>
          <table:table-cell table:formula="of:=ABS([.I14])" office:value-type="float" office:value="33.5316">
            <text:p>33.5316</text:p>
          </table:table-cell>
          <table:table-cell table:number-columns-repeated="2"/>
          <table:table-cell table:formula="of:=[.Q14]/([.J14]*[.J14])" office:value-type="float" office:value="39.1986663868234">
            <text:p>39.1986663868</text:p>
          </table:table-cell>
          <table:table-cell table:formula="of:=1/([.J14]*[.J14])" office:value-type="float" office:value="1.16900673951805">
            <text:p>1.169006739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4">
            <text:p>8494</text:p>
          </table:table-cell>
          <table:table-cell office:value-type="float" office:value="-1.64752">
            <text:p>-1.64752</text:p>
          </table:table-cell>
          <table:table-cell office:value-type="float" office:value="0.963286">
            <text:p>0.963286</text:p>
          </table:table-cell>
          <table:table-cell office:value-type="float" office:value="5.57947">
            <text:p>5.57947</text:p>
          </table:table-cell>
          <table:table-cell office:value-type="float" office:value="0.960548">
            <text:p>0.960548</text:p>
          </table:table-cell>
          <table:table-cell office:value-type="float" office:value="-1.17434">
            <text:p>-1.17434</text:p>
          </table:table-cell>
          <table:table-cell office:value-type="float" office:value="0.963415">
            <text:p>0.963415</text:p>
          </table:table-cell>
          <table:table-cell office:value-type="float" office:value="32.6993">
            <text:p>32.6993</text:p>
          </table:table-cell>
          <table:table-cell office:value-type="float" office:value="0.918201">
            <text:p>0.918201</text:p>
          </table:table-cell>
          <table:table-cell office:value-type="float" office:value="-0.391125">
            <text:p>-0.391125</text:p>
          </table:table-cell>
          <table:table-cell office:value-type="float" office:value="1.02812">
            <text:p>1.02812</text:p>
          </table:table-cell>
          <table:table-cell office:value-type="float" office:value="1.37284">
            <text:p>1.37284</text:p>
          </table:table-cell>
          <table:table-cell office:value-type="float" office:value="1.02794">
            <text:p>1.02794</text:p>
          </table:table-cell>
          <table:table-cell table:number-columns-repeated="2"/>
          <table:table-cell table:formula="of:=ABS([.I15])" office:value-type="float" office:value="32.6993">
            <text:p>32.6993</text:p>
          </table:table-cell>
          <table:table-cell table:number-columns-repeated="2"/>
          <table:table-cell table:formula="of:=[.Q15]/([.J15]*[.J15])" office:value-type="float" office:value="38.7849229406401">
            <text:p>38.7849229406</text:p>
          </table:table-cell>
          <table:table-cell table:formula="of:=1/([.J15]*[.J15])" office:value-type="float" office:value="1.18610866106125">
            <text:p>1.1861086611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12:.T15])/SUM([.U12:.U15])" office:value-type="float" office:value="33.4184650595258">
            <text:p>33.4184650595</text:p>
          </table:table-cell>
          <table:table-cell table:style-name="ce2" table:formula="of:=SQRT(1/SUM([.U12:.U15]))" office:value-type="float" office:value="0.465731443556875">
            <text:p>0.4657314436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8497">
            <text:p>8497</text:p>
          </table:table-cell>
          <table:table-cell office:value-type="float" office:value="-0.104369">
            <text:p>-0.104369</text:p>
          </table:table-cell>
          <table:table-cell office:value-type="float" office:value="1.47869">
            <text:p>1.47869</text:p>
          </table:table-cell>
          <table:table-cell office:value-type="float" office:value="6.01846">
            <text:p>6.01846</text:p>
          </table:table-cell>
          <table:table-cell office:value-type="float" office:value="1.47334">
            <text:p>1.47334</text:p>
          </table:table-cell>
          <table:table-cell office:value-type="float" office:value="4.40773">
            <text:p>4.40773</text:p>
          </table:table-cell>
          <table:table-cell office:value-type="float" office:value="1.47582">
            <text:p>1.47582</text:p>
          </table:table-cell>
          <table:table-cell office:value-type="float" office:value="-39.9166">
            <text:p>-39.9166</text:p>
          </table:table-cell>
          <table:table-cell office:value-type="float" office:value="1.35434">
            <text:p>1.35434</text:p>
          </table:table-cell>
          <table:table-cell office:value-type="float" office:value="0.458153">
            <text:p>0.458153</text:p>
          </table:table-cell>
          <table:table-cell office:value-type="float" office:value="1.611">
            <text:p>1.611</text:p>
          </table:table-cell>
          <table:table-cell office:value-type="float" office:value="1.25694">
            <text:p>1.25694</text:p>
          </table:table-cell>
          <table:table-cell office:value-type="float" office:value="1.61078">
            <text:p>1.61078</text:p>
          </table:table-cell>
          <table:table-cell table:number-columns-repeated="2"/>
          <table:table-cell table:formula="of:=ABS([.I19])" office:value-type="float" office:value="39.9166">
            <text:p>39.9166</text:p>
          </table:table-cell>
          <table:table-cell table:number-columns-repeated="2"/>
          <table:table-cell table:formula="of:=[.Q19]/([.J19]*[.J19])" office:value-type="float" office:value="21.7619661895749">
            <text:p>21.7619661896</text:p>
          </table:table-cell>
          <table:table-cell table:formula="of:=1/([.J19]*[.J19])" office:value-type="float" office:value="0.545185867272635">
            <text:p>0.5451858673</text:p>
          </table:table-cell>
          <table:table-cell table:number-columns-repeated="1003"/>
        </table:table-row>
        <table:table-row table:style-name="ro1">
          <table:table-cell office:value-type="string">
            <text:p>(foil 13)</text:p>
          </table:table-cell>
          <table:table-cell office:value-type="float" office:value="8498">
            <text:p>8498</text:p>
          </table:table-cell>
          <table:table-cell office:value-type="float" office:value="1.00873">
            <text:p>1.00873</text:p>
          </table:table-cell>
          <table:table-cell office:value-type="float" office:value="1.45327">
            <text:p>1.45327</text:p>
          </table:table-cell>
          <table:table-cell office:value-type="float" office:value="4.56304">
            <text:p>4.56304</text:p>
          </table:table-cell>
          <table:table-cell office:value-type="float" office:value="1.4504">
            <text:p>1.4504</text:p>
          </table:table-cell>
          <table:table-cell office:value-type="float" office:value="-2.81837">
            <text:p>-2.81837</text:p>
          </table:table-cell>
          <table:table-cell office:value-type="float" office:value="1.45227">
            <text:p>1.45227</text:p>
          </table:table-cell>
          <table:table-cell office:value-type="float" office:value="38.4846">
            <text:p>38.4846</text:p>
          </table:table-cell>
          <table:table-cell office:value-type="float" office:value="1.34344">
            <text:p>1.34344</text:p>
          </table:table-cell>
          <table:table-cell office:value-type="float" office:value="-1.36162">
            <text:p>-1.36162</text:p>
          </table:table-cell>
          <table:table-cell office:value-type="float" office:value="1.57671">
            <text:p>1.57671</text:p>
          </table:table-cell>
          <table:table-cell office:value-type="float" office:value="0.259729">
            <text:p>0.259729</text:p>
          </table:table-cell>
          <table:table-cell office:value-type="float" office:value="1.57699">
            <text:p>1.57699</text:p>
          </table:table-cell>
          <table:table-cell table:number-columns-repeated="2"/>
          <table:table-cell table:formula="of:=ABS([.I20])" office:value-type="float" office:value="38.4846">
            <text:p>38.4846</text:p>
          </table:table-cell>
          <table:table-cell table:number-columns-repeated="2"/>
          <table:table-cell table:formula="of:=[.Q20]/([.J20]*[.J20])" office:value-type="float" office:value="21.3231040931498">
            <text:p>21.3231040931</text:p>
          </table:table-cell>
          <table:table-cell table:formula="of:=1/([.J20]*[.J20])" office:value-type="float" office:value="0.554068486957116">
            <text:p>0.55406848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9">
            <text:p>8499</text:p>
          </table:table-cell>
          <table:table-cell office:value-type="float" office:value="1.02051">
            <text:p>1.02051</text:p>
          </table:table-cell>
          <table:table-cell office:value-type="float" office:value="4.29229">
            <text:p>4.29229</text:p>
          </table:table-cell>
          <table:table-cell office:value-type="float" office:value="7.68195">
            <text:p>7.68195</text:p>
          </table:table-cell>
          <table:table-cell office:value-type="float" office:value="4.2674">
            <text:p>4.2674</text:p>
          </table:table-cell>
          <table:table-cell office:value-type="float" office:value="-1.02051">
            <text:p>-1.02051</text:p>
          </table:table-cell>
          <table:table-cell office:value-type="float" office:value="4.29229">
            <text:p>4.29229</text:p>
          </table:table-cell>
          <table:table-cell office:value-type="float" office:value="-43.5115">
            <text:p>-43.5115</text:p>
          </table:table-cell>
          <table:table-cell office:value-type="float" office:value="3.98819">
            <text:p>3.98819</text:p>
          </table:table-cell>
          <table:table-cell office:value-type="float" office:value="-2.334">
            <text:p>-2.334</text:p>
          </table:table-cell>
          <table:table-cell office:value-type="float" office:value="4.91691">
            <text:p>4.91691</text:p>
          </table:table-cell>
          <table:table-cell office:value-type="float" office:value="-0.945415">
            <text:p>-0.945415</text:p>
          </table:table-cell>
          <table:table-cell office:value-type="float" office:value="4.91916">
            <text:p>4.91916</text:p>
          </table:table-cell>
          <table:table-cell table:number-columns-repeated="2"/>
          <table:table-cell table:formula="of:=ABS([.I21])" office:value-type="float" office:value="43.5115">
            <text:p>43.5115</text:p>
          </table:table-cell>
          <table:table-cell table:number-columns-repeated="2"/>
          <table:table-cell table:formula="of:=[.Q21]/([.J21]*[.J21])" office:value-type="float" office:value="2.73559861289504">
            <text:p>2.7355986129</text:p>
          </table:table-cell>
          <table:table-cell table:formula="of:=1/([.J21]*[.J21])" office:value-type="float" office:value="0.0628707034438031">
            <text:p>0.062870703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0">
            <text:p>8500</text:p>
          </table:table-cell>
          <table:table-cell office:value-type="float" office:value="1.11008">
            <text:p>1.11008</text:p>
          </table:table-cell>
          <table:table-cell office:value-type="float" office:value="4.52253">
            <text:p>4.52253</text:p>
          </table:table-cell>
          <table:table-cell office:value-type="float" office:value="14.2367">
            <text:p>14.2367</text:p>
          </table:table-cell>
          <table:table-cell office:value-type="float" office:value="4.43142">
            <text:p>4.43142</text:p>
          </table:table-cell>
          <table:table-cell office:value-type="float" office:value="0.759234">
            <text:p>0.759234</text:p>
          </table:table-cell>
          <table:table-cell office:value-type="float" office:value="4.52283">
            <text:p>4.52283</text:p>
          </table:table-cell>
          <table:table-cell office:value-type="float" office:value="-39.9479">
            <text:p>-39.9479</text:p>
          </table:table-cell>
          <table:table-cell office:value-type="float" office:value="4.02798">
            <text:p>4.02798</text:p>
          </table:table-cell>
          <table:table-cell office:value-type="float" office:value="-1.01113">
            <text:p>-1.01113</text:p>
          </table:table-cell>
          <table:table-cell office:value-type="float" office:value="4.79234">
            <text:p>4.79234</text:p>
          </table:table-cell>
          <table:table-cell office:value-type="float" office:value="-6.13616">
            <text:p>-6.13616</text:p>
          </table:table-cell>
          <table:table-cell office:value-type="float" office:value="4.77479">
            <text:p>4.77479</text:p>
          </table:table-cell>
          <table:table-cell table:number-columns-repeated="2"/>
          <table:table-cell table:formula="of:=ABS([.I22])" office:value-type="float" office:value="39.9479">
            <text:p>39.9479</text:p>
          </table:table-cell>
          <table:table-cell table:number-columns-repeated="2"/>
          <table:table-cell table:formula="of:=[.Q22]/([.J22]*[.J22])" office:value-type="float" office:value="2.46217741358159">
            <text:p>2.4621774136</text:p>
          </table:table-cell>
          <table:table-cell table:formula="of:=1/([.J22]*[.J22])" office:value-type="float" office:value="0.061634714555248">
            <text:p>0.061634714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1">
            <text:p>8501</text:p>
          </table:table-cell>
          <table:table-cell office:value-type="float" office:value="0.757853">
            <text:p>0.757853</text:p>
          </table:table-cell>
          <table:table-cell office:value-type="float" office:value="1.36823">
            <text:p>1.36823</text:p>
          </table:table-cell>
          <table:table-cell office:value-type="float" office:value="4.00193">
            <text:p>4.00193</text:p>
          </table:table-cell>
          <table:table-cell office:value-type="float" office:value="1.36612">
            <text:p>1.36612</text:p>
          </table:table-cell>
          <table:table-cell office:value-type="float" office:value="0.254628">
            <text:p>0.254628</text:p>
          </table:table-cell>
          <table:table-cell office:value-type="float" office:value="1.3683">
            <text:p>1.3683</text:p>
          </table:table-cell>
          <table:table-cell office:value-type="float" office:value="-39.6593">
            <text:p>-39.6593</text:p>
          </table:table-cell>
          <table:table-cell office:value-type="float" office:value="1.29096">
            <text:p>1.29096</text:p>
          </table:table-cell>
          <table:table-cell office:value-type="float" office:value="-2.9538">
            <text:p>-2.9538</text:p>
          </table:table-cell>
          <table:table-cell office:value-type="float" office:value="1.53057">
            <text:p>1.53057</text:p>
          </table:table-cell>
          <table:table-cell office:value-type="float" office:value="0.124246">
            <text:p>0.124246</text:p>
          </table:table-cell>
          <table:table-cell office:value-type="float" office:value="1.5319">
            <text:p>1.5319</text:p>
          </table:table-cell>
          <table:table-cell table:number-columns-repeated="2"/>
          <table:table-cell table:formula="of:=ABS([.I23])" office:value-type="float" office:value="39.6593">
            <text:p>39.6593</text:p>
          </table:table-cell>
          <table:table-cell table:number-columns-repeated="2"/>
          <table:table-cell table:formula="of:=[.Q23]/([.J23]*[.J23])" office:value-type="float" office:value="23.7968499674441">
            <text:p>23.7968499674</text:p>
          </table:table-cell>
          <table:table-cell table:formula="of:=1/([.J23]*[.J23])" office:value-type="float" office:value="0.600032021932916">
            <text:p>0.600032021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2">
            <text:p>8502</text:p>
          </table:table-cell>
          <table:table-cell office:value-type="float" office:value="-2.93456">
            <text:p>-2.93456</text:p>
          </table:table-cell>
          <table:table-cell office:value-type="float" office:value="1.35979">
            <text:p>1.35979</text:p>
          </table:table-cell>
          <table:table-cell office:value-type="float" office:value="5.48883">
            <text:p>5.48883</text:p>
          </table:table-cell>
          <table:table-cell office:value-type="float" office:value="1.35686">
            <text:p>1.35686</text:p>
          </table:table-cell>
          <table:table-cell office:value-type="float" office:value="0.318634">
            <text:p>0.318634</text:p>
          </table:table-cell>
          <table:table-cell office:value-type="float" office:value="1.36094">
            <text:p>1.36094</text:p>
          </table:table-cell>
          <table:table-cell office:value-type="float" office:value="40.2183">
            <text:p>40.2183</text:p>
          </table:table-cell>
          <table:table-cell office:value-type="float" office:value="1.24136">
            <text:p>1.24136</text:p>
          </table:table-cell>
          <table:table-cell office:value-type="float" office:value="0.524398">
            <text:p>0.524398</text:p>
          </table:table-cell>
          <table:table-cell office:value-type="float" office:value="1.48086">
            <text:p>1.48086</text:p>
          </table:table-cell>
          <table:table-cell office:value-type="float" office:value="-0.524398">
            <text:p>-0.524398</text:p>
          </table:table-cell>
          <table:table-cell office:value-type="float" office:value="1.48086">
            <text:p>1.48086</text:p>
          </table:table-cell>
          <table:table-cell table:number-columns-repeated="2"/>
          <table:table-cell table:formula="of:=ABS([.I24])" office:value-type="float" office:value="40.2183">
            <text:p>40.2183</text:p>
          </table:table-cell>
          <table:table-cell table:number-columns-repeated="2"/>
          <table:table-cell table:formula="of:=[.Q24]/([.J24]*[.J24])" office:value-type="float" office:value="26.0992612762577">
            <text:p>26.0992612763</text:p>
          </table:table-cell>
          <table:table-cell table:formula="of:=1/([.J24]*[.J24])" office:value-type="float" office:value="0.648939942172038">
            <text:p>0.6489399422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19:.T24])/SUM([.U19:.U24])" office:value-type="float" office:value="39.7046538086942">
            <text:p>39.7046538087</text:p>
          </table:table-cell>
          <table:table-cell table:style-name="ce2" table:formula="of:=SQRT(1/SUM([.U19:.U24]))" office:value-type="float" office:value="0.635933199864089">
            <text:p>0.6359331999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8506">
            <text:p>8506</text:p>
          </table:table-cell>
          <table:table-cell office:value-type="float" office:value="-0.0475741">
            <text:p>-0.0475741</text:p>
          </table:table-cell>
          <table:table-cell office:value-type="float" office:value="1.21388">
            <text:p>1.21388</text:p>
          </table:table-cell>
          <table:table-cell office:value-type="float" office:value="6.78926">
            <text:p>6.78926</text:p>
          </table:table-cell>
          <table:table-cell office:value-type="float" office:value="1.20829">
            <text:p>1.20829</text:p>
          </table:table-cell>
          <table:table-cell office:value-type="float" office:value="1.24329">
            <text:p>1.24329</text:p>
          </table:table-cell>
          <table:table-cell office:value-type="float" office:value="1.21369">
            <text:p>1.21369</text:p>
          </table:table-cell>
          <table:table-cell office:value-type="float" office:value="-36.4648">
            <text:p>-36.4648</text:p>
          </table:table-cell>
          <table:table-cell office:value-type="float" office:value="1.14051">
            <text:p>1.14051</text:p>
          </table:table-cell>
          <table:table-cell office:value-type="float" office:value="-2.66389">
            <text:p>-2.66389</text:p>
          </table:table-cell>
          <table:table-cell office:value-type="float" office:value="1.31448">
            <text:p>1.31448</text:p>
          </table:table-cell>
          <table:table-cell office:value-type="float" office:value="1.01635">
            <text:p>1.01635</text:p>
          </table:table-cell>
          <table:table-cell office:value-type="float" office:value="1.31528">
            <text:p>1.31528</text:p>
          </table:table-cell>
          <table:table-cell table:number-columns-repeated="2"/>
          <table:table-cell table:formula="of:=ABS([.I28])" office:value-type="float" office:value="36.4648">
            <text:p>36.4648</text:p>
          </table:table-cell>
          <table:table-cell table:number-columns-repeated="2"/>
          <table:table-cell table:formula="of:=[.Q28]/([.J28]*[.J28])" office:value-type="float" office:value="28.0333914134959">
            <text:p>28.0333914135</text:p>
          </table:table-cell>
          <table:table-cell table:formula="of:=1/([.J28]*[.J28])" office:value-type="float" office:value="0.768779519248588">
            <text:p>0.7687795192</text:p>
          </table:table-cell>
          <table:table-cell table:number-columns-repeated="1003"/>
        </table:table-row>
        <table:table-row table:style-name="ro1">
          <table:table-cell office:value-type="string">
            <text:p>(foil 14)</text:p>
          </table:table-cell>
          <table:table-cell office:value-type="float" office:value="8507">
            <text:p>8507</text:p>
          </table:table-cell>
          <table:table-cell office:value-type="float" office:value="-1.40926">
            <text:p>-1.40926</text:p>
          </table:table-cell>
          <table:table-cell office:value-type="float" office:value="1.22954">
            <text:p>1.22954</text:p>
          </table:table-cell>
          <table:table-cell office:value-type="float" office:value="6.74488">
            <text:p>6.74488</text:p>
          </table:table-cell>
          <table:table-cell office:value-type="float" office:value="1.22419">
            <text:p>1.22419</text:p>
          </table:table-cell>
          <table:table-cell office:value-type="float" office:value="1.86105">
            <text:p>1.86105</text:p>
          </table:table-cell>
          <table:table-cell office:value-type="float" office:value="1.22936">
            <text:p>1.22936</text:p>
          </table:table-cell>
          <table:table-cell office:value-type="float" office:value="35.3167">
            <text:p>35.3167</text:p>
          </table:table-cell>
          <table:table-cell office:value-type="float" office:value="1.15773">
            <text:p>1.15773</text:p>
          </table:table-cell>
          <table:table-cell office:value-type="float" office:value="-2.52107">
            <text:p>-2.52107</text:p>
          </table:table-cell>
          <table:table-cell office:value-type="float" office:value="1.32187">
            <text:p>1.32187</text:p>
          </table:table-cell>
          <table:table-cell office:value-type="float" office:value="-1.59405">
            <text:p>-1.59405</text:p>
          </table:table-cell>
          <table:table-cell office:value-type="float" office:value="1.32238">
            <text:p>1.32238</text:p>
          </table:table-cell>
          <table:table-cell table:number-columns-repeated="2"/>
          <table:table-cell table:formula="of:=ABS([.I29])" office:value-type="float" office:value="35.3167">
            <text:p>35.3167</text:p>
          </table:table-cell>
          <table:table-cell table:number-columns-repeated="2"/>
          <table:table-cell table:formula="of:=[.Q29]/([.J29]*[.J29])" office:value-type="float" office:value="26.3490852022204">
            <text:p>26.3490852022</text:p>
          </table:table-cell>
          <table:table-cell table:formula="of:=1/([.J29]*[.J29])" office:value-type="float" office:value="0.746080047179393">
            <text:p>0.7460800472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8">
            <text:p>8508</text:p>
          </table:table-cell>
          <table:table-cell office:value-type="float" office:value="-1.86133">
            <text:p>-1.86133</text:p>
          </table:table-cell>
          <table:table-cell office:value-type="float" office:value="1.2164">
            <text:p>1.2164</text:p>
          </table:table-cell>
          <table:table-cell office:value-type="float" office:value="4.73921">
            <text:p>4.73921</text:p>
          </table:table-cell>
          <table:table-cell office:value-type="float" office:value="1.21409">
            <text:p>1.21409</text:p>
          </table:table-cell>
          <table:table-cell office:value-type="float" office:value="-1.57941">
            <text:p>-1.57941</text:p>
          </table:table-cell>
          <table:table-cell office:value-type="float" office:value="1.21652">
            <text:p>1.21652</text:p>
          </table:table-cell>
          <table:table-cell office:value-type="float" office:value="-34.8832">
            <text:p>-34.8832</text:p>
          </table:table-cell>
          <table:table-cell office:value-type="float" office:value="1.15915">
            <text:p>1.15915</text:p>
          </table:table-cell>
          <table:table-cell office:value-type="float" office:value="4.61645">
            <text:p>4.61645</text:p>
          </table:table-cell>
          <table:table-cell office:value-type="float" office:value="1.31693">
            <text:p>1.31693</text:p>
          </table:table-cell>
          <table:table-cell office:value-type="float" office:value="-1.3357">
            <text:p>-1.3357</text:p>
          </table:table-cell>
          <table:table-cell office:value-type="float" office:value="1.31951">
            <text:p>1.31951</text:p>
          </table:table-cell>
          <table:table-cell table:number-columns-repeated="2"/>
          <table:table-cell table:formula="of:=ABS([.I30])" office:value-type="float" office:value="34.8832">
            <text:p>34.8832</text:p>
          </table:table-cell>
          <table:table-cell table:number-columns-repeated="2"/>
          <table:table-cell table:formula="of:=[.Q30]/([.J30]*[.J30])" office:value-type="float" office:value="25.9619338406931">
            <text:p>25.9619338407</text:p>
          </table:table-cell>
          <table:table-cell table:formula="of:=1/([.J30]*[.J30])" office:value-type="float" office:value="0.744253217614586">
            <text:p>0.744253217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9">
            <text:p>8509</text:p>
          </table:table-cell>
          <table:table-cell office:value-type="float" office:value="0.275703">
            <text:p>0.275703</text:p>
          </table:table-cell>
          <table:table-cell office:value-type="float" office:value="1.22958">
            <text:p>1.22958</text:p>
          </table:table-cell>
          <table:table-cell office:value-type="float" office:value="4.90757">
            <text:p>4.90757</text:p>
          </table:table-cell>
          <table:table-cell office:value-type="float" office:value="1.22663">
            <text:p>1.22663</text:p>
          </table:table-cell>
          <table:table-cell office:value-type="float" office:value="-2.36815">
            <text:p>-2.36815</text:p>
          </table:table-cell>
          <table:table-cell office:value-type="float" office:value="1.2289">
            <text:p>1.2289</text:p>
          </table:table-cell>
          <table:table-cell office:value-type="float" office:value="37.6309">
            <text:p>37.6309</text:p>
          </table:table-cell>
          <table:table-cell office:value-type="float" office:value="1.13285">
            <text:p>1.13285</text:p>
          </table:table-cell>
          <table:table-cell office:value-type="float" office:value="-0.511984">
            <text:p>-0.511984</text:p>
          </table:table-cell>
          <table:table-cell office:value-type="float" office:value="1.3197">
            <text:p>1.3197</text:p>
          </table:table-cell>
          <table:table-cell office:value-type="float" office:value="-0.446811">
            <text:p>-0.446811</text:p>
          </table:table-cell>
          <table:table-cell office:value-type="float" office:value="1.31971">
            <text:p>1.31971</text:p>
          </table:table-cell>
          <table:table-cell table:number-columns-repeated="2"/>
          <table:table-cell table:formula="of:=ABS([.I31])" office:value-type="float" office:value="37.6309">
            <text:p>37.6309</text:p>
          </table:table-cell>
          <table:table-cell table:number-columns-repeated="2"/>
          <table:table-cell table:formula="of:=[.Q31]/([.J31]*[.J31])" office:value-type="float" office:value="29.3224184598295">
            <text:p>29.3224184598</text:p>
          </table:table-cell>
          <table:table-cell table:formula="of:=1/([.J31]*[.J31])" office:value-type="float" office:value="0.779211192393206">
            <text:p>0.7792111924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28:.T31])/SUM([.U28:.U31])" office:value-type="float" office:value="36.0945145306354">
            <text:p>36.0945145306</text:p>
          </table:table-cell>
          <table:table-cell table:style-name="ce2" table:formula="of:=SQRT(1/SUM([.U28:.U31]))" office:value-type="float" office:value="0.573697502949239">
            <text:p>0.5736975029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870">
            <text:p>870</text:p>
          </table:table-cell>
          <table:table-cell office:value-type="float" office:value="8512">
            <text:p>8512</text:p>
          </table:table-cell>
          <table:table-cell office:value-type="float" office:value="0.586121">
            <text:p>0.586121</text:p>
          </table:table-cell>
          <table:table-cell office:value-type="float" office:value="1.13135">
            <text:p>1.13135</text:p>
          </table:table-cell>
          <table:table-cell office:value-type="float" office:value="6.90232">
            <text:p>6.90232</text:p>
          </table:table-cell>
          <table:table-cell office:value-type="float" office:value="1.126">
            <text:p>1.126</text:p>
          </table:table-cell>
          <table:table-cell office:value-type="float" office:value="-0.367188">
            <text:p>-0.367188</text:p>
          </table:table-cell>
          <table:table-cell office:value-type="float" office:value="1.13138">
            <text:p>1.13138</text:p>
          </table:table-cell>
          <table:table-cell office:value-type="float" office:value="-31.2647">
            <text:p>-31.2647</text:p>
          </table:table-cell>
          <table:table-cell office:value-type="float" office:value="1.08707">
            <text:p>1.08707</text:p>
          </table:table-cell>
          <table:table-cell office:value-type="float" office:value="-2.77669">
            <text:p>-2.77669</text:p>
          </table:table-cell>
          <table:table-cell office:value-type="float" office:value="1.20391">
            <text:p>1.20391</text:p>
          </table:table-cell>
          <table:table-cell office:value-type="float" office:value="-0.0349032">
            <text:p>-0.0349032</text:p>
          </table:table-cell>
          <table:table-cell office:value-type="float" office:value="1.20484">
            <text:p>1.20484</text:p>
          </table:table-cell>
          <table:table-cell table:number-columns-repeated="2"/>
          <table:table-cell table:formula="of:=ABS([.I35])" office:value-type="float" office:value="31.2647">
            <text:p>31.2647</text:p>
          </table:table-cell>
          <table:table-cell table:number-columns-repeated="2"/>
          <table:table-cell table:formula="of:=[.Q35]/([.J35]*[.J35])" office:value-type="float" office:value="26.4569175872443">
            <text:p>26.4569175872</text:p>
          </table:table-cell>
          <table:table-cell table:formula="of:=1/([.J35]*[.J35])" office:value-type="float" office:value="0.846223299351803">
            <text:p>0.8462232994</text:p>
          </table:table-cell>
          <table:table-cell table:number-columns-repeated="1003"/>
        </table:table-row>
        <table:table-row table:style-name="ro1">
          <table:table-cell office:value-type="string">
            <text:p>(foil 3)</text:p>
          </table:table-cell>
          <table:table-cell office:value-type="float" office:value="8513">
            <text:p>8513</text:p>
          </table:table-cell>
          <table:table-cell office:value-type="float" office:value="0.0761016">
            <text:p>0.0761016</text:p>
          </table:table-cell>
          <table:table-cell office:value-type="float" office:value="1.07963">
            <text:p>1.07963</text:p>
          </table:table-cell>
          <table:table-cell office:value-type="float" office:value="5.72557">
            <text:p>5.72557</text:p>
          </table:table-cell>
          <table:table-cell office:value-type="float" office:value="1.07609">
            <text:p>1.07609</text:p>
          </table:table-cell>
          <table:table-cell office:value-type="float" office:value="-1.30822">
            <text:p>-1.30822</text:p>
          </table:table-cell>
          <table:table-cell office:value-type="float" office:value="1.07944">
            <text:p>1.07944</text:p>
          </table:table-cell>
          <table:table-cell office:value-type="float" office:value="29.2974">
            <text:p>29.2974</text:p>
          </table:table-cell>
          <table:table-cell office:value-type="float" office:value="1.03907">
            <text:p>1.03907</text:p>
          </table:table-cell>
          <table:table-cell office:value-type="float" office:value="-1.17586">
            <text:p>-1.17586</text:p>
          </table:table-cell>
          <table:table-cell office:value-type="float" office:value="1.13648">
            <text:p>1.13648</text:p>
          </table:table-cell>
          <table:table-cell office:value-type="float" office:value="2.11083">
            <text:p>2.11083</text:p>
          </table:table-cell>
          <table:table-cell office:value-type="float" office:value="1.13613">
            <text:p>1.13613</text:p>
          </table:table-cell>
          <table:table-cell table:number-columns-repeated="2"/>
          <table:table-cell table:formula="of:=ABS([.I36])" office:value-type="float" office:value="29.2974">
            <text:p>29.2974</text:p>
          </table:table-cell>
          <table:table-cell table:number-columns-repeated="2"/>
          <table:table-cell table:formula="of:=[.Q36]/([.J36]*[.J36])" office:value-type="float" office:value="27.1356024776722">
            <text:p>27.1356024777</text:p>
          </table:table-cell>
          <table:table-cell table:formula="of:=1/([.J36]*[.J36])" office:value-type="float" office:value="0.926211966852764">
            <text:p>0.926211966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4">
            <text:p>8514</text:p>
          </table:table-cell>
          <table:table-cell office:value-type="float" office:value="-0.151432">
            <text:p>-0.151432</text:p>
          </table:table-cell>
          <table:table-cell office:value-type="float" office:value="1.16464">
            <text:p>1.16464</text:p>
          </table:table-cell>
          <table:table-cell office:value-type="float" office:value="4.16867">
            <text:p>4.16867</text:p>
          </table:table-cell>
          <table:table-cell office:value-type="float" office:value="1.16262">
            <text:p>1.16262</text:p>
          </table:table-cell>
          <table:table-cell office:value-type="float" office:value="0.914349">
            <text:p>0.914349</text:p>
          </table:table-cell>
          <table:table-cell office:value-type="float" office:value="1.16454">
            <text:p>1.16454</text:p>
          </table:table-cell>
          <table:table-cell office:value-type="float" office:value="-31.2826">
            <text:p>-31.2826</text:p>
          </table:table-cell>
          <table:table-cell office:value-type="float" office:value="1.11974">
            <text:p>1.11974</text:p>
          </table:table-cell>
          <table:table-cell office:value-type="float" office:value="-1.95935">
            <text:p>-1.95935</text:p>
          </table:table-cell>
          <table:table-cell office:value-type="float" office:value="1.24072">
            <text:p>1.24072</text:p>
          </table:table-cell>
          <table:table-cell office:value-type="float" office:value="-0.220642">
            <text:p>-0.220642</text:p>
          </table:table-cell>
          <table:table-cell office:value-type="float" office:value="1.24119">
            <text:p>1.24119</text:p>
          </table:table-cell>
          <table:table-cell table:number-columns-repeated="2"/>
          <table:table-cell table:formula="of:=ABS([.I37])" office:value-type="float" office:value="31.2826">
            <text:p>31.2826</text:p>
          </table:table-cell>
          <table:table-cell table:number-columns-repeated="2"/>
          <table:table-cell table:formula="of:=[.Q37]/([.J37]*[.J37])" office:value-type="float" office:value="24.949879722049">
            <text:p>24.949879722</text:p>
          </table:table-cell>
          <table:table-cell table:formula="of:=1/([.J37]*[.J37])" office:value-type="float" office:value="0.797564132202854">
            <text:p>0.7975641322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5">
            <text:p>8515</text:p>
          </table:table-cell>
          <table:table-cell office:value-type="float" office:value="1.03125">
            <text:p>1.03125</text:p>
          </table:table-cell>
          <table:table-cell office:value-type="float" office:value="1.18658">
            <text:p>1.18658</text:p>
          </table:table-cell>
          <table:table-cell office:value-type="float" office:value="5.80927">
            <text:p>5.80927</text:p>
          </table:table-cell>
          <table:table-cell office:value-type="float" office:value="1.1827">
            <text:p>1.1827</text:p>
          </table:table-cell>
          <table:table-cell office:value-type="float" office:value="-1.32919">
            <text:p>-1.32919</text:p>
          </table:table-cell>
          <table:table-cell office:value-type="float" office:value="1.18649">
            <text:p>1.18649</text:p>
          </table:table-cell>
          <table:table-cell office:value-type="float" office:value="31.3131">
            <text:p>31.3131</text:p>
          </table:table-cell>
          <table:table-cell office:value-type="float" office:value="1.13135">
            <text:p>1.13135</text:p>
          </table:table-cell>
          <table:table-cell office:value-type="float" office:value="-3.5656">
            <text:p>-3.5656</text:p>
          </table:table-cell>
          <table:table-cell office:value-type="float" office:value="1.25274">
            <text:p>1.25274</text:p>
          </table:table-cell>
          <table:table-cell office:value-type="float" office:value="-1.79644">
            <text:p>-1.79644</text:p>
          </table:table-cell>
          <table:table-cell office:value-type="float" office:value="1.25393">
            <text:p>1.25393</text:p>
          </table:table-cell>
          <table:table-cell table:number-columns-repeated="2"/>
          <table:table-cell table:formula="of:=ABS([.I38])" office:value-type="float" office:value="31.3131">
            <text:p>31.3131</text:p>
          </table:table-cell>
          <table:table-cell table:number-columns-repeated="2"/>
          <table:table-cell table:formula="of:=[.Q38]/([.J38]*[.J38])" office:value-type="float" office:value="24.4642610645909">
            <text:p>24.4642610646</text:p>
          </table:table-cell>
          <table:table-cell table:formula="of:=1/([.J38]*[.J38])" office:value-type="float" office:value="0.781278795922183">
            <text:p>0.7812787959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35:.T38])/SUM([.U35:.U38])" office:value-type="float" office:value="30.7365294310227">
            <text:p>30.736529431</text:p>
          </table:table-cell>
          <table:table-cell table:style-name="ce2" table:formula="of:=SQRT(1/SUM([.U35:.U38]))" office:value-type="float" office:value="0.546254162859685">
            <text:p>0.5462541629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8518">
            <text:p>8518</text:p>
          </table:table-cell>
          <table:table-cell office:value-type="float" office:value="-2.01564">
            <text:p>-2.01564</text:p>
          </table:table-cell>
          <table:table-cell office:value-type="float" office:value="1.22428">
            <text:p>1.22428</text:p>
          </table:table-cell>
          <table:table-cell office:value-type="float" office:value="6.20807">
            <text:p>6.20807</text:p>
          </table:table-cell>
          <table:table-cell office:value-type="float" office:value="1.22005">
            <text:p>1.22005</text:p>
          </table:table-cell>
          <table:table-cell office:value-type="float" office:value="-0.46867">
            <text:p>-0.46867</text:p>
          </table:table-cell>
          <table:table-cell office:value-type="float" office:value="1.22475">
            <text:p>1.22475</text:p>
          </table:table-cell>
          <table:table-cell office:value-type="float" office:value="-37.3926">
            <text:p>-37.3926</text:p>
          </table:table-cell>
          <table:table-cell office:value-type="float" office:value="1.15497">
            <text:p>1.15497</text:p>
          </table:table-cell>
          <table:table-cell office:value-type="float" office:value="0.438724">
            <text:p>0.438724</text:p>
          </table:table-cell>
          <table:table-cell office:value-type="float" office:value="1.34268">
            <text:p>1.34268</text:p>
          </table:table-cell>
          <table:table-cell office:value-type="float" office:value="-2.33384">
            <text:p>-2.33384</text:p>
          </table:table-cell>
          <table:table-cell office:value-type="float" office:value="1.34197">
            <text:p>1.34197</text:p>
          </table:table-cell>
          <table:table-cell table:number-columns-repeated="2"/>
          <table:table-cell table:formula="of:=ABS([.I42])" office:value-type="float" office:value="37.3926">
            <text:p>37.3926</text:p>
          </table:table-cell>
          <table:table-cell table:number-columns-repeated="2"/>
          <table:table-cell table:formula="of:=[.Q42]/([.J42]*[.J42])" office:value-type="float" office:value="28.031365640382">
            <text:p>28.0313656404</text:p>
          </table:table-cell>
          <table:table-cell table:formula="of:=1/([.J42]*[.J42])" office:value-type="float" office:value="0.749650081577158">
            <text:p>0.7496500816</text:p>
          </table:table-cell>
          <table:table-cell table:number-columns-repeated="1003"/>
        </table:table-row>
        <table:table-row table:style-name="ro1">
          <table:table-cell office:value-type="string">
            <text:p>(foil 1)</text:p>
          </table:table-cell>
          <table:table-cell office:value-type="float" office:value="8519">
            <text:p>8519</text:p>
          </table:table-cell>
          <table:table-cell office:value-type="float" office:value="0.104649">
            <text:p>0.104649</text:p>
          </table:table-cell>
          <table:table-cell office:value-type="float" office:value="1.21996">
            <text:p>1.21996</text:p>
          </table:table-cell>
          <table:table-cell office:value-type="float" office:value="5.39918">
            <text:p>5.39918</text:p>
          </table:table-cell>
          <table:table-cell office:value-type="float" office:value="1.2164">
            <text:p>1.2164</text:p>
          </table:table-cell>
          <table:table-cell office:value-type="float" office:value="-1.35934">
            <text:p>-1.35934</text:p>
          </table:table-cell>
          <table:table-cell office:value-type="float" office:value="1.21973">
            <text:p>1.21973</text:p>
          </table:table-cell>
          <table:table-cell office:value-type="float" office:value="36.5174">
            <text:p>36.5174</text:p>
          </table:table-cell>
          <table:table-cell office:value-type="float" office:value="1.15021">
            <text:p>1.15021</text:p>
          </table:table-cell>
          <table:table-cell office:value-type="float" office:value="1.30508">
            <text:p>1.30508</text:p>
          </table:table-cell>
          <table:table-cell office:value-type="float" office:value="1.32697">
            <text:p>1.32697</text:p>
          </table:table-cell>
          <table:table-cell office:value-type="float" office:value="1.81916">
            <text:p>1.81916</text:p>
          </table:table-cell>
          <table:table-cell office:value-type="float" office:value="1.32675">
            <text:p>1.32675</text:p>
          </table:table-cell>
          <table:table-cell table:number-columns-repeated="2"/>
          <table:table-cell table:formula="of:=ABS([.I43])" office:value-type="float" office:value="36.5174">
            <text:p>36.5174</text:p>
          </table:table-cell>
          <table:table-cell table:number-columns-repeated="2"/>
          <table:table-cell table:formula="of:=[.Q43]/([.J43]*[.J43])" office:value-type="float" office:value="27.6023189887835">
            <text:p>27.6023189888</text:p>
          </table:table-cell>
          <table:table-cell table:formula="of:=1/([.J43]*[.J43])" office:value-type="float" office:value="0.755867586103706">
            <text:p>0.755867586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0">
            <text:p>8520</text:p>
          </table:table-cell>
          <table:table-cell office:value-type="float" office:value="0.546495">
            <text:p>0.546495</text:p>
          </table:table-cell>
          <table:table-cell office:value-type="float" office:value="1.22842">
            <text:p>1.22842</text:p>
          </table:table-cell>
          <table:table-cell office:value-type="float" office:value="7.77519">
            <text:p>7.77519</text:p>
          </table:table-cell>
          <table:table-cell office:value-type="float" office:value="1.22103">
            <text:p>1.22103</text:p>
          </table:table-cell>
          <table:table-cell office:value-type="float" office:value="1.24224">
            <text:p>1.24224</text:p>
          </table:table-cell>
          <table:table-cell office:value-type="float" office:value="1.22826">
            <text:p>1.22826</text:p>
          </table:table-cell>
          <table:table-cell office:value-type="float" office:value="-35.0839">
            <text:p>-35.0839</text:p>
          </table:table-cell>
          <table:table-cell office:value-type="float" office:value="1.15089">
            <text:p>1.15089</text:p>
          </table:table-cell>
          <table:table-cell office:value-type="float" office:value="-0.885675">
            <text:p>-0.885675</text:p>
          </table:table-cell>
          <table:table-cell office:value-type="float" office:value="1.31233">
            <text:p>1.31233</text:p>
          </table:table-cell>
          <table:table-cell office:value-type="float" office:value="-0.187688">
            <text:p>-0.187688</text:p>
          </table:table-cell>
          <table:table-cell office:value-type="float" office:value="1.31243">
            <text:p>1.31243</text:p>
          </table:table-cell>
          <table:table-cell table:number-columns-repeated="2"/>
          <table:table-cell table:formula="of:=ABS([.I44])" office:value-type="float" office:value="35.0839">
            <text:p>35.0839</text:p>
          </table:table-cell>
          <table:table-cell table:number-columns-repeated="2"/>
          <table:table-cell table:formula="of:=[.Q44]/([.J44]*[.J44])" office:value-type="float" office:value="26.4874549708594">
            <text:p>26.4874549709</text:p>
          </table:table-cell>
          <table:table-cell table:formula="of:=1/([.J44]*[.J44])" office:value-type="float" office:value="0.754974645659673">
            <text:p>0.754974645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1">
            <text:p>8521</text:p>
          </table:table-cell>
          <table:table-cell office:value-type="float" office:value="-1.65651">
            <text:p>-1.65651</text:p>
          </table:table-cell>
          <table:table-cell office:value-type="float" office:value="1.20711">
            <text:p>1.20711</text:p>
          </table:table-cell>
          <table:table-cell office:value-type="float" office:value="5.49916">
            <text:p>5.49916</text:p>
          </table:table-cell>
          <table:table-cell office:value-type="float" office:value="1.20379">
            <text:p>1.20379</text:p>
          </table:table-cell>
          <table:table-cell office:value-type="float" office:value="-1.32601">
            <text:p>-1.32601</text:p>
          </table:table-cell>
          <table:table-cell office:value-type="float" office:value="1.20723">
            <text:p>1.20723</text:p>
          </table:table-cell>
          <table:table-cell office:value-type="float" office:value="37.0473">
            <text:p>37.0473</text:p>
          </table:table-cell>
          <table:table-cell office:value-type="float" office:value="1.13989">
            <text:p>1.13989</text:p>
          </table:table-cell>
          <table:table-cell office:value-type="float" office:value="-0.329674">
            <text:p>-0.329674</text:p>
          </table:table-cell>
          <table:table-cell office:value-type="float" office:value="1.32121">
            <text:p>1.32121</text:p>
          </table:table-cell>
          <table:table-cell office:value-type="float" office:value="0.329674">
            <text:p>0.329674</text:p>
          </table:table-cell>
          <table:table-cell office:value-type="float" office:value="1.32121">
            <text:p>1.32121</text:p>
          </table:table-cell>
          <table:table-cell table:number-columns-repeated="2"/>
          <table:table-cell table:formula="of:=ABS([.I45])" office:value-type="float" office:value="37.0473">
            <text:p>37.0473</text:p>
          </table:table-cell>
          <table:table-cell table:number-columns-repeated="2"/>
          <table:table-cell table:formula="of:=[.Q45]/([.J45]*[.J45])" office:value-type="float" office:value="28.5121964557352">
            <text:p>28.5121964557</text:p>
          </table:table-cell>
          <table:table-cell table:formula="of:=1/([.J45]*[.J45])" office:value-type="float" office:value="0.769616043699142">
            <text:p>0.7696160437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42:.T45])/SUM([.U42:.U45])" office:value-type="float" office:value="36.5113464667796">
            <text:p>36.5113464668</text:p>
          </table:table-cell>
          <table:table-cell table:style-name="ce2" table:formula="of:=SQRT(1/SUM([.U42:.U45]))" office:value-type="float" office:value="0.574474717703395">
            <text:p>0.5744747177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750">
            <text:p>750</text:p>
          </table:table-cell>
          <table:table-cell office:value-type="float" office:value="8524">
            <text:p>8524</text:p>
          </table:table-cell>
          <table:table-cell office:value-type="float" office:value="2.1269">
            <text:p>2.1269</text:p>
          </table:table-cell>
          <table:table-cell office:value-type="float" office:value="1.1303">
            <text:p>1.1303</text:p>
          </table:table-cell>
          <table:table-cell office:value-type="float" office:value="3.17991">
            <text:p>3.17991</text:p>
          </table:table-cell>
          <table:table-cell office:value-type="float" office:value="1.12966">
            <text:p>1.12966</text:p>
          </table:table-cell>
          <table:table-cell office:value-type="float" office:value="-0.570775">
            <text:p>-0.570775</text:p>
          </table:table-cell>
          <table:table-cell office:value-type="float" office:value="1.13077">
            <text:p>1.13077</text:p>
          </table:table-cell>
          <table:table-cell office:value-type="float" office:value="-30.7393">
            <text:p>-30.7393</text:p>
          </table:table-cell>
          <table:table-cell office:value-type="float" office:value="1.0799">
            <text:p>1.0799</text:p>
          </table:table-cell>
          <table:table-cell office:value-type="float" office:value="-0.467286">
            <text:p>-0.467286</text:p>
          </table:table-cell>
          <table:table-cell office:value-type="float" office:value="1.19256">
            <text:p>1.19256</text:p>
          </table:table-cell>
          <table:table-cell office:value-type="float" office:value="-0.281345">
            <text:p>-0.281345</text:p>
          </table:table-cell>
          <table:table-cell office:value-type="float" office:value="1.19258">
            <text:p>1.19258</text:p>
          </table:table-cell>
          <table:table-cell table:number-columns-repeated="2"/>
          <table:table-cell table:formula="of:=ABS([.I49])" office:value-type="float" office:value="30.7393">
            <text:p>30.7393</text:p>
          </table:table-cell>
          <table:table-cell table:number-columns-repeated="2"/>
          <table:table-cell table:formula="of:=[.Q49]/([.J49]*[.J49])" office:value-type="float" office:value="26.3588762462967">
            <text:p>26.3588762463</text:p>
          </table:table-cell>
          <table:table-cell table:formula="of:=1/([.J49]*[.J49])" office:value-type="float" office:value="0.857497608803605">
            <text:p>0.8574976088</text:p>
          </table:table-cell>
          <table:table-cell table:number-columns-repeated="1003"/>
        </table:table-row>
        <table:table-row table:style-name="ro1">
          <table:table-cell office:value-type="string">
            <text:p>(foil 4)</text:p>
          </table:table-cell>
          <table:table-cell office:value-type="float" office:value="8525">
            <text:p>8525</text:p>
          </table:table-cell>
          <table:table-cell office:value-type="float" office:value="0.758062">
            <text:p>0.758062</text:p>
          </table:table-cell>
          <table:table-cell office:value-type="float" office:value="1.1792">
            <text:p>1.1792</text:p>
          </table:table-cell>
          <table:table-cell office:value-type="float" office:value="4.97624">
            <text:p>4.97624</text:p>
          </table:table-cell>
          <table:table-cell office:value-type="float" office:value="1.17635">
            <text:p>1.17635</text:p>
          </table:table-cell>
          <table:table-cell office:value-type="float" office:value="-2.04216">
            <text:p>-2.04216</text:p>
          </table:table-cell>
          <table:table-cell office:value-type="float" office:value="1.17878">
            <text:p>1.17878</text:p>
          </table:table-cell>
          <table:table-cell office:value-type="float" office:value="31.2807">
            <text:p>31.2807</text:p>
          </table:table-cell>
          <table:table-cell office:value-type="float" office:value="1.13569">
            <text:p>1.13569</text:p>
          </table:table-cell>
          <table:table-cell office:value-type="float" office:value="-2.09869">
            <text:p>-2.09869</text:p>
          </table:table-cell>
          <table:table-cell office:value-type="float" office:value="1.25832">
            <text:p>1.25832</text:p>
          </table:table-cell>
          <table:table-cell office:value-type="float" office:value="-0.770797">
            <text:p>-0.770797</text:p>
          </table:table-cell>
          <table:table-cell office:value-type="float" office:value="1.2588">
            <text:p>1.2588</text:p>
          </table:table-cell>
          <table:table-cell table:number-columns-repeated="2"/>
          <table:table-cell table:formula="of:=ABS([.I50])" office:value-type="float" office:value="31.2807">
            <text:p>31.2807</text:p>
          </table:table-cell>
          <table:table-cell table:number-columns-repeated="2"/>
          <table:table-cell table:formula="of:=[.Q50]/([.J50]*[.J50])" office:value-type="float" office:value="24.2525193443122">
            <text:p>24.2525193443</text:p>
          </table:table-cell>
          <table:table-cell table:formula="of:=1/([.J50]*[.J50])" office:value-type="float" office:value="0.775318945685748">
            <text:p>0.775318945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6">
            <text:p>8526</text:p>
          </table:table-cell>
          <table:table-cell office:value-type="float" office:value="-1.63771">
            <text:p>-1.63771</text:p>
          </table:table-cell>
          <table:table-cell office:value-type="float" office:value="1.18971">
            <text:p>1.18971</text:p>
          </table:table-cell>
          <table:table-cell office:value-type="float" office:value="4.45175">
            <text:p>4.45175</text:p>
          </table:table-cell>
          <table:table-cell office:value-type="float" office:value="1.18768">
            <text:p>1.18768</text:p>
          </table:table-cell>
          <table:table-cell office:value-type="float" office:value="1.60814">
            <text:p>1.60814</text:p>
          </table:table-cell>
          <table:table-cell office:value-type="float" office:value="1.18973">
            <text:p>1.18973</text:p>
          </table:table-cell>
          <table:table-cell office:value-type="float" office:value="-32.54">
            <text:p>-32.54</text:p>
          </table:table-cell>
          <table:table-cell office:value-type="float" office:value="1.13243">
            <text:p>1.13243</text:p>
          </table:table-cell>
          <table:table-cell office:value-type="float" office:value="0.0225355">
            <text:p>0.0225355</text:p>
          </table:table-cell>
          <table:table-cell office:value-type="float" office:value="1.26654">
            <text:p>1.26654</text:p>
          </table:table-cell>
          <table:table-cell office:value-type="float" office:value="-1.08291">
            <text:p>-1.08291</text:p>
          </table:table-cell>
          <table:table-cell office:value-type="float" office:value="1.26639">
            <text:p>1.26639</text:p>
          </table:table-cell>
          <table:table-cell table:number-columns-repeated="2"/>
          <table:table-cell table:formula="of:=ABS([.I51])" office:value-type="float" office:value="32.54">
            <text:p>32.54</text:p>
          </table:table-cell>
          <table:table-cell table:number-columns-repeated="2"/>
          <table:table-cell table:formula="of:=[.Q51]/([.J51]*[.J51])" office:value-type="float" office:value="25.3743436031316">
            <text:p>25.3743436031</text:p>
          </table:table-cell>
          <table:table-cell table:formula="of:=1/([.J51]*[.J51])" office:value-type="float" office:value="0.779789293273867">
            <text:p>0.779789293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7">
            <text:p>8527</text:p>
          </table:table-cell>
          <table:table-cell office:value-type="float" office:value="-1.41182">
            <text:p>-1.41182</text:p>
          </table:table-cell>
          <table:table-cell office:value-type="float" office:value="1.1853">
            <text:p>1.1853</text:p>
          </table:table-cell>
          <table:table-cell office:value-type="float" office:value="5.60926">
            <text:p>5.60926</text:p>
          </table:table-cell>
          <table:table-cell office:value-type="float" office:value="1.18181">
            <text:p>1.18181</text:p>
          </table:table-cell>
          <table:table-cell office:value-type="float" office:value="-2.71072">
            <text:p>-2.71072</text:p>
          </table:table-cell>
          <table:table-cell office:value-type="float" office:value="1.18467">
            <text:p>1.18467</text:p>
          </table:table-cell>
          <table:table-cell office:value-type="float" office:value="32.9369">
            <text:p>32.9369</text:p>
          </table:table-cell>
          <table:table-cell office:value-type="float" office:value="1.12145">
            <text:p>1.12145</text:p>
          </table:table-cell>
          <table:table-cell office:value-type="float" office:value="-0.466336">
            <text:p>-0.466336</text:p>
          </table:table-cell>
          <table:table-cell office:value-type="float" office:value="1.25788">
            <text:p>1.25788</text:p>
          </table:table-cell>
          <table:table-cell office:value-type="float" office:value="0.340128">
            <text:p>0.340128</text:p>
          </table:table-cell>
          <table:table-cell office:value-type="float" office:value="1.2579">
            <text:p>1.2579</text:p>
          </table:table-cell>
          <table:table-cell table:number-columns-repeated="2"/>
          <table:table-cell table:formula="of:=ABS([.I52])" office:value-type="float" office:value="32.9369">
            <text:p>32.9369</text:p>
          </table:table-cell>
          <table:table-cell table:number-columns-repeated="2"/>
          <table:table-cell table:formula="of:=[.Q52]/([.J52]*[.J52])" office:value-type="float" office:value="26.1892397054848">
            <text:p>26.1892397055</text:p>
          </table:table-cell>
          <table:table-cell table:formula="of:=1/([.J52]*[.J52])" office:value-type="float" office:value="0.795133716454335">
            <text:p>0.7951337165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49:.T52])/SUM([.U49:.U52])" office:value-type="float" office:value="31.8526416667334">
            <text:p>31.8526416667</text:p>
          </table:table-cell>
          <table:table-cell table:style-name="ce2" table:formula="of:=SQRT(1/SUM([.U49:.U52]))" office:value-type="float" office:value="0.558342195074178">
            <text:p>0.5583421951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8530">
            <text:p>8530</text:p>
          </table:table-cell>
          <table:table-cell office:value-type="float" office:value="-0.23163">
            <text:p>-0.23163</text:p>
          </table:table-cell>
          <table:table-cell office:value-type="float" office:value="1.19768">
            <text:p>1.19768</text:p>
          </table:table-cell>
          <table:table-cell office:value-type="float" office:value="4.20819">
            <text:p>4.20819</text:p>
          </table:table-cell>
          <table:table-cell office:value-type="float" office:value="1.19556">
            <text:p>1.19556</text:p>
          </table:table-cell>
          <table:table-cell office:value-type="float" office:value="0.620264">
            <text:p>0.620264</text:p>
          </table:table-cell>
          <table:table-cell office:value-type="float" office:value="1.19764">
            <text:p>1.19764</text:p>
          </table:table-cell>
          <table:table-cell office:value-type="float" office:value="-35.867">
            <text:p>-35.867</text:p>
          </table:table-cell>
          <table:table-cell office:value-type="float" office:value="1.12699">
            <text:p>1.12699</text:p>
          </table:table-cell>
          <table:table-cell office:value-type="float" office:value="-0.79583">
            <text:p>-0.79583</text:p>
          </table:table-cell>
          <table:table-cell office:value-type="float" office:value="1.29329">
            <text:p>1.29329</text:p>
          </table:table-cell>
          <table:table-cell office:value-type="float" office:value="-0.341296">
            <text:p>-0.341296</text:p>
          </table:table-cell>
          <table:table-cell office:value-type="float" office:value="1.29336">
            <text:p>1.29336</text:p>
          </table:table-cell>
          <table:table-cell table:number-columns-repeated="2"/>
          <table:table-cell table:formula="of:=ABS([.I56])" office:value-type="float" office:value="35.867">
            <text:p>35.867</text:p>
          </table:table-cell>
          <table:table-cell table:number-columns-repeated="2"/>
          <table:table-cell table:formula="of:=[.Q56]/([.J56]*[.J56])" office:value-type="float" office:value="28.2393650664339">
            <text:p>28.2393650664</text:p>
          </table:table-cell>
          <table:table-cell table:formula="of:=1/([.J56]*[.J56])" office:value-type="float" office:value="0.787335574941699">
            <text:p>0.7873355749</text:p>
          </table:table-cell>
          <table:table-cell table:number-columns-repeated="1003"/>
        </table:table-row>
        <table:table-row table:style-name="ro1">
          <table:table-cell office:value-type="string">
            <text:p>(foil 5)</text:p>
          </table:table-cell>
          <table:table-cell office:value-type="float" office:value="8531">
            <text:p>8531</text:p>
          </table:table-cell>
          <table:table-cell office:value-type="float" office:value="-1.79718">
            <text:p>-1.79718</text:p>
          </table:table-cell>
          <table:table-cell office:value-type="float" office:value="1.20907">
            <text:p>1.20907</text:p>
          </table:table-cell>
          <table:table-cell office:value-type="float" office:value="7.37947">
            <text:p>7.37947</text:p>
          </table:table-cell>
          <table:table-cell office:value-type="float" office:value="1.20288">
            <text:p>1.20288</text:p>
          </table:table-cell>
          <table:table-cell office:value-type="float" office:value="0.478202">
            <text:p>0.478202</text:p>
          </table:table-cell>
          <table:table-cell office:value-type="float" office:value="1.20944">
            <text:p>1.20944</text:p>
          </table:table-cell>
          <table:table-cell office:value-type="float" office:value="35.322">
            <text:p>35.322</text:p>
          </table:table-cell>
          <table:table-cell office:value-type="float" office:value="1.14036">
            <text:p>1.14036</text:p>
          </table:table-cell>
          <table:table-cell office:value-type="float" office:value="-0.0420735">
            <text:p>-0.0420735</text:p>
          </table:table-cell>
          <table:table-cell office:value-type="float" office:value="1.30292">
            <text:p>1.30292</text:p>
          </table:table-cell>
          <table:table-cell office:value-type="float" office:value="2.61321">
            <text:p>2.61321</text:p>
          </table:table-cell>
          <table:table-cell office:value-type="float" office:value="1.30203">
            <text:p>1.30203</text:p>
          </table:table-cell>
          <table:table-cell table:number-columns-repeated="2"/>
          <table:table-cell table:formula="of:=ABS([.I57])" office:value-type="float" office:value="35.322">
            <text:p>35.322</text:p>
          </table:table-cell>
          <table:table-cell table:number-columns-repeated="2"/>
          <table:table-cell table:formula="of:=[.Q57]/([.J57]*[.J57])" office:value-type="float" office:value="27.1619744007541">
            <text:p>27.1619744008</text:p>
          </table:table-cell>
          <table:table-cell table:formula="of:=1/([.J57]*[.J57])" office:value-type="float" office:value="0.768981779082557">
            <text:p>0.768981779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2">
            <text:p>8532</text:p>
          </table:table-cell>
          <table:table-cell office:value-type="float" office:value="2.52384">
            <text:p>2.52384</text:p>
          </table:table-cell>
          <table:table-cell office:value-type="float" office:value="1.20244">
            <text:p>1.20244</text:p>
          </table:table-cell>
          <table:table-cell office:value-type="float" office:value="4.63583">
            <text:p>4.63583</text:p>
          </table:table-cell>
          <table:table-cell office:value-type="float" office:value="1.20062">
            <text:p>1.20062</text:p>
          </table:table-cell>
          <table:table-cell office:value-type="float" office:value="2.46869">
            <text:p>2.46869</text:p>
          </table:table-cell>
          <table:table-cell office:value-type="float" office:value="1.20247">
            <text:p>1.20247</text:p>
          </table:table-cell>
          <table:table-cell office:value-type="float" office:value="-36.8751">
            <text:p>-36.8751</text:p>
          </table:table-cell>
          <table:table-cell office:value-type="float" office:value="1.12007">
            <text:p>1.12007</text:p>
          </table:table-cell>
          <table:table-cell office:value-type="float" office:value="-0.0632195">
            <text:p>-0.0632195</text:p>
          </table:table-cell>
          <table:table-cell office:value-type="float" office:value="1.29634">
            <text:p>1.29634</text:p>
          </table:table-cell>
          <table:table-cell office:value-type="float" office:value="-1.16717">
            <text:p>-1.16717</text:p>
          </table:table-cell>
          <table:table-cell office:value-type="float" office:value="1.29617">
            <text:p>1.29617</text:p>
          </table:table-cell>
          <table:table-cell table:number-columns-repeated="2"/>
          <table:table-cell table:formula="of:=ABS([.I58])" office:value-type="float" office:value="36.8751">
            <text:p>36.8751</text:p>
          </table:table-cell>
          <table:table-cell table:number-columns-repeated="2"/>
          <table:table-cell table:formula="of:=[.Q58]/([.J58]*[.J58])" office:value-type="float" office:value="29.3929297230501">
            <text:p>29.3929297231</text:p>
          </table:table-cell>
          <table:table-cell table:formula="of:=1/([.J58]*[.J58])" office:value-type="float" office:value="0.797094237657664">
            <text:p>0.797094237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3">
            <text:p>8533</text:p>
          </table:table-cell>
          <table:table-cell office:value-type="float" office:value="0.122104">
            <text:p>0.122104</text:p>
          </table:table-cell>
          <table:table-cell office:value-type="float" office:value="1.19656">
            <text:p>1.19656</text:p>
          </table:table-cell>
          <table:table-cell office:value-type="float" office:value="5.28288">
            <text:p>5.28288</text:p>
          </table:table-cell>
          <table:table-cell office:value-type="float" office:value="1.19322">
            <text:p>1.19322</text:p>
          </table:table-cell>
          <table:table-cell office:value-type="float" office:value="0.149226">
            <text:p>0.149226</text:p>
          </table:table-cell>
          <table:table-cell office:value-type="float" office:value="1.19656">
            <text:p>1.19656</text:p>
          </table:table-cell>
          <table:table-cell office:value-type="float" office:value="35.4952">
            <text:p>35.4952</text:p>
          </table:table-cell>
          <table:table-cell office:value-type="float" office:value="1.13637">
            <text:p>1.13637</text:p>
          </table:table-cell>
          <table:table-cell office:value-type="float" office:value="-2.89734">
            <text:p>-2.89734</text:p>
          </table:table-cell>
          <table:table-cell office:value-type="float" office:value="1.29909">
            <text:p>1.29909</text:p>
          </table:table-cell>
          <table:table-cell office:value-type="float" office:value="-0.260796">
            <text:p>-0.260796</text:p>
          </table:table-cell>
          <table:table-cell office:value-type="float" office:value="1.30017">
            <text:p>1.30017</text:p>
          </table:table-cell>
          <table:table-cell table:number-columns-repeated="2"/>
          <table:table-cell table:formula="of:=ABS([.I59])" office:value-type="float" office:value="35.4952">
            <text:p>35.4952</text:p>
          </table:table-cell>
          <table:table-cell table:number-columns-repeated="2"/>
          <table:table-cell table:formula="of:=[.Q59]/([.J59]*[.J59])" office:value-type="float" office:value="27.4871750227777">
            <text:p>27.4871750228</text:p>
          </table:table-cell>
          <table:table-cell table:formula="of:=1/([.J59]*[.J59])" office:value-type="float" office:value="0.774391326792855">
            <text:p>0.7743913268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56:.T59])/SUM([.U56:.U59])" office:value-type="float" office:value="35.8978641364553">
            <text:p>35.8978641365</text:p>
          </table:table-cell>
          <table:table-cell table:style-name="ce2" table:formula="of:=SQRT(1/SUM([.U56:.U59]))" office:value-type="float" office:value="0.565431904259414">
            <text:p>0.5654319043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8536">
            <text:p>8536</text:p>
          </table:table-cell>
          <table:table-cell office:value-type="float" office:value="-1.76768">
            <text:p>-1.76768</text:p>
          </table:table-cell>
          <table:table-cell office:value-type="float" office:value="1.42019">
            <text:p>1.42019</text:p>
          </table:table-cell>
          <table:table-cell office:value-type="float" office:value="4.76396">
            <text:p>4.76396</text:p>
          </table:table-cell>
          <table:table-cell office:value-type="float" office:value="1.41741">
            <text:p>1.41741</text:p>
          </table:table-cell>
          <table:table-cell office:value-type="float" office:value="-0.768587">
            <text:p>-0.768587</text:p>
          </table:table-cell>
          <table:table-cell office:value-type="float" office:value="1.42055">
            <text:p>1.42055</text:p>
          </table:table-cell>
          <table:table-cell office:value-type="float" office:value="-39.4738">
            <text:p>-39.4738</text:p>
          </table:table-cell>
          <table:table-cell office:value-type="float" office:value="1.30035">
            <text:p>1.30035</text:p>
          </table:table-cell>
          <table:table-cell office:value-type="float" office:value="0.172941">
            <text:p>0.172941</text:p>
          </table:table-cell>
          <table:table-cell office:value-type="float" office:value="1.54037">
            <text:p>1.54037</text:p>
          </table:table-cell>
          <table:table-cell office:value-type="float" office:value="1.03328">
            <text:p>1.03328</text:p>
          </table:table-cell>
          <table:table-cell office:value-type="float" office:value="1.54021">
            <text:p>1.54021</text:p>
          </table:table-cell>
          <table:table-cell table:number-columns-repeated="2"/>
          <table:table-cell table:formula="of:=ABS([.I63])" office:value-type="float" office:value="39.4738">
            <text:p>39.4738</text:p>
          </table:table-cell>
          <table:table-cell table:number-columns-repeated="2"/>
          <table:table-cell table:formula="of:=[.Q63]/([.J63]*[.J63])" office:value-type="float" office:value="23.3447061879541">
            <text:p>23.344706188</text:p>
          </table:table-cell>
          <table:table-cell table:formula="of:=1/([.J63]*[.J63])" office:value-type="float" office:value="0.591397488662204">
            <text:p>0.5913974887</text:p>
          </table:table-cell>
          <table:table-cell table:number-columns-repeated="1003"/>
        </table:table-row>
        <table:table-row table:style-name="ro1">
          <table:table-cell office:value-type="string">
            <text:p>(foil 12)</text:p>
          </table:table-cell>
          <table:table-cell office:value-type="float" office:value="8537">
            <text:p>8537</text:p>
          </table:table-cell>
          <table:table-cell office:value-type="float" office:value="-0.35288">
            <text:p>-0.35288</text:p>
          </table:table-cell>
          <table:table-cell office:value-type="float" office:value="1.4105">
            <text:p>1.4105</text:p>
          </table:table-cell>
          <table:table-cell office:value-type="float" office:value="1.55857">
            <text:p>1.55857</text:p>
          </table:table-cell>
          <table:table-cell office:value-type="float" office:value="1.41018">
            <text:p>1.41018</text:p>
          </table:table-cell>
          <table:table-cell office:value-type="float" office:value="-2.23214">
            <text:p>-2.23214</text:p>
          </table:table-cell>
          <table:table-cell office:value-type="float" office:value="1.40982">
            <text:p>1.40982</text:p>
          </table:table-cell>
          <table:table-cell office:value-type="float" office:value="38.6766">
            <text:p>38.6766</text:p>
          </table:table-cell>
          <table:table-cell office:value-type="float" office:value="1.2852">
            <text:p>1.2852</text:p>
          </table:table-cell>
          <table:table-cell office:value-type="float" office:value="-0.209862">
            <text:p>-0.209862</text:p>
          </table:table-cell>
          <table:table-cell office:value-type="float" office:value="1.51127">
            <text:p>1.51127</text:p>
          </table:table-cell>
          <table:table-cell office:value-type="float" office:value="1.66643">
            <text:p>1.66643</text:p>
          </table:table-cell>
          <table:table-cell office:value-type="float" office:value="1.51085">
            <text:p>1.51085</text:p>
          </table:table-cell>
          <table:table-cell table:number-columns-repeated="2"/>
          <table:table-cell table:formula="of:=ABS([.I64])" office:value-type="float" office:value="38.6766">
            <text:p>38.6766</text:p>
          </table:table-cell>
          <table:table-cell table:number-columns-repeated="2"/>
          <table:table-cell table:formula="of:=[.Q64]/([.J64]*[.J64])" office:value-type="float" office:value="23.4156843565313">
            <text:p>23.4156843565</text:p>
          </table:table-cell>
          <table:table-cell table:formula="of:=1/([.J64]*[.J64])" office:value-type="float" office:value="0.605422512747534">
            <text:p>0.605422512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8">
            <text:p>8538</text:p>
          </table:table-cell>
          <table:table-cell office:value-type="float" office:value="-1.23238">
            <text:p>-1.23238</text:p>
          </table:table-cell>
          <table:table-cell office:value-type="float" office:value="1.39354">
            <text:p>1.39354</text:p>
          </table:table-cell>
          <table:table-cell office:value-type="float" office:value="5.26139">
            <text:p>5.26139</text:p>
          </table:table-cell>
          <table:table-cell office:value-type="float" office:value="1.38989">
            <text:p>1.38989</text:p>
          </table:table-cell>
          <table:table-cell office:value-type="float" office:value="1.9681">
            <text:p>1.9681</text:p>
          </table:table-cell>
          <table:table-cell office:value-type="float" office:value="1.39321">
            <text:p>1.39321</text:p>
          </table:table-cell>
          <table:table-cell office:value-type="float" office:value="-39.7532">
            <text:p>-39.7532</text:p>
          </table:table-cell>
          <table:table-cell office:value-type="float" office:value="1.28578">
            <text:p>1.28578</text:p>
          </table:table-cell>
          <table:table-cell office:value-type="float" office:value="2.1549">
            <text:p>2.1549</text:p>
          </table:table-cell>
          <table:table-cell office:value-type="float" office:value="1.5264">
            <text:p>1.5264</text:p>
          </table:table-cell>
          <table:table-cell office:value-type="float" office:value="-3.89306">
            <text:p>-3.89306</text:p>
          </table:table-cell>
          <table:table-cell office:value-type="float" office:value="1.52479">
            <text:p>1.52479</text:p>
          </table:table-cell>
          <table:table-cell table:number-columns-repeated="2"/>
          <table:table-cell table:formula="of:=ABS([.I65])" office:value-type="float" office:value="39.7532">
            <text:p>39.7532</text:p>
          </table:table-cell>
          <table:table-cell table:number-columns-repeated="2"/>
          <table:table-cell table:formula="of:=[.Q65]/([.J65]*[.J65])" office:value-type="float" office:value="24.0457740234938">
            <text:p>24.0457740235</text:p>
          </table:table-cell>
          <table:table-cell table:formula="of:=1/([.J65]*[.J65])" office:value-type="float" office:value="0.604876438211108">
            <text:p>0.6048764382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9">
            <text:p>8539</text:p>
          </table:table-cell>
          <table:table-cell office:value-type="float" office:value="-0.49682">
            <text:p>-0.49682</text:p>
          </table:table-cell>
          <table:table-cell office:value-type="float" office:value="1.3784">
            <text:p>1.3784</text:p>
          </table:table-cell>
          <table:table-cell office:value-type="float" office:value="1.56962">
            <text:p>1.56962</text:p>
          </table:table-cell>
          <table:table-cell office:value-type="float" office:value="1.37809">
            <text:p>1.37809</text:p>
          </table:table-cell>
          <table:table-cell office:value-type="float" office:value="-2.62738">
            <text:p>-2.62738</text:p>
          </table:table-cell>
          <table:table-cell office:value-type="float" office:value="1.37748">
            <text:p>1.37748</text:p>
          </table:table-cell>
          <table:table-cell office:value-type="float" office:value="37.8743">
            <text:p>37.8743</text:p>
          </table:table-cell>
          <table:table-cell office:value-type="float" office:value="1.28338">
            <text:p>1.28338</text:p>
          </table:table-cell>
          <table:table-cell office:value-type="float" office:value="0.293027">
            <text:p>0.293027</text:p>
          </table:table-cell>
          <table:table-cell office:value-type="float" office:value="1.4983">
            <text:p>1.4983</text:p>
          </table:table-cell>
          <table:table-cell office:value-type="float" office:value="1.68727">
            <text:p>1.68727</text:p>
          </table:table-cell>
          <table:table-cell office:value-type="float" office:value="1.49788">
            <text:p>1.49788</text:p>
          </table:table-cell>
          <table:table-cell table:number-columns-repeated="2"/>
          <table:table-cell table:formula="of:=ABS([.I66])" office:value-type="float" office:value="37.8743">
            <text:p>37.8743</text:p>
          </table:table-cell>
          <table:table-cell table:number-columns-repeated="2"/>
          <table:table-cell table:formula="of:=[.Q66]/([.J66]*[.J66])" office:value-type="float" office:value="22.9950353112654">
            <text:p>22.9950353113</text:p>
          </table:table-cell>
          <table:table-cell table:formula="of:=1/([.J66]*[.J66])" office:value-type="float" office:value="0.607140866267243">
            <text:p>0.6071408663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63:.T66])/SUM([.U63:.U66])" office:value-type="float" office:value="38.9404463514243">
            <text:p>38.9404463514</text:p>
          </table:table-cell>
          <table:table-cell table:style-name="ce2" table:formula="of:=SQRT(1/SUM([.U63:.U66]))" office:value-type="float" office:value="0.644312067941082">
            <text:p>0.6443120679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8542">
            <text:p>8542</text:p>
          </table:table-cell>
          <table:table-cell office:value-type="float" office:value="2.20344">
            <text:p>2.20344</text:p>
          </table:table-cell>
          <table:table-cell office:value-type="float" office:value="1.20177">
            <text:p>1.20177</text:p>
          </table:table-cell>
          <table:table-cell office:value-type="float" office:value="5.23877">
            <text:p>5.23877</text:p>
          </table:table-cell>
          <table:table-cell office:value-type="float" office:value="1.19905">
            <text:p>1.19905</text:p>
          </table:table-cell>
          <table:table-cell office:value-type="float" office:value="2.47712">
            <text:p>2.47712</text:p>
          </table:table-cell>
          <table:table-cell office:value-type="float" office:value="1.20161">
            <text:p>1.20161</text:p>
          </table:table-cell>
          <table:table-cell office:value-type="float" office:value="-34.837">
            <text:p>-34.837</text:p>
          </table:table-cell>
          <table:table-cell office:value-type="float" office:value="1.13776">
            <text:p>1.13776</text:p>
          </table:table-cell>
          <table:table-cell office:value-type="float" office:value="-3.46384">
            <text:p>-3.46384</text:p>
          </table:table-cell>
          <table:table-cell office:value-type="float" office:value="1.29336">
            <text:p>1.29336</text:p>
          </table:table-cell>
          <table:table-cell office:value-type="float" office:value="0.735875">
            <text:p>0.735875</text:p>
          </table:table-cell>
          <table:table-cell office:value-type="float" office:value="1.29484">
            <text:p>1.29484</text:p>
          </table:table-cell>
          <table:table-cell table:number-columns-repeated="2"/>
          <table:table-cell table:formula="of:=ABS([.I70])" office:value-type="float" office:value="34.837">
            <text:p>34.837</text:p>
          </table:table-cell>
          <table:table-cell table:number-columns-repeated="2"/>
          <table:table-cell table:formula="of:=[.Q70]/([.J70]*[.J70])" office:value-type="float" office:value="26.9115942308716">
            <text:p>26.9115942309</text:p>
          </table:table-cell>
          <table:table-cell table:formula="of:=1/([.J70]*[.J70])" office:value-type="float" office:value="0.772500336735987">
            <text:p>0.7725003367</text:p>
          </table:table-cell>
          <table:table-cell table:number-columns-repeated="1003"/>
        </table:table-row>
        <table:table-row table:style-name="ro1">
          <table:table-cell office:value-type="string">
            <text:p>(foil 8)</text:p>
          </table:table-cell>
          <table:table-cell office:value-type="float" office:value="8543">
            <text:p>8543</text:p>
          </table:table-cell>
          <table:table-cell office:value-type="float" office:value="-0.613858">
            <text:p>-0.613858</text:p>
          </table:table-cell>
          <table:table-cell office:value-type="float" office:value="1.2206">
            <text:p>1.2206</text:p>
          </table:table-cell>
          <table:table-cell office:value-type="float" office:value="4.00635">
            <text:p>4.00635</text:p>
          </table:table-cell>
          <table:table-cell office:value-type="float" office:value="1.21869">
            <text:p>1.21869</text:p>
          </table:table-cell>
          <table:table-cell office:value-type="float" office:value="-0.842679">
            <text:p>-0.842679</text:p>
          </table:table-cell>
          <table:table-cell office:value-type="float" office:value="1.22056">
            <text:p>1.22056</text:p>
          </table:table-cell>
          <table:table-cell office:value-type="float" office:value="37.8809">
            <text:p>37.8809</text:p>
          </table:table-cell>
          <table:table-cell office:value-type="float" office:value="1.12849">
            <text:p>1.12849</text:p>
          </table:table-cell>
          <table:table-cell office:value-type="float" office:value="-0.365566">
            <text:p>-0.365566</text:p>
          </table:table-cell>
          <table:table-cell office:value-type="float" office:value="1.31753">
            <text:p>1.31753</text:p>
          </table:table-cell>
          <table:table-cell office:value-type="float" office:value="0.60491">
            <text:p>0.60491</text:p>
          </table:table-cell>
          <table:table-cell office:value-type="float" office:value="1.3175">
            <text:p>1.3175</text:p>
          </table:table-cell>
          <table:table-cell table:number-columns-repeated="2"/>
          <table:table-cell table:formula="of:=ABS([.I71])" office:value-type="float" office:value="37.8809">
            <text:p>37.8809</text:p>
          </table:table-cell>
          <table:table-cell table:number-columns-repeated="2"/>
          <table:table-cell table:formula="of:=[.Q71]/([.J71]*[.J71])" office:value-type="float" office:value="29.7457455619314">
            <text:p>29.7457455619</text:p>
          </table:table-cell>
          <table:table-cell table:formula="of:=1/([.J71]*[.J71])" office:value-type="float" office:value="0.785243897635257">
            <text:p>0.785243897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4">
            <text:p>8544</text:p>
          </table:table-cell>
          <table:table-cell office:value-type="float" office:value="-0.204283">
            <text:p>-0.204283</text:p>
          </table:table-cell>
          <table:table-cell office:value-type="float" office:value="1.22036">
            <text:p>1.22036</text:p>
          </table:table-cell>
          <table:table-cell office:value-type="float" office:value="5.78586">
            <text:p>5.78586</text:p>
          </table:table-cell>
          <table:table-cell office:value-type="float" office:value="1.21628">
            <text:p>1.21628</text:p>
          </table:table-cell>
          <table:table-cell office:value-type="float" office:value="1.08643">
            <text:p>1.08643</text:p>
          </table:table-cell>
          <table:table-cell office:value-type="float" office:value="1.22022">
            <text:p>1.22022</text:p>
          </table:table-cell>
          <table:table-cell office:value-type="float" office:value="-36.2317">
            <text:p>-36.2317</text:p>
          </table:table-cell>
          <table:table-cell office:value-type="float" office:value="1.14392">
            <text:p>1.14392</text:p>
          </table:table-cell>
          <table:table-cell office:value-type="float" office:value="0.412907">
            <text:p>0.412907</text:p>
          </table:table-cell>
          <table:table-cell office:value-type="float" office:value="1.31675">
            <text:p>1.31675</text:p>
          </table:table-cell>
          <table:table-cell office:value-type="float" office:value="-2.13689">
            <text:p>-2.13689</text:p>
          </table:table-cell>
          <table:table-cell office:value-type="float" office:value="1.31617">
            <text:p>1.31617</text:p>
          </table:table-cell>
          <table:table-cell table:number-columns-repeated="2"/>
          <table:table-cell table:formula="of:=ABS([.I72])" office:value-type="float" office:value="36.2317">
            <text:p>36.2317</text:p>
          </table:table-cell>
          <table:table-cell table:number-columns-repeated="2"/>
          <table:table-cell table:formula="of:=[.Q72]/([.J72]*[.J72])" office:value-type="float" office:value="27.6883709947776">
            <text:p>27.6883709948</text:p>
          </table:table-cell>
          <table:table-cell table:formula="of:=1/([.J72]*[.J72])" office:value-type="float" office:value="0.764202921606705">
            <text:p>0.764202921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5">
            <text:p>8545</text:p>
          </table:table-cell>
          <table:table-cell office:value-type="float" office:value="-0.757501">
            <text:p>-0.757501</text:p>
          </table:table-cell>
          <table:table-cell office:value-type="float" office:value="1.21983">
            <text:p>1.21983</text:p>
          </table:table-cell>
          <table:table-cell office:value-type="float" office:value="4.65223">
            <text:p>4.65223</text:p>
          </table:table-cell>
          <table:table-cell office:value-type="float" office:value="1.21726">
            <text:p>1.21726</text:p>
          </table:table-cell>
          <table:table-cell office:value-type="float" office:value="-0.644">
            <text:p>-0.644</text:p>
          </table:table-cell>
          <table:table-cell office:value-type="float" office:value="1.21985">
            <text:p>1.21985</text:p>
          </table:table-cell>
          <table:table-cell office:value-type="float" office:value="36.4078">
            <text:p>36.4078</text:p>
          </table:table-cell>
          <table:table-cell office:value-type="float" office:value="1.14092">
            <text:p>1.14092</text:p>
          </table:table-cell>
          <table:table-cell office:value-type="float" office:value="0.928743">
            <text:p>0.928743</text:p>
          </table:table-cell>
          <table:table-cell office:value-type="float" office:value="1.31514">
            <text:p>1.31514</text:p>
          </table:table-cell>
          <table:table-cell office:value-type="float" office:value="-0.787177">
            <text:p>-0.787177</text:p>
          </table:table-cell>
          <table:table-cell office:value-type="float" office:value="1.31518">
            <text:p>1.31518</text:p>
          </table:table-cell>
          <table:table-cell table:number-columns-repeated="2"/>
          <table:table-cell table:formula="of:=ABS([.I73])" office:value-type="float" office:value="36.4078">
            <text:p>36.4078</text:p>
          </table:table-cell>
          <table:table-cell table:number-columns-repeated="2"/>
          <table:table-cell table:formula="of:=[.Q73]/([.J73]*[.J73])" office:value-type="float" office:value="27.9694579806022">
            <text:p>27.9694579806</text:p>
          </table:table-cell>
          <table:table-cell table:formula="of:=1/([.J73]*[.J73])" office:value-type="float" office:value="0.768227082674653">
            <text:p>0.7682270827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70:.T73])/SUM([.U70:.U73])" office:value-type="float" office:value="36.3459015881109">
            <text:p>36.3459015881</text:p>
          </table:table-cell>
          <table:table-cell table:style-name="ce2" table:formula="of:=SQRT(1/SUM([.U70:.U73]))" office:value-type="float" office:value="0.568864085685245">
            <text:p>0.5688640857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8495">
            <text:p>8495</text:p>
          </table:table-cell>
          <table:table-cell office:value-type="float" office:value="0.282063">
            <text:p>0.282063</text:p>
          </table:table-cell>
          <table:table-cell office:value-type="float" office:value="1.18537">
            <text:p>1.18537</text:p>
          </table:table-cell>
          <table:table-cell office:value-type="float" office:value="6.76701">
            <text:p>6.76701</text:p>
          </table:table-cell>
          <table:table-cell office:value-type="float" office:value="1.17996">
            <text:p>1.17996</text:p>
          </table:table-cell>
          <table:table-cell office:value-type="float" office:value="-0.792103">
            <text:p>-0.792103</text:p>
          </table:table-cell>
          <table:table-cell office:value-type="float" office:value="1.18531">
            <text:p>1.18531</text:p>
          </table:table-cell>
          <table:table-cell office:value-type="float" office:value="32.1765">
            <text:p>32.1765</text:p>
          </table:table-cell>
          <table:table-cell office:value-type="float" office:value="1.12503">
            <text:p>1.12503</text:p>
          </table:table-cell>
          <table:table-cell office:value-type="float" office:value="-0.471917">
            <text:p>-0.471917</text:p>
          </table:table-cell>
          <table:table-cell office:value-type="float" office:value="1.25493">
            <text:p>1.25493</text:p>
          </table:table-cell>
          <table:table-cell office:value-type="float" office:value="-0.194201">
            <text:p>-0.194201</text:p>
          </table:table-cell>
          <table:table-cell office:value-type="float" office:value="1.25495">
            <text:p>1.25495</text:p>
          </table:table-cell>
          <table:table-cell table:number-columns-repeated="2"/>
          <table:table-cell table:formula="of:=ABS([.I77])" office:value-type="float" office:value="32.1765">
            <text:p>32.1765</text:p>
          </table:table-cell>
          <table:table-cell table:number-columns-repeated="2"/>
          <table:table-cell table:formula="of:=[.Q77]/([.J77]*[.J77])" office:value-type="float" office:value="25.4220515465804">
            <text:p>25.4220515466</text:p>
          </table:table-cell>
          <table:table-cell table:formula="of:=1/([.J77]*[.J77])" office:value-type="float" office:value="0.790081318557965">
            <text:p>0.7900813186</text:p>
          </table:table-cell>
          <table:table-cell table:number-columns-repeated="1003"/>
        </table:table-row>
        <table:table-row table:style-name="ro1">
          <table:table-cell office:value-type="string">
            <text:p>(foil 15)</text:p>
          </table:table-cell>
          <table:table-cell office:value-type="float" office:value="8496">
            <text:p>8496</text:p>
          </table:table-cell>
          <table:table-cell office:value-type="float" office:value="0.835765">
            <text:p>0.835765</text:p>
          </table:table-cell>
          <table:table-cell office:value-type="float" office:value="1.18107">
            <text:p>1.18107</text:p>
          </table:table-cell>
          <table:table-cell office:value-type="float" office:value="6.07582">
            <text:p>6.07582</text:p>
          </table:table-cell>
          <table:table-cell office:value-type="float" office:value="1.17679">
            <text:p>1.17679</text:p>
          </table:table-cell>
          <table:table-cell office:value-type="float" office:value="0.259257">
            <text:p>0.259257</text:p>
          </table:table-cell>
          <table:table-cell office:value-type="float" office:value="1.18114">
            <text:p>1.18114</text:p>
          </table:table-cell>
          <table:table-cell office:value-type="float" office:value="-29.7669">
            <text:p>-29.7669</text:p>
          </table:table-cell>
          <table:table-cell office:value-type="float" office:value="1.17712">
            <text:p>1.17712</text:p>
          </table:table-cell>
          <table:table-cell office:value-type="float" office:value="0.869367">
            <text:p>0.869367</text:p>
          </table:table-cell>
          <table:table-cell office:value-type="float" office:value="1.29147">
            <text:p>1.29147</text:p>
          </table:table-cell>
          <table:table-cell office:value-type="float" office:value="1.21565">
            <text:p>1.21565</text:p>
          </table:table-cell>
          <table:table-cell office:value-type="float" office:value="1.29137">
            <text:p>1.29137</text:p>
          </table:table-cell>
          <table:table-cell table:number-columns-repeated="2"/>
          <table:table-cell table:formula="of:=ABS([.I78])" office:value-type="float" office:value="29.7669">
            <text:p>29.7669</text:p>
          </table:table-cell>
          <table:table-cell table:number-columns-repeated="2"/>
          <table:table-cell table:formula="of:=[.Q78]/([.J78]*[.J78])" office:value-type="float" office:value="21.4828616248523">
            <text:p>21.4828616249</text:p>
          </table:table-cell>
          <table:table-cell table:formula="of:=1/([.J78]*[.J78])" office:value-type="float" office:value="0.721703019960167">
            <text:p>0.72170302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3">
            <text:p>8503</text:p>
          </table:table-cell>
          <table:table-cell office:value-type="float" office:value="0.371785">
            <text:p>0.371785</text:p>
          </table:table-cell>
          <table:table-cell office:value-type="float" office:value="1.19738">
            <text:p>1.19738</text:p>
          </table:table-cell>
          <table:table-cell office:value-type="float" office:value="3.43743">
            <text:p>3.43743</text:p>
          </table:table-cell>
          <table:table-cell office:value-type="float" office:value="1.19598">
            <text:p>1.19598</text:p>
          </table:table-cell>
          <table:table-cell office:value-type="float" office:value="-2.92041">
            <text:p>-2.92041</text:p>
          </table:table-cell>
          <table:table-cell office:value-type="float" office:value="1.19637">
            <text:p>1.19637</text:p>
          </table:table-cell>
          <table:table-cell office:value-type="float" office:value="31.2532">
            <text:p>31.2532</text:p>
          </table:table-cell>
          <table:table-cell office:value-type="float" office:value="1.15155">
            <text:p>1.15155</text:p>
          </table:table-cell>
          <table:table-cell office:value-type="float" office:value="-2.25663">
            <text:p>-2.25663</text:p>
          </table:table-cell>
          <table:table-cell office:value-type="float" office:value="1.27556">
            <text:p>1.27556</text:p>
          </table:table-cell>
          <table:table-cell office:value-type="float" office:value="0.205439">
            <text:p>0.205439</text:p>
          </table:table-cell>
          <table:table-cell office:value-type="float" office:value="1.2762">
            <text:p>1.2762</text:p>
          </table:table-cell>
          <table:table-cell table:number-columns-repeated="2"/>
          <table:table-cell table:formula="of:=ABS([.I79])" office:value-type="float" office:value="31.2532">
            <text:p>31.2532</text:p>
          </table:table-cell>
          <table:table-cell table:number-columns-repeated="2"/>
          <table:table-cell table:formula="of:=[.Q79]/([.J79]*[.J79])" office:value-type="float" office:value="23.5683344157915">
            <text:p>23.5683344158</text:p>
          </table:table-cell>
          <table:table-cell table:formula="of:=1/([.J79]*[.J79])" office:value-type="float" office:value="0.754109480494525">
            <text:p>0.754109480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4">
            <text:p>8504</text:p>
          </table:table-cell>
          <table:table-cell office:value-type="float" office:value="0.0193869">
            <text:p>0.0193869</text:p>
          </table:table-cell>
          <table:table-cell office:value-type="float" office:value="1.21835">
            <text:p>1.21835</text:p>
          </table:table-cell>
          <table:table-cell office:value-type="float" office:value="9.32906">
            <text:p>9.32906</text:p>
          </table:table-cell>
          <table:table-cell office:value-type="float" office:value="1.20775">
            <text:p>1.20775</text:p>
          </table:table-cell>
          <table:table-cell office:value-type="float" office:value="0.207812">
            <text:p>0.207812</text:p>
          </table:table-cell>
          <table:table-cell office:value-type="float" office:value="1.21835">
            <text:p>1.21835</text:p>
          </table:table-cell>
          <table:table-cell office:value-type="float" office:value="-32.8975">
            <text:p>-32.8975</text:p>
          </table:table-cell>
          <table:table-cell office:value-type="float" office:value="1.1643">
            <text:p>1.1643</text:p>
          </table:table-cell>
          <table:table-cell office:value-type="float" office:value="-1.77544">
            <text:p>-1.77544</text:p>
          </table:table-cell>
          <table:table-cell office:value-type="float" office:value="1.30518">
            <text:p>1.30518</text:p>
          </table:table-cell>
          <table:table-cell office:value-type="float" office:value="-2.59028">
            <text:p>-2.59028</text:p>
          </table:table-cell>
          <table:table-cell office:value-type="float" office:value="1.30472">
            <text:p>1.30472</text:p>
          </table:table-cell>
          <table:table-cell table:number-columns-repeated="2"/>
          <table:table-cell table:formula="of:=ABS([.I80])" office:value-type="float" office:value="32.8975">
            <text:p>32.8975</text:p>
          </table:table-cell>
          <table:table-cell table:number-columns-repeated="2"/>
          <table:table-cell table:formula="of:=[.Q80]/([.J80]*[.J80])" office:value-type="float" office:value="24.2679505137263">
            <text:p>24.2679505137</text:p>
          </table:table-cell>
          <table:table-cell table:formula="of:=1/([.J80]*[.J80])" office:value-type="float" office:value="0.737683730183943">
            <text:p>0.7376837302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0">
            <text:p>8510</text:p>
          </table:table-cell>
          <table:table-cell office:value-type="float" office:value="1.4445">
            <text:p>1.4445</text:p>
          </table:table-cell>
          <table:table-cell office:value-type="float" office:value="1.15952">
            <text:p>1.15952</text:p>
          </table:table-cell>
          <table:table-cell office:value-type="float" office:value="4.64192">
            <text:p>4.64192</text:p>
          </table:table-cell>
          <table:table-cell office:value-type="float" office:value="1.15726">
            <text:p>1.15726</text:p>
          </table:table-cell>
          <table:table-cell office:value-type="float" office:value="-0.966095">
            <text:p>-0.966095</text:p>
          </table:table-cell>
          <table:table-cell office:value-type="float" office:value="1.15965">
            <text:p>1.15965</text:p>
          </table:table-cell>
          <table:table-cell office:value-type="float" office:value="32.4881">
            <text:p>32.4881</text:p>
          </table:table-cell>
          <table:table-cell office:value-type="float" office:value="1.10521">
            <text:p>1.10521</text:p>
          </table:table-cell>
          <table:table-cell office:value-type="float" office:value="0.640824">
            <text:p>0.640824</text:p>
          </table:table-cell>
          <table:table-cell office:value-type="float" office:value="1.23558">
            <text:p>1.23558</text:p>
          </table:table-cell>
          <table:table-cell office:value-type="float" office:value="0.249158">
            <text:p>0.249158</text:p>
          </table:table-cell>
          <table:table-cell office:value-type="float" office:value="1.23562">
            <text:p>1.23562</text:p>
          </table:table-cell>
          <table:table-cell table:number-columns-repeated="2"/>
          <table:table-cell table:formula="of:=ABS([.I81])" office:value-type="float" office:value="32.4881">
            <text:p>32.4881</text:p>
          </table:table-cell>
          <table:table-cell table:number-columns-repeated="2"/>
          <table:table-cell table:formula="of:=[.Q81]/([.J81]*[.J81])" office:value-type="float" office:value="26.5971254488204">
            <text:p>26.5971254488</text:p>
          </table:table-cell>
          <table:table-cell table:formula="of:=1/([.J81]*[.J81])" office:value-type="float" office:value="0.818672850946052">
            <text:p>0.818672850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1">
            <text:p>8511</text:p>
          </table:table-cell>
          <table:table-cell office:value-type="float" office:value="1.81891">
            <text:p>1.81891</text:p>
          </table:table-cell>
          <table:table-cell office:value-type="float" office:value="1.19494">
            <text:p>1.19494</text:p>
          </table:table-cell>
          <table:table-cell office:value-type="float" office:value="6.98762">
            <text:p>6.98762</text:p>
          </table:table-cell>
          <table:table-cell office:value-type="float" office:value="1.1895">
            <text:p>1.1895</text:p>
          </table:table-cell>
          <table:table-cell office:value-type="float" office:value="2.24382">
            <text:p>2.24382</text:p>
          </table:table-cell>
          <table:table-cell office:value-type="float" office:value="1.19473">
            <text:p>1.19473</text:p>
          </table:table-cell>
          <table:table-cell office:value-type="float" office:value="-31.5147">
            <text:p>-31.5147</text:p>
          </table:table-cell>
          <table:table-cell office:value-type="float" office:value="1.13941">
            <text:p>1.13941</text:p>
          </table:table-cell>
          <table:table-cell office:value-type="float" office:value="-1.30844">
            <text:p>-1.30844</text:p>
          </table:table-cell>
          <table:table-cell office:value-type="float" office:value="1.26484">
            <text:p>1.26484</text:p>
          </table:table-cell>
          <table:table-cell office:value-type="float" office:value="2.14081">
            <text:p>2.14081</text:p>
          </table:table-cell>
          <table:table-cell office:value-type="float" office:value="1.26447">
            <text:p>1.26447</text:p>
          </table:table-cell>
          <table:table-cell table:number-columns-repeated="2"/>
          <table:table-cell table:formula="of:=ABS([.I82])" office:value-type="float" office:value="31.5147">
            <text:p>31.5147</text:p>
          </table:table-cell>
          <table:table-cell table:number-columns-repeated="2"/>
          <table:table-cell table:formula="of:=[.Q82]/([.J82]*[.J82])" office:value-type="float" office:value="24.2746582180874">
            <text:p>24.2746582181</text:p>
          </table:table-cell>
          <table:table-cell table:formula="of:=1/([.J82]*[.J82])" office:value-type="float" office:value="0.770264613595796">
            <text:p>0.770264613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6">
            <text:p>8516</text:p>
          </table:table-cell>
          <table:table-cell office:value-type="float" office:value="-0.253176">
            <text:p>-0.253176</text:p>
          </table:table-cell>
          <table:table-cell office:value-type="float" office:value="1.21391">
            <text:p>1.21391</text:p>
          </table:table-cell>
          <table:table-cell office:value-type="float" office:value="6.03451">
            <text:p>6.03451</text:p>
          </table:table-cell>
          <table:table-cell office:value-type="float" office:value="1.20949">
            <text:p>1.20949</text:p>
          </table:table-cell>
          <table:table-cell office:value-type="float" office:value="-0.0593243">
            <text:p>-0.0593243</text:p>
          </table:table-cell>
          <table:table-cell office:value-type="float" office:value="1.21391">
            <text:p>1.21391</text:p>
          </table:table-cell>
          <table:table-cell office:value-type="float" office:value="29.9157">
            <text:p>29.9157</text:p>
          </table:table-cell>
          <table:table-cell office:value-type="float" office:value="1.15939">
            <text:p>1.15939</text:p>
          </table:table-cell>
          <table:table-cell office:value-type="float" office:value="1.29247">
            <text:p>1.29247</text:p>
          </table:table-cell>
          <table:table-cell office:value-type="float" office:value="1.27314">
            <text:p>1.27314</text:p>
          </table:table-cell>
          <table:table-cell office:value-type="float" office:value="1.36063">
            <text:p>1.36063</text:p>
          </table:table-cell>
          <table:table-cell office:value-type="float" office:value="1.27312">
            <text:p>1.27312</text:p>
          </table:table-cell>
          <table:table-cell table:number-columns-repeated="2"/>
          <table:table-cell table:formula="of:=ABS([.I83])" office:value-type="float" office:value="29.9157">
            <text:p>29.9157</text:p>
          </table:table-cell>
          <table:table-cell table:number-columns-repeated="2"/>
          <table:table-cell table:formula="of:=[.Q83]/([.J83]*[.J83])" office:value-type="float" office:value="22.2556390450753">
            <text:p>22.2556390451</text:p>
          </table:table-cell>
          <table:table-cell table:formula="of:=1/([.J83]*[.J83])" office:value-type="float" office:value="0.743945120624799">
            <text:p>0.743945120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7">
            <text:p>8517</text:p>
          </table:table-cell>
          <table:table-cell office:value-type="float" office:value="0.416845">
            <text:p>0.416845</text:p>
          </table:table-cell>
          <table:table-cell office:value-type="float" office:value="1.21158">
            <text:p>1.21158</text:p>
          </table:table-cell>
          <table:table-cell office:value-type="float" office:value="6.70715">
            <text:p>6.70715</text:p>
          </table:table-cell>
          <table:table-cell office:value-type="float" office:value="1.20615">
            <text:p>1.20615</text:p>
          </table:table-cell>
          <table:table-cell office:value-type="float" office:value="-0.103563">
            <text:p>-0.103563</text:p>
          </table:table-cell>
          <table:table-cell office:value-type="float" office:value="1.2116">
            <text:p>1.2116</text:p>
          </table:table-cell>
          <table:table-cell office:value-type="float" office:value="-33.0841">
            <text:p>-33.0841</text:p>
          </table:table-cell>
          <table:table-cell office:value-type="float" office:value="1.16231">
            <text:p>1.16231</text:p>
          </table:table-cell>
          <table:table-cell office:value-type="float" office:value="1.21513">
            <text:p>1.21513</text:p>
          </table:table-cell>
          <table:table-cell office:value-type="float" office:value="1.30497">
            <text:p>1.30497</text:p>
          </table:table-cell>
          <table:table-cell office:value-type="float" office:value="-0.326179">
            <text:p>-0.326179</text:p>
          </table:table-cell>
          <table:table-cell office:value-type="float" office:value="1.30515">
            <text:p>1.30515</text:p>
          </table:table-cell>
          <table:table-cell table:number-columns-repeated="2"/>
          <table:table-cell table:formula="of:=ABS([.I84])" office:value-type="float" office:value="33.0841">
            <text:p>33.0841</text:p>
          </table:table-cell>
          <table:table-cell table:number-columns-repeated="2"/>
          <table:table-cell table:formula="of:=[.Q84]/([.J84]*[.J84])" office:value-type="float" office:value="24.4892438816403">
            <text:p>24.4892438816</text:p>
          </table:table-cell>
          <table:table-cell table:formula="of:=1/([.J84]*[.J84])" office:value-type="float" office:value="0.740211880681062">
            <text:p>0.740211880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2">
            <text:p>8522</text:p>
          </table:table-cell>
          <table:table-cell office:value-type="float" office:value="0.800589">
            <text:p>0.800589</text:p>
          </table:table-cell>
          <table:table-cell office:value-type="float" office:value="1.17348">
            <text:p>1.17348</text:p>
          </table:table-cell>
          <table:table-cell office:value-type="float" office:value="4.82953">
            <text:p>4.82953</text:p>
          </table:table-cell>
          <table:table-cell office:value-type="float" office:value="1.17082">
            <text:p>1.17082</text:p>
          </table:table-cell>
          <table:table-cell office:value-type="float" office:value="0.931641">
            <text:p>0.931641</text:p>
          </table:table-cell>
          <table:table-cell office:value-type="float" office:value="1.17345">
            <text:p>1.17345</text:p>
          </table:table-cell>
          <table:table-cell office:value-type="float" office:value="29.0266">
            <text:p>29.0266</text:p>
          </table:table-cell>
          <table:table-cell office:value-type="float" office:value="1.15341">
            <text:p>1.15341</text:p>
          </table:table-cell>
          <table:table-cell office:value-type="float" office:value="0.80746">
            <text:p>0.80746</text:p>
          </table:table-cell>
          <table:table-cell office:value-type="float" office:value="1.25945">
            <text:p>1.25945</text:p>
          </table:table-cell>
          <table:table-cell office:value-type="float" office:value="0.379642">
            <text:p>0.379642</text:p>
          </table:table-cell>
          <table:table-cell office:value-type="float" office:value="1.25951">
            <text:p>1.25951</text:p>
          </table:table-cell>
          <table:table-cell table:number-columns-repeated="2"/>
          <table:table-cell table:formula="of:=ABS([.I85])" office:value-type="float" office:value="29.0266">
            <text:p>29.0266</text:p>
          </table:table-cell>
          <table:table-cell table:number-columns-repeated="2"/>
          <table:table-cell table:formula="of:=[.Q85]/([.J85]*[.J85])" office:value-type="float" office:value="21.8186935925916">
            <text:p>21.8186935926</text:p>
          </table:table-cell>
          <table:table-cell table:formula="of:=1/([.J85]*[.J85])" office:value-type="float" office:value="0.751679273238738">
            <text:p>0.7516792732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3">
            <text:p>8523</text:p>
          </table:table-cell>
          <table:table-cell office:value-type="float" office:value="0.988532">
            <text:p>0.988532</text:p>
          </table:table-cell>
          <table:table-cell office:value-type="float" office:value="1.19788">
            <text:p>1.19788</text:p>
          </table:table-cell>
          <table:table-cell office:value-type="float" office:value="5.81695">
            <text:p>5.81695</text:p>
          </table:table-cell>
          <table:table-cell office:value-type="float" office:value="1.19394">
            <text:p>1.19394</text:p>
          </table:table-cell>
          <table:table-cell office:value-type="float" office:value="-1.68687">
            <text:p>-1.68687</text:p>
          </table:table-cell>
          <table:table-cell office:value-type="float" office:value="1.19766">
            <text:p>1.19766</text:p>
          </table:table-cell>
          <table:table-cell office:value-type="float" office:value="-30.6526">
            <text:p>-30.6526</text:p>
          </table:table-cell>
          <table:table-cell office:value-type="float" office:value="1.1578">
            <text:p>1.1578</text:p>
          </table:table-cell>
          <table:table-cell office:value-type="float" office:value="-1.17299">
            <text:p>-1.17299</text:p>
          </table:table-cell>
          <table:table-cell office:value-type="float" office:value="1.27769">
            <text:p>1.27769</text:p>
          </table:table-cell>
          <table:table-cell office:value-type="float" office:value="-1.77013">
            <text:p>-1.77013</text:p>
          </table:table-cell>
          <table:table-cell office:value-type="float" office:value="1.27747">
            <text:p>1.27747</text:p>
          </table:table-cell>
          <table:table-cell table:number-columns-repeated="2"/>
          <table:table-cell table:formula="of:=ABS([.I86])" office:value-type="float" office:value="30.6526">
            <text:p>30.6526</text:p>
          </table:table-cell>
          <table:table-cell table:number-columns-repeated="2"/>
          <table:table-cell table:formula="of:=[.Q86]/([.J86]*[.J86])" office:value-type="float" office:value="22.8665280060548">
            <text:p>22.8665280061</text:p>
          </table:table-cell>
          <table:table-cell table:formula="of:=1/([.J86]*[.J86])" office:value-type="float" office:value="0.74598983466508">
            <text:p>0.745989834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8">
            <text:p>8528</text:p>
          </table:table-cell>
          <table:table-cell office:value-type="float" office:value="-0.183081">
            <text:p>-0.183081</text:p>
          </table:table-cell>
          <table:table-cell office:value-type="float" office:value="1.17807">
            <text:p>1.17807</text:p>
          </table:table-cell>
          <table:table-cell office:value-type="float" office:value="7.2403">
            <text:p>7.2403</text:p>
          </table:table-cell>
          <table:table-cell office:value-type="float" office:value="1.1719">
            <text:p>1.1719</text:p>
          </table:table-cell>
          <table:table-cell office:value-type="float" office:value="2.23596">
            <text:p>2.23596</text:p>
          </table:table-cell>
          <table:table-cell office:value-type="float" office:value="1.17748">
            <text:p>1.17748</text:p>
          </table:table-cell>
          <table:table-cell office:value-type="float" office:value="29.7832">
            <text:p>29.7832</text:p>
          </table:table-cell>
          <table:table-cell office:value-type="float" office:value="1.13954">
            <text:p>1.13954</text:p>
          </table:table-cell>
          <table:table-cell office:value-type="float" office:value="-1.07348">
            <text:p>-1.07348</text:p>
          </table:table-cell>
          <table:table-cell office:value-type="float" office:value="1.25032">
            <text:p>1.25032</text:p>
          </table:table-cell>
          <table:table-cell office:value-type="float" office:value="0.748835">
            <text:p>0.748835</text:p>
          </table:table-cell>
          <table:table-cell office:value-type="float" office:value="1.25039">
            <text:p>1.25039</text:p>
          </table:table-cell>
          <table:table-cell table:number-columns-repeated="2"/>
          <table:table-cell table:formula="of:=ABS([.I87])" office:value-type="float" office:value="29.7832">
            <text:p>29.7832</text:p>
          </table:table-cell>
          <table:table-cell table:number-columns-repeated="2"/>
          <table:table-cell table:formula="of:=[.Q87]/([.J87]*[.J87])" office:value-type="float" office:value="22.9357110807826">
            <text:p>22.9357110808</text:p>
          </table:table-cell>
          <table:table-cell table:formula="of:=1/([.J87]*[.J87])" office:value-type="float" office:value="0.77008887832008">
            <text:p>0.770088878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9">
            <text:p>8529</text:p>
          </table:table-cell>
          <table:table-cell office:value-type="float" office:value="-0.774611">
            <text:p>-0.774611</text:p>
          </table:table-cell>
          <table:table-cell office:value-type="float" office:value="1.20158">
            <text:p>1.20158</text:p>
          </table:table-cell>
          <table:table-cell office:value-type="float" office:value="6.94776">
            <text:p>6.94776</text:p>
          </table:table-cell>
          <table:table-cell office:value-type="float" office:value="1.19585">
            <text:p>1.19585</text:p>
          </table:table-cell>
          <table:table-cell office:value-type="float" office:value="2.28716">
            <text:p>2.28716</text:p>
          </table:table-cell>
          <table:table-cell office:value-type="float" office:value="1.20102">
            <text:p>1.20102</text:p>
          </table:table-cell>
          <table:table-cell office:value-type="float" office:value="-30.3445">
            <text:p>-30.3445</text:p>
          </table:table-cell>
          <table:table-cell office:value-type="float" office:value="1.14053">
            <text:p>1.14053</text:p>
          </table:table-cell>
          <table:table-cell office:value-type="float" office:value="0.116005">
            <text:p>0.116005</text:p>
          </table:table-cell>
          <table:table-cell office:value-type="float" office:value="1.2562">
            <text:p>1.2562</text:p>
          </table:table-cell>
          <table:table-cell office:value-type="float" office:value="-0.665572">
            <text:p>-0.665572</text:p>
          </table:table-cell>
          <table:table-cell office:value-type="float" office:value="1.25614">
            <text:p>1.25614</text:p>
          </table:table-cell>
          <table:table-cell table:number-columns-repeated="2"/>
          <table:table-cell table:formula="of:=ABS([.I88])" office:value-type="float" office:value="30.3445">
            <text:p>30.3445</text:p>
          </table:table-cell>
          <table:table-cell table:number-columns-repeated="2"/>
          <table:table-cell table:formula="of:=[.Q88]/([.J88]*[.J88])" office:value-type="float" office:value="23.3274119749918">
            <text:p>23.327411975</text:p>
          </table:table-cell>
          <table:table-cell table:formula="of:=1/([.J88]*[.J88])" office:value-type="float" office:value="0.768752557300066">
            <text:p>0.768752557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4">
            <text:p>8534</text:p>
          </table:table-cell>
          <table:table-cell office:value-type="float" office:value="-2.21965">
            <text:p>-2.21965</text:p>
          </table:table-cell>
          <table:table-cell office:value-type="float" office:value="1.19942">
            <text:p>1.19942</text:p>
          </table:table-cell>
          <table:table-cell office:value-type="float" office:value="5.39625">
            <text:p>5.39625</text:p>
          </table:table-cell>
          <table:table-cell office:value-type="float" office:value="1.19651">
            <text:p>1.19651</text:p>
          </table:table-cell>
          <table:table-cell office:value-type="float" office:value="-2.05632">
            <text:p>-2.05632</text:p>
          </table:table-cell>
          <table:table-cell office:value-type="float" office:value="1.1995">
            <text:p>1.1995</text:p>
          </table:table-cell>
          <table:table-cell office:value-type="float" office:value="30.3239">
            <text:p>30.3239</text:p>
          </table:table-cell>
          <table:table-cell office:value-type="float" office:value="1.16162">
            <text:p>1.16162</text:p>
          </table:table-cell>
          <table:table-cell office:value-type="float" office:value="-3.19223">
            <text:p>-3.19223</text:p>
          </table:table-cell>
          <table:table-cell office:value-type="float" office:value="1.27795">
            <text:p>1.27795</text:p>
          </table:table-cell>
          <table:table-cell office:value-type="float" office:value="-0.982849">
            <text:p>-0.982849</text:p>
          </table:table-cell>
          <table:table-cell office:value-type="float" office:value="1.27913">
            <text:p>1.27913</text:p>
          </table:table-cell>
          <table:table-cell table:number-columns-repeated="2"/>
          <table:table-cell table:formula="of:=ABS([.I89])" office:value-type="float" office:value="30.3239">
            <text:p>30.3239</text:p>
          </table:table-cell>
          <table:table-cell table:number-columns-repeated="2"/>
          <table:table-cell table:formula="of:=[.Q89]/([.J89]*[.J89])" office:value-type="float" office:value="22.4727848601405">
            <text:p>22.4727848601</text:p>
          </table:table-cell>
          <table:table-cell table:formula="of:=1/([.J89]*[.J89])" office:value-type="float" office:value="0.741091510661244">
            <text:p>0.741091510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5">
            <text:p>8535</text:p>
          </table:table-cell>
          <table:table-cell office:value-type="float" office:value="0.833013">
            <text:p>0.833013</text:p>
          </table:table-cell>
          <table:table-cell office:value-type="float" office:value="1.18656">
            <text:p>1.18656</text:p>
          </table:table-cell>
          <table:table-cell office:value-type="float" office:value="5.40575">
            <text:p>5.40575</text:p>
          </table:table-cell>
          <table:table-cell office:value-type="float" office:value="1.18317">
            <text:p>1.18317</text:p>
          </table:table-cell>
          <table:table-cell office:value-type="float" office:value="0.0871477">
            <text:p>0.0871477</text:p>
          </table:table-cell>
          <table:table-cell office:value-type="float" office:value="1.18664">
            <text:p>1.18664</text:p>
          </table:table-cell>
          <table:table-cell office:value-type="float" office:value="-32.3387">
            <text:p>-32.3387</text:p>
          </table:table-cell>
          <table:table-cell office:value-type="float" office:value="1.13349">
            <text:p>1.13349</text:p>
          </table:table-cell>
          <table:table-cell office:value-type="float" office:value="-1.0076">
            <text:p>-1.0076</text:p>
          </table:table-cell>
          <table:table-cell office:value-type="float" office:value="1.26575">
            <text:p>1.26575</text:p>
          </table:table-cell>
          <table:table-cell office:value-type="float" office:value="0.0102078">
            <text:p>0.0102078</text:p>
          </table:table-cell>
          <table:table-cell office:value-type="float" office:value="1.26588">
            <text:p>1.26588</text:p>
          </table:table-cell>
          <table:table-cell table:number-columns-repeated="2"/>
          <table:table-cell table:formula="of:=ABS([.I90])" office:value-type="float" office:value="32.3387">
            <text:p>32.3387</text:p>
          </table:table-cell>
          <table:table-cell table:number-columns-repeated="2"/>
          <table:table-cell table:formula="of:=[.Q90]/([.J90]*[.J90])" office:value-type="float" office:value="25.1702292722441">
            <text:p>25.1702292722</text:p>
          </table:table-cell>
          <table:table-cell table:formula="of:=1/([.J90]*[.J90])" office:value-type="float" office:value="0.778331512158625">
            <text:p>0.7783315122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0">
            <text:p>8540</text:p>
          </table:table-cell>
          <table:table-cell office:value-type="float" office:value="-0.596429">
            <text:p>-0.596429</text:p>
          </table:table-cell>
          <table:table-cell office:value-type="float" office:value="1.19604">
            <text:p>1.19604</text:p>
          </table:table-cell>
          <table:table-cell office:value-type="float" office:value="7.70756">
            <text:p>7.70756</text:p>
          </table:table-cell>
          <table:table-cell office:value-type="float" office:value="1.18898">
            <text:p>1.18898</text:p>
          </table:table-cell>
          <table:table-cell office:value-type="float" office:value="0.0109128">
            <text:p>0.0109128</text:p>
          </table:table-cell>
          <table:table-cell office:value-type="float" office:value="1.19609">
            <text:p>1.19609</text:p>
          </table:table-cell>
          <table:table-cell office:value-type="float" office:value="30.3992">
            <text:p>30.3992</text:p>
          </table:table-cell>
          <table:table-cell office:value-type="float" office:value="1.14617">
            <text:p>1.14617</text:p>
          </table:table-cell>
          <table:table-cell office:value-type="float" office:value="-0.832952">
            <text:p>-0.832952</text:p>
          </table:table-cell>
          <table:table-cell office:value-type="float" office:value="1.26278">
            <text:p>1.26278</text:p>
          </table:table-cell>
          <table:table-cell office:value-type="float" office:value="-1.12149">
            <text:p>-1.12149</text:p>
          </table:table-cell>
          <table:table-cell office:value-type="float" office:value="1.26271">
            <text:p>1.26271</text:p>
          </table:table-cell>
          <table:table-cell table:number-columns-repeated="2"/>
          <table:table-cell table:formula="of:=ABS([.I91])" office:value-type="float" office:value="30.3992">
            <text:p>30.3992</text:p>
          </table:table-cell>
          <table:table-cell table:number-columns-repeated="2"/>
          <table:table-cell table:formula="of:=[.Q91]/([.J91]*[.J91])" office:value-type="float" office:value="23.1400386857233">
            <text:p>23.1400386857</text:p>
          </table:table-cell>
          <table:table-cell table:formula="of:=1/([.J91]*[.J91])" office:value-type="float" office:value="0.761205514807077">
            <text:p>0.761205514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1">
            <text:p>8541</text:p>
          </table:table-cell>
          <table:table-cell office:value-type="float" office:value="-0.409364">
            <text:p>-0.409364</text:p>
          </table:table-cell>
          <table:table-cell office:value-type="float" office:value="1.18238">
            <text:p>1.18238</text:p>
          </table:table-cell>
          <table:table-cell office:value-type="float" office:value="4.57757">
            <text:p>4.57757</text:p>
          </table:table-cell>
          <table:table-cell office:value-type="float" office:value="1.17992">
            <text:p>1.17992</text:p>
          </table:table-cell>
          <table:table-cell office:value-type="float" office:value="-0.409364">
            <text:p>-0.409364</text:p>
          </table:table-cell>
          <table:table-cell office:value-type="float" office:value="1.18238">
            <text:p>1.18238</text:p>
          </table:table-cell>
          <table:table-cell office:value-type="float" office:value="-30.0506">
            <text:p>-30.0506</text:p>
          </table:table-cell>
          <table:table-cell office:value-type="float" office:value="1.15487">
            <text:p>1.15487</text:p>
          </table:table-cell>
          <table:table-cell office:value-type="float" office:value="-2.74032">
            <text:p>-2.74032</text:p>
          </table:table-cell>
          <table:table-cell office:value-type="float" office:value="1.26856">
            <text:p>1.26856</text:p>
          </table:table-cell>
          <table:table-cell office:value-type="float" office:value="-0.43645">
            <text:p>-0.43645</text:p>
          </table:table-cell>
          <table:table-cell office:value-type="float" office:value="1.26949">
            <text:p>1.26949</text:p>
          </table:table-cell>
          <table:table-cell table:number-columns-repeated="2"/>
          <table:table-cell table:formula="of:=ABS([.I92])" office:value-type="float" office:value="30.0506">
            <text:p>30.0506</text:p>
          </table:table-cell>
          <table:table-cell table:number-columns-repeated="2"/>
          <table:table-cell table:formula="of:=[.Q92]/([.J92]*[.J92])" office:value-type="float" office:value="22.531336203956">
            <text:p>22.531336204</text:p>
          </table:table-cell>
          <table:table-cell table:formula="of:=1/([.J92]*[.J92])" office:value-type="float" office:value="0.749779911348061">
            <text:p>0.749779911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6">
            <text:p>8546</text:p>
          </table:table-cell>
          <table:table-cell office:value-type="float" office:value="-0.788917">
            <text:p>-0.788917</text:p>
          </table:table-cell>
          <table:table-cell office:value-type="float" office:value="1.18358">
            <text:p>1.18358</text:p>
          </table:table-cell>
          <table:table-cell office:value-type="float" office:value="7.82604">
            <text:p>7.82604</text:p>
          </table:table-cell>
          <table:table-cell office:value-type="float" office:value="1.17641">
            <text:p>1.17641</text:p>
          </table:table-cell>
          <table:table-cell office:value-type="float" office:value="-0.117436">
            <text:p>-0.117436</text:p>
          </table:table-cell>
          <table:table-cell office:value-type="float" office:value="1.18365">
            <text:p>1.18365</text:p>
          </table:table-cell>
          <table:table-cell office:value-type="float" office:value="29.9458">
            <text:p>29.9458</text:p>
          </table:table-cell>
          <table:table-cell office:value-type="float" office:value="1.15962">
            <text:p>1.15962</text:p>
          </table:table-cell>
          <table:table-cell office:value-type="float" office:value="-0.932352">
            <text:p>-0.932352</text:p>
          </table:table-cell>
          <table:table-cell office:value-type="float" office:value="1.27374">
            <text:p>1.27374</text:p>
          </table:table-cell>
          <table:table-cell office:value-type="float" office:value="-1.09146">
            <text:p>-1.09146</text:p>
          </table:table-cell>
          <table:table-cell office:value-type="float" office:value="1.2737">
            <text:p>1.2737</text:p>
          </table:table-cell>
          <table:table-cell table:number-columns-repeated="2"/>
          <table:table-cell table:formula="of:=ABS([.I93])" office:value-type="float" office:value="29.9458">
            <text:p>29.9458</text:p>
          </table:table-cell>
          <table:table-cell table:number-columns-repeated="2"/>
          <table:table-cell table:formula="of:=[.Q93]/([.J93]*[.J93])" office:value-type="float" office:value="22.2691953827122">
            <text:p>22.2691953827</text:p>
          </table:table-cell>
          <table:table-cell table:formula="of:=1/([.J93]*[.J93])" office:value-type="float" office:value="0.743650040496906">
            <text:p>0.743650040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7">
            <text:p>8547</text:p>
          </table:table-cell>
          <table:table-cell office:value-type="float" office:value="0.255421">
            <text:p>0.255421</text:p>
          </table:table-cell>
          <table:table-cell office:value-type="float" office:value="1.19993">
            <text:p>1.19993</text:p>
          </table:table-cell>
          <table:table-cell office:value-type="float" office:value="5.52393">
            <text:p>5.52393</text:p>
          </table:table-cell>
          <table:table-cell office:value-type="float" office:value="1.19627">
            <text:p>1.19627</text:p>
          </table:table-cell>
          <table:table-cell office:value-type="float" office:value="-0.832741">
            <text:p>-0.832741</text:p>
          </table:table-cell>
          <table:table-cell office:value-type="float" office:value="1.19985">
            <text:p>1.19985</text:p>
          </table:table-cell>
          <table:table-cell office:value-type="float" office:value="-31.866">
            <text:p>-31.866</text:p>
          </table:table-cell>
          <table:table-cell office:value-type="float" office:value="1.13611">
            <text:p>1.13611</text:p>
          </table:table-cell>
          <table:table-cell office:value-type="float" office:value="-1.14541">
            <text:p>-1.14541</text:p>
          </table:table-cell>
          <table:table-cell office:value-type="float" office:value="1.26435">
            <text:p>1.26435</text:p>
          </table:table-cell>
          <table:table-cell office:value-type="float" office:value="0.709716">
            <text:p>0.709716</text:p>
          </table:table-cell>
          <table:table-cell office:value-type="float" office:value="1.26445">
            <text:p>1.26445</text:p>
          </table:table-cell>
          <table:table-cell table:number-columns-repeated="2"/>
          <table:table-cell table:formula="of:=ABS([.I94])" office:value-type="float" office:value="31.866">
            <text:p>31.866</text:p>
          </table:table-cell>
          <table:table-cell table:number-columns-repeated="2"/>
          <table:table-cell table:formula="of:=[.Q94]/([.J94]*[.J94])" office:value-type="float" office:value="24.6880499155671">
            <text:p>24.6880499156</text:p>
          </table:table-cell>
          <table:table-cell table:formula="of:=1/([.J94]*[.J94])" office:value-type="float" office:value="0.774745807932188">
            <text:p>0.7747458079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77:.T94])/SUM([.U77:.U94])" office:value-type="float" office:value="31.0041173465315">
            <text:p>31.0041173465</text:p>
          </table:table-cell>
          <table:table-cell table:style-name="ce2" table:formula="of:=SQRT(1/SUM([.U77:.U94]))" office:value-type="float" office:value="0.27054721545478">
            <text:p>0.2705472155</text:p>
          </table:table-cell>
          <table:table-cell table:style-name="ce2"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3" office:value-type="string">
            <text:p>Target Ladder Pos</text:p>
          </table:table-cell>
          <table:table-cell table:style-name="ce3" office:value-type="string">
            <text:p>Nominal T</text:p>
          </table:table-cell>
          <table:table-cell table:style-name="ce3" office:value-type="string">
            <text:p>FESEM T</text:p>
          </table:table-cell>
          <table:table-cell table:style-name="ce3" office:value-type="string">
            <text:p>dT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A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5">
            <text:p>15</text:p>
          </table:table-cell>
          <table:table-cell table:style-name="ce3" office:value-type="float" office:value="1000">
            <text:p>1000</text:p>
          </table:table-cell>
          <table:table-cell table:style-name="ce7" office:value-type="float" office:value="943.709206843028">
            <text:p>943.71</text:p>
          </table:table-cell>
          <table:table-cell table:style-name="ce12" office:value-type="float" office:value="78.19">
            <text:p>78.19</text:p>
          </table:table-cell>
          <table:table-cell table:style-name="ce3" table:formula="of:=[.I9]" office:value-type="float" office:value="29.9937871279301">
            <text:p>29.9937871279</text:p>
          </table:table-cell>
          <table:table-cell table:style-name="ce3" table:formula="of:=[.J9]" office:value-type="float" office:value="0.44625953970542">
            <text:p>0.4462595397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2">
            <text:p>2</text:p>
          </table:table-cell>
          <table:table-cell table:style-name="ce3" office:value-type="float" office:value="625">
            <text:p>625</text:p>
          </table:table-cell>
          <table:table-cell table:style-name="ce7" office:value-type="float" office:value="561.178477136968">
            <text:p>561.18</text:p>
          </table:table-cell>
          <table:table-cell table:style-name="ce12" office:value-type="float" office:value="37.24">
            <text:p>37.24</text:p>
          </table:table-cell>
          <table:table-cell table:style-name="ce3" table:formula="of:=[.I16]" office:value-type="float" office:value="33.4184650595258">
            <text:p>33.4184650595</text:p>
          </table:table-cell>
          <table:table-cell table:style-name="ce3" table:formula="of:=[.J16]" office:value-type="float" office:value="0.465731443556875">
            <text:p>0.4657314436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3">
            <text:p>13</text:p>
          </table:table-cell>
          <table:table-cell table:style-name="ce3" office:value-type="float" office:value="50">
            <text:p>50</text:p>
          </table:table-cell>
          <table:table-cell table:style-name="ce7" office:value-type="float" office:value="52.0269289441375">
            <text:p>52.03</text:p>
          </table:table-cell>
          <table:table-cell table:style-name="ce13" office:value-type="float" office:value="5.99">
            <text:p>5.99</text:p>
          </table:table-cell>
          <table:table-cell table:style-name="ce3" table:formula="of:=[.I25]" office:value-type="float" office:value="39.7046538086942">
            <text:p>39.7046538087</text:p>
          </table:table-cell>
          <table:table-cell table:style-name="ce3" table:formula="of:=[.J25]" office:value-type="float" office:value="0.635933199864089">
            <text:p>0.6359331999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4">
            <text:p>14</text:p>
          </table:table-cell>
          <table:table-cell table:style-name="ce3" office:value-type="float" office:value="350">
            <text:p>350</text:p>
          </table:table-cell>
          <table:table-cell table:style-name="ce7" office:value-type="float" office:value="389.443711988703">
            <text:p>389.44</text:p>
          </table:table-cell>
          <table:table-cell table:style-name="ce12" office:value-type="float" office:value="22.21">
            <text:p>22.21</text:p>
          </table:table-cell>
          <table:table-cell table:style-name="ce3" table:formula="of:=[.I32]" office:value-type="float" office:value="36.0945145306354">
            <text:p>36.0945145306</text:p>
          </table:table-cell>
          <table:table-cell table:style-name="ce3" table:formula="of:=[.J32]" office:value-type="float" office:value="0.573697502949239">
            <text:p>0.5736975029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3">
            <text:p>3</text:p>
          </table:table-cell>
          <table:table-cell table:style-name="ce3" office:value-type="float" office:value="870">
            <text:p>870</text:p>
          </table:table-cell>
          <table:table-cell table:style-name="ce7" office:value-type="float" office:value="836.758018890509">
            <text:p>836.76</text:p>
          </table:table-cell>
          <table:table-cell table:style-name="ce12" office:value-type="float" office:value="48.76">
            <text:p>48.76</text:p>
          </table:table-cell>
          <table:table-cell table:style-name="ce3" table:formula="of:=[.I39]" office:value-type="float" office:value="30.7365294310227">
            <text:p>30.736529431</text:p>
          </table:table-cell>
          <table:table-cell table:style-name="ce3" table:formula="of:=[.J39]" office:value-type="float" office:value="0.546254162859685">
            <text:p>0.5462541629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">
            <text:p>1</text:p>
          </table:table-cell>
          <table:table-cell table:style-name="ce3" office:value-type="float" office:value="225">
            <text:p>225</text:p>
          </table:table-cell>
          <table:table-cell table:style-name="ce7" office:value-type="float" office:value="215.170675435674">
            <text:p>215.17</text:p>
          </table:table-cell>
          <table:table-cell table:style-name="ce12" office:value-type="float" office:value="12.57">
            <text:p>12.57</text:p>
          </table:table-cell>
          <table:table-cell table:style-name="ce3" table:formula="of:=[.I46]" office:value-type="float" office:value="36.5113464667796">
            <text:p>36.5113464668</text:p>
          </table:table-cell>
          <table:table-cell table:style-name="ce3" table:formula="of:=[.J46]" office:value-type="float" office:value="0.574474717703395">
            <text:p>0.5744747177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4">
            <text:p>4</text:p>
          </table:table-cell>
          <table:table-cell table:style-name="ce3" office:value-type="float" office:value="750">
            <text:p>750</text:p>
          </table:table-cell>
          <table:table-cell table:style-name="ce7" office:value-type="float" office:value="774.565150528956">
            <text:p>774.57</text:p>
          </table:table-cell>
          <table:table-cell table:style-name="ce12" office:value-type="float" office:value="44.33">
            <text:p>44.33</text:p>
          </table:table-cell>
          <table:table-cell table:style-name="ce3" table:formula="of:=[.I53]" office:value-type="float" office:value="31.8526416667334">
            <text:p>31.8526416667</text:p>
          </table:table-cell>
          <table:table-cell table:style-name="ce3" table:formula="of:=[.J53]" office:value-type="float" office:value="0.558342195074178">
            <text:p>0.5583421951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5">
            <text:p>5</text:p>
          </table:table-cell>
          <table:table-cell table:style-name="ce3" office:value-type="float" office:value="500">
            <text:p>500</text:p>
          </table:table-cell>
          <table:table-cell table:style-name="ce7" office:value-type="float" office:value="487.580736322373">
            <text:p>487.58</text:p>
          </table:table-cell>
          <table:table-cell table:style-name="ce12" office:value-type="float" office:value="28.78">
            <text:p>28.78</text:p>
          </table:table-cell>
          <table:table-cell table:style-name="ce3" table:formula="of:=[.I60]" office:value-type="float" office:value="35.8978641364553">
            <text:p>35.8978641365</text:p>
          </table:table-cell>
          <table:table-cell table:style-name="ce3" table:formula="of:=[.J60]" office:value-type="float" office:value="0.565431904259414">
            <text:p>0.5654319043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2">
            <text:p>12</text:p>
          </table:table-cell>
          <table:table-cell table:style-name="ce3" office:value-type="float" office:value="50">
            <text:p>50</text:p>
          </table:table-cell>
          <table:table-cell table:style-name="ce8" office:value-type="float" office:value="50">
            <text:p>50.00</text:p>
          </table:table-cell>
          <table:table-cell table:style-name="ce14" office:value-type="float" office:value="5">
            <text:p>5.00</text:p>
          </table:table-cell>
          <table:table-cell table:style-name="ce3" table:formula="of:=[.I67]" office:value-type="float" office:value="38.9404463514243">
            <text:p>38.9404463514</text:p>
          </table:table-cell>
          <table:table-cell table:style-name="ce3" table:formula="of:=[.J67]" office:value-type="float" office:value="0.644312067941082">
            <text:p>0.6443120679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8">
            <text:p>8</text:p>
          </table:table-cell>
          <table:table-cell table:style-name="ce3" office:value-type="float" office:value="350">
            <text:p>350</text:p>
          </table:table-cell>
          <table:table-cell table:style-name="ce7" office:value-type="float" office:value="389.443711988703">
            <text:p>389.44</text:p>
          </table:table-cell>
          <table:table-cell table:style-name="ce12" office:value-type="float" office:value="22.21">
            <text:p>22.21</text:p>
          </table:table-cell>
          <table:table-cell table:style-name="ce3" table:formula="of:=[.I74]" office:value-type="float" office:value="36.3459015881109">
            <text:p>36.3459015881</text:p>
          </table:table-cell>
          <table:table-cell table:style-name="ce3" table:formula="of:=[.J74]" office:value-type="float" office:value="0.568864085685245">
            <text:p>0.5688640857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5">
            <text:p>15</text:p>
          </table:table-cell>
          <table:table-cell table:style-name="ce3" office:value-type="float" office:value="1000">
            <text:p>1000</text:p>
          </table:table-cell>
          <table:table-cell table:style-name="ce7" office:value-type="float" office:value="943.709206843028">
            <text:p>943.71</text:p>
          </table:table-cell>
          <table:table-cell table:style-name="ce12" office:value-type="float" office:value="78.19">
            <text:p>78.19</text:p>
          </table:table-cell>
          <table:table-cell table:style-name="ce3" table:formula="of:=[.I95]" office:value-type="float" office:value="31.0041173465315">
            <text:p>31.0041173465</text:p>
          </table:table-cell>
          <table:table-cell table:style-name="ce3" table:formula="of:=[.J95]" office:value-type="float" office:value="0.27054721545478">
            <text:p>0.2705472155</text:p>
          </table:table-cell>
          <table:table-cell table:number-columns-repeated="101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3M2.5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ce5"/>
        <table:table-column table:style-name="co1" table:default-cell-style-name="ce10"/>
        <table:table-column table:style-name="co1" table:default-cell-style-name="Default"/>
        <table:table-column table:style-name="co4" table:default-cell-style-name="Default"/>
        <table:table-column table:style-name="co1" table:number-columns-repeated="1013" table:default-cell-style-name="Default"/>
        <table:table-row table:style-name="ro1">
          <table:table-cell table:style-name="ce1" table:number-columns-repeated="2"/>
          <table:table-cell table:style-name="ce1" office:value-type="string">
            <text:p>Up/Down</text:p>
          </table:table-cell>
          <table:table-cell table:style-name="ce1" table:number-columns-repeated="4"/>
          <table:table-cell table:style-name="ce4"/>
          <table:table-cell table:style-name="ce9" office:value-type="string">
            <text:p>Left/Right</text:p>
          </table:table-cell>
          <table:table-cell table:style-name="ce1" table:number-columns-repeated="1015"/>
        </table:table-row>
        <table:table-row table:style-name="ro1">
          <table:table-cell table:style-name="ce1" office:value-type="string">
            <text:p>Thickness</text:p>
          </table:table-cell>
          <table:table-cell table:style-name="ce1" office:value-type="string">
            <text:p>Run</text:p>
          </table:table-cell>
          <table:table-cell table:style-name="ce1" office:value-type="string">
            <text:p>Phys Asyn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Detector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Beam Asym</text:p>
          </table:table-cell>
          <table:table-cell table:style-name="ce4" office:value-type="string">
            <text:p>err</text:p>
          </table:table-cell>
          <table:table-cell table:style-name="ce9" office:value-type="string">
            <text:p>Phys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Detector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Beam Asym</text:p>
          </table:table-cell>
          <table:table-cell table:style-name="ce1" office:value-type="string">
            <text:p>err</text:p>
          </table:table-cell>
          <table:table-cell table:style-name="ce1" table:number-columns-repeated="1010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8485">
            <text:p>8485</text:p>
          </table:table-cell>
          <table:table-cell office:value-type="float" office:value="-0.823105">
            <text:p>-0.823105</text:p>
          </table:table-cell>
          <table:table-cell office:value-type="float" office:value="1.50371">
            <text:p>1.50371</text:p>
          </table:table-cell>
          <table:table-cell office:value-type="float" office:value="6.66522">
            <text:p>6.66522</text:p>
          </table:table-cell>
          <table:table-cell office:value-type="float" office:value="1.49713">
            <text:p>1.49713</text:p>
          </table:table-cell>
          <table:table-cell office:value-type="float" office:value="-0.189936">
            <text:p>-0.189936</text:p>
          </table:table-cell>
          <table:table-cell office:value-type="float" office:value="1.5038">
            <text:p>1.5038</text:p>
          </table:table-cell>
          <table:table-cell office:value-type="float" office:value="31.5625">
            <text:p>31.5625</text:p>
          </table:table-cell>
          <table:table-cell office:value-type="float" office:value="1.46481">
            <text:p>1.46481</text:p>
          </table:table-cell>
          <table:table-cell office:value-type="float" office:value="-0.854025">
            <text:p>-0.854025</text:p>
          </table:table-cell>
          <table:table-cell office:value-type="float" office:value="1.62676">
            <text:p>1.62676</text:p>
          </table:table-cell>
          <table:table-cell office:value-type="float" office:value="0.993289">
            <text:p>0.993289</text:p>
          </table:table-cell>
          <table:table-cell office:value-type="float" office:value="1.62672">
            <text:p>1.62672</text:p>
          </table:table-cell>
          <table:table-cell table:number-columns-repeated="2"/>
          <table:table-cell table:formula="of:=ABS([.I3])" office:value-type="float" office:value="31.5625">
            <text:p>31.5625</text:p>
          </table:table-cell>
          <table:table-cell table:number-columns-repeated="2"/>
          <table:table-cell table:formula="of:=[.Q3]/([.J3]*[.J3])" office:value-type="float" office:value="14.709868934063">
            <text:p>14.7098689341</text:p>
          </table:table-cell>
          <table:table-cell table:formula="of:=1/([.J3]*[.J3])" office:value-type="float" office:value="0.466055253356451">
            <text:p>0.4660552534</text:p>
          </table:table-cell>
          <table:table-cell table:number-columns-repeated="1003"/>
        </table:table-row>
        <table:table-row table:style-name="ro1">
          <table:table-cell office:value-type="string">
            <text:p>(foil 15)</text:p>
          </table:table-cell>
          <table:table-cell office:value-type="float" office:value="8486">
            <text:p>8486</text:p>
          </table:table-cell>
          <table:table-cell office:value-type="float" office:value="-3.0664">
            <text:p>-3.0664</text:p>
          </table:table-cell>
          <table:table-cell office:value-type="float" office:value="1.50685">
            <text:p>1.50685</text:p>
          </table:table-cell>
          <table:table-cell office:value-type="float" office:value="7.13444">
            <text:p>7.13444</text:p>
          </table:table-cell>
          <table:table-cell office:value-type="float" office:value="1.50059">
            <text:p>1.50059</text:p>
          </table:table-cell>
          <table:table-cell office:value-type="float" office:value="1.06998">
            <text:p>1.06998</text:p>
          </table:table-cell>
          <table:table-cell office:value-type="float" office:value="1.5081">
            <text:p>1.5081</text:p>
          </table:table-cell>
          <table:table-cell office:value-type="float" office:value="-32.1697">
            <text:p>-32.1697</text:p>
          </table:table-cell>
          <table:table-cell office:value-type="float" office:value="1.43561">
            <text:p>1.43561</text:p>
          </table:table-cell>
          <table:table-cell office:value-type="float" office:value="-2.00156">
            <text:p>-2.00156</text:p>
          </table:table-cell>
          <table:table-cell office:value-type="float" office:value="1.60068">
            <text:p>1.60068</text:p>
          </table:table-cell>
          <table:table-cell office:value-type="float" office:value="1.72349">
            <text:p>1.72349</text:p>
          </table:table-cell>
          <table:table-cell office:value-type="float" office:value="1.60085">
            <text:p>1.60085</text:p>
          </table:table-cell>
          <table:table-cell table:number-columns-repeated="2"/>
          <table:table-cell table:formula="of:=ABS([.I4])" office:value-type="float" office:value="32.1697">
            <text:p>32.1697</text:p>
          </table:table-cell>
          <table:table-cell table:number-columns-repeated="2"/>
          <table:table-cell table:formula="of:=[.Q4]/([.J4]*[.J4])" office:value-type="float" office:value="15.6089633623069">
            <text:p>15.6089633623</text:p>
          </table:table-cell>
          <table:table-cell table:formula="of:=1/([.J4]*[.J4])" office:value-type="float" office:value="0.485206991743997">
            <text:p>0.485206991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87">
            <text:p>8487</text:p>
          </table:table-cell>
          <table:table-cell office:value-type="float" office:value="0.0565708">
            <text:p>0.0565708</text:p>
          </table:table-cell>
          <table:table-cell office:value-type="float" office:value="0.792605">
            <text:p>0.792605</text:p>
          </table:table-cell>
          <table:table-cell office:value-type="float" office:value="4.66288">
            <text:p>4.66288</text:p>
          </table:table-cell>
          <table:table-cell office:value-type="float" office:value="0.790882">
            <text:p>0.790882</text:p>
          </table:table-cell>
          <table:table-cell office:value-type="float" office:value="-0.937565">
            <text:p>-0.937565</text:p>
          </table:table-cell>
          <table:table-cell office:value-type="float" office:value="0.792536">
            <text:p>0.792536</text:p>
          </table:table-cell>
          <table:table-cell office:value-type="float" office:value="31.8937">
            <text:p>31.8937</text:p>
          </table:table-cell>
          <table:table-cell office:value-type="float" office:value="0.764876">
            <text:p>0.764876</text:p>
          </table:table-cell>
          <table:table-cell office:value-type="float" office:value="-0.333579">
            <text:p>-0.333579</text:p>
          </table:table-cell>
          <table:table-cell office:value-type="float" office:value="0.851481">
            <text:p>0.851481</text:p>
          </table:table-cell>
          <table:table-cell office:value-type="float" office:value="-1.90323">
            <text:p>-1.90323</text:p>
          </table:table-cell>
          <table:table-cell office:value-type="float" office:value="0.851182">
            <text:p>0.851182</text:p>
          </table:table-cell>
          <table:table-cell table:number-columns-repeated="2"/>
          <table:table-cell table:formula="of:=ABS([.I5])" office:value-type="float" office:value="31.8937">
            <text:p>31.8937</text:p>
          </table:table-cell>
          <table:table-cell table:number-columns-repeated="2"/>
          <table:table-cell table:formula="of:=[.Q5]/([.J5]*[.J5])" office:value-type="float" office:value="54.5158561407856">
            <text:p>54.5158561408</text:p>
          </table:table-cell>
          <table:table-cell table:formula="of:=1/([.J5]*[.J5])" office:value-type="float" office:value="1.70929858062205">
            <text:p>1.709298580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88">
            <text:p>8488</text:p>
          </table:table-cell>
          <table:table-cell office:value-type="float" office:value="-0.45134">
            <text:p>-0.45134</text:p>
          </table:table-cell>
          <table:table-cell office:value-type="float" office:value="0.784245">
            <text:p>0.784245</text:p>
          </table:table-cell>
          <table:table-cell office:value-type="float" office:value="6.82451">
            <text:p>6.82451</text:p>
          </table:table-cell>
          <table:table-cell office:value-type="float" office:value="0.780608">
            <text:p>0.780608</text:p>
          </table:table-cell>
          <table:table-cell office:value-type="float" office:value="0.293655">
            <text:p>0.293655</text:p>
          </table:table-cell>
          <table:table-cell office:value-type="float" office:value="0.784254">
            <text:p>0.784254</text:p>
          </table:table-cell>
          <table:table-cell office:value-type="float" office:value="-30.7781">
            <text:p>-30.7781</text:p>
          </table:table-cell>
          <table:table-cell office:value-type="float" office:value="0.771239">
            <text:p>0.771239</text:p>
          </table:table-cell>
          <table:table-cell office:value-type="float" office:value="-0.141597">
            <text:p>-0.141597</text:p>
          </table:table-cell>
          <table:table-cell office:value-type="float" office:value="0.851942">
            <text:p>0.851942</text:p>
          </table:table-cell>
          <table:table-cell office:value-type="float" office:value="-1.71681">
            <text:p>-1.71681</text:p>
          </table:table-cell>
          <table:table-cell office:value-type="float" office:value="0.851693">
            <text:p>0.851693</text:p>
          </table:table-cell>
          <table:table-cell table:number-columns-repeated="2"/>
          <table:table-cell table:formula="of:=ABS([.I6])" office:value-type="float" office:value="30.7781">
            <text:p>30.7781</text:p>
          </table:table-cell>
          <table:table-cell table:number-columns-repeated="2"/>
          <table:table-cell table:formula="of:=[.Q6]/([.J6]*[.J6])" office:value-type="float" office:value="51.7444578104678">
            <text:p>51.7444578105</text:p>
          </table:table-cell>
          <table:table-cell table:formula="of:=1/([.J6]*[.J6])" office:value-type="float" office:value="1.68121026997988">
            <text:p>1.6812102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89">
            <text:p>8489</text:p>
          </table:table-cell>
          <table:table-cell office:value-type="float" office:value="0.693106">
            <text:p>0.693106</text:p>
          </table:table-cell>
          <table:table-cell office:value-type="float" office:value="1.03259">
            <text:p>1.03259</text:p>
          </table:table-cell>
          <table:table-cell office:value-type="float" office:value="4.99476">
            <text:p>4.99476</text:p>
          </table:table-cell>
          <table:table-cell office:value-type="float" office:value="1.03007">
            <text:p>1.03007</text:p>
          </table:table-cell>
          <table:table-cell office:value-type="float" office:value="-0.603544">
            <text:p>-0.603544</text:p>
          </table:table-cell>
          <table:table-cell office:value-type="float" office:value="1.03261">
            <text:p>1.03261</text:p>
          </table:table-cell>
          <table:table-cell office:value-type="float" office:value="30.1907">
            <text:p>30.1907</text:p>
          </table:table-cell>
          <table:table-cell office:value-type="float" office:value="1.00888">
            <text:p>1.00888</text:p>
          </table:table-cell>
          <table:table-cell office:value-type="float" office:value="-0.454183">
            <text:p>-0.454183</text:p>
          </table:table-cell>
          <table:table-cell office:value-type="float" office:value="1.11004">
            <text:p>1.11004</text:p>
          </table:table-cell>
          <table:table-cell office:value-type="float" office:value="-1.72687">
            <text:p>-1.72687</text:p>
          </table:table-cell>
          <table:table-cell office:value-type="float" office:value="1.10973">
            <text:p>1.10973</text:p>
          </table:table-cell>
          <table:table-cell table:number-columns-repeated="2"/>
          <table:table-cell table:formula="of:=ABS([.I7])" office:value-type="float" office:value="30.1907">
            <text:p>30.1907</text:p>
          </table:table-cell>
          <table:table-cell table:number-columns-repeated="2"/>
          <table:table-cell table:formula="of:=[.Q7]/([.J7]*[.J7])" office:value-type="float" office:value="29.6615715439522">
            <text:p>29.661571544</text:p>
          </table:table-cell>
          <table:table-cell table:formula="of:=1/([.J7]*[.J7])" office:value-type="float" office:value="0.982473793053896">
            <text:p>0.982473793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0">
            <text:p>8490</text:p>
          </table:table-cell>
          <table:table-cell office:value-type="float" office:value="1.73721">
            <text:p>1.73721</text:p>
          </table:table-cell>
          <table:table-cell office:value-type="float" office:value="1.02663">
            <text:p>1.02663</text:p>
          </table:table-cell>
          <table:table-cell office:value-type="float" office:value="5.32236">
            <text:p>5.32236</text:p>
          </table:table-cell>
          <table:table-cell office:value-type="float" office:value="1.02403">
            <text:p>1.02403</text:p>
          </table:table-cell>
          <table:table-cell office:value-type="float" office:value="1.43783">
            <text:p>1.43783</text:p>
          </table:table-cell>
          <table:table-cell office:value-type="float" office:value="1.02673">
            <text:p>1.02673</text:p>
          </table:table-cell>
          <table:table-cell office:value-type="float" office:value="-31.519">
            <text:p>-31.519</text:p>
          </table:table-cell>
          <table:table-cell office:value-type="float" office:value="1.00432">
            <text:p>1.00432</text:p>
          </table:table-cell>
          <table:table-cell office:value-type="float" office:value="-1.41037">
            <text:p>-1.41037</text:p>
          </table:table-cell>
          <table:table-cell office:value-type="float" office:value="1.11488">
            <text:p>1.11488</text:p>
          </table:table-cell>
          <table:table-cell office:value-type="float" office:value="-0.0369346">
            <text:p>-0.0369346</text:p>
          </table:table-cell>
          <table:table-cell office:value-type="float" office:value="1.1151">
            <text:p>1.1151</text:p>
          </table:table-cell>
          <table:table-cell table:number-columns-repeated="2"/>
          <table:table-cell table:formula="of:=ABS([.I8])" office:value-type="float" office:value="31.519">
            <text:p>31.519</text:p>
          </table:table-cell>
          <table:table-cell table:number-columns-repeated="2"/>
          <table:table-cell table:formula="of:=[.Q8]/([.J8]*[.J8])" office:value-type="float" office:value="31.2484303907169">
            <text:p>31.2484303907</text:p>
          </table:table-cell>
          <table:table-cell table:formula="of:=1/([.J8]*[.J8])" office:value-type="float" office:value="0.991415666446171">
            <text:p>0.9914156664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3:.T8])/SUM([.U3:.U8])" office:value-type="float" office:value="31.2697534099759">
            <text:p>31.26975341</text:p>
          </table:table-cell>
          <table:table-cell table:style-name="ce2" table:formula="of:=SQRT(1/SUM([.U3:.U8]))" office:value-type="float" office:value="0.397915274039614">
            <text:p>0.397915274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625">
            <text:p>625</text:p>
          </table:table-cell>
          <table:table-cell office:value-type="float" office:value="8491">
            <text:p>8491</text:p>
          </table:table-cell>
          <table:table-cell office:value-type="float" office:value="-0.358436">
            <text:p>-0.358436</text:p>
          </table:table-cell>
          <table:table-cell office:value-type="float" office:value="0.872444">
            <text:p>0.872444</text:p>
          </table:table-cell>
          <table:table-cell office:value-type="float" office:value="5.4556">
            <text:p>5.4556</text:p>
          </table:table-cell>
          <table:table-cell office:value-type="float" office:value="0.869858">
            <text:p>0.869858</text:p>
          </table:table-cell>
          <table:table-cell office:value-type="float" office:value="0.24606">
            <text:p>0.24606</text:p>
          </table:table-cell>
          <table:table-cell office:value-type="float" office:value="0.87245">
            <text:p>0.87245</text:p>
          </table:table-cell>
          <table:table-cell office:value-type="float" office:value="-34.0847">
            <text:p>-34.0847</text:p>
          </table:table-cell>
          <table:table-cell office:value-type="float" office:value="0.833284">
            <text:p>0.833284</text:p>
          </table:table-cell>
          <table:table-cell office:value-type="float" office:value="-2.24323">
            <text:p>-2.24323</text:p>
          </table:table-cell>
          <table:table-cell office:value-type="float" office:value="0.942343">
            <text:p>0.942343</text:p>
          </table:table-cell>
          <table:table-cell office:value-type="float" office:value="-0.122727">
            <text:p>-0.122727</text:p>
          </table:table-cell>
          <table:table-cell office:value-type="float" office:value="0.942816">
            <text:p>0.942816</text:p>
          </table:table-cell>
          <table:table-cell table:number-columns-repeated="2"/>
          <table:table-cell table:formula="of:=ABS([.I12])" office:value-type="float" office:value="34.0847">
            <text:p>34.0847</text:p>
          </table:table-cell>
          <table:table-cell table:number-columns-repeated="2"/>
          <table:table-cell table:formula="of:=[.Q12]/([.J12]*[.J12])" office:value-type="float" office:value="49.0877798210958">
            <text:p>49.0877798211</text:p>
          </table:table-cell>
          <table:table-cell table:formula="of:=1/([.J12]*[.J12])" office:value-type="float" office:value="1.44017051114124">
            <text:p>1.4401705111</text:p>
          </table:table-cell>
          <table:table-cell table:number-columns-repeated="1003"/>
        </table:table-row>
        <table:table-row table:style-name="ro1">
          <table:table-cell office:value-type="string">
            <text:p>(foil 2)</text:p>
          </table:table-cell>
          <table:table-cell office:value-type="float" office:value="8492">
            <text:p>8492</text:p>
          </table:table-cell>
          <table:table-cell office:value-type="float" office:value="1.06606">
            <text:p>1.06606</text:p>
          </table:table-cell>
          <table:table-cell office:value-type="float" office:value="0.87516">
            <text:p>0.87516</text:p>
          </table:table-cell>
          <table:table-cell office:value-type="float" office:value="6.89485">
            <text:p>6.89485</text:p>
          </table:table-cell>
          <table:table-cell office:value-type="float" office:value="0.871098">
            <text:p>0.871098</text:p>
          </table:table-cell>
          <table:table-cell office:value-type="float" office:value="-1.67181">
            <text:p>-1.67181</text:p>
          </table:table-cell>
          <table:table-cell office:value-type="float" office:value="0.875015">
            <text:p>0.875015</text:p>
          </table:table-cell>
          <table:table-cell office:value-type="float" office:value="34.8723">
            <text:p>34.8723</text:p>
          </table:table-cell>
          <table:table-cell office:value-type="float" office:value="0.826973">
            <text:p>0.826973</text:p>
          </table:table-cell>
          <table:table-cell office:value-type="float" office:value="-0.642625">
            <text:p>-0.642625</text:p>
          </table:table-cell>
          <table:table-cell office:value-type="float" office:value="0.941423">
            <text:p>0.941423</text:p>
          </table:table-cell>
          <table:table-cell office:value-type="float" office:value="-0.481005">
            <text:p>-0.481005</text:p>
          </table:table-cell>
          <table:table-cell office:value-type="float" office:value="0.94144">
            <text:p>0.94144</text:p>
          </table:table-cell>
          <table:table-cell table:number-columns-repeated="2"/>
          <table:table-cell table:formula="of:=ABS([.I13])" office:value-type="float" office:value="34.8723">
            <text:p>34.8723</text:p>
          </table:table-cell>
          <table:table-cell table:number-columns-repeated="2"/>
          <table:table-cell table:formula="of:=[.Q13]/([.J13]*[.J13])" office:value-type="float" office:value="50.9915168708852">
            <text:p>50.9915168709</text:p>
          </table:table-cell>
          <table:table-cell table:formula="of:=1/([.J13]*[.J13])" office:value-type="float" office:value="1.46223555288539">
            <text:p>1.462235552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3">
            <text:p>8493</text:p>
          </table:table-cell>
          <table:table-cell office:value-type="float" office:value="-0.169395">
            <text:p>-0.169395</text:p>
          </table:table-cell>
          <table:table-cell office:value-type="float" office:value="0.863424">
            <text:p>0.863424</text:p>
          </table:table-cell>
          <table:table-cell office:value-type="float" office:value="6.72136">
            <text:p>6.72136</text:p>
          </table:table-cell>
          <table:table-cell office:value-type="float" office:value="0.859526">
            <text:p>0.859526</text:p>
          </table:table-cell>
          <table:table-cell office:value-type="float" office:value="1.01266">
            <text:p>1.01266</text:p>
          </table:table-cell>
          <table:table-cell office:value-type="float" office:value="0.863338">
            <text:p>0.863338</text:p>
          </table:table-cell>
          <table:table-cell office:value-type="float" office:value="-34.9001">
            <text:p>-34.9001</text:p>
          </table:table-cell>
          <table:table-cell office:value-type="float" office:value="0.826402">
            <text:p>0.826402</text:p>
          </table:table-cell>
          <table:table-cell office:value-type="float" office:value="0.167351">
            <text:p>0.167351</text:p>
          </table:table-cell>
          <table:table-cell office:value-type="float" office:value="0.941018">
            <text:p>0.941018</text:p>
          </table:table-cell>
          <table:table-cell office:value-type="float" office:value="-0.836007">
            <text:p>-0.836007</text:p>
          </table:table-cell>
          <table:table-cell office:value-type="float" office:value="0.940955">
            <text:p>0.940955</text:p>
          </table:table-cell>
          <table:table-cell table:number-columns-repeated="2"/>
          <table:table-cell table:formula="of:=ABS([.I14])" office:value-type="float" office:value="34.9001">
            <text:p>34.9001</text:p>
          </table:table-cell>
          <table:table-cell table:number-columns-repeated="2"/>
          <table:table-cell table:formula="of:=[.Q14]/([.J14]*[.J14])" office:value-type="float" office:value="51.1027124299575">
            <text:p>51.10271243</text:p>
          </table:table-cell>
          <table:table-cell table:formula="of:=1/([.J14]*[.J14])" office:value-type="float" office:value="1.46425690556639">
            <text:p>1.464256905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4">
            <text:p>8494</text:p>
          </table:table-cell>
          <table:table-cell office:value-type="float" office:value="-0.283151">
            <text:p>-0.283151</text:p>
          </table:table-cell>
          <table:table-cell office:value-type="float" office:value="0.843542">
            <text:p>0.843542</text:p>
          </table:table-cell>
          <table:table-cell office:value-type="float" office:value="4.17412">
            <text:p>4.17412</text:p>
          </table:table-cell>
          <table:table-cell office:value-type="float" office:value="0.842079">
            <text:p>0.842079</text:p>
          </table:table-cell>
          <table:table-cell office:value-type="float" office:value="-2.53187">
            <text:p>-2.53187</text:p>
          </table:table-cell>
          <table:table-cell office:value-type="float" office:value="0.843008">
            <text:p>0.843008</text:p>
          </table:table-cell>
          <table:table-cell office:value-type="float" office:value="33.9968">
            <text:p>33.9968</text:p>
          </table:table-cell>
          <table:table-cell office:value-type="float" office:value="0.821899">
            <text:p>0.821899</text:p>
          </table:table-cell>
          <table:table-cell office:value-type="float" office:value="-0.530746">
            <text:p>-0.530746</text:p>
          </table:table-cell>
          <table:table-cell office:value-type="float" office:value="0.929281">
            <text:p>0.929281</text:p>
          </table:table-cell>
          <table:table-cell office:value-type="float" office:value="-0.325552">
            <text:p>-0.325552</text:p>
          </table:table-cell>
          <table:table-cell office:value-type="float" office:value="0.929297">
            <text:p>0.929297</text:p>
          </table:table-cell>
          <table:table-cell table:number-columns-repeated="2"/>
          <table:table-cell table:formula="of:=ABS([.I15])" office:value-type="float" office:value="33.9968">
            <text:p>33.9968</text:p>
          </table:table-cell>
          <table:table-cell table:number-columns-repeated="2"/>
          <table:table-cell table:formula="of:=[.Q15]/([.J15]*[.J15])" office:value-type="float" office:value="50.3270108287309">
            <text:p>50.3270108287</text:p>
          </table:table-cell>
          <table:table-cell table:formula="of:=1/([.J15]*[.J15])" office:value-type="float" office:value="1.48034552748291">
            <text:p>1.4803455275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12:.T15])/SUM([.U12:.U15])" office:value-type="float" office:value="34.4636099043543">
            <text:p>34.4636099044</text:p>
          </table:table-cell>
          <table:table-cell table:style-name="ce2" table:formula="of:=SQRT(1/SUM([.U12:.U15]))" office:value-type="float" office:value="0.413554868186055">
            <text:p>0.4135548682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8497">
            <text:p>8497</text:p>
          </table:table-cell>
          <table:table-cell office:value-type="float" office:value="0.568369">
            <text:p>0.568369</text:p>
          </table:table-cell>
          <table:table-cell office:value-type="float" office:value="1.30584">
            <text:p>1.30584</text:p>
          </table:table-cell>
          <table:table-cell office:value-type="float" office:value="2.95999">
            <text:p>2.95999</text:p>
          </table:table-cell>
          <table:table-cell office:value-type="float" office:value="1.30474">
            <text:p>1.30474</text:p>
          </table:table-cell>
          <table:table-cell office:value-type="float" office:value="2.51979">
            <text:p>2.51979</text:p>
          </table:table-cell>
          <table:table-cell office:value-type="float" office:value="1.30506">
            <text:p>1.30506</text:p>
          </table:table-cell>
          <table:table-cell office:value-type="float" office:value="-40.6164">
            <text:p>-40.6164</text:p>
          </table:table-cell>
          <table:table-cell office:value-type="float" office:value="1.21715">
            <text:p>1.21715</text:p>
          </table:table-cell>
          <table:table-cell office:value-type="float" office:value="1.80045">
            <text:p>1.80045</text:p>
          </table:table-cell>
          <table:table-cell office:value-type="float" office:value="1.45714">
            <text:p>1.45714</text:p>
          </table:table-cell>
          <table:table-cell office:value-type="float" office:value="2.15874">
            <text:p>2.15874</text:p>
          </table:table-cell>
          <table:table-cell office:value-type="float" office:value="1.45693">
            <text:p>1.45693</text:p>
          </table:table-cell>
          <table:table-cell table:number-columns-repeated="2"/>
          <table:table-cell table:formula="of:=ABS([.I19])" office:value-type="float" office:value="40.6164">
            <text:p>40.6164</text:p>
          </table:table-cell>
          <table:table-cell table:number-columns-repeated="2"/>
          <table:table-cell table:formula="of:=[.Q19]/([.J19]*[.J19])" office:value-type="float" office:value="27.4165763104824">
            <text:p>27.4165763105</text:p>
          </table:table-cell>
          <table:table-cell table:formula="of:=1/([.J19]*[.J19])" office:value-type="float" office:value="0.675012465666145">
            <text:p>0.6750124657</text:p>
          </table:table-cell>
          <table:table-cell table:number-columns-repeated="1003"/>
        </table:table-row>
        <table:table-row table:style-name="ro1">
          <table:table-cell office:value-type="string">
            <text:p>(foil 13)</text:p>
          </table:table-cell>
          <table:table-cell office:value-type="float" office:value="8498">
            <text:p>8498</text:p>
          </table:table-cell>
          <table:table-cell office:value-type="float" office:value="-1.71795">
            <text:p>-1.71795</text:p>
          </table:table-cell>
          <table:table-cell office:value-type="float" office:value="1.28743">
            <text:p>1.28743</text:p>
          </table:table-cell>
          <table:table-cell office:value-type="float" office:value="5.79284">
            <text:p>5.79284</text:p>
          </table:table-cell>
          <table:table-cell office:value-type="float" office:value="1.28349">
            <text:p>1.28349</text:p>
          </table:table-cell>
          <table:table-cell office:value-type="float" office:value="-0.562172">
            <text:p>-0.562172</text:p>
          </table:table-cell>
          <table:table-cell office:value-type="float" office:value="1.28777">
            <text:p>1.28777</text:p>
          </table:table-cell>
          <table:table-cell office:value-type="float" office:value="41.2858">
            <text:p>41.2858</text:p>
          </table:table-cell>
          <table:table-cell office:value-type="float" office:value="1.1792">
            <text:p>1.1792</text:p>
          </table:table-cell>
          <table:table-cell office:value-type="float" office:value="1.03937">
            <text:p>1.03937</text:p>
          </table:table-cell>
          <table:table-cell office:value-type="float" office:value="1.42135">
            <text:p>1.42135</text:p>
          </table:table-cell>
          <table:table-cell office:value-type="float" office:value="1.01564">
            <text:p>1.01564</text:p>
          </table:table-cell>
          <table:table-cell office:value-type="float" office:value="1.42135">
            <text:p>1.42135</text:p>
          </table:table-cell>
          <table:table-cell table:number-columns-repeated="2"/>
          <table:table-cell table:formula="of:=ABS([.I20])" office:value-type="float" office:value="41.2858">
            <text:p>41.2858</text:p>
          </table:table-cell>
          <table:table-cell table:number-columns-repeated="2"/>
          <table:table-cell table:formula="of:=[.Q20]/([.J20]*[.J20])" office:value-type="float" office:value="29.6910641531457">
            <text:p>29.6910641531</text:p>
          </table:table-cell>
          <table:table-cell table:formula="of:=1/([.J20]*[.J20])" office:value-type="float" office:value="0.719159230368449">
            <text:p>0.719159230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9">
            <text:p>8499</text:p>
          </table:table-cell>
          <table:table-cell office:value-type="float" office:value="-2.67598">
            <text:p>-2.67598</text:p>
          </table:table-cell>
          <table:table-cell office:value-type="float" office:value="3.8917">
            <text:p>3.8917</text:p>
          </table:table-cell>
          <table:table-cell office:value-type="float" office:value="5.72009">
            <text:p>5.72009</text:p>
          </table:table-cell>
          <table:table-cell office:value-type="float" office:value="3.88175">
            <text:p>3.88175</text:p>
          </table:table-cell>
          <table:table-cell office:value-type="float" office:value="0.753287">
            <text:p>0.753287</text:p>
          </table:table-cell>
          <table:table-cell office:value-type="float" office:value="3.89427">
            <text:p>3.89427</text:p>
          </table:table-cell>
          <table:table-cell office:value-type="float" office:value="-35.5719">
            <text:p>-35.5719</text:p>
          </table:table-cell>
          <table:table-cell office:value-type="float" office:value="3.57653">
            <text:p>3.57653</text:p>
          </table:table-cell>
          <table:table-cell office:value-type="float" office:value="-0.517482">
            <text:p>-0.517482</text:p>
          </table:table-cell>
          <table:table-cell office:value-type="float" office:value="4.09454">
            <text:p>4.09454</text:p>
          </table:table-cell>
          <table:table-cell office:value-type="float" office:value="-1.42651">
            <text:p>-1.42651</text:p>
          </table:table-cell>
          <table:table-cell office:value-type="float" office:value="4.09382">
            <text:p>4.09382</text:p>
          </table:table-cell>
          <table:table-cell table:number-columns-repeated="2"/>
          <table:table-cell table:formula="of:=ABS([.I21])" office:value-type="float" office:value="35.5719">
            <text:p>35.5719</text:p>
          </table:table-cell>
          <table:table-cell table:number-columns-repeated="2"/>
          <table:table-cell table:formula="of:=[.Q21]/([.J21]*[.J21])" office:value-type="float" office:value="2.78088684853381">
            <text:p>2.7808868485</text:p>
          </table:table-cell>
          <table:table-cell table:formula="of:=1/([.J21]*[.J21])" office:value-type="float" office:value="0.0781765058524794">
            <text:p>0.078176505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0">
            <text:p>8500</text:p>
          </table:table-cell>
          <table:table-cell office:value-type="float" office:value="4.59145">
            <text:p>4.59145</text:p>
          </table:table-cell>
          <table:table-cell office:value-type="float" office:value="3.82259">
            <text:p>3.82259</text:p>
          </table:table-cell>
          <table:table-cell office:value-type="float" office:value="12.0215">
            <text:p>12.0215</text:p>
          </table:table-cell>
          <table:table-cell office:value-type="float" office:value="3.7753">
            <text:p>3.7753</text:p>
          </table:table-cell>
          <table:table-cell office:value-type="float" office:value="0.984838">
            <text:p>0.984838</text:p>
          </table:table-cell>
          <table:table-cell office:value-type="float" office:value="3.83029">
            <text:p>3.83029</text:p>
          </table:table-cell>
          <table:table-cell office:value-type="float" office:value="-38.0531">
            <text:p>-38.0531</text:p>
          </table:table-cell>
          <table:table-cell office:value-type="float" office:value="3.48831">
            <text:p>3.48831</text:p>
          </table:table-cell>
          <table:table-cell office:value-type="float" office:value="4.09831">
            <text:p>4.09831</text:p>
          </table:table-cell>
          <table:table-cell office:value-type="float" office:value="4.07211">
            <text:p>4.07211</text:p>
          </table:table-cell>
          <table:table-cell office:value-type="float" office:value="0.429233">
            <text:p>0.429233</text:p>
          </table:table-cell>
          <table:table-cell office:value-type="float" office:value="4.07889">
            <text:p>4.07889</text:p>
          </table:table-cell>
          <table:table-cell table:number-columns-repeated="2"/>
          <table:table-cell table:formula="of:=ABS([.I22])" office:value-type="float" office:value="38.0531">
            <text:p>38.0531</text:p>
          </table:table-cell>
          <table:table-cell table:number-columns-repeated="2"/>
          <table:table-cell table:formula="of:=[.Q22]/([.J22]*[.J22])" office:value-type="float" office:value="3.12723052397138">
            <text:p>3.127230524</text:p>
          </table:table-cell>
          <table:table-cell table:formula="of:=1/([.J22]*[.J22])" office:value-type="float" office:value="0.0821807033847801">
            <text:p>0.082180703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1">
            <text:p>8501</text:p>
          </table:table-cell>
          <table:table-cell office:value-type="float" office:value="3.12876">
            <text:p>3.12876</text:p>
          </table:table-cell>
          <table:table-cell office:value-type="float" office:value="1.23551">
            <text:p>1.23551</text:p>
          </table:table-cell>
          <table:table-cell office:value-type="float" office:value="4.68279">
            <text:p>4.68279</text:p>
          </table:table-cell>
          <table:table-cell office:value-type="float" office:value="1.23401">
            <text:p>1.23401</text:p>
          </table:table-cell>
          <table:table-cell office:value-type="float" office:value="0.0702823">
            <text:p>0.0702823</text:p>
          </table:table-cell>
          <table:table-cell office:value-type="float" office:value="1.23672">
            <text:p>1.23672</text:p>
          </table:table-cell>
          <table:table-cell office:value-type="float" office:value="-40.5358">
            <text:p>-40.5358</text:p>
          </table:table-cell>
          <table:table-cell office:value-type="float" office:value="1.14581">
            <text:p>1.14581</text:p>
          </table:table-cell>
          <table:table-cell office:value-type="float" office:value="-0.647186">
            <text:p>-0.647186</text:p>
          </table:table-cell>
          <table:table-cell office:value-type="float" office:value="1.37105">
            <text:p>1.37105</text:p>
          </table:table-cell>
          <table:table-cell office:value-type="float" office:value="-1.96767">
            <text:p>-1.96767</text:p>
          </table:table-cell>
          <table:table-cell office:value-type="float" office:value="1.37057">
            <text:p>1.37057</text:p>
          </table:table-cell>
          <table:table-cell table:number-columns-repeated="2"/>
          <table:table-cell table:formula="of:=ABS([.I23])" office:value-type="float" office:value="40.5358">
            <text:p>40.5358</text:p>
          </table:table-cell>
          <table:table-cell table:number-columns-repeated="2"/>
          <table:table-cell table:formula="of:=[.Q23]/([.J23]*[.J23])" office:value-type="float" office:value="30.8754667830669">
            <text:p>30.8754667831</text:p>
          </table:table-cell>
          <table:table-cell table:formula="of:=1/([.J23]*[.J23])" office:value-type="float" office:value="0.761683913554609">
            <text:p>0.761683913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2">
            <text:p>8502</text:p>
          </table:table-cell>
          <table:table-cell office:value-type="float" office:value="-1.73222">
            <text:p>-1.73222</text:p>
          </table:table-cell>
          <table:table-cell office:value-type="float" office:value="1.21769">
            <text:p>1.21769</text:p>
          </table:table-cell>
          <table:table-cell office:value-type="float" office:value="3.52472">
            <text:p>3.52472</text:p>
          </table:table-cell>
          <table:table-cell office:value-type="float" office:value="1.21654">
            <text:p>1.21654</text:p>
          </table:table-cell>
          <table:table-cell office:value-type="float" office:value="-0.816496">
            <text:p>-0.816496</text:p>
          </table:table-cell>
          <table:table-cell office:value-type="float" office:value="1.21797">
            <text:p>1.21797</text:p>
          </table:table-cell>
          <table:table-cell office:value-type="float" office:value="40.4666">
            <text:p>40.4666</text:p>
          </table:table-cell>
          <table:table-cell office:value-type="float" office:value="1.14371">
            <text:p>1.14371</text:p>
          </table:table-cell>
          <table:table-cell office:value-type="float" office:value="-0.214198">
            <text:p>-0.214198</text:p>
          </table:table-cell>
          <table:table-cell office:value-type="float" office:value="1.36767">
            <text:p>1.36767</text:p>
          </table:table-cell>
          <table:table-cell office:value-type="float" office:value="-0.258742">
            <text:p>-0.258742</text:p>
          </table:table-cell>
          <table:table-cell office:value-type="float" office:value="1.36767">
            <text:p>1.36767</text:p>
          </table:table-cell>
          <table:table-cell table:number-columns-repeated="2"/>
          <table:table-cell table:formula="of:=ABS([.I24])" office:value-type="float" office:value="40.4666">
            <text:p>40.4666</text:p>
          </table:table-cell>
          <table:table-cell table:number-columns-repeated="2"/>
          <table:table-cell table:formula="of:=[.Q24]/([.J24]*[.J24])" office:value-type="float" office:value="30.9360513404258">
            <text:p>30.9360513404</text:p>
          </table:table-cell>
          <table:table-cell table:formula="of:=1/([.J24]*[.J24])" office:value-type="float" office:value="0.764483582520543">
            <text:p>0.7644835825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19:.T24])/SUM([.U19:.U24])" office:value-type="float" office:value="40.5191747895205">
            <text:p>40.5191747895</text:p>
          </table:table-cell>
          <table:table-cell table:style-name="ce2" table:formula="of:=SQRT(1/SUM([.U19:.U24]))" office:value-type="float" office:value="0.569738475769482">
            <text:p>0.5697384758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8506">
            <text:p>8506</text:p>
          </table:table-cell>
          <table:table-cell office:value-type="float" office:value="0.332169">
            <text:p>0.332169</text:p>
          </table:table-cell>
          <table:table-cell office:value-type="float" office:value="1.09908">
            <text:p>1.09908</text:p>
          </table:table-cell>
          <table:table-cell office:value-type="float" office:value="4.71472">
            <text:p>4.71472</text:p>
          </table:table-cell>
          <table:table-cell office:value-type="float" office:value="1.09665">
            <text:p>1.09665</text:p>
          </table:table-cell>
          <table:table-cell office:value-type="float" office:value="0.654445">
            <text:p>0.654445</text:p>
          </table:table-cell>
          <table:table-cell office:value-type="float" office:value="1.09905">
            <text:p>1.09905</text:p>
          </table:table-cell>
          <table:table-cell office:value-type="float" office:value="-35.912">
            <text:p>-35.912</text:p>
          </table:table-cell>
          <table:table-cell office:value-type="float" office:value="1.02001">
            <text:p>1.02001</text:p>
          </table:table-cell>
          <table:table-cell office:value-type="float" office:value="-1.41723">
            <text:p>-1.41723</text:p>
          </table:table-cell>
          <table:table-cell office:value-type="float" office:value="1.1708">
            <text:p>1.1708</text:p>
          </table:table-cell>
          <table:table-cell office:value-type="float" office:value="-0.709143">
            <text:p>-0.709143</text:p>
          </table:table-cell>
          <table:table-cell office:value-type="float" office:value="1.17098">
            <text:p>1.17098</text:p>
          </table:table-cell>
          <table:table-cell table:number-columns-repeated="2"/>
          <table:table-cell table:formula="of:=ABS([.I28])" office:value-type="float" office:value="35.912">
            <text:p>35.912</text:p>
          </table:table-cell>
          <table:table-cell table:number-columns-repeated="2"/>
          <table:table-cell table:formula="of:=[.Q28]/([.J28]*[.J28])" office:value-type="float" office:value="34.516816468178">
            <text:p>34.5168164682</text:p>
          </table:table-cell>
          <table:table-cell table:formula="of:=1/([.J28]*[.J28])" office:value-type="float" office:value="0.961149935068444">
            <text:p>0.9611499351</text:p>
          </table:table-cell>
          <table:table-cell table:number-columns-repeated="1003"/>
        </table:table-row>
        <table:table-row table:style-name="ro1">
          <table:table-cell office:value-type="string">
            <text:p>(foil 14)</text:p>
          </table:table-cell>
          <table:table-cell office:value-type="float" office:value="8507">
            <text:p>8507</text:p>
          </table:table-cell>
          <table:table-cell office:value-type="float" office:value="-1.29244">
            <text:p>-1.29244</text:p>
          </table:table-cell>
          <table:table-cell office:value-type="float" office:value="1.08164">
            <text:p>1.08164</text:p>
          </table:table-cell>
          <table:table-cell office:value-type="float" office:value="4.54293">
            <text:p>4.54293</text:p>
          </table:table-cell>
          <table:table-cell office:value-type="float" office:value="1.07959">
            <text:p>1.07959</text:p>
          </table:table-cell>
          <table:table-cell office:value-type="float" office:value="-1.98469">
            <text:p>-1.98469</text:p>
          </table:table-cell>
          <table:table-cell office:value-type="float" office:value="1.0814">
            <text:p>1.0814</text:p>
          </table:table-cell>
          <table:table-cell office:value-type="float" office:value="36.9712">
            <text:p>36.9712</text:p>
          </table:table-cell>
          <table:table-cell office:value-type="float" office:value="1.01714">
            <text:p>1.01714</text:p>
          </table:table-cell>
          <table:table-cell office:value-type="float" office:value="-1.2025">
            <text:p>-1.2025</text:p>
          </table:table-cell>
          <table:table-cell office:value-type="float" office:value="1.17801">
            <text:p>1.17801</text:p>
          </table:table-cell>
          <table:table-cell office:value-type="float" office:value="0.442089">
            <text:p>0.442089</text:p>
          </table:table-cell>
          <table:table-cell office:value-type="float" office:value="1.17816">
            <text:p>1.17816</text:p>
          </table:table-cell>
          <table:table-cell table:number-columns-repeated="2"/>
          <table:table-cell table:formula="of:=ABS([.I29])" office:value-type="float" office:value="36.9712">
            <text:p>36.9712</text:p>
          </table:table-cell>
          <table:table-cell table:number-columns-repeated="2"/>
          <table:table-cell table:formula="of:=[.Q29]/([.J29]*[.J29])" office:value-type="float" office:value="35.7356823930859">
            <text:p>35.7356823931</text:p>
          </table:table-cell>
          <table:table-cell table:formula="of:=1/([.J29]*[.J29])" office:value-type="float" office:value="0.96658162010121">
            <text:p>0.966581620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8">
            <text:p>8508</text:p>
          </table:table-cell>
          <table:table-cell office:value-type="float" office:value="-1.05421">
            <text:p>-1.05421</text:p>
          </table:table-cell>
          <table:table-cell office:value-type="float" office:value="1.08559">
            <text:p>1.08559</text:p>
          </table:table-cell>
          <table:table-cell office:value-type="float" office:value="6.67198">
            <text:p>6.67198</text:p>
          </table:table-cell>
          <table:table-cell office:value-type="float" office:value="1.08088">
            <text:p>1.08088</text:p>
          </table:table-cell>
          <table:table-cell office:value-type="float" office:value="1.43132">
            <text:p>1.43132</text:p>
          </table:table-cell>
          <table:table-cell office:value-type="float" office:value="1.08549">
            <text:p>1.08549</text:p>
          </table:table-cell>
          <table:table-cell office:value-type="float" office:value="-37.4177">
            <text:p>-37.4177</text:p>
          </table:table-cell>
          <table:table-cell office:value-type="float" office:value="1.0154">
            <text:p>1.0154</text:p>
          </table:table-cell>
          <table:table-cell office:value-type="float" office:value="-0.0921858">
            <text:p>-0.0921858</text:p>
          </table:table-cell>
          <table:table-cell office:value-type="float" office:value="1.18071">
            <text:p>1.18071</text:p>
          </table:table-cell>
          <table:table-cell office:value-type="float" office:value="0.214328">
            <text:p>0.214328</text:p>
          </table:table-cell>
          <table:table-cell office:value-type="float" office:value="1.18071">
            <text:p>1.18071</text:p>
          </table:table-cell>
          <table:table-cell table:number-columns-repeated="2"/>
          <table:table-cell table:formula="of:=ABS([.I30])" office:value-type="float" office:value="37.4177">
            <text:p>37.4177</text:p>
          </table:table-cell>
          <table:table-cell table:number-columns-repeated="2"/>
          <table:table-cell table:formula="of:=[.Q30]/([.J30]*[.J30])" office:value-type="float" office:value="36.2913204796615">
            <text:p>36.2913204797</text:p>
          </table:table-cell>
          <table:table-cell table:formula="of:=1/([.J30]*[.J30])" office:value-type="float" office:value="0.96989714706306">
            <text:p>0.969897147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9">
            <text:p>8509</text:p>
          </table:table-cell>
          <table:table-cell office:value-type="float" office:value="0.585913">
            <text:p>0.585913</text:p>
          </table:table-cell>
          <table:table-cell office:value-type="float" office:value="1.08098">
            <text:p>1.08098</text:p>
          </table:table-cell>
          <table:table-cell office:value-type="float" office:value="4.77721">
            <text:p>4.77721</text:p>
          </table:table-cell>
          <table:table-cell office:value-type="float" office:value="1.07855">
            <text:p>1.07855</text:p>
          </table:table-cell>
          <table:table-cell office:value-type="float" office:value="-2.12795">
            <text:p>-2.12795</text:p>
          </table:table-cell>
          <table:table-cell office:value-type="float" office:value="1.08053">
            <text:p>1.08053</text:p>
          </table:table-cell>
          <table:table-cell office:value-type="float" office:value="38.099">
            <text:p>38.099</text:p>
          </table:table-cell>
          <table:table-cell office:value-type="float" office:value="1.01398">
            <text:p>1.01398</text:p>
          </table:table-cell>
          <table:table-cell office:value-type="float" office:value="-1.3946">
            <text:p>-1.3946</text:p>
          </table:table-cell>
          <table:table-cell office:value-type="float" office:value="1.18593">
            <text:p>1.18593</text:p>
          </table:table-cell>
          <table:table-cell office:value-type="float" office:value="-0.314881">
            <text:p>-0.314881</text:p>
          </table:table-cell>
          <table:table-cell office:value-type="float" office:value="1.18615">
            <text:p>1.18615</text:p>
          </table:table-cell>
          <table:table-cell table:number-columns-repeated="2"/>
          <table:table-cell table:formula="of:=ABS([.I31])" office:value-type="float" office:value="38.099">
            <text:p>38.099</text:p>
          </table:table-cell>
          <table:table-cell table:number-columns-repeated="2"/>
          <table:table-cell table:formula="of:=[.Q31]/([.J31]*[.J31])" office:value-type="float" office:value="37.0556809826126">
            <text:p>37.0556809826</text:p>
          </table:table-cell>
          <table:table-cell table:formula="of:=1/([.J31]*[.J31])" office:value-type="float" office:value="0.972615580005056">
            <text:p>0.97261558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28:.T31])/SUM([.U28:.U31])" office:value-type="float" office:value="37.1034719907935">
            <text:p>37.1034719908</text:p>
          </table:table-cell>
          <table:table-cell table:style-name="ce2" table:formula="of:=SQRT(1/SUM([.U28:.U31]))" office:value-type="float" office:value="0.508312525170478">
            <text:p>0.5083125252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870">
            <text:p>870</text:p>
          </table:table-cell>
          <table:table-cell office:value-type="float" office:value="8512">
            <text:p>8512</text:p>
          </table:table-cell>
          <table:table-cell office:value-type="float" office:value="0.496767">
            <text:p>0.496767</text:p>
          </table:table-cell>
          <table:table-cell office:value-type="float" office:value="1.00825">
            <text:p>1.00825</text:p>
          </table:table-cell>
          <table:table-cell office:value-type="float" office:value="6.36313">
            <text:p>6.36313</text:p>
          </table:table-cell>
          <table:table-cell office:value-type="float" office:value="1.00419">
            <text:p>1.00419</text:p>
          </table:table-cell>
          <table:table-cell office:value-type="float" office:value="1.12494">
            <text:p>1.12494</text:p>
          </table:table-cell>
          <table:table-cell office:value-type="float" office:value="1.00815">
            <text:p>1.00815</text:p>
          </table:table-cell>
          <table:table-cell office:value-type="float" office:value="-33.2701">
            <text:p>-33.2701</text:p>
          </table:table-cell>
          <table:table-cell office:value-type="float" office:value="0.966084">
            <text:p>0.966084</text:p>
          </table:table-cell>
          <table:table-cell office:value-type="float" office:value="-0.738848">
            <text:p>-0.738848</text:p>
          </table:table-cell>
          <table:table-cell office:value-type="float" office:value="1.08627">
            <text:p>1.08627</text:p>
          </table:table-cell>
          <table:table-cell office:value-type="float" office:value="1.02229">
            <text:p>1.02229</text:p>
          </table:table-cell>
          <table:table-cell office:value-type="float" office:value="1.08622">
            <text:p>1.08622</text:p>
          </table:table-cell>
          <table:table-cell table:number-columns-repeated="2"/>
          <table:table-cell table:formula="of:=ABS([.I35])" office:value-type="float" office:value="33.2701">
            <text:p>33.2701</text:p>
          </table:table-cell>
          <table:table-cell table:number-columns-repeated="2"/>
          <table:table-cell table:formula="of:=[.Q35]/([.J35]*[.J35])" office:value-type="float" office:value="35.647110076208">
            <text:p>35.6471100762</text:p>
          </table:table-cell>
          <table:table-cell table:formula="of:=1/([.J35]*[.J35])" office:value-type="float" office:value="1.0714458350353">
            <text:p>1.071445835</text:p>
          </table:table-cell>
          <table:table-cell table:number-columns-repeated="1003"/>
        </table:table-row>
        <table:table-row table:style-name="ro1">
          <table:table-cell office:value-type="string">
            <text:p>(foil 3)</text:p>
          </table:table-cell>
          <table:table-cell office:value-type="float" office:value="8513">
            <text:p>8513</text:p>
          </table:table-cell>
          <table:table-cell office:value-type="float" office:value="-0.755774">
            <text:p>-0.755774</text:p>
          </table:table-cell>
          <table:table-cell office:value-type="float" office:value="0.952411">
            <text:p>0.952411</text:p>
          </table:table-cell>
          <table:table-cell office:value-type="float" office:value="4.33125">
            <text:p>4.33125</text:p>
          </table:table-cell>
          <table:table-cell office:value-type="float" office:value="0.950678">
            <text:p>0.950678</text:p>
          </table:table-cell>
          <table:table-cell office:value-type="float" office:value="0.736846">
            <text:p>0.736846</text:p>
          </table:table-cell>
          <table:table-cell office:value-type="float" office:value="0.952413">
            <text:p>0.952413</text:p>
          </table:table-cell>
          <table:table-cell office:value-type="float" office:value="33.1103">
            <text:p>33.1103</text:p>
          </table:table-cell>
          <table:table-cell office:value-type="float" office:value="0.915759">
            <text:p>0.915759</text:p>
          </table:table-cell>
          <table:table-cell office:value-type="float" office:value="-3.43876">
            <text:p>-3.43876</text:p>
          </table:table-cell>
          <table:table-cell office:value-type="float" office:value="1.0273">
            <text:p>1.0273</text:p>
          </table:table-cell>
          <table:table-cell office:value-type="float" office:value="-0.498921">
            <text:p>-0.498921</text:p>
          </table:table-cell>
          <table:table-cell office:value-type="float" office:value="1.02849">
            <text:p>1.02849</text:p>
          </table:table-cell>
          <table:table-cell table:number-columns-repeated="2"/>
          <table:table-cell table:formula="of:=ABS([.I36])" office:value-type="float" office:value="33.1103">
            <text:p>33.1103</text:p>
          </table:table-cell>
          <table:table-cell table:number-columns-repeated="2"/>
          <table:table-cell table:formula="of:=[.Q36]/([.J36]*[.J36])" office:value-type="float" office:value="39.4821436793942">
            <text:p>39.4821436794</text:p>
          </table:table-cell>
          <table:table-cell table:formula="of:=1/([.J36]*[.J36])" office:value-type="float" office:value="1.19244294613441">
            <text:p>1.192442946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4">
            <text:p>8514</text:p>
          </table:table-cell>
          <table:table-cell office:value-type="float" office:value="-0.291863">
            <text:p>-0.291863</text:p>
          </table:table-cell>
          <table:table-cell office:value-type="float" office:value="1.02858">
            <text:p>1.02858</text:p>
          </table:table-cell>
          <table:table-cell office:value-type="float" office:value="6.72927">
            <text:p>6.72927</text:p>
          </table:table-cell>
          <table:table-cell office:value-type="float" office:value="1.02393">
            <text:p>1.02393</text:p>
          </table:table-cell>
          <table:table-cell office:value-type="float" office:value="0.201529">
            <text:p>0.201529</text:p>
          </table:table-cell>
          <table:table-cell office:value-type="float" office:value="1.02858">
            <text:p>1.02858</text:p>
          </table:table-cell>
          <table:table-cell office:value-type="float" office:value="-33.8379">
            <text:p>-33.8379</text:p>
          </table:table-cell>
          <table:table-cell office:value-type="float" office:value="0.987928">
            <text:p>0.987928</text:p>
          </table:table-cell>
          <table:table-cell office:value-type="float" office:value="-1.80151">
            <text:p>-1.80151</text:p>
          </table:table-cell>
          <table:table-cell office:value-type="float" office:value="1.11531">
            <text:p>1.11531</text:p>
          </table:table-cell>
          <table:table-cell office:value-type="float" office:value="-0.602439">
            <text:p>-0.602439</text:p>
          </table:table-cell>
          <table:table-cell office:value-type="float" office:value="1.11563">
            <text:p>1.11563</text:p>
          </table:table-cell>
          <table:table-cell table:number-columns-repeated="2"/>
          <table:table-cell table:formula="of:=ABS([.I37])" office:value-type="float" office:value="33.8379">
            <text:p>33.8379</text:p>
          </table:table-cell>
          <table:table-cell table:number-columns-repeated="2"/>
          <table:table-cell table:formula="of:=[.Q37]/([.J37]*[.J37])" office:value-type="float" office:value="34.6699179412428">
            <text:p>34.6699179412</text:p>
          </table:table-cell>
          <table:table-cell table:formula="of:=1/([.J37]*[.J37])" office:value-type="float" office:value="1.02458834446709">
            <text:p>1.024588344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5">
            <text:p>8515</text:p>
          </table:table-cell>
          <table:table-cell office:value-type="float" office:value="-0.0934415">
            <text:p>-0.0934415</text:p>
          </table:table-cell>
          <table:table-cell office:value-type="float" office:value="1.0474">
            <text:p>1.0474</text:p>
          </table:table-cell>
          <table:table-cell office:value-type="float" office:value="6.96456">
            <text:p>6.96456</text:p>
          </table:table-cell>
          <table:table-cell office:value-type="float" office:value="1.04232">
            <text:p>1.04232</text:p>
          </table:table-cell>
          <table:table-cell office:value-type="float" office:value="0.539344">
            <text:p>0.539344</text:p>
          </table:table-cell>
          <table:table-cell office:value-type="float" office:value="1.04737">
            <text:p>1.04737</text:p>
          </table:table-cell>
          <table:table-cell office:value-type="float" office:value="32.387">
            <text:p>32.387</text:p>
          </table:table-cell>
          <table:table-cell office:value-type="float" office:value="1.0012">
            <text:p>1.0012</text:p>
          </table:table-cell>
          <table:table-cell office:value-type="float" office:value="0.455636">
            <text:p>0.455636</text:p>
          </table:table-cell>
          <table:table-cell office:value-type="float" office:value="1.1185">
            <text:p>1.1185</text:p>
          </table:table-cell>
          <table:table-cell office:value-type="float" office:value="0.438718">
            <text:p>0.438718</text:p>
          </table:table-cell>
          <table:table-cell office:value-type="float" office:value="1.1185">
            <text:p>1.1185</text:p>
          </table:table-cell>
          <table:table-cell table:number-columns-repeated="2"/>
          <table:table-cell table:formula="of:=ABS([.I38])" office:value-type="float" office:value="32.387">
            <text:p>32.387</text:p>
          </table:table-cell>
          <table:table-cell table:number-columns-repeated="2"/>
          <table:table-cell table:formula="of:=[.Q38]/([.J38]*[.J38])" office:value-type="float" office:value="32.3094108883164">
            <text:p>32.3094108883</text:p>
          </table:table-cell>
          <table:table-cell table:formula="of:=1/([.J38]*[.J38])" office:value-type="float" office:value="0.997604313098353">
            <text:p>0.9976043131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35:.T38])/SUM([.U35:.U38])" office:value-type="float" office:value="33.1558288419033">
            <text:p>33.1558288419</text:p>
          </table:table-cell>
          <table:table-cell table:style-name="ce2" table:formula="of:=SQRT(1/SUM([.U35:.U38]))" office:value-type="float" office:value="0.483025201830521">
            <text:p>0.4830252018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8518">
            <text:p>8518</text:p>
          </table:table-cell>
          <table:table-cell office:value-type="float" office:value="1.62397">
            <text:p>1.62397</text:p>
          </table:table-cell>
          <table:table-cell office:value-type="float" office:value="1.08346">
            <text:p>1.08346</text:p>
          </table:table-cell>
          <table:table-cell office:value-type="float" office:value="7.09433">
            <text:p>7.09433</text:p>
          </table:table-cell>
          <table:table-cell office:value-type="float" office:value="1.07829">
            <text:p>1.07829</text:p>
          </table:table-cell>
          <table:table-cell office:value-type="float" office:value="3.65024">
            <text:p>3.65024</text:p>
          </table:table-cell>
          <table:table-cell office:value-type="float" office:value="1.0823">
            <text:p>1.0823</text:p>
          </table:table-cell>
          <table:table-cell office:value-type="float" office:value="-37.3189">
            <text:p>-37.3189</text:p>
          </table:table-cell>
          <table:table-cell office:value-type="float" office:value="1.02041">
            <text:p>1.02041</text:p>
          </table:table-cell>
          <table:table-cell office:value-type="float" office:value="-1.61004">
            <text:p>-1.61004</text:p>
          </table:table-cell>
          <table:table-cell office:value-type="float" office:value="1.18521">
            <text:p>1.18521</text:p>
          </table:table-cell>
          <table:table-cell office:value-type="float" office:value="0.782239">
            <text:p>0.782239</text:p>
          </table:table-cell>
          <table:table-cell office:value-type="float" office:value="1.18545">
            <text:p>1.18545</text:p>
          </table:table-cell>
          <table:table-cell table:number-columns-repeated="2"/>
          <table:table-cell table:formula="of:=ABS([.I42])" office:value-type="float" office:value="37.3189">
            <text:p>37.3189</text:p>
          </table:table-cell>
          <table:table-cell table:number-columns-repeated="2"/>
          <table:table-cell table:formula="of:=[.Q42]/([.J42]*[.J42])" office:value-type="float" office:value="35.8409425324908">
            <text:p>35.8409425325</text:p>
          </table:table-cell>
          <table:table-cell table:formula="of:=1/([.J42]*[.J42])" office:value-type="float" office:value="0.960396542569335">
            <text:p>0.9603965426</text:p>
          </table:table-cell>
          <table:table-cell table:number-columns-repeated="1003"/>
        </table:table-row>
        <table:table-row table:style-name="ro1">
          <table:table-cell office:value-type="string">
            <text:p>(foil 1)</text:p>
          </table:table-cell>
          <table:table-cell office:value-type="float" office:value="8519">
            <text:p>8519</text:p>
          </table:table-cell>
          <table:table-cell office:value-type="float" office:value="-1.22168">
            <text:p>-1.22168</text:p>
          </table:table-cell>
          <table:table-cell office:value-type="float" office:value="1.08992">
            <text:p>1.08992</text:p>
          </table:table-cell>
          <table:table-cell office:value-type="float" office:value="3.47671">
            <text:p>3.47671</text:p>
          </table:table-cell>
          <table:table-cell office:value-type="float" office:value="1.08876">
            <text:p>1.08876</text:p>
          </table:table-cell>
          <table:table-cell office:value-type="float" office:value="0.0168589">
            <text:p>0.0168589</text:p>
          </table:table-cell>
          <table:table-cell office:value-type="float" office:value="1.09008">
            <text:p>1.09008</text:p>
          </table:table-cell>
          <table:table-cell office:value-type="float" office:value="37.9724">
            <text:p>37.9724</text:p>
          </table:table-cell>
          <table:table-cell office:value-type="float" office:value="1.02065">
            <text:p>1.02065</text:p>
          </table:table-cell>
          <table:table-cell office:value-type="float" office:value="-2.76126">
            <text:p>-2.76126</text:p>
          </table:table-cell>
          <table:table-cell office:value-type="float" office:value="1.1917">
            <text:p>1.1917</text:p>
          </table:table-cell>
          <table:table-cell office:value-type="float" office:value="-2.5675">
            <text:p>-2.5675</text:p>
          </table:table-cell>
          <table:table-cell office:value-type="float" office:value="1.19183">
            <text:p>1.19183</text:p>
          </table:table-cell>
          <table:table-cell table:number-columns-repeated="2"/>
          <table:table-cell table:formula="of:=ABS([.I43])" office:value-type="float" office:value="37.9724">
            <text:p>37.9724</text:p>
          </table:table-cell>
          <table:table-cell table:number-columns-repeated="2"/>
          <table:table-cell table:formula="of:=[.Q43]/([.J43]*[.J43])" office:value-type="float" office:value="36.4514129428257">
            <text:p>36.4514129428</text:p>
          </table:table-cell>
          <table:table-cell table:formula="of:=1/([.J43]*[.J43])" office:value-type="float" office:value="0.959944932182998">
            <text:p>0.9599449322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0">
            <text:p>8520</text:p>
          </table:table-cell>
          <table:table-cell office:value-type="float" office:value="-2.06682">
            <text:p>-2.06682</text:p>
          </table:table-cell>
          <table:table-cell office:value-type="float" office:value="1.08857">
            <text:p>1.08857</text:p>
          </table:table-cell>
          <table:table-cell office:value-type="float" office:value="4.67001">
            <text:p>4.67001</text:p>
          </table:table-cell>
          <table:table-cell office:value-type="float" office:value="1.08666">
            <text:p>1.08666</text:p>
          </table:table-cell>
          <table:table-cell office:value-type="float" office:value="3.80157">
            <text:p>3.80157</text:p>
          </table:table-cell>
          <table:table-cell office:value-type="float" office:value="1.08746">
            <text:p>1.08746</text:p>
          </table:table-cell>
          <table:table-cell office:value-type="float" office:value="-38.131">
            <text:p>-38.131</text:p>
          </table:table-cell>
          <table:table-cell office:value-type="float" office:value="1.02442">
            <text:p>1.02442</text:p>
          </table:table-cell>
          <table:table-cell office:value-type="float" office:value="1.39898">
            <text:p>1.39898</text:p>
          </table:table-cell>
          <table:table-cell office:value-type="float" office:value="1.19848">
            <text:p>1.19848</text:p>
          </table:table-cell>
          <table:table-cell office:value-type="float" office:value="-1.57669">
            <text:p>-1.57669</text:p>
          </table:table-cell>
          <table:table-cell office:value-type="float" office:value="1.19842">
            <text:p>1.19842</text:p>
          </table:table-cell>
          <table:table-cell table:number-columns-repeated="2"/>
          <table:table-cell table:formula="of:=ABS([.I44])" office:value-type="float" office:value="38.131">
            <text:p>38.131</text:p>
          </table:table-cell>
          <table:table-cell table:number-columns-repeated="2"/>
          <table:table-cell table:formula="of:=[.Q44]/([.J44]*[.J44])" office:value-type="float" office:value="36.334743402163">
            <text:p>36.3347434022</text:p>
          </table:table-cell>
          <table:table-cell table:formula="of:=1/([.J44]*[.J44])" office:value-type="float" office:value="0.95289248648509">
            <text:p>0.952892486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1">
            <text:p>8521</text:p>
          </table:table-cell>
          <table:table-cell office:value-type="float" office:value="0.254457">
            <text:p>0.254457</text:p>
          </table:table-cell>
          <table:table-cell office:value-type="float" office:value="1.07786">
            <text:p>1.07786</text:p>
          </table:table-cell>
          <table:table-cell office:value-type="float" office:value="5.25379">
            <text:p>5.25379</text:p>
          </table:table-cell>
          <table:table-cell office:value-type="float" office:value="1.07489">
            <text:p>1.07489</text:p>
          </table:table-cell>
          <table:table-cell office:value-type="float" office:value="-1.77028">
            <text:p>-1.77028</text:p>
          </table:table-cell>
          <table:table-cell office:value-type="float" office:value="1.07753">
            <text:p>1.07753</text:p>
          </table:table-cell>
          <table:table-cell office:value-type="float" office:value="39.0903">
            <text:p>39.0903</text:p>
          </table:table-cell>
          <table:table-cell office:value-type="float" office:value="0.999155">
            <text:p>0.999155</text:p>
          </table:table-cell>
          <table:table-cell office:value-type="float" office:value="-0.913885">
            <text:p>-0.913885</text:p>
          </table:table-cell>
          <table:table-cell office:value-type="float" office:value="1.17927">
            <text:p>1.17927</text:p>
          </table:table-cell>
          <table:table-cell office:value-type="float" office:value="1.88084">
            <text:p>1.88084</text:p>
          </table:table-cell>
          <table:table-cell office:value-type="float" office:value="1.17895">
            <text:p>1.17895</text:p>
          </table:table-cell>
          <table:table-cell table:number-columns-repeated="2"/>
          <table:table-cell table:formula="of:=ABS([.I45])" office:value-type="float" office:value="39.0903">
            <text:p>39.0903</text:p>
          </table:table-cell>
          <table:table-cell table:number-columns-repeated="2"/>
          <table:table-cell table:formula="of:=[.Q45]/([.J45]*[.J45])" office:value-type="float" office:value="39.1564464357948">
            <text:p>39.1564464358</text:p>
          </table:table-cell>
          <table:table-cell table:formula="of:=1/([.J45]*[.J45])" office:value-type="float" office:value="1.00169214449096">
            <text:p>1.0016921445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42:.T45])/SUM([.U42:.U45])" office:value-type="float" office:value="38.1384163932321">
            <text:p>38.1384163932</text:p>
          </table:table-cell>
          <table:table-cell table:style-name="ce2" table:formula="of:=SQRT(1/SUM([.U42:.U45]))" office:value-type="float" office:value="0.508005351725202">
            <text:p>0.5080053517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750">
            <text:p>750</text:p>
          </table:table-cell>
          <table:table-cell office:value-type="float" office:value="8524">
            <text:p>8524</text:p>
          </table:table-cell>
          <table:table-cell office:value-type="float" office:value="-0.861424">
            <text:p>-0.861424</text:p>
          </table:table-cell>
          <table:table-cell office:value-type="float" office:value="1.00383">
            <text:p>1.00383</text:p>
          </table:table-cell>
          <table:table-cell office:value-type="float" office:value="5.20555">
            <text:p>5.20555</text:p>
          </table:table-cell>
          <table:table-cell office:value-type="float" office:value="1.00119">
            <text:p>1.00119</text:p>
          </table:table-cell>
          <table:table-cell office:value-type="float" office:value="0.0556606">
            <text:p>0.0556606</text:p>
          </table:table-cell>
          <table:table-cell office:value-type="float" office:value="1.00391">
            <text:p>1.00391</text:p>
          </table:table-cell>
          <table:table-cell office:value-type="float" office:value="-32.5046">
            <text:p>-32.5046</text:p>
          </table:table-cell>
          <table:table-cell office:value-type="float" office:value="0.954922">
            <text:p>0.954922</text:p>
          </table:table-cell>
          <table:table-cell office:value-type="float" office:value="-0.117445">
            <text:p>-0.117445</text:p>
          </table:table-cell>
          <table:table-cell office:value-type="float" office:value="1.06773">
            <text:p>1.06773</text:p>
          </table:table-cell>
          <table:table-cell office:value-type="float" office:value="0.486788">
            <text:p>0.486788</text:p>
          </table:table-cell>
          <table:table-cell office:value-type="float" office:value="1.06771">
            <text:p>1.06771</text:p>
          </table:table-cell>
          <table:table-cell table:number-columns-repeated="2"/>
          <table:table-cell table:formula="of:=ABS([.I49])" office:value-type="float" office:value="32.5046">
            <text:p>32.5046</text:p>
          </table:table-cell>
          <table:table-cell table:number-columns-repeated="2"/>
          <table:table-cell table:formula="of:=[.Q49]/([.J49]*[.J49])" office:value-type="float" office:value="35.6458543378854">
            <text:p>35.6458543379</text:p>
          </table:table-cell>
          <table:table-cell table:formula="of:=1/([.J49]*[.J49])" office:value-type="float" office:value="1.09664030130767">
            <text:p>1.0966403013</text:p>
          </table:table-cell>
          <table:table-cell table:number-columns-repeated="1003"/>
        </table:table-row>
        <table:table-row table:style-name="ro1">
          <table:table-cell office:value-type="string">
            <text:p>(foil 4)</text:p>
          </table:table-cell>
          <table:table-cell office:value-type="float" office:value="8525">
            <text:p>8525</text:p>
          </table:table-cell>
          <table:table-cell office:value-type="float" office:value="-1.22399">
            <text:p>-1.22399</text:p>
          </table:table-cell>
          <table:table-cell office:value-type="float" office:value="1.06208">
            <text:p>1.06208</text:p>
          </table:table-cell>
          <table:table-cell office:value-type="float" office:value="4.07345">
            <text:p>4.07345</text:p>
          </table:table-cell>
          <table:table-cell office:value-type="float" office:value="1.06048">
            <text:p>1.06048</text:p>
          </table:table-cell>
          <table:table-cell office:value-type="float" office:value="-2.69473">
            <text:p>-2.69473</text:p>
          </table:table-cell>
          <table:table-cell office:value-type="float" office:value="1.06147">
            <text:p>1.06147</text:p>
          </table:table-cell>
          <table:table-cell office:value-type="float" office:value="32.6145">
            <text:p>32.6145</text:p>
          </table:table-cell>
          <table:table-cell office:value-type="float" office:value="1.01669">
            <text:p>1.01669</text:p>
          </table:table-cell>
          <table:table-cell office:value-type="float" office:value="-0.927351">
            <text:p>-0.927351</text:p>
          </table:table-cell>
          <table:table-cell office:value-type="float" office:value="1.13762">
            <text:p>1.13762</text:p>
          </table:table-cell>
          <table:table-cell office:value-type="float" office:value="0.206458">
            <text:p>0.206458</text:p>
          </table:table-cell>
          <table:table-cell office:value-type="float" office:value="1.13771">
            <text:p>1.13771</text:p>
          </table:table-cell>
          <table:table-cell table:number-columns-repeated="2"/>
          <table:table-cell table:formula="of:=ABS([.I50])" office:value-type="float" office:value="32.6145">
            <text:p>32.6145</text:p>
          </table:table-cell>
          <table:table-cell table:number-columns-repeated="2"/>
          <table:table-cell table:formula="of:=[.Q50]/([.J50]*[.J50])" office:value-type="float" office:value="31.5524887860985">
            <text:p>31.5524887861</text:p>
          </table:table-cell>
          <table:table-cell table:formula="of:=1/([.J50]*[.J50])" office:value-type="float" office:value="0.967437452240521">
            <text:p>0.9674374522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6">
            <text:p>8526</text:p>
          </table:table-cell>
          <table:table-cell office:value-type="float" office:value="1.53011">
            <text:p>1.53011</text:p>
          </table:table-cell>
          <table:table-cell office:value-type="float" office:value="1.04581">
            <text:p>1.04581</text:p>
          </table:table-cell>
          <table:table-cell office:value-type="float" office:value="4.29594">
            <text:p>4.29594</text:p>
          </table:table-cell>
          <table:table-cell office:value-type="float" office:value="1.04412">
            <text:p>1.04412</text:p>
          </table:table-cell>
          <table:table-cell office:value-type="float" office:value="1.82316">
            <text:p>1.82316</text:p>
          </table:table-cell>
          <table:table-cell office:value-type="float" office:value="1.0457">
            <text:p>1.0457</text:p>
          </table:table-cell>
          <table:table-cell office:value-type="float" office:value="-31.7855">
            <text:p>-31.7855</text:p>
          </table:table-cell>
          <table:table-cell office:value-type="float" office:value="1.0103">
            <text:p>1.0103</text:p>
          </table:table-cell>
          <table:table-cell office:value-type="float" office:value="-0.588174">
            <text:p>-0.588174</text:p>
          </table:table-cell>
          <table:table-cell office:value-type="float" office:value="1.12381">
            <text:p>1.12381</text:p>
          </table:table-cell>
          <table:table-cell office:value-type="float" office:value="-0.721324">
            <text:p>-0.721324</text:p>
          </table:table-cell>
          <table:table-cell office:value-type="float" office:value="1.12379">
            <text:p>1.12379</text:p>
          </table:table-cell>
          <table:table-cell table:number-columns-repeated="2"/>
          <table:table-cell table:formula="of:=ABS([.I51])" office:value-type="float" office:value="31.7855">
            <text:p>31.7855</text:p>
          </table:table-cell>
          <table:table-cell table:number-columns-repeated="2"/>
          <table:table-cell table:formula="of:=[.Q51]/([.J51]*[.J51])" office:value-type="float" office:value="31.1406979064855">
            <text:p>31.1406979065</text:p>
          </table:table-cell>
          <table:table-cell table:formula="of:=1/([.J51]*[.J51])" office:value-type="float" office:value="0.979713954680137">
            <text:p>0.979713954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7">
            <text:p>8527</text:p>
          </table:table-cell>
          <table:table-cell office:value-type="float" office:value="0.837191">
            <text:p>0.837191</text:p>
          </table:table-cell>
          <table:table-cell office:value-type="float" office:value="1.05193">
            <text:p>1.05193</text:p>
          </table:table-cell>
          <table:table-cell office:value-type="float" office:value="5.47944">
            <text:p>5.47944</text:p>
          </table:table-cell>
          <table:table-cell office:value-type="float" office:value="1.04885">
            <text:p>1.04885</text:p>
          </table:table-cell>
          <table:table-cell office:value-type="float" office:value="-1.63073">
            <text:p>-1.63073</text:p>
          </table:table-cell>
          <table:table-cell office:value-type="float" office:value="1.05173">
            <text:p>1.05173</text:p>
          </table:table-cell>
          <table:table-cell office:value-type="float" office:value="34.9038">
            <text:p>34.9038</text:p>
          </table:table-cell>
          <table:table-cell office:value-type="float" office:value="0.98932">
            <text:p>0.98932</text:p>
          </table:table-cell>
          <table:table-cell office:value-type="float" office:value="-1.69291">
            <text:p>-1.69291</text:p>
          </table:table-cell>
          <table:table-cell office:value-type="float" office:value="1.12624">
            <text:p>1.12624</text:p>
          </table:table-cell>
          <table:table-cell office:value-type="float" office:value="0.289349">
            <text:p>0.289349</text:p>
          </table:table-cell>
          <table:table-cell office:value-type="float" office:value="1.12656">
            <text:p>1.12656</text:p>
          </table:table-cell>
          <table:table-cell table:number-columns-repeated="2"/>
          <table:table-cell table:formula="of:=ABS([.I52])" office:value-type="float" office:value="34.9038">
            <text:p>34.9038</text:p>
          </table:table-cell>
          <table:table-cell table:number-columns-repeated="2"/>
          <table:table-cell table:formula="of:=[.Q52]/([.J52]*[.J52])" office:value-type="float" office:value="35.6614611789324">
            <text:p>35.6614611789</text:p>
          </table:table-cell>
          <table:table-cell table:formula="of:=1/([.J52]*[.J52])" office:value-type="float" office:value="1.0217071258411">
            <text:p>1.0217071258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49:.T52])/SUM([.U49:.U52])" office:value-type="float" office:value="32.9604084710244">
            <text:p>32.960408471</text:p>
          </table:table-cell>
          <table:table-cell table:style-name="ce2" table:formula="of:=SQRT(1/SUM([.U49:.U52]))" office:value-type="float" office:value="0.495955921108268">
            <text:p>0.4959559211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8530">
            <text:p>8530</text:p>
          </table:table-cell>
          <table:table-cell office:value-type="float" office:value="-0.365312">
            <text:p>-0.365312</text:p>
          </table:table-cell>
          <table:table-cell office:value-type="float" office:value="1.06033">
            <text:p>1.06033</text:p>
          </table:table-cell>
          <table:table-cell office:value-type="float" office:value="4.81345">
            <text:p>4.81345</text:p>
          </table:table-cell>
          <table:table-cell office:value-type="float" office:value="1.05789">
            <text:p>1.05789</text:p>
          </table:table-cell>
          <table:table-cell office:value-type="float" office:value="-0.365312">
            <text:p>-0.365312</text:p>
          </table:table-cell>
          <table:table-cell office:value-type="float" office:value="1.06033">
            <text:p>1.06033</text:p>
          </table:table-cell>
          <table:table-cell office:value-type="float" office:value="-36.0812">
            <text:p>-36.0812</text:p>
          </table:table-cell>
          <table:table-cell office:value-type="float" office:value="1.00228">
            <text:p>1.00228</text:p>
          </table:table-cell>
          <table:table-cell office:value-type="float" office:value="-1.6709">
            <text:p>-1.6709</text:p>
          </table:table-cell>
          <table:table-cell office:value-type="float" office:value="1.15197">
            <text:p>1.15197</text:p>
          </table:table-cell>
          <table:table-cell office:value-type="float" office:value="-0.00905731">
            <text:p>-0.00905731</text:p>
          </table:table-cell>
          <table:table-cell office:value-type="float" office:value="1.15229">
            <text:p>1.15229</text:p>
          </table:table-cell>
          <table:table-cell table:number-columns-repeated="2"/>
          <table:table-cell table:formula="of:=ABS([.I56])" office:value-type="float" office:value="36.0812">
            <text:p>36.0812</text:p>
          </table:table-cell>
          <table:table-cell table:number-columns-repeated="2"/>
          <table:table-cell table:formula="of:=[.Q56]/([.J56]*[.J56])" office:value-type="float" office:value="35.9172307158038">
            <text:p>35.9172307158</text:p>
          </table:table-cell>
          <table:table-cell table:formula="of:=1/([.J56]*[.J56])" office:value-type="float" office:value="0.99545554792534">
            <text:p>0.9954555479</text:p>
          </table:table-cell>
          <table:table-cell table:number-columns-repeated="1003"/>
        </table:table-row>
        <table:table-row table:style-name="ro1">
          <table:table-cell office:value-type="string">
            <text:p>(foil 5)</text:p>
          </table:table-cell>
          <table:table-cell office:value-type="float" office:value="8531">
            <text:p>8531</text:p>
          </table:table-cell>
          <table:table-cell office:value-type="float" office:value="-0.221928">
            <text:p>-0.221928</text:p>
          </table:table-cell>
          <table:table-cell office:value-type="float" office:value="1.0669">
            <text:p>1.0669</text:p>
          </table:table-cell>
          <table:table-cell office:value-type="float" office:value="3.7194">
            <text:p>3.7194</text:p>
          </table:table-cell>
          <table:table-cell office:value-type="float" office:value="1.06543">
            <text:p>1.06543</text:p>
          </table:table-cell>
          <table:table-cell office:value-type="float" office:value="-1.38341">
            <text:p>-1.38341</text:p>
          </table:table-cell>
          <table:table-cell office:value-type="float" office:value="1.0667">
            <text:p>1.0667</text:p>
          </table:table-cell>
          <table:table-cell office:value-type="float" office:value="36.2616">
            <text:p>36.2616</text:p>
          </table:table-cell>
          <table:table-cell office:value-type="float" office:value="1.00571">
            <text:p>1.00571</text:p>
          </table:table-cell>
          <table:table-cell office:value-type="float" office:value="-0.424904">
            <text:p>-0.424904</text:p>
          </table:table-cell>
          <table:table-cell office:value-type="float" office:value="1.15795">
            <text:p>1.15795</text:p>
          </table:table-cell>
          <table:table-cell office:value-type="float" office:value="1.55746">
            <text:p>1.55746</text:p>
          </table:table-cell>
          <table:table-cell office:value-type="float" office:value="1.15769">
            <text:p>1.15769</text:p>
          </table:table-cell>
          <table:table-cell table:number-columns-repeated="2"/>
          <table:table-cell table:formula="of:=ABS([.I57])" office:value-type="float" office:value="36.2616">
            <text:p>36.2616</text:p>
          </table:table-cell>
          <table:table-cell table:number-columns-repeated="2"/>
          <table:table-cell table:formula="of:=[.Q57]/([.J57]*[.J57])" office:value-type="float" office:value="35.8510125467183">
            <text:p>35.8510125467</text:p>
          </table:table-cell>
          <table:table-cell table:formula="of:=1/([.J57]*[.J57])" office:value-type="float" office:value="0.988677072901314">
            <text:p>0.988677072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2">
            <text:p>8532</text:p>
          </table:table-cell>
          <table:table-cell office:value-type="float" office:value="-0.147186">
            <text:p>-0.147186</text:p>
          </table:table-cell>
          <table:table-cell office:value-type="float" office:value="1.06686">
            <text:p>1.06686</text:p>
          </table:table-cell>
          <table:table-cell office:value-type="float" office:value="4.28105">
            <text:p>4.28105</text:p>
          </table:table-cell>
          <table:table-cell office:value-type="float" office:value="1.06491">
            <text:p>1.06491</text:p>
          </table:table-cell>
          <table:table-cell office:value-type="float" office:value="1.07288">
            <text:p>1.07288</text:p>
          </table:table-cell>
          <table:table-cell office:value-type="float" office:value="1.06674">
            <text:p>1.06674</text:p>
          </table:table-cell>
          <table:table-cell office:value-type="float" office:value="-36.6889">
            <text:p>-36.6889</text:p>
          </table:table-cell>
          <table:table-cell office:value-type="float" office:value="0.99439">
            <text:p>0.99439</text:p>
          </table:table-cell>
          <table:table-cell office:value-type="float" office:value="-1.77936">
            <text:p>-1.77936</text:p>
          </table:table-cell>
          <table:table-cell office:value-type="float" office:value="1.1487">
            <text:p>1.1487</text:p>
          </table:table-cell>
          <table:table-cell office:value-type="float" office:value="-0.660764">
            <text:p>-0.660764</text:p>
          </table:table-cell>
          <table:table-cell office:value-type="float" office:value="1.14901">
            <text:p>1.14901</text:p>
          </table:table-cell>
          <table:table-cell table:number-columns-repeated="2"/>
          <table:table-cell table:formula="of:=ABS([.I58])" office:value-type="float" office:value="36.6889">
            <text:p>36.6889</text:p>
          </table:table-cell>
          <table:table-cell table:number-columns-repeated="2"/>
          <table:table-cell table:formula="of:=[.Q58]/([.J58]*[.J58])" office:value-type="float" office:value="37.1040395820666">
            <text:p>37.1040395821</text:p>
          </table:table-cell>
          <table:table-cell table:formula="of:=1/([.J58]*[.J58])" office:value-type="float" office:value="1.01131512751995">
            <text:p>1.011315127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3">
            <text:p>8533</text:p>
          </table:table-cell>
          <table:table-cell office:value-type="float" office:value="-0.822034">
            <text:p>-0.822034</text:p>
          </table:table-cell>
          <table:table-cell office:value-type="float" office:value="1.07067">
            <text:p>1.07067</text:p>
          </table:table-cell>
          <table:table-cell office:value-type="float" office:value="3.76825">
            <text:p>3.76825</text:p>
          </table:table-cell>
          <table:table-cell office:value-type="float" office:value="1.06922">
            <text:p>1.06922</text:p>
          </table:table-cell>
          <table:table-cell office:value-type="float" office:value="-1.7705">
            <text:p>-1.7705</text:p>
          </table:table-cell>
          <table:table-cell office:value-type="float" office:value="1.07041">
            <text:p>1.07041</text:p>
          </table:table-cell>
          <table:table-cell office:value-type="float" office:value="37.1353">
            <text:p>37.1353</text:p>
          </table:table-cell>
          <table:table-cell office:value-type="float" office:value="0.999441">
            <text:p>0.999441</text:p>
          </table:table-cell>
          <table:table-cell office:value-type="float" office:value="-1.12967">
            <text:p>-1.12967</text:p>
          </table:table-cell>
          <table:table-cell office:value-type="float" office:value="1.15917">
            <text:p>1.15917</text:p>
          </table:table-cell>
          <table:table-cell office:value-type="float" office:value="0.576812">
            <text:p>0.576812</text:p>
          </table:table-cell>
          <table:table-cell office:value-type="float" office:value="1.15928">
            <text:p>1.15928</text:p>
          </table:table-cell>
          <table:table-cell table:number-columns-repeated="2"/>
          <table:table-cell table:formula="of:=ABS([.I59])" office:value-type="float" office:value="37.1353">
            <text:p>37.1353</text:p>
          </table:table-cell>
          <table:table-cell table:number-columns-repeated="2"/>
          <table:table-cell table:formula="of:=[.Q59]/([.J59]*[.J59])" office:value-type="float" office:value="37.1768521035919">
            <text:p>37.1768521036</text:p>
          </table:table-cell>
          <table:table-cell table:formula="of:=1/([.J59]*[.J59])" office:value-type="float" office:value="1.0011189381422">
            <text:p>1.0011189381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56:.T59])/SUM([.U56:.U59])" office:value-type="float" office:value="36.5436501890308">
            <text:p>36.543650189</text:p>
          </table:table-cell>
          <table:table-cell table:style-name="ce2" table:formula="of:=SQRT(1/SUM([.U56:.U59]))" office:value-type="float" office:value="0.500214720329755">
            <text:p>0.5002147203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8536">
            <text:p>8536</text:p>
          </table:table-cell>
          <table:table-cell office:value-type="float" office:value="-0.399167">
            <text:p>-0.399167</text:p>
          </table:table-cell>
          <table:table-cell office:value-type="float" office:value="1.27566">
            <text:p>1.27566</text:p>
          </table:table-cell>
          <table:table-cell office:value-type="float" office:value="6.61112">
            <text:p>6.61112</text:p>
          </table:table-cell>
          <table:table-cell office:value-type="float" office:value="1.27011">
            <text:p>1.27011</text:p>
          </table:table-cell>
          <table:table-cell office:value-type="float" office:value="-0.156007">
            <text:p>-0.156007</text:p>
          </table:table-cell>
          <table:table-cell office:value-type="float" office:value="1.27568">
            <text:p>1.27568</text:p>
          </table:table-cell>
          <table:table-cell office:value-type="float" office:value="-41.6214">
            <text:p>-41.6214</text:p>
          </table:table-cell>
          <table:table-cell office:value-type="float" office:value="1.15853">
            <text:p>1.15853</text:p>
          </table:table-cell>
          <table:table-cell office:value-type="float" office:value="2.59498">
            <text:p>2.59498</text:p>
          </table:table-cell>
          <table:table-cell office:value-type="float" office:value="1.40033">
            <text:p>1.40033</text:p>
          </table:table-cell>
          <table:table-cell office:value-type="float" office:value="-1.79352">
            <text:p>-1.79352</text:p>
          </table:table-cell>
          <table:table-cell office:value-type="float" office:value="1.40082">
            <text:p>1.40082</text:p>
          </table:table-cell>
          <table:table-cell table:number-columns-repeated="2"/>
          <table:table-cell table:formula="of:=ABS([.I63])" office:value-type="float" office:value="41.6214">
            <text:p>41.6214</text:p>
          </table:table-cell>
          <table:table-cell table:number-columns-repeated="2"/>
          <table:table-cell table:formula="of:=[.Q63]/([.J63]*[.J63])" office:value-type="float" office:value="31.0100249550712">
            <text:p>31.0100249551</text:p>
          </table:table-cell>
          <table:table-cell table:formula="of:=1/([.J63]*[.J63])" office:value-type="float" office:value="0.745050021264812">
            <text:p>0.7450500213</text:p>
          </table:table-cell>
          <table:table-cell table:number-columns-repeated="1003"/>
        </table:table-row>
        <table:table-row table:style-name="ro1">
          <table:table-cell office:value-type="string">
            <text:p>(foil 12)</text:p>
          </table:table-cell>
          <table:table-cell office:value-type="float" office:value="8537">
            <text:p>8537</text:p>
          </table:table-cell>
          <table:table-cell office:value-type="float" office:value="-1.1859">
            <text:p>-1.1859</text:p>
          </table:table-cell>
          <table:table-cell office:value-type="float" office:value="1.23627">
            <text:p>1.23627</text:p>
          </table:table-cell>
          <table:table-cell office:value-type="float" office:value="3.47923">
            <text:p>3.47923</text:p>
          </table:table-cell>
          <table:table-cell office:value-type="float" office:value="1.23494">
            <text:p>1.23494</text:p>
          </table:table-cell>
          <table:table-cell office:value-type="float" office:value="0.141946">
            <text:p>0.141946</text:p>
          </table:table-cell>
          <table:table-cell office:value-type="float" office:value="1.23644">
            <text:p>1.23644</text:p>
          </table:table-cell>
          <table:table-cell office:value-type="float" office:value="42.3231">
            <text:p>42.3231</text:p>
          </table:table-cell>
          <table:table-cell office:value-type="float" office:value="1.13007">
            <text:p>1.13007</text:p>
          </table:table-cell>
          <table:table-cell office:value-type="float" office:value="1.2202">
            <text:p>1.2202</text:p>
          </table:table-cell>
          <table:table-cell office:value-type="float" office:value="1.37646">
            <text:p>1.37646</text:p>
          </table:table-cell>
          <table:table-cell office:value-type="float" office:value="2.55253">
            <text:p>2.55253</text:p>
          </table:table-cell>
          <table:table-cell office:value-type="float" office:value="1.37577">
            <text:p>1.37577</text:p>
          </table:table-cell>
          <table:table-cell table:number-columns-repeated="2"/>
          <table:table-cell table:formula="of:=ABS([.I64])" office:value-type="float" office:value="42.3231">
            <text:p>42.3231</text:p>
          </table:table-cell>
          <table:table-cell table:number-columns-repeated="2"/>
          <table:table-cell table:formula="of:=[.Q64]/([.J64]*[.J64])" office:value-type="float" office:value="33.1410892922567">
            <text:p>33.1410892923</text:p>
          </table:table-cell>
          <table:table-cell table:formula="of:=1/([.J64]*[.J64])" office:value-type="float" office:value="0.783049665366118">
            <text:p>0.783049665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8">
            <text:p>8538</text:p>
          </table:table-cell>
          <table:table-cell office:value-type="float" office:value="-2.07364">
            <text:p>-2.07364</text:p>
          </table:table-cell>
          <table:table-cell office:value-type="float" office:value="1.23834">
            <text:p>1.23834</text:p>
          </table:table-cell>
          <table:table-cell office:value-type="float" office:value="3.09371">
            <text:p>3.09371</text:p>
          </table:table-cell>
          <table:table-cell office:value-type="float" office:value="1.23769">
            <text:p>1.23769</text:p>
          </table:table-cell>
          <table:table-cell office:value-type="float" office:value="0.840067">
            <text:p>0.840067</text:p>
          </table:table-cell>
          <table:table-cell office:value-type="float" office:value="1.23878">
            <text:p>1.23878</text:p>
          </table:table-cell>
          <table:table-cell office:value-type="float" office:value="-39.9918">
            <text:p>-39.9918</text:p>
          </table:table-cell>
          <table:table-cell office:value-type="float" office:value="1.1452">
            <text:p>1.1452</text:p>
          </table:table-cell>
          <table:table-cell office:value-type="float" office:value="1.14364">
            <text:p>1.14364</text:p>
          </table:table-cell>
          <table:table-cell office:value-type="float" office:value="1.36304">
            <text:p>1.36304</text:p>
          </table:table-cell>
          <table:table-cell office:value-type="float" office:value="-2.39163">
            <text:p>-2.39163</text:p>
          </table:table-cell>
          <table:table-cell office:value-type="float" office:value="1.36244">
            <text:p>1.36244</text:p>
          </table:table-cell>
          <table:table-cell table:number-columns-repeated="2"/>
          <table:table-cell table:formula="of:=ABS([.I65])" office:value-type="float" office:value="39.9918">
            <text:p>39.9918</text:p>
          </table:table-cell>
          <table:table-cell table:number-columns-repeated="2"/>
          <table:table-cell table:formula="of:=[.Q65]/([.J65]*[.J65])" office:value-type="float" office:value="30.4935700884092">
            <text:p>30.4935700884</text:p>
          </table:table-cell>
          <table:table-cell table:formula="of:=1/([.J65]*[.J65])" office:value-type="float" office:value="0.76249556380081">
            <text:p>0.762495563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9">
            <text:p>8539</text:p>
          </table:table-cell>
          <table:table-cell office:value-type="float" office:value="-1.78792">
            <text:p>-1.78792</text:p>
          </table:table-cell>
          <table:table-cell office:value-type="float" office:value="1.24273">
            <text:p>1.24273</text:p>
          </table:table-cell>
          <table:table-cell office:value-type="float" office:value="5.49022">
            <text:p>5.49022</text:p>
          </table:table-cell>
          <table:table-cell office:value-type="float" office:value="1.23938">
            <text:p>1.23938</text:p>
          </table:table-cell>
          <table:table-cell office:value-type="float" office:value="-2.28407">
            <text:p>-2.28407</text:p>
          </table:table-cell>
          <table:table-cell office:value-type="float" office:value="1.24248">
            <text:p>1.24248</text:p>
          </table:table-cell>
          <table:table-cell office:value-type="float" office:value="39.81">
            <text:p>39.81</text:p>
          </table:table-cell>
          <table:table-cell office:value-type="float" office:value="1.14483">
            <text:p>1.14483</text:p>
          </table:table-cell>
          <table:table-cell office:value-type="float" office:value="-0.000622407">
            <text:p>-0.000622407</text:p>
          </table:table-cell>
          <table:table-cell office:value-type="float" office:value="1.36044">
            <text:p>1.36044</text:p>
          </table:table-cell>
          <table:table-cell office:value-type="float" office:value="1.91475">
            <text:p>1.91475</text:p>
          </table:table-cell>
          <table:table-cell office:value-type="float" office:value="1.35994">
            <text:p>1.35994</text:p>
          </table:table-cell>
          <table:table-cell table:number-columns-repeated="2"/>
          <table:table-cell table:formula="of:=ABS([.I66])" office:value-type="float" office:value="39.81">
            <text:p>39.81</text:p>
          </table:table-cell>
          <table:table-cell table:number-columns-repeated="2"/>
          <table:table-cell table:formula="of:=[.Q66]/([.J66]*[.J66])" office:value-type="float" office:value="30.3745725239858">
            <text:p>30.374572524</text:p>
          </table:table-cell>
          <table:table-cell table:formula="of:=1/([.J66]*[.J66])" office:value-type="float" office:value="0.762988508515091">
            <text:p>0.7629885085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63:.T66])/SUM([.U63:.U66])" office:value-type="float" office:value="40.9418135308794">
            <text:p>40.9418135309</text:p>
          </table:table-cell>
          <table:table-cell table:style-name="ce2" table:formula="of:=SQRT(1/SUM([.U63:.U66]))" office:value-type="float" office:value="0.572262228117972">
            <text:p>0.5722622281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8542">
            <text:p>8542</text:p>
          </table:table-cell>
          <table:table-cell office:value-type="float" office:value="1.21069">
            <text:p>1.21069</text:p>
          </table:table-cell>
          <table:table-cell office:value-type="float" office:value="1.0737">
            <text:p>1.0737</text:p>
          </table:table-cell>
          <table:table-cell office:value-type="float" office:value="4.22025">
            <text:p>4.22025</text:p>
          </table:table-cell>
          <table:table-cell office:value-type="float" office:value="1.07194">
            <text:p>1.07194</text:p>
          </table:table-cell>
          <table:table-cell office:value-type="float" office:value="1.69646">
            <text:p>1.69646</text:p>
          </table:table-cell>
          <table:table-cell office:value-type="float" office:value="1.07355">
            <text:p>1.07355</text:p>
          </table:table-cell>
          <table:table-cell office:value-type="float" office:value="-36.5039">
            <text:p>-36.5039</text:p>
          </table:table-cell>
          <table:table-cell office:value-type="float" office:value="1.00174">
            <text:p>1.00174</text:p>
          </table:table-cell>
          <table:table-cell office:value-type="float" office:value="-1.25194">
            <text:p>-1.25194</text:p>
          </table:table-cell>
          <table:table-cell office:value-type="float" office:value="1.15557">
            <text:p>1.15557</text:p>
          </table:table-cell>
          <table:table-cell office:value-type="float" office:value="0.607482">
            <text:p>0.607482</text:p>
          </table:table-cell>
          <table:table-cell office:value-type="float" office:value="1.15571">
            <text:p>1.15571</text:p>
          </table:table-cell>
          <table:table-cell table:number-columns-repeated="2"/>
          <table:table-cell table:formula="of:=ABS([.I70])" office:value-type="float" office:value="36.5039">
            <text:p>36.5039</text:p>
          </table:table-cell>
          <table:table-cell table:number-columns-repeated="2"/>
          <table:table-cell table:formula="of:=[.Q70]/([.J70]*[.J70])" office:value-type="float" office:value="36.3771972180788">
            <text:p>36.3771972181</text:p>
          </table:table-cell>
          <table:table-cell table:formula="of:=1/([.J70]*[.J70])" office:value-type="float" office:value="0.99652906177364">
            <text:p>0.9965290618</text:p>
          </table:table-cell>
          <table:table-cell table:number-columns-repeated="1003"/>
        </table:table-row>
        <table:table-row table:style-name="ro1">
          <table:table-cell office:value-type="string">
            <text:p>(foil 8)</text:p>
          </table:table-cell>
          <table:table-cell office:value-type="float" office:value="8543">
            <text:p>8543</text:p>
          </table:table-cell>
          <table:table-cell office:value-type="float" office:value="-2.32633">
            <text:p>-2.32633</text:p>
          </table:table-cell>
          <table:table-cell office:value-type="float" office:value="1.08076">
            <text:p>1.08076</text:p>
          </table:table-cell>
          <table:table-cell office:value-type="float" office:value="5.44089">
            <text:p>5.44089</text:p>
          </table:table-cell>
          <table:table-cell office:value-type="float" office:value="1.07814">
            <text:p>1.07814</text:p>
          </table:table-cell>
          <table:table-cell office:value-type="float" office:value="-1.00038">
            <text:p>-1.00038</text:p>
          </table:table-cell>
          <table:table-cell office:value-type="float" office:value="1.08123">
            <text:p>1.08123</text:p>
          </table:table-cell>
          <table:table-cell office:value-type="float" office:value="36.4218">
            <text:p>36.4218</text:p>
          </table:table-cell>
          <table:table-cell office:value-type="float" office:value="1.00888">
            <text:p>1.00888</text:p>
          </table:table-cell>
          <table:table-cell office:value-type="float" office:value="-0.784342">
            <text:p>-0.784342</text:p>
          </table:table-cell>
          <table:table-cell office:value-type="float" office:value="1.16311">
            <text:p>1.16311</text:p>
          </table:table-cell>
          <table:table-cell office:value-type="float" office:value="0.230642">
            <text:p>0.230642</text:p>
          </table:table-cell>
          <table:table-cell office:value-type="float" office:value="1.16318">
            <text:p>1.16318</text:p>
          </table:table-cell>
          <table:table-cell table:number-columns-repeated="2"/>
          <table:table-cell table:formula="of:=ABS([.I71])" office:value-type="float" office:value="36.4218">
            <text:p>36.4218</text:p>
          </table:table-cell>
          <table:table-cell table:number-columns-repeated="2"/>
          <table:table-cell table:formula="of:=[.Q71]/([.J71]*[.J71])" office:value-type="float" office:value="35.7834639958504">
            <text:p>35.7834639959</text:p>
          </table:table-cell>
          <table:table-cell table:formula="of:=1/([.J71]*[.J71])" office:value-type="float" office:value="0.982473793053896">
            <text:p>0.982473793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4">
            <text:p>8544</text:p>
          </table:table-cell>
          <table:table-cell office:value-type="float" office:value="-0.465795">
            <text:p>-0.465795</text:p>
          </table:table-cell>
          <table:table-cell office:value-type="float" office:value="1.08573">
            <text:p>1.08573</text:p>
          </table:table-cell>
          <table:table-cell office:value-type="float" office:value="5.40428">
            <text:p>5.40428</text:p>
          </table:table-cell>
          <table:table-cell office:value-type="float" office:value="1.08258">
            <text:p>1.08258</text:p>
          </table:table-cell>
          <table:table-cell office:value-type="float" office:value="0.515495">
            <text:p>0.515495</text:p>
          </table:table-cell>
          <table:table-cell office:value-type="float" office:value="1.08573">
            <text:p>1.08573</text:p>
          </table:table-cell>
          <table:table-cell office:value-type="float" office:value="-38.5981">
            <text:p>-38.5981</text:p>
          </table:table-cell>
          <table:table-cell office:value-type="float" office:value="1.0081">
            <text:p>1.0081</text:p>
          </table:table-cell>
          <table:table-cell office:value-type="float" office:value="-0.699801">
            <text:p>-0.699801</text:p>
          </table:table-cell>
          <table:table-cell office:value-type="float" office:value="1.18452">
            <text:p>1.18452</text:p>
          </table:table-cell>
          <table:table-cell office:value-type="float" office:value="-0.816481">
            <text:p>-0.816481</text:p>
          </table:table-cell>
          <table:table-cell office:value-type="float" office:value="1.1845">
            <text:p>1.1845</text:p>
          </table:table-cell>
          <table:table-cell table:number-columns-repeated="2"/>
          <table:table-cell table:formula="of:=ABS([.I72])" office:value-type="float" office:value="38.5981">
            <text:p>38.5981</text:p>
          </table:table-cell>
          <table:table-cell table:number-columns-repeated="2"/>
          <table:table-cell table:formula="of:=[.Q72]/([.J72]*[.J72])" office:value-type="float" office:value="37.980326816333">
            <text:p>37.9803268163</text:p>
          </table:table-cell>
          <table:table-cell table:formula="of:=1/([.J72]*[.J72])" office:value-type="float" office:value="0.983994725552112">
            <text:p>0.983994725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5">
            <text:p>8545</text:p>
          </table:table-cell>
          <table:table-cell office:value-type="float" office:value="0.708589">
            <text:p>0.708589</text:p>
          </table:table-cell>
          <table:table-cell office:value-type="float" office:value="1.0753">
            <text:p>1.0753</text:p>
          </table:table-cell>
          <table:table-cell office:value-type="float" office:value="5.43775">
            <text:p>5.43775</text:p>
          </table:table-cell>
          <table:table-cell office:value-type="float" office:value="1.07217">
            <text:p>1.07217</text:p>
          </table:table-cell>
          <table:table-cell office:value-type="float" office:value="-0.537905">
            <text:p>-0.537905</text:p>
          </table:table-cell>
          <table:table-cell office:value-type="float" office:value="1.07532">
            <text:p>1.07532</text:p>
          </table:table-cell>
          <table:table-cell office:value-type="float" office:value="35.4831">
            <text:p>35.4831</text:p>
          </table:table-cell>
          <table:table-cell office:value-type="float" office:value="1.01606">
            <text:p>1.01606</text:p>
          </table:table-cell>
          <table:table-cell office:value-type="float" office:value="-0.41831">
            <text:p>-0.41831</text:p>
          </table:table-cell>
          <table:table-cell office:value-type="float" office:value="1.16239">
            <text:p>1.16239</text:p>
          </table:table-cell>
          <table:table-cell office:value-type="float" office:value="1.88232">
            <text:p>1.88232</text:p>
          </table:table-cell>
          <table:table-cell office:value-type="float" office:value="1.162">
            <text:p>1.162</text:p>
          </table:table-cell>
          <table:table-cell table:number-columns-repeated="2"/>
          <table:table-cell table:formula="of:=ABS([.I73])" office:value-type="float" office:value="35.4831">
            <text:p>35.4831</text:p>
          </table:table-cell>
          <table:table-cell table:number-columns-repeated="2"/>
          <table:table-cell table:formula="of:=[.Q73]/([.J73]*[.J73])" office:value-type="float" office:value="34.3702622739811">
            <text:p>34.370262274</text:p>
          </table:table-cell>
          <table:table-cell table:formula="of:=1/([.J73]*[.J73])" office:value-type="float" office:value="0.968637528118487">
            <text:p>0.9686375281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70:.T73])/SUM([.U70:.U73])" office:value-type="float" office:value="36.7560178694828">
            <text:p>36.7560178695</text:p>
          </table:table-cell>
          <table:table-cell table:style-name="ce2" table:formula="of:=SQRT(1/SUM([.U70:.U73]))" office:value-type="float" office:value="0.504328368253798">
            <text:p>0.5043283683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8495">
            <text:p>8495</text:p>
          </table:table-cell>
          <table:table-cell office:value-type="float" office:value="0.322784">
            <text:p>0.322784</text:p>
          </table:table-cell>
          <table:table-cell office:value-type="float" office:value="1.03826">
            <text:p>1.03826</text:p>
          </table:table-cell>
          <table:table-cell office:value-type="float" office:value="6.23696">
            <text:p>6.23696</text:p>
          </table:table-cell>
          <table:table-cell office:value-type="float" office:value="1.03423">
            <text:p>1.03423</text:p>
          </table:table-cell>
          <table:table-cell office:value-type="float" office:value="-0.506015">
            <text:p>-0.506015</text:p>
          </table:table-cell>
          <table:table-cell office:value-type="float" office:value="1.03824">
            <text:p>1.03824</text:p>
          </table:table-cell>
          <table:table-cell office:value-type="float" office:value="31.7106">
            <text:p>31.7106</text:p>
          </table:table-cell>
          <table:table-cell office:value-type="float" office:value="1.00173">
            <text:p>1.00173</text:p>
          </table:table-cell>
          <table:table-cell office:value-type="float" office:value="2.24592">
            <text:p>2.24592</text:p>
          </table:table-cell>
          <table:table-cell office:value-type="float" office:value="1.11316">
            <text:p>1.11316</text:p>
          </table:table-cell>
          <table:table-cell office:value-type="float" office:value="3.81791">
            <text:p>3.81791</text:p>
          </table:table-cell>
          <table:table-cell office:value-type="float" office:value="1.1121">
            <text:p>1.1121</text:p>
          </table:table-cell>
          <table:table-cell table:number-columns-repeated="2"/>
          <table:table-cell table:formula="of:=ABS([.I77])" office:value-type="float" office:value="31.7106">
            <text:p>31.7106</text:p>
          </table:table-cell>
          <table:table-cell table:number-columns-repeated="2"/>
          <table:table-cell table:formula="of:=[.Q77]/([.J77]*[.J77])" office:value-type="float" office:value="31.6011653886275">
            <text:p>31.6011653886</text:p>
          </table:table-cell>
          <table:table-cell table:formula="of:=1/([.J77]*[.J77])" office:value-type="float" office:value="0.996548958033826">
            <text:p>0.996548958</text:p>
          </table:table-cell>
          <table:table-cell table:number-columns-repeated="1003"/>
        </table:table-row>
        <table:table-row table:style-name="ro1">
          <table:table-cell office:value-type="string">
            <text:p>(foil 15)</text:p>
          </table:table-cell>
          <table:table-cell office:value-type="float" office:value="8496">
            <text:p>8496</text:p>
          </table:table-cell>
          <table:table-cell office:value-type="float" office:value="1.00645">
            <text:p>1.00645</text:p>
          </table:table-cell>
          <table:table-cell office:value-type="float" office:value="1.04848">
            <text:p>1.04848</text:p>
          </table:table-cell>
          <table:table-cell office:value-type="float" office:value="5.44798">
            <text:p>5.44798</text:p>
          </table:table-cell>
          <table:table-cell office:value-type="float" office:value="1.04548">
            <text:p>1.04548</text:p>
          </table:table-cell>
          <table:table-cell office:value-type="float" office:value="1.17275">
            <text:p>1.17275</text:p>
          </table:table-cell>
          <table:table-cell office:value-type="float" office:value="1.04844">
            <text:p>1.04844</text:p>
          </table:table-cell>
          <table:table-cell office:value-type="float" office:value="-30.5488">
            <text:p>-30.5488</text:p>
          </table:table-cell>
          <table:table-cell office:value-type="float" office:value="1.01719">
            <text:p>1.01719</text:p>
          </table:table-cell>
          <table:table-cell office:value-type="float" office:value="-0.0577047">
            <text:p>-0.0577047</text:p>
          </table:table-cell>
          <table:table-cell office:value-type="float" office:value="1.12188">
            <text:p>1.12188</text:p>
          </table:table-cell>
          <table:table-cell office:value-type="float" office:value="-0.222016">
            <text:p>-0.222016</text:p>
          </table:table-cell>
          <table:table-cell office:value-type="float" office:value="1.12188">
            <text:p>1.12188</text:p>
          </table:table-cell>
          <table:table-cell table:number-columns-repeated="2"/>
          <table:table-cell table:formula="of:=ABS([.I78])" office:value-type="float" office:value="30.5488">
            <text:p>30.5488</text:p>
          </table:table-cell>
          <table:table-cell table:number-columns-repeated="2"/>
          <table:table-cell table:formula="of:=[.Q78]/([.J78]*[.J78])" office:value-type="float" office:value="29.5250057773162">
            <text:p>29.5250057773</text:p>
          </table:table-cell>
          <table:table-cell table:formula="of:=1/([.J78]*[.J78])" office:value-type="float" office:value="0.966486597749051">
            <text:p>0.966486597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3">
            <text:p>8503</text:p>
          </table:table-cell>
          <table:table-cell office:value-type="float" office:value="1.23538">
            <text:p>1.23538</text:p>
          </table:table-cell>
          <table:table-cell office:value-type="float" office:value="1.05538">
            <text:p>1.05538</text:p>
          </table:table-cell>
          <table:table-cell office:value-type="float" office:value="4.40149">
            <text:p>4.40149</text:p>
          </table:table-cell>
          <table:table-cell office:value-type="float" office:value="1.05349">
            <text:p>1.05349</text:p>
          </table:table-cell>
          <table:table-cell office:value-type="float" office:value="-0.979538">
            <text:p>-0.979538</text:p>
          </table:table-cell>
          <table:table-cell office:value-type="float" office:value="1.05544">
            <text:p>1.05544</text:p>
          </table:table-cell>
          <table:table-cell office:value-type="float" office:value="32.8715">
            <text:p>32.8715</text:p>
          </table:table-cell>
          <table:table-cell office:value-type="float" office:value="1.00381">
            <text:p>1.00381</text:p>
          </table:table-cell>
          <table:table-cell office:value-type="float" office:value="-2.34271">
            <text:p>-2.34271</text:p>
          </table:table-cell>
          <table:table-cell office:value-type="float" office:value="1.1248">
            <text:p>1.1248</text:p>
          </table:table-cell>
          <table:table-cell office:value-type="float" office:value="1.93913">
            <text:p>1.93913</text:p>
          </table:table-cell>
          <table:table-cell office:value-type="float" office:value="1.125">
            <text:p>1.125</text:p>
          </table:table-cell>
          <table:table-cell table:number-columns-repeated="2"/>
          <table:table-cell table:formula="of:=ABS([.I79])" office:value-type="float" office:value="32.8715">
            <text:p>32.8715</text:p>
          </table:table-cell>
          <table:table-cell table:number-columns-repeated="2"/>
          <table:table-cell table:formula="of:=[.Q79]/([.J79]*[.J79])" office:value-type="float" office:value="32.6224434304092">
            <text:p>32.6224434304</text:p>
          </table:table-cell>
          <table:table-cell table:formula="of:=1/([.J79]*[.J79])" office:value-type="float" office:value="0.992423328123426">
            <text:p>0.992423328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4">
            <text:p>8504</text:p>
          </table:table-cell>
          <table:table-cell office:value-type="float" office:value="0.753468">
            <text:p>0.753468</text:p>
          </table:table-cell>
          <table:table-cell office:value-type="float" office:value="1.0735">
            <text:p>1.0735</text:p>
          </table:table-cell>
          <table:table-cell office:value-type="float" office:value="5.77618">
            <text:p>5.77618</text:p>
          </table:table-cell>
          <table:table-cell office:value-type="float" office:value="1.06998">
            <text:p>1.06998</text:p>
          </table:table-cell>
          <table:table-cell office:value-type="float" office:value="1.51342">
            <text:p>1.51342</text:p>
          </table:table-cell>
          <table:table-cell office:value-type="float" office:value="1.07332">
            <text:p>1.07332</text:p>
          </table:table-cell>
          <table:table-cell office:value-type="float" office:value="-29.1919">
            <text:p>-29.1919</text:p>
          </table:table-cell>
          <table:table-cell office:value-type="float" office:value="1.03631">
            <text:p>1.03631</text:p>
          </table:table-cell>
          <table:table-cell office:value-type="float" office:value="-0.177744">
            <text:p>-0.177744</text:p>
          </table:table-cell>
          <table:table-cell office:value-type="float" office:value="1.13284">
            <text:p>1.13284</text:p>
          </table:table-cell>
          <table:table-cell office:value-type="float" office:value="-1.0398">
            <text:p>-1.0398</text:p>
          </table:table-cell>
          <table:table-cell office:value-type="float" office:value="1.13272">
            <text:p>1.13272</text:p>
          </table:table-cell>
          <table:table-cell table:number-columns-repeated="2"/>
          <table:table-cell table:formula="of:=ABS([.I80])" office:value-type="float" office:value="29.1919">
            <text:p>29.1919</text:p>
          </table:table-cell>
          <table:table-cell table:number-columns-repeated="2"/>
          <table:table-cell table:formula="of:=[.Q80]/([.J80]*[.J80])" office:value-type="float" office:value="27.1820986775109">
            <text:p>27.1820986775</text:p>
          </table:table-cell>
          <table:table-cell table:formula="of:=1/([.J80]*[.J80])" office:value-type="float" office:value="0.931152089364205">
            <text:p>0.931152089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0">
            <text:p>8510</text:p>
          </table:table-cell>
          <table:table-cell office:value-type="float" office:value="0.204448">
            <text:p>0.204448</text:p>
          </table:table-cell>
          <table:table-cell office:value-type="float" office:value="1.03293">
            <text:p>1.03293</text:p>
          </table:table-cell>
          <table:table-cell office:value-type="float" office:value="3.86296">
            <text:p>3.86296</text:p>
          </table:table-cell>
          <table:table-cell office:value-type="float" office:value="1.03139">
            <text:p>1.03139</text:p>
          </table:table-cell>
          <table:table-cell office:value-type="float" office:value="-1.60037">
            <text:p>-1.60037</text:p>
          </table:table-cell>
          <table:table-cell office:value-type="float" office:value="1.03267">
            <text:p>1.03267</text:p>
          </table:table-cell>
          <table:table-cell office:value-type="float" office:value="32.0281">
            <text:p>32.0281</text:p>
          </table:table-cell>
          <table:table-cell office:value-type="float" office:value="0.99047">
            <text:p>0.99047</text:p>
          </table:table-cell>
          <table:table-cell office:value-type="float" office:value="0.516367">
            <text:p>0.516367</text:p>
          </table:table-cell>
          <table:table-cell office:value-type="float" office:value="1.10366">
            <text:p>1.10366</text:p>
          </table:table-cell>
          <table:table-cell office:value-type="float" office:value="-0.162559">
            <text:p>-0.162559</text:p>
          </table:table-cell>
          <table:table-cell office:value-type="float" office:value="1.10368">
            <text:p>1.10368</text:p>
          </table:table-cell>
          <table:table-cell table:number-columns-repeated="2"/>
          <table:table-cell table:formula="of:=ABS([.I81])" office:value-type="float" office:value="32.0281">
            <text:p>32.0281</text:p>
          </table:table-cell>
          <table:table-cell table:number-columns-repeated="2"/>
          <table:table-cell table:formula="of:=[.Q81]/([.J81]*[.J81])" office:value-type="float" office:value="32.6473942690377">
            <text:p>32.647394269</text:p>
          </table:table-cell>
          <table:table-cell table:formula="of:=1/([.J81]*[.J81])" office:value-type="float" office:value="1.01933596651183">
            <text:p>1.019335966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1">
            <text:p>8511</text:p>
          </table:table-cell>
          <table:table-cell office:value-type="float" office:value="2.16079">
            <text:p>2.16079</text:p>
          </table:table-cell>
          <table:table-cell office:value-type="float" office:value="1.04329">
            <text:p>1.04329</text:p>
          </table:table-cell>
          <table:table-cell office:value-type="float" office:value="4.42245">
            <text:p>4.42245</text:p>
          </table:table-cell>
          <table:table-cell office:value-type="float" office:value="1.04174">
            <text:p>1.04174</text:p>
          </table:table-cell>
          <table:table-cell office:value-type="float" office:value="-0.0457294">
            <text:p>-0.0457294</text:p>
          </table:table-cell>
          <table:table-cell office:value-type="float" office:value="1.04378">
            <text:p>1.04378</text:p>
          </table:table-cell>
          <table:table-cell office:value-type="float" office:value="-30.0082">
            <text:p>-30.0082</text:p>
          </table:table-cell>
          <table:table-cell office:value-type="float" office:value="1.01803">
            <text:p>1.01803</text:p>
          </table:table-cell>
          <table:table-cell office:value-type="float" office:value="0.0288789">
            <text:p>0.0288789</text:p>
          </table:table-cell>
          <table:table-cell office:value-type="float" office:value="1.11878">
            <text:p>1.11878</text:p>
          </table:table-cell>
          <table:table-cell office:value-type="float" office:value="-1.04499">
            <text:p>-1.04499</text:p>
          </table:table-cell>
          <table:table-cell office:value-type="float" office:value="1.11865">
            <text:p>1.11865</text:p>
          </table:table-cell>
          <table:table-cell table:number-columns-repeated="2"/>
          <table:table-cell table:formula="of:=ABS([.I82])" office:value-type="float" office:value="30.0082">
            <text:p>30.0082</text:p>
          </table:table-cell>
          <table:table-cell table:number-columns-repeated="2"/>
          <table:table-cell table:formula="of:=[.Q82]/([.J82]*[.J82])" office:value-type="float" office:value="28.9546815686895">
            <text:p>28.9546815687</text:p>
          </table:table-cell>
          <table:table-cell table:formula="of:=1/([.J82]*[.J82])" office:value-type="float" office:value="0.964892315056868">
            <text:p>0.964892315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6">
            <text:p>8516</text:p>
          </table:table-cell>
          <table:table-cell office:value-type="float" office:value="-1.25441">
            <text:p>-1.25441</text:p>
          </table:table-cell>
          <table:table-cell office:value-type="float" office:value="1.0662">
            <text:p>1.0662</text:p>
          </table:table-cell>
          <table:table-cell office:value-type="float" office:value="4.4986">
            <text:p>4.4986</text:p>
          </table:table-cell>
          <table:table-cell office:value-type="float" office:value="1.06421">
            <text:p>1.06421</text:p>
          </table:table-cell>
          <table:table-cell office:value-type="float" office:value="-1.40639">
            <text:p>-1.40639</text:p>
          </table:table-cell>
          <table:table-cell office:value-type="float" office:value="1.06615">
            <text:p>1.06615</text:p>
          </table:table-cell>
          <table:table-cell office:value-type="float" office:value="30.2146">
            <text:p>30.2146</text:p>
          </table:table-cell>
          <table:table-cell office:value-type="float" office:value="1.03931">
            <text:p>1.03931</text:p>
          </table:table-cell>
          <table:table-cell office:value-type="float" office:value="-1.22395">
            <text:p>-1.22395</text:p>
          </table:table-cell>
          <table:table-cell office:value-type="float" office:value="1.14355">
            <text:p>1.14355</text:p>
          </table:table-cell>
          <table:table-cell office:value-type="float" office:value="-0.274734">
            <text:p>-0.274734</text:p>
          </table:table-cell>
          <table:table-cell office:value-type="float" office:value="1.14371">
            <text:p>1.14371</text:p>
          </table:table-cell>
          <table:table-cell table:number-columns-repeated="2"/>
          <table:table-cell table:formula="of:=ABS([.I83])" office:value-type="float" office:value="30.2146">
            <text:p>30.2146</text:p>
          </table:table-cell>
          <table:table-cell table:number-columns-repeated="2"/>
          <table:table-cell table:formula="of:=[.Q83]/([.J83]*[.J83])" office:value-type="float" office:value="27.9722007997624">
            <text:p>27.9722007998</text:p>
          </table:table-cell>
          <table:table-cell table:formula="of:=1/([.J83]*[.J83])" office:value-type="float" office:value="0.925784249990481">
            <text:p>0.9257842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7">
            <text:p>8517</text:p>
          </table:table-cell>
          <table:table-cell office:value-type="float" office:value="-0.692214">
            <text:p>-0.692214</text:p>
          </table:table-cell>
          <table:table-cell office:value-type="float" office:value="1.06562">
            <text:p>1.06562</text:p>
          </table:table-cell>
          <table:table-cell office:value-type="float" office:value="5.30732">
            <text:p>5.30732</text:p>
          </table:table-cell>
          <table:table-cell office:value-type="float" office:value="1.06267">
            <text:p>1.06267</text:p>
          </table:table-cell>
          <table:table-cell office:value-type="float" office:value="1.88766">
            <text:p>1.88766</text:p>
          </table:table-cell>
          <table:table-cell office:value-type="float" office:value="1.06529">
            <text:p>1.06529</text:p>
          </table:table-cell>
          <table:table-cell office:value-type="float" office:value="-30.6905">
            <text:p>-30.6905</text:p>
          </table:table-cell>
          <table:table-cell office:value-type="float" office:value="1.02139">
            <text:p>1.02139</text:p>
          </table:table-cell>
          <table:table-cell office:value-type="float" office:value="-1.62225">
            <text:p>-1.62225</text:p>
          </table:table-cell>
          <table:table-cell office:value-type="float" office:value="1.12731">
            <text:p>1.12731</text:p>
          </table:table-cell>
          <table:table-cell office:value-type="float" office:value="0.371225">
            <text:p>0.371225</text:p>
          </table:table-cell>
          <table:table-cell office:value-type="float" office:value="1.12759">
            <text:p>1.12759</text:p>
          </table:table-cell>
          <table:table-cell table:number-columns-repeated="2"/>
          <table:table-cell table:formula="of:=ABS([.I84])" office:value-type="float" office:value="30.6905">
            <text:p>30.6905</text:p>
          </table:table-cell>
          <table:table-cell table:number-columns-repeated="2"/>
          <table:table-cell table:formula="of:=[.Q84]/([.J84]*[.J84])" office:value-type="float" office:value="29.4185159713542">
            <text:p>29.4185159714</text:p>
          </table:table-cell>
          <table:table-cell table:formula="of:=1/([.J84]*[.J84])" office:value-type="float" office:value="0.958554470319943">
            <text:p>0.958554470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2">
            <text:p>8522</text:p>
          </table:table-cell>
          <table:table-cell office:value-type="float" office:value="0.452816">
            <text:p>0.452816</text:p>
          </table:table-cell>
          <table:table-cell office:value-type="float" office:value="1.0488">
            <text:p>1.0488</text:p>
          </table:table-cell>
          <table:table-cell office:value-type="float" office:value="4.61677">
            <text:p>4.61677</text:p>
          </table:table-cell>
          <table:table-cell office:value-type="float" office:value="1.04659">
            <text:p>1.04659</text:p>
          </table:table-cell>
          <table:table-cell office:value-type="float" office:value="-0.890083">
            <text:p>-0.890083</text:p>
          </table:table-cell>
          <table:table-cell office:value-type="float" office:value="1.04874">
            <text:p>1.04874</text:p>
          </table:table-cell>
          <table:table-cell office:value-type="float" office:value="29.1071">
            <text:p>29.1071</text:p>
          </table:table-cell>
          <table:table-cell office:value-type="float" office:value="1.01408">
            <text:p>1.01408</text:p>
          </table:table-cell>
          <table:table-cell office:value-type="float" office:value="-1.66959">
            <text:p>-1.66959</text:p>
          </table:table-cell>
          <table:table-cell office:value-type="float" office:value="1.10764">
            <text:p>1.10764</text:p>
          </table:table-cell>
          <table:table-cell office:value-type="float" office:value="-0.295023">
            <text:p>-0.295023</text:p>
          </table:table-cell>
          <table:table-cell office:value-type="float" office:value="1.10793">
            <text:p>1.10793</text:p>
          </table:table-cell>
          <table:table-cell table:number-columns-repeated="2"/>
          <table:table-cell table:formula="of:=ABS([.I85])" office:value-type="float" office:value="29.1071">
            <text:p>29.1071</text:p>
          </table:table-cell>
          <table:table-cell table:number-columns-repeated="2"/>
          <table:table-cell table:formula="of:=[.Q85]/([.J85]*[.J85])" office:value-type="float" office:value="28.3044358343952">
            <text:p>28.3044358344</text:p>
          </table:table-cell>
          <table:table-cell table:formula="of:=1/([.J85]*[.J85])" office:value-type="float" office:value="0.972423767204401">
            <text:p>0.9724237672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3">
            <text:p>8523</text:p>
          </table:table-cell>
          <table:table-cell office:value-type="float" office:value="0.139206">
            <text:p>0.139206</text:p>
          </table:table-cell>
          <table:table-cell office:value-type="float" office:value="1.05431">
            <text:p>1.05431</text:p>
          </table:table-cell>
          <table:table-cell office:value-type="float" office:value="3.23275">
            <text:p>3.23275</text:p>
          </table:table-cell>
          <table:table-cell office:value-type="float" office:value="1.05321">
            <text:p>1.05321</text:p>
          </table:table-cell>
          <table:table-cell office:value-type="float" office:value="1.9026">
            <text:p>1.9026</text:p>
          </table:table-cell>
          <table:table-cell office:value-type="float" office:value="1.05393">
            <text:p>1.05393</text:p>
          </table:table-cell>
          <table:table-cell office:value-type="float" office:value="-29.849">
            <text:p>-29.849</text:p>
          </table:table-cell>
          <table:table-cell office:value-type="float" office:value="1.03418">
            <text:p>1.03418</text:p>
          </table:table-cell>
          <table:table-cell office:value-type="float" office:value="-1.88445">
            <text:p>-1.88445</text:p>
          </table:table-cell>
          <table:table-cell office:value-type="float" office:value="1.13493">
            <text:p>1.13493</text:p>
          </table:table-cell>
          <table:table-cell office:value-type="float" office:value="-1.54987">
            <text:p>-1.54987</text:p>
          </table:table-cell>
          <table:table-cell office:value-type="float" office:value="1.13506">
            <text:p>1.13506</text:p>
          </table:table-cell>
          <table:table-cell table:number-columns-repeated="2"/>
          <table:table-cell table:formula="of:=ABS([.I86])" office:value-type="float" office:value="29.849">
            <text:p>29.849</text:p>
          </table:table-cell>
          <table:table-cell table:number-columns-repeated="2"/>
          <table:table-cell table:formula="of:=[.Q86]/([.J86]*[.J86])" office:value-type="float" office:value="27.908565645506">
            <text:p>27.9085656455</text:p>
          </table:table-cell>
          <table:table-cell table:formula="of:=1/([.J86]*[.J86])" office:value-type="float" office:value="0.934991646135749">
            <text:p>0.934991646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8">
            <text:p>8528</text:p>
          </table:table-cell>
          <table:table-cell office:value-type="float" office:value="-0.127873">
            <text:p>-0.127873</text:p>
          </table:table-cell>
          <table:table-cell office:value-type="float" office:value="1.05516">
            <text:p>1.05516</text:p>
          </table:table-cell>
          <table:table-cell office:value-type="float" office:value="3.96806">
            <text:p>3.96806</text:p>
          </table:table-cell>
          <table:table-cell office:value-type="float" office:value="1.0535">
            <text:p>1.0535</text:p>
          </table:table-cell>
          <table:table-cell office:value-type="float" office:value="-3.50235">
            <text:p>-3.50235</text:p>
          </table:table-cell>
          <table:table-cell office:value-type="float" office:value="1.05387">
            <text:p>1.05387</text:p>
          </table:table-cell>
          <table:table-cell office:value-type="float" office:value="32.0904">
            <text:p>32.0904</text:p>
          </table:table-cell>
          <table:table-cell office:value-type="float" office:value="1.01418">
            <text:p>1.01418</text:p>
          </table:table-cell>
          <table:table-cell office:value-type="float" office:value="0.2105">
            <text:p>0.2105</text:p>
          </table:table-cell>
          <table:table-cell office:value-type="float" office:value="1.13061">
            <text:p>1.13061</text:p>
          </table:table-cell>
          <table:table-cell office:value-type="float" office:value="1.4776">
            <text:p>1.4776</text:p>
          </table:table-cell>
          <table:table-cell office:value-type="float" office:value="1.13037">
            <text:p>1.13037</text:p>
          </table:table-cell>
          <table:table-cell table:number-columns-repeated="2"/>
          <table:table-cell table:formula="of:=ABS([.I87])" office:value-type="float" office:value="32.0904">
            <text:p>32.0904</text:p>
          </table:table-cell>
          <table:table-cell table:number-columns-repeated="2"/>
          <table:table-cell table:formula="of:=[.Q87]/([.J87]*[.J87])" office:value-type="float" office:value="31.1993141302943">
            <text:p>31.1993141303</text:p>
          </table:table-cell>
          <table:table-cell table:formula="of:=1/([.J87]*[.J87])" office:value-type="float" office:value="0.972232011140226">
            <text:p>0.972232011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9">
            <text:p>8529</text:p>
          </table:table-cell>
          <table:table-cell office:value-type="float" office:value="0.698348">
            <text:p>0.698348</text:p>
          </table:table-cell>
          <table:table-cell office:value-type="float" office:value="1.07097">
            <text:p>1.07097</text:p>
          </table:table-cell>
          <table:table-cell office:value-type="float" office:value="3.46648">
            <text:p>3.46648</text:p>
          </table:table-cell>
          <table:table-cell office:value-type="float" office:value="1.06974">
            <text:p>1.06974</text:p>
          </table:table-cell>
          <table:table-cell office:value-type="float" office:value="-0.674613">
            <text:p>-0.674613</text:p>
          </table:table-cell>
          <table:table-cell office:value-type="float" office:value="1.07098">
            <text:p>1.07098</text:p>
          </table:table-cell>
          <table:table-cell office:value-type="float" office:value="-29.5984">
            <text:p>-29.5984</text:p>
          </table:table-cell>
          <table:table-cell office:value-type="float" office:value="1.02081">
            <text:p>1.02081</text:p>
          </table:table-cell>
          <table:table-cell office:value-type="float" office:value="-0.31537">
            <text:p>-0.31537</text:p>
          </table:table-cell>
          <table:table-cell office:value-type="float" office:value="1.11881">
            <text:p>1.11881</text:p>
          </table:table-cell>
          <table:table-cell office:value-type="float" office:value="-1.90464">
            <text:p>-1.90464</text:p>
          </table:table-cell>
          <table:table-cell office:value-type="float" office:value="1.11842">
            <text:p>1.11842</text:p>
          </table:table-cell>
          <table:table-cell table:number-columns-repeated="2"/>
          <table:table-cell table:formula="of:=ABS([.I88])" office:value-type="float" office:value="29.5984">
            <text:p>29.5984</text:p>
          </table:table-cell>
          <table:table-cell table:number-columns-repeated="2"/>
          <table:table-cell table:formula="of:=[.Q88]/([.J88]*[.J88])" office:value-type="float" office:value="28.4039280214535">
            <text:p>28.4039280215</text:p>
          </table:table-cell>
          <table:table-cell table:formula="of:=1/([.J88]*[.J88])" office:value-type="float" office:value="0.959644035537511">
            <text:p>0.959644035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4">
            <text:p>8534</text:p>
          </table:table-cell>
          <table:table-cell office:value-type="float" office:value="-0.862695">
            <text:p>-0.862695</text:p>
          </table:table-cell>
          <table:table-cell office:value-type="float" office:value="1.07736">
            <text:p>1.07736</text:p>
          </table:table-cell>
          <table:table-cell office:value-type="float" office:value="5.86359">
            <text:p>5.86359</text:p>
          </table:table-cell>
          <table:table-cell office:value-type="float" office:value="1.07374">
            <text:p>1.07374</text:p>
          </table:table-cell>
          <table:table-cell office:value-type="float" office:value="-1.29971">
            <text:p>-1.29971</text:p>
          </table:table-cell>
          <table:table-cell office:value-type="float" office:value="1.07726">
            <text:p>1.07726</text:p>
          </table:table-cell>
          <table:table-cell office:value-type="float" office:value="30.2958">
            <text:p>30.2958</text:p>
          </table:table-cell>
          <table:table-cell office:value-type="float" office:value="1.02873">
            <text:p>1.02873</text:p>
          </table:table-cell>
          <table:table-cell office:value-type="float" office:value="-1.87684">
            <text:p>-1.87684</text:p>
          </table:table-cell>
          <table:table-cell office:value-type="float" office:value="1.13229">
            <text:p>1.13229</text:p>
          </table:table-cell>
          <table:table-cell office:value-type="float" office:value="0.0720513">
            <text:p>0.0720513</text:p>
          </table:table-cell>
          <table:table-cell office:value-type="float" office:value="1.13269">
            <text:p>1.13269</text:p>
          </table:table-cell>
          <table:table-cell table:number-columns-repeated="2"/>
          <table:table-cell table:formula="of:=ABS([.I89])" office:value-type="float" office:value="30.2958">
            <text:p>30.2958</text:p>
          </table:table-cell>
          <table:table-cell table:number-columns-repeated="2"/>
          <table:table-cell table:formula="of:=[.Q89]/([.J89]*[.J89])" office:value-type="float" office:value="28.6272489733946">
            <text:p>28.6272489734</text:p>
          </table:table-cell>
          <table:table-cell table:formula="of:=1/([.J89]*[.J89])" office:value-type="float" office:value="0.944924675149512">
            <text:p>0.944924675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5">
            <text:p>8535</text:p>
          </table:table-cell>
          <table:table-cell office:value-type="float" office:value="-0.65277">
            <text:p>-0.65277</text:p>
          </table:table-cell>
          <table:table-cell office:value-type="float" office:value="1.0705">
            <text:p>1.0705</text:p>
          </table:table-cell>
          <table:table-cell office:value-type="float" office:value="5.8438">
            <text:p>5.8438</text:p>
          </table:table-cell>
          <table:table-cell office:value-type="float" office:value="1.06689">
            <text:p>1.06689</text:p>
          </table:table-cell>
          <table:table-cell office:value-type="float" office:value="0.555733">
            <text:p>0.555733</text:p>
          </table:table-cell>
          <table:table-cell office:value-type="float" office:value="1.07051">
            <text:p>1.07051</text:p>
          </table:table-cell>
          <table:table-cell office:value-type="float" office:value="-33.4352">
            <text:p>-33.4352</text:p>
          </table:table-cell>
          <table:table-cell office:value-type="float" office:value="1.00882">
            <text:p>1.00882</text:p>
          </table:table-cell>
          <table:table-cell office:value-type="float" office:value="-0.748317">
            <text:p>-0.748317</text:p>
          </table:table-cell>
          <table:table-cell office:value-type="float" office:value="1.13573">
            <text:p>1.13573</text:p>
          </table:table-cell>
          <table:table-cell office:value-type="float" office:value="0.387689">
            <text:p>0.387689</text:p>
          </table:table-cell>
          <table:table-cell office:value-type="float" office:value="1.13578">
            <text:p>1.13578</text:p>
          </table:table-cell>
          <table:table-cell table:number-columns-repeated="2"/>
          <table:table-cell table:formula="of:=ABS([.I90])" office:value-type="float" office:value="33.4352">
            <text:p>33.4352</text:p>
          </table:table-cell>
          <table:table-cell table:number-columns-repeated="2"/>
          <table:table-cell table:formula="of:=[.Q90]/([.J90]*[.J90])" office:value-type="float" office:value="32.8531153230136">
            <text:p>32.853115323</text:p>
          </table:table-cell>
          <table:table-cell table:formula="of:=1/([.J90]*[.J90])" office:value-type="float" office:value="0.982590662625424">
            <text:p>0.982590662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0">
            <text:p>8540</text:p>
          </table:table-cell>
          <table:table-cell office:value-type="float" office:value="1.3477">
            <text:p>1.3477</text:p>
          </table:table-cell>
          <table:table-cell office:value-type="float" office:value="1.05906">
            <text:p>1.05906</text:p>
          </table:table-cell>
          <table:table-cell office:value-type="float" office:value="6.33092">
            <text:p>6.33092</text:p>
          </table:table-cell>
          <table:table-cell office:value-type="float" office:value="1.05501">
            <text:p>1.05501</text:p>
          </table:table-cell>
          <table:table-cell office:value-type="float" office:value="-1.82468">
            <text:p>-1.82468</text:p>
          </table:table-cell>
          <table:table-cell office:value-type="float" office:value="1.0589">
            <text:p>1.0589</text:p>
          </table:table-cell>
          <table:table-cell office:value-type="float" office:value="31.4602">
            <text:p>31.4602</text:p>
          </table:table-cell>
          <table:table-cell office:value-type="float" office:value="1.01853">
            <text:p>1.01853</text:p>
          </table:table-cell>
          <table:table-cell office:value-type="float" office:value="-1.35555">
            <text:p>-1.35555</text:p>
          </table:table-cell>
          <table:table-cell office:value-type="float" office:value="1.1302">
            <text:p>1.1302</text:p>
          </table:table-cell>
          <table:table-cell office:value-type="float" office:value="0.0455119">
            <text:p>0.0455119</text:p>
          </table:table-cell>
          <table:table-cell office:value-type="float" office:value="1.13041">
            <text:p>1.13041</text:p>
          </table:table-cell>
          <table:table-cell table:number-columns-repeated="2"/>
          <table:table-cell table:formula="of:=ABS([.I91])" office:value-type="float" office:value="31.4602">
            <text:p>31.4602</text:p>
          </table:table-cell>
          <table:table-cell table:number-columns-repeated="2"/>
          <table:table-cell table:formula="of:=[.Q91]/([.J91]*[.J91])" office:value-type="float" office:value="30.3259090781301">
            <text:p>30.3259090781</text:p>
          </table:table-cell>
          <table:table-cell table:formula="of:=1/([.J91]*[.J91])" office:value-type="float" office:value="0.963945209443364">
            <text:p>0.963945209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1">
            <text:p>8541</text:p>
          </table:table-cell>
          <table:table-cell office:value-type="float" office:value="-0.189857">
            <text:p>-0.189857</text:p>
          </table:table-cell>
          <table:table-cell office:value-type="float" office:value="1.05731">
            <text:p>1.05731</text:p>
          </table:table-cell>
          <table:table-cell office:value-type="float" office:value="5.46183">
            <text:p>5.46183</text:p>
          </table:table-cell>
          <table:table-cell office:value-type="float" office:value="1.05416">
            <text:p>1.05416</text:p>
          </table:table-cell>
          <table:table-cell office:value-type="float" office:value="-0.210994">
            <text:p>-0.210994</text:p>
          </table:table-cell>
          <table:table-cell office:value-type="float" office:value="1.05731">
            <text:p>1.05731</text:p>
          </table:table-cell>
          <table:table-cell office:value-type="float" office:value="-33.8169">
            <text:p>-33.8169</text:p>
          </table:table-cell>
          <table:table-cell office:value-type="float" office:value="0.998484">
            <text:p>0.998484</text:p>
          </table:table-cell>
          <table:table-cell office:value-type="float" office:value="-0.662737">
            <text:p>-0.662737</text:p>
          </table:table-cell>
          <table:table-cell office:value-type="float" office:value="1.12736">
            <text:p>1.12736</text:p>
          </table:table-cell>
          <table:table-cell office:value-type="float" office:value="0.561799">
            <text:p>0.561799</text:p>
          </table:table-cell>
          <table:table-cell office:value-type="float" office:value="1.12738">
            <text:p>1.12738</text:p>
          </table:table-cell>
          <table:table-cell table:number-columns-repeated="2"/>
          <table:table-cell table:formula="of:=ABS([.I92])" office:value-type="float" office:value="33.8169">
            <text:p>33.8169</text:p>
          </table:table-cell>
          <table:table-cell table:number-columns-repeated="2"/>
          <table:table-cell table:formula="of:=[.Q92]/([.J92]*[.J92])" office:value-type="float" office:value="33.9196664726681">
            <text:p>33.9196664727</text:p>
          </table:table-cell>
          <table:table-cell table:formula="of:=1/([.J92]*[.J92])" office:value-type="float" office:value="1.00303890873108">
            <text:p>1.003038908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6">
            <text:p>8546</text:p>
          </table:table-cell>
          <table:table-cell office:value-type="float" office:value="-0.917649">
            <text:p>-0.917649</text:p>
          </table:table-cell>
          <table:table-cell office:value-type="float" office:value="1.06215">
            <text:p>1.06215</text:p>
          </table:table-cell>
          <table:table-cell office:value-type="float" office:value="4.29577">
            <text:p>4.29577</text:p>
          </table:table-cell>
          <table:table-cell office:value-type="float" office:value="1.06028">
            <text:p>1.06028</text:p>
          </table:table-cell>
          <table:table-cell office:value-type="float" office:value="0.65878">
            <text:p>0.65878</text:p>
          </table:table-cell>
          <table:table-cell office:value-type="float" office:value="1.06219">
            <text:p>1.06219</text:p>
          </table:table-cell>
          <table:table-cell office:value-type="float" office:value="32.2794">
            <text:p>32.2794</text:p>
          </table:table-cell>
          <table:table-cell office:value-type="float" office:value="1.01225">
            <text:p>1.01225</text:p>
          </table:table-cell>
          <table:table-cell office:value-type="float" office:value="-1.16384">
            <text:p>-1.16384</text:p>
          </table:table-cell>
          <table:table-cell office:value-type="float" office:value="1.12984">
            <text:p>1.12984</text:p>
          </table:table-cell>
          <table:table-cell office:value-type="float" office:value="-0.55866">
            <text:p>-0.55866</text:p>
          </table:table-cell>
          <table:table-cell office:value-type="float" office:value="1.12995">
            <text:p>1.12995</text:p>
          </table:table-cell>
          <table:table-cell table:number-columns-repeated="2"/>
          <table:table-cell table:formula="of:=ABS([.I93])" office:value-type="float" office:value="32.2794">
            <text:p>32.2794</text:p>
          </table:table-cell>
          <table:table-cell table:number-columns-repeated="2"/>
          <table:table-cell table:formula="of:=[.Q93]/([.J93]*[.J93])" office:value-type="float" office:value="31.5028527117276">
            <text:p>31.5028527117</text:p>
          </table:table-cell>
          <table:table-cell table:formula="of:=1/([.J93]*[.J93])" office:value-type="float" office:value="0.975942945399469">
            <text:p>0.975942945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7">
            <text:p>8547</text:p>
          </table:table-cell>
          <table:table-cell office:value-type="float" office:value="0.582754">
            <text:p>0.582754</text:p>
          </table:table-cell>
          <table:table-cell office:value-type="float" office:value="1.06503">
            <text:p>1.06503</text:p>
          </table:table-cell>
          <table:table-cell office:value-type="float" office:value="4.15655">
            <text:p>4.15655</text:p>
          </table:table-cell>
          <table:table-cell office:value-type="float" office:value="1.06323">
            <text:p>1.06323</text:p>
          </table:table-cell>
          <table:table-cell office:value-type="float" office:value="0.126136">
            <text:p>0.126136</text:p>
          </table:table-cell>
          <table:table-cell office:value-type="float" office:value="1.06507">
            <text:p>1.06507</text:p>
          </table:table-cell>
          <table:table-cell office:value-type="float" office:value="-29.67">
            <text:p>-29.67</text:p>
          </table:table-cell>
          <table:table-cell office:value-type="float" office:value="1.01908">
            <text:p>1.01908</text:p>
          </table:table-cell>
          <table:table-cell office:value-type="float" office:value="-2.20792">
            <text:p>-2.20792</text:p>
          </table:table-cell>
          <table:table-cell office:value-type="float" office:value="1.1169">
            <text:p>1.1169</text:p>
          </table:table-cell>
          <table:table-cell office:value-type="float" office:value="1.18993">
            <text:p>1.18993</text:p>
          </table:table-cell>
          <table:table-cell office:value-type="float" office:value="1.11729">
            <text:p>1.11729</text:p>
          </table:table-cell>
          <table:table-cell table:number-columns-repeated="2"/>
          <table:table-cell table:formula="of:=ABS([.I94])" office:value-type="float" office:value="29.67">
            <text:p>29.67</text:p>
          </table:table-cell>
          <table:table-cell table:number-columns-repeated="2"/>
          <table:table-cell table:formula="of:=[.Q94]/([.J94]*[.J94])" office:value-type="float" office:value="28.5693914385996">
            <text:p>28.5693914386</text:p>
          </table:table-cell>
          <table:table-cell table:formula="of:=1/([.J94]*[.J94])" office:value-type="float" office:value="0.962905002986169">
            <text:p>0.962905003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77:.T94])/SUM([.U77:.U94])" office:value-type="float" office:value="31.0731939920564">
            <text:p>31.0731939921</text:p>
          </table:table-cell>
          <table:table-cell table:style-name="ce2" table:formula="of:=SQRT(1/SUM([.U77:.U94]))" office:value-type="float" office:value="0.239540254425034">
            <text:p>0.2395402544</text:p>
          </table:table-cell>
          <table:table-cell table:style-name="ce2"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3" office:value-type="string">
            <text:p>Target Ladder Pos</text:p>
          </table:table-cell>
          <table:table-cell table:style-name="ce3" office:value-type="string">
            <text:p>Nominal T</text:p>
          </table:table-cell>
          <table:table-cell table:style-name="ce3" office:value-type="string">
            <text:p>FESEM T</text:p>
          </table:table-cell>
          <table:table-cell table:style-name="ce3" office:value-type="string">
            <text:p>dT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A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5">
            <text:p>15</text:p>
          </table:table-cell>
          <table:table-cell table:style-name="ce3" office:value-type="float" office:value="1000">
            <text:p>1000</text:p>
          </table:table-cell>
          <table:table-cell table:style-name="ce7" office:value-type="float" office:value="943.709206843028">
            <text:p>943.71</text:p>
          </table:table-cell>
          <table:table-cell table:style-name="ce12" office:value-type="float" office:value="78.19">
            <text:p>78.19</text:p>
          </table:table-cell>
          <table:table-cell table:style-name="ce3" table:formula="of:=[.I9]" office:value-type="float" office:value="31.2697534099759">
            <text:p>31.26975341</text:p>
          </table:table-cell>
          <table:table-cell table:style-name="ce3" table:formula="of:=[.J9]" office:value-type="float" office:value="0.397915274039614">
            <text:p>0.397915274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2">
            <text:p>2</text:p>
          </table:table-cell>
          <table:table-cell table:style-name="ce3" office:value-type="float" office:value="625">
            <text:p>625</text:p>
          </table:table-cell>
          <table:table-cell table:style-name="ce7" office:value-type="float" office:value="561.178477136968">
            <text:p>561.18</text:p>
          </table:table-cell>
          <table:table-cell table:style-name="ce12" office:value-type="float" office:value="37.24">
            <text:p>37.24</text:p>
          </table:table-cell>
          <table:table-cell table:style-name="ce3" table:formula="of:=[.I16]" office:value-type="float" office:value="34.4636099043543">
            <text:p>34.4636099044</text:p>
          </table:table-cell>
          <table:table-cell table:style-name="ce3" table:formula="of:=[.J16]" office:value-type="float" office:value="0.413554868186055">
            <text:p>0.4135548682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3">
            <text:p>13</text:p>
          </table:table-cell>
          <table:table-cell table:style-name="ce3" office:value-type="float" office:value="50">
            <text:p>50</text:p>
          </table:table-cell>
          <table:table-cell table:style-name="ce7" office:value-type="float" office:value="52.0269289441375">
            <text:p>52.03</text:p>
          </table:table-cell>
          <table:table-cell table:style-name="ce13" office:value-type="float" office:value="5.99">
            <text:p>5.99</text:p>
          </table:table-cell>
          <table:table-cell table:style-name="ce3" table:formula="of:=[.I25]" office:value-type="float" office:value="40.5191747895205">
            <text:p>40.5191747895</text:p>
          </table:table-cell>
          <table:table-cell table:style-name="ce3" table:formula="of:=[.J25]" office:value-type="float" office:value="0.569738475769482">
            <text:p>0.5697384758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4">
            <text:p>14</text:p>
          </table:table-cell>
          <table:table-cell table:style-name="ce3" office:value-type="float" office:value="350">
            <text:p>350</text:p>
          </table:table-cell>
          <table:table-cell table:style-name="ce7" office:value-type="float" office:value="389.443711988703">
            <text:p>389.44</text:p>
          </table:table-cell>
          <table:table-cell table:style-name="ce12" office:value-type="float" office:value="22.21">
            <text:p>22.21</text:p>
          </table:table-cell>
          <table:table-cell table:style-name="ce3" table:formula="of:=[.I32]" office:value-type="float" office:value="37.1034719907935">
            <text:p>37.1034719908</text:p>
          </table:table-cell>
          <table:table-cell table:style-name="ce3" table:formula="of:=[.J32]" office:value-type="float" office:value="0.508312525170478">
            <text:p>0.5083125252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3">
            <text:p>3</text:p>
          </table:table-cell>
          <table:table-cell table:style-name="ce3" office:value-type="float" office:value="870">
            <text:p>870</text:p>
          </table:table-cell>
          <table:table-cell table:style-name="ce7" office:value-type="float" office:value="836.758018890509">
            <text:p>836.76</text:p>
          </table:table-cell>
          <table:table-cell table:style-name="ce12" office:value-type="float" office:value="48.76">
            <text:p>48.76</text:p>
          </table:table-cell>
          <table:table-cell table:style-name="ce3" table:formula="of:=[.I39]" office:value-type="float" office:value="33.1558288419033">
            <text:p>33.1558288419</text:p>
          </table:table-cell>
          <table:table-cell table:style-name="ce3" table:formula="of:=[.J39]" office:value-type="float" office:value="0.483025201830521">
            <text:p>0.4830252018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">
            <text:p>1</text:p>
          </table:table-cell>
          <table:table-cell table:style-name="ce3" office:value-type="float" office:value="225">
            <text:p>225</text:p>
          </table:table-cell>
          <table:table-cell table:style-name="ce7" office:value-type="float" office:value="215.170675435674">
            <text:p>215.17</text:p>
          </table:table-cell>
          <table:table-cell table:style-name="ce12" office:value-type="float" office:value="12.57">
            <text:p>12.57</text:p>
          </table:table-cell>
          <table:table-cell table:style-name="ce3" table:formula="of:=[.I46]" office:value-type="float" office:value="38.1384163932321">
            <text:p>38.1384163932</text:p>
          </table:table-cell>
          <table:table-cell table:style-name="ce3" table:formula="of:=[.J46]" office:value-type="float" office:value="0.508005351725202">
            <text:p>0.5080053517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4">
            <text:p>4</text:p>
          </table:table-cell>
          <table:table-cell table:style-name="ce3" office:value-type="float" office:value="750">
            <text:p>750</text:p>
          </table:table-cell>
          <table:table-cell table:style-name="ce7" office:value-type="float" office:value="774.565150528956">
            <text:p>774.57</text:p>
          </table:table-cell>
          <table:table-cell table:style-name="ce12" office:value-type="float" office:value="44.33">
            <text:p>44.33</text:p>
          </table:table-cell>
          <table:table-cell table:style-name="ce3" table:formula="of:=[.I53]" office:value-type="float" office:value="32.9604084710244">
            <text:p>32.960408471</text:p>
          </table:table-cell>
          <table:table-cell table:style-name="ce3" table:formula="of:=[.J53]" office:value-type="float" office:value="0.495955921108268">
            <text:p>0.4959559211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5">
            <text:p>5</text:p>
          </table:table-cell>
          <table:table-cell table:style-name="ce3" office:value-type="float" office:value="500">
            <text:p>500</text:p>
          </table:table-cell>
          <table:table-cell table:style-name="ce7" office:value-type="float" office:value="487.580736322373">
            <text:p>487.58</text:p>
          </table:table-cell>
          <table:table-cell table:style-name="ce12" office:value-type="float" office:value="28.78">
            <text:p>28.78</text:p>
          </table:table-cell>
          <table:table-cell table:style-name="ce3" table:formula="of:=[.I60]" office:value-type="float" office:value="36.5436501890308">
            <text:p>36.543650189</text:p>
          </table:table-cell>
          <table:table-cell table:style-name="ce3" table:formula="of:=[.J60]" office:value-type="float" office:value="0.500214720329755">
            <text:p>0.5002147203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2">
            <text:p>12</text:p>
          </table:table-cell>
          <table:table-cell table:style-name="ce3" office:value-type="float" office:value="50">
            <text:p>50</text:p>
          </table:table-cell>
          <table:table-cell table:style-name="ce8" office:value-type="float" office:value="50">
            <text:p>50.00</text:p>
          </table:table-cell>
          <table:table-cell table:style-name="ce14" office:value-type="float" office:value="5">
            <text:p>5.00</text:p>
          </table:table-cell>
          <table:table-cell table:style-name="ce3" table:formula="of:=[.I67]" office:value-type="float" office:value="40.9418135308794">
            <text:p>40.9418135309</text:p>
          </table:table-cell>
          <table:table-cell table:style-name="ce3" table:formula="of:=[.J67]" office:value-type="float" office:value="0.572262228117972">
            <text:p>0.5722622281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8">
            <text:p>8</text:p>
          </table:table-cell>
          <table:table-cell table:style-name="ce3" office:value-type="float" office:value="350">
            <text:p>350</text:p>
          </table:table-cell>
          <table:table-cell table:style-name="ce7" office:value-type="float" office:value="389.443711988703">
            <text:p>389.44</text:p>
          </table:table-cell>
          <table:table-cell table:style-name="ce12" office:value-type="float" office:value="22.21">
            <text:p>22.21</text:p>
          </table:table-cell>
          <table:table-cell table:style-name="ce3" table:formula="of:=[.I74]" office:value-type="float" office:value="36.7560178694828">
            <text:p>36.7560178695</text:p>
          </table:table-cell>
          <table:table-cell table:style-name="ce3" table:formula="of:=[.J74]" office:value-type="float" office:value="0.504328368253798">
            <text:p>0.5043283683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5">
            <text:p>15</text:p>
          </table:table-cell>
          <table:table-cell table:style-name="ce3" office:value-type="float" office:value="1000">
            <text:p>1000</text:p>
          </table:table-cell>
          <table:table-cell table:style-name="ce7" office:value-type="float" office:value="943.709206843028">
            <text:p>943.71</text:p>
          </table:table-cell>
          <table:table-cell table:style-name="ce12" office:value-type="float" office:value="78.19">
            <text:p>78.19</text:p>
          </table:table-cell>
          <table:table-cell table:style-name="ce3" table:formula="of:=[.I95]" office:value-type="float" office:value="31.0731939920564">
            <text:p>31.0731939921</text:p>
          </table:table-cell>
          <table:table-cell table:style-name="ce3" table:formula="of:=[.J95]" office:value-type="float" office:value="0.239540254425034">
            <text:p>0.2395402544</text:p>
          </table:table-cell>
          <table:table-cell table:number-columns-repeated="101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2.5M2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ce5"/>
        <table:table-column table:style-name="co1" table:default-cell-style-name="ce10"/>
        <table:table-column table:style-name="co1" table:default-cell-style-name="Default"/>
        <table:table-column table:style-name="co4" table:default-cell-style-name="Default"/>
        <table:table-column table:style-name="co1" table:number-columns-repeated="1013" table:default-cell-style-name="Default"/>
        <table:table-row table:style-name="ro1">
          <table:table-cell table:style-name="ce1" table:number-columns-repeated="2"/>
          <table:table-cell table:style-name="ce1" office:value-type="string">
            <text:p>Up/Down</text:p>
          </table:table-cell>
          <table:table-cell table:style-name="ce1" table:number-columns-repeated="4"/>
          <table:table-cell table:style-name="ce4"/>
          <table:table-cell table:style-name="ce9" office:value-type="string">
            <text:p>Left/Right</text:p>
          </table:table-cell>
          <table:table-cell table:style-name="ce1" table:number-columns-repeated="1015"/>
        </table:table-row>
        <table:table-row table:style-name="ro1">
          <table:table-cell table:style-name="ce1" office:value-type="string">
            <text:p>Thickness</text:p>
          </table:table-cell>
          <table:table-cell table:style-name="ce1" office:value-type="string">
            <text:p>Run</text:p>
          </table:table-cell>
          <table:table-cell table:style-name="ce1" office:value-type="string">
            <text:p>Phys Asyn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Detector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Beam Asym</text:p>
          </table:table-cell>
          <table:table-cell table:style-name="ce4" office:value-type="string">
            <text:p>err</text:p>
          </table:table-cell>
          <table:table-cell table:style-name="ce9" office:value-type="string">
            <text:p>Phys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Detector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Beam Asym</text:p>
          </table:table-cell>
          <table:table-cell table:style-name="ce1" office:value-type="string">
            <text:p>err</text:p>
          </table:table-cell>
          <table:table-cell table:style-name="ce1" table:number-columns-repeated="1010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8485">
            <text:p>8485</text:p>
          </table:table-cell>
          <table:table-cell office:value-type="float" office:value="3.09055">
            <text:p>3.09055</text:p>
          </table:table-cell>
          <table:table-cell office:value-type="float" office:value="1.30901">
            <text:p>1.30901</text:p>
          </table:table-cell>
          <table:table-cell office:value-type="float" office:value="2.78079">
            <text:p>2.78079</text:p>
          </table:table-cell>
          <table:table-cell office:value-type="float" office:value="1.30925">
            <text:p>1.30925</text:p>
          </table:table-cell>
          <table:table-cell office:value-type="float" office:value="-0.411061">
            <text:p>-0.411061</text:p>
          </table:table-cell>
          <table:table-cell office:value-type="float" office:value="1.31024">
            <text:p>1.31024</text:p>
          </table:table-cell>
          <table:table-cell office:value-type="float" office:value="31.2097">
            <text:p>31.2097</text:p>
          </table:table-cell>
          <table:table-cell office:value-type="float" office:value="1.26448">
            <text:p>1.26448</text:p>
          </table:table-cell>
          <table:table-cell office:value-type="float" office:value="-0.153977">
            <text:p>-0.153977</text:p>
          </table:table-cell>
          <table:table-cell office:value-type="float" office:value="1.40094">
            <text:p>1.40094</text:p>
          </table:table-cell>
          <table:table-cell office:value-type="float" office:value="-1.28786">
            <text:p>-1.28786</text:p>
          </table:table-cell>
          <table:table-cell office:value-type="float" office:value="1.40071">
            <text:p>1.40071</text:p>
          </table:table-cell>
          <table:table-cell table:number-columns-repeated="2"/>
          <table:table-cell table:formula="of:=ABS([.I3])" office:value-type="float" office:value="31.2097">
            <text:p>31.2097</text:p>
          </table:table-cell>
          <table:table-cell table:number-columns-repeated="2"/>
          <table:table-cell table:formula="of:=[.Q3]/([.J3]*[.J3])" office:value-type="float" office:value="19.5193640877738">
            <text:p>19.5193640878</text:p>
          </table:table-cell>
          <table:table-cell table:formula="of:=1/([.J3]*[.J3])" office:value-type="float" office:value="0.625426200436845">
            <text:p>0.6254262004</text:p>
          </table:table-cell>
          <table:table-cell table:number-columns-repeated="1003"/>
        </table:table-row>
        <table:table-row table:style-name="ro1">
          <table:table-cell office:value-type="string">
            <text:p>(foil 15)</text:p>
          </table:table-cell>
          <table:table-cell office:value-type="float" office:value="8486">
            <text:p>8486</text:p>
          </table:table-cell>
          <table:table-cell office:value-type="float" office:value="0.399449">
            <text:p>0.399449</text:p>
          </table:table-cell>
          <table:table-cell office:value-type="float" office:value="1.31458">
            <text:p>1.31458</text:p>
          </table:table-cell>
          <table:table-cell office:value-type="float" office:value="3.8139">
            <text:p>3.8139</text:p>
          </table:table-cell>
          <table:table-cell office:value-type="float" office:value="1.31269">
            <text:p>1.31269</text:p>
          </table:table-cell>
          <table:table-cell office:value-type="float" office:value="0.0670034">
            <text:p>0.0670034</text:p>
          </table:table-cell>
          <table:table-cell office:value-type="float" office:value="1.3146">
            <text:p>1.3146</text:p>
          </table:table-cell>
          <table:table-cell office:value-type="float" office:value="-33.388">
            <text:p>-33.388</text:p>
          </table:table-cell>
          <table:table-cell office:value-type="float" office:value="1.26446">
            <text:p>1.26446</text:p>
          </table:table-cell>
          <table:table-cell office:value-type="float" office:value="-2.60339">
            <text:p>-2.60339</text:p>
          </table:table-cell>
          <table:table-cell office:value-type="float" office:value="1.42214">
            <text:p>1.42214</text:p>
          </table:table-cell>
          <table:table-cell office:value-type="float" office:value="-0.227725">
            <text:p>-0.227725</text:p>
          </table:table-cell>
          <table:table-cell office:value-type="float" office:value="1.4231">
            <text:p>1.4231</text:p>
          </table:table-cell>
          <table:table-cell table:number-columns-repeated="2"/>
          <table:table-cell table:formula="of:=ABS([.I4])" office:value-type="float" office:value="33.388">
            <text:p>33.388</text:p>
          </table:table-cell>
          <table:table-cell table:number-columns-repeated="2"/>
          <table:table-cell table:formula="of:=[.Q4]/([.J4]*[.J4])" office:value-type="float" office:value="20.8823905592507">
            <text:p>20.8823905593</text:p>
          </table:table-cell>
          <table:table-cell table:formula="of:=1/([.J4]*[.J4])" office:value-type="float" office:value="0.625445985361528">
            <text:p>0.625445985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87">
            <text:p>8487</text:p>
          </table:table-cell>
          <table:table-cell office:value-type="float" office:value="1.0181">
            <text:p>1.0181</text:p>
          </table:table-cell>
          <table:table-cell office:value-type="float" office:value="0.687241">
            <text:p>0.687241</text:p>
          </table:table-cell>
          <table:table-cell office:value-type="float" office:value="4.35881">
            <text:p>4.35881</text:p>
          </table:table-cell>
          <table:table-cell office:value-type="float" office:value="0.686006">
            <text:p>0.686006</text:p>
          </table:table-cell>
          <table:table-cell office:value-type="float" office:value="-0.653343">
            <text:p>-0.653343</text:p>
          </table:table-cell>
          <table:table-cell office:value-type="float" office:value="0.687283">
            <text:p>0.687283</text:p>
          </table:table-cell>
          <table:table-cell office:value-type="float" office:value="31.8961">
            <text:p>31.8961</text:p>
          </table:table-cell>
          <table:table-cell office:value-type="float" office:value="0.668822">
            <text:p>0.668822</text:p>
          </table:table-cell>
          <table:table-cell office:value-type="float" office:value="0.209471">
            <text:p>0.209471</text:p>
          </table:table-cell>
          <table:table-cell office:value-type="float" office:value="0.744569">
            <text:p>0.744569</text:p>
          </table:table-cell>
          <table:table-cell office:value-type="float" office:value="0.14151">
            <text:p>0.14151</text:p>
          </table:table-cell>
          <table:table-cell office:value-type="float" office:value="0.744571">
            <text:p>0.744571</text:p>
          </table:table-cell>
          <table:table-cell table:number-columns-repeated="2"/>
          <table:table-cell table:formula="of:=ABS([.I5])" office:value-type="float" office:value="31.8961">
            <text:p>31.8961</text:p>
          </table:table-cell>
          <table:table-cell table:number-columns-repeated="2"/>
          <table:table-cell table:formula="of:=[.Q5]/([.J5]*[.J5])" office:value-type="float" office:value="71.3044252916044">
            <text:p>71.3044252916</text:p>
          </table:table-cell>
          <table:table-cell table:formula="of:=1/([.J5]*[.J5])" office:value-type="float" office:value="2.23552175004481">
            <text:p>2.2355217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88">
            <text:p>8488</text:p>
          </table:table-cell>
          <table:table-cell office:value-type="float" office:value="-0.64392">
            <text:p>-0.64392</text:p>
          </table:table-cell>
          <table:table-cell office:value-type="float" office:value="0.685405">
            <text:p>0.685405</text:p>
          </table:table-cell>
          <table:table-cell office:value-type="float" office:value="4.42291">
            <text:p>4.42291</text:p>
          </table:table-cell>
          <table:table-cell office:value-type="float" office:value="0.684093">
            <text:p>0.684093</text:p>
          </table:table-cell>
          <table:table-cell office:value-type="float" office:value="1.7621">
            <text:p>1.7621</text:p>
          </table:table-cell>
          <table:table-cell office:value-type="float" office:value="0.685221">
            <text:p>0.685221</text:p>
          </table:table-cell>
          <table:table-cell office:value-type="float" office:value="-32.0404">
            <text:p>-32.0404</text:p>
          </table:table-cell>
          <table:table-cell office:value-type="float" office:value="0.660868">
            <text:p>0.660868</text:p>
          </table:table-cell>
          <table:table-cell office:value-type="float" office:value="0.609451">
            <text:p>0.609451</text:p>
          </table:table-cell>
          <table:table-cell office:value-type="float" office:value="0.736446">
            <text:p>0.736446</text:p>
          </table:table-cell>
          <table:table-cell office:value-type="float" office:value="-0.307209">
            <text:p>-0.307209</text:p>
          </table:table-cell>
          <table:table-cell office:value-type="float" office:value="0.736467">
            <text:p>0.736467</text:p>
          </table:table-cell>
          <table:table-cell table:number-columns-repeated="2"/>
          <table:table-cell table:formula="of:=ABS([.I6])" office:value-type="float" office:value="32.0404">
            <text:p>32.0404</text:p>
          </table:table-cell>
          <table:table-cell table:number-columns-repeated="2"/>
          <table:table-cell table:formula="of:=[.Q6]/([.J6]*[.J6])" office:value-type="float" office:value="73.3615472938984">
            <text:p>73.3615472939</text:p>
          </table:table-cell>
          <table:table-cell table:formula="of:=1/([.J6]*[.J6])" office:value-type="float" office:value="2.2896576601384">
            <text:p>2.289657660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89">
            <text:p>8489</text:p>
          </table:table-cell>
          <table:table-cell office:value-type="float" office:value="0.192393">
            <text:p>0.192393</text:p>
          </table:table-cell>
          <table:table-cell office:value-type="float" office:value="0.896001">
            <text:p>0.896001</text:p>
          </table:table-cell>
          <table:table-cell office:value-type="float" office:value="4.82053">
            <text:p>4.82053</text:p>
          </table:table-cell>
          <table:table-cell office:value-type="float" office:value="0.893922">
            <text:p>0.893922</text:p>
          </table:table-cell>
          <table:table-cell office:value-type="float" office:value="-2.81586">
            <text:p>-2.81586</text:p>
          </table:table-cell>
          <table:table-cell office:value-type="float" office:value="0.895294">
            <text:p>0.895294</text:p>
          </table:table-cell>
          <table:table-cell office:value-type="float" office:value="31.3072">
            <text:p>31.3072</text:p>
          </table:table-cell>
          <table:table-cell office:value-type="float" office:value="0.864326">
            <text:p>0.864326</text:p>
          </table:table-cell>
          <table:table-cell office:value-type="float" office:value="-0.374155">
            <text:p>-0.374155</text:p>
          </table:table-cell>
          <table:table-cell office:value-type="float" office:value="0.958234">
            <text:p>0.958234</text:p>
          </table:table-cell>
          <table:table-cell office:value-type="float" office:value="-0.0840086">
            <text:p>-0.0840086</text:p>
          </table:table-cell>
          <table:table-cell office:value-type="float" office:value="0.958247">
            <text:p>0.958247</text:p>
          </table:table-cell>
          <table:table-cell table:number-columns-repeated="2"/>
          <table:table-cell table:formula="of:=ABS([.I7])" office:value-type="float" office:value="31.3072">
            <text:p>31.3072</text:p>
          </table:table-cell>
          <table:table-cell table:number-columns-repeated="2"/>
          <table:table-cell table:formula="of:=[.Q7]/([.J7]*[.J7])" office:value-type="float" office:value="41.9072413299229">
            <text:p>41.9072413299</text:p>
          </table:table-cell>
          <table:table-cell table:formula="of:=1/([.J7]*[.J7])" office:value-type="float" office:value="1.33858158282832">
            <text:p>1.338581582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0">
            <text:p>8490</text:p>
          </table:table-cell>
          <table:table-cell office:value-type="float" office:value="0.0332315">
            <text:p>0.0332315</text:p>
          </table:table-cell>
          <table:table-cell office:value-type="float" office:value="0.896958">
            <text:p>0.896958</text:p>
          </table:table-cell>
          <table:table-cell office:value-type="float" office:value="5.56504">
            <text:p>5.56504</text:p>
          </table:table-cell>
          <table:table-cell office:value-type="float" office:value="0.89418">
            <text:p>0.89418</text:p>
          </table:table-cell>
          <table:table-cell office:value-type="float" office:value="1.74976">
            <text:p>1.74976</text:p>
          </table:table-cell>
          <table:table-cell office:value-type="float" office:value="0.896683">
            <text:p>0.896683</text:p>
          </table:table-cell>
          <table:table-cell office:value-type="float" office:value="-31.877">
            <text:p>-31.877</text:p>
          </table:table-cell>
          <table:table-cell office:value-type="float" office:value="0.871652">
            <text:p>0.871652</text:p>
          </table:table-cell>
          <table:table-cell office:value-type="float" office:value="0.62144">
            <text:p>0.62144</text:p>
          </table:table-cell>
          <table:table-cell office:value-type="float" office:value="0.970205">
            <text:p>0.970205</text:p>
          </table:table-cell>
          <table:table-cell office:value-type="float" office:value="1.36616">
            <text:p>1.36616</text:p>
          </table:table-cell>
          <table:table-cell office:value-type="float" office:value="0.970061">
            <text:p>0.970061</text:p>
          </table:table-cell>
          <table:table-cell table:number-columns-repeated="2"/>
          <table:table-cell table:formula="of:=ABS([.I8])" office:value-type="float" office:value="31.877">
            <text:p>31.877</text:p>
          </table:table-cell>
          <table:table-cell table:number-columns-repeated="2"/>
          <table:table-cell table:formula="of:=[.Q8]/([.J8]*[.J8])" office:value-type="float" office:value="41.9557202006524">
            <text:p>41.9557202007</text:p>
          </table:table-cell>
          <table:table-cell table:formula="of:=1/([.J8]*[.J8])" office:value-type="float" office:value="1.31617530509936">
            <text:p>1.3161753051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3:.T8])/SUM([.U3:.U8])" office:value-type="float" office:value="31.8985645654712">
            <text:p>31.8985645655</text:p>
          </table:table-cell>
          <table:table-cell table:style-name="ce2" table:formula="of:=SQRT(1/SUM([.U3:.U8]))" office:value-type="float" office:value="0.344401780531498">
            <text:p>0.3444017805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625">
            <text:p>625</text:p>
          </table:table-cell>
          <table:table-cell office:value-type="float" office:value="8491">
            <text:p>8491</text:p>
          </table:table-cell>
          <table:table-cell office:value-type="float" office:value="0.169172">
            <text:p>0.169172</text:p>
          </table:table-cell>
          <table:table-cell office:value-type="float" office:value="0.751605">
            <text:p>0.751605</text:p>
          </table:table-cell>
          <table:table-cell office:value-type="float" office:value="6.17452">
            <text:p>6.17452</text:p>
          </table:table-cell>
          <table:table-cell office:value-type="float" office:value="0.748742">
            <text:p>0.748742</text:p>
          </table:table-cell>
          <table:table-cell office:value-type="float" office:value="1.73759">
            <text:p>1.73759</text:p>
          </table:table-cell>
          <table:table-cell office:value-type="float" office:value="0.75138">
            <text:p>0.75138</text:p>
          </table:table-cell>
          <table:table-cell office:value-type="float" office:value="-34.857">
            <text:p>-34.857</text:p>
          </table:table-cell>
          <table:table-cell office:value-type="float" office:value="0.726104">
            <text:p>0.726104</text:p>
          </table:table-cell>
          <table:table-cell office:value-type="float" office:value="3.54625">
            <text:p>3.54625</text:p>
          </table:table-cell>
          <table:table-cell office:value-type="float" office:value="0.825489">
            <text:p>0.825489</text:p>
          </table:table-cell>
          <table:table-cell office:value-type="float" office:value="-1.20016">
            <text:p>-1.20016</text:p>
          </table:table-cell>
          <table:table-cell office:value-type="float" office:value="0.826409">
            <text:p>0.826409</text:p>
          </table:table-cell>
          <table:table-cell table:number-columns-repeated="2"/>
          <table:table-cell table:formula="of:=ABS([.I12])" office:value-type="float" office:value="34.857">
            <text:p>34.857</text:p>
          </table:table-cell>
          <table:table-cell table:number-columns-repeated="2"/>
          <table:table-cell table:formula="of:=[.Q12]/([.J12]*[.J12])" office:value-type="float" office:value="66.1138347542939">
            <text:p>66.1138347543</text:p>
          </table:table-cell>
          <table:table-cell table:formula="of:=1/([.J12]*[.J12])" office:value-type="float" office:value="1.89671614752543">
            <text:p>1.8967161475</text:p>
          </table:table-cell>
          <table:table-cell table:number-columns-repeated="1003"/>
        </table:table-row>
        <table:table-row table:style-name="ro1">
          <table:table-cell office:value-type="string">
            <text:p>(foil 2)</text:p>
          </table:table-cell>
          <table:table-cell office:value-type="float" office:value="8492">
            <text:p>8492</text:p>
          </table:table-cell>
          <table:table-cell office:value-type="float" office:value="-0.1393">
            <text:p>-0.1393</text:p>
          </table:table-cell>
          <table:table-cell office:value-type="float" office:value="0.758349">
            <text:p>0.758349</text:p>
          </table:table-cell>
          <table:table-cell office:value-type="float" office:value="5.14008">
            <text:p>5.14008</text:p>
          </table:table-cell>
          <table:table-cell office:value-type="float" office:value="0.756347">
            <text:p>0.756347</text:p>
          </table:table-cell>
          <table:table-cell office:value-type="float" office:value="-0.924801">
            <text:p>-0.924801</text:p>
          </table:table-cell>
          <table:table-cell office:value-type="float" office:value="0.758286">
            <text:p>0.758286</text:p>
          </table:table-cell>
          <table:table-cell office:value-type="float" office:value="36.3082">
            <text:p>36.3082</text:p>
          </table:table-cell>
          <table:table-cell office:value-type="float" office:value="0.723864">
            <text:p>0.723864</text:p>
          </table:table-cell>
          <table:table-cell office:value-type="float" office:value="-0.233356">
            <text:p>-0.233356</text:p>
          </table:table-cell>
          <table:table-cell office:value-type="float" office:value="0.833775">
            <text:p>0.833775</text:p>
          </table:table-cell>
          <table:table-cell office:value-type="float" office:value="-0.808923">
            <text:p>-0.808923</text:p>
          </table:table-cell>
          <table:table-cell office:value-type="float" office:value="0.833725">
            <text:p>0.833725</text:p>
          </table:table-cell>
          <table:table-cell table:number-columns-repeated="2"/>
          <table:table-cell table:formula="of:=ABS([.I13])" office:value-type="float" office:value="36.3082">
            <text:p>36.3082</text:p>
          </table:table-cell>
          <table:table-cell table:number-columns-repeated="2"/>
          <table:table-cell table:formula="of:=[.Q13]/([.J13]*[.J13])" office:value-type="float" office:value="69.2932230666506">
            <text:p>69.2932230667</text:p>
          </table:table-cell>
          <table:table-cell table:formula="of:=1/([.J13]*[.J13])" office:value-type="float" office:value="1.90847310157624">
            <text:p>1.908473101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3">
            <text:p>8493</text:p>
          </table:table-cell>
          <table:table-cell office:value-type="float" office:value="0.499139">
            <text:p>0.499139</text:p>
          </table:table-cell>
          <table:table-cell office:value-type="float" office:value="0.751069">
            <text:p>0.751069</text:p>
          </table:table-cell>
          <table:table-cell office:value-type="float" office:value="5.62875">
            <text:p>5.62875</text:p>
          </table:table-cell>
          <table:table-cell office:value-type="float" office:value="0.748708">
            <text:p>0.748708</text:p>
          </table:table-cell>
          <table:table-cell office:value-type="float" office:value="1.27626">
            <text:p>1.27626</text:p>
          </table:table-cell>
          <table:table-cell office:value-type="float" office:value="0.750965">
            <text:p>0.750965</text:p>
          </table:table-cell>
          <table:table-cell office:value-type="float" office:value="-35.3519">
            <text:p>-35.3519</text:p>
          </table:table-cell>
          <table:table-cell office:value-type="float" office:value="0.715567">
            <text:p>0.715567</text:p>
          </table:table-cell>
          <table:table-cell office:value-type="float" office:value="1.1067">
            <text:p>1.1067</text:p>
          </table:table-cell>
          <table:table-cell office:value-type="float" office:value="0.817668">
            <text:p>0.817668</text:p>
          </table:table-cell>
          <table:table-cell office:value-type="float" office:value="-1.0289">
            <text:p>-1.0289</text:p>
          </table:table-cell>
          <table:table-cell office:value-type="float" office:value="0.817682">
            <text:p>0.817682</text:p>
          </table:table-cell>
          <table:table-cell table:number-columns-repeated="2"/>
          <table:table-cell table:formula="of:=ABS([.I14])" office:value-type="float" office:value="35.3519">
            <text:p>35.3519</text:p>
          </table:table-cell>
          <table:table-cell table:number-columns-repeated="2"/>
          <table:table-cell table:formula="of:=[.Q14]/([.J14]*[.J14])" office:value-type="float" office:value="69.0418074544793">
            <text:p>69.0418074545</text:p>
          </table:table-cell>
          <table:table-cell table:formula="of:=1/([.J14]*[.J14])" office:value-type="float" office:value="1.95298717903364">
            <text:p>1.95298717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4">
            <text:p>8494</text:p>
          </table:table-cell>
          <table:table-cell office:value-type="float" office:value="-1.17786">
            <text:p>-1.17786</text:p>
          </table:table-cell>
          <table:table-cell office:value-type="float" office:value="0.737152">
            <text:p>0.737152</text:p>
          </table:table-cell>
          <table:table-cell office:value-type="float" office:value="5.26334">
            <text:p>5.26334</text:p>
          </table:table-cell>
          <table:table-cell office:value-type="float" office:value="0.735212">
            <text:p>0.735212</text:p>
          </table:table-cell>
          <table:table-cell office:value-type="float" office:value="-0.549745">
            <text:p>-0.549745</text:p>
          </table:table-cell>
          <table:table-cell office:value-type="float" office:value="0.737232">
            <text:p>0.737232</text:p>
          </table:table-cell>
          <table:table-cell office:value-type="float" office:value="36.0033">
            <text:p>36.0033</text:p>
          </table:table-cell>
          <table:table-cell office:value-type="float" office:value="0.707307">
            <text:p>0.707307</text:p>
          </table:table-cell>
          <table:table-cell office:value-type="float" office:value="0.353421">
            <text:p>0.353421</text:p>
          </table:table-cell>
          <table:table-cell office:value-type="float" office:value="0.812635">
            <text:p>0.812635</text:p>
          </table:table-cell>
          <table:table-cell office:value-type="float" office:value="-0.263607">
            <text:p>-0.263607</text:p>
          </table:table-cell>
          <table:table-cell office:value-type="float" office:value="0.81264">
            <text:p>0.81264</text:p>
          </table:table-cell>
          <table:table-cell table:number-columns-repeated="2"/>
          <table:table-cell table:formula="of:=ABS([.I15])" office:value-type="float" office:value="36.0033">
            <text:p>36.0033</text:p>
          </table:table-cell>
          <table:table-cell table:number-columns-repeated="2"/>
          <table:table-cell table:formula="of:=[.Q15]/([.J15]*[.J15])" office:value-type="float" office:value="71.9658396640287">
            <text:p>71.965839664</text:p>
          </table:table-cell>
          <table:table-cell table:formula="of:=1/([.J15]*[.J15])" office:value-type="float" office:value="1.99886787222362">
            <text:p>1.9988678722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12:.T15])/SUM([.U12:.U15])" office:value-type="float" office:value="35.6340242799261">
            <text:p>35.6340242799</text:p>
          </table:table-cell>
          <table:table-cell table:style-name="ce2" table:formula="of:=SQRT(1/SUM([.U12:.U15]))" office:value-type="float" office:value="0.359047464459284">
            <text:p>0.3590474645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8497">
            <text:p>8497</text:p>
          </table:table-cell>
          <table:table-cell office:value-type="float" office:value="0.280897">
            <text:p>0.280897</text:p>
          </table:table-cell>
          <table:table-cell office:value-type="float" office:value="1.14075">
            <text:p>1.14075</text:p>
          </table:table-cell>
          <table:table-cell office:value-type="float" office:value="6.36997">
            <text:p>6.36997</text:p>
          </table:table-cell>
          <table:table-cell office:value-type="float" office:value="1.13613">
            <text:p>1.13613</text:p>
          </table:table-cell>
          <table:table-cell office:value-type="float" office:value="-1.6924">
            <text:p>-1.6924</text:p>
          </table:table-cell>
          <table:table-cell office:value-type="float" office:value="1.14043">
            <text:p>1.14043</text:p>
          </table:table-cell>
          <table:table-cell office:value-type="float" office:value="-41.1611">
            <text:p>-41.1611</text:p>
          </table:table-cell>
          <table:table-cell office:value-type="float" office:value="1.06169">
            <text:p>1.06169</text:p>
          </table:table-cell>
          <table:table-cell office:value-type="float" office:value="1.21041">
            <text:p>1.21041</text:p>
          </table:table-cell>
          <table:table-cell office:value-type="float" office:value="1.27807">
            <text:p>1.27807</text:p>
          </table:table-cell>
          <table:table-cell office:value-type="float" office:value="-1.32573">
            <text:p>-1.32573</text:p>
          </table:table-cell>
          <table:table-cell office:value-type="float" office:value="1.27803">
            <text:p>1.27803</text:p>
          </table:table-cell>
          <table:table-cell table:number-columns-repeated="2"/>
          <table:table-cell table:formula="of:=ABS([.I19])" office:value-type="float" office:value="41.1611">
            <text:p>41.1611</text:p>
          </table:table-cell>
          <table:table-cell table:number-columns-repeated="2"/>
          <table:table-cell table:formula="of:=[.Q19]/([.J19]*[.J19])" office:value-type="float" office:value="36.5166996024551">
            <text:p>36.5166996025</text:p>
          </table:table-cell>
          <table:table-cell table:formula="of:=1/([.J19]*[.J19])" office:value-type="float" office:value="0.887165299334934">
            <text:p>0.8871652993</text:p>
          </table:table-cell>
          <table:table-cell table:number-columns-repeated="1003"/>
        </table:table-row>
        <table:table-row table:style-name="ro1">
          <table:table-cell office:value-type="string">
            <text:p>(foil 13)</text:p>
          </table:table-cell>
          <table:table-cell office:value-type="float" office:value="8498">
            <text:p>8498</text:p>
          </table:table-cell>
          <table:table-cell office:value-type="float" office:value="0.733042">
            <text:p>0.733042</text:p>
          </table:table-cell>
          <table:table-cell office:value-type="float" office:value="1.1221">
            <text:p>1.1221</text:p>
          </table:table-cell>
          <table:table-cell office:value-type="float" office:value="3.40644">
            <text:p>3.40644</text:p>
          </table:table-cell>
          <table:table-cell office:value-type="float" office:value="1.12086">
            <text:p>1.12086</text:p>
          </table:table-cell>
          <table:table-cell office:value-type="float" office:value="-0.264301">
            <text:p>-0.264301</text:p>
          </table:table-cell>
          <table:table-cell office:value-type="float" office:value="1.12215">
            <text:p>1.12215</text:p>
          </table:table-cell>
          <table:table-cell office:value-type="float" office:value="40.4845">
            <text:p>40.4845</text:p>
          </table:table-cell>
          <table:table-cell office:value-type="float" office:value="1.03892">
            <text:p>1.03892</text:p>
          </table:table-cell>
          <table:table-cell office:value-type="float" office:value="1.85202">
            <text:p>1.85202</text:p>
          </table:table-cell>
          <table:table-cell office:value-type="float" office:value="1.24215">
            <text:p>1.24215</text:p>
          </table:table-cell>
          <table:table-cell office:value-type="float" office:value="1.96219">
            <text:p>1.96219</text:p>
          </table:table-cell>
          <table:table-cell office:value-type="float" office:value="1.24209">
            <text:p>1.24209</text:p>
          </table:table-cell>
          <table:table-cell table:number-columns-repeated="2"/>
          <table:table-cell table:formula="of:=ABS([.I20])" office:value-type="float" office:value="40.4845">
            <text:p>40.4845</text:p>
          </table:table-cell>
          <table:table-cell table:number-columns-repeated="2"/>
          <table:table-cell table:formula="of:=[.Q20]/([.J20]*[.J20])" office:value-type="float" office:value="37.5080569060986">
            <text:p>37.5080569061</text:p>
          </table:table-cell>
          <table:table-cell table:formula="of:=1/([.J20]*[.J20])" office:value-type="float" office:value="0.926479440430254">
            <text:p>0.926479440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9">
            <text:p>8499</text:p>
          </table:table-cell>
          <table:table-cell office:value-type="float" office:value="4.74397">
            <text:p>4.74397</text:p>
          </table:table-cell>
          <table:table-cell office:value-type="float" office:value="3.28988">
            <text:p>3.28988</text:p>
          </table:table-cell>
          <table:table-cell office:value-type="float" office:value="6.69005">
            <text:p>6.69005</text:p>
          </table:table-cell>
          <table:table-cell office:value-type="float" office:value="3.28254">
            <text:p>3.28254</text:p>
          </table:table-cell>
          <table:table-cell office:value-type="float" office:value="-0.114593">
            <text:p>-0.114593</text:p>
          </table:table-cell>
          <table:table-cell office:value-type="float" office:value="3.29729">
            <text:p>3.29729</text:p>
          </table:table-cell>
          <table:table-cell office:value-type="float" office:value="-44.8727">
            <text:p>-44.8727</text:p>
          </table:table-cell>
          <table:table-cell office:value-type="float" office:value="2.96778">
            <text:p>2.96778</text:p>
          </table:table-cell>
          <table:table-cell office:value-type="float" office:value="-0.0371485">
            <text:p>-0.0371485</text:p>
          </table:table-cell>
          <table:table-cell office:value-type="float" office:value="3.71602">
            <text:p>3.71602</text:p>
          </table:table-cell>
          <table:table-cell office:value-type="float" office:value="-1.63714">
            <text:p>-1.63714</text:p>
          </table:table-cell>
          <table:table-cell office:value-type="float" office:value="3.71502">
            <text:p>3.71502</text:p>
          </table:table-cell>
          <table:table-cell table:number-columns-repeated="2"/>
          <table:table-cell table:formula="of:=ABS([.I21])" office:value-type="float" office:value="44.8727">
            <text:p>44.8727</text:p>
          </table:table-cell>
          <table:table-cell table:number-columns-repeated="2"/>
          <table:table-cell table:formula="of:=[.Q21]/([.J21]*[.J21])" office:value-type="float" office:value="5.09470209489453">
            <text:p>5.0947020949</text:p>
          </table:table-cell>
          <table:table-cell table:formula="of:=1/([.J21]*[.J21])" office:value-type="float" office:value="0.113536785058499">
            <text:p>0.113536785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0">
            <text:p>8500</text:p>
          </table:table-cell>
          <table:table-cell office:value-type="float" office:value="-0.103909">
            <text:p>-0.103909</text:p>
          </table:table-cell>
          <table:table-cell office:value-type="float" office:value="3.34889">
            <text:p>3.34889</text:p>
          </table:table-cell>
          <table:table-cell office:value-type="float" office:value="6.67622">
            <text:p>6.67622</text:p>
          </table:table-cell>
          <table:table-cell office:value-type="float" office:value="3.33396">
            <text:p>3.33396</text:p>
          </table:table-cell>
          <table:table-cell office:value-type="float" office:value="5.11558">
            <text:p>5.11558</text:p>
          </table:table-cell>
          <table:table-cell office:value-type="float" office:value="3.34013">
            <text:p>3.34013</text:p>
          </table:table-cell>
          <table:table-cell office:value-type="float" office:value="-38.0656">
            <text:p>-38.0656</text:p>
          </table:table-cell>
          <table:table-cell office:value-type="float" office:value="3.15174">
            <text:p>3.15174</text:p>
          </table:table-cell>
          <table:table-cell office:value-type="float" office:value="-3.65664">
            <text:p>-3.65664</text:p>
          </table:table-cell>
          <table:table-cell office:value-type="float" office:value="3.68088">
            <text:p>3.68088</text:p>
          </table:table-cell>
          <table:table-cell office:value-type="float" office:value="0.463907">
            <text:p>0.463907</text:p>
          </table:table-cell>
          <table:table-cell office:value-type="float" office:value="3.68573">
            <text:p>3.68573</text:p>
          </table:table-cell>
          <table:table-cell table:number-columns-repeated="2"/>
          <table:table-cell table:formula="of:=ABS([.I22])" office:value-type="float" office:value="38.0656">
            <text:p>38.0656</text:p>
          </table:table-cell>
          <table:table-cell table:number-columns-repeated="2"/>
          <table:table-cell table:formula="of:=[.Q22]/([.J22]*[.J22])" office:value-type="float" office:value="3.83205657786434">
            <text:p>3.8320565779</text:p>
          </table:table-cell>
          <table:table-cell table:formula="of:=1/([.J22]*[.J22])" office:value-type="float" office:value="0.100669806278223">
            <text:p>0.100669806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1">
            <text:p>8501</text:p>
          </table:table-cell>
          <table:table-cell office:value-type="float" office:value="2.40297">
            <text:p>2.40297</text:p>
          </table:table-cell>
          <table:table-cell office:value-type="float" office:value="1.07045">
            <text:p>1.07045</text:p>
          </table:table-cell>
          <table:table-cell office:value-type="float" office:value="5.34506">
            <text:p>5.34506</text:p>
          </table:table-cell>
          <table:table-cell office:value-type="float" office:value="1.06801">
            <text:p>1.06801</text:p>
          </table:table-cell>
          <table:table-cell office:value-type="float" office:value="0.254197">
            <text:p>0.254197</text:p>
          </table:table-cell>
          <table:table-cell office:value-type="float" office:value="1.07106">
            <text:p>1.07106</text:p>
          </table:table-cell>
          <table:table-cell office:value-type="float" office:value="-40.1295">
            <text:p>-40.1295</text:p>
          </table:table-cell>
          <table:table-cell office:value-type="float" office:value="1.00085">
            <text:p>1.00085</text:p>
          </table:table-cell>
          <table:table-cell office:value-type="float" office:value="-0.380691">
            <text:p>-0.380691</text:p>
          </table:table-cell>
          <table:table-cell office:value-type="float" office:value="1.19295">
            <text:p>1.19295</text:p>
          </table:table-cell>
          <table:table-cell office:value-type="float" office:value="-2.0552">
            <text:p>-2.0552</text:p>
          </table:table-cell>
          <table:table-cell office:value-type="float" office:value="1.19246">
            <text:p>1.19246</text:p>
          </table:table-cell>
          <table:table-cell table:number-columns-repeated="2"/>
          <table:table-cell table:formula="of:=ABS([.I23])" office:value-type="float" office:value="40.1295">
            <text:p>40.1295</text:p>
          </table:table-cell>
          <table:table-cell table:number-columns-repeated="2"/>
          <table:table-cell table:formula="of:=[.Q23]/([.J23]*[.J23])" office:value-type="float" office:value="40.0613667322178">
            <text:p>40.0613667322</text:p>
          </table:table-cell>
          <table:table-cell table:formula="of:=1/([.J23]*[.J23])" office:value-type="float" office:value="0.998302165046107">
            <text:p>0.99830216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2">
            <text:p>8502</text:p>
          </table:table-cell>
          <table:table-cell office:value-type="float" office:value="0.889663">
            <text:p>0.889663</text:p>
          </table:table-cell>
          <table:table-cell office:value-type="float" office:value="1.05977">
            <text:p>1.05977</text:p>
          </table:table-cell>
          <table:table-cell office:value-type="float" office:value="4.60039">
            <text:p>4.60039</text:p>
          </table:table-cell>
          <table:table-cell office:value-type="float" office:value="1.05762">
            <text:p>1.05762</text:p>
          </table:table-cell>
          <table:table-cell office:value-type="float" office:value="-2.81497">
            <text:p>-2.81497</text:p>
          </table:table-cell>
          <table:table-cell office:value-type="float" office:value="1.05902">
            <text:p>1.05902</text:p>
          </table:table-cell>
          <table:table-cell office:value-type="float" office:value="42.6397">
            <text:p>42.6397</text:p>
          </table:table-cell>
          <table:table-cell office:value-type="float" office:value="0.969794">
            <text:p>0.969794</text:p>
          </table:table-cell>
          <table:table-cell office:value-type="float" office:value="0.914156">
            <text:p>0.914156</text:p>
          </table:table-cell>
          <table:table-cell office:value-type="float" office:value="1.1852">
            <text:p>1.1852</text:p>
          </table:table-cell>
          <table:table-cell office:value-type="float" office:value="2.09002">
            <text:p>2.09002</text:p>
          </table:table-cell>
          <table:table-cell office:value-type="float" office:value="1.18478">
            <text:p>1.18478</text:p>
          </table:table-cell>
          <table:table-cell table:number-columns-repeated="2"/>
          <table:table-cell table:formula="of:=ABS([.I24])" office:value-type="float" office:value="42.6397">
            <text:p>42.6397</text:p>
          </table:table-cell>
          <table:table-cell table:number-columns-repeated="2"/>
          <table:table-cell table:formula="of:=[.Q24]/([.J24]*[.J24])" office:value-type="float" office:value="45.3372480113336">
            <text:p>45.3372480113</text:p>
          </table:table-cell>
          <table:table-cell table:formula="of:=1/([.J24]*[.J24])" office:value-type="float" office:value="1.06326376619286">
            <text:p>1.0632637662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19:.T24])/SUM([.U19:.U24])" office:value-type="float" office:value="41.1672664159726">
            <text:p>41.167266416</text:p>
          </table:table-cell>
          <table:table-cell table:style-name="ce2" table:formula="of:=SQRT(1/SUM([.U19:.U24]))" office:value-type="float" office:value="0.494503405776717">
            <text:p>0.4945034058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8506">
            <text:p>8506</text:p>
          </table:table-cell>
          <table:table-cell office:value-type="float" office:value="0.574347">
            <text:p>0.574347</text:p>
          </table:table-cell>
          <table:table-cell office:value-type="float" office:value="0.942271">
            <text:p>0.942271</text:p>
          </table:table-cell>
          <table:table-cell office:value-type="float" office:value="4.34963">
            <text:p>4.34963</text:p>
          </table:table-cell>
          <table:table-cell office:value-type="float" office:value="0.94052">
            <text:p>0.94052</text:p>
          </table:table-cell>
          <table:table-cell office:value-type="float" office:value="1.3895">
            <text:p>1.3895</text:p>
          </table:table-cell>
          <table:table-cell office:value-type="float" office:value="0.94212">
            <text:p>0.94212</text:p>
          </table:table-cell>
          <table:table-cell office:value-type="float" office:value="-36.7082">
            <text:p>-36.7082</text:p>
          </table:table-cell>
          <table:table-cell office:value-type="float" office:value="0.886437">
            <text:p>0.886437</text:p>
          </table:table-cell>
          <table:table-cell office:value-type="float" office:value="-0.301292">
            <text:p>-0.301292</text:p>
          </table:table-cell>
          <table:table-cell office:value-type="float" office:value="1.02448">
            <text:p>1.02448</text:p>
          </table:table-cell>
          <table:table-cell office:value-type="float" office:value="-1.1334">
            <text:p>-1.1334</text:p>
          </table:table-cell>
          <table:table-cell office:value-type="float" office:value="1.02435">
            <text:p>1.02435</text:p>
          </table:table-cell>
          <table:table-cell table:number-columns-repeated="2"/>
          <table:table-cell table:formula="of:=ABS([.I28])" office:value-type="float" office:value="36.7082">
            <text:p>36.7082</text:p>
          </table:table-cell>
          <table:table-cell table:number-columns-repeated="2"/>
          <table:table-cell table:formula="of:=[.Q28]/([.J28]*[.J28])" office:value-type="float" office:value="46.7161816739852">
            <text:p>46.716181674</text:p>
          </table:table-cell>
          <table:table-cell table:formula="of:=1/([.J28]*[.J28])" office:value-type="float" office:value="1.27263613236239">
            <text:p>1.2726361324</text:p>
          </table:table-cell>
          <table:table-cell table:number-columns-repeated="1003"/>
        </table:table-row>
        <table:table-row table:style-name="ro1">
          <table:table-cell office:value-type="string">
            <text:p>(foil 14)</text:p>
          </table:table-cell>
          <table:table-cell office:value-type="float" office:value="8507">
            <text:p>8507</text:p>
          </table:table-cell>
          <table:table-cell office:value-type="float" office:value="-1.33723">
            <text:p>-1.33723</text:p>
          </table:table-cell>
          <table:table-cell office:value-type="float" office:value="0.936509">
            <text:p>0.936509</text:p>
          </table:table-cell>
          <table:table-cell office:value-type="float" office:value="5.20232">
            <text:p>5.20232</text:p>
          </table:table-cell>
          <table:table-cell office:value-type="float" office:value="0.934142">
            <text:p>0.934142</text:p>
          </table:table-cell>
          <table:table-cell office:value-type="float" office:value="-2.68338">
            <text:p>-2.68338</text:p>
          </table:table-cell>
          <table:table-cell office:value-type="float" office:value="0.936002">
            <text:p>0.936002</text:p>
          </table:table-cell>
          <table:table-cell office:value-type="float" office:value="35.986">
            <text:p>35.986</text:p>
          </table:table-cell>
          <table:table-cell office:value-type="float" office:value="0.887621">
            <text:p>0.887621</text:p>
          </table:table-cell>
          <table:table-cell office:value-type="float" office:value="0.81301">
            <text:p>0.81301</text:p>
          </table:table-cell>
          <table:table-cell office:value-type="float" office:value="1.0196">
            <text:p>1.0196</text:p>
          </table:table-cell>
          <table:table-cell office:value-type="float" office:value="1.50497">
            <text:p>1.50497</text:p>
          </table:table-cell>
          <table:table-cell office:value-type="float" office:value="1.01944">
            <text:p>1.01944</text:p>
          </table:table-cell>
          <table:table-cell table:number-columns-repeated="2"/>
          <table:table-cell table:formula="of:=ABS([.I29])" office:value-type="float" office:value="35.986">
            <text:p>35.986</text:p>
          </table:table-cell>
          <table:table-cell table:number-columns-repeated="2"/>
          <table:table-cell table:formula="of:=[.Q29]/([.J29]*[.J29])" office:value-type="float" office:value="45.674987643152">
            <text:p>45.6749876432</text:p>
          </table:table-cell>
          <table:table-cell table:formula="of:=1/([.J29]*[.J29])" office:value-type="float" office:value="1.26924325135197">
            <text:p>1.269243251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8">
            <text:p>8508</text:p>
          </table:table-cell>
          <table:table-cell office:value-type="float" office:value="-0.070115">
            <text:p>-0.070115</text:p>
          </table:table-cell>
          <table:table-cell office:value-type="float" office:value="0.943587">
            <text:p>0.943587</text:p>
          </table:table-cell>
          <table:table-cell office:value-type="float" office:value="4.79606">
            <text:p>4.79606</text:p>
          </table:table-cell>
          <table:table-cell office:value-type="float" office:value="0.941417">
            <text:p>0.941417</text:p>
          </table:table-cell>
          <table:table-cell office:value-type="float" office:value="0.760539">
            <text:p>0.760539</text:p>
          </table:table-cell>
          <table:table-cell office:value-type="float" office:value="0.943533">
            <text:p>0.943533</text:p>
          </table:table-cell>
          <table:table-cell office:value-type="float" office:value="-38.6174">
            <text:p>-38.6174</text:p>
          </table:table-cell>
          <table:table-cell office:value-type="float" office:value="0.882673">
            <text:p>0.882673</text:p>
          </table:table-cell>
          <table:table-cell office:value-type="float" office:value="0.854986">
            <text:p>0.854986</text:p>
          </table:table-cell>
          <table:table-cell office:value-type="float" office:value="1.0373">
            <text:p>1.0373</text:p>
          </table:table-cell>
          <table:table-cell office:value-type="float" office:value="1.03397">
            <text:p>1.03397</text:p>
          </table:table-cell>
          <table:table-cell office:value-type="float" office:value="1.03727">
            <text:p>1.03727</text:p>
          </table:table-cell>
          <table:table-cell table:number-columns-repeated="2"/>
          <table:table-cell table:formula="of:=ABS([.I30])" office:value-type="float" office:value="38.6174">
            <text:p>38.6174</text:p>
          </table:table-cell>
          <table:table-cell table:number-columns-repeated="2"/>
          <table:table-cell table:formula="of:=[.Q30]/([.J30]*[.J30])" office:value-type="float" office:value="49.5659399300058">
            <text:p>49.56593993</text:p>
          </table:table-cell>
          <table:table-cell table:formula="of:=1/([.J30]*[.J30])" office:value-type="float" office:value="1.28351312957387">
            <text:p>1.283513129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9">
            <text:p>8509</text:p>
          </table:table-cell>
          <table:table-cell office:value-type="float" office:value="-1.24668">
            <text:p>-1.24668</text:p>
          </table:table-cell>
          <table:table-cell office:value-type="float" office:value="0.939057">
            <text:p>0.939057</text:p>
          </table:table-cell>
          <table:table-cell office:value-type="float" office:value="4.13168">
            <text:p>4.13168</text:p>
          </table:table-cell>
          <table:table-cell office:value-type="float" office:value="0.9376">
            <text:p>0.9376</text:p>
          </table:table-cell>
          <table:table-cell office:value-type="float" office:value="0.511972">
            <text:p>0.511972</text:p>
          </table:table-cell>
          <table:table-cell office:value-type="float" office:value="0.939178">
            <text:p>0.939178</text:p>
          </table:table-cell>
          <table:table-cell office:value-type="float" office:value="37.0788">
            <text:p>37.0788</text:p>
          </table:table-cell>
          <table:table-cell office:value-type="float" office:value="0.893864">
            <text:p>0.893864</text:p>
          </table:table-cell>
          <table:table-cell office:value-type="float" office:value="-0.147905">
            <text:p>-0.147905</text:p>
          </table:table-cell>
          <table:table-cell office:value-type="float" office:value="1.03634">
            <text:p>1.03634</text:p>
          </table:table-cell>
          <table:table-cell office:value-type="float" office:value="1.64919">
            <text:p>1.64919</text:p>
          </table:table-cell>
          <table:table-cell office:value-type="float" office:value="1.03606">
            <text:p>1.03606</text:p>
          </table:table-cell>
          <table:table-cell table:number-columns-repeated="2"/>
          <table:table-cell table:formula="of:=ABS([.I31])" office:value-type="float" office:value="37.0788">
            <text:p>37.0788</text:p>
          </table:table-cell>
          <table:table-cell table:number-columns-repeated="2"/>
          <table:table-cell table:formula="of:=[.Q31]/([.J31]*[.J31])" office:value-type="float" office:value="46.4069233873397">
            <text:p>46.4069233873</text:p>
          </table:table-cell>
          <table:table-cell table:formula="of:=1/([.J31]*[.J31])" office:value-type="float" office:value="1.25157565474987">
            <text:p>1.2515756547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28:.T31])/SUM([.U28:.U31])" office:value-type="float" office:value="37.1016769063715">
            <text:p>37.1016769064</text:p>
          </table:table-cell>
          <table:table-cell table:style-name="ce2" table:formula="of:=SQRT(1/SUM([.U28:.U31]))" office:value-type="float" office:value="0.44381071143278">
            <text:p>0.4438107114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870">
            <text:p>870</text:p>
          </table:table-cell>
          <table:table-cell office:value-type="float" office:value="8512">
            <text:p>8512</text:p>
          </table:table-cell>
          <table:table-cell office:value-type="float" office:value="0.0787004">
            <text:p>0.0787004</text:p>
          </table:table-cell>
          <table:table-cell office:value-type="float" office:value="0.873506">
            <text:p>0.873506</text:p>
          </table:table-cell>
          <table:table-cell office:value-type="float" office:value="4.62193">
            <text:p>4.62193</text:p>
          </table:table-cell>
          <table:table-cell office:value-type="float" office:value="0.871641">
            <text:p>0.871641</text:p>
          </table:table-cell>
          <table:table-cell office:value-type="float" office:value="0.879161">
            <text:p>0.879161</text:p>
          </table:table-cell>
          <table:table-cell office:value-type="float" office:value="0.873439">
            <text:p>0.873439</text:p>
          </table:table-cell>
          <table:table-cell office:value-type="float" office:value="-31.1592">
            <text:p>-31.1592</text:p>
          </table:table-cell>
          <table:table-cell office:value-type="float" office:value="0.844206">
            <text:p>0.844206</text:p>
          </table:table-cell>
          <table:table-cell office:value-type="float" office:value="-2.32057">
            <text:p>-2.32057</text:p>
          </table:table-cell>
          <table:table-cell office:value-type="float" office:value="0.93448">
            <text:p>0.93448</text:p>
          </table:table-cell>
          <table:table-cell office:value-type="float" office:value="-0.0973818">
            <text:p>-0.0973818</text:p>
          </table:table-cell>
          <table:table-cell office:value-type="float" office:value="0.934982">
            <text:p>0.934982</text:p>
          </table:table-cell>
          <table:table-cell table:number-columns-repeated="2"/>
          <table:table-cell table:formula="of:=ABS([.I35])" office:value-type="float" office:value="31.1592">
            <text:p>31.1592</text:p>
          </table:table-cell>
          <table:table-cell table:number-columns-repeated="2"/>
          <table:table-cell table:formula="of:=[.Q35]/([.J35]*[.J35])" office:value-type="float" office:value="43.7209338735715">
            <text:p>43.7209338736</text:p>
          </table:table-cell>
          <table:table-cell table:formula="of:=1/([.J35]*[.J35])" office:value-type="float" office:value="1.40314686749248">
            <text:p>1.4031468675</text:p>
          </table:table-cell>
          <table:table-cell table:number-columns-repeated="1003"/>
        </table:table-row>
        <table:table-row table:style-name="ro1">
          <table:table-cell office:value-type="string">
            <text:p>(foil 3)</text:p>
          </table:table-cell>
          <table:table-cell office:value-type="float" office:value="8513">
            <text:p>8513</text:p>
          </table:table-cell>
          <table:table-cell office:value-type="float" office:value="-0.80462">
            <text:p>-0.80462</text:p>
          </table:table-cell>
          <table:table-cell office:value-type="float" office:value="0.834103">
            <text:p>0.834103</text:p>
          </table:table-cell>
          <table:table-cell office:value-type="float" office:value="5.08014">
            <text:p>5.08014</text:p>
          </table:table-cell>
          <table:table-cell office:value-type="float" office:value="0.832004">
            <text:p>0.832004</text:p>
          </table:table-cell>
          <table:table-cell office:value-type="float" office:value="-0.9499">
            <text:p>-0.9499</text:p>
          </table:table-cell>
          <table:table-cell office:value-type="float" office:value="0.834082">
            <text:p>0.834082</text:p>
          </table:table-cell>
          <table:table-cell office:value-type="float" office:value="33.5791">
            <text:p>33.5791</text:p>
          </table:table-cell>
          <table:table-cell office:value-type="float" office:value="0.798703">
            <text:p>0.798703</text:p>
          </table:table-cell>
          <table:table-cell office:value-type="float" office:value="-2.34196">
            <text:p>-2.34196</text:p>
          </table:table-cell>
          <table:table-cell office:value-type="float" office:value="0.899713">
            <text:p>0.899713</text:p>
          </table:table-cell>
          <table:table-cell office:value-type="float" office:value="-0.297773">
            <text:p>-0.297773</text:p>
          </table:table-cell>
          <table:table-cell office:value-type="float" office:value="0.900199">
            <text:p>0.900199</text:p>
          </table:table-cell>
          <table:table-cell table:number-columns-repeated="2"/>
          <table:table-cell table:formula="of:=ABS([.I36])" office:value-type="float" office:value="33.5791">
            <text:p>33.5791</text:p>
          </table:table-cell>
          <table:table-cell table:number-columns-repeated="2"/>
          <table:table-cell table:formula="of:=[.Q36]/([.J36]*[.J36])" office:value-type="float" office:value="52.6378837318729">
            <text:p>52.6378837319</text:p>
          </table:table-cell>
          <table:table-cell table:formula="of:=1/([.J36]*[.J36])" office:value-type="float" office:value="1.56757875380439">
            <text:p>1.567578753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4">
            <text:p>8514</text:p>
          </table:table-cell>
          <table:table-cell office:value-type="float" office:value="2.81815">
            <text:p>2.81815</text:p>
          </table:table-cell>
          <table:table-cell office:value-type="float" office:value="0.894714">
            <text:p>0.894714</text:p>
          </table:table-cell>
          <table:table-cell office:value-type="float" office:value="5.51067">
            <text:p>5.51067</text:p>
          </table:table-cell>
          <table:table-cell office:value-type="float" office:value="0.892706">
            <text:p>0.892706</text:p>
          </table:table-cell>
          <table:table-cell office:value-type="float" office:value="0.850123">
            <text:p>0.850123</text:p>
          </table:table-cell>
          <table:table-cell office:value-type="float" office:value="0.89536">
            <text:p>0.89536</text:p>
          </table:table-cell>
          <table:table-cell office:value-type="float" office:value="-33.2276">
            <text:p>-33.2276</text:p>
          </table:table-cell>
          <table:table-cell office:value-type="float" office:value="0.859712">
            <text:p>0.859712</text:p>
          </table:table-cell>
          <table:table-cell office:value-type="float" office:value="0.988672">
            <text:p>0.988672</text:p>
          </table:table-cell>
          <table:table-cell office:value-type="float" office:value="0.966316">
            <text:p>0.966316</text:p>
          </table:table-cell>
          <table:table-cell office:value-type="float" office:value="-1.20064">
            <text:p>-1.20064</text:p>
          </table:table-cell>
          <table:table-cell office:value-type="float" office:value="0.966271">
            <text:p>0.966271</text:p>
          </table:table-cell>
          <table:table-cell table:number-columns-repeated="2"/>
          <table:table-cell table:formula="of:=ABS([.I37])" office:value-type="float" office:value="33.2276">
            <text:p>33.2276</text:p>
          </table:table-cell>
          <table:table-cell table:number-columns-repeated="2"/>
          <table:table-cell table:formula="of:=[.Q37]/([.J37]*[.J37])" office:value-type="float" office:value="44.9565521211229">
            <text:p>44.9565521211</text:p>
          </table:table-cell>
          <table:table-cell table:formula="of:=1/([.J37]*[.J37])" office:value-type="float" office:value="1.35298824233838">
            <text:p>1.352988242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5">
            <text:p>8515</text:p>
          </table:table-cell>
          <table:table-cell office:value-type="float" office:value="-1.63255">
            <text:p>-1.63255</text:p>
          </table:table-cell>
          <table:table-cell office:value-type="float" office:value="0.914458">
            <text:p>0.914458</text:p>
          </table:table-cell>
          <table:table-cell office:value-type="float" office:value="5.07569">
            <text:p>5.07569</text:p>
          </table:table-cell>
          <table:table-cell office:value-type="float" office:value="0.912345">
            <text:p>0.912345</text:p>
          </table:table-cell>
          <table:table-cell office:value-type="float" office:value="-1.26737">
            <text:p>-1.26737</text:p>
          </table:table-cell>
          <table:table-cell office:value-type="float" office:value="0.914555">
            <text:p>0.914555</text:p>
          </table:table-cell>
          <table:table-cell office:value-type="float" office:value="32.0596">
            <text:p>32.0596</text:p>
          </table:table-cell>
          <table:table-cell office:value-type="float" office:value="0.88564">
            <text:p>0.88564</text:p>
          </table:table-cell>
          <table:table-cell office:value-type="float" office:value="1.0532">
            <text:p>1.0532</text:p>
          </table:table-cell>
          <table:table-cell office:value-type="float" office:value="0.986986">
            <text:p>0.986986</text:p>
          </table:table-cell>
          <table:table-cell office:value-type="float" office:value="2.05881">
            <text:p>2.05881</text:p>
          </table:table-cell>
          <table:table-cell office:value-type="float" office:value="0.986677">
            <text:p>0.986677</text:p>
          </table:table-cell>
          <table:table-cell table:number-columns-repeated="2"/>
          <table:table-cell table:formula="of:=ABS([.I38])" office:value-type="float" office:value="32.0596">
            <text:p>32.0596</text:p>
          </table:table-cell>
          <table:table-cell table:number-columns-repeated="2"/>
          <table:table-cell table:formula="of:=[.Q38]/([.J38]*[.J38])" office:value-type="float" office:value="40.8736717581492">
            <text:p>40.8736717581</text:p>
          </table:table-cell>
          <table:table-cell table:formula="of:=1/([.J38]*[.J38])" office:value-type="float" office:value="1.27492768962025">
            <text:p>1.2749276896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35:.T38])/SUM([.U35:.U38])" office:value-type="float" office:value="32.541651354475">
            <text:p>32.5416513545</text:p>
          </table:table-cell>
          <table:table-cell table:style-name="ce2" table:formula="of:=SQRT(1/SUM([.U35:.U38]))" office:value-type="float" office:value="0.4226283910235">
            <text:p>0.422628391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8518">
            <text:p>8518</text:p>
          </table:table-cell>
          <table:table-cell office:value-type="float" office:value="1.17658">
            <text:p>1.17658</text:p>
          </table:table-cell>
          <table:table-cell office:value-type="float" office:value="0.945853">
            <text:p>0.945853</text:p>
          </table:table-cell>
          <table:table-cell office:value-type="float" office:value="4.67289">
            <text:p>4.67289</text:p>
          </table:table-cell>
          <table:table-cell office:value-type="float" office:value="0.943918">
            <text:p>0.943918</text:p>
          </table:table-cell>
          <table:table-cell office:value-type="float" office:value="1.10836">
            <text:p>1.10836</text:p>
          </table:table-cell>
          <table:table-cell office:value-type="float" office:value="0.945867">
            <text:p>0.945867</text:p>
          </table:table-cell>
          <table:table-cell office:value-type="float" office:value="-39.2853">
            <text:p>-39.2853</text:p>
          </table:table-cell>
          <table:table-cell office:value-type="float" office:value="0.884036">
            <text:p>0.884036</text:p>
          </table:table-cell>
          <table:table-cell office:value-type="float" office:value="0.395352">
            <text:p>0.395352</text:p>
          </table:table-cell>
          <table:table-cell office:value-type="float" office:value="1.04536">
            <text:p>1.04536</text:p>
          </table:table-cell>
          <table:table-cell office:value-type="float" office:value="-0.183039">
            <text:p>-0.183039</text:p>
          </table:table-cell>
          <table:table-cell office:value-type="float" office:value="1.04537">
            <text:p>1.04537</text:p>
          </table:table-cell>
          <table:table-cell table:number-columns-repeated="2"/>
          <table:table-cell table:formula="of:=ABS([.I42])" office:value-type="float" office:value="39.2853">
            <text:p>39.2853</text:p>
          </table:table-cell>
          <table:table-cell table:number-columns-repeated="2"/>
          <table:table-cell table:formula="of:=[.Q42]/([.J42]*[.J42])" office:value-type="float" office:value="50.267834001856">
            <text:p>50.2678340019</text:p>
          </table:table-cell>
          <table:table-cell table:formula="of:=1/([.J42]*[.J42])" office:value-type="float" office:value="1.2795583590263">
            <text:p>1.279558359</text:p>
          </table:table-cell>
          <table:table-cell table:number-columns-repeated="1003"/>
        </table:table-row>
        <table:table-row table:style-name="ro1">
          <table:table-cell office:value-type="string">
            <text:p>(foil 1)</text:p>
          </table:table-cell>
          <table:table-cell office:value-type="float" office:value="8519">
            <text:p>8519</text:p>
          </table:table-cell>
          <table:table-cell office:value-type="float" office:value="-1.01836">
            <text:p>-1.01836</text:p>
          </table:table-cell>
          <table:table-cell office:value-type="float" office:value="0.950596">
            <text:p>0.950596</text:p>
          </table:table-cell>
          <table:table-cell office:value-type="float" office:value="2.95138">
            <text:p>2.95138</text:p>
          </table:table-cell>
          <table:table-cell office:value-type="float" office:value="0.949867">
            <text:p>0.949867</text:p>
          </table:table-cell>
          <table:table-cell office:value-type="float" office:value="0.981143">
            <text:p>0.981143</text:p>
          </table:table-cell>
          <table:table-cell office:value-type="float" office:value="0.950603">
            <text:p>0.950603</text:p>
          </table:table-cell>
          <table:table-cell office:value-type="float" office:value="37.8038">
            <text:p>37.8038</text:p>
          </table:table-cell>
          <table:table-cell office:value-type="float" office:value="0.880283">
            <text:p>0.880283</text:p>
          </table:table-cell>
          <table:table-cell office:value-type="float" office:value="-1.3944">
            <text:p>-1.3944</text:p>
          </table:table-cell>
          <table:table-cell office:value-type="float" office:value="1.02686">
            <text:p>1.02686</text:p>
          </table:table-cell>
          <table:table-cell office:value-type="float" office:value="1.04562">
            <text:p>1.04562</text:p>
          </table:table-cell>
          <table:table-cell office:value-type="float" office:value="1.02695">
            <text:p>1.02695</text:p>
          </table:table-cell>
          <table:table-cell table:number-columns-repeated="2"/>
          <table:table-cell table:formula="of:=ABS([.I43])" office:value-type="float" office:value="37.8038">
            <text:p>37.8038</text:p>
          </table:table-cell>
          <table:table-cell table:number-columns-repeated="2"/>
          <table:table-cell table:formula="of:=[.Q43]/([.J43]*[.J43])" office:value-type="float" office:value="48.7855074990217">
            <text:p>48.785507499</text:p>
          </table:table-cell>
          <table:table-cell table:formula="of:=1/([.J43]*[.J43])" office:value-type="float" office:value="1.29049215949248">
            <text:p>1.290492159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0">
            <text:p>8520</text:p>
          </table:table-cell>
          <table:table-cell office:value-type="float" office:value="0.174452">
            <text:p>0.174452</text:p>
          </table:table-cell>
          <table:table-cell office:value-type="float" office:value="0.944913">
            <text:p>0.944913</text:p>
          </table:table-cell>
          <table:table-cell office:value-type="float" office:value="5.43154">
            <text:p>5.43154</text:p>
          </table:table-cell>
          <table:table-cell office:value-type="float" office:value="0.942129">
            <text:p>0.942129</text:p>
          </table:table-cell>
          <table:table-cell office:value-type="float" office:value="0.917433">
            <text:p>0.917433</text:p>
          </table:table-cell>
          <table:table-cell office:value-type="float" office:value="0.944837">
            <text:p>0.944837</text:p>
          </table:table-cell>
          <table:table-cell office:value-type="float" office:value="-39.9704">
            <text:p>-39.9704</text:p>
          </table:table-cell>
          <table:table-cell office:value-type="float" office:value="0.876264">
            <text:p>0.876264</text:p>
          </table:table-cell>
          <table:table-cell office:value-type="float" office:value="-0.189718">
            <text:p>-0.189718</text:p>
          </table:table-cell>
          <table:table-cell office:value-type="float" office:value="1.04287">
            <text:p>1.04287</text:p>
          </table:table-cell>
          <table:table-cell office:value-type="float" office:value="-1.3769">
            <text:p>-1.3769</text:p>
          </table:table-cell>
          <table:table-cell office:value-type="float" office:value="1.04268">
            <text:p>1.04268</text:p>
          </table:table-cell>
          <table:table-cell table:number-columns-repeated="2"/>
          <table:table-cell table:formula="of:=ABS([.I44])" office:value-type="float" office:value="39.9704">
            <text:p>39.9704</text:p>
          </table:table-cell>
          <table:table-cell table:number-columns-repeated="2"/>
          <table:table-cell table:formula="of:=[.Q44]/([.J44]*[.J44])" office:value-type="float" office:value="52.0557316601906">
            <text:p>52.0557316602</text:p>
          </table:table-cell>
          <table:table-cell table:formula="of:=1/([.J44]*[.J44])" office:value-type="float" office:value="1.30235703571119">
            <text:p>1.302357035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1">
            <text:p>8521</text:p>
          </table:table-cell>
          <table:table-cell office:value-type="float" office:value="-0.285473">
            <text:p>-0.285473</text:p>
          </table:table-cell>
          <table:table-cell office:value-type="float" office:value="0.932791">
            <text:p>0.932791</text:p>
          </table:table-cell>
          <table:table-cell office:value-type="float" office:value="4.92546">
            <text:p>4.92546</text:p>
          </table:table-cell>
          <table:table-cell office:value-type="float" office:value="0.930535">
            <text:p>0.930535</text:p>
          </table:table-cell>
          <table:table-cell office:value-type="float" office:value="-3.50776">
            <text:p>-3.50776</text:p>
          </table:table-cell>
          <table:table-cell office:value-type="float" office:value="0.931651">
            <text:p>0.931651</text:p>
          </table:table-cell>
          <table:table-cell office:value-type="float" office:value="41.0703">
            <text:p>41.0703</text:p>
          </table:table-cell>
          <table:table-cell office:value-type="float" office:value="0.859018">
            <text:p>0.859018</text:p>
          </table:table-cell>
          <table:table-cell office:value-type="float" office:value="-1.52207">
            <text:p>-1.52207</text:p>
          </table:table-cell>
          <table:table-cell office:value-type="float" office:value="1.03308">
            <text:p>1.03308</text:p>
          </table:table-cell>
          <table:table-cell office:value-type="float" office:value="-1.99991">
            <text:p>-1.99991</text:p>
          </table:table-cell>
          <table:table-cell office:value-type="float" office:value="1.0329">
            <text:p>1.0329</text:p>
          </table:table-cell>
          <table:table-cell table:number-columns-repeated="2"/>
          <table:table-cell table:formula="of:=ABS([.I45])" office:value-type="float" office:value="41.0703">
            <text:p>41.0703</text:p>
          </table:table-cell>
          <table:table-cell table:number-columns-repeated="2"/>
          <table:table-cell table:formula="of:=[.Q45]/([.J45]*[.J45])" office:value-type="float" office:value="55.6574553767029">
            <text:p>55.6574553767</text:p>
          </table:table-cell>
          <table:table-cell table:formula="of:=1/([.J45]*[.J45])" office:value-type="float" office:value="1.35517528181442">
            <text:p>1.3551752818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42:.T45])/SUM([.U42:.U45])" office:value-type="float" office:value="39.5529894069029">
            <text:p>39.5529894069</text:p>
          </table:table-cell>
          <table:table-cell table:style-name="ce2" table:formula="of:=SQRT(1/SUM([.U42:.U45]))" office:value-type="float" office:value="0.437370551522389">
            <text:p>0.4373705515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750">
            <text:p>750</text:p>
          </table:table-cell>
          <table:table-cell office:value-type="float" office:value="8524">
            <text:p>8524</text:p>
          </table:table-cell>
          <table:table-cell office:value-type="float" office:value="-1.15508">
            <text:p>-1.15508</text:p>
          </table:table-cell>
          <table:table-cell office:value-type="float" office:value="0.873103">
            <text:p>0.873103</text:p>
          </table:table-cell>
          <table:table-cell office:value-type="float" office:value="3.35931">
            <text:p>3.35931</text:p>
          </table:table-cell>
          <table:table-cell office:value-type="float" office:value="0.872234">
            <text:p>0.872234</text:p>
          </table:table-cell>
          <table:table-cell office:value-type="float" office:value="1.20235">
            <text:p>1.20235</text:p>
          </table:table-cell>
          <table:table-cell office:value-type="float" office:value="0.873094">
            <text:p>0.873094</text:p>
          </table:table-cell>
          <table:table-cell office:value-type="float" office:value="-33.8689">
            <text:p>-33.8689</text:p>
          </table:table-cell>
          <table:table-cell office:value-type="float" office:value="0.832327">
            <text:p>0.832327</text:p>
          </table:table-cell>
          <table:table-cell office:value-type="float" office:value="-2.35781">
            <text:p>-2.35781</text:p>
          </table:table-cell>
          <table:table-cell office:value-type="float" office:value="0.939651">
            <text:p>0.939651</text:p>
          </table:table-cell>
          <table:table-cell office:value-type="float" office:value="-0.820374">
            <text:p>-0.820374</text:p>
          </table:table-cell>
          <table:table-cell office:value-type="float" office:value="0.940111">
            <text:p>0.940111</text:p>
          </table:table-cell>
          <table:table-cell table:number-columns-repeated="2"/>
          <table:table-cell table:formula="of:=ABS([.I49])" office:value-type="float" office:value="33.8689">
            <text:p>33.8689</text:p>
          </table:table-cell>
          <table:table-cell table:number-columns-repeated="2"/>
          <table:table-cell table:formula="of:=[.Q49]/([.J49]*[.J49])" office:value-type="float" office:value="48.88922195382">
            <text:p>48.8892219538</text:p>
          </table:table-cell>
          <table:table-cell table:formula="of:=1/([.J49]*[.J49])" office:value-type="float" office:value="1.44348419800525">
            <text:p>1.443484198</text:p>
          </table:table-cell>
          <table:table-cell table:number-columns-repeated="1003"/>
        </table:table-row>
        <table:table-row table:style-name="ro1">
          <table:table-cell office:value-type="string">
            <text:p>(foil 4)</text:p>
          </table:table-cell>
          <table:table-cell office:value-type="float" office:value="8525">
            <text:p>8525</text:p>
          </table:table-cell>
          <table:table-cell office:value-type="float" office:value="-1.44347">
            <text:p>-1.44347</text:p>
          </table:table-cell>
          <table:table-cell office:value-type="float" office:value="0.906497">
            <text:p>0.906497</text:p>
          </table:table-cell>
          <table:table-cell office:value-type="float" office:value="3.25783">
            <text:p>3.25783</text:p>
          </table:table-cell>
          <table:table-cell office:value-type="float" office:value="0.905723">
            <text:p>0.905723</text:p>
          </table:table-cell>
          <table:table-cell office:value-type="float" office:value="-0.457534">
            <text:p>-0.457534</text:p>
          </table:table-cell>
          <table:table-cell office:value-type="float" office:value="0.906667">
            <text:p>0.906667</text:p>
          </table:table-cell>
          <table:table-cell office:value-type="float" office:value="33.9172">
            <text:p>33.9172</text:p>
          </table:table-cell>
          <table:table-cell office:value-type="float" office:value="0.865364">
            <text:p>0.865364</text:p>
          </table:table-cell>
          <table:table-cell office:value-type="float" office:value="-0.285441">
            <text:p>-0.285441</text:p>
          </table:table-cell>
          <table:table-cell office:value-type="float" office:value="0.977847">
            <text:p>0.977847</text:p>
          </table:table-cell>
          <table:table-cell office:value-type="float" office:value="1.07927">
            <text:p>1.07927</text:p>
          </table:table-cell>
          <table:table-cell office:value-type="float" office:value="0.977741">
            <text:p>0.977741</text:p>
          </table:table-cell>
          <table:table-cell table:number-columns-repeated="2"/>
          <table:table-cell table:formula="of:=ABS([.I50])" office:value-type="float" office:value="33.9172">
            <text:p>33.9172</text:p>
          </table:table-cell>
          <table:table-cell table:number-columns-repeated="2"/>
          <table:table-cell table:formula="of:=[.Q50]/([.J50]*[.J50])" office:value-type="float" office:value="45.29208816228">
            <text:p>45.2920881623</text:p>
          </table:table-cell>
          <table:table-cell table:formula="of:=1/([.J50]*[.J50])" office:value-type="float" office:value="1.33537226428715">
            <text:p>1.335372264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6">
            <text:p>8526</text:p>
          </table:table-cell>
          <table:table-cell office:value-type="float" office:value="0.655493">
            <text:p>0.655493</text:p>
          </table:table-cell>
          <table:table-cell office:value-type="float" office:value="0.900594">
            <text:p>0.900594</text:p>
          </table:table-cell>
          <table:table-cell office:value-type="float" office:value="4.17387">
            <text:p>4.17387</text:p>
          </table:table-cell>
          <table:table-cell office:value-type="float" office:value="0.899064">
            <text:p>0.899064</text:p>
          </table:table-cell>
          <table:table-cell office:value-type="float" office:value="2.13159">
            <text:p>2.13159</text:p>
          </table:table-cell>
          <table:table-cell office:value-type="float" office:value="0.900223">
            <text:p>0.900223</text:p>
          </table:table-cell>
          <table:table-cell office:value-type="float" office:value="-34.1581">
            <text:p>-34.1581</text:p>
          </table:table-cell>
          <table:table-cell office:value-type="float" office:value="0.86808">
            <text:p>0.86808</text:p>
          </table:table-cell>
          <table:table-cell office:value-type="float" office:value="0.199754">
            <text:p>0.199754</text:p>
          </table:table-cell>
          <table:table-cell office:value-type="float" office:value="0.982741">
            <text:p>0.982741</text:p>
          </table:table-cell>
          <table:table-cell office:value-type="float" office:value="-0.0852942">
            <text:p>-0.0852942</text:p>
          </table:table-cell>
          <table:table-cell office:value-type="float" office:value="0.982744">
            <text:p>0.982744</text:p>
          </table:table-cell>
          <table:table-cell table:number-columns-repeated="2"/>
          <table:table-cell table:formula="of:=ABS([.I51])" office:value-type="float" office:value="34.1581">
            <text:p>34.1581</text:p>
          </table:table-cell>
          <table:table-cell table:number-columns-repeated="2"/>
          <table:table-cell table:formula="of:=[.Q51]/([.J51]*[.J51])" office:value-type="float" office:value="45.3287981885409">
            <text:p>45.3287981885</text:p>
          </table:table-cell>
          <table:table-cell table:formula="of:=1/([.J51]*[.J51])" office:value-type="float" office:value="1.32702926065972">
            <text:p>1.327029260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7">
            <text:p>8527</text:p>
          </table:table-cell>
          <table:table-cell office:value-type="float" office:value="-0.392548">
            <text:p>-0.392548</text:p>
          </table:table-cell>
          <table:table-cell office:value-type="float" office:value="0.90125">
            <text:p>0.90125</text:p>
          </table:table-cell>
          <table:table-cell office:value-type="float" office:value="5.4124">
            <text:p>5.4124</text:p>
          </table:table-cell>
          <table:table-cell office:value-type="float" office:value="0.898623">
            <text:p>0.898623</text:p>
          </table:table-cell>
          <table:table-cell office:value-type="float" office:value="-0.669124">
            <text:p>-0.669124</text:p>
          </table:table-cell>
          <table:table-cell office:value-type="float" office:value="0.901223">
            <text:p>0.901223</text:p>
          </table:table-cell>
          <table:table-cell office:value-type="float" office:value="31.4598">
            <text:p>31.4598</text:p>
          </table:table-cell>
          <table:table-cell office:value-type="float" office:value="0.874736">
            <text:p>0.874736</text:p>
          </table:table-cell>
          <table:table-cell office:value-type="float" office:value="-1.33648">
            <text:p>-1.33648</text:p>
          </table:table-cell>
          <table:table-cell office:value-type="float" office:value="0.970647">
            <text:p>0.970647</text:p>
          </table:table-cell>
          <table:table-cell office:value-type="float" office:value="-1.38814">
            <text:p>-1.38814</text:p>
          </table:table-cell>
          <table:table-cell office:value-type="float" office:value="0.970633">
            <text:p>0.970633</text:p>
          </table:table-cell>
          <table:table-cell table:number-columns-repeated="2"/>
          <table:table-cell table:formula="of:=ABS([.I52])" office:value-type="float" office:value="31.4598">
            <text:p>31.4598</text:p>
          </table:table-cell>
          <table:table-cell table:number-columns-repeated="2"/>
          <table:table-cell table:formula="of:=[.Q52]/([.J52]*[.J52])" office:value-type="float" office:value="41.11515733829">
            <text:p>41.1151573383</text:p>
          </table:table-cell>
          <table:table-cell table:formula="of:=1/([.J52]*[.J52])" office:value-type="float" office:value="1.30691095742154">
            <text:p>1.3069109574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49:.T52])/SUM([.U49:.U52])" office:value-type="float" office:value="33.3700444167546">
            <text:p>33.3700444168</text:p>
          </table:table-cell>
          <table:table-cell table:style-name="ce2" table:formula="of:=SQRT(1/SUM([.U49:.U52]))" office:value-type="float" office:value="0.42982249713636">
            <text:p>0.4298224971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8530">
            <text:p>8530</text:p>
          </table:table-cell>
          <table:table-cell office:value-type="float" office:value="0.258305">
            <text:p>0.258305</text:p>
          </table:table-cell>
          <table:table-cell office:value-type="float" office:value="0.913114">
            <text:p>0.913114</text:p>
          </table:table-cell>
          <table:table-cell office:value-type="float" office:value="3.54208">
            <text:p>3.54208</text:p>
          </table:table-cell>
          <table:table-cell office:value-type="float" office:value="0.911975">
            <text:p>0.911975</text:p>
          </table:table-cell>
          <table:table-cell office:value-type="float" office:value="1.41619">
            <text:p>1.41619</text:p>
          </table:table-cell>
          <table:table-cell office:value-type="float" office:value="0.912937">
            <text:p>0.912937</text:p>
          </table:table-cell>
          <table:table-cell office:value-type="float" office:value="-36.7845">
            <text:p>-36.7845</text:p>
          </table:table-cell>
          <table:table-cell office:value-type="float" office:value="0.860808">
            <text:p>0.860808</text:p>
          </table:table-cell>
          <table:table-cell office:value-type="float" office:value="0.0983305">
            <text:p>0.0983305</text:p>
          </table:table-cell>
          <table:table-cell office:value-type="float" office:value="0.99551">
            <text:p>0.99551</text:p>
          </table:table-cell>
          <table:table-cell office:value-type="float" office:value="-1.17574">
            <text:p>-1.17574</text:p>
          </table:table-cell>
          <table:table-cell office:value-type="float" office:value="0.995373">
            <text:p>0.995373</text:p>
          </table:table-cell>
          <table:table-cell table:number-columns-repeated="2"/>
          <table:table-cell table:formula="of:=ABS([.I56])" office:value-type="float" office:value="36.7845">
            <text:p>36.7845</text:p>
          </table:table-cell>
          <table:table-cell table:number-columns-repeated="2"/>
          <table:table-cell table:formula="of:=[.Q56]/([.J56]*[.J56])" office:value-type="float" office:value="49.6423426827135">
            <text:p>49.6423426827</text:p>
          </table:table-cell>
          <table:table-cell table:formula="of:=1/([.J56]*[.J56])" office:value-type="float" office:value="1.34954512587404">
            <text:p>1.3495451259</text:p>
          </table:table-cell>
          <table:table-cell table:number-columns-repeated="1003"/>
        </table:table-row>
        <table:table-row table:style-name="ro1">
          <table:table-cell office:value-type="string">
            <text:p>(foil 5)</text:p>
          </table:table-cell>
          <table:table-cell office:value-type="float" office:value="8531">
            <text:p>8531</text:p>
          </table:table-cell>
          <table:table-cell office:value-type="float" office:value="-0.574644">
            <text:p>-0.574644</text:p>
          </table:table-cell>
          <table:table-cell office:value-type="float" office:value="0.93367">
            <text:p>0.93367</text:p>
          </table:table-cell>
          <table:table-cell office:value-type="float" office:value="3.73333">
            <text:p>3.73333</text:p>
          </table:table-cell>
          <table:table-cell office:value-type="float" office:value="0.9324">
            <text:p>0.9324</text:p>
          </table:table-cell>
          <table:table-cell office:value-type="float" office:value="0.231006">
            <text:p>0.231006</text:p>
          </table:table-cell>
          <table:table-cell office:value-type="float" office:value="0.933696">
            <text:p>0.933696</text:p>
          </table:table-cell>
          <table:table-cell office:value-type="float" office:value="35.892">
            <text:p>35.892</text:p>
          </table:table-cell>
          <table:table-cell office:value-type="float" office:value="0.87787">
            <text:p>0.87787</text:p>
          </table:table-cell>
          <table:table-cell office:value-type="float" office:value="-1.41486">
            <text:p>-1.41486</text:p>
          </table:table-cell>
          <table:table-cell office:value-type="float" office:value="1.00748">
            <text:p>1.00748</text:p>
          </table:table-cell>
          <table:table-cell office:value-type="float" office:value="-1.4539">
            <text:p>-1.4539</text:p>
          </table:table-cell>
          <table:table-cell office:value-type="float" office:value="1.00747">
            <text:p>1.00747</text:p>
          </table:table-cell>
          <table:table-cell table:number-columns-repeated="2"/>
          <table:table-cell table:formula="of:=ABS([.I57])" office:value-type="float" office:value="35.892">
            <text:p>35.892</text:p>
          </table:table-cell>
          <table:table-cell table:number-columns-repeated="2"/>
          <table:table-cell table:formula="of:=[.Q57]/([.J57]*[.J57])" office:value-type="float" office:value="46.5733248731493">
            <text:p>46.5733248731</text:p>
          </table:table-cell>
          <table:table-cell table:formula="of:=1/([.J57]*[.J57])" office:value-type="float" office:value="1.29759625747101">
            <text:p>1.297596257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2">
            <text:p>8532</text:p>
          </table:table-cell>
          <table:table-cell office:value-type="float" office:value="-1.55558">
            <text:p>-1.55558</text:p>
          </table:table-cell>
          <table:table-cell office:value-type="float" office:value="0.917937">
            <text:p>0.917937</text:p>
          </table:table-cell>
          <table:table-cell office:value-type="float" office:value="3.27469">
            <text:p>3.27469</text:p>
          </table:table-cell>
          <table:table-cell office:value-type="float" office:value="0.917174">
            <text:p>0.917174</text:p>
          </table:table-cell>
          <table:table-cell office:value-type="float" office:value="2.09501">
            <text:p>2.09501</text:p>
          </table:table-cell>
          <table:table-cell office:value-type="float" office:value="0.917756">
            <text:p>0.917756</text:p>
          </table:table-cell>
          <table:table-cell office:value-type="float" office:value="-36.6042">
            <text:p>-36.6042</text:p>
          </table:table-cell>
          <table:table-cell office:value-type="float" office:value="0.870018">
            <text:p>0.870018</text:p>
          </table:table-cell>
          <table:table-cell office:value-type="float" office:value="-0.723692">
            <text:p>-0.723692</text:p>
          </table:table-cell>
          <table:table-cell office:value-type="float" office:value="1.00457">
            <text:p>1.00457</text:p>
          </table:table-cell>
          <table:table-cell office:value-type="float" office:value="-1.4129">
            <text:p>-1.4129</text:p>
          </table:table-cell>
          <table:table-cell office:value-type="float" office:value="1.00442">
            <text:p>1.00442</text:p>
          </table:table-cell>
          <table:table-cell table:number-columns-repeated="2"/>
          <table:table-cell table:formula="of:=ABS([.I58])" office:value-type="float" office:value="36.6042">
            <text:p>36.6042</text:p>
          </table:table-cell>
          <table:table-cell table:number-columns-repeated="2"/>
          <table:table-cell table:formula="of:=[.Q58]/([.J58]*[.J58])" office:value-type="float" office:value="48.3586806585461">
            <text:p>48.3586806585</text:p>
          </table:table-cell>
          <table:table-cell table:formula="of:=1/([.J58]*[.J58])" office:value-type="float" office:value="1.32112382345595">
            <text:p>1.321123823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3">
            <text:p>8533</text:p>
          </table:table-cell>
          <table:table-cell office:value-type="float" office:value="-0.966152">
            <text:p>-0.966152</text:p>
          </table:table-cell>
          <table:table-cell office:value-type="float" office:value="0.923297">
            <text:p>0.923297</text:p>
          </table:table-cell>
          <table:table-cell office:value-type="float" office:value="5.54682">
            <text:p>5.54682</text:p>
          </table:table-cell>
          <table:table-cell office:value-type="float" office:value="0.920542">
            <text:p>0.920542</text:p>
          </table:table-cell>
          <table:table-cell office:value-type="float" office:value="-0.563533">
            <text:p>-0.563533</text:p>
          </table:table-cell>
          <table:table-cell office:value-type="float" office:value="0.923354">
            <text:p>0.923354</text:p>
          </table:table-cell>
          <table:table-cell office:value-type="float" office:value="36.5596">
            <text:p>36.5596</text:p>
          </table:table-cell>
          <table:table-cell office:value-type="float" office:value="0.867664">
            <text:p>0.867664</text:p>
          </table:table-cell>
          <table:table-cell office:value-type="float" office:value="-1.44475">
            <text:p>-1.44475</text:p>
          </table:table-cell>
          <table:table-cell office:value-type="float" office:value="1.00132">
            <text:p>1.00132</text:p>
          </table:table-cell>
          <table:table-cell office:value-type="float" office:value="-0.006909">
            <text:p>-0.006909</text:p>
          </table:table-cell>
          <table:table-cell office:value-type="float" office:value="1.00153">
            <text:p>1.00153</text:p>
          </table:table-cell>
          <table:table-cell table:number-columns-repeated="2"/>
          <table:table-cell table:formula="of:=ABS([.I59])" office:value-type="float" office:value="36.5596">
            <text:p>36.5596</text:p>
          </table:table-cell>
          <table:table-cell table:number-columns-repeated="2"/>
          <table:table-cell table:formula="of:=[.Q59]/([.J59]*[.J59])" office:value-type="float" office:value="48.5621916074331">
            <text:p>48.5621916074</text:p>
          </table:table-cell>
          <table:table-cell table:formula="of:=1/([.J59]*[.J59])" office:value-type="float" office:value="1.32830204945987">
            <text:p>1.3283020495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56:.T59])/SUM([.U56:.U59])" office:value-type="float" office:value="36.4644741541879">
            <text:p>36.4644741542</text:p>
          </table:table-cell>
          <table:table-cell table:style-name="ce2" table:formula="of:=SQRT(1/SUM([.U56:.U59]))" office:value-type="float" office:value="0.434512979867555">
            <text:p>0.4345129799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8536">
            <text:p>8536</text:p>
          </table:table-cell>
          <table:table-cell office:value-type="float" office:value="0.459936">
            <text:p>0.459936</text:p>
          </table:table-cell>
          <table:table-cell office:value-type="float" office:value="1.08541">
            <text:p>1.08541</text:p>
          </table:table-cell>
          <table:table-cell office:value-type="float" office:value="3.91732">
            <text:p>3.91732</text:p>
          </table:table-cell>
          <table:table-cell office:value-type="float" office:value="1.08377">
            <text:p>1.08377</text:p>
          </table:table-cell>
          <table:table-cell office:value-type="float" office:value="0.0297805">
            <text:p>0.0297805</text:p>
          </table:table-cell>
          <table:table-cell office:value-type="float" office:value="1.08543">
            <text:p>1.08543</text:p>
          </table:table-cell>
          <table:table-cell office:value-type="float" office:value="-40.4719">
            <text:p>-40.4719</text:p>
          </table:table-cell>
          <table:table-cell office:value-type="float" office:value="1.00846">
            <text:p>1.00846</text:p>
          </table:table-cell>
          <table:table-cell office:value-type="float" office:value="0.399774">
            <text:p>0.399774</text:p>
          </table:table-cell>
          <table:table-cell office:value-type="float" office:value="1.20598">
            <text:p>1.20598</text:p>
          </table:table-cell>
          <table:table-cell office:value-type="float" office:value="-3.02921">
            <text:p>-3.02921</text:p>
          </table:table-cell>
          <table:table-cell office:value-type="float" office:value="1.20489">
            <text:p>1.20489</text:p>
          </table:table-cell>
          <table:table-cell table:number-columns-repeated="2"/>
          <table:table-cell table:formula="of:=ABS([.I63])" office:value-type="float" office:value="40.4719">
            <text:p>40.4719</text:p>
          </table:table-cell>
          <table:table-cell table:number-columns-repeated="2"/>
          <table:table-cell table:formula="of:=[.Q63]/([.J63]*[.J63])" office:value-type="float" office:value="39.7957083718274">
            <text:p>39.7957083718</text:p>
          </table:table-cell>
          <table:table-cell table:formula="of:=1/([.J63]*[.J63])" office:value-type="float" office:value="0.98329231817205">
            <text:p>0.9832923182</text:p>
          </table:table-cell>
          <table:table-cell table:number-columns-repeated="1003"/>
        </table:table-row>
        <table:table-row table:style-name="ro1">
          <table:table-cell office:value-type="string">
            <text:p>(foil 12)</text:p>
          </table:table-cell>
          <table:table-cell office:value-type="float" office:value="8537">
            <text:p>8537</text:p>
          </table:table-cell>
          <table:table-cell office:value-type="float" office:value="-1.66238">
            <text:p>-1.66238</text:p>
          </table:table-cell>
          <table:table-cell office:value-type="float" office:value="1.07003">
            <text:p>1.07003</text:p>
          </table:table-cell>
          <table:table-cell office:value-type="float" office:value="3.70928">
            <text:p>3.70928</text:p>
          </table:table-cell>
          <table:table-cell office:value-type="float" office:value="1.06885">
            <text:p>1.06885</text:p>
          </table:table-cell>
          <table:table-cell office:value-type="float" office:value="-1.66238">
            <text:p>-1.66238</text:p>
          </table:table-cell>
          <table:table-cell office:value-type="float" office:value="1.07003">
            <text:p>1.07003</text:p>
          </table:table-cell>
          <table:table-cell office:value-type="float" office:value="39.4517">
            <text:p>39.4517</text:p>
          </table:table-cell>
          <table:table-cell office:value-type="float" office:value="1.00123">
            <text:p>1.00123</text:p>
          </table:table-cell>
          <table:table-cell office:value-type="float" office:value="0.397052">
            <text:p>0.397052</text:p>
          </table:table-cell>
          <table:table-cell office:value-type="float" office:value="1.18577">
            <text:p>1.18577</text:p>
          </table:table-cell>
          <table:table-cell office:value-type="float" office:value="0.0735381">
            <text:p>0.0735381</text:p>
          </table:table-cell>
          <table:table-cell office:value-type="float" office:value="1.18579">
            <text:p>1.18579</text:p>
          </table:table-cell>
          <table:table-cell table:number-columns-repeated="2"/>
          <table:table-cell table:formula="of:=ABS([.I64])" office:value-type="float" office:value="39.4517">
            <text:p>39.4517</text:p>
          </table:table-cell>
          <table:table-cell table:number-columns-repeated="2"/>
          <table:table-cell table:formula="of:=[.Q64]/([.J64]*[.J64])" office:value-type="float" office:value="39.3548275842242">
            <text:p>39.3548275842</text:p>
          </table:table-cell>
          <table:table-cell table:formula="of:=1/([.J64]*[.J64])" office:value-type="float" office:value="0.997544531267959">
            <text:p>0.997544531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8">
            <text:p>8538</text:p>
          </table:table-cell>
          <table:table-cell office:value-type="float" office:value="-0.719382">
            <text:p>-0.719382</text:p>
          </table:table-cell>
          <table:table-cell office:value-type="float" office:value="1.06959">
            <text:p>1.06959</text:p>
          </table:table-cell>
          <table:table-cell office:value-type="float" office:value="4.05479">
            <text:p>4.05479</text:p>
          </table:table-cell>
          <table:table-cell office:value-type="float" office:value="1.06789">
            <text:p>1.06789</text:p>
          </table:table-cell>
          <table:table-cell office:value-type="float" office:value="0.0050967">
            <text:p>0.0050967</text:p>
          </table:table-cell>
          <table:table-cell office:value-type="float" office:value="1.06965">
            <text:p>1.06965</text:p>
          </table:table-cell>
          <table:table-cell office:value-type="float" office:value="-41.4157">
            <text:p>-41.4157</text:p>
          </table:table-cell>
          <table:table-cell office:value-type="float" office:value="0.98815">
            <text:p>0.98815</text:p>
          </table:table-cell>
          <table:table-cell office:value-type="float" office:value="0.735034">
            <text:p>0.735034</text:p>
          </table:table-cell>
          <table:table-cell office:value-type="float" office:value="1.19267">
            <text:p>1.19267</text:p>
          </table:table-cell>
          <table:table-cell office:value-type="float" office:value="-1.03501">
            <text:p>-1.03501</text:p>
          </table:table-cell>
          <table:table-cell office:value-type="float" office:value="1.19261">
            <text:p>1.19261</text:p>
          </table:table-cell>
          <table:table-cell table:number-columns-repeated="2"/>
          <table:table-cell table:formula="of:=ABS([.I65])" office:value-type="float" office:value="41.4157">
            <text:p>41.4157</text:p>
          </table:table-cell>
          <table:table-cell table:number-columns-repeated="2"/>
          <table:table-cell table:formula="of:=[.Q65]/([.J65]*[.J65])" office:value-type="float" office:value="42.4149789845473">
            <text:p>42.4149789845</text:p>
          </table:table-cell>
          <table:table-cell table:formula="of:=1/([.J65]*[.J65])" office:value-type="float" office:value="1.02412802354052">
            <text:p>1.024128023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9">
            <text:p>8539</text:p>
          </table:table-cell>
          <table:table-cell office:value-type="float" office:value="0.485053">
            <text:p>0.485053</text:p>
          </table:table-cell>
          <table:table-cell office:value-type="float" office:value="1.06871">
            <text:p>1.06871</text:p>
          </table:table-cell>
          <table:table-cell office:value-type="float" office:value="3.23906">
            <text:p>3.23906</text:p>
          </table:table-cell>
          <table:table-cell office:value-type="float" office:value="1.06762">
            <text:p>1.06762</text:p>
          </table:table-cell>
          <table:table-cell office:value-type="float" office:value="-2.27646">
            <text:p>-2.27646</text:p>
          </table:table-cell>
          <table:table-cell office:value-type="float" office:value="1.06818">
            <text:p>1.06818</text:p>
          </table:table-cell>
          <table:table-cell office:value-type="float" office:value="41.9049">
            <text:p>41.9049</text:p>
          </table:table-cell>
          <table:table-cell office:value-type="float" office:value="0.980842">
            <text:p>0.980842</text:p>
          </table:table-cell>
          <table:table-cell office:value-type="float" office:value="0.765687">
            <text:p>0.765687</text:p>
          </table:table-cell>
          <table:table-cell office:value-type="float" office:value="1.1897">
            <text:p>1.1897</text:p>
          </table:table-cell>
          <table:table-cell office:value-type="float" office:value="1.24254">
            <text:p>1.24254</text:p>
          </table:table-cell>
          <table:table-cell office:value-type="float" office:value="1.18958">
            <text:p>1.18958</text:p>
          </table:table-cell>
          <table:table-cell table:number-columns-repeated="2"/>
          <table:table-cell table:formula="of:=ABS([.I66])" office:value-type="float" office:value="41.9049">
            <text:p>41.9049</text:p>
          </table:table-cell>
          <table:table-cell table:number-columns-repeated="2"/>
          <table:table-cell table:formula="of:=[.Q66]/([.J66]*[.J66])" office:value-type="float" office:value="43.5578765973838">
            <text:p>43.5578765974</text:p>
          </table:table-cell>
          <table:table-cell table:formula="of:=1/([.J66]*[.J66])" office:value-type="float" office:value="1.03944590244539">
            <text:p>1.0394459024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63:.T66])/SUM([.U63:.U66])" office:value-type="float" office:value="40.8275520729205">
            <text:p>40.8275520729</text:p>
          </table:table-cell>
          <table:table-cell table:style-name="ce2" table:formula="of:=SQRT(1/SUM([.U63:.U66]))" office:value-type="float" office:value="0.497247227834406">
            <text:p>0.4972472278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8542">
            <text:p>8542</text:p>
          </table:table-cell>
          <table:table-cell office:value-type="float" office:value="0.49063">
            <text:p>0.49063</text:p>
          </table:table-cell>
          <table:table-cell office:value-type="float" office:value="0.936925">
            <text:p>0.936925</text:p>
          </table:table-cell>
          <table:table-cell office:value-type="float" office:value="5.49628">
            <text:p>5.49628</text:p>
          </table:table-cell>
          <table:table-cell office:value-type="float" office:value="0.934117">
            <text:p>0.934117</text:p>
          </table:table-cell>
          <table:table-cell office:value-type="float" office:value="0.00946249">
            <text:p>0.00946249</text:p>
          </table:table-cell>
          <table:table-cell office:value-type="float" office:value="0.936947">
            <text:p>0.936947</text:p>
          </table:table-cell>
          <table:table-cell office:value-type="float" office:value="-37.1929">
            <text:p>-37.1929</text:p>
          </table:table-cell>
          <table:table-cell office:value-type="float" office:value="0.868752">
            <text:p>0.868752</text:p>
          </table:table-cell>
          <table:table-cell office:value-type="float" office:value="-2.00352">
            <text:p>-2.00352</text:p>
          </table:table-cell>
          <table:table-cell office:value-type="float" office:value="1.00782">
            <text:p>1.00782</text:p>
          </table:table-cell>
          <table:table-cell office:value-type="float" office:value="1.48038">
            <text:p>1.48038</text:p>
          </table:table-cell>
          <table:table-cell office:value-type="float" office:value="1.008">
            <text:p>1.008</text:p>
          </table:table-cell>
          <table:table-cell table:number-columns-repeated="2"/>
          <table:table-cell table:formula="of:=ABS([.I70])" office:value-type="float" office:value="37.1929">
            <text:p>37.1929</text:p>
          </table:table-cell>
          <table:table-cell table:number-columns-repeated="2"/>
          <table:table-cell table:formula="of:=[.Q70]/([.J70]*[.J70])" office:value-type="float" office:value="49.2797399756372">
            <text:p>49.2797399756</text:p>
          </table:table-cell>
          <table:table-cell table:formula="of:=1/([.J70]*[.J70])" office:value-type="float" office:value="1.32497707830358">
            <text:p>1.3249770783</text:p>
          </table:table-cell>
          <table:table-cell table:number-columns-repeated="1003"/>
        </table:table-row>
        <table:table-row table:style-name="ro1">
          <table:table-cell office:value-type="string">
            <text:p>(foil 8)</text:p>
          </table:table-cell>
          <table:table-cell office:value-type="float" office:value="8543">
            <text:p>8543</text:p>
          </table:table-cell>
          <table:table-cell office:value-type="float" office:value="-1.80172">
            <text:p>-1.80172</text:p>
          </table:table-cell>
          <table:table-cell office:value-type="float" office:value="0.93682">
            <text:p>0.93682</text:p>
          </table:table-cell>
          <table:table-cell office:value-type="float" office:value="4.63868">
            <text:p>4.63868</text:p>
          </table:table-cell>
          <table:table-cell office:value-type="float" office:value="0.935108">
            <text:p>0.935108</text:p>
          </table:table-cell>
          <table:table-cell office:value-type="float" office:value="-1.26601">
            <text:p>-1.26601</text:p>
          </table:table-cell>
          <table:table-cell office:value-type="float" office:value="0.936974">
            <text:p>0.936974</text:p>
          </table:table-cell>
          <table:table-cell office:value-type="float" office:value="37.6764">
            <text:p>37.6764</text:p>
          </table:table-cell>
          <table:table-cell office:value-type="float" office:value="0.875116">
            <text:p>0.875116</text:p>
          </table:table-cell>
          <table:table-cell office:value-type="float" office:value="-1.67653">
            <text:p>-1.67653</text:p>
          </table:table-cell>
          <table:table-cell office:value-type="float" office:value="1.0196">
            <text:p>1.0196</text:p>
          </table:table-cell>
          <table:table-cell office:value-type="float" office:value="0.760271">
            <text:p>0.760271</text:p>
          </table:table-cell>
          <table:table-cell office:value-type="float" office:value="1.01983">
            <text:p>1.01983</text:p>
          </table:table-cell>
          <table:table-cell table:number-columns-repeated="2"/>
          <table:table-cell table:formula="of:=ABS([.I71])" office:value-type="float" office:value="37.6764">
            <text:p>37.6764</text:p>
          </table:table-cell>
          <table:table-cell table:number-columns-repeated="2"/>
          <table:table-cell table:formula="of:=[.Q71]/([.J71]*[.J71])" office:value-type="float" office:value="49.1969467530645">
            <text:p>49.1969467531</text:p>
          </table:table-cell>
          <table:table-cell table:formula="of:=1/([.J71]*[.J71])" office:value-type="float" office:value="1.30577620879555">
            <text:p>1.305776208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4">
            <text:p>8544</text:p>
          </table:table-cell>
          <table:table-cell office:value-type="float" office:value="1.18803">
            <text:p>1.18803</text:p>
          </table:table-cell>
          <table:table-cell office:value-type="float" office:value="0.934457">
            <text:p>0.934457</text:p>
          </table:table-cell>
          <table:table-cell office:value-type="float" office:value="5.30683">
            <text:p>5.30683</text:p>
          </table:table-cell>
          <table:table-cell office:value-type="float" office:value="0.931957">
            <text:p>0.931957</text:p>
          </table:table-cell>
          <table:table-cell office:value-type="float" office:value="1.05573">
            <text:p>1.05573</text:p>
          </table:table-cell>
          <table:table-cell office:value-type="float" office:value="0.934485">
            <text:p>0.934485</text:p>
          </table:table-cell>
          <table:table-cell office:value-type="float" office:value="-37.1689">
            <text:p>-37.1689</text:p>
          </table:table-cell>
          <table:table-cell office:value-type="float" office:value="0.874592">
            <text:p>0.874592</text:p>
          </table:table-cell>
          <table:table-cell office:value-type="float" office:value="-0.847893">
            <text:p>-0.847893</text:p>
          </table:table-cell>
          <table:table-cell office:value-type="float" office:value="1.01471">
            <text:p>1.01471</text:p>
          </table:table-cell>
          <table:table-cell office:value-type="float" office:value="-1.29982">
            <text:p>-1.29982</text:p>
          </table:table-cell>
          <table:table-cell office:value-type="float" office:value="1.01462">
            <text:p>1.01462</text:p>
          </table:table-cell>
          <table:table-cell table:number-columns-repeated="2"/>
          <table:table-cell table:formula="of:=ABS([.I72])" office:value-type="float" office:value="37.1689">
            <text:p>37.1689</text:p>
          </table:table-cell>
          <table:table-cell table:number-columns-repeated="2"/>
          <table:table-cell table:formula="of:=[.Q72]/([.J72]*[.J72])" office:value-type="float" office:value="48.5924400500294">
            <text:p>48.59244005</text:p>
          </table:table-cell>
          <table:table-cell table:formula="of:=1/([.J72]*[.J72])" office:value-type="float" office:value="1.3073413539284">
            <text:p>1.307341353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5">
            <text:p>8545</text:p>
          </table:table-cell>
          <table:table-cell office:value-type="float" office:value="0.433195">
            <text:p>0.433195</text:p>
          </table:table-cell>
          <table:table-cell office:value-type="float" office:value="0.935272">
            <text:p>0.935272</text:p>
          </table:table-cell>
          <table:table-cell office:value-type="float" office:value="3.98215">
            <text:p>3.98215</text:p>
          </table:table-cell>
          <table:table-cell office:value-type="float" office:value="0.933806">
            <text:p>0.933806</text:p>
          </table:table-cell>
          <table:table-cell office:value-type="float" office:value="-0.087553">
            <text:p>-0.087553</text:p>
          </table:table-cell>
          <table:table-cell office:value-type="float" office:value="0.935289">
            <text:p>0.935289</text:p>
          </table:table-cell>
          <table:table-cell office:value-type="float" office:value="36.6719">
            <text:p>36.6719</text:p>
          </table:table-cell>
          <table:table-cell office:value-type="float" office:value="0.888683">
            <text:p>0.888683</text:p>
          </table:table-cell>
          <table:table-cell office:value-type="float" office:value="-1.80038">
            <text:p>-1.80038</text:p>
          </table:table-cell>
          <table:table-cell office:value-type="float" office:value="1.02643">
            <text:p>1.02643</text:p>
          </table:table-cell>
          <table:table-cell office:value-type="float" office:value="0.388778">
            <text:p>0.388778</text:p>
          </table:table-cell>
          <table:table-cell office:value-type="float" office:value="1.02675">
            <text:p>1.02675</text:p>
          </table:table-cell>
          <table:table-cell table:number-columns-repeated="2"/>
          <table:table-cell table:formula="of:=ABS([.I73])" office:value-type="float" office:value="36.6719">
            <text:p>36.6719</text:p>
          </table:table-cell>
          <table:table-cell table:number-columns-repeated="2"/>
          <table:table-cell table:formula="of:=[.Q73]/([.J73]*[.J73])" office:value-type="float" office:value="46.4343816735992">
            <text:p>46.4343816736</text:p>
          </table:table-cell>
          <table:table-cell table:formula="of:=1/([.J73]*[.J73])" office:value-type="float" office:value="1.26621150454706">
            <text:p>1.2662115045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70:.T73])/SUM([.U70:.U73])" office:value-type="float" office:value="37.1814230446211">
            <text:p>37.1814230446</text:p>
          </table:table-cell>
          <table:table-cell table:style-name="ce2" table:formula="of:=SQRT(1/SUM([.U70:.U73]))" office:value-type="float" office:value="0.438347548332668">
            <text:p>0.4383475483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8495">
            <text:p>8495</text:p>
          </table:table-cell>
          <table:table-cell office:value-type="float" office:value="-0.811407">
            <text:p>-0.811407</text:p>
          </table:table-cell>
          <table:table-cell office:value-type="float" office:value="0.904072">
            <text:p>0.904072</text:p>
          </table:table-cell>
          <table:table-cell office:value-type="float" office:value="4.23543">
            <text:p>4.23543</text:p>
          </table:table-cell>
          <table:table-cell office:value-type="float" office:value="0.90251">
            <text:p>0.90251</text:p>
          </table:table-cell>
          <table:table-cell office:value-type="float" office:value="-2.40734">
            <text:p>-2.40734</text:p>
          </table:table-cell>
          <table:table-cell office:value-type="float" office:value="0.903608">
            <text:p>0.903608</text:p>
          </table:table-cell>
          <table:table-cell office:value-type="float" office:value="32.4419">
            <text:p>32.4419</text:p>
          </table:table-cell>
          <table:table-cell office:value-type="float" office:value="0.879106">
            <text:p>0.879106</text:p>
          </table:table-cell>
          <table:table-cell office:value-type="float" office:value="-0.233805">
            <text:p>-0.233805</text:p>
          </table:table-cell>
          <table:table-cell office:value-type="float" office:value="0.982508">
            <text:p>0.982508</text:p>
          </table:table-cell>
          <table:table-cell office:value-type="float" office:value="-0.507703">
            <text:p>-0.507703</text:p>
          </table:table-cell>
          <table:table-cell office:value-type="float" office:value="0.982488">
            <text:p>0.982488</text:p>
          </table:table-cell>
          <table:table-cell table:number-columns-repeated="2"/>
          <table:table-cell table:formula="of:=ABS([.I77])" office:value-type="float" office:value="32.4419">
            <text:p>32.4419</text:p>
          </table:table-cell>
          <table:table-cell table:number-columns-repeated="2"/>
          <table:table-cell table:formula="of:=[.Q77]/([.J77]*[.J77])" office:value-type="float" office:value="41.9781981218565">
            <text:p>41.9781981219</text:p>
          </table:table-cell>
          <table:table-cell table:formula="of:=1/([.J77]*[.J77])" office:value-type="float" office:value="1.29395004983853">
            <text:p>1.2939500498</text:p>
          </table:table-cell>
          <table:table-cell table:number-columns-repeated="1003"/>
        </table:table-row>
        <table:table-row table:style-name="ro1">
          <table:table-cell office:value-type="string">
            <text:p>(foil 15)</text:p>
          </table:table-cell>
          <table:table-cell office:value-type="float" office:value="8496">
            <text:p>8496</text:p>
          </table:table-cell>
          <table:table-cell office:value-type="float" office:value="-1.36091">
            <text:p>-1.36091</text:p>
          </table:table-cell>
          <table:table-cell office:value-type="float" office:value="0.924338">
            <text:p>0.924338</text:p>
          </table:table-cell>
          <table:table-cell office:value-type="float" office:value="4.64457">
            <text:p>4.64457</text:p>
          </table:table-cell>
          <table:table-cell office:value-type="float" office:value="0.922515">
            <text:p>0.922515</text:p>
          </table:table-cell>
          <table:table-cell office:value-type="float" office:value="0.806509">
            <text:p>0.806509</text:p>
          </table:table-cell>
          <table:table-cell office:value-type="float" office:value="0.924449">
            <text:p>0.924449</text:p>
          </table:table-cell>
          <table:table-cell office:value-type="float" office:value="-31.9066">
            <text:p>-31.9066</text:p>
          </table:table-cell>
          <table:table-cell office:value-type="float" office:value="0.887037">
            <text:p>0.887037</text:p>
          </table:table-cell>
          <table:table-cell office:value-type="float" office:value="1.98339">
            <text:p>1.98339</text:p>
          </table:table-cell>
          <table:table-cell office:value-type="float" office:value="0.987187">
            <text:p>0.987187</text:p>
          </table:table-cell>
          <table:table-cell office:value-type="float" office:value="-2.12935">
            <text:p>-2.12935</text:p>
          </table:table-cell>
          <table:table-cell office:value-type="float" office:value="0.987127">
            <text:p>0.987127</text:p>
          </table:table-cell>
          <table:table-cell table:number-columns-repeated="2"/>
          <table:table-cell table:formula="of:=ABS([.I78])" office:value-type="float" office:value="31.9066">
            <text:p>31.9066</text:p>
          </table:table-cell>
          <table:table-cell table:number-columns-repeated="2"/>
          <table:table-cell table:formula="of:=[.Q78]/([.J78]*[.J78])" office:value-type="float" office:value="40.5505787411538">
            <text:p>40.5505787412</text:p>
          </table:table-cell>
          <table:table-cell table:formula="of:=1/([.J78]*[.J78])" office:value-type="float" office:value="1.27091506901876">
            <text:p>1.27091506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3">
            <text:p>8503</text:p>
          </table:table-cell>
          <table:table-cell office:value-type="float" office:value="0.835028">
            <text:p>0.835028</text:p>
          </table:table-cell>
          <table:table-cell office:value-type="float" office:value="0.922376">
            <text:p>0.922376</text:p>
          </table:table-cell>
          <table:table-cell office:value-type="float" office:value="3.55254">
            <text:p>3.55254</text:p>
          </table:table-cell>
          <table:table-cell office:value-type="float" office:value="0.921276">
            <text:p>0.921276</text:p>
          </table:table-cell>
          <table:table-cell office:value-type="float" office:value="0.0636552">
            <text:p>0.0636552</text:p>
          </table:table-cell>
          <table:table-cell office:value-type="float" office:value="0.92244">
            <text:p>0.92244</text:p>
          </table:table-cell>
          <table:table-cell office:value-type="float" office:value="32.9842">
            <text:p>32.9842</text:p>
          </table:table-cell>
          <table:table-cell office:value-type="float" office:value="0.878105">
            <text:p>0.878105</text:p>
          </table:table-cell>
          <table:table-cell office:value-type="float" office:value="-1.96447">
            <text:p>-1.96447</text:p>
          </table:table-cell>
          <table:table-cell office:value-type="float" office:value="0.984921">
            <text:p>0.984921</text:p>
          </table:table-cell>
          <table:table-cell office:value-type="float" office:value="-1.13219">
            <text:p>-1.13219</text:p>
          </table:table-cell>
          <table:table-cell office:value-type="float" office:value="0.985175">
            <text:p>0.985175</text:p>
          </table:table-cell>
          <table:table-cell table:number-columns-repeated="2"/>
          <table:table-cell table:formula="of:=ABS([.I79])" office:value-type="float" office:value="32.9842">
            <text:p>32.9842</text:p>
          </table:table-cell>
          <table:table-cell table:number-columns-repeated="2"/>
          <table:table-cell table:formula="of:=[.Q79]/([.J79]*[.J79])" office:value-type="float" office:value="42.7772690255832">
            <text:p>42.7772690256</text:p>
          </table:table-cell>
          <table:table-cell table:formula="of:=1/([.J79]*[.J79])" office:value-type="float" office:value="1.29690182043473">
            <text:p>1.296901820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4">
            <text:p>8504</text:p>
          </table:table-cell>
          <table:table-cell office:value-type="float" office:value="1.39398">
            <text:p>1.39398</text:p>
          </table:table-cell>
          <table:table-cell office:value-type="float" office:value="0.919895">
            <text:p>0.919895</text:p>
          </table:table-cell>
          <table:table-cell office:value-type="float" office:value="4.18676">
            <text:p>4.18676</text:p>
          </table:table-cell>
          <table:table-cell office:value-type="float" office:value="0.918461">
            <text:p>0.918461</text:p>
          </table:table-cell>
          <table:table-cell office:value-type="float" office:value="1.62098">
            <text:p>1.62098</text:p>
          </table:table-cell>
          <table:table-cell office:value-type="float" office:value="0.919832">
            <text:p>0.919832</text:p>
          </table:table-cell>
          <table:table-cell office:value-type="float" office:value="-30.9401">
            <text:p>-30.9401</text:p>
          </table:table-cell>
          <table:table-cell office:value-type="float" office:value="0.890555">
            <text:p>0.890555</text:p>
          </table:table-cell>
          <table:table-cell office:value-type="float" office:value="-1.6404">
            <text:p>-1.6404</text:p>
          </table:table-cell>
          <table:table-cell office:value-type="float" office:value="0.984567">
            <text:p>0.984567</text:p>
          </table:table-cell>
          <table:table-cell office:value-type="float" office:value="-0.167608">
            <text:p>-0.167608</text:p>
          </table:table-cell>
          <table:table-cell office:value-type="float" office:value="0.984829">
            <text:p>0.984829</text:p>
          </table:table-cell>
          <table:table-cell table:number-columns-repeated="2"/>
          <table:table-cell table:formula="of:=ABS([.I80])" office:value-type="float" office:value="30.9401">
            <text:p>30.9401</text:p>
          </table:table-cell>
          <table:table-cell table:number-columns-repeated="2"/>
          <table:table-cell table:formula="of:=[.Q80]/([.J80]*[.J80])" office:value-type="float" office:value="39.0121800916055">
            <text:p>39.0121800916</text:p>
          </table:table-cell>
          <table:table-cell table:formula="of:=1/([.J80]*[.J80])" office:value-type="float" office:value="1.2608937945128">
            <text:p>1.260893794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0">
            <text:p>8510</text:p>
          </table:table-cell>
          <table:table-cell office:value-type="float" office:value="-0.508203">
            <text:p>-0.508203</text:p>
          </table:table-cell>
          <table:table-cell office:value-type="float" office:value="0.897013">
            <text:p>0.897013</text:p>
          </table:table-cell>
          <table:table-cell office:value-type="float" office:value="3.69454">
            <text:p>3.69454</text:p>
          </table:table-cell>
          <table:table-cell office:value-type="float" office:value="0.895812">
            <text:p>0.895812</text:p>
          </table:table-cell>
          <table:table-cell office:value-type="float" office:value="-1.36046">
            <text:p>-1.36046</text:p>
          </table:table-cell>
          <table:table-cell office:value-type="float" office:value="0.89687">
            <text:p>0.89687</text:p>
          </table:table-cell>
          <table:table-cell office:value-type="float" office:value="31.6445">
            <text:p>31.6445</text:p>
          </table:table-cell>
          <table:table-cell office:value-type="float" office:value="0.857061">
            <text:p>0.857061</text:p>
          </table:table-cell>
          <table:table-cell office:value-type="float" office:value="0.423015">
            <text:p>0.423015</text:p>
          </table:table-cell>
          <table:table-cell office:value-type="float" office:value="0.952418">
            <text:p>0.952418</text:p>
          </table:table-cell>
          <table:table-cell office:value-type="float" office:value="-0.494663">
            <text:p>-0.494663</text:p>
          </table:table-cell>
          <table:table-cell office:value-type="float" office:value="0.952412">
            <text:p>0.952412</text:p>
          </table:table-cell>
          <table:table-cell table:number-columns-repeated="2"/>
          <table:table-cell table:formula="of:=ABS([.I81])" office:value-type="float" office:value="31.6445">
            <text:p>31.6445</text:p>
          </table:table-cell>
          <table:table-cell table:number-columns-repeated="2"/>
          <table:table-cell table:formula="of:=[.Q81]/([.J81]*[.J81])" office:value-type="float" office:value="43.0799084251652">
            <text:p>43.0799084252</text:p>
          </table:table-cell>
          <table:table-cell table:formula="of:=1/([.J81]*[.J81])" office:value-type="float" office:value="1.3613711205791">
            <text:p>1.361371120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1">
            <text:p>8511</text:p>
          </table:table-cell>
          <table:table-cell office:value-type="float" office:value="0.680692">
            <text:p>0.680692</text:p>
          </table:table-cell>
          <table:table-cell office:value-type="float" office:value="0.904088">
            <text:p>0.904088</text:p>
          </table:table-cell>
          <table:table-cell office:value-type="float" office:value="3.11213">
            <text:p>3.11213</text:p>
          </table:table-cell>
          <table:table-cell office:value-type="float" office:value="0.903255">
            <text:p>0.903255</text:p>
          </table:table-cell>
          <table:table-cell office:value-type="float" office:value="1.40916">
            <text:p>1.40916</text:p>
          </table:table-cell>
          <table:table-cell office:value-type="float" office:value="0.903951">
            <text:p>0.903951</text:p>
          </table:table-cell>
          <table:table-cell office:value-type="float" office:value="-31.4022">
            <text:p>-31.4022</text:p>
          </table:table-cell>
          <table:table-cell office:value-type="float" office:value="0.872787">
            <text:p>0.872787</text:p>
          </table:table-cell>
          <table:table-cell office:value-type="float" office:value="-1.82962">
            <text:p>-1.82962</text:p>
          </table:table-cell>
          <table:table-cell office:value-type="float" office:value="0.967944">
            <text:p>0.967944</text:p>
          </table:table-cell>
          <table:table-cell office:value-type="float" office:value="0.042314">
            <text:p>0.042314</text:p>
          </table:table-cell>
          <table:table-cell office:value-type="float" office:value="0.968268">
            <text:p>0.968268</text:p>
          </table:table-cell>
          <table:table-cell table:number-columns-repeated="2"/>
          <table:table-cell table:formula="of:=ABS([.I82])" office:value-type="float" office:value="31.4022">
            <text:p>31.4022</text:p>
          </table:table-cell>
          <table:table-cell table:number-columns-repeated="2"/>
          <table:table-cell table:formula="of:=[.Q82]/([.J82]*[.J82])" office:value-type="float" office:value="41.2233742846506">
            <text:p>41.2233742847</text:p>
          </table:table-cell>
          <table:table-cell table:formula="of:=1/([.J82]*[.J82])" office:value-type="float" office:value="1.31275433837918">
            <text:p>1.312754338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6">
            <text:p>8516</text:p>
          </table:table-cell>
          <table:table-cell office:value-type="float" office:value="0.0014466">
            <text:p>0.0014466</text:p>
          </table:table-cell>
          <table:table-cell office:value-type="float" office:value="0.919699">
            <text:p>0.919699</text:p>
          </table:table-cell>
          <table:table-cell office:value-type="float" office:value="5.39719">
            <text:p>5.39719</text:p>
          </table:table-cell>
          <table:table-cell office:value-type="float" office:value="0.91702">
            <text:p>0.91702</text:p>
          </table:table-cell>
          <table:table-cell office:value-type="float" office:value="-0.910699">
            <text:p>-0.910699</text:p>
          </table:table-cell>
          <table:table-cell office:value-type="float" office:value="0.919623">
            <text:p>0.919623</text:p>
          </table:table-cell>
          <table:table-cell office:value-type="float" office:value="33.3306">
            <text:p>33.3306</text:p>
          </table:table-cell>
          <table:table-cell office:value-type="float" office:value="0.884248">
            <text:p>0.884248</text:p>
          </table:table-cell>
          <table:table-cell office:value-type="float" office:value="-2.54483">
            <text:p>-2.54483</text:p>
          </table:table-cell>
          <table:table-cell office:value-type="float" office:value="0.994115">
            <text:p>0.994115</text:p>
          </table:table-cell>
          <table:table-cell office:value-type="float" office:value="0.118748">
            <text:p>0.118748</text:p>
          </table:table-cell>
          <table:table-cell office:value-type="float" office:value="0.994758">
            <text:p>0.994758</text:p>
          </table:table-cell>
          <table:table-cell table:number-columns-repeated="2"/>
          <table:table-cell table:formula="of:=ABS([.I83])" office:value-type="float" office:value="33.3306">
            <text:p>33.3306</text:p>
          </table:table-cell>
          <table:table-cell table:number-columns-repeated="2"/>
          <table:table-cell table:formula="of:=[.Q83]/([.J83]*[.J83])" office:value-type="float" office:value="42.6280002133478">
            <text:p>42.6280002133</text:p>
          </table:table-cell>
          <table:table-cell table:formula="of:=1/([.J83]*[.J83])" office:value-type="float" office:value="1.27894487988059">
            <text:p>1.278944879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7">
            <text:p>8517</text:p>
          </table:table-cell>
          <table:table-cell office:value-type="float" office:value="-0.630036">
            <text:p>-0.630036</text:p>
          </table:table-cell>
          <table:table-cell office:value-type="float" office:value="0.925983">
            <text:p>0.925983</text:p>
          </table:table-cell>
          <table:table-cell office:value-type="float" office:value="4.57377">
            <text:p>4.57377</text:p>
          </table:table-cell>
          <table:table-cell office:value-type="float" office:value="0.924083">
            <text:p>0.924083</text:p>
          </table:table-cell>
          <table:table-cell office:value-type="float" office:value="0.630036">
            <text:p>0.630036</text:p>
          </table:table-cell>
          <table:table-cell office:value-type="float" office:value="0.925983">
            <text:p>0.925983</text:p>
          </table:table-cell>
          <table:table-cell office:value-type="float" office:value="-31.5502">
            <text:p>-31.5502</text:p>
          </table:table-cell>
          <table:table-cell office:value-type="float" office:value="0.898495">
            <text:p>0.898495</text:p>
          </table:table-cell>
          <table:table-cell office:value-type="float" office:value="-0.620749">
            <text:p>-0.620749</text:p>
          </table:table-cell>
          <table:table-cell office:value-type="float" office:value="0.997781">
            <text:p>0.997781</text:p>
          </table:table-cell>
          <table:table-cell office:value-type="float" office:value="0.688894">
            <text:p>0.688894</text:p>
          </table:table-cell>
          <table:table-cell office:value-type="float" office:value="0.997772">
            <text:p>0.997772</text:p>
          </table:table-cell>
          <table:table-cell table:number-columns-repeated="2"/>
          <table:table-cell table:formula="of:=ABS([.I84])" office:value-type="float" office:value="31.5502">
            <text:p>31.5502</text:p>
          </table:table-cell>
          <table:table-cell table:number-columns-repeated="2"/>
          <table:table-cell table:formula="of:=[.Q84]/([.J84]*[.J84])" office:value-type="float" office:value="39.0814606870565">
            <text:p>39.0814606871</text:p>
          </table:table-cell>
          <table:table-cell table:formula="of:=1/([.J84]*[.J84])" office:value-type="float" office:value="1.23870722490052">
            <text:p>1.238707224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2">
            <text:p>8522</text:p>
          </table:table-cell>
          <table:table-cell office:value-type="float" office:value="0.177147">
            <text:p>0.177147</text:p>
          </table:table-cell>
          <table:table-cell office:value-type="float" office:value="0.915122">
            <text:p>0.915122</text:p>
          </table:table-cell>
          <table:table-cell office:value-type="float" office:value="4.95956">
            <text:p>4.95956</text:p>
          </table:table-cell>
          <table:table-cell office:value-type="float" office:value="0.912874">
            <text:p>0.912874</text:p>
          </table:table-cell>
          <table:table-cell office:value-type="float" office:value="-1.14391">
            <text:p>-1.14391</text:p>
          </table:table-cell>
          <table:table-cell office:value-type="float" office:value="0.915005">
            <text:p>0.915005</text:p>
          </table:table-cell>
          <table:table-cell office:value-type="float" office:value="30.8834">
            <text:p>30.8834</text:p>
          </table:table-cell>
          <table:table-cell office:value-type="float" office:value="0.87952">
            <text:p>0.87952</text:p>
          </table:table-cell>
          <table:table-cell office:value-type="float" office:value="-1.19198">
            <text:p>-1.19198</text:p>
          </table:table-cell>
          <table:table-cell office:value-type="float" office:value="0.972114">
            <text:p>0.972114</text:p>
          </table:table-cell>
          <table:table-cell office:value-type="float" office:value="-0.0945267">
            <text:p>-0.0945267</text:p>
          </table:table-cell>
          <table:table-cell office:value-type="float" office:value="0.972251">
            <text:p>0.972251</text:p>
          </table:table-cell>
          <table:table-cell table:number-columns-repeated="2"/>
          <table:table-cell table:formula="of:=ABS([.I85])" office:value-type="float" office:value="30.8834">
            <text:p>30.8834</text:p>
          </table:table-cell>
          <table:table-cell table:number-columns-repeated="2"/>
          <table:table-cell table:formula="of:=[.Q85]/([.J85]*[.J85])" office:value-type="float" office:value="39.9239650919785">
            <text:p>39.923965092</text:p>
          </table:table-cell>
          <table:table-cell table:formula="of:=1/([.J85]*[.J85])" office:value-type="float" office:value="1.2927321827253">
            <text:p>1.292732182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3">
            <text:p>8523</text:p>
          </table:table-cell>
          <table:table-cell office:value-type="float" office:value="1.51314">
            <text:p>1.51314</text:p>
          </table:table-cell>
          <table:table-cell office:value-type="float" office:value="0.918583">
            <text:p>0.918583</text:p>
          </table:table-cell>
          <table:table-cell office:value-type="float" office:value="3.87862">
            <text:p>3.87862</text:p>
          </table:table-cell>
          <table:table-cell office:value-type="float" office:value="0.917411">
            <text:p>0.917411</text:p>
          </table:table-cell>
          <table:table-cell office:value-type="float" office:value="2.53465">
            <text:p>2.53465</text:p>
          </table:table-cell>
          <table:table-cell office:value-type="float" office:value="0.918203">
            <text:p>0.918203</text:p>
          </table:table-cell>
          <table:table-cell office:value-type="float" office:value="-30.7199">
            <text:p>-30.7199</text:p>
          </table:table-cell>
          <table:table-cell office:value-type="float" office:value="0.882021">
            <text:p>0.882021</text:p>
          </table:table-cell>
          <table:table-cell office:value-type="float" office:value="-0.533745">
            <text:p>-0.533745</text:p>
          </table:table-cell>
          <table:table-cell office:value-type="float" office:value="0.973905">
            <text:p>0.973905</text:p>
          </table:table-cell>
          <table:table-cell office:value-type="float" office:value="0.730872">
            <text:p>0.730872</text:p>
          </table:table-cell>
          <table:table-cell office:value-type="float" office:value="0.973881">
            <text:p>0.973881</text:p>
          </table:table-cell>
          <table:table-cell table:number-columns-repeated="2"/>
          <table:table-cell table:formula="of:=ABS([.I86])" office:value-type="float" office:value="30.7199">
            <text:p>30.7199</text:p>
          </table:table-cell>
          <table:table-cell table:number-columns-repeated="2"/>
          <table:table-cell table:formula="of:=[.Q86]/([.J86]*[.J86])" office:value-type="float" office:value="39.4877098532275">
            <text:p>39.4877098532</text:p>
          </table:table-cell>
          <table:table-cell table:formula="of:=1/([.J86]*[.J86])" office:value-type="float" office:value="1.28541140606667">
            <text:p>1.285411406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8">
            <text:p>8528</text:p>
          </table:table-cell>
          <table:table-cell office:value-type="float" office:value="0.212415">
            <text:p>0.212415</text:p>
          </table:table-cell>
          <table:table-cell office:value-type="float" office:value="0.912053">
            <text:p>0.912053</text:p>
          </table:table-cell>
          <table:table-cell office:value-type="float" office:value="3.42181">
            <text:p>3.42181</text:p>
          </table:table-cell>
          <table:table-cell office:value-type="float" office:value="0.910989">
            <text:p>0.910989</text:p>
          </table:table-cell>
          <table:table-cell office:value-type="float" office:value="-0.590937">
            <text:p>-0.590937</text:p>
          </table:table-cell>
          <table:table-cell office:value-type="float" office:value="0.912025">
            <text:p>0.912025</text:p>
          </table:table-cell>
          <table:table-cell office:value-type="float" office:value="31.7181">
            <text:p>31.7181</text:p>
          </table:table-cell>
          <table:table-cell office:value-type="float" office:value="0.877753">
            <text:p>0.877753</text:p>
          </table:table-cell>
          <table:table-cell office:value-type="float" office:value="-1.07774">
            <text:p>-1.07774</text:p>
          </table:table-cell>
          <table:table-cell office:value-type="float" office:value="0.975823">
            <text:p>0.975823</text:p>
          </table:table-cell>
          <table:table-cell office:value-type="float" office:value="-0.0763131">
            <text:p>-0.0763131</text:p>
          </table:table-cell>
          <table:table-cell office:value-type="float" office:value="0.975935">
            <text:p>0.975935</text:p>
          </table:table-cell>
          <table:table-cell table:number-columns-repeated="2"/>
          <table:table-cell table:formula="of:=ABS([.I87])" office:value-type="float" office:value="31.7181">
            <text:p>31.7181</text:p>
          </table:table-cell>
          <table:table-cell table:number-columns-repeated="2"/>
          <table:table-cell table:formula="of:=[.Q87]/([.J87]*[.J87])" office:value-type="float" office:value="41.1682606986459">
            <text:p>41.1682606986</text:p>
          </table:table-cell>
          <table:table-cell table:formula="of:=1/([.J87]*[.J87])" office:value-type="float" office:value="1.2979422064577">
            <text:p>1.297942206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9">
            <text:p>8529</text:p>
          </table:table-cell>
          <table:table-cell office:value-type="float" office:value="-2.31665">
            <text:p>-2.31665</text:p>
          </table:table-cell>
          <table:table-cell office:value-type="float" office:value="0.925827">
            <text:p>0.925827</text:p>
          </table:table-cell>
          <table:table-cell office:value-type="float" office:value="5.6462">
            <text:p>5.6462</text:p>
          </table:table-cell>
          <table:table-cell office:value-type="float" office:value="0.923371">
            <text:p>0.923371</text:p>
          </table:table-cell>
          <table:table-cell office:value-type="float" office:value="1.95436">
            <text:p>1.95436</text:p>
          </table:table-cell>
          <table:table-cell office:value-type="float" office:value="0.92597">
            <text:p>0.92597</text:p>
          </table:table-cell>
          <table:table-cell office:value-type="float" office:value="-32.3147">
            <text:p>-32.3147</text:p>
          </table:table-cell>
          <table:table-cell office:value-type="float" office:value="0.882259">
            <text:p>0.882259</text:p>
          </table:table-cell>
          <table:table-cell office:value-type="float" office:value="0.253843">
            <text:p>0.253843</text:p>
          </table:table-cell>
          <table:table-cell office:value-type="float" office:value="0.985124">
            <text:p>0.985124</text:p>
          </table:table-cell>
          <table:table-cell office:value-type="float" office:value="-0.516583">
            <text:p>-0.516583</text:p>
          </table:table-cell>
          <table:table-cell office:value-type="float" office:value="0.985104">
            <text:p>0.985104</text:p>
          </table:table-cell>
          <table:table-cell table:number-columns-repeated="2"/>
          <table:table-cell table:formula="of:=ABS([.I88])" office:value-type="float" office:value="32.3147">
            <text:p>32.3147</text:p>
          </table:table-cell>
          <table:table-cell table:number-columns-repeated="2"/>
          <table:table-cell table:formula="of:=[.Q88]/([.J88]*[.J88])" office:value-type="float" office:value="41.515276404496">
            <text:p>41.5152764045</text:p>
          </table:table-cell>
          <table:table-cell table:formula="of:=1/([.J88]*[.J88])" office:value-type="float" office:value="1.2847179891658">
            <text:p>1.2847179892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4">
            <text:p>8534</text:p>
          </table:table-cell>
          <table:table-cell office:value-type="float" office:value="0.719842">
            <text:p>0.719842</text:p>
          </table:table-cell>
          <table:table-cell office:value-type="float" office:value="0.931261">
            <text:p>0.931261</text:p>
          </table:table-cell>
          <table:table-cell office:value-type="float" office:value="4.13432">
            <text:p>4.13432</text:p>
          </table:table-cell>
          <table:table-cell office:value-type="float" office:value="0.929717">
            <text:p>0.929717</text:p>
          </table:table-cell>
          <table:table-cell office:value-type="float" office:value="-1.64081">
            <text:p>-1.64081</text:p>
          </table:table-cell>
          <table:table-cell office:value-type="float" office:value="0.931058">
            <text:p>0.931058</text:p>
          </table:table-cell>
          <table:table-cell office:value-type="float" office:value="32.5754">
            <text:p>32.5754</text:p>
          </table:table-cell>
          <table:table-cell office:value-type="float" office:value="0.887011">
            <text:p>0.887011</text:p>
          </table:table-cell>
          <table:table-cell office:value-type="float" office:value="-1.57361">
            <text:p>-1.57361</text:p>
          </table:table-cell>
          <table:table-cell office:value-type="float" office:value="0.992065">
            <text:p>0.992065</text:p>
          </table:table-cell>
          <table:table-cell office:value-type="float" office:value="0.0857729">
            <text:p>0.0857729</text:p>
          </table:table-cell>
          <table:table-cell office:value-type="float" office:value="0.99231">
            <text:p>0.99231</text:p>
          </table:table-cell>
          <table:table-cell table:number-columns-repeated="2"/>
          <table:table-cell table:formula="of:=ABS([.I89])" office:value-type="float" office:value="32.5754">
            <text:p>32.5754</text:p>
          </table:table-cell>
          <table:table-cell table:number-columns-repeated="2"/>
          <table:table-cell table:formula="of:=[.Q89]/([.J89]*[.J89])" office:value-type="float" office:value="41.4029938355077">
            <text:p>41.4029938355</text:p>
          </table:table-cell>
          <table:table-cell table:formula="of:=1/([.J89]*[.J89])" office:value-type="float" office:value="1.27098957604535">
            <text:p>1.27098957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5">
            <text:p>8535</text:p>
          </table:table-cell>
          <table:table-cell office:value-type="float" office:value="0.0721997">
            <text:p>0.0721997</text:p>
          </table:table-cell>
          <table:table-cell office:value-type="float" office:value="0.922009">
            <text:p>0.922009</text:p>
          </table:table-cell>
          <table:table-cell office:value-type="float" office:value="5.61825">
            <text:p>5.61825</text:p>
          </table:table-cell>
          <table:table-cell office:value-type="float" office:value="0.919099">
            <text:p>0.919099</text:p>
          </table:table-cell>
          <table:table-cell office:value-type="float" office:value="1.43589">
            <text:p>1.43589</text:p>
          </table:table-cell>
          <table:table-cell office:value-type="float" office:value="0.921819">
            <text:p>0.921819</text:p>
          </table:table-cell>
          <table:table-cell office:value-type="float" office:value="-30.7833">
            <text:p>-30.7833</text:p>
          </table:table-cell>
          <table:table-cell office:value-type="float" office:value="0.890285">
            <text:p>0.890285</text:p>
          </table:table-cell>
          <table:table-cell office:value-type="float" office:value="-1.2236">
            <text:p>-1.2236</text:p>
          </table:table-cell>
          <table:table-cell office:value-type="float" office:value="0.983334">
            <text:p>0.983334</text:p>
          </table:table-cell>
          <table:table-cell office:value-type="float" office:value="-0.490024">
            <text:p>-0.490024</text:p>
          </table:table-cell>
          <table:table-cell office:value-type="float" office:value="0.983458">
            <text:p>0.983458</text:p>
          </table:table-cell>
          <table:table-cell table:number-columns-repeated="2"/>
          <table:table-cell table:formula="of:=ABS([.I90])" office:value-type="float" office:value="30.7833">
            <text:p>30.7833</text:p>
          </table:table-cell>
          <table:table-cell table:number-columns-repeated="2"/>
          <table:table-cell table:formula="of:=[.Q90]/([.J90]*[.J90])" office:value-type="float" office:value="38.8380183293567">
            <text:p>38.8380183294</text:p>
          </table:table-cell>
          <table:table-cell table:formula="of:=1/([.J90]*[.J90])" office:value-type="float" office:value="1.26165870226248">
            <text:p>1.261658702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0">
            <text:p>8540</text:p>
          </table:table-cell>
          <table:table-cell office:value-type="float" office:value="-1.03639">
            <text:p>-1.03639</text:p>
          </table:table-cell>
          <table:table-cell office:value-type="float" office:value="0.917859">
            <text:p>0.917859</text:p>
          </table:table-cell>
          <table:table-cell office:value-type="float" office:value="4.18594">
            <text:p>4.18594</text:p>
          </table:table-cell>
          <table:table-cell office:value-type="float" office:value="0.916349">
            <text:p>0.916349</text:p>
          </table:table-cell>
          <table:table-cell office:value-type="float" office:value="-1.45609">
            <text:p>-1.45609</text:p>
          </table:table-cell>
          <table:table-cell office:value-type="float" office:value="0.917763">
            <text:p>0.917763</text:p>
          </table:table-cell>
          <table:table-cell office:value-type="float" office:value="31.8258">
            <text:p>31.8258</text:p>
          </table:table-cell>
          <table:table-cell office:value-type="float" office:value="0.879609">
            <text:p>0.879609</text:p>
          </table:table-cell>
          <table:table-cell office:value-type="float" office:value="-3.10355">
            <text:p>-3.10355</text:p>
          </table:table-cell>
          <table:table-cell office:value-type="float" office:value="0.977802">
            <text:p>0.977802</text:p>
          </table:table-cell>
          <table:table-cell office:value-type="float" office:value="-0.42871">
            <text:p>-0.42871</text:p>
          </table:table-cell>
          <table:table-cell office:value-type="float" office:value="0.978726">
            <text:p>0.978726</text:p>
          </table:table-cell>
          <table:table-cell table:number-columns-repeated="2"/>
          <table:table-cell table:formula="of:=ABS([.I91])" office:value-type="float" office:value="31.8258">
            <text:p>31.8258</text:p>
          </table:table-cell>
          <table:table-cell table:number-columns-repeated="2"/>
          <table:table-cell table:formula="of:=[.Q91]/([.J91]*[.J91])" office:value-type="float" office:value="41.1339106706789">
            <text:p>41.1339106707</text:p>
          </table:table-cell>
          <table:table-cell table:formula="of:=1/([.J91]*[.J91])" office:value-type="float" office:value="1.29247059526167">
            <text:p>1.292470595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1">
            <text:p>8541</text:p>
          </table:table-cell>
          <table:table-cell office:value-type="float" office:value="-0.43028">
            <text:p>-0.43028</text:p>
          </table:table-cell>
          <table:table-cell office:value-type="float" office:value="0.916535">
            <text:p>0.916535</text:p>
          </table:table-cell>
          <table:table-cell office:value-type="float" office:value="4.18849">
            <text:p>4.18849</text:p>
          </table:table-cell>
          <table:table-cell office:value-type="float" office:value="0.914944">
            <text:p>0.914944</text:p>
          </table:table-cell>
          <table:table-cell office:value-type="float" office:value="0.937874">
            <text:p>0.937874</text:p>
          </table:table-cell>
          <table:table-cell office:value-type="float" office:value="0.916471">
            <text:p>0.916471</text:p>
          </table:table-cell>
          <table:table-cell office:value-type="float" office:value="-32.0203">
            <text:p>-32.0203</text:p>
          </table:table-cell>
          <table:table-cell office:value-type="float" office:value="0.878252">
            <text:p>0.878252</text:p>
          </table:table-cell>
          <table:table-cell office:value-type="float" office:value="-3.28817">
            <text:p>-3.28817</text:p>
          </table:table-cell>
          <table:table-cell office:value-type="float" office:value="0.977529">
            <text:p>0.977529</text:p>
          </table:table-cell>
          <table:table-cell office:value-type="float" office:value="-0.0803707">
            <text:p>-0.0803707</text:p>
          </table:table-cell>
          <table:table-cell office:value-type="float" office:value="0.978586">
            <text:p>0.978586</text:p>
          </table:table-cell>
          <table:table-cell table:number-columns-repeated="2"/>
          <table:table-cell table:formula="of:=ABS([.I92])" office:value-type="float" office:value="32.0203">
            <text:p>32.0203</text:p>
          </table:table-cell>
          <table:table-cell table:number-columns-repeated="2"/>
          <table:table-cell table:formula="of:=[.Q92]/([.J92]*[.J92])" office:value-type="float" office:value="41.513285055785">
            <text:p>41.5132850558</text:p>
          </table:table-cell>
          <table:table-cell table:formula="of:=1/([.J92]*[.J92])" office:value-type="float" office:value="1.29646771128893">
            <text:p>1.296467711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6">
            <text:p>8546</text:p>
          </table:table-cell>
          <table:table-cell office:value-type="float" office:value="0.451429">
            <text:p>0.451429</text:p>
          </table:table-cell>
          <table:table-cell office:value-type="float" office:value="0.914007">
            <text:p>0.914007</text:p>
          </table:table-cell>
          <table:table-cell office:value-type="float" office:value="3.63562">
            <text:p>3.63562</text:p>
          </table:table-cell>
          <table:table-cell office:value-type="float" office:value="0.912818">
            <text:p>0.912818</text:p>
          </table:table-cell>
          <table:table-cell office:value-type="float" office:value="-0.434114">
            <text:p>-0.434114</text:p>
          </table:table-cell>
          <table:table-cell office:value-type="float" office:value="0.914009">
            <text:p>0.914009</text:p>
          </table:table-cell>
          <table:table-cell office:value-type="float" office:value="31.4134">
            <text:p>31.4134</text:p>
          </table:table-cell>
          <table:table-cell office:value-type="float" office:value="0.884338">
            <text:p>0.884338</text:p>
          </table:table-cell>
          <table:table-cell office:value-type="float" office:value="-2.38851">
            <text:p>-2.38851</text:p>
          </table:table-cell>
          <table:table-cell office:value-type="float" office:value="0.980599">
            <text:p>0.980599</text:p>
          </table:table-cell>
          <table:table-cell office:value-type="float" office:value="0.567816">
            <text:p>0.567816</text:p>
          </table:table-cell>
          <table:table-cell office:value-type="float" office:value="0.981127">
            <text:p>0.981127</text:p>
          </table:table-cell>
          <table:table-cell table:number-columns-repeated="2"/>
          <table:table-cell table:formula="of:=ABS([.I93])" office:value-type="float" office:value="31.4134">
            <text:p>31.4134</text:p>
          </table:table-cell>
          <table:table-cell table:number-columns-repeated="2"/>
          <table:table-cell table:formula="of:=[.Q93]/([.J93]*[.J93])" office:value-type="float" office:value="40.1678299975241">
            <text:p>40.1678299975</text:p>
          </table:table-cell>
          <table:table-cell table:formula="of:=1/([.J93]*[.J93])" office:value-type="float" office:value="1.27868457402013">
            <text:p>1.27868457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7">
            <text:p>8547</text:p>
          </table:table-cell>
          <table:table-cell office:value-type="float" office:value="-0.0755001">
            <text:p>-0.0755001</text:p>
          </table:table-cell>
          <table:table-cell office:value-type="float" office:value="0.911494">
            <text:p>0.911494</text:p>
          </table:table-cell>
          <table:table-cell office:value-type="float" office:value="3.12719">
            <text:p>3.12719</text:p>
          </table:table-cell>
          <table:table-cell office:value-type="float" office:value="0.910604">
            <text:p>0.910604</text:p>
          </table:table-cell>
          <table:table-cell office:value-type="float" office:value="1.56597">
            <text:p>1.56597</text:p>
          </table:table-cell>
          <table:table-cell office:value-type="float" office:value="0.911271">
            <text:p>0.911271</text:p>
          </table:table-cell>
          <table:table-cell office:value-type="float" office:value="-31.2797">
            <text:p>-31.2797</text:p>
          </table:table-cell>
          <table:table-cell office:value-type="float" office:value="0.88636">
            <text:p>0.88636</text:p>
          </table:table-cell>
          <table:table-cell office:value-type="float" office:value="-1.54903">
            <text:p>-1.54903</text:p>
          </table:table-cell>
          <table:table-cell office:value-type="float" office:value="0.982253">
            <text:p>0.982253</text:p>
          </table:table-cell>
          <table:table-cell office:value-type="float" office:value="2.47681">
            <text:p>2.47681</text:p>
          </table:table-cell>
          <table:table-cell office:value-type="float" office:value="0.981886">
            <text:p>0.981886</text:p>
          </table:table-cell>
          <table:table-cell table:number-columns-repeated="2"/>
          <table:table-cell table:formula="of:=ABS([.I94])" office:value-type="float" office:value="31.2797">
            <text:p>31.2797</text:p>
          </table:table-cell>
          <table:table-cell table:number-columns-repeated="2"/>
          <table:table-cell table:formula="of:=[.Q94]/([.J94]*[.J94])" office:value-type="float" office:value="39.8145930868524">
            <text:p>39.8145930869</text:p>
          </table:table-cell>
          <table:table-cell table:formula="of:=1/([.J94]*[.J94])" office:value-type="float" office:value="1.27285725524389">
            <text:p>1.2728572552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77:.T94])/SUM([.U77:.U94])" office:value-type="float" office:value="31.7645171930751">
            <text:p>31.7645171931</text:p>
          </table:table-cell>
          <table:table-cell table:style-name="ce2" table:formula="of:=SQRT(1/SUM([.U77:.U94]))" office:value-type="float" office:value="0.207845098689811">
            <text:p>0.2078450987</text:p>
          </table:table-cell>
          <table:table-cell table:style-name="ce2"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3" office:value-type="string">
            <text:p>Target Ladder Pos</text:p>
          </table:table-cell>
          <table:table-cell table:style-name="ce3" office:value-type="string">
            <text:p>Nominal T</text:p>
          </table:table-cell>
          <table:table-cell table:style-name="ce3" office:value-type="string">
            <text:p>FESEM T</text:p>
          </table:table-cell>
          <table:table-cell table:style-name="ce3" office:value-type="string">
            <text:p>dT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A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5">
            <text:p>15</text:p>
          </table:table-cell>
          <table:table-cell table:style-name="ce3" office:value-type="float" office:value="1000">
            <text:p>1000</text:p>
          </table:table-cell>
          <table:table-cell table:style-name="ce7" office:value-type="float" office:value="943.709206843028">
            <text:p>943.71</text:p>
          </table:table-cell>
          <table:table-cell table:style-name="ce12" office:value-type="float" office:value="78.19">
            <text:p>78.19</text:p>
          </table:table-cell>
          <table:table-cell table:style-name="ce3" table:formula="of:=[.I9]" office:value-type="float" office:value="31.8985645654712">
            <text:p>31.8985645655</text:p>
          </table:table-cell>
          <table:table-cell table:style-name="ce3" table:formula="of:=[.J9]" office:value-type="float" office:value="0.344401780531498">
            <text:p>0.3444017805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2">
            <text:p>2</text:p>
          </table:table-cell>
          <table:table-cell table:style-name="ce3" office:value-type="float" office:value="625">
            <text:p>625</text:p>
          </table:table-cell>
          <table:table-cell table:style-name="ce7" office:value-type="float" office:value="561.178477136968">
            <text:p>561.18</text:p>
          </table:table-cell>
          <table:table-cell table:style-name="ce12" office:value-type="float" office:value="37.24">
            <text:p>37.24</text:p>
          </table:table-cell>
          <table:table-cell table:style-name="ce3" table:formula="of:=[.I16]" office:value-type="float" office:value="35.6340242799261">
            <text:p>35.6340242799</text:p>
          </table:table-cell>
          <table:table-cell table:style-name="ce3" table:formula="of:=[.J16]" office:value-type="float" office:value="0.359047464459284">
            <text:p>0.3590474645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3">
            <text:p>13</text:p>
          </table:table-cell>
          <table:table-cell table:style-name="ce3" office:value-type="float" office:value="50">
            <text:p>50</text:p>
          </table:table-cell>
          <table:table-cell table:style-name="ce7" office:value-type="float" office:value="52.0269289441375">
            <text:p>52.03</text:p>
          </table:table-cell>
          <table:table-cell table:style-name="ce13" office:value-type="float" office:value="5.99">
            <text:p>5.99</text:p>
          </table:table-cell>
          <table:table-cell table:style-name="ce3" table:formula="of:=[.I25]" office:value-type="float" office:value="41.1672664159726">
            <text:p>41.167266416</text:p>
          </table:table-cell>
          <table:table-cell table:style-name="ce3" table:formula="of:=[.J25]" office:value-type="float" office:value="0.494503405776717">
            <text:p>0.4945034058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4">
            <text:p>14</text:p>
          </table:table-cell>
          <table:table-cell table:style-name="ce3" office:value-type="float" office:value="350">
            <text:p>350</text:p>
          </table:table-cell>
          <table:table-cell table:style-name="ce7" office:value-type="float" office:value="389.443711988703">
            <text:p>389.44</text:p>
          </table:table-cell>
          <table:table-cell table:style-name="ce12" office:value-type="float" office:value="22.21">
            <text:p>22.21</text:p>
          </table:table-cell>
          <table:table-cell table:style-name="ce3" table:formula="of:=[.I32]" office:value-type="float" office:value="37.1016769063715">
            <text:p>37.1016769064</text:p>
          </table:table-cell>
          <table:table-cell table:style-name="ce3" table:formula="of:=[.J32]" office:value-type="float" office:value="0.44381071143278">
            <text:p>0.4438107114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3">
            <text:p>3</text:p>
          </table:table-cell>
          <table:table-cell table:style-name="ce3" office:value-type="float" office:value="870">
            <text:p>870</text:p>
          </table:table-cell>
          <table:table-cell table:style-name="ce7" office:value-type="float" office:value="836.758018890509">
            <text:p>836.76</text:p>
          </table:table-cell>
          <table:table-cell table:style-name="ce12" office:value-type="float" office:value="48.76">
            <text:p>48.76</text:p>
          </table:table-cell>
          <table:table-cell table:style-name="ce3" table:formula="of:=[.I39]" office:value-type="float" office:value="32.541651354475">
            <text:p>32.5416513545</text:p>
          </table:table-cell>
          <table:table-cell table:style-name="ce3" table:formula="of:=[.J39]" office:value-type="float" office:value="0.4226283910235">
            <text:p>0.422628391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">
            <text:p>1</text:p>
          </table:table-cell>
          <table:table-cell table:style-name="ce3" office:value-type="float" office:value="225">
            <text:p>225</text:p>
          </table:table-cell>
          <table:table-cell table:style-name="ce7" office:value-type="float" office:value="215.170675435674">
            <text:p>215.17</text:p>
          </table:table-cell>
          <table:table-cell table:style-name="ce12" office:value-type="float" office:value="12.57">
            <text:p>12.57</text:p>
          </table:table-cell>
          <table:table-cell table:style-name="ce3" table:formula="of:=[.I46]" office:value-type="float" office:value="39.5529894069029">
            <text:p>39.5529894069</text:p>
          </table:table-cell>
          <table:table-cell table:style-name="ce3" table:formula="of:=[.J46]" office:value-type="float" office:value="0.437370551522389">
            <text:p>0.4373705515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4">
            <text:p>4</text:p>
          </table:table-cell>
          <table:table-cell table:style-name="ce3" office:value-type="float" office:value="750">
            <text:p>750</text:p>
          </table:table-cell>
          <table:table-cell table:style-name="ce7" office:value-type="float" office:value="774.565150528956">
            <text:p>774.57</text:p>
          </table:table-cell>
          <table:table-cell table:style-name="ce12" office:value-type="float" office:value="44.33">
            <text:p>44.33</text:p>
          </table:table-cell>
          <table:table-cell table:style-name="ce3" table:formula="of:=[.I53]" office:value-type="float" office:value="33.3700444167546">
            <text:p>33.3700444168</text:p>
          </table:table-cell>
          <table:table-cell table:style-name="ce3" table:formula="of:=[.J53]" office:value-type="float" office:value="0.42982249713636">
            <text:p>0.4298224971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5">
            <text:p>5</text:p>
          </table:table-cell>
          <table:table-cell table:style-name="ce3" office:value-type="float" office:value="500">
            <text:p>500</text:p>
          </table:table-cell>
          <table:table-cell table:style-name="ce7" office:value-type="float" office:value="487.580736322373">
            <text:p>487.58</text:p>
          </table:table-cell>
          <table:table-cell table:style-name="ce12" office:value-type="float" office:value="28.78">
            <text:p>28.78</text:p>
          </table:table-cell>
          <table:table-cell table:style-name="ce3" table:formula="of:=[.I60]" office:value-type="float" office:value="36.4644741541879">
            <text:p>36.4644741542</text:p>
          </table:table-cell>
          <table:table-cell table:style-name="ce3" table:formula="of:=[.J60]" office:value-type="float" office:value="0.434512979867555">
            <text:p>0.4345129799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2">
            <text:p>12</text:p>
          </table:table-cell>
          <table:table-cell table:style-name="ce3" office:value-type="float" office:value="50">
            <text:p>50</text:p>
          </table:table-cell>
          <table:table-cell table:style-name="ce8" office:value-type="float" office:value="50">
            <text:p>50.00</text:p>
          </table:table-cell>
          <table:table-cell table:style-name="ce14" office:value-type="float" office:value="5">
            <text:p>5.00</text:p>
          </table:table-cell>
          <table:table-cell table:style-name="ce3" table:formula="of:=[.I67]" office:value-type="float" office:value="40.8275520729205">
            <text:p>40.8275520729</text:p>
          </table:table-cell>
          <table:table-cell table:style-name="ce3" table:formula="of:=[.J67]" office:value-type="float" office:value="0.497247227834406">
            <text:p>0.4972472278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8">
            <text:p>8</text:p>
          </table:table-cell>
          <table:table-cell table:style-name="ce3" office:value-type="float" office:value="350">
            <text:p>350</text:p>
          </table:table-cell>
          <table:table-cell table:style-name="ce7" office:value-type="float" office:value="389.443711988703">
            <text:p>389.44</text:p>
          </table:table-cell>
          <table:table-cell table:style-name="ce12" office:value-type="float" office:value="22.21">
            <text:p>22.21</text:p>
          </table:table-cell>
          <table:table-cell table:style-name="ce3" table:formula="of:=[.I74]" office:value-type="float" office:value="37.1814230446211">
            <text:p>37.1814230446</text:p>
          </table:table-cell>
          <table:table-cell table:style-name="ce3" table:formula="of:=[.J74]" office:value-type="float" office:value="0.438347548332668">
            <text:p>0.4383475483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5">
            <text:p>15</text:p>
          </table:table-cell>
          <table:table-cell table:style-name="ce3" office:value-type="float" office:value="1000">
            <text:p>1000</text:p>
          </table:table-cell>
          <table:table-cell table:style-name="ce7" office:value-type="float" office:value="943.709206843028">
            <text:p>943.71</text:p>
          </table:table-cell>
          <table:table-cell table:style-name="ce12" office:value-type="float" office:value="78.19">
            <text:p>78.19</text:p>
          </table:table-cell>
          <table:table-cell table:style-name="ce3" table:formula="of:=[.I95]" office:value-type="float" office:value="31.7645171930751">
            <text:p>31.7645171931</text:p>
          </table:table-cell>
          <table:table-cell table:style-name="ce3" table:formula="of:=[.J95]" office:value-type="float" office:value="0.207845098689811">
            <text:p>0.2078450987</text:p>
          </table:table-cell>
          <table:table-cell table:number-columns-repeated="101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2M1.5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ce5"/>
        <table:table-column table:style-name="co1" table:default-cell-style-name="ce10"/>
        <table:table-column table:style-name="co1" table:default-cell-style-name="Default"/>
        <table:table-column table:style-name="co4" table:default-cell-style-name="Default"/>
        <table:table-column table:style-name="co1" table:number-columns-repeated="1013" table:default-cell-style-name="Default"/>
        <table:table-row table:style-name="ro1">
          <table:table-cell table:style-name="ce1" table:number-columns-repeated="2"/>
          <table:table-cell table:style-name="ce1" office:value-type="string">
            <text:p>Up/Down</text:p>
          </table:table-cell>
          <table:table-cell table:style-name="ce1" table:number-columns-repeated="4"/>
          <table:table-cell table:style-name="ce4"/>
          <table:table-cell table:style-name="ce9" office:value-type="string">
            <text:p>Left/Right</text:p>
          </table:table-cell>
          <table:table-cell table:style-name="ce1" table:number-columns-repeated="1015"/>
        </table:table-row>
        <table:table-row table:style-name="ro1">
          <table:table-cell table:style-name="ce1" office:value-type="string">
            <text:p>Thickness</text:p>
          </table:table-cell>
          <table:table-cell table:style-name="ce1" office:value-type="string">
            <text:p>Run</text:p>
          </table:table-cell>
          <table:table-cell table:style-name="ce1" office:value-type="string">
            <text:p>Phys Asyn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Detector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Beam Asym</text:p>
          </table:table-cell>
          <table:table-cell table:style-name="ce4" office:value-type="string">
            <text:p>err</text:p>
          </table:table-cell>
          <table:table-cell table:style-name="ce9" office:value-type="string">
            <text:p>Phys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Detector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Beam Asym</text:p>
          </table:table-cell>
          <table:table-cell table:style-name="ce1" office:value-type="string">
            <text:p>err</text:p>
          </table:table-cell>
          <table:table-cell table:style-name="ce1" table:number-columns-repeated="1010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8485">
            <text:p>8485</text:p>
          </table:table-cell>
          <table:table-cell office:value-type="float" office:value="2.55093">
            <text:p>2.55093</text:p>
          </table:table-cell>
          <table:table-cell office:value-type="float" office:value="1.08677">
            <text:p>1.08677</text:p>
          </table:table-cell>
          <table:table-cell office:value-type="float" office:value="3.84836">
            <text:p>3.84836</text:p>
          </table:table-cell>
          <table:table-cell office:value-type="float" office:value="1.08586">
            <text:p>1.08586</text:p>
          </table:table-cell>
          <table:table-cell office:value-type="float" office:value="0.0509659">
            <text:p>0.0509659</text:p>
          </table:table-cell>
          <table:table-cell office:value-type="float" office:value="1.08747">
            <text:p>1.08747</text:p>
          </table:table-cell>
          <table:table-cell office:value-type="float" office:value="33.6904">
            <text:p>33.6904</text:p>
          </table:table-cell>
          <table:table-cell office:value-type="float" office:value="1.06204">
            <text:p>1.06204</text:p>
          </table:table-cell>
          <table:table-cell office:value-type="float" office:value="0.803073">
            <text:p>0.803073</text:p>
          </table:table-cell>
          <table:table-cell office:value-type="float" office:value="1.19794">
            <text:p>1.19794</text:p>
          </table:table-cell>
          <table:table-cell office:value-type="float" office:value="0.117887">
            <text:p>0.117887</text:p>
          </table:table-cell>
          <table:table-cell office:value-type="float" office:value="1.19802">
            <text:p>1.19802</text:p>
          </table:table-cell>
          <table:table-cell table:number-columns-repeated="2"/>
          <table:table-cell table:formula="of:=ABS([.I3])" office:value-type="float" office:value="33.6904">
            <text:p>33.6904</text:p>
          </table:table-cell>
          <table:table-cell table:number-columns-repeated="2"/>
          <table:table-cell table:formula="of:=[.Q3]/([.J3]*[.J3])" office:value-type="float" office:value="29.8692569718302">
            <text:p>29.8692569718</text:p>
          </table:table-cell>
          <table:table-cell table:formula="of:=1/([.J3]*[.J3])" office:value-type="float" office:value="0.886580657155457">
            <text:p>0.8865806572</text:p>
          </table:table-cell>
          <table:table-cell table:number-columns-repeated="1003"/>
        </table:table-row>
        <table:table-row table:style-name="ro1">
          <table:table-cell office:value-type="string">
            <text:p>(foil 15)</text:p>
          </table:table-cell>
          <table:table-cell office:value-type="float" office:value="8486">
            <text:p>8486</text:p>
          </table:table-cell>
          <table:table-cell office:value-type="float" office:value="0.353923">
            <text:p>0.353923</text:p>
          </table:table-cell>
          <table:table-cell office:value-type="float" office:value="1.10541">
            <text:p>1.10541</text:p>
          </table:table-cell>
          <table:table-cell office:value-type="float" office:value="3.37216">
            <text:p>3.37216</text:p>
          </table:table-cell>
          <table:table-cell office:value-type="float" office:value="1.10416">
            <text:p>1.10416</text:p>
          </table:table-cell>
          <table:table-cell office:value-type="float" office:value="1.08589">
            <text:p>1.08589</text:p>
          </table:table-cell>
          <table:table-cell office:value-type="float" office:value="1.10529">
            <text:p>1.10529</text:p>
          </table:table-cell>
          <table:table-cell office:value-type="float" office:value="-35.4183">
            <text:p>-35.4183</text:p>
          </table:table-cell>
          <table:table-cell office:value-type="float" office:value="1.05424">
            <text:p>1.05424</text:p>
          </table:table-cell>
          <table:table-cell office:value-type="float" office:value="-0.580327">
            <text:p>-0.580327</text:p>
          </table:table-cell>
          <table:table-cell office:value-type="float" office:value="1.20542">
            <text:p>1.20542</text:p>
          </table:table-cell>
          <table:table-cell office:value-type="float" office:value="0.167418">
            <text:p>0.167418</text:p>
          </table:table-cell>
          <table:table-cell office:value-type="float" office:value="1.20546">
            <text:p>1.20546</text:p>
          </table:table-cell>
          <table:table-cell table:number-columns-repeated="2"/>
          <table:table-cell table:formula="of:=ABS([.I4])" office:value-type="float" office:value="35.4183">
            <text:p>35.4183</text:p>
          </table:table-cell>
          <table:table-cell table:number-columns-repeated="2"/>
          <table:table-cell table:formula="of:=[.Q4]/([.J4]*[.J4])" office:value-type="float" office:value="31.8675541008125">
            <text:p>31.8675541008</text:p>
          </table:table-cell>
          <table:table-cell table:formula="of:=1/([.J4]*[.J4])" office:value-type="float" office:value="0.899748268573378">
            <text:p>0.899748268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87">
            <text:p>8487</text:p>
          </table:table-cell>
          <table:table-cell office:value-type="float" office:value="-0.211613">
            <text:p>-0.211613</text:p>
          </table:table-cell>
          <table:table-cell office:value-type="float" office:value="0.577283">
            <text:p>0.577283</text:p>
          </table:table-cell>
          <table:table-cell office:value-type="float" office:value="4.48202">
            <text:p>4.48202</text:p>
          </table:table-cell>
          <table:table-cell office:value-type="float" office:value="0.576126">
            <text:p>0.576126</text:p>
          </table:table-cell>
          <table:table-cell office:value-type="float" office:value="-1.38281">
            <text:p>-1.38281</text:p>
          </table:table-cell>
          <table:table-cell office:value-type="float" office:value="0.577175">
            <text:p>0.577175</text:p>
          </table:table-cell>
          <table:table-cell office:value-type="float" office:value="31.8822">
            <text:p>31.8822</text:p>
          </table:table-cell>
          <table:table-cell office:value-type="float" office:value="0.55959">
            <text:p>0.55959</text:p>
          </table:table-cell>
          <table:table-cell office:value-type="float" office:value="1.96307">
            <text:p>1.96307</text:p>
          </table:table-cell>
          <table:table-cell office:value-type="float" office:value="0.622667">
            <text:p>0.622667</text:p>
          </table:table-cell>
          <table:table-cell office:value-type="float" office:value="0.430752">
            <text:p>0.430752</text:p>
          </table:table-cell>
          <table:table-cell office:value-type="float" office:value="0.622896">
            <text:p>0.622896</text:p>
          </table:table-cell>
          <table:table-cell table:number-columns-repeated="2"/>
          <table:table-cell table:formula="of:=ABS([.I5])" office:value-type="float" office:value="31.8822">
            <text:p>31.8822</text:p>
          </table:table-cell>
          <table:table-cell table:number-columns-repeated="2"/>
          <table:table-cell table:formula="of:=[.Q5]/([.J5]*[.J5])" office:value-type="float" office:value="101.814209087514">
            <text:p>101.8142090875</text:p>
          </table:table-cell>
          <table:table-cell table:formula="of:=1/([.J5]*[.J5])" office:value-type="float" office:value="3.19344992150837">
            <text:p>3.193449921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88">
            <text:p>8488</text:p>
          </table:table-cell>
          <table:table-cell office:value-type="float" office:value="0.186457">
            <text:p>0.186457</text:p>
          </table:table-cell>
          <table:table-cell office:value-type="float" office:value="0.579225">
            <text:p>0.579225</text:p>
          </table:table-cell>
          <table:table-cell office:value-type="float" office:value="2.58602">
            <text:p>2.58602</text:p>
          </table:table-cell>
          <table:table-cell office:value-type="float" office:value="0.57884">
            <text:p>0.57884</text:p>
          </table:table-cell>
          <table:table-cell office:value-type="float" office:value="0.598244">
            <text:p>0.598244</text:p>
          </table:table-cell>
          <table:table-cell office:value-type="float" office:value="0.579207">
            <text:p>0.579207</text:p>
          </table:table-cell>
          <table:table-cell office:value-type="float" office:value="-31.68">
            <text:p>-31.68</text:p>
          </table:table-cell>
          <table:table-cell office:value-type="float" office:value="0.558577">
            <text:p>0.558577</text:p>
          </table:table-cell>
          <table:table-cell office:value-type="float" office:value="1.99984">
            <text:p>1.99984</text:p>
          </table:table-cell>
          <table:table-cell office:value-type="float" office:value="0.620643">
            <text:p>0.620643</text:p>
          </table:table-cell>
          <table:table-cell office:value-type="float" office:value="-0.973242">
            <text:p>-0.973242</text:p>
          </table:table-cell>
          <table:table-cell office:value-type="float" office:value="0.620833">
            <text:p>0.620833</text:p>
          </table:table-cell>
          <table:table-cell table:number-columns-repeated="2"/>
          <table:table-cell table:formula="of:=ABS([.I6])" office:value-type="float" office:value="31.68">
            <text:p>31.68</text:p>
          </table:table-cell>
          <table:table-cell table:number-columns-repeated="2"/>
          <table:table-cell table:formula="of:=[.Q6]/([.J6]*[.J6])" office:value-type="float" office:value="101.535771839919">
            <text:p>101.5357718399</text:p>
          </table:table-cell>
          <table:table-cell table:formula="of:=1/([.J6]*[.J6])" office:value-type="float" office:value="3.20504330302775">
            <text:p>3.20504330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89">
            <text:p>8489</text:p>
          </table:table-cell>
          <table:table-cell office:value-type="float" office:value="0.998241">
            <text:p>0.998241</text:p>
          </table:table-cell>
          <table:table-cell office:value-type="float" office:value="0.750957">
            <text:p>0.750957</text:p>
          </table:table-cell>
          <table:table-cell office:value-type="float" office:value="3.52319">
            <text:p>3.52319</text:p>
          </table:table-cell>
          <table:table-cell office:value-type="float" office:value="0.7501">
            <text:p>0.7501</text:p>
          </table:table-cell>
          <table:table-cell office:value-type="float" office:value="-1.87373">
            <text:p>-1.87373</text:p>
          </table:table-cell>
          <table:table-cell office:value-type="float" office:value="0.750768">
            <text:p>0.750768</text:p>
          </table:table-cell>
          <table:table-cell office:value-type="float" office:value="33.4856">
            <text:p>33.4856</text:p>
          </table:table-cell>
          <table:table-cell office:value-type="float" office:value="0.728815">
            <text:p>0.728815</text:p>
          </table:table-cell>
          <table:table-cell office:value-type="float" office:value="1.588">
            <text:p>1.588</text:p>
          </table:table-cell>
          <table:table-cell office:value-type="float" office:value="0.82065">
            <text:p>0.82065</text:p>
          </table:table-cell>
          <table:table-cell office:value-type="float" office:value="-0.508947">
            <text:p>-0.508947</text:p>
          </table:table-cell>
          <table:table-cell office:value-type="float" office:value="0.820835">
            <text:p>0.820835</text:p>
          </table:table-cell>
          <table:table-cell table:number-columns-repeated="2"/>
          <table:table-cell table:formula="of:=ABS([.I7])" office:value-type="float" office:value="33.4856">
            <text:p>33.4856</text:p>
          </table:table-cell>
          <table:table-cell table:number-columns-repeated="2"/>
          <table:table-cell table:formula="of:=[.Q7]/([.J7]*[.J7])" office:value-type="float" office:value="63.0410561219169">
            <text:p>63.0410561219</text:p>
          </table:table-cell>
          <table:table-cell table:formula="of:=1/([.J7]*[.J7])" office:value-type="float" office:value="1.88263182149691">
            <text:p>1.882631821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0">
            <text:p>8490</text:p>
          </table:table-cell>
          <table:table-cell office:value-type="float" office:value="-0.584777">
            <text:p>-0.584777</text:p>
          </table:table-cell>
          <table:table-cell office:value-type="float" office:value="0.758512">
            <text:p>0.758512</text:p>
          </table:table-cell>
          <table:table-cell office:value-type="float" office:value="3.37017">
            <text:p>3.37017</text:p>
          </table:table-cell>
          <table:table-cell office:value-type="float" office:value="0.757676">
            <text:p>0.757676</text:p>
          </table:table-cell>
          <table:table-cell office:value-type="float" office:value="2.24924">
            <text:p>2.24924</text:p>
          </table:table-cell>
          <table:table-cell office:value-type="float" office:value="0.758154">
            <text:p>0.758154</text:p>
          </table:table-cell>
          <table:table-cell office:value-type="float" office:value="-33.2711">
            <text:p>-33.2711</text:p>
          </table:table-cell>
          <table:table-cell office:value-type="float" office:value="0.724429">
            <text:p>0.724429</text:p>
          </table:table-cell>
          <table:table-cell office:value-type="float" office:value="0.176694">
            <text:p>0.176694</text:p>
          </table:table-cell>
          <table:table-cell office:value-type="float" office:value="0.8146">
            <text:p>0.8146</text:p>
          </table:table-cell>
          <table:table-cell office:value-type="float" office:value="-0.424655">
            <text:p>-0.424655</text:p>
          </table:table-cell>
          <table:table-cell office:value-type="float" office:value="0.814588">
            <text:p>0.814588</text:p>
          </table:table-cell>
          <table:table-cell table:number-columns-repeated="2"/>
          <table:table-cell table:formula="of:=ABS([.I8])" office:value-type="float" office:value="33.2711">
            <text:p>33.2711</text:p>
          </table:table-cell>
          <table:table-cell table:number-columns-repeated="2"/>
          <table:table-cell table:formula="of:=[.Q8]/([.J8]*[.J8])" office:value-type="float" office:value="63.3979922898865">
            <text:p>63.3979922899</text:p>
          </table:table-cell>
          <table:table-cell table:formula="of:=1/([.J8]*[.J8])" office:value-type="float" office:value="1.90549733221584">
            <text:p>1.9054973322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3:.T8])/SUM([.U3:.U8])" office:value-type="float" office:value="32.700863009591">
            <text:p>32.7008630096</text:p>
          </table:table-cell>
          <table:table-cell table:style-name="ce2" table:formula="of:=SQRT(1/SUM([.U3:.U8]))" office:value-type="float" office:value="0.289001030888815">
            <text:p>0.2890010309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625">
            <text:p>625</text:p>
          </table:table-cell>
          <table:table-cell office:value-type="float" office:value="8491">
            <text:p>8491</text:p>
          </table:table-cell>
          <table:table-cell office:value-type="float" office:value="0.451438">
            <text:p>0.451438</text:p>
          </table:table-cell>
          <table:table-cell office:value-type="float" office:value="0.637142">
            <text:p>0.637142</text:p>
          </table:table-cell>
          <table:table-cell office:value-type="float" office:value="3.43401">
            <text:p>3.43401</text:p>
          </table:table-cell>
          <table:table-cell office:value-type="float" office:value="0.636404">
            <text:p>0.636404</text:p>
          </table:table-cell>
          <table:table-cell office:value-type="float" office:value="0.866945">
            <text:p>0.866945</text:p>
          </table:table-cell>
          <table:table-cell office:value-type="float" office:value="0.637107">
            <text:p>0.637107</text:p>
          </table:table-cell>
          <table:table-cell office:value-type="float" office:value="-37.7181">
            <text:p>-37.7181</text:p>
          </table:table-cell>
          <table:table-cell office:value-type="float" office:value="0.599633">
            <text:p>0.599633</text:p>
          </table:table-cell>
          <table:table-cell office:value-type="float" office:value="-0.0271708">
            <text:p>-0.0271708</text:p>
          </table:table-cell>
          <table:table-cell office:value-type="float" office:value="0.699089">
            <text:p>0.699089</text:p>
          </table:table-cell>
          <table:table-cell office:value-type="float" office:value="0.605486">
            <text:p>0.605486</text:p>
          </table:table-cell>
          <table:table-cell office:value-type="float" office:value="0.699064">
            <text:p>0.699064</text:p>
          </table:table-cell>
          <table:table-cell table:number-columns-repeated="2"/>
          <table:table-cell table:formula="of:=ABS([.I12])" office:value-type="float" office:value="37.7181">
            <text:p>37.7181</text:p>
          </table:table-cell>
          <table:table-cell table:number-columns-repeated="2"/>
          <table:table-cell table:formula="of:=[.Q12]/([.J12]*[.J12])" office:value-type="float" office:value="104.900789385174">
            <text:p>104.9007893852</text:p>
          </table:table-cell>
          <table:table-cell table:formula="of:=1/([.J12]*[.J12])" office:value-type="float" office:value="2.78117904627154">
            <text:p>2.7811790463</text:p>
          </table:table-cell>
          <table:table-cell table:number-columns-repeated="1003"/>
        </table:table-row>
        <table:table-row table:style-name="ro1">
          <table:table-cell office:value-type="string">
            <text:p>(foil 2)</text:p>
          </table:table-cell>
          <table:table-cell office:value-type="float" office:value="8492">
            <text:p>8492</text:p>
          </table:table-cell>
          <table:table-cell office:value-type="float" office:value="-0.132761">
            <text:p>-0.132761</text:p>
          </table:table-cell>
          <table:table-cell office:value-type="float" office:value="0.639258">
            <text:p>0.639258</text:p>
          </table:table-cell>
          <table:table-cell office:value-type="float" office:value="3.2912">
            <text:p>3.2912</text:p>
          </table:table-cell>
          <table:table-cell office:value-type="float" office:value="0.638567">
            <text:p>0.638567</text:p>
          </table:table-cell>
          <table:table-cell office:value-type="float" office:value="-1.05743">
            <text:p>-1.05743</text:p>
          </table:table-cell>
          <table:table-cell office:value-type="float" office:value="0.639188">
            <text:p>0.639188</text:p>
          </table:table-cell>
          <table:table-cell office:value-type="float" office:value="34.966">
            <text:p>34.966</text:p>
          </table:table-cell>
          <table:table-cell office:value-type="float" office:value="0.61038">
            <text:p>0.61038</text:p>
          </table:table-cell>
          <table:table-cell office:value-type="float" office:value="0.0132505">
            <text:p>0.0132505</text:p>
          </table:table-cell>
          <table:table-cell office:value-type="float" office:value="0.695401">
            <text:p>0.695401</text:p>
          </table:table-cell>
          <table:table-cell office:value-type="float" office:value="-0.496216">
            <text:p>-0.496216</text:p>
          </table:table-cell>
          <table:table-cell office:value-type="float" office:value="0.695384">
            <text:p>0.695384</text:p>
          </table:table-cell>
          <table:table-cell table:number-columns-repeated="2"/>
          <table:table-cell table:formula="of:=ABS([.I13])" office:value-type="float" office:value="34.966">
            <text:p>34.966</text:p>
          </table:table-cell>
          <table:table-cell table:number-columns-repeated="2"/>
          <table:table-cell table:formula="of:=[.Q13]/([.J13]*[.J13])" office:value-type="float" office:value="93.8523957995737">
            <text:p>93.8523957996</text:p>
          </table:table-cell>
          <table:table-cell table:formula="of:=1/([.J13]*[.J13])" office:value-type="float" office:value="2.6841044385853">
            <text:p>2.684104438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3">
            <text:p>8493</text:p>
          </table:table-cell>
          <table:table-cell office:value-type="float" office:value="-0.757517">
            <text:p>-0.757517</text:p>
          </table:table-cell>
          <table:table-cell office:value-type="float" office:value="0.630951">
            <text:p>0.630951</text:p>
          </table:table-cell>
          <table:table-cell office:value-type="float" office:value="4.93797">
            <text:p>4.93797</text:p>
          </table:table-cell>
          <table:table-cell office:value-type="float" office:value="0.629449">
            <text:p>0.629449</text:p>
          </table:table-cell>
          <table:table-cell office:value-type="float" office:value="0.824358">
            <text:p>0.824358</text:p>
          </table:table-cell>
          <table:table-cell office:value-type="float" office:value="0.630945">
            <text:p>0.630945</text:p>
          </table:table-cell>
          <table:table-cell office:value-type="float" office:value="-35.9221">
            <text:p>-35.9221</text:p>
          </table:table-cell>
          <table:table-cell office:value-type="float" office:value="0.602741">
            <text:p>0.602741</text:p>
          </table:table-cell>
          <table:table-cell office:value-type="float" office:value="-0.0181286">
            <text:p>-0.0181286</text:p>
          </table:table-cell>
          <table:table-cell office:value-type="float" office:value="0.692042">
            <text:p>0.692042</text:p>
          </table:table-cell>
          <table:table-cell office:value-type="float" office:value="1.15344">
            <text:p>1.15344</text:p>
          </table:table-cell>
          <table:table-cell office:value-type="float" office:value="0.69195">
            <text:p>0.69195</text:p>
          </table:table-cell>
          <table:table-cell table:number-columns-repeated="2"/>
          <table:table-cell table:formula="of:=ABS([.I14])" office:value-type="float" office:value="35.9221">
            <text:p>35.9221</text:p>
          </table:table-cell>
          <table:table-cell table:number-columns-repeated="2"/>
          <table:table-cell table:formula="of:=[.Q14]/([.J14]*[.J14])" office:value-type="float" office:value="98.8781310333267">
            <text:p>98.8781310333</text:p>
          </table:table-cell>
          <table:table-cell table:formula="of:=1/([.J14]*[.J14])" office:value-type="float" office:value="2.75257100874745">
            <text:p>2.752571008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4">
            <text:p>8494</text:p>
          </table:table-cell>
          <table:table-cell office:value-type="float" office:value="-0.509353">
            <text:p>-0.509353</text:p>
          </table:table-cell>
          <table:table-cell office:value-type="float" office:value="0.620695">
            <text:p>0.620695</text:p>
          </table:table-cell>
          <table:table-cell office:value-type="float" office:value="3.50202">
            <text:p>3.50202</text:p>
          </table:table-cell>
          <table:table-cell office:value-type="float" office:value="0.61995">
            <text:p>0.61995</text:p>
          </table:table-cell>
          <table:table-cell office:value-type="float" office:value="-1.80272">
            <text:p>-1.80272</text:p>
          </table:table-cell>
          <table:table-cell office:value-type="float" office:value="0.620509">
            <text:p>0.620509</text:p>
          </table:table-cell>
          <table:table-cell office:value-type="float" office:value="35.3032">
            <text:p>35.3032</text:p>
          </table:table-cell>
          <table:table-cell office:value-type="float" office:value="0.593748">
            <text:p>0.593748</text:p>
          </table:table-cell>
          <table:table-cell office:value-type="float" office:value="0.0753935">
            <text:p>0.0753935</text:p>
          </table:table-cell>
          <table:table-cell office:value-type="float" office:value="0.678283">
            <text:p>0.678283</text:p>
          </table:table-cell>
          <table:table-cell office:value-type="float" office:value="-0.984138">
            <text:p>-0.984138</text:p>
          </table:table-cell>
          <table:table-cell office:value-type="float" office:value="0.678218">
            <text:p>0.678218</text:p>
          </table:table-cell>
          <table:table-cell table:number-columns-repeated="2"/>
          <table:table-cell table:formula="of:=ABS([.I15])" office:value-type="float" office:value="35.3032">
            <text:p>35.3032</text:p>
          </table:table-cell>
          <table:table-cell table:number-columns-repeated="2"/>
          <table:table-cell table:formula="of:=[.Q15]/([.J15]*[.J15])" office:value-type="float" office:value="100.140499560346">
            <text:p>100.1404995603</text:p>
          </table:table-cell>
          <table:table-cell table:formula="of:=1/([.J15]*[.J15])" office:value-type="float" office:value="2.83658420654064">
            <text:p>2.8365842065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12:.T15])/SUM([.U12:.U15])" office:value-type="float" office:value="35.982995298821">
            <text:p>35.9829952988</text:p>
          </table:table-cell>
          <table:table-cell table:style-name="ce2" table:formula="of:=SQRT(1/SUM([.U12:.U15]))" office:value-type="float" office:value="0.300768016761904">
            <text:p>0.3007680168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8497">
            <text:p>8497</text:p>
          </table:table-cell>
          <table:table-cell office:value-type="float" office:value="0.277853">
            <text:p>0.277853</text:p>
          </table:table-cell>
          <table:table-cell office:value-type="float" office:value="0.961768">
            <text:p>0.961768</text:p>
          </table:table-cell>
          <table:table-cell office:value-type="float" office:value="3.56207">
            <text:p>3.56207</text:p>
          </table:table-cell>
          <table:table-cell office:value-type="float" office:value="0.960555">
            <text:p>0.960555</text:p>
          </table:table-cell>
          <table:table-cell office:value-type="float" office:value="3.39643">
            <text:p>3.39643</text:p>
          </table:table-cell>
          <table:table-cell office:value-type="float" office:value="0.960666">
            <text:p>0.960666</text:p>
          </table:table-cell>
          <table:table-cell office:value-type="float" office:value="-40.8048">
            <text:p>-40.8048</text:p>
          </table:table-cell>
          <table:table-cell office:value-type="float" office:value="0.891425">
            <text:p>0.891425</text:p>
          </table:table-cell>
          <table:table-cell office:value-type="float" office:value="1.11019">
            <text:p>1.11019</text:p>
          </table:table-cell>
          <table:table-cell office:value-type="float" office:value="1.06937">
            <text:p>1.06937</text:p>
          </table:table-cell>
          <table:table-cell office:value-type="float" office:value="-1.27263">
            <text:p>-1.27263</text:p>
          </table:table-cell>
          <table:table-cell office:value-type="float" office:value="1.06933">
            <text:p>1.06933</text:p>
          </table:table-cell>
          <table:table-cell table:number-columns-repeated="2"/>
          <table:table-cell table:formula="of:=ABS([.I19])" office:value-type="float" office:value="40.8048">
            <text:p>40.8048</text:p>
          </table:table-cell>
          <table:table-cell table:number-columns-repeated="2"/>
          <table:table-cell table:formula="of:=[.Q19]/([.J19]*[.J19])" office:value-type="float" office:value="51.3501402554771">
            <text:p>51.3501402555</text:p>
          </table:table-cell>
          <table:table-cell table:formula="of:=1/([.J19]*[.J19])" office:value-type="float" office:value="1.25843381796938">
            <text:p>1.258433818</text:p>
          </table:table-cell>
          <table:table-cell table:number-columns-repeated="1003"/>
        </table:table-row>
        <table:table-row table:style-name="ro1">
          <table:table-cell office:value-type="string">
            <text:p>(foil 13)</text:p>
          </table:table-cell>
          <table:table-cell office:value-type="float" office:value="8498">
            <text:p>8498</text:p>
          </table:table-cell>
          <table:table-cell office:value-type="float" office:value="-0.269306">
            <text:p>-0.269306</text:p>
          </table:table-cell>
          <table:table-cell office:value-type="float" office:value="0.94117">
            <text:p>0.94117</text:p>
          </table:table-cell>
          <table:table-cell office:value-type="float" office:value="2.39536">
            <text:p>2.39536</text:p>
          </table:table-cell>
          <table:table-cell office:value-type="float" office:value="0.940637">
            <text:p>0.940637</text:p>
          </table:table-cell>
          <table:table-cell office:value-type="float" office:value="-2.37771">
            <text:p>-2.37771</text:p>
          </table:table-cell>
          <table:table-cell office:value-type="float" office:value="0.940645">
            <text:p>0.940645</text:p>
          </table:table-cell>
          <table:table-cell office:value-type="float" office:value="42.6593">
            <text:p>42.6593</text:p>
          </table:table-cell>
          <table:table-cell office:value-type="float" office:value="0.862165">
            <text:p>0.862165</text:p>
          </table:table-cell>
          <table:table-cell office:value-type="float" office:value="2.81674">
            <text:p>2.81674</text:p>
          </table:table-cell>
          <table:table-cell office:value-type="float" office:value="1.05313">
            <text:p>1.05313</text:p>
          </table:table-cell>
          <table:table-cell office:value-type="float" office:value="3.22349">
            <text:p>3.22349</text:p>
          </table:table-cell>
          <table:table-cell office:value-type="float" office:value="1.05287">
            <text:p>1.05287</text:p>
          </table:table-cell>
          <table:table-cell table:number-columns-repeated="2"/>
          <table:table-cell table:formula="of:=ABS([.I20])" office:value-type="float" office:value="42.6593">
            <text:p>42.6593</text:p>
          </table:table-cell>
          <table:table-cell table:number-columns-repeated="2"/>
          <table:table-cell table:formula="of:=[.Q20]/([.J20]*[.J20])" office:value-type="float" office:value="57.3895669722764">
            <text:p>57.3895669723</text:p>
          </table:table-cell>
          <table:table-cell table:formula="of:=1/([.J20]*[.J20])" office:value-type="float" office:value="1.34530025040909">
            <text:p>1.345300250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9">
            <text:p>8499</text:p>
          </table:table-cell>
          <table:table-cell office:value-type="float" office:value="7.94215">
            <text:p>7.94215</text:p>
          </table:table-cell>
          <table:table-cell office:value-type="float" office:value="2.77488">
            <text:p>2.77488</text:p>
          </table:table-cell>
          <table:table-cell office:value-type="float" office:value="6.56433">
            <text:p>6.56433</text:p>
          </table:table-cell>
          <table:table-cell office:value-type="float" office:value="2.78046">
            <text:p>2.78046</text:p>
          </table:table-cell>
          <table:table-cell office:value-type="float" office:value="10.6606">
            <text:p>10.6606</text:p>
          </table:table-cell>
          <table:table-cell office:value-type="float" office:value="2.76076">
            <text:p>2.76076</text:p>
          </table:table-cell>
          <table:table-cell office:value-type="float" office:value="-36.0381">
            <text:p>-36.0381</text:p>
          </table:table-cell>
          <table:table-cell office:value-type="float" office:value="2.63437">
            <text:p>2.63437</text:p>
          </table:table-cell>
          <table:table-cell office:value-type="float" office:value="0.754637">
            <text:p>0.754637</text:p>
          </table:table-cell>
          <table:table-cell office:value-type="float" office:value="3.0274">
            <text:p>3.0274</text:p>
          </table:table-cell>
          <table:table-cell office:value-type="float" office:value="1.004">
            <text:p>1.004</text:p>
          </table:table-cell>
          <table:table-cell office:value-type="float" office:value="3.02727">
            <text:p>3.02727</text:p>
          </table:table-cell>
          <table:table-cell table:number-columns-repeated="2"/>
          <table:table-cell table:formula="of:=ABS([.I21])" office:value-type="float" office:value="36.0381">
            <text:p>36.0381</text:p>
          </table:table-cell>
          <table:table-cell table:number-columns-repeated="2"/>
          <table:table-cell table:formula="of:=[.Q21]/([.J21]*[.J21])" office:value-type="float" office:value="5.19288066021563">
            <text:p>5.1928806602</text:p>
          </table:table-cell>
          <table:table-cell table:formula="of:=1/([.J21]*[.J21])" office:value-type="float" office:value="0.144094185326519">
            <text:p>0.144094185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0">
            <text:p>8500</text:p>
          </table:table-cell>
          <table:table-cell office:value-type="float" office:value="-2.96435">
            <text:p>-2.96435</text:p>
          </table:table-cell>
          <table:table-cell office:value-type="float" office:value="2.84035">
            <text:p>2.84035</text:p>
          </table:table-cell>
          <table:table-cell office:value-type="float" office:value="-2.80651">
            <text:p>-2.80651</text:p>
          </table:table-cell>
          <table:table-cell office:value-type="float" office:value="2.84061">
            <text:p>2.84061</text:p>
          </table:table-cell>
          <table:table-cell office:value-type="float" office:value="2.17993">
            <text:p>2.17993</text:p>
          </table:table-cell>
          <table:table-cell office:value-type="float" office:value="2.8415">
            <text:p>2.8415</text:p>
          </table:table-cell>
          <table:table-cell office:value-type="float" office:value="-49.6757">
            <text:p>-49.6757</text:p>
          </table:table-cell>
          <table:table-cell office:value-type="float" office:value="2.48035">
            <text:p>2.48035</text:p>
          </table:table-cell>
          <table:table-cell office:value-type="float" office:value="-3.05972">
            <text:p>-3.05972</text:p>
          </table:table-cell>
          <table:table-cell office:value-type="float" office:value="3.28985">
            <text:p>3.28985</text:p>
          </table:table-cell>
          <table:table-cell office:value-type="float" office:value="5.34108">
            <text:p>5.34108</text:p>
          </table:table-cell>
          <table:table-cell office:value-type="float" office:value="3.28354">
            <text:p>3.28354</text:p>
          </table:table-cell>
          <table:table-cell table:number-columns-repeated="2"/>
          <table:table-cell table:formula="of:=ABS([.I22])" office:value-type="float" office:value="49.6757">
            <text:p>49.6757</text:p>
          </table:table-cell>
          <table:table-cell table:number-columns-repeated="2"/>
          <table:table-cell table:formula="of:=[.Q22]/([.J22]*[.J22])" office:value-type="float" office:value="8.07454500532307">
            <text:p>8.0745450053</text:p>
          </table:table-cell>
          <table:table-cell table:formula="of:=1/([.J22]*[.J22])" office:value-type="float" office:value="0.162545168066541">
            <text:p>0.162545168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1">
            <text:p>8501</text:p>
          </table:table-cell>
          <table:table-cell office:value-type="float" office:value="0.285171">
            <text:p>0.285171</text:p>
          </table:table-cell>
          <table:table-cell office:value-type="float" office:value="0.903002">
            <text:p>0.903002</text:p>
          </table:table-cell>
          <table:table-cell office:value-type="float" office:value="2.76216">
            <text:p>2.76216</text:p>
          </table:table-cell>
          <table:table-cell office:value-type="float" office:value="0.90232">
            <text:p>0.90232</text:p>
          </table:table-cell>
          <table:table-cell office:value-type="float" office:value="-0.000271078">
            <text:p>-0.000271078</text:p>
          </table:table-cell>
          <table:table-cell office:value-type="float" office:value="0.903009">
            <text:p>0.903009</text:p>
          </table:table-cell>
          <table:table-cell office:value-type="float" office:value="-43.3925">
            <text:p>-43.3925</text:p>
          </table:table-cell>
          <table:table-cell office:value-type="float" office:value="0.826606">
            <text:p>0.826606</text:p>
          </table:table-cell>
          <table:table-cell office:value-type="float" office:value="0.939859">
            <text:p>0.939859</text:p>
          </table:table-cell>
          <table:table-cell office:value-type="float" office:value="1.01826">
            <text:p>1.01826</text:p>
          </table:table-cell>
          <table:table-cell office:value-type="float" office:value="-0.517245">
            <text:p>-0.517245</text:p>
          </table:table-cell>
          <table:table-cell office:value-type="float" office:value="1.01833">
            <text:p>1.01833</text:p>
          </table:table-cell>
          <table:table-cell table:number-columns-repeated="2"/>
          <table:table-cell table:formula="of:=ABS([.I23])" office:value-type="float" office:value="43.3925">
            <text:p>43.3925</text:p>
          </table:table-cell>
          <table:table-cell table:number-columns-repeated="2"/>
          <table:table-cell table:formula="of:=[.Q23]/([.J23]*[.J23])" office:value-type="float" office:value="63.5064103803317">
            <text:p>63.5064103803</text:p>
          </table:table-cell>
          <table:table-cell table:formula="of:=1/([.J23]*[.J23])" office:value-type="float" office:value="1.46353426007563">
            <text:p>1.463534260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2">
            <text:p>8502</text:p>
          </table:table-cell>
          <table:table-cell office:value-type="float" office:value="-0.687528">
            <text:p>-0.687528</text:p>
          </table:table-cell>
          <table:table-cell office:value-type="float" office:value="0.900346">
            <text:p>0.900346</text:p>
          </table:table-cell>
          <table:table-cell office:value-type="float" office:value="2.25458">
            <text:p>2.25458</text:p>
          </table:table-cell>
          <table:table-cell office:value-type="float" office:value="0.899931">
            <text:p>0.899931</text:p>
          </table:table-cell>
          <table:table-cell office:value-type="float" office:value="-0.307188">
            <text:p>-0.307188</text:p>
          </table:table-cell>
          <table:table-cell office:value-type="float" office:value="0.90038">
            <text:p>0.90038</text:p>
          </table:table-cell>
          <table:table-cell office:value-type="float" office:value="42.9041">
            <text:p>42.9041</text:p>
          </table:table-cell>
          <table:table-cell office:value-type="float" office:value="0.824553">
            <text:p>0.824553</text:p>
          </table:table-cell>
          <table:table-cell office:value-type="float" office:value="1.14078">
            <text:p>1.14078</text:p>
          </table:table-cell>
          <table:table-cell office:value-type="float" office:value="1.01044">
            <text:p>1.01044</text:p>
          </table:table-cell>
          <table:table-cell office:value-type="float" office:value="0.697714">
            <text:p>0.697714</text:p>
          </table:table-cell>
          <table:table-cell office:value-type="float" office:value="1.01053">
            <text:p>1.01053</text:p>
          </table:table-cell>
          <table:table-cell table:number-columns-repeated="2"/>
          <table:table-cell table:formula="of:=ABS([.I24])" office:value-type="float" office:value="42.9041">
            <text:p>42.9041</text:p>
          </table:table-cell>
          <table:table-cell table:number-columns-repeated="2"/>
          <table:table-cell table:formula="of:=[.Q24]/([.J24]*[.J24])" office:value-type="float" office:value="63.1046909177612">
            <text:p>63.1046909178</text:p>
          </table:table-cell>
          <table:table-cell table:formula="of:=1/([.J24]*[.J24])" office:value-type="float" office:value="1.47083124731112">
            <text:p>1.4708312473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19:.T24])/SUM([.U19:.U24])" office:value-type="float" office:value="42.5370982698776">
            <text:p>42.5370982699</text:p>
          </table:table-cell>
          <table:table-cell table:style-name="ce2" table:formula="of:=SQRT(1/SUM([.U19:.U24]))" office:value-type="float" office:value="0.41363515404434">
            <text:p>0.413635154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8506">
            <text:p>8506</text:p>
          </table:table-cell>
          <table:table-cell office:value-type="float" office:value="-0.0161178">
            <text:p>-0.0161178</text:p>
          </table:table-cell>
          <table:table-cell office:value-type="float" office:value="0.793808">
            <text:p>0.793808</text:p>
          </table:table-cell>
          <table:table-cell office:value-type="float" office:value="3.25268">
            <text:p>3.25268</text:p>
          </table:table-cell>
          <table:table-cell office:value-type="float" office:value="0.792968">
            <text:p>0.792968</text:p>
          </table:table-cell>
          <table:table-cell office:value-type="float" office:value="2.01923">
            <text:p>2.01923</text:p>
          </table:table-cell>
          <table:table-cell office:value-type="float" office:value="0.793484">
            <text:p>0.793484</text:p>
          </table:table-cell>
          <table:table-cell office:value-type="float" office:value="-38.7582">
            <text:p>-38.7582</text:p>
          </table:table-cell>
          <table:table-cell office:value-type="float" office:value="0.744751">
            <text:p>0.744751</text:p>
          </table:table-cell>
          <table:table-cell office:value-type="float" office:value="-1.7511">
            <text:p>-1.7511</text:p>
          </table:table-cell>
          <table:table-cell office:value-type="float" office:value="0.876136">
            <text:p>0.876136</text:p>
          </table:table-cell>
          <table:table-cell office:value-type="float" office:value="1.25276">
            <text:p>1.25276</text:p>
          </table:table-cell>
          <table:table-cell office:value-type="float" office:value="0.876267">
            <text:p>0.876267</text:p>
          </table:table-cell>
          <table:table-cell table:number-columns-repeated="2"/>
          <table:table-cell table:formula="of:=ABS([.I28])" office:value-type="float" office:value="38.7582">
            <text:p>38.7582</text:p>
          </table:table-cell>
          <table:table-cell table:number-columns-repeated="2"/>
          <table:table-cell table:formula="of:=[.Q28]/([.J28]*[.J28])" office:value-type="float" office:value="69.8781517238968">
            <text:p>69.8781517239</text:p>
          </table:table-cell>
          <table:table-cell table:formula="of:=1/([.J28]*[.J28])" office:value-type="float" office:value="1.80292561893733">
            <text:p>1.8029256189</text:p>
          </table:table-cell>
          <table:table-cell table:number-columns-repeated="1003"/>
        </table:table-row>
        <table:table-row table:style-name="ro1">
          <table:table-cell office:value-type="string">
            <text:p>(foil 14)</text:p>
          </table:table-cell>
          <table:table-cell office:value-type="float" office:value="8507">
            <text:p>8507</text:p>
          </table:table-cell>
          <table:table-cell office:value-type="float" office:value="-0.649043">
            <text:p>-0.649043</text:p>
          </table:table-cell>
          <table:table-cell office:value-type="float" office:value="0.789066">
            <text:p>0.789066</text:p>
          </table:table-cell>
          <table:table-cell office:value-type="float" office:value="3.25317">
            <text:p>3.25317</text:p>
          </table:table-cell>
          <table:table-cell office:value-type="float" office:value="0.788264">
            <text:p>0.788264</text:p>
          </table:table-cell>
          <table:table-cell office:value-type="float" office:value="-2.17839">
            <text:p>-2.17839</text:p>
          </table:table-cell>
          <table:table-cell office:value-type="float" office:value="0.788725">
            <text:p>0.788725</text:p>
          </table:table-cell>
          <table:table-cell office:value-type="float" office:value="37.9716">
            <text:p>37.9716</text:p>
          </table:table-cell>
          <table:table-cell office:value-type="float" office:value="0.747048">
            <text:p>0.747048</text:p>
          </table:table-cell>
          <table:table-cell office:value-type="float" office:value="0.0495172">
            <text:p>0.0495172</text:p>
          </table:table-cell>
          <table:table-cell office:value-type="float" office:value="0.872907">
            <text:p>0.872907</text:p>
          </table:table-cell>
          <table:table-cell office:value-type="float" office:value="1.40099">
            <text:p>1.40099</text:p>
          </table:table-cell>
          <table:table-cell office:value-type="float" office:value="0.872736">
            <text:p>0.872736</text:p>
          </table:table-cell>
          <table:table-cell table:number-columns-repeated="2"/>
          <table:table-cell table:formula="of:=ABS([.I29])" office:value-type="float" office:value="37.9716">
            <text:p>37.9716</text:p>
          </table:table-cell>
          <table:table-cell table:number-columns-repeated="2"/>
          <table:table-cell table:formula="of:=[.Q29]/([.J29]*[.J29])" office:value-type="float" office:value="68.0396204827748">
            <text:p>68.0396204828</text:p>
          </table:table-cell>
          <table:table-cell table:formula="of:=1/([.J29]*[.J29])" office:value-type="float" office:value="1.79185550471338">
            <text:p>1.791855504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8">
            <text:p>8508</text:p>
          </table:table-cell>
          <table:table-cell office:value-type="float" office:value="-1.0417">
            <text:p>-1.0417</text:p>
          </table:table-cell>
          <table:table-cell office:value-type="float" office:value="0.788909">
            <text:p>0.788909</text:p>
          </table:table-cell>
          <table:table-cell office:value-type="float" office:value="4.08964">
            <text:p>4.08964</text:p>
          </table:table-cell>
          <table:table-cell office:value-type="float" office:value="0.787675">
            <text:p>0.787675</text:p>
          </table:table-cell>
          <table:table-cell office:value-type="float" office:value="0.510435">
            <text:p>0.510435</text:p>
          </table:table-cell>
          <table:table-cell office:value-type="float" office:value="0.788974">
            <text:p>0.788974</text:p>
          </table:table-cell>
          <table:table-cell office:value-type="float" office:value="-39.1067">
            <text:p>-39.1067</text:p>
          </table:table-cell>
          <table:table-cell office:value-type="float" office:value="0.742425">
            <text:p>0.742425</text:p>
          </table:table-cell>
          <table:table-cell office:value-type="float" office:value="-0.258606">
            <text:p>-0.258606</text:p>
          </table:table-cell>
          <table:table-cell office:value-type="float" office:value="0.87646">
            <text:p>0.87646</text:p>
          </table:table-cell>
          <table:table-cell office:value-type="float" office:value="-0.237234">
            <text:p>-0.237234</text:p>
          </table:table-cell>
          <table:table-cell office:value-type="float" office:value="0.876461">
            <text:p>0.876461</text:p>
          </table:table-cell>
          <table:table-cell table:number-columns-repeated="2"/>
          <table:table-cell table:formula="of:=ABS([.I30])" office:value-type="float" office:value="39.1067">
            <text:p>39.1067</text:p>
          </table:table-cell>
          <table:table-cell table:number-columns-repeated="2"/>
          <table:table-cell table:formula="of:=[.Q30]/([.J30]*[.J30])" office:value-type="float" office:value="70.9489535818201">
            <text:p>70.9489535818</text:p>
          </table:table-cell>
          <table:table-cell table:formula="of:=1/([.J30]*[.J30])" office:value-type="float" office:value="1.81424036243969">
            <text:p>1.814240362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9">
            <text:p>8509</text:p>
          </table:table-cell>
          <table:table-cell office:value-type="float" office:value="0.318489">
            <text:p>0.318489</text:p>
          </table:table-cell>
          <table:table-cell office:value-type="float" office:value="0.793067">
            <text:p>0.793067</text:p>
          </table:table-cell>
          <table:table-cell office:value-type="float" office:value="2.59366">
            <text:p>2.59366</text:p>
          </table:table-cell>
          <table:table-cell office:value-type="float" office:value="0.792542">
            <text:p>0.792542</text:p>
          </table:table-cell>
          <table:table-cell office:value-type="float" office:value="-2.25333">
            <text:p>-2.25333</text:p>
          </table:table-cell>
          <table:table-cell office:value-type="float" office:value="0.792673">
            <text:p>0.792673</text:p>
          </table:table-cell>
          <table:table-cell office:value-type="float" office:value="36.6816">
            <text:p>36.6816</text:p>
          </table:table-cell>
          <table:table-cell office:value-type="float" office:value="0.750172">
            <text:p>0.750172</text:p>
          </table:table-cell>
          <table:table-cell office:value-type="float" office:value="-2.44296">
            <text:p>-2.44296</text:p>
          </table:table-cell>
          <table:table-cell office:value-type="float" office:value="0.866287">
            <text:p>0.866287</text:p>
          </table:table-cell>
          <table:table-cell office:value-type="float" office:value="-1.43532">
            <text:p>-1.43532</text:p>
          </table:table-cell>
          <table:table-cell office:value-type="float" office:value="0.866626">
            <text:p>0.866626</text:p>
          </table:table-cell>
          <table:table-cell table:number-columns-repeated="2"/>
          <table:table-cell table:formula="of:=ABS([.I31])" office:value-type="float" office:value="36.6816">
            <text:p>36.6816</text:p>
          </table:table-cell>
          <table:table-cell table:number-columns-repeated="2"/>
          <table:table-cell table:formula="of:=[.Q31]/([.J31]*[.J31])" office:value-type="float" office:value="65.1818331710267">
            <text:p>65.181833171</text:p>
          </table:table-cell>
          <table:table-cell table:formula="of:=1/([.J31]*[.J31])" office:value-type="float" office:value="1.77696265078477">
            <text:p>1.7769626508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28:.T31])/SUM([.U28:.U31])" office:value-type="float" office:value="38.1365382583058">
            <text:p>38.1365382583</text:p>
          </table:table-cell>
          <table:table-cell table:style-name="ce2" table:formula="of:=SQRT(1/SUM([.U28:.U31]))" office:value-type="float" office:value="0.373041263074433">
            <text:p>0.3730412631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870">
            <text:p>870</text:p>
          </table:table-cell>
          <table:table-cell office:value-type="float" office:value="8512">
            <text:p>8512</text:p>
          </table:table-cell>
          <table:table-cell office:value-type="float" office:value="-0.659817">
            <text:p>-0.659817</text:p>
          </table:table-cell>
          <table:table-cell office:value-type="float" office:value="0.731697">
            <text:p>0.731697</text:p>
          </table:table-cell>
          <table:table-cell office:value-type="float" office:value="3.50517">
            <text:p>3.50517</text:p>
          </table:table-cell>
          <table:table-cell office:value-type="float" office:value="0.730829">
            <text:p>0.730829</text:p>
          </table:table-cell>
          <table:table-cell office:value-type="float" office:value="1.1585">
            <text:p>1.1585</text:p>
          </table:table-cell>
          <table:table-cell office:value-type="float" office:value="0.73163">
            <text:p>0.73163</text:p>
          </table:table-cell>
          <table:table-cell office:value-type="float" office:value="-33.3209">
            <text:p>-33.3209</text:p>
          </table:table-cell>
          <table:table-cell office:value-type="float" office:value="0.705965">
            <text:p>0.705965</text:p>
          </table:table-cell>
          <table:table-cell office:value-type="float" office:value="-0.723223">
            <text:p>-0.723223</text:p>
          </table:table-cell>
          <table:table-cell office:value-type="float" office:value="0.794095">
            <text:p>0.794095</text:p>
          </table:table-cell>
          <table:table-cell office:value-type="float" office:value="-0.773666">
            <text:p>-0.773666</text:p>
          </table:table-cell>
          <table:table-cell office:value-type="float" office:value="0.794089">
            <text:p>0.794089</text:p>
          </table:table-cell>
          <table:table-cell table:number-columns-repeated="2"/>
          <table:table-cell table:formula="of:=ABS([.I35])" office:value-type="float" office:value="33.3209">
            <text:p>33.3209</text:p>
          </table:table-cell>
          <table:table-cell table:number-columns-repeated="2"/>
          <table:table-cell table:formula="of:=[.Q35]/([.J35]*[.J35])" office:value-type="float" office:value="66.8575384154596">
            <text:p>66.8575384155</text:p>
          </table:table-cell>
          <table:table-cell table:formula="of:=1/([.J35]*[.J35])" office:value-type="float" office:value="2.00647456747746">
            <text:p>2.0064745675</text:p>
          </table:table-cell>
          <table:table-cell table:number-columns-repeated="1003"/>
        </table:table-row>
        <table:table-row table:style-name="ro1">
          <table:table-cell office:value-type="string">
            <text:p>(foil 3)</text:p>
          </table:table-cell>
          <table:table-cell office:value-type="float" office:value="8513">
            <text:p>8513</text:p>
          </table:table-cell>
          <table:table-cell office:value-type="float" office:value="0.0384986">
            <text:p>0.0384986</text:p>
          </table:table-cell>
          <table:table-cell office:value-type="float" office:value="0.69737">
            <text:p>0.69737</text:p>
          </table:table-cell>
          <table:table-cell office:value-type="float" office:value="2.93887">
            <text:p>2.93887</text:p>
          </table:table-cell>
          <table:table-cell office:value-type="float" office:value="0.696767">
            <text:p>0.696767</text:p>
          </table:table-cell>
          <table:table-cell office:value-type="float" office:value="-1.16974">
            <text:p>-1.16974</text:p>
          </table:table-cell>
          <table:table-cell office:value-type="float" office:value="0.697274">
            <text:p>0.697274</text:p>
          </table:table-cell>
          <table:table-cell office:value-type="float" office:value="33.7774">
            <text:p>33.7774</text:p>
          </table:table-cell>
          <table:table-cell office:value-type="float" office:value="0.665423">
            <text:p>0.665423</text:p>
          </table:table-cell>
          <table:table-cell office:value-type="float" office:value="-0.246075">
            <text:p>-0.246075</text:p>
          </table:table-cell>
          <table:table-cell office:value-type="float" office:value="0.751114">
            <text:p>0.751114</text:p>
          </table:table-cell>
          <table:table-cell office:value-type="float" office:value="-0.402988">
            <text:p>-0.402988</text:p>
          </table:table-cell>
          <table:table-cell office:value-type="float" office:value="0.751106">
            <text:p>0.751106</text:p>
          </table:table-cell>
          <table:table-cell table:number-columns-repeated="2"/>
          <table:table-cell table:formula="of:=ABS([.I36])" office:value-type="float" office:value="33.7774">
            <text:p>33.7774</text:p>
          </table:table-cell>
          <table:table-cell table:number-columns-repeated="2"/>
          <table:table-cell table:formula="of:=[.Q36]/([.J36]*[.J36])" office:value-type="float" office:value="76.2834982585441">
            <text:p>76.2834982585</text:p>
          </table:table-cell>
          <table:table-cell table:formula="of:=1/([.J36]*[.J36])" office:value-type="float" office:value="2.25841829917472">
            <text:p>2.2584182992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4">
            <text:p>8514</text:p>
          </table:table-cell>
          <table:table-cell office:value-type="float" office:value="-1.01517">
            <text:p>-1.01517</text:p>
          </table:table-cell>
          <table:table-cell office:value-type="float" office:value="0.75065">
            <text:p>0.75065</text:p>
          </table:table-cell>
          <table:table-cell office:value-type="float" office:value="1.93513">
            <text:p>1.93513</text:p>
          </table:table-cell>
          <table:table-cell office:value-type="float" office:value="0.750446">
            <text:p>0.750446</text:p>
          </table:table-cell>
          <table:table-cell office:value-type="float" office:value="0.808386">
            <text:p>0.808386</text:p>
          </table:table-cell>
          <table:table-cell office:value-type="float" office:value="0.750678">
            <text:p>0.750678</text:p>
          </table:table-cell>
          <table:table-cell office:value-type="float" office:value="-33.1439">
            <text:p>-33.1439</text:p>
          </table:table-cell>
          <table:table-cell office:value-type="float" office:value="0.721954">
            <text:p>0.721954</text:p>
          </table:table-cell>
          <table:table-cell office:value-type="float" office:value="-0.932044">
            <text:p>-0.932044</text:p>
          </table:table-cell>
          <table:table-cell office:value-type="float" office:value="0.810979">
            <text:p>0.810979</text:p>
          </table:table-cell>
          <table:table-cell office:value-type="float" office:value="1.15188">
            <text:p>1.15188</text:p>
          </table:table-cell>
          <table:table-cell office:value-type="float" office:value="0.810941">
            <text:p>0.810941</text:p>
          </table:table-cell>
          <table:table-cell table:number-columns-repeated="2"/>
          <table:table-cell table:formula="of:=ABS([.I37])" office:value-type="float" office:value="33.1439">
            <text:p>33.1439</text:p>
          </table:table-cell>
          <table:table-cell table:number-columns-repeated="2"/>
          <table:table-cell table:formula="of:=[.Q37]/([.J37]*[.J37])" office:value-type="float" office:value="63.589374939737">
            <text:p>63.5893749397</text:p>
          </table:table-cell>
          <table:table-cell table:formula="of:=1/([.J37]*[.J37])" office:value-type="float" office:value="1.91858456427086">
            <text:p>1.918584564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5">
            <text:p>8515</text:p>
          </table:table-cell>
          <table:table-cell office:value-type="float" office:value="0.180526">
            <text:p>0.180526</text:p>
          </table:table-cell>
          <table:table-cell office:value-type="float" office:value="0.761672">
            <text:p>0.761672</text:p>
          </table:table-cell>
          <table:table-cell office:value-type="float" office:value="3.53016">
            <text:p>3.53016</text:p>
          </table:table-cell>
          <table:table-cell office:value-type="float" office:value="0.760725">
            <text:p>0.760725</text:p>
          </table:table-cell>
          <table:table-cell office:value-type="float" office:value="-1.77769">
            <text:p>-1.77769</text:p>
          </table:table-cell>
          <table:table-cell office:value-type="float" office:value="0.761434">
            <text:p>0.761434</text:p>
          </table:table-cell>
          <table:table-cell office:value-type="float" office:value="31.5606">
            <text:p>31.5606</text:p>
          </table:table-cell>
          <table:table-cell office:value-type="float" office:value="0.740118">
            <text:p>0.740118</text:p>
          </table:table-cell>
          <table:table-cell office:value-type="float" office:value="-0.658635">
            <text:p>-0.658635</text:p>
          </table:table-cell>
          <table:table-cell office:value-type="float" office:value="0.821959">
            <text:p>0.821959</text:p>
          </table:table-cell>
          <table:table-cell office:value-type="float" office:value="0.0719708">
            <text:p>0.0719708</text:p>
          </table:table-cell>
          <table:table-cell office:value-type="float" office:value="0.821994">
            <text:p>0.821994</text:p>
          </table:table-cell>
          <table:table-cell table:number-columns-repeated="2"/>
          <table:table-cell table:formula="of:=ABS([.I38])" office:value-type="float" office:value="31.5606">
            <text:p>31.5606</text:p>
          </table:table-cell>
          <table:table-cell table:number-columns-repeated="2"/>
          <table:table-cell table:formula="of:=[.Q38]/([.J38]*[.J38])" office:value-type="float" office:value="57.6160283684444">
            <text:p>57.6160283684</text:p>
          </table:table-cell>
          <table:table-cell table:formula="of:=1/([.J38]*[.J38])" office:value-type="float" office:value="1.82556822013664">
            <text:p>1.8255682201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35:.T38])/SUM([.U35:.U38])" office:value-type="float" office:value="33.0059849199648">
            <text:p>33.00598492</text:p>
          </table:table-cell>
          <table:table-cell table:style-name="ce2" table:formula="of:=SQRT(1/SUM([.U35:.U38]))" office:value-type="float" office:value="0.353353677402417">
            <text:p>0.3533536774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8518">
            <text:p>8518</text:p>
          </table:table-cell>
          <table:table-cell office:value-type="float" office:value="0.532452">
            <text:p>0.532452</text:p>
          </table:table-cell>
          <table:table-cell office:value-type="float" office:value="0.79241">
            <text:p>0.79241</text:p>
          </table:table-cell>
          <table:table-cell office:value-type="float" office:value="3.07893">
            <text:p>3.07893</text:p>
          </table:table-cell>
          <table:table-cell office:value-type="float" office:value="0.791681">
            <text:p>0.791681</text:p>
          </table:table-cell>
          <table:table-cell office:value-type="float" office:value="0.994939">
            <text:p>0.994939</text:p>
          </table:table-cell>
          <table:table-cell office:value-type="float" office:value="0.792354">
            <text:p>0.792354</text:p>
          </table:table-cell>
          <table:table-cell office:value-type="float" office:value="-39.8586">
            <text:p>-39.8586</text:p>
          </table:table-cell>
          <table:table-cell office:value-type="float" office:value="0.743669">
            <text:p>0.743669</text:p>
          </table:table-cell>
          <table:table-cell office:value-type="float" office:value="-1.12168">
            <text:p>-1.12168</text:p>
          </table:table-cell>
          <table:table-cell office:value-type="float" office:value="0.884021">
            <text:p>0.884021</text:p>
          </table:table-cell>
          <table:table-cell office:value-type="float" office:value="-0.0722771">
            <text:p>-0.0722771</text:p>
          </table:table-cell>
          <table:table-cell office:value-type="float" office:value="0.884132">
            <text:p>0.884132</text:p>
          </table:table-cell>
          <table:table-cell table:number-columns-repeated="2"/>
          <table:table-cell table:formula="of:=ABS([.I42])" office:value-type="float" office:value="39.8586">
            <text:p>39.8586</text:p>
          </table:table-cell>
          <table:table-cell table:number-columns-repeated="2"/>
          <table:table-cell table:formula="of:=[.Q42]/([.J42]*[.J42])" office:value-type="float" office:value="72.0713544626929">
            <text:p>72.0713544627</text:p>
          </table:table-cell>
          <table:table-cell table:formula="of:=1/([.J42]*[.J42])" office:value-type="float" office:value="1.80817576288913">
            <text:p>1.8081757629</text:p>
          </table:table-cell>
          <table:table-cell table:number-columns-repeated="1003"/>
        </table:table-row>
        <table:table-row table:style-name="ro1">
          <table:table-cell office:value-type="string">
            <text:p>(foil 1)</text:p>
          </table:table-cell>
          <table:table-cell office:value-type="float" office:value="8519">
            <text:p>8519</text:p>
          </table:table-cell>
          <table:table-cell office:value-type="float" office:value="-0.152462">
            <text:p>-0.152462</text:p>
          </table:table-cell>
          <table:table-cell office:value-type="float" office:value="0.793801">
            <text:p>0.793801</text:p>
          </table:table-cell>
          <table:table-cell office:value-type="float" office:value="3.06617">
            <text:p>3.06617</text:p>
          </table:table-cell>
          <table:table-cell office:value-type="float" office:value="0.793056">
            <text:p>0.793056</text:p>
          </table:table-cell>
          <table:table-cell office:value-type="float" office:value="-0.250189">
            <text:p>-0.250189</text:p>
          </table:table-cell>
          <table:table-cell office:value-type="float" office:value="0.793798">
            <text:p>0.793798</text:p>
          </table:table-cell>
          <table:table-cell office:value-type="float" office:value="39.6645">
            <text:p>39.6645</text:p>
          </table:table-cell>
          <table:table-cell office:value-type="float" office:value="0.740309">
            <text:p>0.740309</text:p>
          </table:table-cell>
          <table:table-cell office:value-type="float" office:value="-0.922199">
            <text:p>-0.922199</text:p>
          </table:table-cell>
          <table:table-cell office:value-type="float" office:value="0.87845">
            <text:p>0.87845</text:p>
          </table:table-cell>
          <table:table-cell office:value-type="float" office:value="-0.177194">
            <text:p>-0.177194</text:p>
          </table:table-cell>
          <table:table-cell office:value-type="float" office:value="0.878522">
            <text:p>0.878522</text:p>
          </table:table-cell>
          <table:table-cell table:number-columns-repeated="2"/>
          <table:table-cell table:formula="of:=ABS([.I43])" office:value-type="float" office:value="39.6645">
            <text:p>39.6645</text:p>
          </table:table-cell>
          <table:table-cell table:number-columns-repeated="2"/>
          <table:table-cell table:formula="of:=[.Q43]/([.J43]*[.J43])" office:value-type="float" office:value="72.3728917438123">
            <text:p>72.3728917438</text:p>
          </table:table-cell>
          <table:table-cell table:formula="of:=1/([.J43]*[.J43])" office:value-type="float" office:value="1.82462634708145">
            <text:p>1.824626347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0">
            <text:p>8520</text:p>
          </table:table-cell>
          <table:table-cell office:value-type="float" office:value="-1.59095">
            <text:p>-1.59095</text:p>
          </table:table-cell>
          <table:table-cell office:value-type="float" office:value="0.78526">
            <text:p>0.78526</text:p>
          </table:table-cell>
          <table:table-cell office:value-type="float" office:value="2.71489">
            <text:p>2.71489</text:p>
          </table:table-cell>
          <table:table-cell office:value-type="float" office:value="0.78488">
            <text:p>0.78488</text:p>
          </table:table-cell>
          <table:table-cell office:value-type="float" office:value="0.197177">
            <text:p>0.197177</text:p>
          </table:table-cell>
          <table:table-cell office:value-type="float" office:value="0.785456">
            <text:p>0.785456</text:p>
          </table:table-cell>
          <table:table-cell office:value-type="float" office:value="-39.1692">
            <text:p>-39.1692</text:p>
          </table:table-cell>
          <table:table-cell office:value-type="float" office:value="0.735318">
            <text:p>0.735318</text:p>
          </table:table-cell>
          <table:table-cell office:value-type="float" office:value="-0.966866">
            <text:p>-0.966866</text:p>
          </table:table-cell>
          <table:table-cell office:value-type="float" office:value="0.868496">
            <text:p>0.868496</text:p>
          </table:table-cell>
          <table:table-cell office:value-type="float" office:value="0.397872">
            <text:p>0.397872</text:p>
          </table:table-cell>
          <table:table-cell office:value-type="float" office:value="0.868564">
            <text:p>0.868564</text:p>
          </table:table-cell>
          <table:table-cell table:number-columns-repeated="2"/>
          <table:table-cell table:formula="of:=ABS([.I44])" office:value-type="float" office:value="39.1692">
            <text:p>39.1692</text:p>
          </table:table-cell>
          <table:table-cell table:number-columns-repeated="2"/>
          <table:table-cell table:formula="of:=[.Q44]/([.J44]*[.J44])" office:value-type="float" office:value="72.4426463692685">
            <text:p>72.4426463693</text:p>
          </table:table-cell>
          <table:table-cell table:formula="of:=1/([.J44]*[.J44])" office:value-type="float" office:value="1.84947985583746">
            <text:p>1.849479855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1">
            <text:p>8521</text:p>
          </table:table-cell>
          <table:table-cell office:value-type="float" office:value="0.162147">
            <text:p>0.162147</text:p>
          </table:table-cell>
          <table:table-cell office:value-type="float" office:value="0.775061">
            <text:p>0.775061</text:p>
          </table:table-cell>
          <table:table-cell office:value-type="float" office:value="2.87261">
            <text:p>2.87261</text:p>
          </table:table-cell>
          <table:table-cell office:value-type="float" office:value="0.774424">
            <text:p>0.774424</text:p>
          </table:table-cell>
          <table:table-cell office:value-type="float" office:value="-1.24962">
            <text:p>-1.24962</text:p>
          </table:table-cell>
          <table:table-cell office:value-type="float" office:value="0.774942">
            <text:p>0.774942</text:p>
          </table:table-cell>
          <table:table-cell office:value-type="float" office:value="41.269">
            <text:p>41.269</text:p>
          </table:table-cell>
          <table:table-cell office:value-type="float" office:value="0.729396">
            <text:p>0.729396</text:p>
          </table:table-cell>
          <table:table-cell office:value-type="float" office:value="-1.41661">
            <text:p>-1.41661</text:p>
          </table:table-cell>
          <table:table-cell office:value-type="float" office:value="0.878946">
            <text:p>0.878946</text:p>
          </table:table-cell>
          <table:table-cell office:value-type="float" office:value="-1.07177">
            <text:p>-1.07177</text:p>
          </table:table-cell>
          <table:table-cell office:value-type="float" office:value="0.879021">
            <text:p>0.879021</text:p>
          </table:table-cell>
          <table:table-cell table:number-columns-repeated="2"/>
          <table:table-cell table:formula="of:=ABS([.I45])" office:value-type="float" office:value="41.269">
            <text:p>41.269</text:p>
          </table:table-cell>
          <table:table-cell table:number-columns-repeated="2"/>
          <table:table-cell table:formula="of:=[.Q45]/([.J45]*[.J45])" office:value-type="float" office:value="77.5706071781486">
            <text:p>77.5706071781</text:p>
          </table:table-cell>
          <table:table-cell table:formula="of:=1/([.J45]*[.J45])" office:value-type="float" office:value="1.87963379723639">
            <text:p>1.8796337972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42:.T45])/SUM([.U42:.U45])" office:value-type="float" office:value="39.9974013872923">
            <text:p>39.9974013873</text:p>
          </table:table-cell>
          <table:table-cell table:style-name="ce2" table:formula="of:=SQRT(1/SUM([.U42:.U45]))" office:value-type="float" office:value="0.368556926949735">
            <text:p>0.3685569269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750">
            <text:p>750</text:p>
          </table:table-cell>
          <table:table-cell office:value-type="float" office:value="8524">
            <text:p>8524</text:p>
          </table:table-cell>
          <table:table-cell office:value-type="float" office:value="-0.210085">
            <text:p>-0.210085</text:p>
          </table:table-cell>
          <table:table-cell office:value-type="float" office:value="0.734257">
            <text:p>0.734257</text:p>
          </table:table-cell>
          <table:table-cell office:value-type="float" office:value="4.34014">
            <text:p>4.34014</text:p>
          </table:table-cell>
          <table:table-cell office:value-type="float" office:value="0.732877">
            <text:p>0.732877</text:p>
          </table:table-cell>
          <table:table-cell office:value-type="float" office:value="0.986309">
            <text:p>0.986309</text:p>
          </table:table-cell>
          <table:table-cell office:value-type="float" office:value="0.734189">
            <text:p>0.734189</text:p>
          </table:table-cell>
          <table:table-cell office:value-type="float" office:value="-34.7355">
            <text:p>-34.7355</text:p>
          </table:table-cell>
          <table:table-cell office:value-type="float" office:value="0.695715">
            <text:p>0.695715</text:p>
          </table:table-cell>
          <table:table-cell office:value-type="float" office:value="-1.332">
            <text:p>-1.332</text:p>
          </table:table-cell>
          <table:table-cell office:value-type="float" office:value="0.791034">
            <text:p>0.791034</text:p>
          </table:table-cell>
          <table:table-cell office:value-type="float" office:value="1.332">
            <text:p>1.332</text:p>
          </table:table-cell>
          <table:table-cell office:value-type="float" office:value="0.791034">
            <text:p>0.791034</text:p>
          </table:table-cell>
          <table:table-cell table:number-columns-repeated="2"/>
          <table:table-cell table:formula="of:=ABS([.I49])" office:value-type="float" office:value="34.7355">
            <text:p>34.7355</text:p>
          </table:table-cell>
          <table:table-cell table:number-columns-repeated="2"/>
          <table:table-cell table:formula="of:=[.Q49]/([.J49]*[.J49])" office:value-type="float" office:value="71.7646912141867">
            <text:p>71.7646912142</text:p>
          </table:table-cell>
          <table:table-cell table:formula="of:=1/([.J49]*[.J49])" office:value-type="float" office:value="2.06603305592799">
            <text:p>2.0660330559</text:p>
          </table:table-cell>
          <table:table-cell table:number-columns-repeated="1003"/>
        </table:table-row>
        <table:table-row table:style-name="ro1">
          <table:table-cell office:value-type="string">
            <text:p>(foil 4)</text:p>
          </table:table-cell>
          <table:table-cell office:value-type="float" office:value="8525">
            <text:p>8525</text:p>
          </table:table-cell>
          <table:table-cell office:value-type="float" office:value="-1.05907">
            <text:p>-1.05907</text:p>
          </table:table-cell>
          <table:table-cell office:value-type="float" office:value="0.7614">
            <text:p>0.7614</text:p>
          </table:table-cell>
          <table:table-cell office:value-type="float" office:value="2.99865">
            <text:p>2.99865</text:p>
          </table:table-cell>
          <table:table-cell office:value-type="float" office:value="0.7608">
            <text:p>0.7608</text:p>
          </table:table-cell>
          <table:table-cell office:value-type="float" office:value="-1.52014">
            <text:p>-1.52014</text:p>
          </table:table-cell>
          <table:table-cell office:value-type="float" office:value="0.761309">
            <text:p>0.761309</text:p>
          </table:table-cell>
          <table:table-cell office:value-type="float" office:value="35.1531">
            <text:p>35.1531</text:p>
          </table:table-cell>
          <table:table-cell office:value-type="float" office:value="0.728918">
            <text:p>0.728918</text:p>
          </table:table-cell>
          <table:table-cell office:value-type="float" office:value="-1.27204">
            <text:p>-1.27204</text:p>
          </table:table-cell>
          <table:table-cell office:value-type="float" office:value="0.831559">
            <text:p>0.831559</text:p>
          </table:table-cell>
          <table:table-cell office:value-type="float" office:value="0.24384">
            <text:p>0.24384</text:p>
          </table:table-cell>
          <table:table-cell office:value-type="float" office:value="0.831688">
            <text:p>0.831688</text:p>
          </table:table-cell>
          <table:table-cell table:number-columns-repeated="2"/>
          <table:table-cell table:formula="of:=ABS([.I50])" office:value-type="float" office:value="35.1531">
            <text:p>35.1531</text:p>
          </table:table-cell>
          <table:table-cell table:number-columns-repeated="2"/>
          <table:table-cell table:formula="of:=[.Q50]/([.J50]*[.J50])" office:value-type="float" office:value="66.1616427345423">
            <text:p>66.1616427345</text:p>
          </table:table-cell>
          <table:table-cell table:formula="of:=1/([.J50]*[.J50])" office:value-type="float" office:value="1.8820998072586">
            <text:p>1.882099807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6">
            <text:p>8526</text:p>
          </table:table-cell>
          <table:table-cell office:value-type="float" office:value="-0.340229">
            <text:p>-0.340229</text:p>
          </table:table-cell>
          <table:table-cell office:value-type="float" office:value="0.765336">
            <text:p>0.765336</text:p>
          </table:table-cell>
          <table:table-cell office:value-type="float" office:value="1.80809">
            <text:p>1.80809</text:p>
          </table:table-cell>
          <table:table-cell office:value-type="float" office:value="0.765095">
            <text:p>0.765095</text:p>
          </table:table-cell>
          <table:table-cell office:value-type="float" office:value="1.90207">
            <text:p>1.90207</text:p>
          </table:table-cell>
          <table:table-cell office:value-type="float" office:value="0.765068">
            <text:p>0.765068</text:p>
          </table:table-cell>
          <table:table-cell office:value-type="float" office:value="-34.8727">
            <text:p>-34.8727</text:p>
          </table:table-cell>
          <table:table-cell office:value-type="float" office:value="0.727233">
            <text:p>0.727233</text:p>
          </table:table-cell>
          <table:table-cell office:value-type="float" office:value="-1.12311">
            <text:p>-1.12311</text:p>
          </table:table-cell>
          <table:table-cell office:value-type="float" office:value="0.827812">
            <text:p>0.827812</text:p>
          </table:table-cell>
          <table:table-cell office:value-type="float" office:value="-0.180256">
            <text:p>-0.180256</text:p>
          </table:table-cell>
          <table:table-cell office:value-type="float" office:value="0.827914">
            <text:p>0.827914</text:p>
          </table:table-cell>
          <table:table-cell table:number-columns-repeated="2"/>
          <table:table-cell table:formula="of:=ABS([.I51])" office:value-type="float" office:value="34.8727">
            <text:p>34.8727</text:p>
          </table:table-cell>
          <table:table-cell table:number-columns-repeated="2"/>
          <table:table-cell table:formula="of:=[.Q51]/([.J51]*[.J51])" office:value-type="float" office:value="65.9384020111667">
            <text:p>65.9384020112</text:p>
          </table:table-cell>
          <table:table-cell table:formula="of:=1/([.J51]*[.J51])" office:value-type="float" office:value="1.89083156770674">
            <text:p>1.890831567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7">
            <text:p>8527</text:p>
          </table:table-cell>
          <table:table-cell office:value-type="float" office:value="0.0154292">
            <text:p>0.0154292</text:p>
          </table:table-cell>
          <table:table-cell office:value-type="float" office:value="0.761295">
            <text:p>0.761295</text:p>
          </table:table-cell>
          <table:table-cell office:value-type="float" office:value="1.98712">
            <text:p>1.98712</text:p>
          </table:table-cell>
          <table:table-cell office:value-type="float" office:value="0.760994">
            <text:p>0.760994</text:p>
          </table:table-cell>
          <table:table-cell office:value-type="float" office:value="-0.0981813">
            <text:p>-0.0981813</text:p>
          </table:table-cell>
          <table:table-cell office:value-type="float" office:value="0.761294">
            <text:p>0.761294</text:p>
          </table:table-cell>
          <table:table-cell office:value-type="float" office:value="33.3708">
            <text:p>33.3708</text:p>
          </table:table-cell>
          <table:table-cell office:value-type="float" office:value="0.728113">
            <text:p>0.728113</text:p>
          </table:table-cell>
          <table:table-cell office:value-type="float" office:value="0.174951">
            <text:p>0.174951</text:p>
          </table:table-cell>
          <table:table-cell office:value-type="float" office:value="0.819355">
            <text:p>0.819355</text:p>
          </table:table-cell>
          <table:table-cell office:value-type="float" office:value="1.06052">
            <text:p>1.06052</text:p>
          </table:table-cell>
          <table:table-cell office:value-type="float" office:value="0.819266">
            <text:p>0.819266</text:p>
          </table:table-cell>
          <table:table-cell table:number-columns-repeated="2"/>
          <table:table-cell table:formula="of:=ABS([.I52])" office:value-type="float" office:value="33.3708">
            <text:p>33.3708</text:p>
          </table:table-cell>
          <table:table-cell table:number-columns-repeated="2"/>
          <table:table-cell table:formula="of:=[.Q52]/([.J52]*[.J52])" office:value-type="float" office:value="62.9461319493484">
            <text:p>62.9461319493</text:p>
          </table:table-cell>
          <table:table-cell table:formula="of:=1/([.J52]*[.J52])" office:value-type="float" office:value="1.88626379797153">
            <text:p>1.886263798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49:.T52])/SUM([.U49:.U52])" office:value-type="float" office:value="34.5376032920712">
            <text:p>34.5376032921</text:p>
          </table:table-cell>
          <table:table-cell table:style-name="ce2" table:formula="of:=SQRT(1/SUM([.U49:.U52]))" office:value-type="float" office:value="0.359786066725942">
            <text:p>0.3597860667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8530">
            <text:p>8530</text:p>
          </table:table-cell>
          <table:table-cell office:value-type="float" office:value="-0.350103">
            <text:p>-0.350103</text:p>
          </table:table-cell>
          <table:table-cell office:value-type="float" office:value="0.772249">
            <text:p>0.772249</text:p>
          </table:table-cell>
          <table:table-cell office:value-type="float" office:value="1.7346">
            <text:p>1.7346</text:p>
          </table:table-cell>
          <table:table-cell office:value-type="float" office:value="0.772026">
            <text:p>0.772026</text:p>
          </table:table-cell>
          <table:table-cell office:value-type="float" office:value="0.0952805">
            <text:p>0.0952805</text:p>
          </table:table-cell>
          <table:table-cell office:value-type="float" office:value="0.772258">
            <text:p>0.772258</text:p>
          </table:table-cell>
          <table:table-cell office:value-type="float" office:value="-38.0963">
            <text:p>-38.0963</text:p>
          </table:table-cell>
          <table:table-cell office:value-type="float" office:value="0.72697">
            <text:p>0.72697</text:p>
          </table:table-cell>
          <table:table-cell office:value-type="float" office:value="0.14289">
            <text:p>0.14289</text:p>
          </table:table-cell>
          <table:table-cell office:value-type="float" office:value="0.850387">
            <text:p>0.850387</text:p>
          </table:table-cell>
          <table:table-cell office:value-type="float" office:value="0.841903">
            <text:p>0.841903</text:p>
          </table:table-cell>
          <table:table-cell office:value-type="float" office:value="0.850328">
            <text:p>0.850328</text:p>
          </table:table-cell>
          <table:table-cell table:number-columns-repeated="2"/>
          <table:table-cell table:formula="of:=ABS([.I56])" office:value-type="float" office:value="38.0963">
            <text:p>38.0963</text:p>
          </table:table-cell>
          <table:table-cell table:number-columns-repeated="2"/>
          <table:table-cell table:formula="of:=[.Q56]/([.J56]*[.J56])" office:value-type="float" office:value="72.0858161395548">
            <text:p>72.0858161396</text:p>
          </table:table-cell>
          <table:table-cell table:formula="of:=1/([.J56]*[.J56])" office:value-type="float" office:value="1.8921999285903">
            <text:p>1.8921999286</text:p>
          </table:table-cell>
          <table:table-cell table:number-columns-repeated="1003"/>
        </table:table-row>
        <table:table-row table:style-name="ro1">
          <table:table-cell office:value-type="string">
            <text:p>(foil 5)</text:p>
          </table:table-cell>
          <table:table-cell office:value-type="float" office:value="8531">
            <text:p>8531</text:p>
          </table:table-cell>
          <table:table-cell office:value-type="float" office:value="1.53472">
            <text:p>1.53472</text:p>
          </table:table-cell>
          <table:table-cell office:value-type="float" office:value="0.775726">
            <text:p>0.775726</text:p>
          </table:table-cell>
          <table:table-cell office:value-type="float" office:value="3.58772">
            <text:p>3.58772</text:p>
          </table:table-cell>
          <table:table-cell office:value-type="float" office:value="0.77491">
            <text:p>0.77491</text:p>
          </table:table-cell>
          <table:table-cell office:value-type="float" office:value="-0.449869">
            <text:p>-0.449869</text:p>
          </table:table-cell>
          <table:table-cell office:value-type="float" office:value="0.775893">
            <text:p>0.775893</text:p>
          </table:table-cell>
          <table:table-cell office:value-type="float" office:value="36.229">
            <text:p>36.229</text:p>
          </table:table-cell>
          <table:table-cell office:value-type="float" office:value="0.738926">
            <text:p>0.738926</text:p>
          </table:table-cell>
          <table:table-cell office:value-type="float" office:value="0.0725068">
            <text:p>0.0725068</text:p>
          </table:table-cell>
          <table:table-cell office:value-type="float" office:value="0.850566">
            <text:p>0.850566</text:p>
          </table:table-cell>
          <table:table-cell office:value-type="float" office:value="1.18884">
            <text:p>1.18884</text:p>
          </table:table-cell>
          <table:table-cell office:value-type="float" office:value="0.850446">
            <text:p>0.850446</text:p>
          </table:table-cell>
          <table:table-cell table:number-columns-repeated="2"/>
          <table:table-cell table:formula="of:=ABS([.I57])" office:value-type="float" office:value="36.229">
            <text:p>36.229</text:p>
          </table:table-cell>
          <table:table-cell table:number-columns-repeated="2"/>
          <table:table-cell table:formula="of:=[.Q57]/([.J57]*[.J57])" office:value-type="float" office:value="66.3520661077498">
            <text:p>66.3520661077</text:p>
          </table:table-cell>
          <table:table-cell table:formula="of:=1/([.J57]*[.J57])" office:value-type="float" office:value="1.83146280901349">
            <text:p>1.83146280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2">
            <text:p>8532</text:p>
          </table:table-cell>
          <table:table-cell office:value-type="float" office:value="-0.171663">
            <text:p>-0.171663</text:p>
          </table:table-cell>
          <table:table-cell office:value-type="float" office:value="0.782073">
            <text:p>0.782073</text:p>
          </table:table-cell>
          <table:table-cell office:value-type="float" office:value="3.02374">
            <text:p>3.02374</text:p>
          </table:table-cell>
          <table:table-cell office:value-type="float" office:value="0.781361">
            <text:p>0.781361</text:p>
          </table:table-cell>
          <table:table-cell office:value-type="float" office:value="0.587538">
            <text:p>0.587538</text:p>
          </table:table-cell>
          <table:table-cell office:value-type="float" office:value="0.782049">
            <text:p>0.782049</text:p>
          </table:table-cell>
          <table:table-cell office:value-type="float" office:value="-35.6579">
            <text:p>-35.6579</text:p>
          </table:table-cell>
          <table:table-cell office:value-type="float" office:value="0.735887">
            <text:p>0.735887</text:p>
          </table:table-cell>
          <table:table-cell office:value-type="float" office:value="-2.02057">
            <text:p>-2.02057</text:p>
          </table:table-cell>
          <table:table-cell office:value-type="float" office:value="0.842739">
            <text:p>0.842739</text:p>
          </table:table-cell>
          <table:table-cell office:value-type="float" office:value="0.292595">
            <text:p>0.292595</text:p>
          </table:table-cell>
          <table:table-cell office:value-type="float" office:value="0.843076">
            <text:p>0.843076</text:p>
          </table:table-cell>
          <table:table-cell table:number-columns-repeated="2"/>
          <table:table-cell table:formula="of:=ABS([.I58])" office:value-type="float" office:value="35.6579">
            <text:p>35.6579</text:p>
          </table:table-cell>
          <table:table-cell table:number-columns-repeated="2"/>
          <table:table-cell table:formula="of:=[.Q58]/([.J58]*[.J58])" office:value-type="float" office:value="65.8466221329742">
            <text:p>65.846622133</text:p>
          </table:table-cell>
          <table:table-cell table:formula="of:=1/([.J58]*[.J58])" office:value-type="float" office:value="1.84662086474454">
            <text:p>1.846620864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3">
            <text:p>8533</text:p>
          </table:table-cell>
          <table:table-cell office:value-type="float" office:value="-0.0240209">
            <text:p>-0.0240209</text:p>
          </table:table-cell>
          <table:table-cell office:value-type="float" office:value="0.772953">
            <text:p>0.772953</text:p>
          </table:table-cell>
          <table:table-cell office:value-type="float" office:value="3.10364">
            <text:p>3.10364</text:p>
          </table:table-cell>
          <table:table-cell office:value-type="float" office:value="0.772209">
            <text:p>0.772209</text:p>
          </table:table-cell>
          <table:table-cell office:value-type="float" office:value="-1.15854">
            <text:p>-1.15854</text:p>
          </table:table-cell>
          <table:table-cell office:value-type="float" office:value="0.77285">
            <text:p>0.77285</text:p>
          </table:table-cell>
          <table:table-cell office:value-type="float" office:value="37.2409">
            <text:p>37.2409</text:p>
          </table:table-cell>
          <table:table-cell office:value-type="float" office:value="0.728802">
            <text:p>0.728802</text:p>
          </table:table-cell>
          <table:table-cell office:value-type="float" office:value="-2.25035">
            <text:p>-2.25035</text:p>
          </table:table-cell>
          <table:table-cell office:value-type="float" office:value="0.845726">
            <text:p>0.845726</text:p>
          </table:table-cell>
          <table:table-cell office:value-type="float" office:value="-2.20546">
            <text:p>-2.20546</text:p>
          </table:table-cell>
          <table:table-cell office:value-type="float" office:value="0.845742">
            <text:p>0.845742</text:p>
          </table:table-cell>
          <table:table-cell table:number-columns-repeated="2"/>
          <table:table-cell table:formula="of:=ABS([.I59])" office:value-type="float" office:value="37.2409">
            <text:p>37.2409</text:p>
          </table:table-cell>
          <table:table-cell table:number-columns-repeated="2"/>
          <table:table-cell table:formula="of:=[.Q59]/([.J59]*[.J59])" office:value-type="float" office:value="70.1134046288788">
            <text:p>70.1134046289</text:p>
          </table:table-cell>
          <table:table-cell table:formula="of:=1/([.J59]*[.J59])" office:value-type="float" office:value="1.88269898495683">
            <text:p>1.882698985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56:.T59])/SUM([.U56:.U59])" office:value-type="float" office:value="36.8171944311994">
            <text:p>36.8171944312</text:p>
          </table:table-cell>
          <table:table-cell table:style-name="ce2" table:formula="of:=SQRT(1/SUM([.U56:.U59]))" office:value-type="float" office:value="0.36629833678778">
            <text:p>0.3662983368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8536">
            <text:p>8536</text:p>
          </table:table-cell>
          <table:table-cell office:value-type="float" office:value="-0.0889061">
            <text:p>-0.0889061</text:p>
          </table:table-cell>
          <table:table-cell office:value-type="float" office:value="0.931851">
            <text:p>0.931851</text:p>
          </table:table-cell>
          <table:table-cell office:value-type="float" office:value="1.54426">
            <text:p>1.54426</text:p>
          </table:table-cell>
          <table:table-cell office:value-type="float" office:value="0.93163">
            <text:p>0.93163</text:p>
          </table:table-cell>
          <table:table-cell office:value-type="float" office:value="0.988211">
            <text:p>0.988211</text:p>
          </table:table-cell>
          <table:table-cell office:value-type="float" office:value="0.931761">
            <text:p>0.931761</text:p>
          </table:table-cell>
          <table:table-cell office:value-type="float" office:value="-41.2628">
            <text:p>-41.2628</text:p>
          </table:table-cell>
          <table:table-cell office:value-type="float" office:value="0.847838">
            <text:p>0.847838</text:p>
          </table:table-cell>
          <table:table-cell office:value-type="float" office:value="1.13748">
            <text:p>1.13748</text:p>
          </table:table-cell>
          <table:table-cell office:value-type="float" office:value="1.02168">
            <text:p>1.02168</text:p>
          </table:table-cell>
          <table:table-cell office:value-type="float" office:value="-0.720536">
            <text:p>-0.720536</text:p>
          </table:table-cell>
          <table:table-cell office:value-type="float" office:value="1.02176">
            <text:p>1.02176</text:p>
          </table:table-cell>
          <table:table-cell table:number-columns-repeated="2"/>
          <table:table-cell table:formula="of:=ABS([.I63])" office:value-type="float" office:value="41.2628">
            <text:p>41.2628</text:p>
          </table:table-cell>
          <table:table-cell table:number-columns-repeated="2"/>
          <table:table-cell table:formula="of:=[.Q63]/([.J63]*[.J63])" office:value-type="float" office:value="57.4027818265978">
            <text:p>57.4027818266</text:p>
          </table:table-cell>
          <table:table-cell table:formula="of:=1/([.J63]*[.J63])" office:value-type="float" office:value="1.39115091139229">
            <text:p>1.3911509114</text:p>
          </table:table-cell>
          <table:table-cell table:number-columns-repeated="1003"/>
        </table:table-row>
        <table:table-row table:style-name="ro1">
          <table:table-cell office:value-type="string">
            <text:p>(foil 12)</text:p>
          </table:table-cell>
          <table:table-cell office:value-type="float" office:value="8537">
            <text:p>8537</text:p>
          </table:table-cell>
          <table:table-cell office:value-type="float" office:value="0.199612">
            <text:p>0.199612</text:p>
          </table:table-cell>
          <table:table-cell office:value-type="float" office:value="0.903215">
            <text:p>0.903215</text:p>
          </table:table-cell>
          <table:table-cell office:value-type="float" office:value="2.83578">
            <text:p>2.83578</text:p>
          </table:table-cell>
          <table:table-cell office:value-type="float" office:value="0.902492">
            <text:p>0.902492</text:p>
          </table:table-cell>
          <table:table-cell office:value-type="float" office:value="-0.434509">
            <text:p>-0.434509</text:p>
          </table:table-cell>
          <table:table-cell office:value-type="float" office:value="0.903201">
            <text:p>0.903201</text:p>
          </table:table-cell>
          <table:table-cell office:value-type="float" office:value="42.7423">
            <text:p>42.7423</text:p>
          </table:table-cell>
          <table:table-cell office:value-type="float" office:value="0.829849">
            <text:p>0.829849</text:p>
          </table:table-cell>
          <table:table-cell office:value-type="float" office:value="0.766074">
            <text:p>0.766074</text:p>
          </table:table-cell>
          <table:table-cell office:value-type="float" office:value="1.01528">
            <text:p>1.01528</text:p>
          </table:table-cell>
          <table:table-cell office:value-type="float" office:value="0.116806">
            <text:p>0.116806</text:p>
          </table:table-cell>
          <table:table-cell office:value-type="float" office:value="1.01534">
            <text:p>1.01534</text:p>
          </table:table-cell>
          <table:table-cell table:number-columns-repeated="2"/>
          <table:table-cell table:formula="of:=ABS([.I64])" office:value-type="float" office:value="42.7423">
            <text:p>42.7423</text:p>
          </table:table-cell>
          <table:table-cell table:number-columns-repeated="2"/>
          <table:table-cell table:formula="of:=[.Q64]/([.J64]*[.J64])" office:value-type="float" office:value="62.0668547868116">
            <text:p>62.0668547868</text:p>
          </table:table-cell>
          <table:table-cell table:formula="of:=1/([.J64]*[.J64])" office:value-type="float" office:value="1.45211780336602">
            <text:p>1.452117803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8">
            <text:p>8538</text:p>
          </table:table-cell>
          <table:table-cell office:value-type="float" office:value="-0.251531">
            <text:p>-0.251531</text:p>
          </table:table-cell>
          <table:table-cell office:value-type="float" office:value="0.897891">
            <text:p>0.897891</text:p>
          </table:table-cell>
          <table:table-cell office:value-type="float" office:value="2.39648">
            <text:p>2.39648</text:p>
          </table:table-cell>
          <table:table-cell office:value-type="float" office:value="0.897381">
            <text:p>0.897381</text:p>
          </table:table-cell>
          <table:table-cell office:value-type="float" office:value="1.60506">
            <text:p>1.60506</text:p>
          </table:table-cell>
          <table:table-cell office:value-type="float" office:value="0.897665">
            <text:p>0.897665</text:p>
          </table:table-cell>
          <table:table-cell office:value-type="float" office:value="-41.4689">
            <text:p>-41.4689</text:p>
          </table:table-cell>
          <table:table-cell office:value-type="float" office:value="0.833581">
            <text:p>0.833581</text:p>
          </table:table-cell>
          <table:table-cell office:value-type="float" office:value="-0.256111">
            <text:p>-0.256111</text:p>
          </table:table-cell>
          <table:table-cell office:value-type="float" office:value="1.00669">
            <text:p>1.00669</text:p>
          </table:table-cell>
          <table:table-cell office:value-type="float" office:value="1.06273">
            <text:p>1.06273</text:p>
          </table:table-cell>
          <table:table-cell office:value-type="float" office:value="1.00659">
            <text:p>1.00659</text:p>
          </table:table-cell>
          <table:table-cell table:number-columns-repeated="2"/>
          <table:table-cell table:formula="of:=ABS([.I65])" office:value-type="float" office:value="41.4689">
            <text:p>41.4689</text:p>
          </table:table-cell>
          <table:table-cell table:number-columns-repeated="2"/>
          <table:table-cell table:formula="of:=[.Q65]/([.J65]*[.J65])" office:value-type="float" office:value="59.6797370928897">
            <text:p>59.6797370929</text:p>
          </table:table-cell>
          <table:table-cell table:formula="of:=1/([.J65]*[.J65])" office:value-type="float" office:value="1.43914444542512">
            <text:p>1.439144445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9">
            <text:p>8539</text:p>
          </table:table-cell>
          <table:table-cell office:value-type="float" office:value="-1.2206">
            <text:p>-1.2206</text:p>
          </table:table-cell>
          <table:table-cell office:value-type="float" office:value="0.910435">
            <text:p>0.910435</text:p>
          </table:table-cell>
          <table:table-cell office:value-type="float" office:value="2.5392">
            <text:p>2.5392</text:p>
          </table:table-cell>
          <table:table-cell office:value-type="float" office:value="0.909983">
            <text:p>0.909983</text:p>
          </table:table-cell>
          <table:table-cell office:value-type="float" office:value="-1.75369">
            <text:p>-1.75369</text:p>
          </table:table-cell>
          <table:table-cell office:value-type="float" office:value="0.910291">
            <text:p>0.910291</text:p>
          </table:table-cell>
          <table:table-cell office:value-type="float" office:value="41.9807">
            <text:p>41.9807</text:p>
          </table:table-cell>
          <table:table-cell office:value-type="float" office:value="0.830729">
            <text:p>0.830729</text:p>
          </table:table-cell>
          <table:table-cell office:value-type="float" office:value="-1.10926">
            <text:p>-1.10926</text:p>
          </table:table-cell>
          <table:table-cell office:value-type="float" office:value="1.00833">
            <text:p>1.00833</text:p>
          </table:table-cell>
          <table:table-cell office:value-type="float" office:value="0.849395">
            <text:p>0.849395</text:p>
          </table:table-cell>
          <table:table-cell office:value-type="float" office:value="1.00838">
            <text:p>1.00838</text:p>
          </table:table-cell>
          <table:table-cell table:number-columns-repeated="2"/>
          <table:table-cell table:formula="of:=ABS([.I66])" office:value-type="float" office:value="41.9807">
            <text:p>41.9807</text:p>
          </table:table-cell>
          <table:table-cell table:number-columns-repeated="2"/>
          <table:table-cell table:formula="of:=[.Q66]/([.J66]*[.J66])" office:value-type="float" office:value="60.8318371781461">
            <text:p>60.8318371781</text:p>
          </table:table-cell>
          <table:table-cell table:formula="of:=1/([.J66]*[.J66])" office:value-type="float" office:value="1.44904294540458">
            <text:p>1.4490429454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63:.T66])/SUM([.U63:.U66])" office:value-type="float" office:value="41.8708974584085">
            <text:p>41.8708974584</text:p>
          </table:table-cell>
          <table:table-cell table:style-name="ce2" table:formula="of:=SQRT(1/SUM([.U63:.U66]))" office:value-type="float" office:value="0.417702923255574">
            <text:p>0.4177029233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8542">
            <text:p>8542</text:p>
          </table:table-cell>
          <table:table-cell office:value-type="float" office:value="0.473873">
            <text:p>0.473873</text:p>
          </table:table-cell>
          <table:table-cell office:value-type="float" office:value="0.779035">
            <text:p>0.779035</text:p>
          </table:table-cell>
          <table:table-cell office:value-type="float" office:value="4.20178">
            <text:p>4.20178</text:p>
          </table:table-cell>
          <table:table-cell office:value-type="float" office:value="0.777677">
            <text:p>0.777677</text:p>
          </table:table-cell>
          <table:table-cell office:value-type="float" office:value="0.752932">
            <text:p>0.752932</text:p>
          </table:table-cell>
          <table:table-cell office:value-type="float" office:value="0.779009">
            <text:p>0.779009</text:p>
          </table:table-cell>
          <table:table-cell office:value-type="float" office:value="-38.4834">
            <text:p>-38.4834</text:p>
          </table:table-cell>
          <table:table-cell office:value-type="float" office:value="0.732837">
            <text:p>0.732837</text:p>
          </table:table-cell>
          <table:table-cell office:value-type="float" office:value="-1.19514">
            <text:p>-1.19514</text:p>
          </table:table-cell>
          <table:table-cell office:value-type="float" office:value="0.860112">
            <text:p>0.860112</text:p>
          </table:table-cell>
          <table:table-cell office:value-type="float" office:value="0.239323">
            <text:p>0.239323</text:p>
          </table:table-cell>
          <table:table-cell office:value-type="float" office:value="0.86023">
            <text:p>0.86023</text:p>
          </table:table-cell>
          <table:table-cell table:number-columns-repeated="2"/>
          <table:table-cell table:formula="of:=ABS([.I70])" office:value-type="float" office:value="38.4834">
            <text:p>38.4834</text:p>
          </table:table-cell>
          <table:table-cell table:number-columns-repeated="2"/>
          <table:table-cell table:formula="of:=[.Q70]/([.J70]*[.J70])" office:value-type="float" office:value="71.6570060265353">
            <text:p>71.6570060265</text:p>
          </table:table-cell>
          <table:table-cell table:formula="of:=1/([.J70]*[.J70])" office:value-type="float" office:value="1.86202378237202">
            <text:p>1.8620237824</text:p>
          </table:table-cell>
          <table:table-cell table:number-columns-repeated="1003"/>
        </table:table-row>
        <table:table-row table:style-name="ro1">
          <table:table-cell office:value-type="string">
            <text:p>(foil 8)</text:p>
          </table:table-cell>
          <table:table-cell office:value-type="float" office:value="8543">
            <text:p>8543</text:p>
          </table:table-cell>
          <table:table-cell office:value-type="float" office:value="-0.292616">
            <text:p>-0.292616</text:p>
          </table:table-cell>
          <table:table-cell office:value-type="float" office:value="0.792478">
            <text:p>0.792478</text:p>
          </table:table-cell>
          <table:table-cell office:value-type="float" office:value="2.70313">
            <text:p>2.70313</text:p>
          </table:table-cell>
          <table:table-cell office:value-type="float" office:value="0.791906">
            <text:p>0.791906</text:p>
          </table:table-cell>
          <table:table-cell office:value-type="float" office:value="0.550609">
            <text:p>0.550609</text:p>
          </table:table-cell>
          <table:table-cell office:value-type="float" office:value="0.792461">
            <text:p>0.792461</text:p>
          </table:table-cell>
          <table:table-cell office:value-type="float" office:value="37.0974">
            <text:p>37.0974</text:p>
          </table:table-cell>
          <table:table-cell office:value-type="float" office:value="0.744003">
            <text:p>0.744003</text:p>
          </table:table-cell>
          <table:table-cell office:value-type="float" office:value="-1.54048">
            <text:p>-1.54048</text:p>
          </table:table-cell>
          <table:table-cell office:value-type="float" office:value="0.86253">
            <text:p>0.86253</text:p>
          </table:table-cell>
          <table:table-cell office:value-type="float" office:value="0.0509973">
            <text:p>0.0509973</text:p>
          </table:table-cell>
          <table:table-cell office:value-type="float" office:value="0.862734">
            <text:p>0.862734</text:p>
          </table:table-cell>
          <table:table-cell table:number-columns-repeated="2"/>
          <table:table-cell table:formula="of:=ABS([.I71])" office:value-type="float" office:value="37.0974">
            <text:p>37.0974</text:p>
          </table:table-cell>
          <table:table-cell table:number-columns-repeated="2"/>
          <table:table-cell table:formula="of:=[.Q71]/([.J71]*[.J71])" office:value-type="float" office:value="67.0184068050296">
            <text:p>67.018406805</text:p>
          </table:table-cell>
          <table:table-cell table:formula="of:=1/([.J71]*[.J71])" office:value-type="float" office:value="1.80655266420368">
            <text:p>1.8065526642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4">
            <text:p>8544</text:p>
          </table:table-cell>
          <table:table-cell office:value-type="float" office:value="-0.513834">
            <text:p>-0.513834</text:p>
          </table:table-cell>
          <table:table-cell office:value-type="float" office:value="0.788024">
            <text:p>0.788024</text:p>
          </table:table-cell>
          <table:table-cell office:value-type="float" office:value="2.50501">
            <text:p>2.50501</text:p>
          </table:table-cell>
          <table:table-cell office:value-type="float" office:value="0.78755">
            <text:p>0.78755</text:p>
          </table:table-cell>
          <table:table-cell office:value-type="float" office:value="1.53208">
            <text:p>1.53208</text:p>
          </table:table-cell>
          <table:table-cell office:value-type="float" office:value="0.78786">
            <text:p>0.78786</text:p>
          </table:table-cell>
          <table:table-cell office:value-type="float" office:value="-37.3108">
            <text:p>-37.3108</text:p>
          </table:table-cell>
          <table:table-cell office:value-type="float" office:value="0.735629">
            <text:p>0.735629</text:p>
          </table:table-cell>
          <table:table-cell office:value-type="float" office:value="-0.446699">
            <text:p>-0.446699</text:p>
          </table:table-cell>
          <table:table-cell office:value-type="float" office:value="0.85458">
            <text:p>0.85458</text:p>
          </table:table-cell>
          <table:table-cell office:value-type="float" office:value="0.0346495">
            <text:p>0.0346495</text:p>
          </table:table-cell>
          <table:table-cell office:value-type="float" office:value="0.854597">
            <text:p>0.854597</text:p>
          </table:table-cell>
          <table:table-cell table:number-columns-repeated="2"/>
          <table:table-cell table:formula="of:=ABS([.I72])" office:value-type="float" office:value="37.3108">
            <text:p>37.3108</text:p>
          </table:table-cell>
          <table:table-cell table:number-columns-repeated="2"/>
          <table:table-cell table:formula="of:=[.Q72]/([.J72]*[.J72])" office:value-type="float" office:value="68.9472387177748">
            <text:p>68.9472387178</text:p>
          </table:table-cell>
          <table:table-cell table:formula="of:=1/([.J72]*[.J72])" office:value-type="float" office:value="1.84791638661661">
            <text:p>1.847916386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5">
            <text:p>8545</text:p>
          </table:table-cell>
          <table:table-cell office:value-type="float" office:value="-0.488659">
            <text:p>-0.488659</text:p>
          </table:table-cell>
          <table:table-cell office:value-type="float" office:value="0.786552">
            <text:p>0.786552</text:p>
          </table:table-cell>
          <table:table-cell office:value-type="float" office:value="2.77469">
            <text:p>2.77469</text:p>
          </table:table-cell>
          <table:table-cell office:value-type="float" office:value="0.785965">
            <text:p>0.785965</text:p>
          </table:table-cell>
          <table:table-cell office:value-type="float" office:value="-1.12618">
            <text:p>-1.12618</text:p>
          </table:table-cell>
          <table:table-cell office:value-type="float" office:value="0.786471">
            <text:p>0.786471</text:p>
          </table:table-cell>
          <table:table-cell office:value-type="float" office:value="38.9731">
            <text:p>38.9731</text:p>
          </table:table-cell>
          <table:table-cell office:value-type="float" office:value="0.727777">
            <text:p>0.727777</text:p>
          </table:table-cell>
          <table:table-cell office:value-type="float" office:value="-2.12341">
            <text:p>-2.12341</text:p>
          </table:table-cell>
          <table:table-cell office:value-type="float" office:value="0.85773">
            <text:p>0.85773</text:p>
          </table:table-cell>
          <table:table-cell office:value-type="float" office:value="-0.51546">
            <text:p>-0.51546</text:p>
          </table:table-cell>
          <table:table-cell office:value-type="float" office:value="0.858094">
            <text:p>0.858094</text:p>
          </table:table-cell>
          <table:table-cell table:number-columns-repeated="2"/>
          <table:table-cell table:formula="of:=ABS([.I73])" office:value-type="float" office:value="38.9731">
            <text:p>38.9731</text:p>
          </table:table-cell>
          <table:table-cell table:number-columns-repeated="2"/>
          <table:table-cell table:formula="of:=[.Q73]/([.J73]*[.J73])" office:value-type="float" office:value="73.5814427461033">
            <text:p>73.5814427461</text:p>
          </table:table-cell>
          <table:table-cell table:formula="of:=1/([.J73]*[.J73])" office:value-type="float" office:value="1.8880059001235">
            <text:p>1.8880059001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70:.T73])/SUM([.U70:.U73])" office:value-type="float" office:value="37.9774653792826">
            <text:p>37.9774653793</text:p>
          </table:table-cell>
          <table:table-cell table:style-name="ce2" table:formula="of:=SQRT(1/SUM([.U70:.U73]))" office:value-type="float" office:value="0.36749562093883">
            <text:p>0.3674956209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8495">
            <text:p>8495</text:p>
          </table:table-cell>
          <table:table-cell office:value-type="float" office:value="-0.539787">
            <text:p>-0.539787</text:p>
          </table:table-cell>
          <table:table-cell office:value-type="float" office:value="0.763517">
            <text:p>0.763517</text:p>
          </table:table-cell>
          <table:table-cell office:value-type="float" office:value="2.64792">
            <text:p>2.64792</text:p>
          </table:table-cell>
          <table:table-cell office:value-type="float" office:value="0.763004">
            <text:p>0.763004</text:p>
          </table:table-cell>
          <table:table-cell office:value-type="float" office:value="-0.585189">
            <text:p>-0.585189</text:p>
          </table:table-cell>
          <table:table-cell office:value-type="float" office:value="0.763513">
            <text:p>0.763513</text:p>
          </table:table-cell>
          <table:table-cell office:value-type="float" office:value="31.2806">
            <text:p>31.2806</text:p>
          </table:table-cell>
          <table:table-cell office:value-type="float" office:value="0.740384">
            <text:p>0.740384</text:p>
          </table:table-cell>
          <table:table-cell office:value-type="float" office:value="1.11959">
            <text:p>1.11959</text:p>
          </table:table-cell>
          <table:table-cell office:value-type="float" office:value="0.820583">
            <text:p>0.820583</text:p>
          </table:table-cell>
          <table:table-cell office:value-type="float" office:value="0.47172">
            <text:p>0.47172</text:p>
          </table:table-cell>
          <table:table-cell office:value-type="float" office:value="0.820668">
            <text:p>0.820668</text:p>
          </table:table-cell>
          <table:table-cell table:number-columns-repeated="2"/>
          <table:table-cell table:formula="of:=ABS([.I77])" office:value-type="float" office:value="31.2806">
            <text:p>31.2806</text:p>
          </table:table-cell>
          <table:table-cell table:number-columns-repeated="2"/>
          <table:table-cell table:formula="of:=[.Q77]/([.J77]*[.J77])" office:value-type="float" office:value="57.0638441593885">
            <text:p>57.0638441594</text:p>
          </table:table-cell>
          <table:table-cell table:formula="of:=1/([.J77]*[.J77])" office:value-type="float" office:value="1.82425670093887">
            <text:p>1.8242567009</text:p>
          </table:table-cell>
          <table:table-cell table:number-columns-repeated="1003"/>
        </table:table-row>
        <table:table-row table:style-name="ro1">
          <table:table-cell office:value-type="string">
            <text:p>(foil 15)</text:p>
          </table:table-cell>
          <table:table-cell office:value-type="float" office:value="8496">
            <text:p>8496</text:p>
          </table:table-cell>
          <table:table-cell office:value-type="float" office:value="0.462204">
            <text:p>0.462204</text:p>
          </table:table-cell>
          <table:table-cell office:value-type="float" office:value="0.775156">
            <text:p>0.775156</text:p>
          </table:table-cell>
          <table:table-cell office:value-type="float" office:value="3.39941">
            <text:p>3.39941</text:p>
          </table:table-cell>
          <table:table-cell office:value-type="float" office:value="0.774277">
            <text:p>0.774277</text:p>
          </table:table-cell>
          <table:table-cell office:value-type="float" office:value="0.531856">
            <text:p>0.531856</text:p>
          </table:table-cell>
          <table:table-cell office:value-type="float" office:value="0.77515">
            <text:p>0.77515</text:p>
          </table:table-cell>
          <table:table-cell office:value-type="float" office:value="-32.555">
            <text:p>-32.555</text:p>
          </table:table-cell>
          <table:table-cell office:value-type="float" office:value="0.741811">
            <text:p>0.741811</text:p>
          </table:table-cell>
          <table:table-cell office:value-type="float" office:value="0.308833">
            <text:p>0.308833</text:p>
          </table:table-cell>
          <table:table-cell office:value-type="float" office:value="0.829743">
            <text:p>0.829743</text:p>
          </table:table-cell>
          <table:table-cell office:value-type="float" office:value="-0.475993">
            <text:p>-0.475993</text:p>
          </table:table-cell>
          <table:table-cell office:value-type="float" office:value="0.829732">
            <text:p>0.829732</text:p>
          </table:table-cell>
          <table:table-cell table:number-columns-repeated="2"/>
          <table:table-cell table:formula="of:=ABS([.I78])" office:value-type="float" office:value="32.555">
            <text:p>32.555</text:p>
          </table:table-cell>
          <table:table-cell table:number-columns-repeated="2"/>
          <table:table-cell table:formula="of:=[.Q78]/([.J78]*[.J78])" office:value-type="float" office:value="59.1604081657569">
            <text:p>59.1604081658</text:p>
          </table:table-cell>
          <table:table-cell table:formula="of:=1/([.J78]*[.J78])" office:value-type="float" office:value="1.81724491370778">
            <text:p>1.817244913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3">
            <text:p>8503</text:p>
          </table:table-cell>
          <table:table-cell office:value-type="float" office:value="0.268213">
            <text:p>0.268213</text:p>
          </table:table-cell>
          <table:table-cell office:value-type="float" office:value="0.766167">
            <text:p>0.766167</text:p>
          </table:table-cell>
          <table:table-cell office:value-type="float" office:value="3.70715">
            <text:p>3.70715</text:p>
          </table:table-cell>
          <table:table-cell office:value-type="float" office:value="0.765119">
            <text:p>0.765119</text:p>
          </table:table-cell>
          <table:table-cell office:value-type="float" office:value="-1.14474">
            <text:p>-1.14474</text:p>
          </table:table-cell>
          <table:table-cell office:value-type="float" office:value="0.766072">
            <text:p>0.766072</text:p>
          </table:table-cell>
          <table:table-cell office:value-type="float" office:value="30.6907">
            <text:p>30.6907</text:p>
          </table:table-cell>
          <table:table-cell office:value-type="float" office:value="0.745724">
            <text:p>0.745724</text:p>
          </table:table-cell>
          <table:table-cell office:value-type="float" office:value="-0.285851">
            <text:p>-0.285851</text:p>
          </table:table-cell>
          <table:table-cell office:value-type="float" office:value="0.823263">
            <text:p>0.823263</text:p>
          </table:table-cell>
          <table:table-cell office:value-type="float" office:value="-0.511327">
            <text:p>-0.511327</text:p>
          </table:table-cell>
          <table:table-cell office:value-type="float" office:value="0.823248">
            <text:p>0.823248</text:p>
          </table:table-cell>
          <table:table-cell table:number-columns-repeated="2"/>
          <table:table-cell table:formula="of:=ABS([.I79])" office:value-type="float" office:value="30.6907">
            <text:p>30.6907</text:p>
          </table:table-cell>
          <table:table-cell table:number-columns-repeated="2"/>
          <table:table-cell table:formula="of:=[.Q79]/([.J79]*[.J79])" office:value-type="float" office:value="55.1887494365837">
            <text:p>55.1887494366</text:p>
          </table:table-cell>
          <table:table-cell table:formula="of:=1/([.J79]*[.J79])" office:value-type="float" office:value="1.79822387357029">
            <text:p>1.798223873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4">
            <text:p>8504</text:p>
          </table:table-cell>
          <table:table-cell office:value-type="float" office:value="-0.482996">
            <text:p>-0.482996</text:p>
          </table:table-cell>
          <table:table-cell office:value-type="float" office:value="0.776231">
            <text:p>0.776231</text:p>
          </table:table-cell>
          <table:table-cell office:value-type="float" office:value="4.49939">
            <text:p>4.49939</text:p>
          </table:table-cell>
          <table:table-cell office:value-type="float" office:value="0.774678">
            <text:p>0.774678</text:p>
          </table:table-cell>
          <table:table-cell office:value-type="float" office:value="-0.310367">
            <text:p>-0.310367</text:p>
          </table:table-cell>
          <table:table-cell office:value-type="float" office:value="0.776242">
            <text:p>0.776242</text:p>
          </table:table-cell>
          <table:table-cell office:value-type="float" office:value="-31.3131">
            <text:p>-31.3131</text:p>
          </table:table-cell>
          <table:table-cell office:value-type="float" office:value="0.754674">
            <text:p>0.754674</text:p>
          </table:table-cell>
          <table:table-cell office:value-type="float" office:value="0.07425">
            <text:p>0.07425</text:p>
          </table:table-cell>
          <table:table-cell office:value-type="float" office:value="0.836714">
            <text:p>0.836714</text:p>
          </table:table-cell>
          <table:table-cell office:value-type="float" office:value="-0.458938">
            <text:p>-0.458938</text:p>
          </table:table-cell>
          <table:table-cell office:value-type="float" office:value="0.836697">
            <text:p>0.836697</text:p>
          </table:table-cell>
          <table:table-cell table:number-columns-repeated="2"/>
          <table:table-cell table:formula="of:=ABS([.I80])" office:value-type="float" office:value="31.3131">
            <text:p>31.3131</text:p>
          </table:table-cell>
          <table:table-cell table:number-columns-repeated="2"/>
          <table:table-cell table:formula="of:=[.Q80]/([.J80]*[.J80])" office:value-type="float" office:value="54.9803232680024">
            <text:p>54.980323268</text:p>
          </table:table-cell>
          <table:table-cell table:formula="of:=1/([.J80]*[.J80])" office:value-type="float" office:value="1.75582498277087">
            <text:p>1.755824982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0">
            <text:p>8510</text:p>
          </table:table-cell>
          <table:table-cell office:value-type="float" office:value="0.659171">
            <text:p>0.659171</text:p>
          </table:table-cell>
          <table:table-cell office:value-type="float" office:value="0.752796">
            <text:p>0.752796</text:p>
          </table:table-cell>
          <table:table-cell office:value-type="float" office:value="4.28366">
            <text:p>4.28366</text:p>
          </table:table-cell>
          <table:table-cell office:value-type="float" office:value="0.751447">
            <text:p>0.751447</text:p>
          </table:table-cell>
          <table:table-cell office:value-type="float" office:value="-1.38006">
            <text:p>-1.38006</text:p>
          </table:table-cell>
          <table:table-cell office:value-type="float" office:value="0.752685">
            <text:p>0.752685</text:p>
          </table:table-cell>
          <table:table-cell office:value-type="float" office:value="31.5122">
            <text:p>31.5122</text:p>
          </table:table-cell>
          <table:table-cell office:value-type="float" office:value="0.723466">
            <text:p>0.723466</text:p>
          </table:table-cell>
          <table:table-cell office:value-type="float" office:value="-0.0802135">
            <text:p>-0.0802135</text:p>
          </table:table-cell>
          <table:table-cell office:value-type="float" office:value="0.803228">
            <text:p>0.803228</text:p>
          </table:table-cell>
          <table:table-cell office:value-type="float" office:value="0.538382">
            <text:p>0.538382</text:p>
          </table:table-cell>
          <table:table-cell office:value-type="float" office:value="0.803205">
            <text:p>0.803205</text:p>
          </table:table-cell>
          <table:table-cell table:number-columns-repeated="2"/>
          <table:table-cell table:formula="of:=ABS([.I81])" office:value-type="float" office:value="31.5122">
            <text:p>31.5122</text:p>
          </table:table-cell>
          <table:table-cell table:number-columns-repeated="2"/>
          <table:table-cell table:formula="of:=[.Q81]/([.J81]*[.J81])" office:value-type="float" office:value="60.2063740553073">
            <text:p>60.2063740553</text:p>
          </table:table-cell>
          <table:table-cell table:formula="of:=1/([.J81]*[.J81])" office:value-type="float" office:value="1.91057349392639">
            <text:p>1.910573493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1">
            <text:p>8511</text:p>
          </table:table-cell>
          <table:table-cell office:value-type="float" office:value="-0.806929">
            <text:p>-0.806929</text:p>
          </table:table-cell>
          <table:table-cell office:value-type="float" office:value="0.756994">
            <text:p>0.756994</text:p>
          </table:table-cell>
          <table:table-cell office:value-type="float" office:value="3.34009">
            <text:p>3.34009</text:p>
          </table:table-cell>
          <table:table-cell office:value-type="float" office:value="0.756199">
            <text:p>0.756199</text:p>
          </table:table-cell>
          <table:table-cell office:value-type="float" office:value="1.03195">
            <text:p>1.03195</text:p>
          </table:table-cell>
          <table:table-cell office:value-type="float" office:value="0.756963">
            <text:p>0.756963</text:p>
          </table:table-cell>
          <table:table-cell office:value-type="float" office:value="-33.838">
            <text:p>-33.838</text:p>
          </table:table-cell>
          <table:table-cell office:value-type="float" office:value="0.729407">
            <text:p>0.729407</text:p>
          </table:table-cell>
          <table:table-cell office:value-type="float" office:value="-0.0154913">
            <text:p>-0.0154913</text:p>
          </table:table-cell>
          <table:table-cell office:value-type="float" office:value="0.823724">
            <text:p>0.823724</text:p>
          </table:table-cell>
          <table:table-cell office:value-type="float" office:value="-0.451379">
            <text:p>-0.451379</text:p>
          </table:table-cell>
          <table:table-cell office:value-type="float" office:value="0.823707">
            <text:p>0.823707</text:p>
          </table:table-cell>
          <table:table-cell table:number-columns-repeated="2"/>
          <table:table-cell table:formula="of:=ABS([.I82])" office:value-type="float" office:value="33.838">
            <text:p>33.838</text:p>
          </table:table-cell>
          <table:table-cell table:number-columns-repeated="2"/>
          <table:table-cell table:formula="of:=[.Q82]/([.J82]*[.J82])" office:value-type="float" office:value="63.6011300828097">
            <text:p>63.6011300828</text:p>
          </table:table-cell>
          <table:table-cell table:formula="of:=1/([.J82]*[.J82])" office:value-type="float" office:value="1.87957710511288">
            <text:p>1.879577105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6">
            <text:p>8516</text:p>
          </table:table-cell>
          <table:table-cell office:value-type="float" office:value="-0.335025">
            <text:p>-0.335025</text:p>
          </table:table-cell>
          <table:table-cell office:value-type="float" office:value="0.782338">
            <text:p>0.782338</text:p>
          </table:table-cell>
          <table:table-cell office:value-type="float" office:value="3.3098">
            <text:p>3.3098</text:p>
          </table:table-cell>
          <table:table-cell office:value-type="float" office:value="0.78149">
            <text:p>0.78149</text:p>
          </table:table-cell>
          <table:table-cell office:value-type="float" office:value="-0.701924">
            <text:p>-0.701924</text:p>
          </table:table-cell>
          <table:table-cell office:value-type="float" office:value="0.782308">
            <text:p>0.782308</text:p>
          </table:table-cell>
          <table:table-cell office:value-type="float" office:value="32.7042">
            <text:p>32.7042</text:p>
          </table:table-cell>
          <table:table-cell office:value-type="float" office:value="0.750806">
            <text:p>0.750806</text:p>
          </table:table-cell>
          <table:table-cell office:value-type="float" office:value="-0.149104">
            <text:p>-0.149104</text:p>
          </table:table-cell>
          <table:table-cell office:value-type="float" office:value="0.840726">
            <text:p>0.840726</text:p>
          </table:table-cell>
          <table:table-cell office:value-type="float" office:value="1.72446">
            <text:p>1.72446</text:p>
          </table:table-cell>
          <table:table-cell office:value-type="float" office:value="0.840477">
            <text:p>0.840477</text:p>
          </table:table-cell>
          <table:table-cell table:number-columns-repeated="2"/>
          <table:table-cell table:formula="of:=ABS([.I83])" office:value-type="float" office:value="32.7042">
            <text:p>32.7042</text:p>
          </table:table-cell>
          <table:table-cell table:number-columns-repeated="2"/>
          <table:table-cell table:formula="of:=[.Q83]/([.J83]*[.J83])" office:value-type="float" office:value="58.0160371941794">
            <text:p>58.0160371942</text:p>
          </table:table-cell>
          <table:table-cell table:formula="of:=1/([.J83]*[.J83])" office:value-type="float" office:value="1.77396289143839">
            <text:p>1.773962891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7">
            <text:p>8517</text:p>
          </table:table-cell>
          <table:table-cell office:value-type="float" office:value="-0.29791">
            <text:p>-0.29791</text:p>
          </table:table-cell>
          <table:table-cell office:value-type="float" office:value="0.777025">
            <text:p>0.777025</text:p>
          </table:table-cell>
          <table:table-cell office:value-type="float" office:value="3.89391">
            <text:p>3.89391</text:p>
          </table:table-cell>
          <table:table-cell office:value-type="float" office:value="0.775853">
            <text:p>0.775853</text:p>
          </table:table-cell>
          <table:table-cell office:value-type="float" office:value="1.79037">
            <text:p>1.79037</text:p>
          </table:table-cell>
          <table:table-cell office:value-type="float" office:value="0.776782">
            <text:p>0.776782</text:p>
          </table:table-cell>
          <table:table-cell office:value-type="float" office:value="-32.8597">
            <text:p>-32.8597</text:p>
          </table:table-cell>
          <table:table-cell office:value-type="float" office:value="0.749711">
            <text:p>0.749711</text:p>
          </table:table-cell>
          <table:table-cell office:value-type="float" office:value="0.19991">
            <text:p>0.19991</text:p>
          </table:table-cell>
          <table:table-cell office:value-type="float" office:value="0.840456">
            <text:p>0.840456</text:p>
          </table:table-cell>
          <table:table-cell office:value-type="float" office:value="-0.550849">
            <text:p>-0.550849</text:p>
          </table:table-cell>
          <table:table-cell office:value-type="float" office:value="0.840434">
            <text:p>0.840434</text:p>
          </table:table-cell>
          <table:table-cell table:number-columns-repeated="2"/>
          <table:table-cell table:formula="of:=ABS([.I84])" office:value-type="float" office:value="32.8597">
            <text:p>32.8597</text:p>
          </table:table-cell>
          <table:table-cell table:number-columns-repeated="2"/>
          <table:table-cell table:formula="of:=[.Q84]/([.J84]*[.J84])" office:value-type="float" office:value="58.462290702561">
            <text:p>58.4622907026</text:p>
          </table:table-cell>
          <table:table-cell table:formula="of:=1/([.J84]*[.J84])" office:value-type="float" office:value="1.77914864416172">
            <text:p>1.7791486442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2">
            <text:p>8522</text:p>
          </table:table-cell>
          <table:table-cell office:value-type="float" office:value="0.366365">
            <text:p>0.366365</text:p>
          </table:table-cell>
          <table:table-cell office:value-type="float" office:value="0.765058">
            <text:p>0.765058</text:p>
          </table:table-cell>
          <table:table-cell office:value-type="float" office:value="2.23722">
            <text:p>2.23722</text:p>
          </table:table-cell>
          <table:table-cell office:value-type="float" office:value="0.764685">
            <text:p>0.764685</text:p>
          </table:table-cell>
          <table:table-cell office:value-type="float" office:value="0.686797">
            <text:p>0.686797</text:p>
          </table:table-cell>
          <table:table-cell office:value-type="float" office:value="0.765032">
            <text:p>0.765032</text:p>
          </table:table-cell>
          <table:table-cell office:value-type="float" office:value="31.7998">
            <text:p>31.7998</text:p>
          </table:table-cell>
          <table:table-cell office:value-type="float" office:value="0.740388">
            <text:p>0.740388</text:p>
          </table:table-cell>
          <table:table-cell office:value-type="float" office:value="0.110893">
            <text:p>0.110893</text:p>
          </table:table-cell>
          <table:table-cell office:value-type="float" office:value="0.82368">
            <text:p>0.82368</text:p>
          </table:table-cell>
          <table:table-cell office:value-type="float" office:value="-0.897723">
            <text:p>-0.897723</text:p>
          </table:table-cell>
          <table:table-cell office:value-type="float" office:value="0.823614">
            <text:p>0.823614</text:p>
          </table:table-cell>
          <table:table-cell table:number-columns-repeated="2"/>
          <table:table-cell table:formula="of:=ABS([.I85])" office:value-type="float" office:value="31.7998">
            <text:p>31.7998</text:p>
          </table:table-cell>
          <table:table-cell table:number-columns-repeated="2"/>
          <table:table-cell table:formula="of:=[.Q85]/([.J85]*[.J85])" office:value-type="float" office:value="58.0103714229378">
            <text:p>58.0103714229</text:p>
          </table:table-cell>
          <table:table-cell table:formula="of:=1/([.J85]*[.J85])" office:value-type="float" office:value="1.8242369896332">
            <text:p>1.824236989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3">
            <text:p>8523</text:p>
          </table:table-cell>
          <table:table-cell office:value-type="float" office:value="0.418422">
            <text:p>0.418422</text:p>
          </table:table-cell>
          <table:table-cell office:value-type="float" office:value="0.776564">
            <text:p>0.776564</text:p>
          </table:table-cell>
          <table:table-cell office:value-type="float" office:value="3.45848">
            <text:p>3.45848</text:p>
          </table:table-cell>
          <table:table-cell office:value-type="float" office:value="0.775649">
            <text:p>0.775649</text:p>
          </table:table-cell>
          <table:table-cell office:value-type="float" office:value="0.255406">
            <text:p>0.255406</text:p>
          </table:table-cell>
          <table:table-cell office:value-type="float" office:value="0.776573">
            <text:p>0.776573</text:p>
          </table:table-cell>
          <table:table-cell office:value-type="float" office:value="-32.2205">
            <text:p>-32.2205</text:p>
          </table:table-cell>
          <table:table-cell office:value-type="float" office:value="0.74418">
            <text:p>0.74418</text:p>
          </table:table-cell>
          <table:table-cell office:value-type="float" office:value="-1.78043">
            <text:p>-1.78043</text:p>
          </table:table-cell>
          <table:table-cell office:value-type="float" office:value="0.830125">
            <text:p>0.830125</text:p>
          </table:table-cell>
          <table:table-cell office:value-type="float" office:value="1.4815">
            <text:p>1.4815</text:p>
          </table:table-cell>
          <table:table-cell office:value-type="float" office:value="0.830206">
            <text:p>0.830206</text:p>
          </table:table-cell>
          <table:table-cell table:number-columns-repeated="2"/>
          <table:table-cell table:formula="of:=ABS([.I86])" office:value-type="float" office:value="32.2205">
            <text:p>32.2205</text:p>
          </table:table-cell>
          <table:table-cell table:number-columns-repeated="2"/>
          <table:table-cell table:formula="of:=[.Q86]/([.J86]*[.J86])" office:value-type="float" office:value="58.1803443525362">
            <text:p>58.1803443525</text:p>
          </table:table-cell>
          <table:table-cell table:formula="of:=1/([.J86]*[.J86])" office:value-type="float" office:value="1.80569340489863">
            <text:p>1.805693404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8">
            <text:p>8528</text:p>
          </table:table-cell>
          <table:table-cell office:value-type="float" office:value="-1.22224">
            <text:p>-1.22224</text:p>
          </table:table-cell>
          <table:table-cell office:value-type="float" office:value="0.767374">
            <text:p>0.767374</text:p>
          </table:table-cell>
          <table:table-cell office:value-type="float" office:value="1.96989">
            <text:p>1.96989</text:p>
          </table:table-cell>
          <table:table-cell office:value-type="float" office:value="0.76719">
            <text:p>0.76719</text:p>
          </table:table-cell>
          <table:table-cell office:value-type="float" office:value="-0.78348">
            <text:p>-0.78348</text:p>
          </table:table-cell>
          <table:table-cell office:value-type="float" office:value="0.767441">
            <text:p>0.767441</text:p>
          </table:table-cell>
          <table:table-cell office:value-type="float" office:value="32.4833">
            <text:p>32.4833</text:p>
          </table:table-cell>
          <table:table-cell office:value-type="float" office:value="0.743383">
            <text:p>0.743383</text:p>
          </table:table-cell>
          <table:table-cell office:value-type="float" office:value="-1.54922">
            <text:p>-1.54922</text:p>
          </table:table-cell>
          <table:table-cell office:value-type="float" office:value="0.830876">
            <text:p>0.830876</text:p>
          </table:table-cell>
          <table:table-cell office:value-type="float" office:value="0.725886">
            <text:p>0.725886</text:p>
          </table:table-cell>
          <table:table-cell office:value-type="float" office:value="0.831032">
            <text:p>0.831032</text:p>
          </table:table-cell>
          <table:table-cell table:number-columns-repeated="2"/>
          <table:table-cell table:formula="of:=ABS([.I87])" office:value-type="float" office:value="32.4833">
            <text:p>32.4833</text:p>
          </table:table-cell>
          <table:table-cell table:number-columns-repeated="2"/>
          <table:table-cell table:formula="of:=[.Q87]/([.J87]*[.J87])" office:value-type="float" office:value="58.7807188071615">
            <text:p>58.7807188072</text:p>
          </table:table-cell>
          <table:table-cell table:formula="of:=1/([.J87]*[.J87])" office:value-type="float" office:value="1.8095673409771">
            <text:p>1.80956734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9">
            <text:p>8529</text:p>
          </table:table-cell>
          <table:table-cell office:value-type="float" office:value="0.864909">
            <text:p>0.864909</text:p>
          </table:table-cell>
          <table:table-cell office:value-type="float" office:value="0.776807">
            <text:p>0.776807</text:p>
          </table:table-cell>
          <table:table-cell office:value-type="float" office:value="3.46948">
            <text:p>3.46948</text:p>
          </table:table-cell>
          <table:table-cell office:value-type="float" office:value="0.77593">
            <text:p>0.77593</text:p>
          </table:table-cell>
          <table:table-cell office:value-type="float" office:value="0.433841">
            <text:p>0.433841</text:p>
          </table:table-cell>
          <table:table-cell office:value-type="float" office:value="0.77685">
            <text:p>0.77685</text:p>
          </table:table-cell>
          <table:table-cell office:value-type="float" office:value="-32.1204">
            <text:p>-32.1204</text:p>
          </table:table-cell>
          <table:table-cell office:value-type="float" office:value="0.750635">
            <text:p>0.750635</text:p>
          </table:table-cell>
          <table:table-cell office:value-type="float" office:value="-0.14305">
            <text:p>-0.14305</text:p>
          </table:table-cell>
          <table:table-cell office:value-type="float" office:value="0.836987">
            <text:p>0.836987</text:p>
          </table:table-cell>
          <table:table-cell office:value-type="float" office:value="1.20807">
            <text:p>1.20807</text:p>
          </table:table-cell>
          <table:table-cell office:value-type="float" office:value="0.836867">
            <text:p>0.836867</text:p>
          </table:table-cell>
          <table:table-cell table:number-columns-repeated="2"/>
          <table:table-cell table:formula="of:=ABS([.I88])" office:value-type="float" office:value="32.1204">
            <text:p>32.1204</text:p>
          </table:table-cell>
          <table:table-cell table:number-columns-repeated="2"/>
          <table:table-cell table:formula="of:=[.Q88]/([.J88]*[.J88])" office:value-type="float" office:value="57.0063616961675">
            <text:p>57.0063616962</text:p>
          </table:table-cell>
          <table:table-cell table:formula="of:=1/([.J88]*[.J88])" office:value-type="float" office:value="1.77477122626641">
            <text:p>1.774771226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4">
            <text:p>8534</text:p>
          </table:table-cell>
          <table:table-cell office:value-type="float" office:value="-0.0768236">
            <text:p>-0.0768236</text:p>
          </table:table-cell>
          <table:table-cell office:value-type="float" office:value="0.779958">
            <text:p>0.779958</text:p>
          </table:table-cell>
          <table:table-cell office:value-type="float" office:value="3.35464">
            <text:p>3.35464</text:p>
          </table:table-cell>
          <table:table-cell office:value-type="float" office:value="0.779081">
            <text:p>0.779081</text:p>
          </table:table-cell>
          <table:table-cell office:value-type="float" office:value="-0.841075">
            <text:p>-0.841075</text:p>
          </table:table-cell>
          <table:table-cell office:value-type="float" office:value="0.779903">
            <text:p>0.779903</text:p>
          </table:table-cell>
          <table:table-cell office:value-type="float" office:value="32.2818">
            <text:p>32.2818</text:p>
          </table:table-cell>
          <table:table-cell office:value-type="float" office:value="0.745477">
            <text:p>0.745477</text:p>
          </table:table-cell>
          <table:table-cell office:value-type="float" office:value="1.09391">
            <text:p>1.09391</text:p>
          </table:table-cell>
          <table:table-cell office:value-type="float" office:value="0.832102">
            <text:p>0.832102</text:p>
          </table:table-cell>
          <table:table-cell office:value-type="float" office:value="1.1408">
            <text:p>1.1408</text:p>
          </table:table-cell>
          <table:table-cell office:value-type="float" office:value="0.832093">
            <text:p>0.832093</text:p>
          </table:table-cell>
          <table:table-cell table:number-columns-repeated="2"/>
          <table:table-cell table:formula="of:=ABS([.I89])" office:value-type="float" office:value="32.2818">
            <text:p>32.2818</text:p>
          </table:table-cell>
          <table:table-cell table:number-columns-repeated="2"/>
          <table:table-cell table:formula="of:=[.Q89]/([.J89]*[.J89])" office:value-type="float" office:value="58.08837733577">
            <text:p>58.0883773358</text:p>
          </table:table-cell>
          <table:table-cell table:formula="of:=1/([.J89]*[.J89])" office:value-type="float" office:value="1.79941568734612">
            <text:p>1.799415687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5">
            <text:p>8535</text:p>
          </table:table-cell>
          <table:table-cell office:value-type="float" office:value="0.113238">
            <text:p>0.113238</text:p>
          </table:table-cell>
          <table:table-cell office:value-type="float" office:value="0.78012">
            <text:p>0.78012</text:p>
          </table:table-cell>
          <table:table-cell office:value-type="float" office:value="1.7108">
            <text:p>1.7108</text:p>
          </table:table-cell>
          <table:table-cell office:value-type="float" office:value="0.779893">
            <text:p>0.779893</text:p>
          </table:table-cell>
          <table:table-cell office:value-type="float" office:value="1.28547">
            <text:p>1.28547</text:p>
          </table:table-cell>
          <table:table-cell office:value-type="float" office:value="0.779992">
            <text:p>0.779992</text:p>
          </table:table-cell>
          <table:table-cell office:value-type="float" office:value="-32.6685">
            <text:p>-32.6685</text:p>
          </table:table-cell>
          <table:table-cell office:value-type="float" office:value="0.747962">
            <text:p>0.747962</text:p>
          </table:table-cell>
          <table:table-cell office:value-type="float" office:value="-1.07364">
            <text:p>-1.07364</text:p>
          </table:table-cell>
          <table:table-cell office:value-type="float" office:value="0.837227">
            <text:p>0.837227</text:p>
          </table:table-cell>
          <table:table-cell office:value-type="float" office:value="-0.106394">
            <text:p>-0.106394</text:p>
          </table:table-cell>
          <table:table-cell office:value-type="float" office:value="0.837323">
            <text:p>0.837323</text:p>
          </table:table-cell>
          <table:table-cell table:number-columns-repeated="2"/>
          <table:table-cell table:formula="of:=ABS([.I90])" office:value-type="float" office:value="32.6685">
            <text:p>32.6685</text:p>
          </table:table-cell>
          <table:table-cell table:number-columns-repeated="2"/>
          <table:table-cell table:formula="of:=[.Q90]/([.J90]*[.J90])" office:value-type="float" office:value="58.3942554696904">
            <text:p>58.3942554697</text:p>
          </table:table-cell>
          <table:table-cell table:formula="of:=1/([.J90]*[.J90])" office:value-type="float" office:value="1.78747893137703">
            <text:p>1.787478931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0">
            <text:p>8540</text:p>
          </table:table-cell>
          <table:table-cell office:value-type="float" office:value="-0.338961">
            <text:p>-0.338961</text:p>
          </table:table-cell>
          <table:table-cell office:value-type="float" office:value="0.771073">
            <text:p>0.771073</text:p>
          </table:table-cell>
          <table:table-cell office:value-type="float" office:value="2.90519">
            <text:p>2.90519</text:p>
          </table:table-cell>
          <table:table-cell office:value-type="float" office:value="0.770431">
            <text:p>0.770431</text:p>
          </table:table-cell>
          <table:table-cell office:value-type="float" office:value="-2.26611">
            <text:p>-2.26611</text:p>
          </table:table-cell>
          <table:table-cell office:value-type="float" office:value="0.770686">
            <text:p>0.770686</text:p>
          </table:table-cell>
          <table:table-cell office:value-type="float" office:value="32.5033">
            <text:p>32.5033</text:p>
          </table:table-cell>
          <table:table-cell office:value-type="float" office:value="0.73872">
            <text:p>0.73872</text:p>
          </table:table-cell>
          <table:table-cell office:value-type="float" office:value="0.0932873">
            <text:p>0.0932873</text:p>
          </table:table-cell>
          <table:table-cell office:value-type="float" office:value="0.825981">
            <text:p>0.825981</text:p>
          </table:table-cell>
          <table:table-cell office:value-type="float" office:value="-0.219846">
            <text:p>-0.219846</text:p>
          </table:table-cell>
          <table:table-cell office:value-type="float" office:value="0.825978">
            <text:p>0.825978</text:p>
          </table:table-cell>
          <table:table-cell table:number-columns-repeated="2"/>
          <table:table-cell table:formula="of:=ABS([.I91])" office:value-type="float" office:value="32.5033">
            <text:p>32.5033</text:p>
          </table:table-cell>
          <table:table-cell table:number-columns-repeated="2"/>
          <table:table-cell table:formula="of:=[.Q91]/([.J91]*[.J91])" office:value-type="float" office:value="59.5617901190002">
            <text:p>59.561790119</text:p>
          </table:table-cell>
          <table:table-cell table:formula="of:=1/([.J91]*[.J91])" office:value-type="float" office:value="1.83248439755349">
            <text:p>1.832484397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1">
            <text:p>8541</text:p>
          </table:table-cell>
          <table:table-cell office:value-type="float" office:value="-0.248888">
            <text:p>-0.248888</text:p>
          </table:table-cell>
          <table:table-cell office:value-type="float" office:value="0.769907">
            <text:p>0.769907</text:p>
          </table:table-cell>
          <table:table-cell office:value-type="float" office:value="2.78021">
            <text:p>2.78021</text:p>
          </table:table-cell>
          <table:table-cell office:value-type="float" office:value="0.769317">
            <text:p>0.769317</text:p>
          </table:table-cell>
          <table:table-cell office:value-type="float" office:value="1.27225">
            <text:p>1.27225</text:p>
          </table:table-cell>
          <table:table-cell office:value-type="float" office:value="0.769787">
            <text:p>0.769787</text:p>
          </table:table-cell>
          <table:table-cell office:value-type="float" office:value="-31.2894">
            <text:p>-31.2894</text:p>
          </table:table-cell>
          <table:table-cell office:value-type="float" office:value="0.735448">
            <text:p>0.735448</text:p>
          </table:table-cell>
          <table:table-cell office:value-type="float" office:value="-0.251001">
            <text:p>-0.251001</text:p>
          </table:table-cell>
          <table:table-cell office:value-type="float" office:value="0.815259">
            <text:p>0.815259</text:p>
          </table:table-cell>
          <table:table-cell office:value-type="float" office:value="-0.634939">
            <text:p>-0.634939</text:p>
          </table:table-cell>
          <table:table-cell office:value-type="float" office:value="0.815231">
            <text:p>0.815231</text:p>
          </table:table-cell>
          <table:table-cell table:number-columns-repeated="2"/>
          <table:table-cell table:formula="of:=ABS([.I92])" office:value-type="float" office:value="31.2894">
            <text:p>31.2894</text:p>
          </table:table-cell>
          <table:table-cell table:number-columns-repeated="2"/>
          <table:table-cell table:formula="of:=[.Q92]/([.J92]*[.J92])" office:value-type="float" office:value="57.8486585718058">
            <text:p>57.8486585718</text:p>
          </table:table-cell>
          <table:table-cell table:formula="of:=1/([.J92]*[.J92])" office:value-type="float" office:value="1.8488260743832">
            <text:p>1.848826074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6">
            <text:p>8546</text:p>
          </table:table-cell>
          <table:table-cell office:value-type="float" office:value="0.00512482">
            <text:p>0.00512482</text:p>
          </table:table-cell>
          <table:table-cell office:value-type="float" office:value="0.772126">
            <text:p>0.772126</text:p>
          </table:table-cell>
          <table:table-cell office:value-type="float" office:value="0.935912">
            <text:p>0.935912</text:p>
          </table:table-cell>
          <table:table-cell office:value-type="float" office:value="0.772058">
            <text:p>0.772058</text:p>
          </table:table-cell>
          <table:table-cell office:value-type="float" office:value="-0.0893708">
            <text:p>-0.0893708</text:p>
          </table:table-cell>
          <table:table-cell office:value-type="float" office:value="0.772125">
            <text:p>0.772125</text:p>
          </table:table-cell>
          <table:table-cell office:value-type="float" office:value="31.9228">
            <text:p>31.9228</text:p>
          </table:table-cell>
          <table:table-cell office:value-type="float" office:value="0.745839">
            <text:p>0.745839</text:p>
          </table:table-cell>
          <table:table-cell office:value-type="float" office:value="0.208423">
            <text:p>0.208423</text:p>
          </table:table-cell>
          <table:table-cell office:value-type="float" office:value="0.830465">
            <text:p>0.830465</text:p>
          </table:table-cell>
          <table:table-cell office:value-type="float" office:value="0.846909">
            <text:p>0.846909</text:p>
          </table:table-cell>
          <table:table-cell office:value-type="float" office:value="0.830409">
            <text:p>0.830409</text:p>
          </table:table-cell>
          <table:table-cell table:number-columns-repeated="2"/>
          <table:table-cell table:formula="of:=ABS([.I93])" office:value-type="float" office:value="31.9228">
            <text:p>31.9228</text:p>
          </table:table-cell>
          <table:table-cell table:number-columns-repeated="2"/>
          <table:table-cell table:formula="of:=[.Q93]/([.J93]*[.J93])" office:value-type="float" office:value="57.3866402261623">
            <text:p>57.3866402262</text:p>
          </table:table-cell>
          <table:table-cell table:formula="of:=1/([.J93]*[.J93])" office:value-type="float" office:value="1.79766938445757">
            <text:p>1.797669384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7">
            <text:p>8547</text:p>
          </table:table-cell>
          <table:table-cell office:value-type="float" office:value="0.183874">
            <text:p>0.183874</text:p>
          </table:table-cell>
          <table:table-cell office:value-type="float" office:value="0.772037">
            <text:p>0.772037</text:p>
          </table:table-cell>
          <table:table-cell office:value-type="float" office:value="3.03279">
            <text:p>3.03279</text:p>
          </table:table-cell>
          <table:table-cell office:value-type="float" office:value="0.771329">
            <text:p>0.771329</text:p>
          </table:table-cell>
          <table:table-cell office:value-type="float" office:value="1.15473">
            <text:p>1.15473</text:p>
          </table:table-cell>
          <table:table-cell office:value-type="float" office:value="0.771937">
            <text:p>0.771937</text:p>
          </table:table-cell>
          <table:table-cell office:value-type="float" office:value="-32.7642">
            <text:p>-32.7642</text:p>
          </table:table-cell>
          <table:table-cell office:value-type="float" office:value="0.744326">
            <text:p>0.744326</text:p>
          </table:table-cell>
          <table:table-cell office:value-type="float" office:value="-0.261955">
            <text:p>-0.261955</text:p>
          </table:table-cell>
          <table:table-cell office:value-type="float" office:value="0.833832">
            <text:p>0.833832</text:p>
          </table:table-cell>
          <table:table-cell office:value-type="float" office:value="-1.01881">
            <text:p>-1.01881</text:p>
          </table:table-cell>
          <table:table-cell office:value-type="float" office:value="0.833751">
            <text:p>0.833751</text:p>
          </table:table-cell>
          <table:table-cell table:number-columns-repeated="2"/>
          <table:table-cell table:formula="of:=ABS([.I94])" office:value-type="float" office:value="32.7642">
            <text:p>32.7642</text:p>
          </table:table-cell>
          <table:table-cell table:number-columns-repeated="2"/>
          <table:table-cell table:formula="of:=[.Q94]/([.J94]*[.J94])" office:value-type="float" office:value="59.1388927689248">
            <text:p>59.1388927689</text:p>
          </table:table-cell>
          <table:table-cell table:formula="of:=1/([.J94]*[.J94])" office:value-type="float" office:value="1.80498509864196">
            <text:p>1.8049850986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77:.T94])/SUM([.U77:.U94])" office:value-type="float" office:value="32.1566166176997">
            <text:p>32.1566166177</text:p>
          </table:table-cell>
          <table:table-cell table:style-name="ce2" table:formula="of:=SQRT(1/SUM([.U77:.U94]))" office:value-type="float" office:value="0.175078084954447">
            <text:p>0.175078085</text:p>
          </table:table-cell>
          <table:table-cell table:style-name="ce2"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3" office:value-type="string">
            <text:p>Target Ladder Pos</text:p>
          </table:table-cell>
          <table:table-cell table:style-name="ce3" office:value-type="string">
            <text:p>Nominal T</text:p>
          </table:table-cell>
          <table:table-cell table:style-name="ce3" office:value-type="string">
            <text:p>FESEM T</text:p>
          </table:table-cell>
          <table:table-cell table:style-name="ce3" office:value-type="string">
            <text:p>dT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A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5">
            <text:p>15</text:p>
          </table:table-cell>
          <table:table-cell table:style-name="ce3" office:value-type="float" office:value="1000">
            <text:p>1000</text:p>
          </table:table-cell>
          <table:table-cell table:style-name="ce7" office:value-type="float" office:value="943.709206843028">
            <text:p>943.71</text:p>
          </table:table-cell>
          <table:table-cell table:style-name="ce12" office:value-type="float" office:value="78.19">
            <text:p>78.19</text:p>
          </table:table-cell>
          <table:table-cell table:style-name="ce3" table:formula="of:=[.I9]" office:value-type="float" office:value="32.700863009591">
            <text:p>32.7008630096</text:p>
          </table:table-cell>
          <table:table-cell table:style-name="ce3" table:formula="of:=[.J9]" office:value-type="float" office:value="0.289001030888815">
            <text:p>0.2890010309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2">
            <text:p>2</text:p>
          </table:table-cell>
          <table:table-cell table:style-name="ce3" office:value-type="float" office:value="625">
            <text:p>625</text:p>
          </table:table-cell>
          <table:table-cell table:style-name="ce7" office:value-type="float" office:value="561.178477136968">
            <text:p>561.18</text:p>
          </table:table-cell>
          <table:table-cell table:style-name="ce12" office:value-type="float" office:value="37.24">
            <text:p>37.24</text:p>
          </table:table-cell>
          <table:table-cell table:style-name="ce3" table:formula="of:=[.I16]" office:value-type="float" office:value="35.982995298821">
            <text:p>35.9829952988</text:p>
          </table:table-cell>
          <table:table-cell table:style-name="ce3" table:formula="of:=[.J16]" office:value-type="float" office:value="0.300768016761904">
            <text:p>0.3007680168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3">
            <text:p>13</text:p>
          </table:table-cell>
          <table:table-cell table:style-name="ce3" office:value-type="float" office:value="50">
            <text:p>50</text:p>
          </table:table-cell>
          <table:table-cell table:style-name="ce7" office:value-type="float" office:value="52.0269289441375">
            <text:p>52.03</text:p>
          </table:table-cell>
          <table:table-cell table:style-name="ce13" office:value-type="float" office:value="5.99">
            <text:p>5.99</text:p>
          </table:table-cell>
          <table:table-cell table:style-name="ce3" table:formula="of:=[.I25]" office:value-type="float" office:value="42.5370982698776">
            <text:p>42.5370982699</text:p>
          </table:table-cell>
          <table:table-cell table:style-name="ce3" table:formula="of:=[.J25]" office:value-type="float" office:value="0.41363515404434">
            <text:p>0.413635154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4">
            <text:p>14</text:p>
          </table:table-cell>
          <table:table-cell table:style-name="ce3" office:value-type="float" office:value="350">
            <text:p>350</text:p>
          </table:table-cell>
          <table:table-cell table:style-name="ce7" office:value-type="float" office:value="389.443711988703">
            <text:p>389.44</text:p>
          </table:table-cell>
          <table:table-cell table:style-name="ce12" office:value-type="float" office:value="22.21">
            <text:p>22.21</text:p>
          </table:table-cell>
          <table:table-cell table:style-name="ce3" table:formula="of:=[.I32]" office:value-type="float" office:value="38.1365382583058">
            <text:p>38.1365382583</text:p>
          </table:table-cell>
          <table:table-cell table:style-name="ce3" table:formula="of:=[.J32]" office:value-type="float" office:value="0.373041263074433">
            <text:p>0.3730412631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3">
            <text:p>3</text:p>
          </table:table-cell>
          <table:table-cell table:style-name="ce3" office:value-type="float" office:value="870">
            <text:p>870</text:p>
          </table:table-cell>
          <table:table-cell table:style-name="ce7" office:value-type="float" office:value="836.758018890509">
            <text:p>836.76</text:p>
          </table:table-cell>
          <table:table-cell table:style-name="ce12" office:value-type="float" office:value="48.76">
            <text:p>48.76</text:p>
          </table:table-cell>
          <table:table-cell table:style-name="ce3" table:formula="of:=[.I39]" office:value-type="float" office:value="33.0059849199648">
            <text:p>33.00598492</text:p>
          </table:table-cell>
          <table:table-cell table:style-name="ce3" table:formula="of:=[.J39]" office:value-type="float" office:value="0.353353677402417">
            <text:p>0.3533536774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">
            <text:p>1</text:p>
          </table:table-cell>
          <table:table-cell table:style-name="ce3" office:value-type="float" office:value="225">
            <text:p>225</text:p>
          </table:table-cell>
          <table:table-cell table:style-name="ce7" office:value-type="float" office:value="215.170675435674">
            <text:p>215.17</text:p>
          </table:table-cell>
          <table:table-cell table:style-name="ce12" office:value-type="float" office:value="12.57">
            <text:p>12.57</text:p>
          </table:table-cell>
          <table:table-cell table:style-name="ce3" table:formula="of:=[.I46]" office:value-type="float" office:value="39.9974013872923">
            <text:p>39.9974013873</text:p>
          </table:table-cell>
          <table:table-cell table:style-name="ce3" table:formula="of:=[.J46]" office:value-type="float" office:value="0.368556926949735">
            <text:p>0.3685569269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4">
            <text:p>4</text:p>
          </table:table-cell>
          <table:table-cell table:style-name="ce3" office:value-type="float" office:value="750">
            <text:p>750</text:p>
          </table:table-cell>
          <table:table-cell table:style-name="ce7" office:value-type="float" office:value="774.565150528956">
            <text:p>774.57</text:p>
          </table:table-cell>
          <table:table-cell table:style-name="ce12" office:value-type="float" office:value="44.33">
            <text:p>44.33</text:p>
          </table:table-cell>
          <table:table-cell table:style-name="ce3" table:formula="of:=[.I53]" office:value-type="float" office:value="34.5376032920712">
            <text:p>34.5376032921</text:p>
          </table:table-cell>
          <table:table-cell table:style-name="ce3" table:formula="of:=[.J53]" office:value-type="float" office:value="0.359786066725942">
            <text:p>0.3597860667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5">
            <text:p>5</text:p>
          </table:table-cell>
          <table:table-cell table:style-name="ce3" office:value-type="float" office:value="500">
            <text:p>500</text:p>
          </table:table-cell>
          <table:table-cell table:style-name="ce7" office:value-type="float" office:value="487.580736322373">
            <text:p>487.58</text:p>
          </table:table-cell>
          <table:table-cell table:style-name="ce12" office:value-type="float" office:value="28.78">
            <text:p>28.78</text:p>
          </table:table-cell>
          <table:table-cell table:style-name="ce3" table:formula="of:=[.I60]" office:value-type="float" office:value="36.8171944311994">
            <text:p>36.8171944312</text:p>
          </table:table-cell>
          <table:table-cell table:style-name="ce3" table:formula="of:=[.J60]" office:value-type="float" office:value="0.36629833678778">
            <text:p>0.3662983368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2">
            <text:p>12</text:p>
          </table:table-cell>
          <table:table-cell table:style-name="ce3" office:value-type="float" office:value="50">
            <text:p>50</text:p>
          </table:table-cell>
          <table:table-cell table:style-name="ce8" office:value-type="float" office:value="50">
            <text:p>50.00</text:p>
          </table:table-cell>
          <table:table-cell table:style-name="ce14" office:value-type="float" office:value="5">
            <text:p>5.00</text:p>
          </table:table-cell>
          <table:table-cell table:style-name="ce3" table:formula="of:=[.I67]" office:value-type="float" office:value="41.8708974584085">
            <text:p>41.8708974584</text:p>
          </table:table-cell>
          <table:table-cell table:style-name="ce3" table:formula="of:=[.J67]" office:value-type="float" office:value="0.417702923255574">
            <text:p>0.4177029233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8">
            <text:p>8</text:p>
          </table:table-cell>
          <table:table-cell table:style-name="ce3" office:value-type="float" office:value="350">
            <text:p>350</text:p>
          </table:table-cell>
          <table:table-cell table:style-name="ce7" office:value-type="float" office:value="389.443711988703">
            <text:p>389.44</text:p>
          </table:table-cell>
          <table:table-cell table:style-name="ce12" office:value-type="float" office:value="22.21">
            <text:p>22.21</text:p>
          </table:table-cell>
          <table:table-cell table:style-name="ce3" table:formula="of:=[.I74]" office:value-type="float" office:value="37.9774653792826">
            <text:p>37.9774653793</text:p>
          </table:table-cell>
          <table:table-cell table:style-name="ce3" table:formula="of:=[.J74]" office:value-type="float" office:value="0.36749562093883">
            <text:p>0.3674956209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5">
            <text:p>15</text:p>
          </table:table-cell>
          <table:table-cell table:style-name="ce3" office:value-type="float" office:value="1000">
            <text:p>1000</text:p>
          </table:table-cell>
          <table:table-cell table:style-name="ce7" office:value-type="float" office:value="943.709206843028">
            <text:p>943.71</text:p>
          </table:table-cell>
          <table:table-cell table:style-name="ce12" office:value-type="float" office:value="78.19">
            <text:p>78.19</text:p>
          </table:table-cell>
          <table:table-cell table:style-name="ce3" table:formula="of:=[.I95]" office:value-type="float" office:value="32.1566166176997">
            <text:p>32.1566166177</text:p>
          </table:table-cell>
          <table:table-cell table:style-name="ce3" table:formula="of:=[.J95]" office:value-type="float" office:value="0.175078084954447">
            <text:p>0.175078085</text:p>
          </table:table-cell>
          <table:table-cell table:number-columns-repeated="101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1.5M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ce5"/>
        <table:table-column table:style-name="co1" table:default-cell-style-name="ce10"/>
        <table:table-column table:style-name="co1" table:default-cell-style-name="Default"/>
        <table:table-column table:style-name="co4" table:default-cell-style-name="Default"/>
        <table:table-column table:style-name="co1" table:number-columns-repeated="1013" table:default-cell-style-name="Default"/>
        <table:table-row table:style-name="ro1">
          <table:table-cell table:style-name="ce1" table:number-columns-repeated="2"/>
          <table:table-cell table:style-name="ce1" office:value-type="string">
            <text:p>Up/Down</text:p>
          </table:table-cell>
          <table:table-cell table:style-name="ce1" table:number-columns-repeated="4"/>
          <table:table-cell table:style-name="ce4"/>
          <table:table-cell table:style-name="ce9" office:value-type="string">
            <text:p>Left/Right</text:p>
          </table:table-cell>
          <table:table-cell table:style-name="ce1" table:number-columns-repeated="1015"/>
        </table:table-row>
        <table:table-row table:style-name="ro1">
          <table:table-cell table:style-name="ce1" office:value-type="string">
            <text:p>Thickness</text:p>
          </table:table-cell>
          <table:table-cell table:style-name="ce1" office:value-type="string">
            <text:p>Run</text:p>
          </table:table-cell>
          <table:table-cell table:style-name="ce1" office:value-type="string">
            <text:p>Phys Asyn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Detector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Beam Asym</text:p>
          </table:table-cell>
          <table:table-cell table:style-name="ce4" office:value-type="string">
            <text:p>err</text:p>
          </table:table-cell>
          <table:table-cell table:style-name="ce9" office:value-type="string">
            <text:p>Phys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Detector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Beam Asym</text:p>
          </table:table-cell>
          <table:table-cell table:style-name="ce1" office:value-type="string">
            <text:p>err</text:p>
          </table:table-cell>
          <table:table-cell table:style-name="ce1" table:number-columns-repeated="1010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8485">
            <text:p>8485</text:p>
          </table:table-cell>
          <table:table-cell office:value-type="float" office:value="-0.402171">
            <text:p>-0.402171</text:p>
          </table:table-cell>
          <table:table-cell office:value-type="float" office:value="0.891719">
            <text:p>0.891719</text:p>
          </table:table-cell>
          <table:table-cell office:value-type="float" office:value="2.38977">
            <text:p>2.38977</text:p>
          </table:table-cell>
          <table:table-cell office:value-type="float" office:value="0.891224">
            <text:p>0.891224</text:p>
          </table:table-cell>
          <table:table-cell office:value-type="float" office:value="-1.53511">
            <text:p>-1.53511</text:p>
          </table:table-cell>
          <table:table-cell office:value-type="float" office:value="0.891523">
            <text:p>0.891523</text:p>
          </table:table-cell>
          <table:table-cell office:value-type="float" office:value="32.2274">
            <text:p>32.2274</text:p>
          </table:table-cell>
          <table:table-cell office:value-type="float" office:value="0.861394">
            <text:p>0.861394</text:p>
          </table:table-cell>
          <table:table-cell office:value-type="float" office:value="1.15261">
            <text:p>1.15261</text:p>
          </table:table-cell>
          <table:table-cell office:value-type="float" office:value="0.9611">
            <text:p>0.9611</text:p>
          </table:table-cell>
          <table:table-cell office:value-type="float" office:value="-0.199787">
            <text:p>-0.199787</text:p>
          </table:table-cell>
          <table:table-cell office:value-type="float" office:value="0.961224">
            <text:p>0.961224</text:p>
          </table:table-cell>
          <table:table-cell table:number-columns-repeated="2"/>
          <table:table-cell table:formula="of:=ABS([.I3])" office:value-type="float" office:value="32.2274">
            <text:p>32.2274</text:p>
          </table:table-cell>
          <table:table-cell table:number-columns-repeated="2"/>
          <table:table-cell table:formula="of:=[.Q3]/([.J3]*[.J3])" office:value-type="float" office:value="43.4331756927992">
            <text:p>43.4331756928</text:p>
          </table:table-cell>
          <table:table-cell table:formula="of:=1/([.J3]*[.J3])" office:value-type="float" office:value="1.34770957920277">
            <text:p>1.3477095792</text:p>
          </table:table-cell>
          <table:table-cell table:number-columns-repeated="1003"/>
        </table:table-row>
        <table:table-row table:style-name="ro1">
          <table:table-cell office:value-type="string">
            <text:p>(foil 15)</text:p>
          </table:table-cell>
          <table:table-cell office:value-type="float" office:value="8486">
            <text:p>8486</text:p>
          </table:table-cell>
          <table:table-cell office:value-type="float" office:value="0.281334">
            <text:p>0.281334</text:p>
          </table:table-cell>
          <table:table-cell office:value-type="float" office:value="0.899298">
            <text:p>0.899298</text:p>
          </table:table-cell>
          <table:table-cell office:value-type="float" office:value="3.66837">
            <text:p>3.66837</text:p>
          </table:table-cell>
          <table:table-cell office:value-type="float" office:value="0.898095">
            <text:p>0.898095</text:p>
          </table:table-cell>
          <table:table-cell office:value-type="float" office:value="0.624114">
            <text:p>0.624114</text:p>
          </table:table-cell>
          <table:table-cell office:value-type="float" office:value="0.89927">
            <text:p>0.89927</text:p>
          </table:table-cell>
          <table:table-cell office:value-type="float" office:value="-32.2092">
            <text:p>-32.2092</text:p>
          </table:table-cell>
          <table:table-cell office:value-type="float" office:value="0.863606">
            <text:p>0.863606</text:p>
          </table:table-cell>
          <table:table-cell office:value-type="float" office:value="3.97291">
            <text:p>3.97291</text:p>
          </table:table-cell>
          <table:table-cell office:value-type="float" office:value="0.962049">
            <text:p>0.962049</text:p>
          </table:table-cell>
          <table:table-cell office:value-type="float" office:value="-1.24642">
            <text:p>-1.24642</text:p>
          </table:table-cell>
          <table:table-cell office:value-type="float" office:value="0.963421">
            <text:p>0.963421</text:p>
          </table:table-cell>
          <table:table-cell table:number-columns-repeated="2"/>
          <table:table-cell table:formula="of:=ABS([.I4])" office:value-type="float" office:value="32.2092">
            <text:p>32.2092</text:p>
          </table:table-cell>
          <table:table-cell table:number-columns-repeated="2"/>
          <table:table-cell table:formula="of:=[.Q4]/([.J4]*[.J4])" office:value-type="float" office:value="43.1865624056211">
            <text:p>43.1865624056</text:p>
          </table:table-cell>
          <table:table-cell table:formula="of:=1/([.J4]*[.J4])" office:value-type="float" office:value="1.34081450037943">
            <text:p>1.340814500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87">
            <text:p>8487</text:p>
          </table:table-cell>
          <table:table-cell office:value-type="float" office:value="-0.499482">
            <text:p>-0.499482</text:p>
          </table:table-cell>
          <table:table-cell office:value-type="float" office:value="0.468587">
            <text:p>0.468587</text:p>
          </table:table-cell>
          <table:table-cell office:value-type="float" office:value="1.92424">
            <text:p>1.92424</text:p>
          </table:table-cell>
          <table:table-cell office:value-type="float" office:value="0.468426">
            <text:p>0.468426</text:p>
          </table:table-cell>
          <table:table-cell office:value-type="float" office:value="-0.749278">
            <text:p>-0.749278</text:p>
          </table:table-cell>
          <table:table-cell office:value-type="float" office:value="0.468573">
            <text:p>0.468573</text:p>
          </table:table-cell>
          <table:table-cell office:value-type="float" office:value="32.5539">
            <text:p>32.5539</text:p>
          </table:table-cell>
          <table:table-cell office:value-type="float" office:value="0.453182">
            <text:p>0.453182</text:p>
          </table:table-cell>
          <table:table-cell office:value-type="float" office:value="0.980223">
            <text:p>0.980223</text:p>
          </table:table-cell>
          <table:table-cell office:value-type="float" office:value="0.506852">
            <text:p>0.506852</text:p>
          </table:table-cell>
          <table:table-cell office:value-type="float" office:value="-0.523874">
            <text:p>-0.523874</text:p>
          </table:table-cell>
          <table:table-cell office:value-type="float" office:value="0.506887">
            <text:p>0.506887</text:p>
          </table:table-cell>
          <table:table-cell table:number-columns-repeated="2"/>
          <table:table-cell table:formula="of:=ABS([.I5])" office:value-type="float" office:value="32.5539">
            <text:p>32.5539</text:p>
          </table:table-cell>
          <table:table-cell table:number-columns-repeated="2"/>
          <table:table-cell table:formula="of:=[.Q5]/([.J5]*[.J5])" office:value-type="float" office:value="158.510385290366">
            <text:p>158.5103852904</text:p>
          </table:table-cell>
          <table:table-cell table:formula="of:=1/([.J5]*[.J5])" office:value-type="float" office:value="4.86916729763149">
            <text:p>4.869167297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88">
            <text:p>8488</text:p>
          </table:table-cell>
          <table:table-cell office:value-type="float" office:value="-0.324722">
            <text:p>-0.324722</text:p>
          </table:table-cell>
          <table:table-cell office:value-type="float" office:value="0.469078">
            <text:p>0.469078</text:p>
          </table:table-cell>
          <table:table-cell office:value-type="float" office:value="2.7799">
            <text:p>2.7799</text:p>
          </table:table-cell>
          <table:table-cell office:value-type="float" office:value="0.46872">
            <text:p>0.46872</text:p>
          </table:table-cell>
          <table:table-cell office:value-type="float" office:value="0.419705">
            <text:p>0.419705</text:p>
          </table:table-cell>
          <table:table-cell office:value-type="float" office:value="0.469074">
            <text:p>0.469074</text:p>
          </table:table-cell>
          <table:table-cell office:value-type="float" office:value="-31.9621">
            <text:p>-31.9621</text:p>
          </table:table-cell>
          <table:table-cell office:value-type="float" office:value="0.455624">
            <text:p>0.455624</text:p>
          </table:table-cell>
          <table:table-cell office:value-type="float" office:value="1.1694">
            <text:p>1.1694</text:p>
          </table:table-cell>
          <table:table-cell office:value-type="float" office:value="0.507396">
            <text:p>0.507396</text:p>
          </table:table-cell>
          <table:table-cell office:value-type="float" office:value="0.102472">
            <text:p>0.102472</text:p>
          </table:table-cell>
          <table:table-cell office:value-type="float" office:value="0.507465">
            <text:p>0.507465</text:p>
          </table:table-cell>
          <table:table-cell table:number-columns-repeated="2"/>
          <table:table-cell table:formula="of:=ABS([.I6])" office:value-type="float" office:value="31.9621">
            <text:p>31.9621</text:p>
          </table:table-cell>
          <table:table-cell table:number-columns-repeated="2"/>
          <table:table-cell table:formula="of:=[.Q6]/([.J6]*[.J6])" office:value-type="float" office:value="153.965040652213">
            <text:p>153.9650406522</text:p>
          </table:table-cell>
          <table:table-cell table:formula="of:=1/([.J6]*[.J6])" office:value-type="float" office:value="4.81711278834035">
            <text:p>4.817112788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89">
            <text:p>8489</text:p>
          </table:table-cell>
          <table:table-cell office:value-type="float" office:value="-0.522165">
            <text:p>-0.522165</text:p>
          </table:table-cell>
          <table:table-cell office:value-type="float" office:value="0.614158">
            <text:p>0.614158</text:p>
          </table:table-cell>
          <table:table-cell office:value-type="float" office:value="0.94043">
            <text:p>0.94043</text:p>
          </table:table-cell>
          <table:table-cell office:value-type="float" office:value="0.614121">
            <text:p>0.614121</text:p>
          </table:table-cell>
          <table:table-cell office:value-type="float" office:value="-0.98545">
            <text:p>-0.98545</text:p>
          </table:table-cell>
          <table:table-cell office:value-type="float" office:value="0.614115">
            <text:p>0.614115</text:p>
          </table:table-cell>
          <table:table-cell office:value-type="float" office:value="32.2216">
            <text:p>32.2216</text:p>
          </table:table-cell>
          <table:table-cell office:value-type="float" office:value="0.59236">
            <text:p>0.59236</text:p>
          </table:table-cell>
          <table:table-cell office:value-type="float" office:value="1.39166">
            <text:p>1.39166</text:p>
          </table:table-cell>
          <table:table-cell office:value-type="float" office:value="0.660858">
            <text:p>0.660858</text:p>
          </table:table-cell>
          <table:table-cell office:value-type="float" office:value="0.00605797">
            <text:p>0.00605797</text:p>
          </table:table-cell>
          <table:table-cell office:value-type="float" office:value="0.660986">
            <text:p>0.660986</text:p>
          </table:table-cell>
          <table:table-cell table:number-columns-repeated="2"/>
          <table:table-cell table:formula="of:=ABS([.I7])" office:value-type="float" office:value="32.2216">
            <text:p>32.2216</text:p>
          </table:table-cell>
          <table:table-cell table:number-columns-repeated="2"/>
          <table:table-cell table:formula="of:=[.Q7]/([.J7]*[.J7])" office:value-type="float" office:value="91.828111545869">
            <text:p>91.8281115459</text:p>
          </table:table-cell>
          <table:table-cell table:formula="of:=1/([.J7]*[.J7])" office:value-type="float" office:value="2.84989297694308">
            <text:p>2.849892976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0">
            <text:p>8490</text:p>
          </table:table-cell>
          <table:table-cell office:value-type="float" office:value="0.968714">
            <text:p>0.968714</text:p>
          </table:table-cell>
          <table:table-cell office:value-type="float" office:value="0.613129">
            <text:p>0.613129</text:p>
          </table:table-cell>
          <table:table-cell office:value-type="float" office:value="1.5692">
            <text:p>1.5692</text:p>
          </table:table-cell>
          <table:table-cell office:value-type="float" office:value="0.613036">
            <text:p>0.613036</text:p>
          </table:table-cell>
          <table:table-cell office:value-type="float" office:value="1.3831">
            <text:p>1.3831</text:p>
          </table:table-cell>
          <table:table-cell office:value-type="float" office:value="0.61307">
            <text:p>0.61307</text:p>
          </table:table-cell>
          <table:table-cell office:value-type="float" office:value="-31.5609">
            <text:p>-31.5609</text:p>
          </table:table-cell>
          <table:table-cell office:value-type="float" office:value="0.596461">
            <text:p>0.596461</text:p>
          </table:table-cell>
          <table:table-cell office:value-type="float" office:value="1.99263">
            <text:p>1.99263</text:p>
          </table:table-cell>
          <table:table-cell office:value-type="float" office:value="0.662184">
            <text:p>0.662184</text:p>
          </table:table-cell>
          <table:table-cell office:value-type="float" office:value="-0.41957">
            <text:p>-0.41957</text:p>
          </table:table-cell>
          <table:table-cell office:value-type="float" office:value="0.662435">
            <text:p>0.662435</text:p>
          </table:table-cell>
          <table:table-cell table:number-columns-repeated="2"/>
          <table:table-cell table:formula="of:=ABS([.I8])" office:value-type="float" office:value="31.5609">
            <text:p>31.5609</text:p>
          </table:table-cell>
          <table:table-cell table:number-columns-repeated="2"/>
          <table:table-cell table:formula="of:=[.Q8]/([.J8]*[.J8])" office:value-type="float" office:value="88.7125932170485">
            <text:p>88.712593217</text:p>
          </table:table-cell>
          <table:table-cell table:formula="of:=1/([.J8]*[.J8])" office:value-type="float" office:value="2.8108385127499">
            <text:p>2.8108385127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3:.T8])/SUM([.U3:.U8])" office:value-type="float" office:value="32.1385446977443">
            <text:p>32.1385446977</text:p>
          </table:table-cell>
          <table:table-cell table:style-name="ce2" table:formula="of:=SQRT(1/SUM([.U3:.U8]))" office:value-type="float" office:value="0.235469942258411">
            <text:p>0.2354699423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625">
            <text:p>625</text:p>
          </table:table-cell>
          <table:table-cell office:value-type="float" office:value="8491">
            <text:p>8491</text:p>
          </table:table-cell>
          <table:table-cell office:value-type="float" office:value="-0.472287">
            <text:p>-0.472287</text:p>
          </table:table-cell>
          <table:table-cell office:value-type="float" office:value="0.516744">
            <text:p>0.516744</text:p>
          </table:table-cell>
          <table:table-cell office:value-type="float" office:value="1.83536">
            <text:p>1.83536</text:p>
          </table:table-cell>
          <table:table-cell office:value-type="float" office:value="0.516582">
            <text:p>0.516582</text:p>
          </table:table-cell>
          <table:table-cell office:value-type="float" office:value="1.31513">
            <text:p>1.31513</text:p>
          </table:table-cell>
          <table:table-cell office:value-type="float" office:value="0.516666">
            <text:p>0.516666</text:p>
          </table:table-cell>
          <table:table-cell office:value-type="float" office:value="-36.536">
            <text:p>-36.536</text:p>
          </table:table-cell>
          <table:table-cell office:value-type="float" office:value="0.493181">
            <text:p>0.493181</text:p>
          </table:table-cell>
          <table:table-cell office:value-type="float" office:value="0.620783">
            <text:p>0.620783</text:p>
          </table:table-cell>
          <table:table-cell office:value-type="float" office:value="0.569135">
            <text:p>0.569135</text:p>
          </table:table-cell>
          <table:table-cell office:value-type="float" office:value="-0.546778">
            <text:p>-0.546778</text:p>
          </table:table-cell>
          <table:table-cell office:value-type="float" office:value="0.56914">
            <text:p>0.56914</text:p>
          </table:table-cell>
          <table:table-cell table:number-columns-repeated="2"/>
          <table:table-cell table:formula="of:=ABS([.I12])" office:value-type="float" office:value="36.536">
            <text:p>36.536</text:p>
          </table:table-cell>
          <table:table-cell table:number-columns-repeated="2"/>
          <table:table-cell table:formula="of:=[.Q12]/([.J12]*[.J12])" office:value-type="float" office:value="150.213278457881">
            <text:p>150.2132784579</text:p>
          </table:table-cell>
          <table:table-cell table:formula="of:=1/([.J12]*[.J12])" office:value-type="float" office:value="4.11137722952379">
            <text:p>4.1113772295</text:p>
          </table:table-cell>
          <table:table-cell table:number-columns-repeated="1003"/>
        </table:table-row>
        <table:table-row table:style-name="ro1">
          <table:table-cell office:value-type="string">
            <text:p>(foil 2)</text:p>
          </table:table-cell>
          <table:table-cell office:value-type="float" office:value="8492">
            <text:p>8492</text:p>
          </table:table-cell>
          <table:table-cell office:value-type="float" office:value="0.954829">
            <text:p>0.954829</text:p>
          </table:table-cell>
          <table:table-cell office:value-type="float" office:value="0.518473">
            <text:p>0.518473</text:p>
          </table:table-cell>
          <table:table-cell office:value-type="float" office:value="2.04175">
            <text:p>2.04175</text:p>
          </table:table-cell>
          <table:table-cell office:value-type="float" office:value="0.518304">
            <text:p>0.518304</text:p>
          </table:table-cell>
          <table:table-cell office:value-type="float" office:value="-0.614675">
            <text:p>-0.614675</text:p>
          </table:table-cell>
          <table:table-cell office:value-type="float" office:value="0.5185">
            <text:p>0.5185</text:p>
          </table:table-cell>
          <table:table-cell office:value-type="float" office:value="35.3437">
            <text:p>35.3437</text:p>
          </table:table-cell>
          <table:table-cell office:value-type="float" office:value="0.498882">
            <text:p>0.498882</text:p>
          </table:table-cell>
          <table:table-cell office:value-type="float" office:value="0.395188">
            <text:p>0.395188</text:p>
          </table:table-cell>
          <table:table-cell office:value-type="float" office:value="0.570089">
            <text:p>0.570089</text:p>
          </table:table-cell>
          <table:table-cell office:value-type="float" office:value="0.176647">
            <text:p>0.176647</text:p>
          </table:table-cell>
          <table:table-cell office:value-type="float" office:value="0.570096">
            <text:p>0.570096</text:p>
          </table:table-cell>
          <table:table-cell table:number-columns-repeated="2"/>
          <table:table-cell table:formula="of:=ABS([.I13])" office:value-type="float" office:value="35.3437">
            <text:p>35.3437</text:p>
          </table:table-cell>
          <table:table-cell table:number-columns-repeated="2"/>
          <table:table-cell table:formula="of:=[.Q13]/([.J13]*[.J13])" office:value-type="float" office:value="142.00915493828">
            <text:p>142.0091549383</text:p>
          </table:table-cell>
          <table:table-cell table:formula="of:=1/([.J13]*[.J13])" office:value-type="float" office:value="4.01794817572241">
            <text:p>4.017948175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3">
            <text:p>8493</text:p>
          </table:table-cell>
          <table:table-cell office:value-type="float" office:value="-0.115505">
            <text:p>-0.115505</text:p>
          </table:table-cell>
          <table:table-cell office:value-type="float" office:value="0.510541">
            <text:p>0.510541</text:p>
          </table:table-cell>
          <table:table-cell office:value-type="float" office:value="0.831716">
            <text:p>0.831716</text:p>
          </table:table-cell>
          <table:table-cell office:value-type="float" office:value="0.510507">
            <text:p>0.510507</text:p>
          </table:table-cell>
          <table:table-cell office:value-type="float" office:value="1.77601">
            <text:p>1.77601</text:p>
          </table:table-cell>
          <table:table-cell office:value-type="float" office:value="0.510381">
            <text:p>0.510381</text:p>
          </table:table-cell>
          <table:table-cell office:value-type="float" office:value="-36.1697">
            <text:p>-36.1697</text:p>
          </table:table-cell>
          <table:table-cell office:value-type="float" office:value="0.488997">
            <text:p>0.488997</text:p>
          </table:table-cell>
          <table:table-cell office:value-type="float" office:value="0.868131">
            <text:p>0.868131</text:p>
          </table:table-cell>
          <table:table-cell office:value-type="float" office:value="0.562557">
            <text:p>0.562557</text:p>
          </table:table-cell>
          <table:table-cell office:value-type="float" office:value="-0.148948">
            <text:p>-0.148948</text:p>
          </table:table-cell>
          <table:table-cell office:value-type="float" office:value="0.562598">
            <text:p>0.562598</text:p>
          </table:table-cell>
          <table:table-cell table:number-columns-repeated="2"/>
          <table:table-cell table:formula="of:=ABS([.I14])" office:value-type="float" office:value="36.1697">
            <text:p>36.1697</text:p>
          </table:table-cell>
          <table:table-cell table:number-columns-repeated="2"/>
          <table:table-cell table:formula="of:=[.Q14]/([.J14]*[.J14])" office:value-type="float" office:value="151.262933009163">
            <text:p>151.2629330092</text:p>
          </table:table-cell>
          <table:table-cell table:formula="of:=1/([.J14]*[.J14])" office:value-type="float" office:value="4.18203449321291">
            <text:p>4.1820344932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4">
            <text:p>8494</text:p>
          </table:table-cell>
          <table:table-cell office:value-type="float" office:value="-0.258832">
            <text:p>-0.258832</text:p>
          </table:table-cell>
          <table:table-cell office:value-type="float" office:value="0.508328">
            <text:p>0.508328</text:p>
          </table:table-cell>
          <table:table-cell office:value-type="float" office:value="1.48838">
            <text:p>1.48838</text:p>
          </table:table-cell>
          <table:table-cell office:value-type="float" office:value="0.508219">
            <text:p>0.508219</text:p>
          </table:table-cell>
          <table:table-cell office:value-type="float" office:value="-2.47209">
            <text:p>-2.47209</text:p>
          </table:table-cell>
          <table:table-cell office:value-type="float" office:value="0.508021">
            <text:p>0.508021</text:p>
          </table:table-cell>
          <table:table-cell office:value-type="float" office:value="35.9855">
            <text:p>35.9855</text:p>
          </table:table-cell>
          <table:table-cell office:value-type="float" office:value="0.485422">
            <text:p>0.485422</text:p>
          </table:table-cell>
          <table:table-cell office:value-type="float" office:value="0.736108">
            <text:p>0.736108</text:p>
          </table:table-cell>
          <table:table-cell office:value-type="float" office:value="0.557603">
            <text:p>0.557603</text:p>
          </table:table-cell>
          <table:table-cell office:value-type="float" office:value="-0.0680357">
            <text:p>-0.0680357</text:p>
          </table:table-cell>
          <table:table-cell office:value-type="float" office:value="0.557633">
            <text:p>0.557633</text:p>
          </table:table-cell>
          <table:table-cell table:number-columns-repeated="2"/>
          <table:table-cell table:formula="of:=ABS([.I15])" office:value-type="float" office:value="35.9855">
            <text:p>35.9855</text:p>
          </table:table-cell>
          <table:table-cell table:number-columns-repeated="2"/>
          <table:table-cell table:formula="of:=[.Q15]/([.J15]*[.J15])" office:value-type="float" office:value="152.717438398273">
            <text:p>152.7174383983</text:p>
          </table:table-cell>
          <table:table-cell table:formula="of:=1/([.J15]*[.J15])" office:value-type="float" office:value="4.24386039927951">
            <text:p>4.2438603993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12:.T15])/SUM([.U12:.U15])" office:value-type="float" office:value="36.0129792344132">
            <text:p>36.0129792344</text:p>
          </table:table-cell>
          <table:table-cell table:style-name="ce2" table:formula="of:=SQRT(1/SUM([.U12:.U15]))" office:value-type="float" office:value="0.245772064668488">
            <text:p>0.2457720647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8497">
            <text:p>8497</text:p>
          </table:table-cell>
          <table:table-cell office:value-type="float" office:value="-0.667984">
            <text:p>-0.667984</text:p>
          </table:table-cell>
          <table:table-cell office:value-type="float" office:value="0.773945">
            <text:p>0.773945</text:p>
          </table:table-cell>
          <table:table-cell office:value-type="float" office:value="0.973774">
            <text:p>0.973774</text:p>
          </table:table-cell>
          <table:table-cell office:value-type="float" office:value="0.773906">
            <text:p>0.773906</text:p>
          </table:table-cell>
          <table:table-cell office:value-type="float" office:value="2.10689">
            <text:p>2.10689</text:p>
          </table:table-cell>
          <table:table-cell office:value-type="float" office:value="0.773636">
            <text:p>0.773636</text:p>
          </table:table-cell>
          <table:table-cell office:value-type="float" office:value="-42.6899">
            <text:p>-42.6899</text:p>
          </table:table-cell>
          <table:table-cell office:value-type="float" office:value="0.724933">
            <text:p>0.724933</text:p>
          </table:table-cell>
          <table:table-cell office:value-type="float" office:value="2.14973">
            <text:p>2.14973</text:p>
          </table:table-cell>
          <table:table-cell office:value-type="float" office:value="0.886079">
            <text:p>0.886079</text:p>
          </table:table-cell>
          <table:table-cell office:value-type="float" office:value="1.16343">
            <text:p>1.16343</text:p>
          </table:table-cell>
          <table:table-cell office:value-type="float" office:value="0.886369">
            <text:p>0.886369</text:p>
          </table:table-cell>
          <table:table-cell table:number-columns-repeated="2"/>
          <table:table-cell table:formula="of:=ABS([.I19])" office:value-type="float" office:value="42.6899">
            <text:p>42.6899</text:p>
          </table:table-cell>
          <table:table-cell table:number-columns-repeated="2"/>
          <table:table-cell table:formula="of:=[.Q19]/([.J19]*[.J19])" office:value-type="float" office:value="81.2324211463725">
            <text:p>81.2324211464</text:p>
          </table:table-cell>
          <table:table-cell table:formula="of:=1/([.J19]*[.J19])" office:value-type="float" office:value="1.90284871003147">
            <text:p>1.90284871</text:p>
          </table:table-cell>
          <table:table-cell table:number-columns-repeated="1003"/>
        </table:table-row>
        <table:table-row table:style-name="ro1">
          <table:table-cell office:value-type="string">
            <text:p>(foil 13)</text:p>
          </table:table-cell>
          <table:table-cell office:value-type="float" office:value="8498">
            <text:p>8498</text:p>
          </table:table-cell>
          <table:table-cell office:value-type="float" office:value="0.576468">
            <text:p>0.576468</text:p>
          </table:table-cell>
          <table:table-cell office:value-type="float" office:value="0.762297">
            <text:p>0.762297</text:p>
          </table:table-cell>
          <table:table-cell office:value-type="float" office:value="1.10967">
            <text:p>1.10967</text:p>
          </table:table-cell>
          <table:table-cell office:value-type="float" office:value="0.762229">
            <text:p>0.762229</text:p>
          </table:table-cell>
          <table:table-cell office:value-type="float" office:value="-1.96259">
            <text:p>-1.96259</text:p>
          </table:table-cell>
          <table:table-cell office:value-type="float" office:value="0.762029">
            <text:p>0.762029</text:p>
          </table:table-cell>
          <table:table-cell office:value-type="float" office:value="42.583">
            <text:p>42.583</text:p>
          </table:table-cell>
          <table:table-cell office:value-type="float" office:value="0.712791">
            <text:p>0.712791</text:p>
          </table:table-cell>
          <table:table-cell office:value-type="float" office:value="2.08542">
            <text:p>2.08542</text:p>
          </table:table-cell>
          <table:table-cell office:value-type="float" office:value="0.870292">
            <text:p>0.870292</text:p>
          </table:table-cell>
          <table:table-cell office:value-type="float" office:value="0.658533">
            <text:p>0.658533</text:p>
          </table:table-cell>
          <table:table-cell office:value-type="float" office:value="0.870633">
            <text:p>0.870633</text:p>
          </table:table-cell>
          <table:table-cell table:number-columns-repeated="2"/>
          <table:table-cell table:formula="of:=ABS([.I20])" office:value-type="float" office:value="42.583">
            <text:p>42.583</text:p>
          </table:table-cell>
          <table:table-cell table:number-columns-repeated="2"/>
          <table:table-cell table:formula="of:=[.Q20]/([.J20]*[.J20])" office:value-type="float" office:value="83.8130875184876">
            <text:p>83.8130875185</text:p>
          </table:table-cell>
          <table:table-cell table:formula="of:=1/([.J20]*[.J20])" office:value-type="float" office:value="1.96822881240137">
            <text:p>1.968228812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9">
            <text:p>8499</text:p>
          </table:table-cell>
          <table:table-cell office:value-type="float" office:value="1.57234">
            <text:p>1.57234</text:p>
          </table:table-cell>
          <table:table-cell office:value-type="float" office:value="2.28907">
            <text:p>2.28907</text:p>
          </table:table-cell>
          <table:table-cell office:value-type="float" office:value="-0.0049457">
            <text:p>-0.0049457</text:p>
          </table:table-cell>
          <table:table-cell office:value-type="float" office:value="2.28964">
            <text:p>2.28964</text:p>
          </table:table-cell>
          <table:table-cell office:value-type="float" office:value="-0.314543">
            <text:p>-0.314543</text:p>
          </table:table-cell>
          <table:table-cell office:value-type="float" office:value="2.28961">
            <text:p>2.28961</text:p>
          </table:table-cell>
          <table:table-cell office:value-type="float" office:value="-44.824">
            <text:p>-44.824</text:p>
          </table:table-cell>
          <table:table-cell office:value-type="float" office:value="2.06408">
            <text:p>2.06408</text:p>
          </table:table-cell>
          <table:table-cell office:value-type="float" office:value="2.58387">
            <text:p>2.58387</text:p>
          </table:table-cell>
          <table:table-cell office:value-type="float" office:value="2.58134">
            <text:p>2.58134</text:p>
          </table:table-cell>
          <table:table-cell office:value-type="float" office:value="-0.891837">
            <text:p>-0.891837</text:p>
          </table:table-cell>
          <table:table-cell office:value-type="float" office:value="2.58286">
            <text:p>2.58286</text:p>
          </table:table-cell>
          <table:table-cell table:number-columns-repeated="2"/>
          <table:table-cell table:formula="of:=ABS([.I21])" office:value-type="float" office:value="44.824">
            <text:p>44.824</text:p>
          </table:table-cell>
          <table:table-cell table:number-columns-repeated="2"/>
          <table:table-cell table:formula="of:=[.Q21]/([.J21]*[.J21])" office:value-type="float" office:value="10.5210130178584">
            <text:p>10.5210130179</text:p>
          </table:table-cell>
          <table:table-cell table:formula="of:=1/([.J21]*[.J21])" office:value-type="float" office:value="0.234718298631501">
            <text:p>0.234718298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0">
            <text:p>8500</text:p>
          </table:table-cell>
          <table:table-cell office:value-type="float" office:value="2.36758">
            <text:p>2.36758</text:p>
          </table:table-cell>
          <table:table-cell office:value-type="float" office:value="2.24446">
            <text:p>2.24446</text:p>
          </table:table-cell>
          <table:table-cell office:value-type="float" office:value="2.36758">
            <text:p>2.36758</text:p>
          </table:table-cell>
          <table:table-cell office:value-type="float" office:value="2.24446">
            <text:p>2.24446</text:p>
          </table:table-cell>
          <table:table-cell office:value-type="float" office:value="2.17083">
            <text:p>2.17083</text:p>
          </table:table-cell>
          <table:table-cell office:value-type="float" office:value="2.24466">
            <text:p>2.24466</text:p>
          </table:table-cell>
          <table:table-cell office:value-type="float" office:value="-40.044">
            <text:p>-40.044</text:p>
          </table:table-cell>
          <table:table-cell office:value-type="float" office:value="2.15348">
            <text:p>2.15348</text:p>
          </table:table-cell>
          <table:table-cell office:value-type="float" office:value="2.29959">
            <text:p>2.29959</text:p>
          </table:table-cell>
          <table:table-cell office:value-type="float" office:value="2.56339">
            <text:p>2.56339</text:p>
          </table:table-cell>
          <table:table-cell office:value-type="float" office:value="-2.85084">
            <text:p>-2.85084</text:p>
          </table:table-cell>
          <table:table-cell office:value-type="float" office:value="2.56266">
            <text:p>2.56266</text:p>
          </table:table-cell>
          <table:table-cell table:number-columns-repeated="2"/>
          <table:table-cell table:formula="of:=ABS([.I22])" office:value-type="float" office:value="40.044">
            <text:p>40.044</text:p>
          </table:table-cell>
          <table:table-cell table:number-columns-repeated="2"/>
          <table:table-cell table:formula="of:=[.Q22]/([.J22]*[.J22])" office:value-type="float" office:value="8.63486927947669">
            <text:p>8.6348692795</text:p>
          </table:table-cell>
          <table:table-cell table:formula="of:=1/([.J22]*[.J22])" office:value-type="float" office:value="0.215634533999518">
            <text:p>0.21563453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1">
            <text:p>8501</text:p>
          </table:table-cell>
          <table:table-cell office:value-type="float" office:value="0.646493">
            <text:p>0.646493</text:p>
          </table:table-cell>
          <table:table-cell office:value-type="float" office:value="0.736091">
            <text:p>0.736091</text:p>
          </table:table-cell>
          <table:table-cell office:value-type="float" office:value="1.97737">
            <text:p>1.97737</text:p>
          </table:table-cell>
          <table:table-cell office:value-type="float" office:value="0.735834">
            <text:p>0.735834</text:p>
          </table:table-cell>
          <table:table-cell office:value-type="float" office:value="0.922661">
            <text:p>0.922661</text:p>
          </table:table-cell>
          <table:table-cell office:value-type="float" office:value="0.736059">
            <text:p>0.736059</text:p>
          </table:table-cell>
          <table:table-cell office:value-type="float" office:value="-42.2125">
            <text:p>-42.2125</text:p>
          </table:table-cell>
          <table:table-cell office:value-type="float" office:value="0.67727">
            <text:p>0.67727</text:p>
          </table:table-cell>
          <table:table-cell office:value-type="float" office:value="0.938464">
            <text:p>0.938464</text:p>
          </table:table-cell>
          <table:table-cell office:value-type="float" office:value="0.824047">
            <text:p>0.824047</text:p>
          </table:table-cell>
          <table:table-cell office:value-type="float" office:value="0.262413">
            <text:p>0.262413</text:p>
          </table:table-cell>
          <table:table-cell office:value-type="float" office:value="0.824114">
            <text:p>0.824114</text:p>
          </table:table-cell>
          <table:table-cell table:number-columns-repeated="2"/>
          <table:table-cell table:formula="of:=ABS([.I23])" office:value-type="float" office:value="42.2125">
            <text:p>42.2125</text:p>
          </table:table-cell>
          <table:table-cell table:number-columns-repeated="2"/>
          <table:table-cell table:formula="of:=[.Q23]/([.J23]*[.J23])" office:value-type="float" office:value="92.027451667728">
            <text:p>92.0274516677</text:p>
          </table:table-cell>
          <table:table-cell table:formula="of:=1/([.J23]*[.J23])" office:value-type="float" office:value="2.18009953610253">
            <text:p>2.180099536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2">
            <text:p>8502</text:p>
          </table:table-cell>
          <table:table-cell office:value-type="float" office:value="-1.05056">
            <text:p>-1.05056</text:p>
          </table:table-cell>
          <table:table-cell office:value-type="float" office:value="0.726919">
            <text:p>0.726919</text:p>
          </table:table-cell>
          <table:table-cell office:value-type="float" office:value="1.16476">
            <text:p>1.16476</text:p>
          </table:table-cell>
          <table:table-cell office:value-type="float" office:value="0.726901">
            <text:p>0.726901</text:p>
          </table:table-cell>
          <table:table-cell office:value-type="float" office:value="-1.76069">
            <text:p>-1.76069</text:p>
          </table:table-cell>
          <table:table-cell office:value-type="float" office:value="0.726774">
            <text:p>0.726774</text:p>
          </table:table-cell>
          <table:table-cell office:value-type="float" office:value="42.2771">
            <text:p>42.2771</text:p>
          </table:table-cell>
          <table:table-cell office:value-type="float" office:value="0.671505">
            <text:p>0.671505</text:p>
          </table:table-cell>
          <table:table-cell office:value-type="float" office:value="0.504373">
            <text:p>0.504373</text:p>
          </table:table-cell>
          <table:table-cell office:value-type="float" office:value="0.817626">
            <text:p>0.817626</text:p>
          </table:table-cell>
          <table:table-cell office:value-type="float" office:value="0.465785">
            <text:p>0.465785</text:p>
          </table:table-cell>
          <table:table-cell office:value-type="float" office:value="0.81763">
            <text:p>0.81763</text:p>
          </table:table-cell>
          <table:table-cell table:number-columns-repeated="2"/>
          <table:table-cell table:formula="of:=ABS([.I24])" office:value-type="float" office:value="42.2771">
            <text:p>42.2771</text:p>
          </table:table-cell>
          <table:table-cell table:number-columns-repeated="2"/>
          <table:table-cell table:formula="of:=[.Q24]/([.J24]*[.J24])" office:value-type="float" office:value="93.7576444531581">
            <text:p>93.7576444532</text:p>
          </table:table-cell>
          <table:table-cell table:formula="of:=1/([.J24]*[.J24])" office:value-type="float" office:value="2.21769337190011">
            <text:p>2.2176933719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19:.T24])/SUM([.U19:.U24])" office:value-type="float" office:value="42.4334227855245">
            <text:p>42.4334227855</text:p>
          </table:table-cell>
          <table:table-cell table:style-name="ce2" table:formula="of:=SQRT(1/SUM([.U19:.U24]))" office:value-type="float" office:value="0.338657814104554">
            <text:p>0.3386578141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8506">
            <text:p>8506</text:p>
          </table:table-cell>
          <table:table-cell office:value-type="float" office:value="0.404383">
            <text:p>0.404383</text:p>
          </table:table-cell>
          <table:table-cell office:value-type="float" office:value="0.641226">
            <text:p>0.641226</text:p>
          </table:table-cell>
          <table:table-cell office:value-type="float" office:value="2.43443">
            <text:p>2.43443</text:p>
          </table:table-cell>
          <table:table-cell office:value-type="float" office:value="0.640856">
            <text:p>0.640856</text:p>
          </table:table-cell>
          <table:table-cell office:value-type="float" office:value="1.59154">
            <text:p>1.59154</text:p>
          </table:table-cell>
          <table:table-cell office:value-type="float" office:value="0.641074">
            <text:p>0.641074</text:p>
          </table:table-cell>
          <table:table-cell office:value-type="float" office:value="-38.8738">
            <text:p>-38.8738</text:p>
          </table:table-cell>
          <table:table-cell office:value-type="float" office:value="0.607277">
            <text:p>0.607277</text:p>
          </table:table-cell>
          <table:table-cell office:value-type="float" office:value="0.991445">
            <text:p>0.991445</text:p>
          </table:table-cell>
          <table:table-cell office:value-type="float" office:value="0.715314">
            <text:p>0.715314</text:p>
          </table:table-cell>
          <table:table-cell office:value-type="float" office:value="-0.785018">
            <text:p>-0.785018</text:p>
          </table:table-cell>
          <table:table-cell office:value-type="float" office:value="0.71534">
            <text:p>0.71534</text:p>
          </table:table-cell>
          <table:table-cell table:number-columns-repeated="2"/>
          <table:table-cell table:formula="of:=ABS([.I28])" office:value-type="float" office:value="38.8738">
            <text:p>38.8738</text:p>
          </table:table-cell>
          <table:table-cell table:number-columns-repeated="2"/>
          <table:table-cell table:formula="of:=[.Q28]/([.J28]*[.J28])" office:value-type="float" office:value="105.410368122037">
            <text:p>105.410368122</text:p>
          </table:table-cell>
          <table:table-cell table:formula="of:=1/([.J28]*[.J28])" office:value-type="float" office:value="2.71160442565526">
            <text:p>2.7116044257</text:p>
          </table:table-cell>
          <table:table-cell table:number-columns-repeated="1003"/>
        </table:table-row>
        <table:table-row table:style-name="ro1">
          <table:table-cell office:value-type="string">
            <text:p>(foil 14)</text:p>
          </table:table-cell>
          <table:table-cell office:value-type="float" office:value="8507">
            <text:p>8507</text:p>
          </table:table-cell>
          <table:table-cell office:value-type="float" office:value="-0.350118">
            <text:p>-0.350118</text:p>
          </table:table-cell>
          <table:table-cell office:value-type="float" office:value="0.63706">
            <text:p>0.63706</text:p>
          </table:table-cell>
          <table:table-cell office:value-type="float" office:value="0.740639">
            <text:p>0.740639</text:p>
          </table:table-cell>
          <table:table-cell office:value-type="float" office:value="0.637033">
            <text:p>0.637033</text:p>
          </table:table-cell>
          <table:table-cell office:value-type="float" office:value="-1.80794">
            <text:p>-1.80794</text:p>
          </table:table-cell>
          <table:table-cell office:value-type="float" office:value="0.63686">
            <text:p>0.63686</text:p>
          </table:table-cell>
          <table:table-cell office:value-type="float" office:value="38.3715">
            <text:p>38.3715</text:p>
          </table:table-cell>
          <table:table-cell office:value-type="float" office:value="0.602663">
            <text:p>0.602663</text:p>
          </table:table-cell>
          <table:table-cell office:value-type="float" office:value="0.54996">
            <text:p>0.54996</text:p>
          </table:table-cell>
          <table:table-cell office:value-type="float" office:value="0.706696">
            <text:p>0.706696</text:p>
          </table:table-cell>
          <table:table-cell office:value-type="float" office:value="-0.342639">
            <text:p>-0.342639</text:p>
          </table:table-cell>
          <table:table-cell office:value-type="float" office:value="0.706709">
            <text:p>0.706709</text:p>
          </table:table-cell>
          <table:table-cell table:number-columns-repeated="2"/>
          <table:table-cell table:formula="of:=ABS([.I29])" office:value-type="float" office:value="38.3715">
            <text:p>38.3715</text:p>
          </table:table-cell>
          <table:table-cell table:number-columns-repeated="2"/>
          <table:table-cell table:formula="of:=[.Q29]/([.J29]*[.J29])" office:value-type="float" office:value="105.647620160079">
            <text:p>105.6476201601</text:p>
          </table:table-cell>
          <table:table-cell table:formula="of:=1/([.J29]*[.J29])" office:value-type="float" office:value="2.7532835609783">
            <text:p>2.75328356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8">
            <text:p>8508</text:p>
          </table:table-cell>
          <table:table-cell office:value-type="float" office:value="-0.580167">
            <text:p>-0.580167</text:p>
          </table:table-cell>
          <table:table-cell office:value-type="float" office:value="0.642627">
            <text:p>0.642627</text:p>
          </table:table-cell>
          <table:table-cell office:value-type="float" office:value="0.997366">
            <text:p>0.997366</text:p>
          </table:table-cell>
          <table:table-cell office:value-type="float" office:value="0.642585">
            <text:p>0.642585</text:p>
          </table:table-cell>
          <table:table-cell office:value-type="float" office:value="1.03059">
            <text:p>1.03059</text:p>
          </table:table-cell>
          <table:table-cell office:value-type="float" office:value="0.642581">
            <text:p>0.642581</text:p>
          </table:table-cell>
          <table:table-cell office:value-type="float" office:value="-37.8652">
            <text:p>-37.8652</text:p>
          </table:table-cell>
          <table:table-cell office:value-type="float" office:value="0.605989">
            <text:p>0.605989</text:p>
          </table:table-cell>
          <table:table-cell office:value-type="float" office:value="0.335223">
            <text:p>0.335223</text:p>
          </table:table-cell>
          <table:table-cell office:value-type="float" office:value="0.707409">
            <text:p>0.707409</text:p>
          </table:table-cell>
          <table:table-cell office:value-type="float" office:value="-0.851345">
            <text:p>-0.851345</text:p>
          </table:table-cell>
          <table:table-cell office:value-type="float" office:value="0.707365">
            <text:p>0.707365</text:p>
          </table:table-cell>
          <table:table-cell table:number-columns-repeated="2"/>
          <table:table-cell table:formula="of:=ABS([.I30])" office:value-type="float" office:value="37.8652">
            <text:p>37.8652</text:p>
          </table:table-cell>
          <table:table-cell table:number-columns-repeated="2"/>
          <table:table-cell table:formula="of:=[.Q30]/([.J30]*[.J30])" office:value-type="float" office:value="103.112371013881">
            <text:p>103.1123710139</text:p>
          </table:table-cell>
          <table:table-cell table:formula="of:=1/([.J30]*[.J30])" office:value-type="float" office:value="2.72314344078155">
            <text:p>2.723143440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9">
            <text:p>8509</text:p>
          </table:table-cell>
          <table:table-cell office:value-type="float" office:value="1.00146">
            <text:p>1.00146</text:p>
          </table:table-cell>
          <table:table-cell office:value-type="float" office:value="0.64205">
            <text:p>0.64205</text:p>
          </table:table-cell>
          <table:table-cell office:value-type="float" office:value="2.06676">
            <text:p>2.06676</text:p>
          </table:table-cell>
          <table:table-cell office:value-type="float" office:value="0.64184">
            <text:p>0.64184</text:p>
          </table:table-cell>
          <table:table-cell office:value-type="float" office:value="-1.77547">
            <text:p>-1.77547</text:p>
          </table:table-cell>
          <table:table-cell office:value-type="float" office:value="0.641912">
            <text:p>0.641912</text:p>
          </table:table-cell>
          <table:table-cell office:value-type="float" office:value="38.0352">
            <text:p>38.0352</text:p>
          </table:table-cell>
          <table:table-cell office:value-type="float" office:value="0.608208">
            <text:p>0.608208</text:p>
          </table:table-cell>
          <table:table-cell office:value-type="float" office:value="0.111899">
            <text:p>0.111899</text:p>
          </table:table-cell>
          <table:table-cell office:value-type="float" office:value="0.711078">
            <text:p>0.711078</text:p>
          </table:table-cell>
          <table:table-cell office:value-type="float" office:value="-0.558574">
            <text:p>-0.558574</text:p>
          </table:table-cell>
          <table:table-cell office:value-type="float" office:value="0.711056">
            <text:p>0.711056</text:p>
          </table:table-cell>
          <table:table-cell table:number-columns-repeated="2"/>
          <table:table-cell table:formula="of:=ABS([.I31])" office:value-type="float" office:value="38.0352">
            <text:p>38.0352</text:p>
          </table:table-cell>
          <table:table-cell table:number-columns-repeated="2"/>
          <table:table-cell table:formula="of:=[.Q31]/([.J31]*[.J31])" office:value-type="float" office:value="102.820911054809">
            <text:p>102.8209110548</text:p>
          </table:table-cell>
          <table:table-cell table:formula="of:=1/([.J31]*[.J31])" office:value-type="float" office:value="2.7033093306939">
            <text:p>2.7033093307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28:.T31])/SUM([.U28:.U31])" office:value-type="float" office:value="38.2864956309755">
            <text:p>38.286495631</text:p>
          </table:table-cell>
          <table:table-cell table:style-name="ce2" table:formula="of:=SQRT(1/SUM([.U28:.U31]))" office:value-type="float" office:value="0.303011650467237">
            <text:p>0.3030116505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870">
            <text:p>870</text:p>
          </table:table-cell>
          <table:table-cell office:value-type="float" office:value="8512">
            <text:p>8512</text:p>
          </table:table-cell>
          <table:table-cell office:value-type="float" office:value="0.213855">
            <text:p>0.213855</text:p>
          </table:table-cell>
          <table:table-cell office:value-type="float" office:value="0.597133">
            <text:p>0.597133</text:p>
          </table:table-cell>
          <table:table-cell office:value-type="float" office:value="1.7917">
            <text:p>1.7917</text:p>
          </table:table-cell>
          <table:table-cell office:value-type="float" office:value="0.596944">
            <text:p>0.596944</text:p>
          </table:table-cell>
          <table:table-cell office:value-type="float" office:value="1.19422">
            <text:p>1.19422</text:p>
          </table:table-cell>
          <table:table-cell office:value-type="float" office:value="0.597051">
            <text:p>0.597051</text:p>
          </table:table-cell>
          <table:table-cell office:value-type="float" office:value="-34.3595">
            <text:p>-34.3595</text:p>
          </table:table-cell>
          <table:table-cell office:value-type="float" office:value="0.572908">
            <text:p>0.572908</text:p>
          </table:table-cell>
          <table:table-cell office:value-type="float" office:value="-0.223877">
            <text:p>-0.223877</text:p>
          </table:table-cell>
          <table:table-cell office:value-type="float" office:value="0.649595">
            <text:p>0.649595</text:p>
          </table:table-cell>
          <table:table-cell office:value-type="float" office:value="-0.507352">
            <text:p>-0.507352</text:p>
          </table:table-cell>
          <table:table-cell office:value-type="float" office:value="0.649581">
            <text:p>0.649581</text:p>
          </table:table-cell>
          <table:table-cell table:number-columns-repeated="2"/>
          <table:table-cell table:formula="of:=ABS([.I35])" office:value-type="float" office:value="34.3595">
            <text:p>34.3595</text:p>
          </table:table-cell>
          <table:table-cell table:number-columns-repeated="2"/>
          <table:table-cell table:formula="of:=[.Q35]/([.J35]*[.J35])" office:value-type="float" office:value="104.683217367137">
            <text:p>104.6832173671</text:p>
          </table:table-cell>
          <table:table-cell table:formula="of:=1/([.J35]*[.J35])" office:value-type="float" office:value="3.04670374618772">
            <text:p>3.0467037462</text:p>
          </table:table-cell>
          <table:table-cell table:number-columns-repeated="1003"/>
        </table:table-row>
        <table:table-row table:style-name="ro1">
          <table:table-cell office:value-type="string">
            <text:p>(foil 3)</text:p>
          </table:table-cell>
          <table:table-cell office:value-type="float" office:value="8513">
            <text:p>8513</text:p>
          </table:table-cell>
          <table:table-cell office:value-type="float" office:value="-0.0455803">
            <text:p>-0.0455803</text:p>
          </table:table-cell>
          <table:table-cell office:value-type="float" office:value="0.565253">
            <text:p>0.565253</text:p>
          </table:table-cell>
          <table:table-cell office:value-type="float" office:value="0.44449">
            <text:p>0.44449</text:p>
          </table:table-cell>
          <table:table-cell office:value-type="float" office:value="0.565242">
            <text:p>0.565242</text:p>
          </table:table-cell>
          <table:table-cell office:value-type="float" office:value="-0.910717">
            <text:p>-0.910717</text:p>
          </table:table-cell>
          <table:table-cell office:value-type="float" office:value="0.565207">
            <text:p>0.565207</text:p>
          </table:table-cell>
          <table:table-cell office:value-type="float" office:value="34.0991">
            <text:p>34.0991</text:p>
          </table:table-cell>
          <table:table-cell office:value-type="float" office:value="0.544772">
            <text:p>0.544772</text:p>
          </table:table-cell>
          <table:table-cell office:value-type="float" office:value="-0.605256">
            <text:p>-0.605256</text:p>
          </table:table-cell>
          <table:table-cell office:value-type="float" office:value="0.616427">
            <text:p>0.616427</text:p>
          </table:table-cell>
          <table:table-cell office:value-type="float" office:value="0.401429">
            <text:p>0.401429</text:p>
          </table:table-cell>
          <table:table-cell office:value-type="float" office:value="0.61644">
            <text:p>0.61644</text:p>
          </table:table-cell>
          <table:table-cell table:number-columns-repeated="2"/>
          <table:table-cell table:formula="of:=ABS([.I36])" office:value-type="float" office:value="34.0991">
            <text:p>34.0991</text:p>
          </table:table-cell>
          <table:table-cell table:number-columns-repeated="2"/>
          <table:table-cell table:formula="of:=[.Q36]/([.J36]*[.J36])" office:value-type="float" office:value="114.898235962399">
            <text:p>114.8982359624</text:p>
          </table:table-cell>
          <table:table-cell table:formula="of:=1/([.J36]*[.J36])" office:value-type="float" office:value="3.36953866707329">
            <text:p>3.369538667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4">
            <text:p>8514</text:p>
          </table:table-cell>
          <table:table-cell office:value-type="float" office:value="1.1048">
            <text:p>1.1048</text:p>
          </table:table-cell>
          <table:table-cell office:value-type="float" office:value="0.611817">
            <text:p>0.611817</text:p>
          </table:table-cell>
          <table:table-cell office:value-type="float" office:value="1.8543">
            <text:p>1.8543</text:p>
          </table:table-cell>
          <table:table-cell office:value-type="float" office:value="0.611681">
            <text:p>0.611681</text:p>
          </table:table-cell>
          <table:table-cell office:value-type="float" office:value="0.854972">
            <text:p>0.854972</text:p>
          </table:table-cell>
          <table:table-cell office:value-type="float" office:value="0.611847">
            <text:p>0.611847</text:p>
          </table:table-cell>
          <table:table-cell office:value-type="float" office:value="-34.6333">
            <text:p>-34.6333</text:p>
          </table:table-cell>
          <table:table-cell office:value-type="float" office:value="0.582736">
            <text:p>0.582736</text:p>
          </table:table-cell>
          <table:table-cell office:value-type="float" office:value="-0.900404">
            <text:p>-0.900404</text:p>
          </table:table-cell>
          <table:table-cell office:value-type="float" office:value="0.662106">
            <text:p>0.662106</text:p>
          </table:table-cell>
          <table:table-cell office:value-type="float" office:value="0.126641">
            <text:p>0.126641</text:p>
          </table:table-cell>
          <table:table-cell office:value-type="float" office:value="0.662159">
            <text:p>0.662159</text:p>
          </table:table-cell>
          <table:table-cell table:number-columns-repeated="2"/>
          <table:table-cell table:formula="of:=ABS([.I37])" office:value-type="float" office:value="34.6333">
            <text:p>34.6333</text:p>
          </table:table-cell>
          <table:table-cell table:number-columns-repeated="2"/>
          <table:table-cell table:formula="of:=[.Q37]/([.J37]*[.J37])" office:value-type="float" office:value="101.988258889316">
            <text:p>101.9882588893</text:p>
          </table:table-cell>
          <table:table-cell table:formula="of:=1/([.J37]*[.J37])" office:value-type="float" office:value="2.94480337967551">
            <text:p>2.944803379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5">
            <text:p>8515</text:p>
          </table:table-cell>
          <table:table-cell office:value-type="float" office:value="0.941881">
            <text:p>0.941881</text:p>
          </table:table-cell>
          <table:table-cell office:value-type="float" office:value="0.621245">
            <text:p>0.621245</text:p>
          </table:table-cell>
          <table:table-cell office:value-type="float" office:value="1.38118">
            <text:p>1.38118</text:p>
          </table:table-cell>
          <table:table-cell office:value-type="float" office:value="0.621182">
            <text:p>0.621182</text:p>
          </table:table-cell>
          <table:table-cell office:value-type="float" office:value="-1.63823">
            <text:p>-1.63823</text:p>
          </table:table-cell>
          <table:table-cell office:value-type="float" office:value="0.621133">
            <text:p>0.621133</text:p>
          </table:table-cell>
          <table:table-cell office:value-type="float" office:value="33.5178">
            <text:p>33.5178</text:p>
          </table:table-cell>
          <table:table-cell office:value-type="float" office:value="0.596066">
            <text:p>0.596066</text:p>
          </table:table-cell>
          <table:table-cell office:value-type="float" office:value="0.111941">
            <text:p>0.111941</text:p>
          </table:table-cell>
          <table:table-cell office:value-type="float" office:value="0.671506">
            <text:p>0.671506</text:p>
          </table:table-cell>
          <table:table-cell office:value-type="float" office:value="0.38174">
            <text:p>0.38174</text:p>
          </table:table-cell>
          <table:table-cell office:value-type="float" office:value="0.671497">
            <text:p>0.671497</text:p>
          </table:table-cell>
          <table:table-cell table:number-columns-repeated="2"/>
          <table:table-cell table:formula="of:=ABS([.I38])" office:value-type="float" office:value="33.5178">
            <text:p>33.5178</text:p>
          </table:table-cell>
          <table:table-cell table:number-columns-repeated="2"/>
          <table:table-cell table:formula="of:=[.Q38]/([.J38]*[.J38])" office:value-type="float" office:value="94.3380304590201">
            <text:p>94.338030459</text:p>
          </table:table-cell>
          <table:table-cell table:formula="of:=1/([.J38]*[.J38])" office:value-type="float" office:value="2.81456511044937">
            <text:p>2.8145651104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35:.T38])/SUM([.U35:.U38])" office:value-type="float" office:value="34.1590862239374">
            <text:p>34.1590862239</text:p>
          </table:table-cell>
          <table:table-cell table:style-name="ce2" table:formula="of:=SQRT(1/SUM([.U35:.U38]))" office:value-type="float" office:value="0.286585768169494">
            <text:p>0.2865857682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8518">
            <text:p>8518</text:p>
          </table:table-cell>
          <table:table-cell office:value-type="float" office:value="0.0843452">
            <text:p>0.0843452</text:p>
          </table:table-cell>
          <table:table-cell office:value-type="float" office:value="0.649492">
            <text:p>0.649492</text:p>
          </table:table-cell>
          <table:table-cell office:value-type="float" office:value="1.81367">
            <text:p>1.81367</text:p>
          </table:table-cell>
          <table:table-cell office:value-type="float" office:value="0.649278">
            <text:p>0.649278</text:p>
          </table:table-cell>
          <table:table-cell office:value-type="float" office:value="0.465391">
            <text:p>0.465391</text:p>
          </table:table-cell>
          <table:table-cell office:value-type="float" office:value="0.649478">
            <text:p>0.649478</text:p>
          </table:table-cell>
          <table:table-cell office:value-type="float" office:value="-40.2037">
            <text:p>-40.2037</text:p>
          </table:table-cell>
          <table:table-cell office:value-type="float" office:value="0.600504">
            <text:p>0.600504</text:p>
          </table:table-cell>
          <table:table-cell office:value-type="float" office:value="-0.123563">
            <text:p>-0.123563</text:p>
          </table:table-cell>
          <table:table-cell office:value-type="float" office:value="0.716278">
            <text:p>0.716278</text:p>
          </table:table-cell>
          <table:table-cell office:value-type="float" office:value="-0.195495">
            <text:p>-0.195495</text:p>
          </table:table-cell>
          <table:table-cell office:value-type="float" office:value="0.716276">
            <text:p>0.716276</text:p>
          </table:table-cell>
          <table:table-cell table:number-columns-repeated="2"/>
          <table:table-cell table:formula="of:=ABS([.I42])" office:value-type="float" office:value="40.2037">
            <text:p>40.2037</text:p>
          </table:table-cell>
          <table:table-cell table:number-columns-repeated="2"/>
          <table:table-cell table:formula="of:=[.Q42]/([.J42]*[.J42])" office:value-type="float" office:value="111.489563311046">
            <text:p>111.489563311</text:p>
          </table:table-cell>
          <table:table-cell table:formula="of:=1/([.J42]*[.J42])" office:value-type="float" office:value="2.77311698453242">
            <text:p>2.7731169845</text:p>
          </table:table-cell>
          <table:table-cell table:number-columns-repeated="1003"/>
        </table:table-row>
        <table:table-row table:style-name="ro1">
          <table:table-cell office:value-type="string">
            <text:p>(foil 1)</text:p>
          </table:table-cell>
          <table:table-cell office:value-type="float" office:value="8519">
            <text:p>8519</text:p>
          </table:table-cell>
          <table:table-cell office:value-type="float" office:value="-1.31672">
            <text:p>-1.31672</text:p>
          </table:table-cell>
          <table:table-cell office:value-type="float" office:value="0.643998">
            <text:p>0.643998</text:p>
          </table:table-cell>
          <table:table-cell office:value-type="float" office:value="0.270372">
            <text:p>0.270372</text:p>
          </table:table-cell>
          <table:table-cell office:value-type="float" office:value="0.644105">
            <text:p>0.644105</text:p>
          </table:table-cell>
          <table:table-cell office:value-type="float" office:value="-0.687952">
            <text:p>-0.687952</text:p>
          </table:table-cell>
          <table:table-cell office:value-type="float" office:value="0.644079">
            <text:p>0.644079</text:p>
          </table:table-cell>
          <table:table-cell office:value-type="float" office:value="40.9839">
            <text:p>40.9839</text:p>
          </table:table-cell>
          <table:table-cell office:value-type="float" office:value="0.602363">
            <text:p>0.602363</text:p>
          </table:table-cell>
          <table:table-cell office:value-type="float" office:value="-0.61116">
            <text:p>-0.61116</text:p>
          </table:table-cell>
          <table:table-cell office:value-type="float" office:value="0.723938">
            <text:p>0.723938</text:p>
          </table:table-cell>
          <table:table-cell office:value-type="float" office:value="1.15789">
            <text:p>1.15789</text:p>
          </table:table-cell>
          <table:table-cell office:value-type="float" office:value="0.723868">
            <text:p>0.723868</text:p>
          </table:table-cell>
          <table:table-cell table:number-columns-repeated="2"/>
          <table:table-cell table:formula="of:=ABS([.I43])" office:value-type="float" office:value="40.9839">
            <text:p>40.9839</text:p>
          </table:table-cell>
          <table:table-cell table:number-columns-repeated="2"/>
          <table:table-cell table:formula="of:=[.Q43]/([.J43]*[.J43])" office:value-type="float" office:value="112.952723762725">
            <text:p>112.9527237627</text:p>
          </table:table-cell>
          <table:table-cell table:formula="of:=1/([.J43]*[.J43])" office:value-type="float" office:value="2.75602672665913">
            <text:p>2.756026726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0">
            <text:p>8520</text:p>
          </table:table-cell>
          <table:table-cell office:value-type="float" office:value="0.173416">
            <text:p>0.173416</text:p>
          </table:table-cell>
          <table:table-cell office:value-type="float" office:value="0.641584">
            <text:p>0.641584</text:p>
          </table:table-cell>
          <table:table-cell office:value-type="float" office:value="1.19579">
            <text:p>1.19579</text:p>
          </table:table-cell>
          <table:table-cell office:value-type="float" office:value="0.641494">
            <text:p>0.641494</text:p>
          </table:table-cell>
          <table:table-cell office:value-type="float" office:value="1.42582">
            <text:p>1.42582</text:p>
          </table:table-cell>
          <table:table-cell office:value-type="float" office:value="0.641456">
            <text:p>0.641456</text:p>
          </table:table-cell>
          <table:table-cell office:value-type="float" office:value="-40.5297">
            <text:p>-40.5297</text:p>
          </table:table-cell>
          <table:table-cell office:value-type="float" office:value="0.59767">
            <text:p>0.59767</text:p>
          </table:table-cell>
          <table:table-cell office:value-type="float" office:value="-0.546308">
            <text:p>-0.546308</text:p>
          </table:table-cell>
          <table:table-cell office:value-type="float" office:value="0.715123">
            <text:p>0.715123</text:p>
          </table:table-cell>
          <table:table-cell office:value-type="float" office:value="-0.244457">
            <text:p>-0.244457</text:p>
          </table:table-cell>
          <table:table-cell office:value-type="float" office:value="0.71514">
            <text:p>0.71514</text:p>
          </table:table-cell>
          <table:table-cell table:number-columns-repeated="2"/>
          <table:table-cell table:formula="of:=ABS([.I44])" office:value-type="float" office:value="40.5297">
            <text:p>40.5297</text:p>
          </table:table-cell>
          <table:table-cell table:number-columns-repeated="2"/>
          <table:table-cell table:formula="of:=[.Q44]/([.J44]*[.J44])" office:value-type="float" office:value="113.462010576843">
            <text:p>113.4620105768</text:p>
          </table:table-cell>
          <table:table-cell table:formula="of:=1/([.J44]*[.J44])" office:value-type="float" office:value="2.79947817469272">
            <text:p>2.799478174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1">
            <text:p>8521</text:p>
          </table:table-cell>
          <table:table-cell office:value-type="float" office:value="-0.268068">
            <text:p>-0.268068</text:p>
          </table:table-cell>
          <table:table-cell office:value-type="float" office:value="0.636687">
            <text:p>0.636687</text:p>
          </table:table-cell>
          <table:table-cell office:value-type="float" office:value="1.791">
            <text:p>1.791</text:p>
          </table:table-cell>
          <table:table-cell office:value-type="float" office:value="0.636488">
            <text:p>0.636488</text:p>
          </table:table-cell>
          <table:table-cell office:value-type="float" office:value="-1.6213">
            <text:p>-1.6213</text:p>
          </table:table-cell>
          <table:table-cell office:value-type="float" office:value="0.636525">
            <text:p>0.636525</text:p>
          </table:table-cell>
          <table:table-cell office:value-type="float" office:value="39.5899">
            <text:p>39.5899</text:p>
          </table:table-cell>
          <table:table-cell office:value-type="float" office:value="0.592077">
            <text:p>0.592077</text:p>
          </table:table-cell>
          <table:table-cell office:value-type="float" office:value="-0.214183">
            <text:p>-0.214183</text:p>
          </table:table-cell>
          <table:table-cell office:value-type="float" office:value="0.702122">
            <text:p>0.702122</text:p>
          </table:table-cell>
          <table:table-cell office:value-type="float" office:value="0.572009">
            <text:p>0.572009</text:p>
          </table:table-cell>
          <table:table-cell office:value-type="float" office:value="0.702102">
            <text:p>0.702102</text:p>
          </table:table-cell>
          <table:table-cell table:number-columns-repeated="2"/>
          <table:table-cell table:formula="of:=ABS([.I45])" office:value-type="float" office:value="39.5899">
            <text:p>39.5899</text:p>
          </table:table-cell>
          <table:table-cell table:number-columns-repeated="2"/>
          <table:table-cell table:formula="of:=[.Q45]/([.J45]*[.J45])" office:value-type="float" office:value="112.934861454986">
            <text:p>112.934861455</text:p>
          </table:table-cell>
          <table:table-cell table:formula="of:=1/([.J45]*[.J45])" office:value-type="float" office:value="2.85261800244471">
            <text:p>2.8526180024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42:.T45])/SUM([.U42:.U45])" office:value-type="float" office:value="40.3210344835002">
            <text:p>40.3210344835</text:p>
          </table:table-cell>
          <table:table-cell table:style-name="ce2" table:formula="of:=SQRT(1/SUM([.U42:.U45]))" office:value-type="float" office:value="0.299057719634345">
            <text:p>0.2990577196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750">
            <text:p>750</text:p>
          </table:table-cell>
          <table:table-cell office:value-type="float" office:value="8524">
            <text:p>8524</text:p>
          </table:table-cell>
          <table:table-cell office:value-type="float" office:value="0.612379">
            <text:p>0.612379</text:p>
          </table:table-cell>
          <table:table-cell office:value-type="float" office:value="0.594479">
            <text:p>0.594479</text:p>
          </table:table-cell>
          <table:table-cell office:value-type="float" office:value="1.37892">
            <text:p>1.37892</text:p>
          </table:table-cell>
          <table:table-cell office:value-type="float" office:value="0.594388">
            <text:p>0.594388</text:p>
          </table:table-cell>
          <table:table-cell office:value-type="float" office:value="-0.433236">
            <text:p>-0.433236</text:p>
          </table:table-cell>
          <table:table-cell office:value-type="float" office:value="0.59449">
            <text:p>0.59449</text:p>
          </table:table-cell>
          <table:table-cell office:value-type="float" office:value="-34.9004">
            <text:p>-34.9004</text:p>
          </table:table-cell>
          <table:table-cell office:value-type="float" office:value="0.568464">
            <text:p>0.568464</text:p>
          </table:table-cell>
          <table:table-cell office:value-type="float" office:value="0.595502">
            <text:p>0.595502</text:p>
          </table:table-cell>
          <table:table-cell office:value-type="float" office:value="0.647286">
            <text:p>0.647286</text:p>
          </table:table-cell>
          <table:table-cell office:value-type="float" office:value="0.0754954">
            <text:p>0.0754954</text:p>
          </table:table-cell>
          <table:table-cell office:value-type="float" office:value="0.647308">
            <text:p>0.647308</text:p>
          </table:table-cell>
          <table:table-cell table:number-columns-repeated="2"/>
          <table:table-cell table:formula="of:=ABS([.I49])" office:value-type="float" office:value="34.9004">
            <text:p>34.9004</text:p>
          </table:table-cell>
          <table:table-cell table:number-columns-repeated="2"/>
          <table:table-cell table:formula="of:=[.Q49]/([.J49]*[.J49])" office:value-type="float" office:value="108.000177984828">
            <text:p>108.0001779848</text:p>
          </table:table-cell>
          <table:table-cell table:formula="of:=1/([.J49]*[.J49])" office:value-type="float" office:value="3.09452550643626">
            <text:p>3.0945255064</text:p>
          </table:table-cell>
          <table:table-cell table:number-columns-repeated="1003"/>
        </table:table-row>
        <table:table-row table:style-name="ro1">
          <table:table-cell office:value-type="string">
            <text:p>(foil 4)</text:p>
          </table:table-cell>
          <table:table-cell office:value-type="float" office:value="8525">
            <text:p>8525</text:p>
          </table:table-cell>
          <table:table-cell office:value-type="float" office:value="-0.956766">
            <text:p>-0.956766</text:p>
          </table:table-cell>
          <table:table-cell office:value-type="float" office:value="0.616329">
            <text:p>0.616329</text:p>
          </table:table-cell>
          <table:table-cell office:value-type="float" office:value="2.2987">
            <text:p>2.2987</text:p>
          </table:table-cell>
          <table:table-cell office:value-type="float" office:value="0.616059">
            <text:p>0.616059</text:p>
          </table:table-cell>
          <table:table-cell office:value-type="float" office:value="-0.16248">
            <text:p>-0.16248</text:p>
          </table:table-cell>
          <table:table-cell office:value-type="float" office:value="0.616383">
            <text:p>0.616383</text:p>
          </table:table-cell>
          <table:table-cell office:value-type="float" office:value="35.2196">
            <text:p>35.2196</text:p>
          </table:table-cell>
          <table:table-cell office:value-type="float" office:value="0.589957">
            <text:p>0.589957</text:p>
          </table:table-cell>
          <table:table-cell office:value-type="float" office:value="-0.593682">
            <text:p>-0.593682</text:p>
          </table:table-cell>
          <table:table-cell office:value-type="float" office:value="0.673476">
            <text:p>0.673476</text:p>
          </table:table-cell>
          <table:table-cell office:value-type="float" office:value="0.446482">
            <text:p>0.446482</text:p>
          </table:table-cell>
          <table:table-cell office:value-type="float" office:value="0.673486">
            <text:p>0.673486</text:p>
          </table:table-cell>
          <table:table-cell table:number-columns-repeated="2"/>
          <table:table-cell table:formula="of:=ABS([.I50])" office:value-type="float" office:value="35.2196">
            <text:p>35.2196</text:p>
          </table:table-cell>
          <table:table-cell table:number-columns-repeated="2"/>
          <table:table-cell table:formula="of:=[.Q50]/([.J50]*[.J50])" office:value-type="float" office:value="101.191422768424">
            <text:p>101.1914227684</text:p>
          </table:table-cell>
          <table:table-cell table:formula="of:=1/([.J50]*[.J50])" office:value-type="float" office:value="2.8731565028684">
            <text:p>2.873156502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6">
            <text:p>8526</text:p>
          </table:table-cell>
          <table:table-cell office:value-type="float" office:value="1.68992">
            <text:p>1.68992</text:p>
          </table:table-cell>
          <table:table-cell office:value-type="float" office:value="0.620226">
            <text:p>0.620226</text:p>
          </table:table-cell>
          <table:table-cell office:value-type="float" office:value="1.1097">
            <text:p>1.1097</text:p>
          </table:table-cell>
          <table:table-cell office:value-type="float" office:value="0.620327">
            <text:p>0.620327</text:p>
          </table:table-cell>
          <table:table-cell office:value-type="float" office:value="0.784343">
            <text:p>0.784343</text:p>
          </table:table-cell>
          <table:table-cell office:value-type="float" office:value="0.620365">
            <text:p>0.620365</text:p>
          </table:table-cell>
          <table:table-cell office:value-type="float" office:value="-34.9542">
            <text:p>-34.9542</text:p>
          </table:table-cell>
          <table:table-cell office:value-type="float" office:value="0.593464">
            <text:p>0.593464</text:p>
          </table:table-cell>
          <table:table-cell office:value-type="float" office:value="0.0462346">
            <text:p>0.0462346</text:p>
          </table:table-cell>
          <table:table-cell office:value-type="float" office:value="0.676065">
            <text:p>0.676065</text:p>
          </table:table-cell>
          <table:table-cell office:value-type="float" office:value="0.120254">
            <text:p>0.120254</text:p>
          </table:table-cell>
          <table:table-cell office:value-type="float" office:value="0.676064">
            <text:p>0.676064</text:p>
          </table:table-cell>
          <table:table-cell table:number-columns-repeated="2"/>
          <table:table-cell table:formula="of:=ABS([.I51])" office:value-type="float" office:value="34.9542">
            <text:p>34.9542</text:p>
          </table:table-cell>
          <table:table-cell table:number-columns-repeated="2"/>
          <table:table-cell table:formula="of:=[.Q51]/([.J51]*[.J51])" office:value-type="float" office:value="99.2454506180724">
            <text:p>99.2454506181</text:p>
          </table:table-cell>
          <table:table-cell table:formula="of:=1/([.J51]*[.J51])" office:value-type="float" office:value="2.83929972987716">
            <text:p>2.839299729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7">
            <text:p>8527</text:p>
          </table:table-cell>
          <table:table-cell office:value-type="float" office:value="-0.11544">
            <text:p>-0.11544</text:p>
          </table:table-cell>
          <table:table-cell office:value-type="float" office:value="0.625038">
            <text:p>0.625038</text:p>
          </table:table-cell>
          <table:table-cell office:value-type="float" office:value="1.36397">
            <text:p>1.36397</text:p>
          </table:table-cell>
          <table:table-cell office:value-type="float" office:value="0.624922">
            <text:p>0.624922</text:p>
          </table:table-cell>
          <table:table-cell office:value-type="float" office:value="-0.731958">
            <text:p>-0.731958</text:p>
          </table:table-cell>
          <table:table-cell office:value-type="float" office:value="0.625005">
            <text:p>0.625005</text:p>
          </table:table-cell>
          <table:table-cell office:value-type="float" office:value="35.2465">
            <text:p>35.2465</text:p>
          </table:table-cell>
          <table:table-cell office:value-type="float" office:value="0.592878">
            <text:p>0.592878</text:p>
          </table:table-cell>
          <table:table-cell office:value-type="float" office:value="-0.332914">
            <text:p>-0.332914</text:p>
          </table:table-cell>
          <table:table-cell office:value-type="float" office:value="0.676973">
            <text:p>0.676973</text:p>
          </table:table-cell>
          <table:table-cell office:value-type="float" office:value="0.865934">
            <text:p>0.865934</text:p>
          </table:table-cell>
          <table:table-cell office:value-type="float" office:value="0.67693">
            <text:p>0.67693</text:p>
          </table:table-cell>
          <table:table-cell table:number-columns-repeated="2"/>
          <table:table-cell table:formula="of:=ABS([.I52])" office:value-type="float" office:value="35.2465">
            <text:p>35.2465</text:p>
          </table:table-cell>
          <table:table-cell table:number-columns-repeated="2"/>
          <table:table-cell table:formula="of:=[.Q52]/([.J52]*[.J52])" office:value-type="float" office:value="100.273304495409">
            <text:p>100.2733044954</text:p>
          </table:table-cell>
          <table:table-cell table:formula="of:=1/([.J52]*[.J52])" office:value-type="float" office:value="2.84491522549499">
            <text:p>2.8449152255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49:.T52])/SUM([.U49:.U52])" office:value-type="float" office:value="35.0767224517823">
            <text:p>35.0767224518</text:p>
          </table:table-cell>
          <table:table-cell table:style-name="ce2" table:formula="of:=SQRT(1/SUM([.U49:.U52]))" office:value-type="float" office:value="0.292955517712522">
            <text:p>0.2929555177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8530">
            <text:p>8530</text:p>
          </table:table-cell>
          <table:table-cell office:value-type="float" office:value="-0.132059">
            <text:p>-0.132059</text:p>
          </table:table-cell>
          <table:table-cell office:value-type="float" office:value="0.622972">
            <text:p>0.622972</text:p>
          </table:table-cell>
          <table:table-cell office:value-type="float" office:value="0.479005">
            <text:p>0.479005</text:p>
          </table:table-cell>
          <table:table-cell office:value-type="float" office:value="0.622959">
            <text:p>0.622959</text:p>
          </table:table-cell>
          <table:table-cell office:value-type="float" office:value="1.59012">
            <text:p>1.59012</text:p>
          </table:table-cell>
          <table:table-cell office:value-type="float" office:value="0.622816">
            <text:p>0.622816</text:p>
          </table:table-cell>
          <table:table-cell office:value-type="float" office:value="-37.2754">
            <text:p>-37.2754</text:p>
          </table:table-cell>
          <table:table-cell office:value-type="float" office:value="0.591557">
            <text:p>0.591557</text:p>
          </table:table-cell>
          <table:table-cell office:value-type="float" office:value="0.281128">
            <text:p>0.281128</text:p>
          </table:table-cell>
          <table:table-cell office:value-type="float" office:value="0.687009">
            <text:p>0.687009</text:p>
          </table:table-cell>
          <table:table-cell office:value-type="float" office:value="0.00900167">
            <text:p>0.00900167</text:p>
          </table:table-cell>
          <table:table-cell office:value-type="float" office:value="0.687015">
            <text:p>0.687015</text:p>
          </table:table-cell>
          <table:table-cell table:number-columns-repeated="2"/>
          <table:table-cell table:formula="of:=ABS([.I56])" office:value-type="float" office:value="37.2754">
            <text:p>37.2754</text:p>
          </table:table-cell>
          <table:table-cell table:number-columns-repeated="2"/>
          <table:table-cell table:formula="of:=[.Q56]/([.J56]*[.J56])" office:value-type="float" office:value="106.519499438871">
            <text:p>106.5194994389</text:p>
          </table:table-cell>
          <table:table-cell table:formula="of:=1/([.J56]*[.J56])" office:value-type="float" office:value="2.85763531548611">
            <text:p>2.8576353155</text:p>
          </table:table-cell>
          <table:table-cell table:number-columns-repeated="1003"/>
        </table:table-row>
        <table:table-row table:style-name="ro1">
          <table:table-cell office:value-type="string">
            <text:p>(foil 5)</text:p>
          </table:table-cell>
          <table:table-cell office:value-type="float" office:value="8531">
            <text:p>8531</text:p>
          </table:table-cell>
          <table:table-cell office:value-type="float" office:value="0.0643998">
            <text:p>0.0643998</text:p>
          </table:table-cell>
          <table:table-cell office:value-type="float" office:value="0.6297">
            <text:p>0.6297</text:p>
          </table:table-cell>
          <table:table-cell office:value-type="float" office:value="1.61292">
            <text:p>1.61292</text:p>
          </table:table-cell>
          <table:table-cell office:value-type="float" office:value="0.629536">
            <text:p>0.629536</text:p>
          </table:table-cell>
          <table:table-cell office:value-type="float" office:value="-0.676806">
            <text:p>-0.676806</text:p>
          </table:table-cell>
          <table:table-cell office:value-type="float" office:value="0.629671">
            <text:p>0.629671</text:p>
          </table:table-cell>
          <table:table-cell office:value-type="float" office:value="38.0921">
            <text:p>38.0921</text:p>
          </table:table-cell>
          <table:table-cell office:value-type="float" office:value="0.59162">
            <text:p>0.59162</text:p>
          </table:table-cell>
          <table:table-cell office:value-type="float" office:value="0.259031">
            <text:p>0.259031</text:p>
          </table:table-cell>
          <table:table-cell office:value-type="float" office:value="0.69203">
            <text:p>0.69203</text:p>
          </table:table-cell>
          <table:table-cell office:value-type="float" office:value="0.680014">
            <text:p>0.680014</text:p>
          </table:table-cell>
          <table:table-cell office:value-type="float" office:value="0.692003">
            <text:p>0.692003</text:p>
          </table:table-cell>
          <table:table-cell table:number-columns-repeated="2"/>
          <table:table-cell table:formula="of:=ABS([.I57])" office:value-type="float" office:value="38.0921">
            <text:p>38.0921</text:p>
          </table:table-cell>
          <table:table-cell table:number-columns-repeated="2"/>
          <table:table-cell table:formula="of:=[.Q57]/([.J57]*[.J57])" office:value-type="float" office:value="108.830148446961">
            <text:p>108.830148447</text:p>
          </table:table-cell>
          <table:table-cell table:formula="of:=1/([.J57]*[.J57])" office:value-type="float" office:value="2.85702674431079">
            <text:p>2.857026744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2">
            <text:p>8532</text:p>
          </table:table-cell>
          <table:table-cell office:value-type="float" office:value="0.731029">
            <text:p>0.731029</text:p>
          </table:table-cell>
          <table:table-cell office:value-type="float" office:value="0.629285">
            <text:p>0.629285</text:p>
          </table:table-cell>
          <table:table-cell office:value-type="float" office:value="0.715511">
            <text:p>0.715511</text:p>
          </table:table-cell>
          <table:table-cell office:value-type="float" office:value="0.629286">
            <text:p>0.629286</text:p>
          </table:table-cell>
          <table:table-cell office:value-type="float" office:value="2.03587">
            <text:p>2.03587</text:p>
          </table:table-cell>
          <table:table-cell office:value-type="float" office:value="0.629057">
            <text:p>0.629057</text:p>
          </table:table-cell>
          <table:table-cell office:value-type="float" office:value="-37.6172">
            <text:p>-37.6172</text:p>
          </table:table-cell>
          <table:table-cell office:value-type="float" office:value="0.588779">
            <text:p>0.588779</text:p>
          </table:table-cell>
          <table:table-cell office:value-type="float" office:value="0.713607">
            <text:p>0.713607</text:p>
          </table:table-cell>
          <table:table-cell office:value-type="float" office:value="0.685793">
            <text:p>0.685793</text:p>
          </table:table-cell>
          <table:table-cell office:value-type="float" office:value="-0.179608">
            <text:p>-0.179608</text:p>
          </table:table-cell>
          <table:table-cell office:value-type="float" office:value="0.685825">
            <text:p>0.685825</text:p>
          </table:table-cell>
          <table:table-cell table:number-columns-repeated="2"/>
          <table:table-cell table:formula="of:=ABS([.I58])" office:value-type="float" office:value="37.6172">
            <text:p>37.6172</text:p>
          </table:table-cell>
          <table:table-cell table:number-columns-repeated="2"/>
          <table:table-cell table:formula="of:=[.Q58]/([.J58]*[.J58])" office:value-type="float" office:value="108.513018128707">
            <text:p>108.5130181287</text:p>
          </table:table-cell>
          <table:table-cell table:formula="of:=1/([.J58]*[.J58])" office:value-type="float" office:value="2.88466494392744">
            <text:p>2.884664943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3">
            <text:p>8533</text:p>
          </table:table-cell>
          <table:table-cell office:value-type="float" office:value="-1.15142">
            <text:p>-1.15142</text:p>
          </table:table-cell>
          <table:table-cell office:value-type="float" office:value="0.631192">
            <text:p>0.631192</text:p>
          </table:table-cell>
          <table:table-cell office:value-type="float" office:value="1.32457">
            <text:p>1.32457</text:p>
          </table:table-cell>
          <table:table-cell office:value-type="float" office:value="0.631165">
            <text:p>0.631165</text:p>
          </table:table-cell>
          <table:table-cell office:value-type="float" office:value="-1.22218">
            <text:p>-1.22218</text:p>
          </table:table-cell>
          <table:table-cell office:value-type="float" office:value="0.631182">
            <text:p>0.631182</text:p>
          </table:table-cell>
          <table:table-cell office:value-type="float" office:value="37.8067">
            <text:p>37.8067</text:p>
          </table:table-cell>
          <table:table-cell office:value-type="float" office:value="0.595251">
            <text:p>0.595251</text:p>
          </table:table-cell>
          <table:table-cell office:value-type="float" office:value="0.106418">
            <text:p>0.106418</text:p>
          </table:table-cell>
          <table:table-cell office:value-type="float" office:value="0.694522">
            <text:p>0.694522</text:p>
          </table:table-cell>
          <table:table-cell office:value-type="float" office:value="0.292414">
            <text:p>0.292414</text:p>
          </table:table-cell>
          <table:table-cell office:value-type="float" office:value="0.694516">
            <text:p>0.694516</text:p>
          </table:table-cell>
          <table:table-cell table:number-columns-repeated="2"/>
          <table:table-cell table:formula="of:=ABS([.I59])" office:value-type="float" office:value="37.8067">
            <text:p>37.8067</text:p>
          </table:table-cell>
          <table:table-cell table:number-columns-repeated="2"/>
          <table:table-cell table:formula="of:=[.Q59]/([.J59]*[.J59])" office:value-type="float" office:value="106.701003474337">
            <text:p>106.7010034743</text:p>
          </table:table-cell>
          <table:table-cell table:formula="of:=1/([.J59]*[.J59])" office:value-type="float" office:value="2.82227762471566">
            <text:p>2.8222776247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56:.T59])/SUM([.U56:.U59])" office:value-type="float" office:value="37.6973011670152">
            <text:p>37.697301167</text:p>
          </table:table-cell>
          <table:table-cell table:style-name="ce2" table:formula="of:=SQRT(1/SUM([.U56:.U59]))" office:value-type="float" office:value="0.295894190714977">
            <text:p>0.2958941907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8536">
            <text:p>8536</text:p>
          </table:table-cell>
          <table:table-cell office:value-type="float" office:value="-0.0319487">
            <text:p>-0.0319487</text:p>
          </table:table-cell>
          <table:table-cell office:value-type="float" office:value="0.752274">
            <text:p>0.752274</text:p>
          </table:table-cell>
          <table:table-cell office:value-type="float" office:value="0.50305">
            <text:p>0.50305</text:p>
          </table:table-cell>
          <table:table-cell office:value-type="float" office:value="0.752255">
            <text:p>0.752255</text:p>
          </table:table-cell>
          <table:table-cell office:value-type="float" office:value="1.52176">
            <text:p>1.52176</text:p>
          </table:table-cell>
          <table:table-cell office:value-type="float" office:value="0.7521">
            <text:p>0.7521</text:p>
          </table:table-cell>
          <table:table-cell office:value-type="float" office:value="-42.4094">
            <text:p>-42.4094</text:p>
          </table:table-cell>
          <table:table-cell office:value-type="float" office:value="0.6915">
            <text:p>0.6915</text:p>
          </table:table-cell>
          <table:table-cell office:value-type="float" office:value="2.07356">
            <text:p>2.07356</text:p>
          </table:table-cell>
          <table:table-cell office:value-type="float" office:value="0.842783">
            <text:p>0.842783</text:p>
          </table:table-cell>
          <table:table-cell office:value-type="float" office:value="-0.0110385">
            <text:p>-0.0110385</text:p>
          </table:table-cell>
          <table:table-cell office:value-type="float" office:value="0.843145">
            <text:p>0.843145</text:p>
          </table:table-cell>
          <table:table-cell table:number-columns-repeated="2"/>
          <table:table-cell table:formula="of:=ABS([.I63])" office:value-type="float" office:value="42.4094">
            <text:p>42.4094</text:p>
          </table:table-cell>
          <table:table-cell table:number-columns-repeated="2"/>
          <table:table-cell table:formula="of:=[.Q63]/([.J63]*[.J63])" office:value-type="float" office:value="88.6906339713356">
            <text:p>88.6906339713</text:p>
          </table:table-cell>
          <table:table-cell table:formula="of:=1/([.J63]*[.J63])" office:value-type="float" office:value="2.09129659866293">
            <text:p>2.0912965987</text:p>
          </table:table-cell>
          <table:table-cell table:number-columns-repeated="1003"/>
        </table:table-row>
        <table:table-row table:style-name="ro1">
          <table:table-cell office:value-type="string">
            <text:p>(foil 12)</text:p>
          </table:table-cell>
          <table:table-cell office:value-type="float" office:value="8537">
            <text:p>8537</text:p>
          </table:table-cell>
          <table:table-cell office:value-type="float" office:value="-2.04666">
            <text:p>-2.04666</text:p>
          </table:table-cell>
          <table:table-cell office:value-type="float" office:value="0.739228">
            <text:p>0.739228</text:p>
          </table:table-cell>
          <table:table-cell office:value-type="float" office:value="-0.628403">
            <text:p>-0.628403</text:p>
          </table:table-cell>
          <table:table-cell office:value-type="float" office:value="0.739509">
            <text:p>0.739509</text:p>
          </table:table-cell>
          <table:table-cell office:value-type="float" office:value="-1.34263">
            <text:p>-1.34263</text:p>
          </table:table-cell>
          <table:table-cell office:value-type="float" office:value="0.739405">
            <text:p>0.739405</text:p>
          </table:table-cell>
          <table:table-cell office:value-type="float" office:value="43.0175">
            <text:p>43.0175</text:p>
          </table:table-cell>
          <table:table-cell office:value-type="float" office:value="0.682331">
            <text:p>0.682331</text:p>
          </table:table-cell>
          <table:table-cell office:value-type="float" office:value="0.901419">
            <text:p>0.901419</text:p>
          </table:table-cell>
          <table:table-cell office:value-type="float" office:value="0.8372">
            <text:p>0.8372</text:p>
          </table:table-cell>
          <table:table-cell office:value-type="float" office:value="0.502012">
            <text:p>0.502012</text:p>
          </table:table-cell>
          <table:table-cell office:value-type="float" office:value="0.837247">
            <text:p>0.837247</text:p>
          </table:table-cell>
          <table:table-cell table:number-columns-repeated="2"/>
          <table:table-cell table:formula="of:=ABS([.I64])" office:value-type="float" office:value="43.0175">
            <text:p>43.0175</text:p>
          </table:table-cell>
          <table:table-cell table:number-columns-repeated="2"/>
          <table:table-cell table:formula="of:=[.Q64]/([.J64]*[.J64])" office:value-type="float" office:value="92.396381156874">
            <text:p>92.3963811569</text:p>
          </table:table-cell>
          <table:table-cell table:formula="of:=1/([.J64]*[.J64])" office:value-type="float" office:value="2.14787891339278">
            <text:p>2.147878913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8">
            <text:p>8538</text:p>
          </table:table-cell>
          <table:table-cell office:value-type="float" office:value="0.855097">
            <text:p>0.855097</text:p>
          </table:table-cell>
          <table:table-cell office:value-type="float" office:value="0.735283">
            <text:p>0.735283</text:p>
          </table:table-cell>
          <table:table-cell office:value-type="float" office:value="-0.524715">
            <text:p>-0.524715</text:p>
          </table:table-cell>
          <table:table-cell office:value-type="float" office:value="0.735317">
            <text:p>0.735317</text:p>
          </table:table-cell>
          <table:table-cell office:value-type="float" office:value="1.84396">
            <text:p>1.84396</text:p>
          </table:table-cell>
          <table:table-cell office:value-type="float" office:value="0.735087">
            <text:p>0.735087</text:p>
          </table:table-cell>
          <table:table-cell office:value-type="float" office:value="-42.8122">
            <text:p>-42.8122</text:p>
          </table:table-cell>
          <table:table-cell office:value-type="float" office:value="0.673874">
            <text:p>0.673874</text:p>
          </table:table-cell>
          <table:table-cell office:value-type="float" office:value="1.35511">
            <text:p>1.35511</text:p>
          </table:table-cell>
          <table:table-cell office:value-type="float" office:value="0.824955">
            <text:p>0.824955</text:p>
          </table:table-cell>
          <table:table-cell office:value-type="float" office:value="-0.958118">
            <text:p>-0.958118</text:p>
          </table:table-cell>
          <table:table-cell office:value-type="float" office:value="0.82503">
            <text:p>0.82503</text:p>
          </table:table-cell>
          <table:table-cell table:number-columns-repeated="2"/>
          <table:table-cell table:formula="of:=ABS([.I65])" office:value-type="float" office:value="42.8122">
            <text:p>42.8122</text:p>
          </table:table-cell>
          <table:table-cell table:number-columns-repeated="2"/>
          <table:table-cell table:formula="of:=[.Q65]/([.J65]*[.J65])" office:value-type="float" office:value="94.2779531056501">
            <text:p>94.2779531057</text:p>
          </table:table-cell>
          <table:table-cell table:formula="of:=1/([.J65]*[.J65])" office:value-type="float" office:value="2.20212820424202">
            <text:p>2.2021282042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9">
            <text:p>8539</text:p>
          </table:table-cell>
          <table:table-cell office:value-type="float" office:value="0.960126">
            <text:p>0.960126</text:p>
          </table:table-cell>
          <table:table-cell office:value-type="float" office:value="0.732175">
            <text:p>0.732175</text:p>
          </table:table-cell>
          <table:table-cell office:value-type="float" office:value="0.646869">
            <text:p>0.646869</text:p>
          </table:table-cell>
          <table:table-cell office:value-type="float" office:value="0.732212">
            <text:p>0.732212</text:p>
          </table:table-cell>
          <table:table-cell office:value-type="float" office:value="-0.744299">
            <text:p>-0.744299</text:p>
          </table:table-cell>
          <table:table-cell office:value-type="float" office:value="0.732202">
            <text:p>0.732202</text:p>
          </table:table-cell>
          <table:table-cell office:value-type="float" office:value="42.437">
            <text:p>42.437</text:p>
          </table:table-cell>
          <table:table-cell office:value-type="float" office:value="0.673095">
            <text:p>0.673095</text:p>
          </table:table-cell>
          <table:table-cell office:value-type="float" office:value="0.770699">
            <text:p>0.770699</text:p>
          </table:table-cell>
          <table:table-cell office:value-type="float" office:value="0.820889">
            <text:p>0.820889</text:p>
          </table:table-cell>
          <table:table-cell office:value-type="float" office:value="0.956876">
            <text:p>0.956876</text:p>
          </table:table-cell>
          <table:table-cell office:value-type="float" office:value="0.820863">
            <text:p>0.820863</text:p>
          </table:table-cell>
          <table:table-cell table:number-columns-repeated="2"/>
          <table:table-cell table:formula="of:=ABS([.I66])" office:value-type="float" office:value="42.437">
            <text:p>42.437</text:p>
          </table:table-cell>
          <table:table-cell table:number-columns-repeated="2"/>
          <table:table-cell table:formula="of:=[.Q66]/([.J66]*[.J66])" office:value-type="float" office:value="93.6681506554463">
            <text:p>93.6681506554</text:p>
          </table:table-cell>
          <table:table-cell table:formula="of:=1/([.J66]*[.J66])" office:value-type="float" office:value="2.20722837748772">
            <text:p>2.2072283775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63:.T66])/SUM([.U63:.U66])" office:value-type="float" office:value="42.6700294208865">
            <text:p>42.6700294209</text:p>
          </table:table-cell>
          <table:table-cell table:style-name="ce2" table:formula="of:=SQRT(1/SUM([.U63:.U66]))" office:value-type="float" office:value="0.340039054020794">
            <text:p>0.340039054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8542">
            <text:p>8542</text:p>
          </table:table-cell>
          <table:table-cell office:value-type="float" office:value="-0.177566">
            <text:p>-0.177566</text:p>
          </table:table-cell>
          <table:table-cell office:value-type="float" office:value="0.629946">
            <text:p>0.629946</text:p>
          </table:table-cell>
          <table:table-cell office:value-type="float" office:value="1.41747">
            <text:p>1.41747</text:p>
          </table:table-cell>
          <table:table-cell office:value-type="float" office:value="0.629821">
            <text:p>0.629821</text:p>
          </table:table-cell>
          <table:table-cell office:value-type="float" office:value="1.46516">
            <text:p>1.46516</text:p>
          </table:table-cell>
          <table:table-cell office:value-type="float" office:value="0.629813">
            <text:p>0.629813</text:p>
          </table:table-cell>
          <table:table-cell office:value-type="float" office:value="-37.8116">
            <text:p>-37.8116</text:p>
          </table:table-cell>
          <table:table-cell office:value-type="float" office:value="0.595194">
            <text:p>0.595194</text:p>
          </table:table-cell>
          <table:table-cell office:value-type="float" office:value="-0.814206">
            <text:p>-0.814206</text:p>
          </table:table-cell>
          <table:table-cell office:value-type="float" office:value="0.694439">
            <text:p>0.694439</text:p>
          </table:table-cell>
          <table:table-cell office:value-type="float" office:value="0.0764021">
            <text:p>0.0764021</text:p>
          </table:table-cell>
          <table:table-cell office:value-type="float" office:value="0.694485">
            <text:p>0.694485</text:p>
          </table:table-cell>
          <table:table-cell table:number-columns-repeated="2"/>
          <table:table-cell table:formula="of:=ABS([.I70])" office:value-type="float" office:value="37.8116">
            <text:p>37.8116</text:p>
          </table:table-cell>
          <table:table-cell table:number-columns-repeated="2"/>
          <table:table-cell table:formula="of:=[.Q70]/([.J70]*[.J70])" office:value-type="float" office:value="106.735273152323">
            <text:p>106.7352731523</text:p>
          </table:table-cell>
          <table:table-cell table:formula="of:=1/([.J70]*[.J70])" office:value-type="float" office:value="2.82281821325528">
            <text:p>2.8228182133</text:p>
          </table:table-cell>
          <table:table-cell table:number-columns-repeated="1003"/>
        </table:table-row>
        <table:table-row table:style-name="ro1">
          <table:table-cell office:value-type="string">
            <text:p>(foil 8)</text:p>
          </table:table-cell>
          <table:table-cell office:value-type="float" office:value="8543">
            <text:p>8543</text:p>
          </table:table-cell>
          <table:table-cell office:value-type="float" office:value="-0.906918">
            <text:p>-0.906918</text:p>
          </table:table-cell>
          <table:table-cell office:value-type="float" office:value="0.632657">
            <text:p>0.632657</text:p>
          </table:table-cell>
          <table:table-cell office:value-type="float" office:value="1.97705">
            <text:p>1.97705</text:p>
          </table:table-cell>
          <table:table-cell office:value-type="float" office:value="0.632462">
            <text:p>0.632462</text:p>
          </table:table-cell>
          <table:table-cell office:value-type="float" office:value="-0.946151">
            <text:p>-0.946151</text:p>
          </table:table-cell>
          <table:table-cell office:value-type="float" office:value="0.632653">
            <text:p>0.632653</text:p>
          </table:table-cell>
          <table:table-cell office:value-type="float" office:value="37.6516">
            <text:p>37.6516</text:p>
          </table:table-cell>
          <table:table-cell office:value-type="float" office:value="0.597802">
            <text:p>0.597802</text:p>
          </table:table-cell>
          <table:table-cell office:value-type="float" office:value="-0.446838">
            <text:p>-0.446838</text:p>
          </table:table-cell>
          <table:table-cell office:value-type="float" office:value="0.696534">
            <text:p>0.696534</text:p>
          </table:table-cell>
          <table:table-cell office:value-type="float" office:value="0.914296">
            <text:p>0.914296</text:p>
          </table:table-cell>
          <table:table-cell office:value-type="float" office:value="0.696489">
            <text:p>0.696489</text:p>
          </table:table-cell>
          <table:table-cell table:number-columns-repeated="2"/>
          <table:table-cell table:formula="of:=ABS([.I71])" office:value-type="float" office:value="37.6516">
            <text:p>37.6516</text:p>
          </table:table-cell>
          <table:table-cell table:number-columns-repeated="2"/>
          <table:table-cell table:formula="of:=[.Q71]/([.J71]*[.J71])" office:value-type="float" office:value="105.358288931944">
            <text:p>105.3582889319</text:p>
          </table:table-cell>
          <table:table-cell table:formula="of:=1/([.J71]*[.J71])" office:value-type="float" office:value="2.7982420118121">
            <text:p>2.798242011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4">
            <text:p>8544</text:p>
          </table:table-cell>
          <table:table-cell office:value-type="float" office:value="-1.03886">
            <text:p>-1.03886</text:p>
          </table:table-cell>
          <table:table-cell office:value-type="float" office:value="0.638005">
            <text:p>0.638005</text:p>
          </table:table-cell>
          <table:table-cell office:value-type="float" office:value="0.670729">
            <text:p>0.670729</text:p>
          </table:table-cell>
          <table:table-cell office:value-type="float" office:value="0.638045">
            <text:p>0.638045</text:p>
          </table:table-cell>
          <table:table-cell office:value-type="float" office:value="0.481512">
            <text:p>0.481512</text:p>
          </table:table-cell>
          <table:table-cell office:value-type="float" office:value="0.638059">
            <text:p>0.638059</text:p>
          </table:table-cell>
          <table:table-cell office:value-type="float" office:value="-38.0324">
            <text:p>-38.0324</text:p>
          </table:table-cell>
          <table:table-cell office:value-type="float" office:value="0.601149">
            <text:p>0.601149</text:p>
          </table:table-cell>
          <table:table-cell office:value-type="float" office:value="-0.876475">
            <text:p>-0.876475</text:p>
          </table:table-cell>
          <table:table-cell office:value-type="float" office:value="0.702754">
            <text:p>0.702754</text:p>
          </table:table-cell>
          <table:table-cell office:value-type="float" office:value="-0.194731">
            <text:p>-0.194731</text:p>
          </table:table-cell>
          <table:table-cell office:value-type="float" office:value="0.702805">
            <text:p>0.702805</text:p>
          </table:table-cell>
          <table:table-cell table:number-columns-repeated="2"/>
          <table:table-cell table:formula="of:=ABS([.I72])" office:value-type="float" office:value="38.0324">
            <text:p>38.0324</text:p>
          </table:table-cell>
          <table:table-cell table:number-columns-repeated="2"/>
          <table:table-cell table:formula="of:=[.Q72]/([.J72]*[.J72])" office:value-type="float" office:value="105.24209239525">
            <text:p>105.2420923953</text:p>
          </table:table-cell>
          <table:table-cell table:formula="of:=1/([.J72]*[.J72])" office:value-type="float" office:value="2.76716937125318">
            <text:p>2.767169371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5">
            <text:p>8545</text:p>
          </table:table-cell>
          <table:table-cell office:value-type="float" office:value="0.176589">
            <text:p>0.176589</text:p>
          </table:table-cell>
          <table:table-cell office:value-type="float" office:value="0.636885">
            <text:p>0.636885</text:p>
          </table:table-cell>
          <table:table-cell office:value-type="float" office:value="1.72277">
            <text:p>1.72277</text:p>
          </table:table-cell>
          <table:table-cell office:value-type="float" office:value="0.636698">
            <text:p>0.636698</text:p>
          </table:table-cell>
          <table:table-cell office:value-type="float" office:value="-0.341632">
            <text:p>-0.341632</text:p>
          </table:table-cell>
          <table:table-cell office:value-type="float" office:value="0.636879">
            <text:p>0.636879</text:p>
          </table:table-cell>
          <table:table-cell office:value-type="float" office:value="38.6216">
            <text:p>38.6216</text:p>
          </table:table-cell>
          <table:table-cell office:value-type="float" office:value="0.597489">
            <text:p>0.597489</text:p>
          </table:table-cell>
          <table:table-cell office:value-type="float" office:value="-0.756347">
            <text:p>-0.756347</text:p>
          </table:table-cell>
          <table:table-cell office:value-type="float" office:value="0.702196">
            <text:p>0.702196</text:p>
          </table:table-cell>
          <table:table-cell office:value-type="float" office:value="-0.296309">
            <text:p>-0.296309</text:p>
          </table:table-cell>
          <table:table-cell office:value-type="float" office:value="0.70223">
            <text:p>0.70223</text:p>
          </table:table-cell>
          <table:table-cell table:number-columns-repeated="2"/>
          <table:table-cell table:formula="of:=ABS([.I73])" office:value-type="float" office:value="38.6216">
            <text:p>38.6216</text:p>
          </table:table-cell>
          <table:table-cell table:number-columns-repeated="2"/>
          <table:table-cell table:formula="of:=[.Q73]/([.J73]*[.J73])" office:value-type="float" office:value="108.185842936405">
            <text:p>108.1858429364</text:p>
          </table:table-cell>
          <table:table-cell table:formula="of:=1/([.J73]*[.J73])" office:value-type="float" office:value="2.80117454834613">
            <text:p>2.8011745483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70:.T73])/SUM([.U70:.U73])" office:value-type="float" office:value="38.0289684700273">
            <text:p>38.02896847</text:p>
          </table:table-cell>
          <table:table-cell table:style-name="ce2" table:formula="of:=SQRT(1/SUM([.U70:.U73]))" office:value-type="float" office:value="0.298948597227815">
            <text:p>0.2989485972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8495">
            <text:p>8495</text:p>
          </table:table-cell>
          <table:table-cell office:value-type="float" office:value="-0.897436">
            <text:p>-0.897436</text:p>
          </table:table-cell>
          <table:table-cell office:value-type="float" office:value="0.619781">
            <text:p>0.619781</text:p>
          </table:table-cell>
          <table:table-cell office:value-type="float" office:value="1.82821">
            <text:p>1.82821</text:p>
          </table:table-cell>
          <table:table-cell office:value-type="float" office:value="0.619624">
            <text:p>0.619624</text:p>
          </table:table-cell>
          <table:table-cell office:value-type="float" office:value="-2.2695">
            <text:p>-2.2695</text:p>
          </table:table-cell>
          <table:table-cell office:value-type="float" office:value="0.619511">
            <text:p>0.619511</text:p>
          </table:table-cell>
          <table:table-cell office:value-type="float" office:value="33.3097">
            <text:p>33.3097</text:p>
          </table:table-cell>
          <table:table-cell office:value-type="float" office:value="0.598152">
            <text:p>0.598152</text:p>
          </table:table-cell>
          <table:table-cell office:value-type="float" office:value="1.60817">
            <text:p>1.60817</text:p>
          </table:table-cell>
          <table:table-cell office:value-type="float" office:value="0.672628">
            <text:p>0.672628</text:p>
          </table:table-cell>
          <table:table-cell office:value-type="float" office:value="0.0327613">
            <text:p>0.0327613</text:p>
          </table:table-cell>
          <table:table-cell office:value-type="float" office:value="0.672802">
            <text:p>0.672802</text:p>
          </table:table-cell>
          <table:table-cell table:number-columns-repeated="2"/>
          <table:table-cell table:formula="of:=ABS([.I77])" office:value-type="float" office:value="33.3097">
            <text:p>33.3097</text:p>
          </table:table-cell>
          <table:table-cell table:number-columns-repeated="2"/>
          <table:table-cell table:formula="of:=[.Q77]/([.J77]*[.J77])" office:value-type="float" office:value="93.0995545206778">
            <text:p>93.0995545207</text:p>
          </table:table-cell>
          <table:table-cell table:formula="of:=1/([.J77]*[.J77])" office:value-type="float" office:value="2.79496826812243">
            <text:p>2.7949682681</text:p>
          </table:table-cell>
          <table:table-cell table:number-columns-repeated="1003"/>
        </table:table-row>
        <table:table-row table:style-name="ro1">
          <table:table-cell office:value-type="string">
            <text:p>(foil 15)</text:p>
          </table:table-cell>
          <table:table-cell office:value-type="float" office:value="8496">
            <text:p>8496</text:p>
          </table:table-cell>
          <table:table-cell office:value-type="float" office:value="-0.236833">
            <text:p>-0.236833</text:p>
          </table:table-cell>
          <table:table-cell office:value-type="float" office:value="0.625447">
            <text:p>0.625447</text:p>
          </table:table-cell>
          <table:table-cell office:value-type="float" office:value="2.46355">
            <text:p>2.46355</text:p>
          </table:table-cell>
          <table:table-cell office:value-type="float" office:value="0.625071">
            <text:p>0.625071</text:p>
          </table:table-cell>
          <table:table-cell office:value-type="float" office:value="2.44005">
            <text:p>2.44005</text:p>
          </table:table-cell>
          <table:table-cell office:value-type="float" office:value="0.625079">
            <text:p>0.625079</text:p>
          </table:table-cell>
          <table:table-cell office:value-type="float" office:value="-31.9137">
            <text:p>-31.9137</text:p>
          </table:table-cell>
          <table:table-cell office:value-type="float" office:value="0.612203">
            <text:p>0.612203</text:p>
          </table:table-cell>
          <table:table-cell office:value-type="float" office:value="1.11593">
            <text:p>1.11593</text:p>
          </table:table-cell>
          <table:table-cell office:value-type="float" office:value="0.68154">
            <text:p>0.68154</text:p>
          </table:table-cell>
          <table:table-cell office:value-type="float" office:value="0.098659">
            <text:p>0.098659</text:p>
          </table:table-cell>
          <table:table-cell office:value-type="float" office:value="0.681625">
            <text:p>0.681625</text:p>
          </table:table-cell>
          <table:table-cell table:number-columns-repeated="2"/>
          <table:table-cell table:formula="of:=ABS([.I78])" office:value-type="float" office:value="31.9137">
            <text:p>31.9137</text:p>
          </table:table-cell>
          <table:table-cell table:number-columns-repeated="2"/>
          <table:table-cell table:formula="of:=[.Q78]/([.J78]*[.J78])" office:value-type="float" office:value="85.1503135074728">
            <text:p>85.1503135075</text:p>
          </table:table-cell>
          <table:table-cell table:formula="of:=1/([.J78]*[.J78])" office:value-type="float" office:value="2.66814294511363">
            <text:p>2.668142945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3">
            <text:p>8503</text:p>
          </table:table-cell>
          <table:table-cell office:value-type="float" office:value="0.489071">
            <text:p>0.489071</text:p>
          </table:table-cell>
          <table:table-cell office:value-type="float" office:value="0.619594">
            <text:p>0.619594</text:p>
          </table:table-cell>
          <table:table-cell office:value-type="float" office:value="2.1967">
            <text:p>2.1967</text:p>
          </table:table-cell>
          <table:table-cell office:value-type="float" office:value="0.61931">
            <text:p>0.61931</text:p>
          </table:table-cell>
          <table:table-cell office:value-type="float" office:value="-1.14027">
            <text:p>-1.14027</text:p>
          </table:table-cell>
          <table:table-cell office:value-type="float" office:value="0.619528">
            <text:p>0.619528</text:p>
          </table:table-cell>
          <table:table-cell office:value-type="float" office:value="32.5836">
            <text:p>32.5836</text:p>
          </table:table-cell>
          <table:table-cell office:value-type="float" office:value="0.60239">
            <text:p>0.60239</text:p>
          </table:table-cell>
          <table:table-cell office:value-type="float" office:value="-0.0395">
            <text:p>-0.0395</text:p>
          </table:table-cell>
          <table:table-cell office:value-type="float" office:value="0.673942">
            <text:p>0.673942</text:p>
          </table:table-cell>
          <table:table-cell office:value-type="float" office:value="0.0033685">
            <text:p>0.0033685</text:p>
          </table:table-cell>
          <table:table-cell office:value-type="float" office:value="0.673942">
            <text:p>0.673942</text:p>
          </table:table-cell>
          <table:table-cell table:number-columns-repeated="2"/>
          <table:table-cell table:formula="of:=ABS([.I79])" office:value-type="float" office:value="32.5836">
            <text:p>32.5836</text:p>
          </table:table-cell>
          <table:table-cell table:number-columns-repeated="2"/>
          <table:table-cell table:formula="of:=[.Q79]/([.J79]*[.J79])" office:value-type="float" office:value="89.7932225826837">
            <text:p>89.7932225827</text:p>
          </table:table-cell>
          <table:table-cell table:formula="of:=1/([.J79]*[.J79])" office:value-type="float" office:value="2.75577967390601">
            <text:p>2.755779673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4">
            <text:p>8504</text:p>
          </table:table-cell>
          <table:table-cell office:value-type="float" office:value="-0.106683">
            <text:p>-0.106683</text:p>
          </table:table-cell>
          <table:table-cell office:value-type="float" office:value="0.6322">
            <text:p>0.6322</text:p>
          </table:table-cell>
          <table:table-cell office:value-type="float" office:value="1.114">
            <text:p>1.114</text:p>
          </table:table-cell>
          <table:table-cell office:value-type="float" office:value="0.632122">
            <text:p>0.632122</text:p>
          </table:table-cell>
          <table:table-cell office:value-type="float" office:value="0.825984">
            <text:p>0.825984</text:p>
          </table:table-cell>
          <table:table-cell office:value-type="float" office:value="0.632158">
            <text:p>0.632158</text:p>
          </table:table-cell>
          <table:table-cell office:value-type="float" office:value="-32.5145">
            <text:p>-32.5145</text:p>
          </table:table-cell>
          <table:table-cell office:value-type="float" office:value="0.610096">
            <text:p>0.610096</text:p>
          </table:table-cell>
          <table:table-cell office:value-type="float" office:value="-0.296672">
            <text:p>-0.296672</text:p>
          </table:table-cell>
          <table:table-cell office:value-type="float" office:value="0.682214">
            <text:p>0.682214</text:p>
          </table:table-cell>
          <table:table-cell office:value-type="float" office:value="-0.111647">
            <text:p>-0.111647</text:p>
          </table:table-cell>
          <table:table-cell office:value-type="float" office:value="0.682219">
            <text:p>0.682219</text:p>
          </table:table-cell>
          <table:table-cell table:number-columns-repeated="2"/>
          <table:table-cell table:formula="of:=ABS([.I80])" office:value-type="float" office:value="32.5145">
            <text:p>32.5145</text:p>
          </table:table-cell>
          <table:table-cell table:number-columns-repeated="2"/>
          <table:table-cell table:formula="of:=[.Q80]/([.J80]*[.J80])" office:value-type="float" office:value="87.3535832928625">
            <text:p>87.3535832929</text:p>
          </table:table-cell>
          <table:table-cell table:formula="of:=1/([.J80]*[.J80])" office:value-type="float" office:value="2.68660392418344">
            <text:p>2.6866039242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0">
            <text:p>8510</text:p>
          </table:table-cell>
          <table:table-cell office:value-type="float" office:value="0.24022">
            <text:p>0.24022</text:p>
          </table:table-cell>
          <table:table-cell office:value-type="float" office:value="0.606288">
            <text:p>0.606288</text:p>
          </table:table-cell>
          <table:table-cell office:value-type="float" office:value="1.29761">
            <text:p>1.29761</text:p>
          </table:table-cell>
          <table:table-cell office:value-type="float" office:value="0.60619">
            <text:p>0.60619</text:p>
          </table:table-cell>
          <table:table-cell office:value-type="float" office:value="0.102349">
            <text:p>0.102349</text:p>
          </table:table-cell>
          <table:table-cell office:value-type="float" office:value="0.606291">
            <text:p>0.606291</text:p>
          </table:table-cell>
          <table:table-cell office:value-type="float" office:value="32.2313">
            <text:p>32.2313</text:p>
          </table:table-cell>
          <table:table-cell office:value-type="float" office:value="0.588086">
            <text:p>0.588086</text:p>
          </table:table-cell>
          <table:table-cell office:value-type="float" office:value="-1.02568">
            <text:p>-1.02568</text:p>
          </table:table-cell>
          <table:table-cell office:value-type="float" office:value="0.656193">
            <text:p>0.656193</text:p>
          </table:table-cell>
          <table:table-cell office:value-type="float" office:value="-0.728034">
            <text:p>-0.728034</text:p>
          </table:table-cell>
          <table:table-cell office:value-type="float" office:value="0.656227">
            <text:p>0.656227</text:p>
          </table:table-cell>
          <table:table-cell table:number-columns-repeated="2"/>
          <table:table-cell table:formula="of:=ABS([.I81])" office:value-type="float" office:value="32.2313">
            <text:p>32.2313</text:p>
          </table:table-cell>
          <table:table-cell table:number-columns-repeated="2"/>
          <table:table-cell table:formula="of:=[.Q81]/([.J81]*[.J81])" office:value-type="float" office:value="93.1957571631835">
            <text:p>93.1957571632</text:p>
          </table:table-cell>
          <table:table-cell table:formula="of:=1/([.J81]*[.J81])" office:value-type="float" office:value="2.89146752266224">
            <text:p>2.891467522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1">
            <text:p>8511</text:p>
          </table:table-cell>
          <table:table-cell office:value-type="float" office:value="0.598349">
            <text:p>0.598349</text:p>
          </table:table-cell>
          <table:table-cell office:value-type="float" office:value="0.618152">
            <text:p>0.618152</text:p>
          </table:table-cell>
          <table:table-cell office:value-type="float" office:value="3.25805">
            <text:p>3.25805</text:p>
          </table:table-cell>
          <table:table-cell office:value-type="float" office:value="0.617518">
            <text:p>0.617518</text:p>
          </table:table-cell>
          <table:table-cell office:value-type="float" office:value="1.02713">
            <text:p>1.02713</text:p>
          </table:table-cell>
          <table:table-cell office:value-type="float" office:value="0.618109">
            <text:p>0.618109</text:p>
          </table:table-cell>
          <table:table-cell office:value-type="float" office:value="-33.3498">
            <text:p>-33.3498</text:p>
          </table:table-cell>
          <table:table-cell office:value-type="float" office:value="0.591941">
            <text:p>0.591941</text:p>
          </table:table-cell>
          <table:table-cell office:value-type="float" office:value="-0.63581">
            <text:p>-0.63581</text:p>
          </table:table-cell>
          <table:table-cell office:value-type="float" office:value="0.66599">
            <text:p>0.66599</text:p>
          </table:table-cell>
          <table:table-cell office:value-type="float" office:value="0.594423">
            <text:p>0.594423</text:p>
          </table:table-cell>
          <table:table-cell office:value-type="float" office:value="0.665993">
            <text:p>0.665993</text:p>
          </table:table-cell>
          <table:table-cell table:number-columns-repeated="2"/>
          <table:table-cell table:formula="of:=ABS([.I82])" office:value-type="float" office:value="33.3498">
            <text:p>33.3498</text:p>
          </table:table-cell>
          <table:table-cell table:number-columns-repeated="2"/>
          <table:table-cell table:formula="of:=[.Q82]/([.J82]*[.J82])" office:value-type="float" office:value="95.1779595628331">
            <text:p>95.1779595628</text:p>
          </table:table-cell>
          <table:table-cell table:formula="of:=1/([.J82]*[.J82])" office:value-type="float" office:value="2.85392894598568">
            <text:p>2.85392894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6">
            <text:p>8516</text:p>
          </table:table-cell>
          <table:table-cell office:value-type="float" office:value="0.222132">
            <text:p>0.222132</text:p>
          </table:table-cell>
          <table:table-cell office:value-type="float" office:value="0.631152">
            <text:p>0.631152</text:p>
          </table:table-cell>
          <table:table-cell office:value-type="float" office:value="0.828868">
            <text:p>0.828868</text:p>
          </table:table-cell>
          <table:table-cell office:value-type="float" office:value="0.631112">
            <text:p>0.631112</text:p>
          </table:table-cell>
          <table:table-cell office:value-type="float" office:value="-1.54728">
            <text:p>-1.54728</text:p>
          </table:table-cell>
          <table:table-cell office:value-type="float" office:value="0.631004">
            <text:p>0.631004</text:p>
          </table:table-cell>
          <table:table-cell office:value-type="float" office:value="31.795">
            <text:p>31.795</text:p>
          </table:table-cell>
          <table:table-cell office:value-type="float" office:value="0.612245">
            <text:p>0.612245</text:p>
          </table:table-cell>
          <table:table-cell office:value-type="float" office:value="1.67044">
            <text:p>1.67044</text:p>
          </table:table-cell>
          <table:table-cell office:value-type="float" office:value="0.680908">
            <text:p>0.680908</text:p>
          </table:table-cell>
          <table:table-cell office:value-type="float" office:value="1.00629">
            <text:p>1.00629</text:p>
          </table:table-cell>
          <table:table-cell office:value-type="float" office:value="0.68103">
            <text:p>0.68103</text:p>
          </table:table-cell>
          <table:table-cell table:number-columns-repeated="2"/>
          <table:table-cell table:formula="of:=ABS([.I83])" office:value-type="float" office:value="31.795">
            <text:p>31.795</text:p>
          </table:table-cell>
          <table:table-cell table:number-columns-repeated="2"/>
          <table:table-cell table:formula="of:=[.Q83]/([.J83]*[.J83])" office:value-type="float" office:value="84.8219661704534">
            <text:p>84.8219661705</text:p>
          </table:table-cell>
          <table:table-cell table:formula="of:=1/([.J83]*[.J83])" office:value-type="float" office:value="2.66777688851874">
            <text:p>2.667776888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7">
            <text:p>8517</text:p>
          </table:table-cell>
          <table:table-cell office:value-type="float" office:value="-0.713122">
            <text:p>-0.713122</text:p>
          </table:table-cell>
          <table:table-cell office:value-type="float" office:value="0.632915">
            <text:p>0.632915</text:p>
          </table:table-cell>
          <table:table-cell office:value-type="float" office:value="0.851201">
            <text:p>0.851201</text:p>
          </table:table-cell>
          <table:table-cell office:value-type="float" office:value="0.632902">
            <text:p>0.632902</text:p>
          </table:table-cell>
          <table:table-cell office:value-type="float" office:value="1.38365">
            <text:p>1.38365</text:p>
          </table:table-cell>
          <table:table-cell office:value-type="float" office:value="0.632826">
            <text:p>0.632826</text:p>
          </table:table-cell>
          <table:table-cell office:value-type="float" office:value="-32.709">
            <text:p>-32.709</text:p>
          </table:table-cell>
          <table:table-cell office:value-type="float" office:value="0.611387">
            <text:p>0.611387</text:p>
          </table:table-cell>
          <table:table-cell office:value-type="float" office:value="-1.30565">
            <text:p>-1.30565</text:p>
          </table:table-cell>
          <table:table-cell office:value-type="float" office:value="0.684518">
            <text:p>0.684518</text:p>
          </table:table-cell>
          <table:table-cell office:value-type="float" office:value="-0.422501">
            <text:p>-0.422501</text:p>
          </table:table-cell>
          <table:table-cell office:value-type="float" office:value="0.684622">
            <text:p>0.684622</text:p>
          </table:table-cell>
          <table:table-cell table:number-columns-repeated="2"/>
          <table:table-cell table:formula="of:=ABS([.I84])" office:value-type="float" office:value="32.709">
            <text:p>32.709</text:p>
          </table:table-cell>
          <table:table-cell table:number-columns-repeated="2"/>
          <table:table-cell table:formula="of:=[.Q84]/([.J84]*[.J84])" office:value-type="float" office:value="87.5054024940689">
            <text:p>87.5054024941</text:p>
          </table:table-cell>
          <table:table-cell table:formula="of:=1/([.J84]*[.J84])" office:value-type="float" office:value="2.67526987966825">
            <text:p>2.675269879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2">
            <text:p>8522</text:p>
          </table:table-cell>
          <table:table-cell office:value-type="float" office:value="0.32015">
            <text:p>0.32015</text:p>
          </table:table-cell>
          <table:table-cell office:value-type="float" office:value="0.620308">
            <text:p>0.620308</text:p>
          </table:table-cell>
          <table:table-cell office:value-type="float" office:value="1.54718">
            <text:p>1.54718</text:p>
          </table:table-cell>
          <table:table-cell office:value-type="float" office:value="0.620166">
            <text:p>0.620166</text:p>
          </table:table-cell>
          <table:table-cell office:value-type="float" office:value="-0.937464">
            <text:p>-0.937464</text:p>
          </table:table-cell>
          <table:table-cell office:value-type="float" office:value="0.62026">
            <text:p>0.62026</text:p>
          </table:table-cell>
          <table:table-cell office:value-type="float" office:value="32.2614">
            <text:p>32.2614</text:p>
          </table:table-cell>
          <table:table-cell office:value-type="float" office:value="0.598462">
            <text:p>0.598462</text:p>
          </table:table-cell>
          <table:table-cell office:value-type="float" office:value="-0.595585">
            <text:p>-0.595585</text:p>
          </table:table-cell>
          <table:table-cell office:value-type="float" office:value="0.667962">
            <text:p>0.667962</text:p>
          </table:table-cell>
          <table:table-cell office:value-type="float" office:value="-0.38402">
            <text:p>-0.38402</text:p>
          </table:table-cell>
          <table:table-cell office:value-type="float" office:value="0.667976">
            <text:p>0.667976</text:p>
          </table:table-cell>
          <table:table-cell table:number-columns-repeated="2"/>
          <table:table-cell table:formula="of:=ABS([.I85])" office:value-type="float" office:value="32.2614">
            <text:p>32.2614</text:p>
          </table:table-cell>
          <table:table-cell table:number-columns-repeated="2"/>
          <table:table-cell table:formula="of:=[.Q85]/([.J85]*[.J85])" office:value-type="float" office:value="90.0761987840888">
            <text:p>90.0761987841</text:p>
          </table:table-cell>
          <table:table-cell table:formula="of:=1/([.J85]*[.J85])" office:value-type="float" office:value="2.79207346191079">
            <text:p>2.792073461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3">
            <text:p>8523</text:p>
          </table:table-cell>
          <table:table-cell office:value-type="float" office:value="0.0705824">
            <text:p>0.0705824</text:p>
          </table:table-cell>
          <table:table-cell office:value-type="float" office:value="0.626983">
            <text:p>0.626983</text:p>
          </table:table-cell>
          <table:table-cell office:value-type="float" office:value="0.838079">
            <text:p>0.838079</text:p>
          </table:table-cell>
          <table:table-cell office:value-type="float" office:value="0.626939">
            <text:p>0.626939</text:p>
          </table:table-cell>
          <table:table-cell office:value-type="float" office:value="1.3879">
            <text:p>1.3879</text:p>
          </table:table-cell>
          <table:table-cell office:value-type="float" office:value="0.626863">
            <text:p>0.626863</text:p>
          </table:table-cell>
          <table:table-cell office:value-type="float" office:value="-32.7677">
            <text:p>-32.7677</text:p>
          </table:table-cell>
          <table:table-cell office:value-type="float" office:value="0.603854">
            <text:p>0.603854</text:p>
          </table:table-cell>
          <table:table-cell office:value-type="float" office:value="1.22661">
            <text:p>1.22661</text:p>
          </table:table-cell>
          <table:table-cell office:value-type="float" office:value="0.676389">
            <text:p>0.676389</text:p>
          </table:table-cell>
          <table:table-cell office:value-type="float" office:value="-0.814415">
            <text:p>-0.814415</text:p>
          </table:table-cell>
          <table:table-cell office:value-type="float" office:value="0.676446">
            <text:p>0.676446</text:p>
          </table:table-cell>
          <table:table-cell table:number-columns-repeated="2"/>
          <table:table-cell table:formula="of:=ABS([.I86])" office:value-type="float" office:value="32.7677">
            <text:p>32.7677</text:p>
          </table:table-cell>
          <table:table-cell table:number-columns-repeated="2"/>
          <table:table-cell table:formula="of:=[.Q86]/([.J86]*[.J86])" office:value-type="float" office:value="89.8632381366467">
            <text:p>89.8632381366</text:p>
          </table:table-cell>
          <table:table-cell table:formula="of:=1/([.J86]*[.J86])" office:value-type="float" office:value="2.74243349812915">
            <text:p>2.742433498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8">
            <text:p>8528</text:p>
          </table:table-cell>
          <table:table-cell office:value-type="float" office:value="-0.293204">
            <text:p>-0.293204</text:p>
          </table:table-cell>
          <table:table-cell office:value-type="float" office:value="0.624418">
            <text:p>0.624418</text:p>
          </table:table-cell>
          <table:table-cell office:value-type="float" office:value="1.05595">
            <text:p>1.05595</text:p>
          </table:table-cell>
          <table:table-cell office:value-type="float" office:value="0.624354">
            <text:p>0.624354</text:p>
          </table:table-cell>
          <table:table-cell office:value-type="float" office:value="-1.1881">
            <text:p>-1.1881</text:p>
          </table:table-cell>
          <table:table-cell office:value-type="float" office:value="0.624335">
            <text:p>0.624335</text:p>
          </table:table-cell>
          <table:table-cell office:value-type="float" office:value="33.1413">
            <text:p>33.1413</text:p>
          </table:table-cell>
          <table:table-cell office:value-type="float" office:value="0.601252">
            <text:p>0.601252</text:p>
          </table:table-cell>
          <table:table-cell office:value-type="float" office:value="1.12649">
            <text:p>1.12649</text:p>
          </table:table-cell>
          <table:table-cell office:value-type="float" office:value="0.675353">
            <text:p>0.675353</text:p>
          </table:table-cell>
          <table:table-cell office:value-type="float" office:value="1.096">
            <text:p>1.096</text:p>
          </table:table-cell>
          <table:table-cell office:value-type="float" office:value="0.675358">
            <text:p>0.675358</text:p>
          </table:table-cell>
          <table:table-cell table:number-columns-repeated="2"/>
          <table:table-cell table:formula="of:=ABS([.I87])" office:value-type="float" office:value="33.1413">
            <text:p>33.1413</text:p>
          </table:table-cell>
          <table:table-cell table:number-columns-repeated="2"/>
          <table:table-cell table:formula="of:=[.Q87]/([.J87]*[.J87])" office:value-type="float" office:value="91.6761722667215">
            <text:p>91.6761722667</text:p>
          </table:table-cell>
          <table:table-cell table:formula="of:=1/([.J87]*[.J87])" office:value-type="float" office:value="2.76622136931024">
            <text:p>2.766221369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9">
            <text:p>8529</text:p>
          </table:table-cell>
          <table:table-cell office:value-type="float" office:value="0.497222">
            <text:p>0.497222</text:p>
          </table:table-cell>
          <table:table-cell office:value-type="float" office:value="0.630077">
            <text:p>0.630077</text:p>
          </table:table-cell>
          <table:table-cell office:value-type="float" office:value="0.25203">
            <text:p>0.25203</text:p>
          </table:table-cell>
          <table:table-cell office:value-type="float" office:value="0.630089">
            <text:p>0.630089</text:p>
          </table:table-cell>
          <table:table-cell office:value-type="float" office:value="0.386342">
            <text:p>0.386342</text:p>
          </table:table-cell>
          <table:table-cell office:value-type="float" office:value="0.630083">
            <text:p>0.630083</text:p>
          </table:table-cell>
          <table:table-cell office:value-type="float" office:value="-31.9874">
            <text:p>-31.9874</text:p>
          </table:table-cell>
          <table:table-cell office:value-type="float" office:value="0.611457">
            <text:p>0.611457</text:p>
          </table:table-cell>
          <table:table-cell office:value-type="float" office:value="-0.473504">
            <text:p>-0.473504</text:p>
          </table:table-cell>
          <table:table-cell office:value-type="float" office:value="0.681137">
            <text:p>0.681137</text:p>
          </table:table-cell>
          <table:table-cell office:value-type="float" office:value="-0.485751">
            <text:p>-0.485751</text:p>
          </table:table-cell>
          <table:table-cell office:value-type="float" office:value="0.681136">
            <text:p>0.681136</text:p>
          </table:table-cell>
          <table:table-cell table:number-columns-repeated="2"/>
          <table:table-cell table:formula="of:=ABS([.I88])" office:value-type="float" office:value="31.9874">
            <text:p>31.9874</text:p>
          </table:table-cell>
          <table:table-cell table:number-columns-repeated="2"/>
          <table:table-cell table:formula="of:=[.Q88]/([.J88]*[.J88])" office:value-type="float" office:value="85.5553355222717">
            <text:p>85.5553355223</text:p>
          </table:table-cell>
          <table:table-cell table:formula="of:=1/([.J88]*[.J88])" office:value-type="float" office:value="2.67465738141492">
            <text:p>2.674657381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4">
            <text:p>8534</text:p>
          </table:table-cell>
          <table:table-cell office:value-type="float" office:value="-0.908648">
            <text:p>-0.908648</text:p>
          </table:table-cell>
          <table:table-cell office:value-type="float" office:value="0.628692">
            <text:p>0.628692</text:p>
          </table:table-cell>
          <table:table-cell office:value-type="float" office:value="0.775564">
            <text:p>0.775564</text:p>
          </table:table-cell>
          <table:table-cell office:value-type="float" office:value="0.628706">
            <text:p>0.628706</text:p>
          </table:table-cell>
          <table:table-cell office:value-type="float" office:value="-0.971397">
            <text:p>-0.971397</text:p>
          </table:table-cell>
          <table:table-cell office:value-type="float" office:value="0.628685">
            <text:p>0.628685</text:p>
          </table:table-cell>
          <table:table-cell office:value-type="float" office:value="32.0227">
            <text:p>32.0227</text:p>
          </table:table-cell>
          <table:table-cell office:value-type="float" office:value="0.609179">
            <text:p>0.609179</text:p>
          </table:table-cell>
          <table:table-cell office:value-type="float" office:value="0.784379">
            <text:p>0.784379</text:p>
          </table:table-cell>
          <table:table-cell office:value-type="float" office:value="0.678744">
            <text:p>0.678744</text:p>
          </table:table-cell>
          <table:table-cell office:value-type="float" office:value="0.590213">
            <text:p>0.590213</text:p>
          </table:table-cell>
          <table:table-cell office:value-type="float" office:value="0.678762">
            <text:p>0.678762</text:p>
          </table:table-cell>
          <table:table-cell table:number-columns-repeated="2"/>
          <table:table-cell table:formula="of:=ABS([.I89])" office:value-type="float" office:value="32.0227">
            <text:p>32.0227</text:p>
          </table:table-cell>
          <table:table-cell table:number-columns-repeated="2"/>
          <table:table-cell table:formula="of:=[.Q89]/([.J89]*[.J89])" office:value-type="float" office:value="86.2915161095023">
            <text:p>86.2915161095</text:p>
          </table:table-cell>
          <table:table-cell table:formula="of:=1/([.J89]*[.J89])" office:value-type="float" office:value="2.69469832679637">
            <text:p>2.694698326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5">
            <text:p>8535</text:p>
          </table:table-cell>
          <table:table-cell office:value-type="float" office:value="-0.653686">
            <text:p>-0.653686</text:p>
          </table:table-cell>
          <table:table-cell office:value-type="float" office:value="0.625063">
            <text:p>0.625063</text:p>
          </table:table-cell>
          <table:table-cell office:value-type="float" office:value="1.12196">
            <text:p>1.12196</text:p>
          </table:table-cell>
          <table:table-cell office:value-type="float" office:value="0.625011">
            <text:p>0.625011</text:p>
          </table:table-cell>
          <table:table-cell office:value-type="float" office:value="-0.112815">
            <text:p>-0.112815</text:p>
          </table:table-cell>
          <table:table-cell office:value-type="float" office:value="0.625089">
            <text:p>0.625089</text:p>
          </table:table-cell>
          <table:table-cell office:value-type="float" office:value="-32.764">
            <text:p>-32.764</text:p>
          </table:table-cell>
          <table:table-cell office:value-type="float" office:value="0.605605">
            <text:p>0.605605</text:p>
          </table:table-cell>
          <table:table-cell office:value-type="float" office:value="1.18455">
            <text:p>1.18455</text:p>
          </table:table-cell>
          <table:table-cell office:value-type="float" office:value="0.678339">
            <text:p>0.678339</text:p>
          </table:table-cell>
          <table:table-cell office:value-type="float" office:value="-0.807088">
            <text:p>-0.807088</text:p>
          </table:table-cell>
          <table:table-cell office:value-type="float" office:value="0.67839">
            <text:p>0.67839</text:p>
          </table:table-cell>
          <table:table-cell table:number-columns-repeated="2"/>
          <table:table-cell table:formula="of:=ABS([.I90])" office:value-type="float" office:value="32.764">
            <text:p>32.764</text:p>
          </table:table-cell>
          <table:table-cell table:number-columns-repeated="2"/>
          <table:table-cell table:formula="of:=[.Q90]/([.J90]*[.J90])" office:value-type="float" office:value="89.3342535649413">
            <text:p>89.3342535649</text:p>
          </table:table-cell>
          <table:table-cell table:formula="of:=1/([.J90]*[.J90])" office:value-type="float" office:value="2.72659789906426">
            <text:p>2.726597899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0">
            <text:p>8540</text:p>
          </table:table-cell>
          <table:table-cell office:value-type="float" office:value="0.0161969">
            <text:p>0.0161969</text:p>
          </table:table-cell>
          <table:table-cell office:value-type="float" office:value="0.624231">
            <text:p>0.624231</text:p>
          </table:table-cell>
          <table:table-cell office:value-type="float" office:value="0.455757">
            <text:p>0.455757</text:p>
          </table:table-cell>
          <table:table-cell office:value-type="float" office:value="0.624218">
            <text:p>0.624218</text:p>
          </table:table-cell>
          <table:table-cell office:value-type="float" office:value="-0.720752">
            <text:p>-0.720752</text:p>
          </table:table-cell>
          <table:table-cell office:value-type="float" office:value="0.624198">
            <text:p>0.624198</text:p>
          </table:table-cell>
          <table:table-cell office:value-type="float" office:value="33.7482">
            <text:p>33.7482</text:p>
          </table:table-cell>
          <table:table-cell office:value-type="float" office:value="0.596486">
            <text:p>0.596486</text:p>
          </table:table-cell>
          <table:table-cell office:value-type="float" office:value="0.207935">
            <text:p>0.207935</text:p>
          </table:table-cell>
          <table:table-cell office:value-type="float" office:value="0.673152">
            <text:p>0.673152</text:p>
          </table:table-cell>
          <table:table-cell office:value-type="float" office:value="-0.0382378">
            <text:p>-0.0382378</text:p>
          </table:table-cell>
          <table:table-cell office:value-type="float" office:value="0.673155">
            <text:p>0.673155</text:p>
          </table:table-cell>
          <table:table-cell table:number-columns-repeated="2"/>
          <table:table-cell table:formula="of:=ABS([.I91])" office:value-type="float" office:value="33.7482">
            <text:p>33.7482</text:p>
          </table:table-cell>
          <table:table-cell table:number-columns-repeated="2"/>
          <table:table-cell table:formula="of:=[.Q91]/([.J91]*[.J91])" office:value-type="float" office:value="94.8527888308733">
            <text:p>94.8527888309</text:p>
          </table:table-cell>
          <table:table-cell table:formula="of:=1/([.J91]*[.J91])" office:value-type="float" office:value="2.81060290121765">
            <text:p>2.8106029012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1">
            <text:p>8541</text:p>
          </table:table-cell>
          <table:table-cell office:value-type="float" office:value="-0.354387">
            <text:p>-0.354387</text:p>
          </table:table-cell>
          <table:table-cell office:value-type="float" office:value="0.627465">
            <text:p>0.627465</text:p>
          </table:table-cell>
          <table:table-cell office:value-type="float" office:value="1.27323">
            <text:p>1.27323</text:p>
          </table:table-cell>
          <table:table-cell office:value-type="float" office:value="0.627371">
            <text:p>0.627371</text:p>
          </table:table-cell>
          <table:table-cell office:value-type="float" office:value="0.609565">
            <text:p>0.609565</text:p>
          </table:table-cell>
          <table:table-cell office:value-type="float" office:value="0.62745">
            <text:p>0.62745</text:p>
          </table:table-cell>
          <table:table-cell office:value-type="float" office:value="-32.576">
            <text:p>-32.576</text:p>
          </table:table-cell>
          <table:table-cell office:value-type="float" office:value="0.597078">
            <text:p>0.597078</text:p>
          </table:table-cell>
          <table:table-cell office:value-type="float" office:value="-0.137231">
            <text:p>-0.137231</text:p>
          </table:table-cell>
          <table:table-cell office:value-type="float" office:value="0.66796">
            <text:p>0.66796</text:p>
          </table:table-cell>
          <table:table-cell office:value-type="float" office:value="0.347807">
            <text:p>0.347807</text:p>
          </table:table-cell>
          <table:table-cell office:value-type="float" office:value="0.667954">
            <text:p>0.667954</text:p>
          </table:table-cell>
          <table:table-cell table:number-columns-repeated="2"/>
          <table:table-cell table:formula="of:=ABS([.I92])" office:value-type="float" office:value="32.576">
            <text:p>32.576</text:p>
          </table:table-cell>
          <table:table-cell table:number-columns-repeated="2"/>
          <table:table-cell table:formula="of:=[.Q92]/([.J92]*[.J92])" office:value-type="float" office:value="91.3767310767835">
            <text:p>91.3767310768</text:p>
          </table:table-cell>
          <table:table-cell table:formula="of:=1/([.J92]*[.J92])" office:value-type="float" office:value="2.80503226537277">
            <text:p>2.805032265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6">
            <text:p>8546</text:p>
          </table:table-cell>
          <table:table-cell office:value-type="float" office:value="-0.315502">
            <text:p>-0.315502</text:p>
          </table:table-cell>
          <table:table-cell office:value-type="float" office:value="0.626114">
            <text:p>0.626114</text:p>
          </table:table-cell>
          <table:table-cell office:value-type="float" office:value="1.86369">
            <text:p>1.86369</text:p>
          </table:table-cell>
          <table:table-cell office:value-type="float" office:value="0.625903">
            <text:p>0.625903</text:p>
          </table:table-cell>
          <table:table-cell office:value-type="float" office:value="-0.738667">
            <text:p>-0.738667</text:p>
          </table:table-cell>
          <table:table-cell office:value-type="float" office:value="0.626086">
            <text:p>0.626086</text:p>
          </table:table-cell>
          <table:table-cell office:value-type="float" office:value="33.2434">
            <text:p>33.2434</text:p>
          </table:table-cell>
          <table:table-cell office:value-type="float" office:value="0.600953">
            <text:p>0.600953</text:p>
          </table:table-cell>
          <table:table-cell office:value-type="float" office:value="-0.265088">
            <text:p>-0.265088</text:p>
          </table:table-cell>
          <table:table-cell office:value-type="float" office:value="0.675613">
            <text:p>0.675613</text:p>
          </table:table-cell>
          <table:table-cell office:value-type="float" office:value="0.252924">
            <text:p>0.252924</text:p>
          </table:table-cell>
          <table:table-cell office:value-type="float" office:value="0.675613">
            <text:p>0.675613</text:p>
          </table:table-cell>
          <table:table-cell table:number-columns-repeated="2"/>
          <table:table-cell table:formula="of:=ABS([.I93])" office:value-type="float" office:value="33.2434">
            <text:p>33.2434</text:p>
          </table:table-cell>
          <table:table-cell table:number-columns-repeated="2"/>
          <table:table-cell table:formula="of:=[.Q93]/([.J93]*[.J93])" office:value-type="float" office:value="92.0501329643964">
            <text:p>92.0501329644</text:p>
          </table:table-cell>
          <table:table-cell table:formula="of:=1/([.J93]*[.J93])" office:value-type="float" office:value="2.76897468262562">
            <text:p>2.768974682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7">
            <text:p>8547</text:p>
          </table:table-cell>
          <table:table-cell office:value-type="float" office:value="-0.64067">
            <text:p>-0.64067</text:p>
          </table:table-cell>
          <table:table-cell office:value-type="float" office:value="0.629182">
            <text:p>0.629182</text:p>
          </table:table-cell>
          <table:table-cell office:value-type="float" office:value="2.16596">
            <text:p>2.16596</text:p>
          </table:table-cell>
          <table:table-cell office:value-type="float" office:value="0.628913">
            <text:p>0.628913</text:p>
          </table:table-cell>
          <table:table-cell office:value-type="float" office:value="0.381818">
            <text:p>0.381818</text:p>
          </table:table-cell>
          <table:table-cell office:value-type="float" office:value="0.629199">
            <text:p>0.629199</text:p>
          </table:table-cell>
          <table:table-cell office:value-type="float" office:value="-33.1735">
            <text:p>-33.1735</text:p>
          </table:table-cell>
          <table:table-cell office:value-type="float" office:value="0.603179">
            <text:p>0.603179</text:p>
          </table:table-cell>
          <table:table-cell office:value-type="float" office:value="-0.697994">
            <text:p>-0.697994</text:p>
          </table:table-cell>
          <table:table-cell office:value-type="float" office:value="0.677732">
            <text:p>0.677732</text:p>
          </table:table-cell>
          <table:table-cell office:value-type="float" office:value="1.89467">
            <text:p>1.89467</text:p>
          </table:table-cell>
          <table:table-cell office:value-type="float" office:value="0.677522">
            <text:p>0.677522</text:p>
          </table:table-cell>
          <table:table-cell table:number-columns-repeated="2"/>
          <table:table-cell table:formula="of:=ABS([.I94])" office:value-type="float" office:value="33.1735">
            <text:p>33.1735</text:p>
          </table:table-cell>
          <table:table-cell table:number-columns-repeated="2"/>
          <table:table-cell table:formula="of:=[.Q94]/([.J94]*[.J94])" office:value-type="float" office:value="91.1798490130349">
            <text:p>91.179849013</text:p>
          </table:table-cell>
          <table:table-cell table:formula="of:=1/([.J94]*[.J94])" office:value-type="float" office:value="2.74857488697409">
            <text:p>2.748574887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77:.T94])/SUM([.U77:.U94])" office:value-type="float" office:value="32.6783045987989">
            <text:p>32.6783045988</text:p>
          </table:table-cell>
          <table:table-cell table:style-name="ce2" table:formula="of:=SQRT(1/SUM([.U77:.U94]))" office:value-type="float" office:value="0.142099646905134">
            <text:p>0.1420996469</text:p>
          </table:table-cell>
          <table:table-cell table:style-name="ce2"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3" office:value-type="string">
            <text:p>Target Ladder Pos</text:p>
          </table:table-cell>
          <table:table-cell table:style-name="ce3" office:value-type="string">
            <text:p>Nominal T</text:p>
          </table:table-cell>
          <table:table-cell table:style-name="ce3" office:value-type="string">
            <text:p>FESEM T</text:p>
          </table:table-cell>
          <table:table-cell table:style-name="ce3" office:value-type="string">
            <text:p>dT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A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5">
            <text:p>15</text:p>
          </table:table-cell>
          <table:table-cell table:style-name="ce3" office:value-type="float" office:value="1000">
            <text:p>1000</text:p>
          </table:table-cell>
          <table:table-cell table:style-name="ce7" office:value-type="float" office:value="943.709206843028">
            <text:p>943.71</text:p>
          </table:table-cell>
          <table:table-cell table:style-name="ce12" office:value-type="float" office:value="78.19">
            <text:p>78.19</text:p>
          </table:table-cell>
          <table:table-cell table:style-name="ce3" table:formula="of:=[.I9]" office:value-type="float" office:value="32.1385446977443">
            <text:p>32.1385446977</text:p>
          </table:table-cell>
          <table:table-cell table:style-name="ce3" table:formula="of:=[.J9]" office:value-type="float" office:value="0.235469942258411">
            <text:p>0.2354699423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2">
            <text:p>2</text:p>
          </table:table-cell>
          <table:table-cell table:style-name="ce3" office:value-type="float" office:value="625">
            <text:p>625</text:p>
          </table:table-cell>
          <table:table-cell table:style-name="ce7" office:value-type="float" office:value="561.178477136968">
            <text:p>561.18</text:p>
          </table:table-cell>
          <table:table-cell table:style-name="ce12" office:value-type="float" office:value="37.24">
            <text:p>37.24</text:p>
          </table:table-cell>
          <table:table-cell table:style-name="ce3" table:formula="of:=[.I16]" office:value-type="float" office:value="36.0129792344132">
            <text:p>36.0129792344</text:p>
          </table:table-cell>
          <table:table-cell table:style-name="ce3" table:formula="of:=[.J16]" office:value-type="float" office:value="0.245772064668488">
            <text:p>0.2457720647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3">
            <text:p>13</text:p>
          </table:table-cell>
          <table:table-cell table:style-name="ce3" office:value-type="float" office:value="50">
            <text:p>50</text:p>
          </table:table-cell>
          <table:table-cell table:style-name="ce7" office:value-type="float" office:value="52.0269289441375">
            <text:p>52.03</text:p>
          </table:table-cell>
          <table:table-cell table:style-name="ce13" office:value-type="float" office:value="5.99">
            <text:p>5.99</text:p>
          </table:table-cell>
          <table:table-cell table:style-name="ce3" table:formula="of:=[.I25]" office:value-type="float" office:value="42.4334227855245">
            <text:p>42.4334227855</text:p>
          </table:table-cell>
          <table:table-cell table:style-name="ce3" table:formula="of:=[.J25]" office:value-type="float" office:value="0.338657814104554">
            <text:p>0.3386578141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4">
            <text:p>14</text:p>
          </table:table-cell>
          <table:table-cell table:style-name="ce3" office:value-type="float" office:value="350">
            <text:p>350</text:p>
          </table:table-cell>
          <table:table-cell table:style-name="ce7" office:value-type="float" office:value="389.443711988703">
            <text:p>389.44</text:p>
          </table:table-cell>
          <table:table-cell table:style-name="ce12" office:value-type="float" office:value="22.21">
            <text:p>22.21</text:p>
          </table:table-cell>
          <table:table-cell table:style-name="ce3" table:formula="of:=[.I32]" office:value-type="float" office:value="38.2864956309755">
            <text:p>38.286495631</text:p>
          </table:table-cell>
          <table:table-cell table:style-name="ce3" table:formula="of:=[.J32]" office:value-type="float" office:value="0.303011650467237">
            <text:p>0.3030116505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3">
            <text:p>3</text:p>
          </table:table-cell>
          <table:table-cell table:style-name="ce3" office:value-type="float" office:value="870">
            <text:p>870</text:p>
          </table:table-cell>
          <table:table-cell table:style-name="ce7" office:value-type="float" office:value="836.758018890509">
            <text:p>836.76</text:p>
          </table:table-cell>
          <table:table-cell table:style-name="ce12" office:value-type="float" office:value="48.76">
            <text:p>48.76</text:p>
          </table:table-cell>
          <table:table-cell table:style-name="ce3" table:formula="of:=[.I39]" office:value-type="float" office:value="34.1590862239374">
            <text:p>34.1590862239</text:p>
          </table:table-cell>
          <table:table-cell table:style-name="ce3" table:formula="of:=[.J39]" office:value-type="float" office:value="0.286585768169494">
            <text:p>0.2865857682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">
            <text:p>1</text:p>
          </table:table-cell>
          <table:table-cell table:style-name="ce3" office:value-type="float" office:value="225">
            <text:p>225</text:p>
          </table:table-cell>
          <table:table-cell table:style-name="ce7" office:value-type="float" office:value="215.170675435674">
            <text:p>215.17</text:p>
          </table:table-cell>
          <table:table-cell table:style-name="ce12" office:value-type="float" office:value="12.57">
            <text:p>12.57</text:p>
          </table:table-cell>
          <table:table-cell table:style-name="ce3" table:formula="of:=[.I46]" office:value-type="float" office:value="40.3210344835002">
            <text:p>40.3210344835</text:p>
          </table:table-cell>
          <table:table-cell table:style-name="ce3" table:formula="of:=[.J46]" office:value-type="float" office:value="0.299057719634345">
            <text:p>0.2990577196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4">
            <text:p>4</text:p>
          </table:table-cell>
          <table:table-cell table:style-name="ce3" office:value-type="float" office:value="750">
            <text:p>750</text:p>
          </table:table-cell>
          <table:table-cell table:style-name="ce7" office:value-type="float" office:value="774.565150528956">
            <text:p>774.57</text:p>
          </table:table-cell>
          <table:table-cell table:style-name="ce12" office:value-type="float" office:value="44.33">
            <text:p>44.33</text:p>
          </table:table-cell>
          <table:table-cell table:style-name="ce3" table:formula="of:=[.I53]" office:value-type="float" office:value="35.0767224517823">
            <text:p>35.0767224518</text:p>
          </table:table-cell>
          <table:table-cell table:style-name="ce3" table:formula="of:=[.J53]" office:value-type="float" office:value="0.292955517712522">
            <text:p>0.2929555177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5">
            <text:p>5</text:p>
          </table:table-cell>
          <table:table-cell table:style-name="ce3" office:value-type="float" office:value="500">
            <text:p>500</text:p>
          </table:table-cell>
          <table:table-cell table:style-name="ce7" office:value-type="float" office:value="487.580736322373">
            <text:p>487.58</text:p>
          </table:table-cell>
          <table:table-cell table:style-name="ce12" office:value-type="float" office:value="28.78">
            <text:p>28.78</text:p>
          </table:table-cell>
          <table:table-cell table:style-name="ce3" table:formula="of:=[.I60]" office:value-type="float" office:value="37.6973011670152">
            <text:p>37.697301167</text:p>
          </table:table-cell>
          <table:table-cell table:style-name="ce3" table:formula="of:=[.J60]" office:value-type="float" office:value="0.295894190714977">
            <text:p>0.2958941907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2">
            <text:p>12</text:p>
          </table:table-cell>
          <table:table-cell table:style-name="ce3" office:value-type="float" office:value="50">
            <text:p>50</text:p>
          </table:table-cell>
          <table:table-cell table:style-name="ce8" office:value-type="float" office:value="50">
            <text:p>50.00</text:p>
          </table:table-cell>
          <table:table-cell table:style-name="ce14" office:value-type="float" office:value="5">
            <text:p>5.00</text:p>
          </table:table-cell>
          <table:table-cell table:style-name="ce3" table:formula="of:=[.I67]" office:value-type="float" office:value="42.6700294208865">
            <text:p>42.6700294209</text:p>
          </table:table-cell>
          <table:table-cell table:style-name="ce3" table:formula="of:=[.J67]" office:value-type="float" office:value="0.340039054020794">
            <text:p>0.340039054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8">
            <text:p>8</text:p>
          </table:table-cell>
          <table:table-cell table:style-name="ce3" office:value-type="float" office:value="350">
            <text:p>350</text:p>
          </table:table-cell>
          <table:table-cell table:style-name="ce7" office:value-type="float" office:value="389.443711988703">
            <text:p>389.44</text:p>
          </table:table-cell>
          <table:table-cell table:style-name="ce12" office:value-type="float" office:value="22.21">
            <text:p>22.21</text:p>
          </table:table-cell>
          <table:table-cell table:style-name="ce3" table:formula="of:=[.I74]" office:value-type="float" office:value="38.0289684700273">
            <text:p>38.02896847</text:p>
          </table:table-cell>
          <table:table-cell table:style-name="ce3" table:formula="of:=[.J74]" office:value-type="float" office:value="0.298948597227815">
            <text:p>0.2989485972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5">
            <text:p>15</text:p>
          </table:table-cell>
          <table:table-cell table:style-name="ce3" office:value-type="float" office:value="1000">
            <text:p>1000</text:p>
          </table:table-cell>
          <table:table-cell table:style-name="ce7" office:value-type="float" office:value="943.709206843028">
            <text:p>943.71</text:p>
          </table:table-cell>
          <table:table-cell table:style-name="ce12" office:value-type="float" office:value="78.19">
            <text:p>78.19</text:p>
          </table:table-cell>
          <table:table-cell table:style-name="ce3" table:formula="of:=[.I95]" office:value-type="float" office:value="32.6783045987989">
            <text:p>32.6783045988</text:p>
          </table:table-cell>
          <table:table-cell table:style-name="ce3" table:formula="of:=[.J95]" office:value-type="float" office:value="0.142099646905134">
            <text:p>0.1420996469</text:p>
          </table:table-cell>
          <table:table-cell table:number-columns-repeated="101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1M0.5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ce5"/>
        <table:table-column table:style-name="co1" table:default-cell-style-name="ce10"/>
        <table:table-column table:style-name="co1" table:default-cell-style-name="Default"/>
        <table:table-column table:style-name="co4" table:default-cell-style-name="Default"/>
        <table:table-column table:style-name="co1" table:number-columns-repeated="1013" table:default-cell-style-name="Default"/>
        <table:table-row table:style-name="ro1">
          <table:table-cell table:style-name="ce1" table:number-columns-repeated="2"/>
          <table:table-cell table:style-name="ce1" office:value-type="string">
            <text:p>Up/Down</text:p>
          </table:table-cell>
          <table:table-cell table:style-name="ce1" table:number-columns-repeated="4"/>
          <table:table-cell table:style-name="ce4"/>
          <table:table-cell table:style-name="ce9" office:value-type="string">
            <text:p>Left/Right</text:p>
          </table:table-cell>
          <table:table-cell table:style-name="ce1" table:number-columns-repeated="1015"/>
        </table:table-row>
        <table:table-row table:style-name="ro1">
          <table:table-cell table:style-name="ce1" office:value-type="string">
            <text:p>Thickness</text:p>
          </table:table-cell>
          <table:table-cell table:style-name="ce1" office:value-type="string">
            <text:p>Run</text:p>
          </table:table-cell>
          <table:table-cell table:style-name="ce1" office:value-type="string">
            <text:p>Phys Asyn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Detector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Beam Asym</text:p>
          </table:table-cell>
          <table:table-cell table:style-name="ce4" office:value-type="string">
            <text:p>err</text:p>
          </table:table-cell>
          <table:table-cell table:style-name="ce9" office:value-type="string">
            <text:p>Phys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Detector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Beam Asym</text:p>
          </table:table-cell>
          <table:table-cell table:style-name="ce1" office:value-type="string">
            <text:p>err</text:p>
          </table:table-cell>
          <table:table-cell table:style-name="ce1" table:number-columns-repeated="1010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8485">
            <text:p>8485</text:p>
          </table:table-cell>
          <table:table-cell office:value-type="float" office:value="-0.955961">
            <text:p>-0.955961</text:p>
          </table:table-cell>
          <table:table-cell office:value-type="float" office:value="0.718931">
            <text:p>0.718931</text:p>
          </table:table-cell>
          <table:table-cell office:value-type="float" office:value="0.925116">
            <text:p>0.925116</text:p>
          </table:table-cell>
          <table:table-cell office:value-type="float" office:value="0.718935">
            <text:p>0.718935</text:p>
          </table:table-cell>
          <table:table-cell office:value-type="float" office:value="-0.53603">
            <text:p>-0.53603</text:p>
          </table:table-cell>
          <table:table-cell office:value-type="float" office:value="0.718976">
            <text:p>0.718976</text:p>
          </table:table-cell>
          <table:table-cell office:value-type="float" office:value="33.8106">
            <text:p>33.8106</text:p>
          </table:table-cell>
          <table:table-cell office:value-type="float" office:value="0.690966">
            <text:p>0.690966</text:p>
          </table:table-cell>
          <table:table-cell office:value-type="float" office:value="2.91318">
            <text:p>2.91318</text:p>
          </table:table-cell>
          <table:table-cell office:value-type="float" office:value="0.779487">
            <text:p>0.779487</text:p>
          </table:table-cell>
          <table:table-cell office:value-type="float" office:value="-0.846297">
            <text:p>-0.846297</text:p>
          </table:table-cell>
          <table:table-cell office:value-type="float" office:value="0.780094">
            <text:p>0.780094</text:p>
          </table:table-cell>
          <table:table-cell table:number-columns-repeated="2"/>
          <table:table-cell table:formula="of:=ABS([.I3])" office:value-type="float" office:value="33.8106">
            <text:p>33.8106</text:p>
          </table:table-cell>
          <table:table-cell table:number-columns-repeated="2"/>
          <table:table-cell table:formula="of:=[.Q3]/([.J3]*[.J3])" office:value-type="float" office:value="70.8173256792086">
            <text:p>70.8173256792</text:p>
          </table:table-cell>
          <table:table-cell table:formula="of:=1/([.J3]*[.J3])" office:value-type="float" office:value="2.09453028574496">
            <text:p>2.0945302857</text:p>
          </table:table-cell>
          <table:table-cell table:number-columns-repeated="1003"/>
        </table:table-row>
        <table:table-row table:style-name="ro1">
          <table:table-cell office:value-type="string">
            <text:p>(foil 15)</text:p>
          </table:table-cell>
          <table:table-cell office:value-type="float" office:value="8486">
            <text:p>8486</text:p>
          </table:table-cell>
          <table:table-cell office:value-type="float" office:value="0.730355">
            <text:p>0.730355</text:p>
          </table:table-cell>
          <table:table-cell office:value-type="float" office:value="0.714058">
            <text:p>0.714058</text:p>
          </table:table-cell>
          <table:table-cell office:value-type="float" office:value="0.740464">
            <text:p>0.740464</text:p>
          </table:table-cell>
          <table:table-cell office:value-type="float" office:value="0.714057">
            <text:p>0.714057</text:p>
          </table:table-cell>
          <table:table-cell office:value-type="float" office:value="0.861939">
            <text:p>0.861939</text:p>
          </table:table-cell>
          <table:table-cell office:value-type="float" office:value="0.714043">
            <text:p>0.714043</text:p>
          </table:table-cell>
          <table:table-cell office:value-type="float" office:value="-32.2464">
            <text:p>-32.2464</text:p>
          </table:table-cell>
          <table:table-cell office:value-type="float" office:value="0.697672">
            <text:p>0.697672</text:p>
          </table:table-cell>
          <table:table-cell office:value-type="float" office:value="3.09779">
            <text:p>3.09779</text:p>
          </table:table-cell>
          <table:table-cell office:value-type="float" office:value="0.77789">
            <text:p>0.77789</text:p>
          </table:table-cell>
          <table:table-cell office:value-type="float" office:value="0.0539408">
            <text:p>0.0539408</text:p>
          </table:table-cell>
          <table:table-cell office:value-type="float" office:value="0.778637">
            <text:p>0.778637</text:p>
          </table:table-cell>
          <table:table-cell table:number-columns-repeated="2"/>
          <table:table-cell table:formula="of:=ABS([.I4])" office:value-type="float" office:value="32.2464">
            <text:p>32.2464</text:p>
          </table:table-cell>
          <table:table-cell table:number-columns-repeated="2"/>
          <table:table-cell table:formula="of:=[.Q4]/([.J4]*[.J4])" office:value-type="float" office:value="66.2488966582207">
            <text:p>66.2488966582</text:p>
          </table:table-cell>
          <table:table-cell table:formula="of:=1/([.J4]*[.J4])" office:value-type="float" office:value="2.05445868866666">
            <text:p>2.054458688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87">
            <text:p>8487</text:p>
          </table:table-cell>
          <table:table-cell office:value-type="float" office:value="-0.153755">
            <text:p>-0.153755</text:p>
          </table:table-cell>
          <table:table-cell office:value-type="float" office:value="0.376063">
            <text:p>0.376063</text:p>
          </table:table-cell>
          <table:table-cell office:value-type="float" office:value="0.440657">
            <text:p>0.440657</text:p>
          </table:table-cell>
          <table:table-cell office:value-type="float" office:value="0.376057">
            <text:p>0.376057</text:p>
          </table:table-cell>
          <table:table-cell office:value-type="float" office:value="-0.553617">
            <text:p>-0.553617</text:p>
          </table:table-cell>
          <table:table-cell office:value-type="float" office:value="0.376052">
            <text:p>0.376052</text:p>
          </table:table-cell>
          <table:table-cell office:value-type="float" office:value="33.0788">
            <text:p>33.0788</text:p>
          </table:table-cell>
          <table:table-cell office:value-type="float" office:value="0.36256">
            <text:p>0.36256</text:p>
          </table:table-cell>
          <table:table-cell office:value-type="float" office:value="2.11627">
            <text:p>2.11627</text:p>
          </table:table-cell>
          <table:table-cell office:value-type="float" office:value="0.406924">
            <text:p>0.406924</text:p>
          </table:table-cell>
          <table:table-cell office:value-type="float" office:value="-0.145342">
            <text:p>-0.145342</text:p>
          </table:table-cell>
          <table:table-cell office:value-type="float" office:value="0.407105">
            <text:p>0.407105</text:p>
          </table:table-cell>
          <table:table-cell table:number-columns-repeated="2"/>
          <table:table-cell table:formula="of:=ABS([.I5])" office:value-type="float" office:value="33.0788">
            <text:p>33.0788</text:p>
          </table:table-cell>
          <table:table-cell table:number-columns-repeated="2"/>
          <table:table-cell table:formula="of:=[.Q5]/([.J5]*[.J5])" office:value-type="float" office:value="251.6459642873">
            <text:p>251.6459642873</text:p>
          </table:table-cell>
          <table:table-cell table:formula="of:=1/([.J5]*[.J5])" office:value-type="float" office:value="7.60746956622671">
            <text:p>7.6074695662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88">
            <text:p>8488</text:p>
          </table:table-cell>
          <table:table-cell office:value-type="float" office:value="-0.0710302">
            <text:p>-0.0710302</text:p>
          </table:table-cell>
          <table:table-cell office:value-type="float" office:value="0.375642">
            <text:p>0.375642</text:p>
          </table:table-cell>
          <table:table-cell office:value-type="float" office:value="0.331827">
            <text:p>0.331827</text:p>
          </table:table-cell>
          <table:table-cell office:value-type="float" office:value="0.375638">
            <text:p>0.375638</text:p>
          </table:table-cell>
          <table:table-cell office:value-type="float" office:value="1.55155">
            <text:p>1.55155</text:p>
          </table:table-cell>
          <table:table-cell office:value-type="float" office:value="0.375552">
            <text:p>0.375552</text:p>
          </table:table-cell>
          <table:table-cell office:value-type="float" office:value="-32.6392">
            <text:p>-32.6392</text:p>
          </table:table-cell>
          <table:table-cell office:value-type="float" office:value="0.362265">
            <text:p>0.362265</text:p>
          </table:table-cell>
          <table:table-cell office:value-type="float" office:value="1.70033">
            <text:p>1.70033</text:p>
          </table:table-cell>
          <table:table-cell office:value-type="float" office:value="0.405342">
            <text:p>0.405342</text:p>
          </table:table-cell>
          <table:table-cell office:value-type="float" office:value="0.130777">
            <text:p>0.130777</text:p>
          </table:table-cell>
          <table:table-cell office:value-type="float" office:value="0.405458">
            <text:p>0.405458</text:p>
          </table:table-cell>
          <table:table-cell table:number-columns-repeated="2"/>
          <table:table-cell table:formula="of:=ABS([.I6])" office:value-type="float" office:value="32.6392">
            <text:p>32.6392</text:p>
          </table:table-cell>
          <table:table-cell table:number-columns-repeated="2"/>
          <table:table-cell table:formula="of:=[.Q6]/([.J6]*[.J6])" office:value-type="float" office:value="248.706279934474">
            <text:p>248.7062799345</text:p>
          </table:table-cell>
          <table:table-cell table:formula="of:=1/([.J6]*[.J6])" office:value-type="float" office:value="7.61986445545462">
            <text:p>7.619864455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89">
            <text:p>8489</text:p>
          </table:table-cell>
          <table:table-cell office:value-type="float" office:value="0.239421">
            <text:p>0.239421</text:p>
          </table:table-cell>
          <table:table-cell office:value-type="float" office:value="0.489703">
            <text:p>0.489703</text:p>
          </table:table-cell>
          <table:table-cell office:value-type="float" office:value="1.10922">
            <text:p>1.10922</text:p>
          </table:table-cell>
          <table:table-cell office:value-type="float" office:value="0.489646">
            <text:p>0.489646</text:p>
          </table:table-cell>
          <table:table-cell office:value-type="float" office:value="-1.3255">
            <text:p>-1.3255</text:p>
          </table:table-cell>
          <table:table-cell office:value-type="float" office:value="0.48962">
            <text:p>0.48962</text:p>
          </table:table-cell>
          <table:table-cell office:value-type="float" office:value="33.1943">
            <text:p>33.1943</text:p>
          </table:table-cell>
          <table:table-cell office:value-type="float" office:value="0.475722">
            <text:p>0.475722</text:p>
          </table:table-cell>
          <table:table-cell office:value-type="float" office:value="3.45052">
            <text:p>3.45052</text:p>
          </table:table-cell>
          <table:table-cell office:value-type="float" office:value="0.533994">
            <text:p>0.533994</text:p>
          </table:table-cell>
          <table:table-cell office:value-type="float" office:value="-0.00539436">
            <text:p>-0.00539436</text:p>
          </table:table-cell>
          <table:table-cell office:value-type="float" office:value="0.534631">
            <text:p>0.534631</text:p>
          </table:table-cell>
          <table:table-cell table:number-columns-repeated="2"/>
          <table:table-cell table:formula="of:=ABS([.I7])" office:value-type="float" office:value="33.1943">
            <text:p>33.1943</text:p>
          </table:table-cell>
          <table:table-cell table:number-columns-repeated="2"/>
          <table:table-cell table:formula="of:=[.Q7]/([.J7]*[.J7])" office:value-type="float" office:value="146.675319396913">
            <text:p>146.6753193969</text:p>
          </table:table-cell>
          <table:table-cell table:formula="of:=1/([.J7]*[.J7])" office:value-type="float" office:value="4.41868993763727">
            <text:p>4.418689937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0">
            <text:p>8490</text:p>
          </table:table-cell>
          <table:table-cell office:value-type="float" office:value="0.595215">
            <text:p>0.595215</text:p>
          </table:table-cell>
          <table:table-cell office:value-type="float" office:value="0.491174">
            <text:p>0.491174</text:p>
          </table:table-cell>
          <table:table-cell office:value-type="float" office:value="1.41486">
            <text:p>1.41486</text:p>
          </table:table-cell>
          <table:table-cell office:value-type="float" office:value="0.491093">
            <text:p>0.491093</text:p>
          </table:table-cell>
          <table:table-cell office:value-type="float" office:value="0.642783">
            <text:p>0.642783</text:p>
          </table:table-cell>
          <table:table-cell office:value-type="float" office:value="0.491171">
            <text:p>0.491171</text:p>
          </table:table-cell>
          <table:table-cell office:value-type="float" office:value="-32.8842">
            <text:p>-32.8842</text:p>
          </table:table-cell>
          <table:table-cell office:value-type="float" office:value="0.4756">
            <text:p>0.4756</text:p>
          </table:table-cell>
          <table:table-cell office:value-type="float" office:value="3.55529">
            <text:p>3.55529</text:p>
          </table:table-cell>
          <table:table-cell office:value-type="float" office:value="0.532591">
            <text:p>0.532591</text:p>
          </table:table-cell>
          <table:table-cell office:value-type="float" office:value="0.211387">
            <text:p>0.211387</text:p>
          </table:table-cell>
          <table:table-cell office:value-type="float" office:value="0.533263">
            <text:p>0.533263</text:p>
          </table:table-cell>
          <table:table-cell table:number-columns-repeated="2"/>
          <table:table-cell table:formula="of:=ABS([.I8])" office:value-type="float" office:value="32.8842">
            <text:p>32.8842</text:p>
          </table:table-cell>
          <table:table-cell table:number-columns-repeated="2"/>
          <table:table-cell table:formula="of:=[.Q8]/([.J8]*[.J8])" office:value-type="float" office:value="145.379639971395">
            <text:p>145.3796399714</text:p>
          </table:table-cell>
          <table:table-cell table:formula="of:=1/([.J8]*[.J8])" office:value-type="float" office:value="4.42095717613306">
            <text:p>4.4209571761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3:.T8])/SUM([.U3:.U8])" office:value-type="float" office:value="32.9413953271308">
            <text:p>32.9413953271</text:p>
          </table:table-cell>
          <table:table-cell table:style-name="ce2" table:formula="of:=SQRT(1/SUM([.U3:.U8]))" office:value-type="float" office:value="0.188257595193963">
            <text:p>0.1882575952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625">
            <text:p>625</text:p>
          </table:table-cell>
          <table:table-cell office:value-type="float" office:value="8491">
            <text:p>8491</text:p>
          </table:table-cell>
          <table:table-cell office:value-type="float" office:value="0.324283">
            <text:p>0.324283</text:p>
          </table:table-cell>
          <table:table-cell office:value-type="float" office:value="0.413194">
            <text:p>0.413194</text:p>
          </table:table-cell>
          <table:table-cell office:value-type="float" office:value="-0.00688806">
            <text:p>-0.00688806</text:p>
          </table:table-cell>
          <table:table-cell office:value-type="float" office:value="0.413198">
            <text:p>0.413198</text:p>
          </table:table-cell>
          <table:table-cell office:value-type="float" office:value="1.0345">
            <text:p>1.0345</text:p>
          </table:table-cell>
          <table:table-cell office:value-type="float" office:value="0.413154">
            <text:p>0.413154</text:p>
          </table:table-cell>
          <table:table-cell office:value-type="float" office:value="-36.0792">
            <text:p>-36.0792</text:p>
          </table:table-cell>
          <table:table-cell office:value-type="float" office:value="0.394605">
            <text:p>0.394605</text:p>
          </table:table-cell>
          <table:table-cell office:value-type="float" office:value="2.73794">
            <text:p>2.73794</text:p>
          </table:table-cell>
          <table:table-cell office:value-type="float" office:value="0.453318">
            <text:p>0.453318</text:p>
          </table:table-cell>
          <table:table-cell office:value-type="float" office:value="-0.429751">
            <text:p>-0.429751</text:p>
          </table:table-cell>
          <table:table-cell office:value-type="float" office:value="0.453649">
            <text:p>0.453649</text:p>
          </table:table-cell>
          <table:table-cell table:number-columns-repeated="2"/>
          <table:table-cell table:formula="of:=ABS([.I12])" office:value-type="float" office:value="36.0792">
            <text:p>36.0792</text:p>
          </table:table-cell>
          <table:table-cell table:number-columns-repeated="2"/>
          <table:table-cell table:formula="of:=[.Q12]/([.J12]*[.J12])" office:value-type="float" office:value="231.703039782711">
            <text:p>231.7030397827</text:p>
          </table:table-cell>
          <table:table-cell table:formula="of:=1/([.J12]*[.J12])" office:value-type="float" office:value="6.42206700211508">
            <text:p>6.4220670021</text:p>
          </table:table-cell>
          <table:table-cell table:number-columns-repeated="1003"/>
        </table:table-row>
        <table:table-row table:style-name="ro1">
          <table:table-cell office:value-type="string">
            <text:p>(foil 2)</text:p>
          </table:table-cell>
          <table:table-cell office:value-type="float" office:value="8492">
            <text:p>8492</text:p>
          </table:table-cell>
          <table:table-cell office:value-type="float" office:value="0.114148">
            <text:p>0.114148</text:p>
          </table:table-cell>
          <table:table-cell office:value-type="float" office:value="0.414776">
            <text:p>0.414776</text:p>
          </table:table-cell>
          <table:table-cell office:value-type="float" office:value="1.03987">
            <text:p>1.03987</text:p>
          </table:table-cell>
          <table:table-cell office:value-type="float" office:value="0.414732">
            <text:p>0.414732</text:p>
          </table:table-cell>
          <table:table-cell office:value-type="float" office:value="-1.9213">
            <text:p>-1.9213</text:p>
          </table:table-cell>
          <table:table-cell office:value-type="float" office:value="0.414623">
            <text:p>0.414623</text:p>
          </table:table-cell>
          <table:table-cell office:value-type="float" office:value="36.3983">
            <text:p>36.3983</text:p>
          </table:table-cell>
          <table:table-cell office:value-type="float" office:value="0.393664">
            <text:p>0.393664</text:p>
          </table:table-cell>
          <table:table-cell office:value-type="float" office:value="2.32179">
            <text:p>2.32179</text:p>
          </table:table-cell>
          <table:table-cell office:value-type="float" office:value="0.453538">
            <text:p>0.453538</text:p>
          </table:table-cell>
          <table:table-cell office:value-type="float" office:value="-0.817136">
            <text:p>-0.817136</text:p>
          </table:table-cell>
          <table:table-cell office:value-type="float" office:value="0.453753">
            <text:p>0.453753</text:p>
          </table:table-cell>
          <table:table-cell table:number-columns-repeated="2"/>
          <table:table-cell table:formula="of:=ABS([.I13])" office:value-type="float" office:value="36.3983">
            <text:p>36.3983</text:p>
          </table:table-cell>
          <table:table-cell table:number-columns-repeated="2"/>
          <table:table-cell table:formula="of:=[.Q13]/([.J13]*[.J13])" office:value-type="float" office:value="234.871162952265">
            <text:p>234.8711629523</text:p>
          </table:table-cell>
          <table:table-cell table:formula="of:=1/([.J13]*[.J13])" office:value-type="float" office:value="6.45280584401647">
            <text:p>6.45280584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3">
            <text:p>8493</text:p>
          </table:table-cell>
          <table:table-cell office:value-type="float" office:value="-0.195123">
            <text:p>-0.195123</text:p>
          </table:table-cell>
          <table:table-cell office:value-type="float" office:value="0.408286">
            <text:p>0.408286</text:p>
          </table:table-cell>
          <table:table-cell office:value-type="float" office:value="0.857319">
            <text:p>0.857319</text:p>
          </table:table-cell>
          <table:table-cell office:value-type="float" office:value="0.408257">
            <text:p>0.408257</text:p>
          </table:table-cell>
          <table:table-cell office:value-type="float" office:value="1.3449">
            <text:p>1.3449</text:p>
          </table:table-cell>
          <table:table-cell office:value-type="float" office:value="0.408214">
            <text:p>0.408214</text:p>
          </table:table-cell>
          <table:table-cell office:value-type="float" office:value="-37.0468">
            <text:p>-37.0468</text:p>
          </table:table-cell>
          <table:table-cell office:value-type="float" office:value="0.388326">
            <text:p>0.388326</text:p>
          </table:table-cell>
          <table:table-cell office:value-type="float" office:value="2.12548">
            <text:p>2.12548</text:p>
          </table:table-cell>
          <table:table-cell office:value-type="float" office:value="0.449897">
            <text:p>0.449897</text:p>
          </table:table-cell>
          <table:table-cell office:value-type="float" office:value="0.171729">
            <text:p>0.171729</text:p>
          </table:table-cell>
          <table:table-cell office:value-type="float" office:value="0.450099">
            <text:p>0.450099</text:p>
          </table:table-cell>
          <table:table-cell table:number-columns-repeated="2"/>
          <table:table-cell table:formula="of:=ABS([.I14])" office:value-type="float" office:value="37.0468">
            <text:p>37.0468</text:p>
          </table:table-cell>
          <table:table-cell table:number-columns-repeated="2"/>
          <table:table-cell table:formula="of:=[.Q14]/([.J14]*[.J14])" office:value-type="float" office:value="245.6731883724">
            <text:p>245.6731883724</text:p>
          </table:table-cell>
          <table:table-cell table:formula="of:=1/([.J14]*[.J14])" office:value-type="float" office:value="6.63142804162302">
            <text:p>6.631428041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4">
            <text:p>8494</text:p>
          </table:table-cell>
          <table:table-cell office:value-type="float" office:value="-0.447854">
            <text:p>-0.447854</text:p>
          </table:table-cell>
          <table:table-cell office:value-type="float" office:value="0.404026">
            <text:p>0.404026</text:p>
          </table:table-cell>
          <table:table-cell office:value-type="float" office:value="0.820951">
            <text:p>0.820951</text:p>
          </table:table-cell>
          <table:table-cell office:value-type="float" office:value="0.404007">
            <text:p>0.404007</text:p>
          </table:table-cell>
          <table:table-cell office:value-type="float" office:value="-1.47731">
            <text:p>-1.47731</text:p>
          </table:table-cell>
          <table:table-cell office:value-type="float" office:value="0.403946">
            <text:p>0.403946</text:p>
          </table:table-cell>
          <table:table-cell office:value-type="float" office:value="36.3924">
            <text:p>36.3924</text:p>
          </table:table-cell>
          <table:table-cell office:value-type="float" office:value="0.384095">
            <text:p>0.384095</text:p>
          </table:table-cell>
          <table:table-cell office:value-type="float" office:value="2.24875">
            <text:p>2.24875</text:p>
          </table:table-cell>
          <table:table-cell office:value-type="float" office:value="0.442507">
            <text:p>0.442507</text:p>
          </table:table-cell>
          <table:table-cell office:value-type="float" office:value="-0.191228">
            <text:p>-0.191228</text:p>
          </table:table-cell>
          <table:table-cell office:value-type="float" office:value="0.442729">
            <text:p>0.442729</text:p>
          </table:table-cell>
          <table:table-cell table:number-columns-repeated="2"/>
          <table:table-cell table:formula="of:=ABS([.I15])" office:value-type="float" office:value="36.3924">
            <text:p>36.3924</text:p>
          </table:table-cell>
          <table:table-cell table:number-columns-repeated="2"/>
          <table:table-cell table:formula="of:=[.Q15]/([.J15]*[.J15])" office:value-type="float" office:value="246.679687660754">
            <text:p>246.6796876608</text:p>
          </table:table-cell>
          <table:table-cell table:formula="of:=1/([.J15]*[.J15])" office:value-type="float" office:value="6.77832975183702">
            <text:p>6.7783297518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12:.T15])/SUM([.U12:.U15])" office:value-type="float" office:value="36.4824254872249">
            <text:p>36.4824254872</text:p>
          </table:table-cell>
          <table:table-cell table:style-name="ce2" table:formula="of:=SQRT(1/SUM([.U12:.U15]))" office:value-type="float" office:value="0.19505139500481">
            <text:p>0.195051395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8497">
            <text:p>8497</text:p>
          </table:table-cell>
          <table:table-cell office:value-type="float" office:value="-0.558331">
            <text:p>-0.558331</text:p>
          </table:table-cell>
          <table:table-cell office:value-type="float" office:value="0.622295">
            <text:p>0.622295</text:p>
          </table:table-cell>
          <table:table-cell office:value-type="float" office:value="-0.0484">
            <text:p>-0.0484</text:p>
          </table:table-cell>
          <table:table-cell office:value-type="float" office:value="0.622314">
            <text:p>0.622314</text:p>
          </table:table-cell>
          <table:table-cell office:value-type="float" office:value="1.73469">
            <text:p>1.73469</text:p>
          </table:table-cell>
          <table:table-cell office:value-type="float" office:value="0.622127">
            <text:p>0.622127</text:p>
          </table:table-cell>
          <table:table-cell office:value-type="float" office:value="-43.4224">
            <text:p>-43.4224</text:p>
          </table:table-cell>
          <table:table-cell office:value-type="float" office:value="0.568353">
            <text:p>0.568353</text:p>
          </table:table-cell>
          <table:table-cell office:value-type="float" office:value="3.2624">
            <text:p>3.2624</text:p>
          </table:table-cell>
          <table:table-cell office:value-type="float" office:value="0.699672">
            <text:p>0.699672</text:p>
          </table:table-cell>
          <table:table-cell office:value-type="float" office:value="0.619513">
            <text:p>0.619513</text:p>
          </table:table-cell>
          <table:table-cell office:value-type="float" office:value="0.700391">
            <text:p>0.700391</text:p>
          </table:table-cell>
          <table:table-cell table:number-columns-repeated="2"/>
          <table:table-cell table:formula="of:=ABS([.I19])" office:value-type="float" office:value="43.4224">
            <text:p>43.4224</text:p>
          </table:table-cell>
          <table:table-cell table:number-columns-repeated="2"/>
          <table:table-cell table:formula="of:=[.Q19]/([.J19]*[.J19])" office:value-type="float" office:value="134.424215383141">
            <text:p>134.4242153831</text:p>
          </table:table-cell>
          <table:table-cell table:formula="of:=1/([.J19]*[.J19])" office:value-type="float" office:value="3.09573435330938">
            <text:p>3.0957343533</text:p>
          </table:table-cell>
          <table:table-cell table:number-columns-repeated="1003"/>
        </table:table-row>
        <table:table-row table:style-name="ro1">
          <table:table-cell office:value-type="string">
            <text:p>(foil 13)</text:p>
          </table:table-cell>
          <table:table-cell office:value-type="float" office:value="8498">
            <text:p>8498</text:p>
          </table:table-cell>
          <table:table-cell office:value-type="float" office:value="0.120454">
            <text:p>0.120454</text:p>
          </table:table-cell>
          <table:table-cell office:value-type="float" office:value="0.603444">
            <text:p>0.603444</text:p>
          </table:table-cell>
          <table:table-cell office:value-type="float" office:value="0.267925">
            <text:p>0.267925</text:p>
          </table:table-cell>
          <table:table-cell office:value-type="float" office:value="0.603441">
            <text:p>0.603441</text:p>
          </table:table-cell>
          <table:table-cell office:value-type="float" office:value="-1.24485">
            <text:p>-1.24485</text:p>
          </table:table-cell>
          <table:table-cell office:value-type="float" office:value="0.603352">
            <text:p>0.603352</text:p>
          </table:table-cell>
          <table:table-cell office:value-type="float" office:value="41.8421">
            <text:p>41.8421</text:p>
          </table:table-cell>
          <table:table-cell office:value-type="float" office:value="0.560987">
            <text:p>0.560987</text:p>
          </table:table-cell>
          <table:table-cell office:value-type="float" office:value="3.40985">
            <text:p>3.40985</text:p>
          </table:table-cell>
          <table:table-cell office:value-type="float" office:value="0.679256">
            <text:p>0.679256</text:p>
          </table:table-cell>
          <table:table-cell office:value-type="float" office:value="0.874335">
            <text:p>0.874335</text:p>
          </table:table-cell>
          <table:table-cell office:value-type="float" office:value="0.679995">
            <text:p>0.679995</text:p>
          </table:table-cell>
          <table:table-cell table:number-columns-repeated="2"/>
          <table:table-cell table:formula="of:=ABS([.I20])" office:value-type="float" office:value="41.8421">
            <text:p>41.8421</text:p>
          </table:table-cell>
          <table:table-cell table:number-columns-repeated="2"/>
          <table:table-cell table:formula="of:=[.Q20]/([.J20]*[.J20])" office:value-type="float" office:value="132.955980927451">
            <text:p>132.9559809275</text:p>
          </table:table-cell>
          <table:table-cell table:formula="of:=1/([.J20]*[.J20])" office:value-type="float" office:value="3.17756472374596">
            <text:p>3.177564723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9">
            <text:p>8499</text:p>
          </table:table-cell>
          <table:table-cell office:value-type="float" office:value="0.937484">
            <text:p>0.937484</text:p>
          </table:table-cell>
          <table:table-cell office:value-type="float" office:value="1.82191">
            <text:p>1.82191</text:p>
          </table:table-cell>
          <table:table-cell office:value-type="float" office:value="3.17897">
            <text:p>3.17897</text:p>
          </table:table-cell>
          <table:table-cell office:value-type="float" office:value="1.82023">
            <text:p>1.82023</text:p>
          </table:table-cell>
          <table:table-cell office:value-type="float" office:value="3.44149">
            <text:p>3.44149</text:p>
          </table:table-cell>
          <table:table-cell office:value-type="float" office:value="1.81991">
            <text:p>1.81991</text:p>
          </table:table-cell>
          <table:table-cell office:value-type="float" office:value="-42.9948">
            <text:p>-42.9948</text:p>
          </table:table-cell>
          <table:table-cell office:value-type="float" office:value="1.65712">
            <text:p>1.65712</text:p>
          </table:table-cell>
          <table:table-cell office:value-type="float" office:value="2.88903">
            <text:p>2.88903</text:p>
          </table:table-cell>
          <table:table-cell office:value-type="float" office:value="2.03122">
            <text:p>2.03122</text:p>
          </table:table-cell>
          <table:table-cell office:value-type="float" office:value="-0.535347">
            <text:p>-0.535347</text:p>
          </table:table-cell>
          <table:table-cell office:value-type="float" office:value="2.03285">
            <text:p>2.03285</text:p>
          </table:table-cell>
          <table:table-cell table:number-columns-repeated="2"/>
          <table:table-cell table:formula="of:=ABS([.I21])" office:value-type="float" office:value="42.9948">
            <text:p>42.9948</text:p>
          </table:table-cell>
          <table:table-cell table:number-columns-repeated="2"/>
          <table:table-cell table:formula="of:=[.Q21]/([.J21]*[.J21])" office:value-type="float" office:value="15.6569806652156">
            <text:p>15.6569806652</text:p>
          </table:table-cell>
          <table:table-cell table:formula="of:=1/([.J21]*[.J21])" office:value-type="float" office:value="0.364159867361067">
            <text:p>0.364159867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0">
            <text:p>8500</text:p>
          </table:table-cell>
          <table:table-cell office:value-type="float" office:value="-0.300542">
            <text:p>-0.300542</text:p>
          </table:table-cell>
          <table:table-cell office:value-type="float" office:value="1.84472">
            <text:p>1.84472</text:p>
          </table:table-cell>
          <table:table-cell office:value-type="float" office:value="0.507008">
            <text:p>0.507008</text:p>
          </table:table-cell>
          <table:table-cell office:value-type="float" office:value="1.84469">
            <text:p>1.84469</text:p>
          </table:table-cell>
          <table:table-cell office:value-type="float" office:value="1.12131">
            <text:p>1.12131</text:p>
          </table:table-cell>
          <table:table-cell office:value-type="float" office:value="1.84451">
            <text:p>1.84451</text:p>
          </table:table-cell>
          <table:table-cell office:value-type="float" office:value="-42.7599">
            <text:p>-42.7599</text:p>
          </table:table-cell>
          <table:table-cell office:value-type="float" office:value="1.67666">
            <text:p>1.67666</text:p>
          </table:table-cell>
          <table:table-cell office:value-type="float" office:value="-0.167527">
            <text:p>-0.167527</text:p>
          </table:table-cell>
          <table:table-cell office:value-type="float" office:value="2.05181">
            <text:p>2.05181</text:p>
          </table:table-cell>
          <table:table-cell office:value-type="float" office:value="0.794024">
            <text:p>0.794024</text:p>
          </table:table-cell>
          <table:table-cell office:value-type="float" office:value="2.05169">
            <text:p>2.05169</text:p>
          </table:table-cell>
          <table:table-cell table:number-columns-repeated="2"/>
          <table:table-cell table:formula="of:=ABS([.I22])" office:value-type="float" office:value="42.7599">
            <text:p>42.7599</text:p>
          </table:table-cell>
          <table:table-cell table:number-columns-repeated="2"/>
          <table:table-cell table:formula="of:=[.Q22]/([.J22]*[.J22])" office:value-type="float" office:value="15.2106114948065">
            <text:p>15.2106114948</text:p>
          </table:table-cell>
          <table:table-cell table:formula="of:=1/([.J22]*[.J22])" office:value-type="float" office:value="0.355721400068907">
            <text:p>0.355721400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1">
            <text:p>8501</text:p>
          </table:table-cell>
          <table:table-cell office:value-type="float" office:value="0.785577">
            <text:p>0.785577</text:p>
          </table:table-cell>
          <table:table-cell office:value-type="float" office:value="0.580976">
            <text:p>0.580976</text:p>
          </table:table-cell>
          <table:table-cell office:value-type="float" office:value="-0.515224">
            <text:p>-0.515224</text:p>
          </table:table-cell>
          <table:table-cell office:value-type="float" office:value="0.580997">
            <text:p>0.580997</text:p>
          </table:table-cell>
          <table:table-cell office:value-type="float" office:value="2.68425">
            <text:p>2.68425</text:p>
          </table:table-cell>
          <table:table-cell office:value-type="float" office:value="0.580594">
            <text:p>0.580594</text:p>
          </table:table-cell>
          <table:table-cell office:value-type="float" office:value="-42.8268">
            <text:p>-42.8268</text:p>
          </table:table-cell>
          <table:table-cell office:value-type="float" office:value="0.539559">
            <text:p>0.539559</text:p>
          </table:table-cell>
          <table:table-cell office:value-type="float" office:value="1.65655">
            <text:p>1.65655</text:p>
          </table:table-cell>
          <table:table-cell office:value-type="float" office:value="0.660568">
            <text:p>0.660568</text:p>
          </table:table-cell>
          <table:table-cell office:value-type="float" office:value="-1.447">
            <text:p>-1.447</text:p>
          </table:table-cell>
          <table:table-cell office:value-type="float" office:value="0.660611">
            <text:p>0.660611</text:p>
          </table:table-cell>
          <table:table-cell table:number-columns-repeated="2"/>
          <table:table-cell table:formula="of:=ABS([.I23])" office:value-type="float" office:value="42.8268">
            <text:p>42.8268</text:p>
          </table:table-cell>
          <table:table-cell table:number-columns-repeated="2"/>
          <table:table-cell table:formula="of:=[.Q23]/([.J23]*[.J23])" office:value-type="float" office:value="147.108491847361">
            <text:p>147.1084918474</text:p>
          </table:table-cell>
          <table:table-cell table:formula="of:=1/([.J23]*[.J23])" office:value-type="float" office:value="3.43496343054725">
            <text:p>3.434963430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2">
            <text:p>8502</text:p>
          </table:table-cell>
          <table:table-cell office:value-type="float" office:value="-0.492171">
            <text:p>-0.492171</text:p>
          </table:table-cell>
          <table:table-cell office:value-type="float" office:value="0.576865">
            <text:p>0.576865</text:p>
          </table:table-cell>
          <table:table-cell office:value-type="float" office:value="-0.0356735">
            <text:p>-0.0356735</text:p>
          </table:table-cell>
          <table:table-cell office:value-type="float" office:value="0.576879">
            <text:p>0.576879</text:p>
          </table:table-cell>
          <table:table-cell office:value-type="float" office:value="-0.864991">
            <text:p>-0.864991</text:p>
          </table:table-cell>
          <table:table-cell office:value-type="float" office:value="0.576836">
            <text:p>0.576836</text:p>
          </table:table-cell>
          <table:table-cell office:value-type="float" office:value="42.3692">
            <text:p>42.3692</text:p>
          </table:table-cell>
          <table:table-cell office:value-type="float" office:value="0.532324">
            <text:p>0.532324</text:p>
          </table:table-cell>
          <table:table-cell office:value-type="float" office:value="1.40272">
            <text:p>1.40272</text:p>
          </table:table-cell>
          <table:table-cell office:value-type="float" office:value="0.648664">
            <text:p>0.648664</text:p>
          </table:table-cell>
          <table:table-cell office:value-type="float" office:value="0.466565">
            <text:p>0.466565</text:p>
          </table:table-cell>
          <table:table-cell office:value-type="float" office:value="0.648778">
            <text:p>0.648778</text:p>
          </table:table-cell>
          <table:table-cell table:number-columns-repeated="2"/>
          <table:table-cell table:formula="of:=ABS([.I24])" office:value-type="float" office:value="42.3692">
            <text:p>42.3692</text:p>
          </table:table-cell>
          <table:table-cell table:number-columns-repeated="2"/>
          <table:table-cell table:formula="of:=[.Q24]/([.J24]*[.J24])" office:value-type="float" office:value="149.519614979787">
            <text:p>149.5196149798</text:p>
          </table:table-cell>
          <table:table-cell table:formula="of:=1/([.J24]*[.J24])" office:value-type="float" office:value="3.52896951039403">
            <text:p>3.5289695104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19:.T24])/SUM([.U19:.U24])" office:value-type="float" office:value="42.6216999985882">
            <text:p>42.6216999986</text:p>
          </table:table-cell>
          <table:table-cell table:style-name="ce2" table:formula="of:=SQRT(1/SUM([.U19:.U24]))" office:value-type="float" office:value="0.267671540408082">
            <text:p>0.2676715404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8506">
            <text:p>8506</text:p>
          </table:table-cell>
          <table:table-cell office:value-type="float" office:value="0.00081411">
            <text:p>0.00081411</text:p>
          </table:table-cell>
          <table:table-cell office:value-type="float" office:value="0.517777">
            <text:p>0.517777</text:p>
          </table:table-cell>
          <table:table-cell office:value-type="float" office:value="-0.605827">
            <text:p>-0.605827</text:p>
          </table:table-cell>
          <table:table-cell office:value-type="float" office:value="0.517758">
            <text:p>0.517758</text:p>
          </table:table-cell>
          <table:table-cell office:value-type="float" office:value="0.750585">
            <text:p>0.750585</text:p>
          </table:table-cell>
          <table:table-cell office:value-type="float" office:value="0.517748">
            <text:p>0.517748</text:p>
          </table:table-cell>
          <table:table-cell office:value-type="float" office:value="-38.4871">
            <text:p>-38.4871</text:p>
          </table:table-cell>
          <table:table-cell office:value-type="float" office:value="0.483606">
            <text:p>0.483606</text:p>
          </table:table-cell>
          <table:table-cell office:value-type="float" office:value="2.83086">
            <text:p>2.83086</text:p>
          </table:table-cell>
          <table:table-cell office:value-type="float" office:value="0.567241">
            <text:p>0.567241</text:p>
          </table:table-cell>
          <table:table-cell office:value-type="float" office:value="-0.620477">
            <text:p>-0.620477</text:p>
          </table:table-cell>
          <table:table-cell office:value-type="float" office:value="0.567674">
            <text:p>0.567674</text:p>
          </table:table-cell>
          <table:table-cell table:number-columns-repeated="2"/>
          <table:table-cell table:formula="of:=ABS([.I28])" office:value-type="float" office:value="38.4871">
            <text:p>38.4871</text:p>
          </table:table-cell>
          <table:table-cell table:number-columns-repeated="2"/>
          <table:table-cell table:formula="of:=[.Q28]/([.J28]*[.J28])" office:value-type="float" office:value="164.562860342324">
            <text:p>164.5628603423</text:p>
          </table:table-cell>
          <table:table-cell table:formula="of:=1/([.J28]*[.J28])" office:value-type="float" office:value="4.27579267708724">
            <text:p>4.2757926771</text:p>
          </table:table-cell>
          <table:table-cell table:number-columns-repeated="1003"/>
        </table:table-row>
        <table:table-row table:style-name="ro1">
          <table:table-cell office:value-type="string">
            <text:p>(foil 14)</text:p>
          </table:table-cell>
          <table:table-cell office:value-type="float" office:value="8507">
            <text:p>8507</text:p>
          </table:table-cell>
          <table:table-cell office:value-type="float" office:value="-0.4307">
            <text:p>-0.4307</text:p>
          </table:table-cell>
          <table:table-cell office:value-type="float" office:value="0.511935">
            <text:p>0.511935</text:p>
          </table:table-cell>
          <table:table-cell office:value-type="float" office:value="0.123714">
            <text:p>0.123714</text:p>
          </table:table-cell>
          <table:table-cell office:value-type="float" office:value="0.511944">
            <text:p>0.511944</text:p>
          </table:table-cell>
          <table:table-cell office:value-type="float" office:value="-0.734324">
            <text:p>-0.734324</text:p>
          </table:table-cell>
          <table:table-cell office:value-type="float" office:value="0.511917">
            <text:p>0.511917</text:p>
          </table:table-cell>
          <table:table-cell office:value-type="float" office:value="38.2769">
            <text:p>38.2769</text:p>
          </table:table-cell>
          <table:table-cell office:value-type="float" office:value="0.479106">
            <text:p>0.479106</text:p>
          </table:table-cell>
          <table:table-cell office:value-type="float" office:value="2.06886">
            <text:p>2.06886</text:p>
          </table:table-cell>
          <table:table-cell office:value-type="float" office:value="0.561111">
            <text:p>0.561111</text:p>
          </table:table-cell>
          <table:table-cell office:value-type="float" office:value="0.0391703">
            <text:p>0.0391703</text:p>
          </table:table-cell>
          <table:table-cell office:value-type="float" office:value="0.561351">
            <text:p>0.561351</text:p>
          </table:table-cell>
          <table:table-cell table:number-columns-repeated="2"/>
          <table:table-cell table:formula="of:=ABS([.I29])" office:value-type="float" office:value="38.2769">
            <text:p>38.2769</text:p>
          </table:table-cell>
          <table:table-cell table:number-columns-repeated="2"/>
          <table:table-cell table:formula="of:=[.Q29]/([.J29]*[.J29])" office:value-type="float" office:value="166.752954778405">
            <text:p>166.7529547784</text:p>
          </table:table-cell>
          <table:table-cell table:formula="of:=1/([.J29]*[.J29])" office:value-type="float" office:value="4.35649059297918">
            <text:p>4.35649059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8">
            <text:p>8508</text:p>
          </table:table-cell>
          <table:table-cell office:value-type="float" office:value="-0.11473">
            <text:p>-0.11473</text:p>
          </table:table-cell>
          <table:table-cell office:value-type="float" office:value="0.513456">
            <text:p>0.513456</text:p>
          </table:table-cell>
          <table:table-cell office:value-type="float" office:value="-1.26114">
            <text:p>-1.26114</text:p>
          </table:table-cell>
          <table:table-cell office:value-type="float" office:value="0.513375">
            <text:p>0.513375</text:p>
          </table:table-cell>
          <table:table-cell office:value-type="float" office:value="1.15584">
            <text:p>1.15584</text:p>
          </table:table-cell>
          <table:table-cell office:value-type="float" office:value="0.513388">
            <text:p>0.513388</text:p>
          </table:table-cell>
          <table:table-cell office:value-type="float" office:value="-38.5945">
            <text:p>-38.5945</text:p>
          </table:table-cell>
          <table:table-cell office:value-type="float" office:value="0.484413">
            <text:p>0.484413</text:p>
          </table:table-cell>
          <table:table-cell office:value-type="float" office:value="1.64498">
            <text:p>1.64498</text:p>
          </table:table-cell>
          <table:table-cell office:value-type="float" office:value="0.569043">
            <text:p>0.569043</text:p>
          </table:table-cell>
          <table:table-cell office:value-type="float" office:value="-0.805756">
            <text:p>-0.805756</text:p>
          </table:table-cell>
          <table:table-cell office:value-type="float" office:value="0.56916">
            <text:p>0.56916</text:p>
          </table:table-cell>
          <table:table-cell table:number-columns-repeated="2"/>
          <table:table-cell table:formula="of:=ABS([.I30])" office:value-type="float" office:value="38.5945">
            <text:p>38.5945</text:p>
          </table:table-cell>
          <table:table-cell table:number-columns-repeated="2"/>
          <table:table-cell table:formula="of:=[.Q30]/([.J30]*[.J30])" office:value-type="float" office:value="164.47270673735">
            <text:p>164.4727067374</text:p>
          </table:table-cell>
          <table:table-cell table:formula="of:=1/([.J30]*[.J30])" office:value-type="float" office:value="4.2615581685823">
            <text:p>4.261558168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9">
            <text:p>8509</text:p>
          </table:table-cell>
          <table:table-cell office:value-type="float" office:value="-0.552476">
            <text:p>-0.552476</text:p>
          </table:table-cell>
          <table:table-cell office:value-type="float" office:value="0.514579">
            <text:p>0.514579</text:p>
          </table:table-cell>
          <table:table-cell office:value-type="float" office:value="-0.670955">
            <text:p>-0.670955</text:p>
          </table:table-cell>
          <table:table-cell office:value-type="float" office:value="0.514571">
            <text:p>0.514571</text:p>
          </table:table-cell>
          <table:table-cell office:value-type="float" office:value="-1.69309">
            <text:p>-1.69309</text:p>
          </table:table-cell>
          <table:table-cell office:value-type="float" office:value="0.514447">
            <text:p>0.514447</text:p>
          </table:table-cell>
          <table:table-cell office:value-type="float" office:value="38.9858">
            <text:p>38.9858</text:p>
          </table:table-cell>
          <table:table-cell office:value-type="float" office:value="0.48063">
            <text:p>0.48063</text:p>
          </table:table-cell>
          <table:table-cell office:value-type="float" office:value="1.49638">
            <text:p>1.49638</text:p>
          </table:table-cell>
          <table:table-cell office:value-type="float" office:value="0.566647">
            <text:p>0.566647</text:p>
          </table:table-cell>
          <table:table-cell office:value-type="float" office:value="-0.255464">
            <text:p>-0.255464</text:p>
          </table:table-cell>
          <table:table-cell office:value-type="float" office:value="0.56677">
            <text:p>0.56677</text:p>
          </table:table-cell>
          <table:table-cell table:number-columns-repeated="2"/>
          <table:table-cell table:formula="of:=ABS([.I31])" office:value-type="float" office:value="38.9858">
            <text:p>38.9858</text:p>
          </table:table-cell>
          <table:table-cell table:number-columns-repeated="2"/>
          <table:table-cell table:formula="of:=[.Q31]/([.J31]*[.J31])" office:value-type="float" office:value="168.765900175296">
            <text:p>168.7659001753</text:p>
          </table:table-cell>
          <table:table-cell table:formula="of:=1/([.J31]*[.J31])" office:value-type="float" office:value="4.3289069398421">
            <text:p>4.3289069398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28:.T31])/SUM([.U28:.U31])" office:value-type="float" office:value="38.5858521200556">
            <text:p>38.5858521201</text:p>
          </table:table-cell>
          <table:table-cell table:style-name="ce2" table:formula="of:=SQRT(1/SUM([.U28:.U31]))" office:value-type="float" office:value="0.240962117880929">
            <text:p>0.2409621179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870">
            <text:p>870</text:p>
          </table:table-cell>
          <table:table-cell office:value-type="float" office:value="8512">
            <text:p>8512</text:p>
          </table:table-cell>
          <table:table-cell office:value-type="float" office:value="-0.0424623">
            <text:p>-0.0424623</text:p>
          </table:table-cell>
          <table:table-cell office:value-type="float" office:value="0.479504">
            <text:p>0.479504</text:p>
          </table:table-cell>
          <table:table-cell office:value-type="float" office:value="0.167526">
            <text:p>0.167526</text:p>
          </table:table-cell>
          <table:table-cell office:value-type="float" office:value="0.479503">
            <text:p>0.479503</text:p>
          </table:table-cell>
          <table:table-cell office:value-type="float" office:value="0.728748">
            <text:p>0.728748</text:p>
          </table:table-cell>
          <table:table-cell office:value-type="float" office:value="0.479479">
            <text:p>0.479479</text:p>
          </table:table-cell>
          <table:table-cell office:value-type="float" office:value="-33.7742">
            <text:p>-33.7742</text:p>
          </table:table-cell>
          <table:table-cell office:value-type="float" office:value="0.460875">
            <text:p>0.460875</text:p>
          </table:table-cell>
          <table:table-cell office:value-type="float" office:value="1.66734">
            <text:p>1.66734</text:p>
          </table:table-cell>
          <table:table-cell office:value-type="float" office:value="0.520071">
            <text:p>0.520071</text:p>
          </table:table-cell>
          <table:table-cell office:value-type="float" office:value="0.00972279">
            <text:p>0.00972279</text:p>
          </table:table-cell>
          <table:table-cell office:value-type="float" office:value="0.520215">
            <text:p>0.520215</text:p>
          </table:table-cell>
          <table:table-cell table:number-columns-repeated="2"/>
          <table:table-cell table:formula="of:=ABS([.I35])" office:value-type="float" office:value="33.7742">
            <text:p>33.7742</text:p>
          </table:table-cell>
          <table:table-cell table:number-columns-repeated="2"/>
          <table:table-cell table:formula="of:=[.Q35]/([.J35]*[.J35])" office:value-type="float" office:value="159.007924764283">
            <text:p>159.0079247643</text:p>
          </table:table-cell>
          <table:table-cell table:formula="of:=1/([.J35]*[.J35])" office:value-type="float" office:value="4.70797012998926">
            <text:p>4.70797013</text:p>
          </table:table-cell>
          <table:table-cell table:number-columns-repeated="1003"/>
        </table:table-row>
        <table:table-row table:style-name="ro1">
          <table:table-cell office:value-type="string">
            <text:p>(foil 3)</text:p>
          </table:table-cell>
          <table:table-cell office:value-type="float" office:value="8513">
            <text:p>8513</text:p>
          </table:table-cell>
          <table:table-cell office:value-type="float" office:value="0.0202671">
            <text:p>0.0202671</text:p>
          </table:table-cell>
          <table:table-cell office:value-type="float" office:value="0.453448">
            <text:p>0.453448</text:p>
          </table:table-cell>
          <table:table-cell office:value-type="float" office:value="0.696755">
            <text:p>0.696755</text:p>
          </table:table-cell>
          <table:table-cell office:value-type="float" office:value="0.453426">
            <text:p>0.453426</text:p>
          </table:table-cell>
          <table:table-cell office:value-type="float" office:value="-0.92706">
            <text:p>-0.92706</text:p>
          </table:table-cell>
          <table:table-cell office:value-type="float" office:value="0.45341">
            <text:p>0.45341</text:p>
          </table:table-cell>
          <table:table-cell office:value-type="float" office:value="34.1503">
            <text:p>34.1503</text:p>
          </table:table-cell>
          <table:table-cell office:value-type="float" office:value="0.433838">
            <text:p>0.433838</text:p>
          </table:table-cell>
          <table:table-cell office:value-type="float" office:value="0.925097">
            <text:p>0.925097</text:p>
          </table:table-cell>
          <table:table-cell office:value-type="float" office:value="0.491072">
            <text:p>0.491072</text:p>
          </table:table-cell>
          <table:table-cell office:value-type="float" office:value="-1.00274">
            <text:p>-1.00274</text:p>
          </table:table-cell>
          <table:table-cell office:value-type="float" office:value="0.491064">
            <text:p>0.491064</text:p>
          </table:table-cell>
          <table:table-cell table:number-columns-repeated="2"/>
          <table:table-cell table:formula="of:=ABS([.I36])" office:value-type="float" office:value="34.1503">
            <text:p>34.1503</text:p>
          </table:table-cell>
          <table:table-cell table:number-columns-repeated="2"/>
          <table:table-cell table:formula="of:=[.Q36]/([.J36]*[.J36])" office:value-type="float" office:value="181.442635094162">
            <text:p>181.4426350942</text:p>
          </table:table-cell>
          <table:table-cell table:formula="of:=1/([.J36]*[.J36])" office:value-type="float" office:value="5.31306123501584">
            <text:p>5.31306123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4">
            <text:p>8514</text:p>
          </table:table-cell>
          <table:table-cell office:value-type="float" office:value="0.0621228">
            <text:p>0.0621228</text:p>
          </table:table-cell>
          <table:table-cell office:value-type="float" office:value="0.490001">
            <text:p>0.490001</text:p>
          </table:table-cell>
          <table:table-cell office:value-type="float" office:value="-0.451339">
            <text:p>-0.451339</text:p>
          </table:table-cell>
          <table:table-cell office:value-type="float" office:value="0.489991">
            <text:p>0.489991</text:p>
          </table:table-cell>
          <table:table-cell office:value-type="float" office:value="0.0669465">
            <text:p>0.0669465</text:p>
          </table:table-cell>
          <table:table-cell office:value-type="float" office:value="0.490001">
            <text:p>0.490001</text:p>
          </table:table-cell>
          <table:table-cell office:value-type="float" office:value="-34.3195">
            <text:p>-34.3195</text:p>
          </table:table-cell>
          <table:table-cell office:value-type="float" office:value="0.468171">
            <text:p>0.468171</text:p>
          </table:table-cell>
          <table:table-cell office:value-type="float" office:value="1.60139">
            <text:p>1.60139</text:p>
          </table:table-cell>
          <table:table-cell office:value-type="float" office:value="0.53054">
            <text:p>0.53054</text:p>
          </table:table-cell>
          <table:table-cell office:value-type="float" office:value="-0.417952">
            <text:p>-0.417952</text:p>
          </table:table-cell>
          <table:table-cell office:value-type="float" office:value="0.530667">
            <text:p>0.530667</text:p>
          </table:table-cell>
          <table:table-cell table:number-columns-repeated="2"/>
          <table:table-cell table:formula="of:=ABS([.I37])" office:value-type="float" office:value="34.3195">
            <text:p>34.3195</text:p>
          </table:table-cell>
          <table:table-cell table:number-columns-repeated="2"/>
          <table:table-cell table:formula="of:=[.Q37]/([.J37]*[.J37])" office:value-type="float" office:value="156.578430237143">
            <text:p>156.5784302371</text:p>
          </table:table-cell>
          <table:table-cell table:formula="of:=1/([.J37]*[.J37])" office:value-type="float" office:value="4.56237504151119">
            <text:p>4.562375041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5">
            <text:p>8515</text:p>
          </table:table-cell>
          <table:table-cell office:value-type="float" office:value="-0.714401">
            <text:p>-0.714401</text:p>
          </table:table-cell>
          <table:table-cell office:value-type="float" office:value="0.499696">
            <text:p>0.499696</text:p>
          </table:table-cell>
          <table:table-cell office:value-type="float" office:value="-0.322175">
            <text:p>-0.322175</text:p>
          </table:table-cell>
          <table:table-cell office:value-type="float" office:value="0.499716">
            <text:p>0.499716</text:p>
          </table:table-cell>
          <table:table-cell office:value-type="float" office:value="-0.689351">
            <text:p>-0.689351</text:p>
          </table:table-cell>
          <table:table-cell office:value-type="float" office:value="0.499698">
            <text:p>0.499698</text:p>
          </table:table-cell>
          <table:table-cell office:value-type="float" office:value="34.8503">
            <text:p>34.8503</text:p>
          </table:table-cell>
          <table:table-cell office:value-type="float" office:value="0.474635">
            <text:p>0.474635</text:p>
          </table:table-cell>
          <table:table-cell office:value-type="float" office:value="1.41597">
            <text:p>1.41597</text:p>
          </table:table-cell>
          <table:table-cell office:value-type="float" office:value="0.540143">
            <text:p>0.540143</text:p>
          </table:table-cell>
          <table:table-cell office:value-type="float" office:value="-0.872941">
            <text:p>-0.872941</text:p>
          </table:table-cell>
          <table:table-cell office:value-type="float" office:value="0.54021">
            <text:p>0.54021</text:p>
          </table:table-cell>
          <table:table-cell table:number-columns-repeated="2"/>
          <table:table-cell table:formula="of:=ABS([.I38])" office:value-type="float" office:value="34.8503">
            <text:p>34.8503</text:p>
          </table:table-cell>
          <table:table-cell table:number-columns-repeated="2"/>
          <table:table-cell table:formula="of:=[.Q38]/([.J38]*[.J38])" office:value-type="float" office:value="154.698819749575">
            <text:p>154.6988197496</text:p>
          </table:table-cell>
          <table:table-cell table:formula="of:=1/([.J38]*[.J38])" office:value-type="float" office:value="4.43895231173262">
            <text:p>4.4389523117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35:.T38])/SUM([.U35:.U38])" office:value-type="float" office:value="34.2611460281177">
            <text:p>34.2611460281</text:p>
          </table:table-cell>
          <table:table-cell table:style-name="ce2" table:formula="of:=SQRT(1/SUM([.U35:.U38]))" office:value-type="float" office:value="0.229280867579965">
            <text:p>0.2292808676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8518">
            <text:p>8518</text:p>
          </table:table-cell>
          <table:table-cell office:value-type="float" office:value="-0.204133">
            <text:p>-0.204133</text:p>
          </table:table-cell>
          <table:table-cell office:value-type="float" office:value="0.51572">
            <text:p>0.51572</text:p>
          </table:table-cell>
          <table:table-cell office:value-type="float" office:value="-0.566391">
            <text:p>-0.566391</text:p>
          </table:table-cell>
          <table:table-cell office:value-type="float" office:value="0.515706">
            <text:p>0.515706</text:p>
          </table:table-cell>
          <table:table-cell office:value-type="float" office:value="1.29882">
            <text:p>1.29882</text:p>
          </table:table-cell>
          <table:table-cell office:value-type="float" office:value="0.515635">
            <text:p>0.515635</text:p>
          </table:table-cell>
          <table:table-cell office:value-type="float" office:value="-40.7923">
            <text:p>-40.7923</text:p>
          </table:table-cell>
          <table:table-cell office:value-type="float" office:value="0.478235">
            <text:p>0.478235</text:p>
          </table:table-cell>
          <table:table-cell office:value-type="float" office:value="1.12853">
            <text:p>1.12853</text:p>
          </table:table-cell>
          <table:table-cell office:value-type="float" office:value="0.573626">
            <text:p>0.573626</text:p>
          </table:table-cell>
          <table:table-cell office:value-type="float" office:value="-0.298503">
            <text:p>-0.298503</text:p>
          </table:table-cell>
          <table:table-cell office:value-type="float" office:value="0.573694">
            <text:p>0.573694</text:p>
          </table:table-cell>
          <table:table-cell table:number-columns-repeated="2"/>
          <table:table-cell table:formula="of:=ABS([.I42])" office:value-type="float" office:value="40.7923">
            <text:p>40.7923</text:p>
          </table:table-cell>
          <table:table-cell table:number-columns-repeated="2"/>
          <table:table-cell table:formula="of:=[.Q42]/([.J42]*[.J42])" office:value-type="float" office:value="178.359184781696">
            <text:p>178.3591847817</text:p>
          </table:table-cell>
          <table:table-cell table:formula="of:=1/([.J42]*[.J42])" office:value-type="float" office:value="4.37237382500363">
            <text:p>4.372373825</text:p>
          </table:table-cell>
          <table:table-cell table:number-columns-repeated="1003"/>
        </table:table-row>
        <table:table-row table:style-name="ro1">
          <table:table-cell office:value-type="string">
            <text:p>(foil 1)</text:p>
          </table:table-cell>
          <table:table-cell office:value-type="float" office:value="8519">
            <text:p>8519</text:p>
          </table:table-cell>
          <table:table-cell office:value-type="float" office:value="1.00707">
            <text:p>1.00707</text:p>
          </table:table-cell>
          <table:table-cell office:value-type="float" office:value="0.515241">
            <text:p>0.515241</text:p>
          </table:table-cell>
          <table:table-cell office:value-type="float" office:value="-1.1493">
            <text:p>-1.1493</text:p>
          </table:table-cell>
          <table:table-cell office:value-type="float" office:value="0.515225">
            <text:p>0.515225</text:p>
          </table:table-cell>
          <table:table-cell office:value-type="float" office:value="-0.781376">
            <text:p>-0.781376</text:p>
          </table:table-cell>
          <table:table-cell office:value-type="float" office:value="0.515262">
            <text:p>0.515262</text:p>
          </table:table-cell>
          <table:table-cell office:value-type="float" office:value="39.9264">
            <text:p>39.9264</text:p>
          </table:table-cell>
          <table:table-cell office:value-type="float" office:value="0.480276">
            <text:p>0.480276</text:p>
          </table:table-cell>
          <table:table-cell office:value-type="float" office:value="1.97018">
            <text:p>1.97018</text:p>
          </table:table-cell>
          <table:table-cell office:value-type="float" office:value="0.571135">
            <text:p>0.571135</text:p>
          </table:table-cell>
          <table:table-cell office:value-type="float" office:value="-0.499874">
            <text:p>-0.499874</text:p>
          </table:table-cell>
          <table:table-cell office:value-type="float" office:value="0.571343">
            <text:p>0.571343</text:p>
          </table:table-cell>
          <table:table-cell table:number-columns-repeated="2"/>
          <table:table-cell table:formula="of:=ABS([.I43])" office:value-type="float" office:value="39.9264">
            <text:p>39.9264</text:p>
          </table:table-cell>
          <table:table-cell table:number-columns-repeated="2"/>
          <table:table-cell table:formula="of:=[.Q43]/([.J43]*[.J43])" office:value-type="float" office:value="173.092553001989">
            <text:p>173.092553002</text:p>
          </table:table-cell>
          <table:table-cell table:formula="of:=1/([.J43]*[.J43])" office:value-type="float" office:value="4.33529076004822">
            <text:p>4.3352907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0">
            <text:p>8520</text:p>
          </table:table-cell>
          <table:table-cell office:value-type="float" office:value="-0.325136">
            <text:p>-0.325136</text:p>
          </table:table-cell>
          <table:table-cell office:value-type="float" office:value="0.510723">
            <text:p>0.510723</text:p>
          </table:table-cell>
          <table:table-cell office:value-type="float" office:value="-0.119545">
            <text:p>-0.119545</text:p>
          </table:table-cell>
          <table:table-cell office:value-type="float" office:value="0.510728">
            <text:p>0.510728</text:p>
          </table:table-cell>
          <table:table-cell office:value-type="float" office:value="1.47642">
            <text:p>1.47642</text:p>
          </table:table-cell>
          <table:table-cell office:value-type="float" office:value="0.510617">
            <text:p>0.510617</text:p>
          </table:table-cell>
          <table:table-cell office:value-type="float" office:value="-41.6473">
            <text:p>-41.6473</text:p>
          </table:table-cell>
          <table:table-cell office:value-type="float" office:value="0.475301">
            <text:p>0.475301</text:p>
          </table:table-cell>
          <table:table-cell office:value-type="float" office:value="1.60593">
            <text:p>1.60593</text:p>
          </table:table-cell>
          <table:table-cell office:value-type="float" office:value="0.574893">
            <text:p>0.574893</text:p>
          </table:table-cell>
          <table:table-cell office:value-type="float" office:value="-0.136003">
            <text:p>-0.136003</text:p>
          </table:table-cell>
          <table:table-cell office:value-type="float" office:value="0.57504">
            <text:p>0.57504</text:p>
          </table:table-cell>
          <table:table-cell table:number-columns-repeated="2"/>
          <table:table-cell table:formula="of:=ABS([.I44])" office:value-type="float" office:value="41.6473">
            <text:p>41.6473</text:p>
          </table:table-cell>
          <table:table-cell table:number-columns-repeated="2"/>
          <table:table-cell table:formula="of:=[.Q44]/([.J44]*[.J44])" office:value-type="float" office:value="184.352654430718">
            <text:p>184.3526544307</text:p>
          </table:table-cell>
          <table:table-cell table:formula="of:=1/([.J44]*[.J44])" office:value-type="float" office:value="4.42652115336931">
            <text:p>4.426521153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1">
            <text:p>8521</text:p>
          </table:table-cell>
          <table:table-cell office:value-type="float" office:value="0.724135">
            <text:p>0.724135</text:p>
          </table:table-cell>
          <table:table-cell office:value-type="float" office:value="0.507408">
            <text:p>0.507408</text:p>
          </table:table-cell>
          <table:table-cell office:value-type="float" office:value="-0.371942">
            <text:p>-0.371942</text:p>
          </table:table-cell>
          <table:table-cell office:value-type="float" office:value="0.507428">
            <text:p>0.507428</text:p>
          </table:table-cell>
          <table:table-cell office:value-type="float" office:value="-0.878034">
            <text:p>-0.878034</text:p>
          </table:table-cell>
          <table:table-cell office:value-type="float" office:value="0.507396">
            <text:p>0.507396</text:p>
          </table:table-cell>
          <table:table-cell office:value-type="float" office:value="40.5842">
            <text:p>40.5842</text:p>
          </table:table-cell>
          <table:table-cell office:value-type="float" office:value="0.471931">
            <text:p>0.471931</text:p>
          </table:table-cell>
          <table:table-cell office:value-type="float" office:value="2.58685">
            <text:p>2.58685</text:p>
          </table:table-cell>
          <table:table-cell office:value-type="float" office:value="0.564611">
            <text:p>0.564611</text:p>
          </table:table-cell>
          <table:table-cell office:value-type="float" office:value="0.399734">
            <text:p>0.399734</text:p>
          </table:table-cell>
          <table:table-cell office:value-type="float" office:value="0.56498">
            <text:p>0.56498</text:p>
          </table:table-cell>
          <table:table-cell table:number-columns-repeated="2"/>
          <table:table-cell table:formula="of:=ABS([.I45])" office:value-type="float" office:value="40.5842">
            <text:p>40.5842</text:p>
          </table:table-cell>
          <table:table-cell table:number-columns-repeated="2"/>
          <table:table-cell table:formula="of:=[.Q45]/([.J45]*[.J45])" office:value-type="float" office:value="182.221651114576">
            <text:p>182.2216511146</text:p>
          </table:table-cell>
          <table:table-cell table:formula="of:=1/([.J45]*[.J45])" office:value-type="float" office:value="4.48996533415901">
            <text:p>4.4899653342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42:.T45])/SUM([.U42:.U45])" office:value-type="float" office:value="40.7410286244136">
            <text:p>40.7410286244</text:p>
          </table:table-cell>
          <table:table-cell table:style-name="ce2" table:formula="of:=SQRT(1/SUM([.U42:.U45]))" office:value-type="float" office:value="0.238202270375806">
            <text:p>0.2382022704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750">
            <text:p>750</text:p>
          </table:table-cell>
          <table:table-cell office:value-type="float" office:value="8524">
            <text:p>8524</text:p>
          </table:table-cell>
          <table:table-cell office:value-type="float" office:value="-0.428461">
            <text:p>-0.428461</text:p>
          </table:table-cell>
          <table:table-cell office:value-type="float" office:value="0.475326">
            <text:p>0.475326</text:p>
          </table:table-cell>
          <table:table-cell office:value-type="float" office:value="-0.137908">
            <text:p>-0.137908</text:p>
          </table:table-cell>
          <table:table-cell office:value-type="float" office:value="0.475334">
            <text:p>0.475334</text:p>
          </table:table-cell>
          <table:table-cell office:value-type="float" office:value="1.07819">
            <text:p>1.07819</text:p>
          </table:table-cell>
          <table:table-cell office:value-type="float" office:value="0.475279">
            <text:p>0.475279</text:p>
          </table:table-cell>
          <table:table-cell office:value-type="float" office:value="-33.9713">
            <text:p>-33.9713</text:p>
          </table:table-cell>
          <table:table-cell office:value-type="float" office:value="0.455672">
            <text:p>0.455672</text:p>
          </table:table-cell>
          <table:table-cell office:value-type="float" office:value="1.01499">
            <text:p>1.01499</text:p>
          </table:table-cell>
          <table:table-cell office:value-type="float" office:value="0.515066">
            <text:p>0.515066</text:p>
          </table:table-cell>
          <table:table-cell office:value-type="float" office:value="0.915472">
            <text:p>0.915472</text:p>
          </table:table-cell>
          <table:table-cell office:value-type="float" office:value="0.515076">
            <text:p>0.515076</text:p>
          </table:table-cell>
          <table:table-cell table:number-columns-repeated="2"/>
          <table:table-cell table:formula="of:=ABS([.I49])" office:value-type="float" office:value="33.9713">
            <text:p>33.9713</text:p>
          </table:table-cell>
          <table:table-cell table:number-columns-repeated="2"/>
          <table:table-cell table:formula="of:=[.Q49]/([.J49]*[.J49])" office:value-type="float" office:value="163.609109403028">
            <text:p>163.609109403</text:p>
          </table:table-cell>
          <table:table-cell table:formula="of:=1/([.J49]*[.J49])" office:value-type="float" office:value="4.81609798279806">
            <text:p>4.8160979828</text:p>
          </table:table-cell>
          <table:table-cell table:number-columns-repeated="1003"/>
        </table:table-row>
        <table:table-row table:style-name="ro1">
          <table:table-cell office:value-type="string">
            <text:p>(foil 4)</text:p>
          </table:table-cell>
          <table:table-cell office:value-type="float" office:value="8525">
            <text:p>8525</text:p>
          </table:table-cell>
          <table:table-cell office:value-type="float" office:value="0.330922">
            <text:p>0.330922</text:p>
          </table:table-cell>
          <table:table-cell office:value-type="float" office:value="0.495657">
            <text:p>0.495657</text:p>
          </table:table-cell>
          <table:table-cell office:value-type="float" office:value="-0.603026">
            <text:p>-0.603026</text:p>
          </table:table-cell>
          <table:table-cell office:value-type="float" office:value="0.495645">
            <text:p>0.495645</text:p>
          </table:table-cell>
          <table:table-cell office:value-type="float" office:value="-1.10737">
            <text:p>-1.10737</text:p>
          </table:table-cell>
          <table:table-cell office:value-type="float" office:value="0.495602">
            <text:p>0.495602</text:p>
          </table:table-cell>
          <table:table-cell office:value-type="float" office:value="34.5372">
            <text:p>34.5372</text:p>
          </table:table-cell>
          <table:table-cell office:value-type="float" office:value="0.474473">
            <text:p>0.474473</text:p>
          </table:table-cell>
          <table:table-cell office:value-type="float" office:value="1.86169">
            <text:p>1.86169</text:p>
          </table:table-cell>
          <table:table-cell office:value-type="float" office:value="0.538547">
            <text:p>0.538547</text:p>
          </table:table-cell>
          <table:table-cell office:value-type="float" office:value="-0.136385">
            <text:p>-0.136385</text:p>
          </table:table-cell>
          <table:table-cell office:value-type="float" office:value="0.538733">
            <text:p>0.538733</text:p>
          </table:table-cell>
          <table:table-cell table:number-columns-repeated="2"/>
          <table:table-cell table:formula="of:=ABS([.I50])" office:value-type="float" office:value="34.5372">
            <text:p>34.5372</text:p>
          </table:table-cell>
          <table:table-cell table:number-columns-repeated="2"/>
          <table:table-cell table:formula="of:=[.Q50]/([.J50]*[.J50])" office:value-type="float" office:value="153.413690667265">
            <text:p>153.4136906673</text:p>
          </table:table-cell>
          <table:table-cell table:formula="of:=1/([.J50]*[.J50])" office:value-type="float" office:value="4.44198402497206">
            <text:p>4.44198402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6">
            <text:p>8526</text:p>
          </table:table-cell>
          <table:table-cell office:value-type="float" office:value="-0.162461">
            <text:p>-0.162461</text:p>
          </table:table-cell>
          <table:table-cell office:value-type="float" office:value="0.500402">
            <text:p>0.500402</text:p>
          </table:table-cell>
          <table:table-cell office:value-type="float" office:value="-0.360146">
            <text:p>-0.360146</text:p>
          </table:table-cell>
          <table:table-cell office:value-type="float" office:value="0.500397">
            <text:p>0.500397</text:p>
          </table:table-cell>
          <table:table-cell office:value-type="float" office:value="1.31496">
            <text:p>1.31496</text:p>
          </table:table-cell>
          <table:table-cell office:value-type="float" office:value="0.500317">
            <text:p>0.500317</text:p>
          </table:table-cell>
          <table:table-cell office:value-type="float" office:value="-34.8104">
            <text:p>-34.8104</text:p>
          </table:table-cell>
          <table:table-cell office:value-type="float" office:value="0.476848">
            <text:p>0.476848</text:p>
          </table:table-cell>
          <table:table-cell office:value-type="float" office:value="3.02294">
            <text:p>3.02294</text:p>
          </table:table-cell>
          <table:table-cell office:value-type="float" office:value="0.542102">
            <text:p>0.542102</text:p>
          </table:table-cell>
          <table:table-cell office:value-type="float" office:value="-0.917903">
            <text:p>-0.917903</text:p>
          </table:table-cell>
          <table:table-cell office:value-type="float" office:value="0.542552">
            <text:p>0.542552</text:p>
          </table:table-cell>
          <table:table-cell table:number-columns-repeated="2"/>
          <table:table-cell table:formula="of:=ABS([.I51])" office:value-type="float" office:value="34.8104">
            <text:p>34.8104</text:p>
          </table:table-cell>
          <table:table-cell table:number-columns-repeated="2"/>
          <table:table-cell table:formula="of:=[.Q51]/([.J51]*[.J51])" office:value-type="float" office:value="153.090796571951">
            <text:p>153.090796572</text:p>
          </table:table-cell>
          <table:table-cell table:formula="of:=1/([.J51]*[.J51])" office:value-type="float" office:value="4.39784652207247">
            <text:p>4.397846522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7">
            <text:p>8527</text:p>
          </table:table-cell>
          <table:table-cell office:value-type="float" office:value="0.0647869">
            <text:p>0.0647869</text:p>
          </table:table-cell>
          <table:table-cell office:value-type="float" office:value="0.494455">
            <text:p>0.494455</text:p>
          </table:table-cell>
          <table:table-cell office:value-type="float" office:value="-0.84656">
            <text:p>-0.84656</text:p>
          </table:table-cell>
          <table:table-cell office:value-type="float" office:value="0.49442">
            <text:p>0.49442</text:p>
          </table:table-cell>
          <table:table-cell office:value-type="float" office:value="-1.3009">
            <text:p>-1.3009</text:p>
          </table:table-cell>
          <table:table-cell office:value-type="float" office:value="0.494372">
            <text:p>0.494372</text:p>
          </table:table-cell>
          <table:table-cell office:value-type="float" office:value="35.4241">
            <text:p>35.4241</text:p>
          </table:table-cell>
          <table:table-cell office:value-type="float" office:value="0.472182">
            <text:p>0.472182</text:p>
          </table:table-cell>
          <table:table-cell office:value-type="float" office:value="2.52431">
            <text:p>2.52431</text:p>
          </table:table-cell>
          <table:table-cell office:value-type="float" office:value="0.539593">
            <text:p>0.539593</text:p>
          </table:table-cell>
          <table:table-cell office:value-type="float" office:value="0.300584">
            <text:p>0.300584</text:p>
          </table:table-cell>
          <table:table-cell office:value-type="float" office:value="0.539932">
            <text:p>0.539932</text:p>
          </table:table-cell>
          <table:table-cell table:number-columns-repeated="2"/>
          <table:table-cell table:formula="of:=ABS([.I52])" office:value-type="float" office:value="35.4241">
            <text:p>35.4241</text:p>
          </table:table-cell>
          <table:table-cell table:number-columns-repeated="2"/>
          <table:table-cell table:formula="of:=[.Q52]/([.J52]*[.J52])" office:value-type="float" office:value="158.883928859699">
            <text:p>158.8839288597</text:p>
          </table:table-cell>
          <table:table-cell table:formula="of:=1/([.J52]*[.J52])" office:value-type="float" office:value="4.4851930990399">
            <text:p>4.485193099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49:.T52])/SUM([.U49:.U52])" office:value-type="float" office:value="34.6724716569077">
            <text:p>34.6724716569</text:p>
          </table:table-cell>
          <table:table-cell table:style-name="ce2" table:formula="of:=SQRT(1/SUM([.U49:.U52]))" office:value-type="float" office:value="0.234783694584243">
            <text:p>0.2347836946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8530">
            <text:p>8530</text:p>
          </table:table-cell>
          <table:table-cell office:value-type="float" office:value="0.282977">
            <text:p>0.282977</text:p>
          </table:table-cell>
          <table:table-cell office:value-type="float" office:value="0.499181">
            <text:p>0.499181</text:p>
          </table:table-cell>
          <table:table-cell office:value-type="float" office:value="-0.393607">
            <text:p>-0.393607</text:p>
          </table:table-cell>
          <table:table-cell office:value-type="float" office:value="0.499177">
            <text:p>0.499177</text:p>
          </table:table-cell>
          <table:table-cell office:value-type="float" office:value="0.903334">
            <text:p>0.903334</text:p>
          </table:table-cell>
          <table:table-cell office:value-type="float" office:value="0.499144">
            <text:p>0.499144</text:p>
          </table:table-cell>
          <table:table-cell office:value-type="float" office:value="-39.0892">
            <text:p>-39.0892</text:p>
          </table:table-cell>
          <table:table-cell office:value-type="float" office:value="0.468471">
            <text:p>0.468471</text:p>
          </table:table-cell>
          <table:table-cell office:value-type="float" office:value="1.96662">
            <text:p>1.96662</text:p>
          </table:table-cell>
          <table:table-cell office:value-type="float" office:value="0.552748">
            <text:p>0.552748</text:p>
          </table:table-cell>
          <table:table-cell office:value-type="float" office:value="0.487169">
            <text:p>0.487169</text:p>
          </table:table-cell>
          <table:table-cell office:value-type="float" office:value="0.552948">
            <text:p>0.552948</text:p>
          </table:table-cell>
          <table:table-cell table:number-columns-repeated="2"/>
          <table:table-cell table:formula="of:=ABS([.I56])" office:value-type="float" office:value="39.0892">
            <text:p>39.0892</text:p>
          </table:table-cell>
          <table:table-cell table:number-columns-repeated="2"/>
          <table:table-cell table:formula="of:=[.Q56]/([.J56]*[.J56])" office:value-type="float" office:value="178.11125298176">
            <text:p>178.1112529818</text:p>
          </table:table-cell>
          <table:table-cell table:formula="of:=1/([.J56]*[.J56])" office:value-type="float" office:value="4.55653359449055">
            <text:p>4.5565335945</text:p>
          </table:table-cell>
          <table:table-cell table:number-columns-repeated="1003"/>
        </table:table-row>
        <table:table-row table:style-name="ro1">
          <table:table-cell office:value-type="string">
            <text:p>(foil 5)</text:p>
          </table:table-cell>
          <table:table-cell office:value-type="float" office:value="8531">
            <text:p>8531</text:p>
          </table:table-cell>
          <table:table-cell office:value-type="float" office:value="0.00812325">
            <text:p>0.00812325</text:p>
          </table:table-cell>
          <table:table-cell office:value-type="float" office:value="0.50586">
            <text:p>0.50586</text:p>
          </table:table-cell>
          <table:table-cell office:value-type="float" office:value="-1.05158">
            <text:p>-1.05158</text:p>
          </table:table-cell>
          <table:table-cell office:value-type="float" office:value="0.505804">
            <text:p>0.505804</text:p>
          </table:table-cell>
          <table:table-cell office:value-type="float" office:value="-1.01577">
            <text:p>-1.01577</text:p>
          </table:table-cell>
          <table:table-cell office:value-type="float" office:value="0.505808">
            <text:p>0.505808</text:p>
          </table:table-cell>
          <table:table-cell office:value-type="float" office:value="38.0581">
            <text:p>38.0581</text:p>
          </table:table-cell>
          <table:table-cell office:value-type="float" office:value="0.473916">
            <text:p>0.473916</text:p>
          </table:table-cell>
          <table:table-cell office:value-type="float" office:value="1.29384">
            <text:p>1.29384</text:p>
          </table:table-cell>
          <table:table-cell office:value-type="float" office:value="0.554093">
            <text:p>0.554093</text:p>
          </table:table-cell>
          <table:table-cell office:value-type="float" office:value="0.3086">
            <text:p>0.3086</text:p>
          </table:table-cell>
          <table:table-cell office:value-type="float" office:value="0.554181">
            <text:p>0.554181</text:p>
          </table:table-cell>
          <table:table-cell table:number-columns-repeated="2"/>
          <table:table-cell table:formula="of:=ABS([.I57])" office:value-type="float" office:value="38.0581">
            <text:p>38.0581</text:p>
          </table:table-cell>
          <table:table-cell table:number-columns-repeated="2"/>
          <table:table-cell table:formula="of:=[.Q57]/([.J57]*[.J57])" office:value-type="float" office:value="169.451087491999">
            <text:p>169.451087492</text:p>
          </table:table-cell>
          <table:table-cell table:formula="of:=1/([.J57]*[.J57])" office:value-type="float" office:value="4.45243161093167">
            <text:p>4.452431610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2">
            <text:p>8532</text:p>
          </table:table-cell>
          <table:table-cell office:value-type="float" office:value="-0.144146">
            <text:p>-0.144146</text:p>
          </table:table-cell>
          <table:table-cell office:value-type="float" office:value="0.501486">
            <text:p>0.501486</text:p>
          </table:table-cell>
          <table:table-cell office:value-type="float" office:value="-0.688642">
            <text:p>-0.688642</text:p>
          </table:table-cell>
          <table:table-cell office:value-type="float" office:value="0.501464">
            <text:p>0.501464</text:p>
          </table:table-cell>
          <table:table-cell office:value-type="float" office:value="1.58239">
            <text:p>1.58239</text:p>
          </table:table-cell>
          <table:table-cell office:value-type="float" office:value="0.501362">
            <text:p>0.501362</text:p>
          </table:table-cell>
          <table:table-cell office:value-type="float" office:value="-37.7931">
            <text:p>-37.7931</text:p>
          </table:table-cell>
          <table:table-cell office:value-type="float" office:value="0.473555">
            <text:p>0.473555</text:p>
          </table:table-cell>
          <table:table-cell office:value-type="float" office:value="2.15666">
            <text:p>2.15666</text:p>
          </table:table-cell>
          <table:table-cell office:value-type="float" office:value="0.552207">
            <text:p>0.552207</text:p>
          </table:table-cell>
          <table:table-cell office:value-type="float" office:value="-0.205784">
            <text:p>-0.205784</text:p>
          </table:table-cell>
          <table:table-cell office:value-type="float" office:value="0.552462">
            <text:p>0.552462</text:p>
          </table:table-cell>
          <table:table-cell table:number-columns-repeated="2"/>
          <table:table-cell table:formula="of:=ABS([.I58])" office:value-type="float" office:value="37.7931">
            <text:p>37.7931</text:p>
          </table:table-cell>
          <table:table-cell table:number-columns-repeated="2"/>
          <table:table-cell table:formula="of:=[.Q58]/([.J58]*[.J58])" office:value-type="float" office:value="168.527843576372">
            <text:p>168.5278435764</text:p>
          </table:table-cell>
          <table:table-cell table:formula="of:=1/([.J58]*[.J58])" office:value-type="float" office:value="4.45922254528927">
            <text:p>4.459222545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3">
            <text:p>8533</text:p>
          </table:table-cell>
          <table:table-cell office:value-type="float" office:value="-0.194122">
            <text:p>-0.194122</text:p>
          </table:table-cell>
          <table:table-cell office:value-type="float" office:value="0.50426">
            <text:p>0.50426</text:p>
          </table:table-cell>
          <table:table-cell office:value-type="float" office:value="-1.3329">
            <text:p>-1.3329</text:p>
          </table:table-cell>
          <table:table-cell office:value-type="float" office:value="0.504172">
            <text:p>0.504172</text:p>
          </table:table-cell>
          <table:table-cell office:value-type="float" office:value="-0.884618">
            <text:p>-0.884618</text:p>
          </table:table-cell>
          <table:table-cell office:value-type="float" office:value="0.504222">
            <text:p>0.504222</text:p>
          </table:table-cell>
          <table:table-cell office:value-type="float" office:value="38.4067">
            <text:p>38.4067</text:p>
          </table:table-cell>
          <table:table-cell office:value-type="float" office:value="0.474996">
            <text:p>0.474996</text:p>
          </table:table-cell>
          <table:table-cell office:value-type="float" office:value="1.22858">
            <text:p>1.22858</text:p>
          </table:table-cell>
          <table:table-cell office:value-type="float" office:value="0.5571">
            <text:p>0.5571</text:p>
          </table:table-cell>
          <table:table-cell office:value-type="float" office:value="-0.025629">
            <text:p>-0.025629</text:p>
          </table:table-cell>
          <table:table-cell office:value-type="float" office:value="0.557185">
            <text:p>0.557185</text:p>
          </table:table-cell>
          <table:table-cell table:number-columns-repeated="2"/>
          <table:table-cell table:formula="of:=ABS([.I59])" office:value-type="float" office:value="38.4067">
            <text:p>38.4067</text:p>
          </table:table-cell>
          <table:table-cell table:number-columns-repeated="2"/>
          <table:table-cell table:formula="of:=[.Q59]/([.J59]*[.J59])" office:value-type="float" office:value="170.226468068056">
            <text:p>170.2264680681</text:p>
          </table:table-cell>
          <table:table-cell table:formula="of:=1/([.J59]*[.J59])" office:value-type="float" office:value="4.43220761138175">
            <text:p>4.4322076114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56:.T59])/SUM([.U56:.U59])" office:value-type="float" office:value="38.3408655638726">
            <text:p>38.3408655639</text:p>
          </table:table-cell>
          <table:table-cell table:style-name="ce2" table:formula="of:=SQRT(1/SUM([.U56:.U59]))" office:value-type="float" office:value="0.236357119396452">
            <text:p>0.2363571194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8536">
            <text:p>8536</text:p>
          </table:table-cell>
          <table:table-cell office:value-type="float" office:value="1.13662">
            <text:p>1.13662</text:p>
          </table:table-cell>
          <table:table-cell office:value-type="float" office:value="0.592832">
            <text:p>0.592832</text:p>
          </table:table-cell>
          <table:table-cell office:value-type="float" office:value="-1.17924">
            <text:p>-1.17924</text:p>
          </table:table-cell>
          <table:table-cell office:value-type="float" office:value="0.592827">
            <text:p>0.592827</text:p>
          </table:table-cell>
          <table:table-cell office:value-type="float" office:value="1.05839">
            <text:p>1.05839</text:p>
          </table:table-cell>
          <table:table-cell office:value-type="float" office:value="0.592843">
            <text:p>0.592843</text:p>
          </table:table-cell>
          <table:table-cell office:value-type="float" office:value="-43.0884">
            <text:p>-43.0884</text:p>
          </table:table-cell>
          <table:table-cell office:value-type="float" office:value="0.549601">
            <text:p>0.549601</text:p>
          </table:table-cell>
          <table:table-cell office:value-type="float" office:value="2.37186">
            <text:p>2.37186</text:p>
          </table:table-cell>
          <table:table-cell office:value-type="float" office:value="0.674525">
            <text:p>0.674525</text:p>
          </table:table-cell>
          <table:table-cell office:value-type="float" office:value="-0.402929">
            <text:p>-0.402929</text:p>
          </table:table-cell>
          <table:table-cell office:value-type="float" office:value="0.674894">
            <text:p>0.674894</text:p>
          </table:table-cell>
          <table:table-cell table:number-columns-repeated="2"/>
          <table:table-cell table:formula="of:=ABS([.I63])" office:value-type="float" office:value="43.0884">
            <text:p>43.0884</text:p>
          </table:table-cell>
          <table:table-cell table:number-columns-repeated="2"/>
          <table:table-cell table:formula="of:=[.Q63]/([.J63]*[.J63])" office:value-type="float" office:value="142.647885776467">
            <text:p>142.6478857765</text:p>
          </table:table-cell>
          <table:table-cell table:formula="of:=1/([.J63]*[.J63])" office:value-type="float" office:value="3.31058674205742">
            <text:p>3.3105867421</text:p>
          </table:table-cell>
          <table:table-cell table:number-columns-repeated="1003"/>
        </table:table-row>
        <table:table-row table:style-name="ro1">
          <table:table-cell office:value-type="string">
            <text:p>(foil 12)</text:p>
          </table:table-cell>
          <table:table-cell office:value-type="float" office:value="8537">
            <text:p>8537</text:p>
          </table:table-cell>
          <table:table-cell office:value-type="float" office:value="-0.325247">
            <text:p>-0.325247</text:p>
          </table:table-cell>
          <table:table-cell office:value-type="float" office:value="0.58917">
            <text:p>0.58917</text:p>
          </table:table-cell>
          <table:table-cell office:value-type="float" office:value="0.249631">
            <text:p>0.249631</text:p>
          </table:table-cell>
          <table:table-cell office:value-type="float" office:value="0.589173">
            <text:p>0.589173</text:p>
          </table:table-cell>
          <table:table-cell office:value-type="float" office:value="-0.983076">
            <text:p>-0.983076</text:p>
          </table:table-cell>
          <table:table-cell office:value-type="float" office:value="0.58912">
            <text:p>0.58912</text:p>
          </table:table-cell>
          <table:table-cell office:value-type="float" office:value="43.2107">
            <text:p>43.2107</text:p>
          </table:table-cell>
          <table:table-cell office:value-type="float" office:value="0.53963">
            <text:p>0.53963</text:p>
          </table:table-cell>
          <table:table-cell office:value-type="float" office:value="2.49293">
            <text:p>2.49293</text:p>
          </table:table-cell>
          <table:table-cell office:value-type="float" office:value="0.663108">
            <text:p>0.663108</text:p>
          </table:table-cell>
          <table:table-cell office:value-type="float" office:value="-0.0607044">
            <text:p>-0.0607044</text:p>
          </table:table-cell>
          <table:table-cell office:value-type="float" office:value="0.66352">
            <text:p>0.66352</text:p>
          </table:table-cell>
          <table:table-cell table:number-columns-repeated="2"/>
          <table:table-cell table:formula="of:=ABS([.I64])" office:value-type="float" office:value="43.2107">
            <text:p>43.2107</text:p>
          </table:table-cell>
          <table:table-cell table:number-columns-repeated="2"/>
          <table:table-cell table:formula="of:=[.Q64]/([.J64]*[.J64])" office:value-type="float" office:value="148.388119266548">
            <text:p>148.3881192665</text:p>
          </table:table-cell>
          <table:table-cell table:formula="of:=1/([.J64]*[.J64])" office:value-type="float" office:value="3.43405960251854">
            <text:p>3.434059602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8">
            <text:p>8538</text:p>
          </table:table-cell>
          <table:table-cell office:value-type="float" office:value="0.594648">
            <text:p>0.594648</text:p>
          </table:table-cell>
          <table:table-cell office:value-type="float" office:value="0.58115">
            <text:p>0.58115</text:p>
          </table:table-cell>
          <table:table-cell office:value-type="float" office:value="-0.196848">
            <text:p>-0.196848</text:p>
          </table:table-cell>
          <table:table-cell office:value-type="float" office:value="0.581169">
            <text:p>0.581169</text:p>
          </table:table-cell>
          <table:table-cell office:value-type="float" office:value="1.53521">
            <text:p>1.53521</text:p>
          </table:table-cell>
          <table:table-cell office:value-type="float" office:value="0.581034">
            <text:p>0.581034</text:p>
          </table:table-cell>
          <table:table-cell office:value-type="float" office:value="-41.9293">
            <text:p>-41.9293</text:p>
          </table:table-cell>
          <table:table-cell office:value-type="float" office:value="0.539852">
            <text:p>0.539852</text:p>
          </table:table-cell>
          <table:table-cell office:value-type="float" office:value="2.55046">
            <text:p>2.55046</text:p>
          </table:table-cell>
          <table:table-cell office:value-type="float" office:value="0.65458">
            <text:p>0.65458</text:p>
          </table:table-cell>
          <table:table-cell office:value-type="float" office:value="-1.52506">
            <text:p>-1.52506</text:p>
          </table:table-cell>
          <table:table-cell office:value-type="float" office:value="0.654854">
            <text:p>0.654854</text:p>
          </table:table-cell>
          <table:table-cell table:number-columns-repeated="2"/>
          <table:table-cell table:formula="of:=ABS([.I65])" office:value-type="float" office:value="41.9293">
            <text:p>41.9293</text:p>
          </table:table-cell>
          <table:table-cell table:number-columns-repeated="2"/>
          <table:table-cell table:formula="of:=[.Q65]/([.J65]*[.J65])" office:value-type="float" office:value="143.86931728519">
            <text:p>143.8693172852</text:p>
          </table:table-cell>
          <table:table-cell table:formula="of:=1/([.J65]*[.J65])" office:value-type="float" office:value="3.43123584904088">
            <text:p>3.43123584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9">
            <text:p>8539</text:p>
          </table:table-cell>
          <table:table-cell office:value-type="float" office:value="-1.15049">
            <text:p>-1.15049</text:p>
          </table:table-cell>
          <table:table-cell office:value-type="float" office:value="0.582449">
            <text:p>0.582449</text:p>
          </table:table-cell>
          <table:table-cell office:value-type="float" office:value="-0.717264">
            <text:p>-0.717264</text:p>
          </table:table-cell>
          <table:table-cell office:value-type="float" office:value="0.582496">
            <text:p>0.582496</text:p>
          </table:table-cell>
          <table:table-cell office:value-type="float" office:value="-1.34182">
            <text:p>-1.34182</text:p>
          </table:table-cell>
          <table:table-cell office:value-type="float" office:value="0.582421">
            <text:p>0.582421</text:p>
          </table:table-cell>
          <table:table-cell office:value-type="float" office:value="42.8875">
            <text:p>42.8875</text:p>
          </table:table-cell>
          <table:table-cell office:value-type="float" office:value="0.534846">
            <text:p>0.534846</text:p>
          </table:table-cell>
          <table:table-cell office:value-type="float" office:value="1.88039">
            <text:p>1.88039</text:p>
          </table:table-cell>
          <table:table-cell office:value-type="float" office:value="0.655163">
            <text:p>0.655163</text:p>
          </table:table-cell>
          <table:table-cell office:value-type="float" office:value="-0.174711">
            <text:p>-0.174711</text:p>
          </table:table-cell>
          <table:table-cell office:value-type="float" office:value="0.655393">
            <text:p>0.655393</text:p>
          </table:table-cell>
          <table:table-cell table:number-columns-repeated="2"/>
          <table:table-cell table:formula="of:=ABS([.I66])" office:value-type="float" office:value="42.8875">
            <text:p>42.8875</text:p>
          </table:table-cell>
          <table:table-cell table:number-columns-repeated="2"/>
          <table:table-cell table:formula="of:=[.Q66]/([.J66]*[.J66])" office:value-type="float" office:value="149.924713210336">
            <text:p>149.9247132103</text:p>
          </table:table-cell>
          <table:table-cell table:formula="of:=1/([.J66]*[.J66])" office:value-type="float" office:value="3.49576713985044">
            <text:p>3.4957671399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63:.T66])/SUM([.U63:.U66])" office:value-type="float" office:value="42.7768458123714">
            <text:p>42.7768458124</text:p>
          </table:table-cell>
          <table:table-cell table:style-name="ce2" table:formula="of:=SQRT(1/SUM([.U63:.U66]))" office:value-type="float" office:value="0.270451593545134">
            <text:p>0.2704515935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8542">
            <text:p>8542</text:p>
          </table:table-cell>
          <table:table-cell office:value-type="float" office:value="0.144534">
            <text:p>0.144534</text:p>
          </table:table-cell>
          <table:table-cell office:value-type="float" office:value="0.513106">
            <text:p>0.513106</text:p>
          </table:table-cell>
          <table:table-cell office:value-type="float" office:value="-1.40116">
            <text:p>-1.40116</text:p>
          </table:table-cell>
          <table:table-cell office:value-type="float" office:value="0.513007">
            <text:p>0.513007</text:p>
          </table:table-cell>
          <table:table-cell office:value-type="float" office:value="1.14286">
            <text:p>1.14286</text:p>
          </table:table-cell>
          <table:table-cell office:value-type="float" office:value="0.51304">
            <text:p>0.51304</text:p>
          </table:table-cell>
          <table:table-cell office:value-type="float" office:value="-38.7452">
            <text:p>-38.7452</text:p>
          </table:table-cell>
          <table:table-cell office:value-type="float" office:value="0.476638">
            <text:p>0.476638</text:p>
          </table:table-cell>
          <table:table-cell office:value-type="float" office:value="0.896611">
            <text:p>0.896611</text:p>
          </table:table-cell>
          <table:table-cell office:value-type="float" office:value="0.560784">
            <text:p>0.560784</text:p>
          </table:table-cell>
          <table:table-cell office:value-type="float" office:value="0.652254">
            <text:p>0.652254</text:p>
          </table:table-cell>
          <table:table-cell office:value-type="float" office:value="0.560805">
            <text:p>0.560805</text:p>
          </table:table-cell>
          <table:table-cell table:number-columns-repeated="2"/>
          <table:table-cell table:formula="of:=ABS([.I70])" office:value-type="float" office:value="38.7452">
            <text:p>38.7452</text:p>
          </table:table-cell>
          <table:table-cell table:number-columns-repeated="2"/>
          <table:table-cell table:formula="of:=[.Q70]/([.J70]*[.J70])" office:value-type="float" office:value="170.545623815482">
            <text:p>170.5456238155</text:p>
          </table:table-cell>
          <table:table-cell table:formula="of:=1/([.J70]*[.J70])" office:value-type="float" office:value="4.40172263442908">
            <text:p>4.4017226344</text:p>
          </table:table-cell>
          <table:table-cell table:number-columns-repeated="1003"/>
        </table:table-row>
        <table:table-row table:style-name="ro1">
          <table:table-cell office:value-type="string">
            <text:p>(foil 8)</text:p>
          </table:table-cell>
          <table:table-cell office:value-type="float" office:value="8543">
            <text:p>8543</text:p>
          </table:table-cell>
          <table:table-cell office:value-type="float" office:value="0.629745">
            <text:p>0.629745</text:p>
          </table:table-cell>
          <table:table-cell office:value-type="float" office:value="0.508972">
            <text:p>0.508972</text:p>
          </table:table-cell>
          <table:table-cell office:value-type="float" office:value="-0.246688">
            <text:p>-0.246688</text:p>
          </table:table-cell>
          <table:table-cell office:value-type="float" office:value="0.508989">
            <text:p>0.508989</text:p>
          </table:table-cell>
          <table:table-cell office:value-type="float" office:value="-0.0922247">
            <text:p>-0.0922247</text:p>
          </table:table-cell>
          <table:table-cell office:value-type="float" office:value="0.508991">
            <text:p>0.508991</text:p>
          </table:table-cell>
          <table:table-cell office:value-type="float" office:value="38.8367">
            <text:p>38.8367</text:p>
          </table:table-cell>
          <table:table-cell office:value-type="float" office:value="0.47911">
            <text:p>0.47911</text:p>
          </table:table-cell>
          <table:table-cell office:value-type="float" office:value="1.06077">
            <text:p>1.06077</text:p>
          </table:table-cell>
          <table:table-cell office:value-type="float" office:value="0.564146">
            <text:p>0.564146</text:p>
          </table:table-cell>
          <table:table-cell office:value-type="float" office:value="-1.09613">
            <text:p>-1.09613</text:p>
          </table:table-cell>
          <table:table-cell office:value-type="float" office:value="0.564142">
            <text:p>0.564142</text:p>
          </table:table-cell>
          <table:table-cell table:number-columns-repeated="2"/>
          <table:table-cell table:formula="of:=ABS([.I71])" office:value-type="float" office:value="38.8367">
            <text:p>38.8367</text:p>
          </table:table-cell>
          <table:table-cell table:number-columns-repeated="2"/>
          <table:table-cell table:formula="of:=[.Q71]/([.J71]*[.J71])" office:value-type="float" office:value="169.188893123971">
            <text:p>169.188893124</text:p>
          </table:table-cell>
          <table:table-cell table:formula="of:=1/([.J71]*[.J71])" office:value-type="float" office:value="4.35641785022854">
            <text:p>4.3564178502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4">
            <text:p>8544</text:p>
          </table:table-cell>
          <table:table-cell office:value-type="float" office:value="0.537348">
            <text:p>0.537348</text:p>
          </table:table-cell>
          <table:table-cell office:value-type="float" office:value="0.510196">
            <text:p>0.510196</text:p>
          </table:table-cell>
          <table:table-cell office:value-type="float" office:value="-1.49338">
            <text:p>-1.49338</text:p>
          </table:table-cell>
          <table:table-cell office:value-type="float" office:value="0.510097">
            <text:p>0.510097</text:p>
          </table:table-cell>
          <table:table-cell office:value-type="float" office:value="1.47768">
            <text:p>1.47768</text:p>
          </table:table-cell>
          <table:table-cell office:value-type="float" office:value="0.5101">
            <text:p>0.5101</text:p>
          </table:table-cell>
          <table:table-cell office:value-type="float" office:value="-38.1351">
            <text:p>-38.1351</text:p>
          </table:table-cell>
          <table:table-cell office:value-type="float" office:value="0.484331">
            <text:p>0.484331</text:p>
          </table:table-cell>
          <table:table-cell office:value-type="float" office:value="1.3451">
            <text:p>1.3451</text:p>
          </table:table-cell>
          <table:table-cell office:value-type="float" office:value="0.56665">
            <text:p>0.56665</text:p>
          </table:table-cell>
          <table:table-cell office:value-type="float" office:value="-0.0656098">
            <text:p>-0.0656098</text:p>
          </table:table-cell>
          <table:table-cell office:value-type="float" office:value="0.566753">
            <text:p>0.566753</text:p>
          </table:table-cell>
          <table:table-cell table:number-columns-repeated="2"/>
          <table:table-cell table:formula="of:=ABS([.I72])" office:value-type="float" office:value="38.1351">
            <text:p>38.1351</text:p>
          </table:table-cell>
          <table:table-cell table:number-columns-repeated="2"/>
          <table:table-cell table:formula="of:=[.Q72]/([.J72]*[.J72])" office:value-type="float" office:value="162.569980987476">
            <text:p>162.5699809875</text:p>
          </table:table-cell>
          <table:table-cell table:formula="of:=1/([.J72]*[.J72])" office:value-type="float" office:value="4.26300130293288">
            <text:p>4.263001302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5">
            <text:p>8545</text:p>
          </table:table-cell>
          <table:table-cell office:value-type="float" office:value="0.529511">
            <text:p>0.529511</text:p>
          </table:table-cell>
          <table:table-cell office:value-type="float" office:value="0.514277">
            <text:p>0.514277</text:p>
          </table:table-cell>
          <table:table-cell office:value-type="float" office:value="-0.40529">
            <text:p>-0.40529</text:p>
          </table:table-cell>
          <table:table-cell office:value-type="float" office:value="0.514283">
            <text:p>0.514283</text:p>
          </table:table-cell>
          <table:table-cell office:value-type="float" office:value="-2.1514">
            <text:p>-2.1514</text:p>
          </table:table-cell>
          <table:table-cell office:value-type="float" office:value="0.514053">
            <text:p>0.514053</text:p>
          </table:table-cell>
          <table:table-cell office:value-type="float" office:value="38.9927">
            <text:p>38.9927</text:p>
          </table:table-cell>
          <table:table-cell office:value-type="float" office:value="0.476056">
            <text:p>0.476056</text:p>
          </table:table-cell>
          <table:table-cell office:value-type="float" office:value="1.60867">
            <text:p>1.60867</text:p>
          </table:table-cell>
          <table:table-cell office:value-type="float" office:value="0.56127">
            <text:p>0.56127</text:p>
          </table:table-cell>
          <table:table-cell office:value-type="float" office:value="0.274573">
            <text:p>0.274573</text:p>
          </table:table-cell>
          <table:table-cell office:value-type="float" office:value="0.561411">
            <text:p>0.561411</text:p>
          </table:table-cell>
          <table:table-cell table:number-columns-repeated="2"/>
          <table:table-cell table:formula="of:=ABS([.I73])" office:value-type="float" office:value="38.9927">
            <text:p>38.9927</text:p>
          </table:table-cell>
          <table:table-cell table:number-columns-repeated="2"/>
          <table:table-cell table:formula="of:=[.Q73]/([.J73]*[.J73])" office:value-type="float" office:value="172.054969925671">
            <text:p>172.0549699257</text:p>
          </table:table-cell>
          <table:table-cell table:formula="of:=1/([.J73]*[.J73])" office:value-type="float" office:value="4.41249182348674">
            <text:p>4.4124918235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70:.T73])/SUM([.U70:.U73])" office:value-type="float" office:value="38.6815211846666">
            <text:p>38.6815211847</text:p>
          </table:table-cell>
          <table:table-cell table:style-name="ce2" table:formula="of:=SQRT(1/SUM([.U70:.U73]))" office:value-type="float" office:value="0.239500289515335">
            <text:p>0.2395002895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8495">
            <text:p>8495</text:p>
          </table:table-cell>
          <table:table-cell office:value-type="float" office:value="-0.0165522">
            <text:p>-0.0165522</text:p>
          </table:table-cell>
          <table:table-cell office:value-type="float" office:value="0.495966">
            <text:p>0.495966</text:p>
          </table:table-cell>
          <table:table-cell office:value-type="float" office:value="-0.056373">
            <text:p>-0.056373</text:p>
          </table:table-cell>
          <table:table-cell office:value-type="float" office:value="0.495966">
            <text:p>0.495966</text:p>
          </table:table-cell>
          <table:table-cell office:value-type="float" office:value="-1.17808">
            <text:p>-1.17808</text:p>
          </table:table-cell>
          <table:table-cell office:value-type="float" office:value="0.495897">
            <text:p>0.495897</text:p>
          </table:table-cell>
          <table:table-cell office:value-type="float" office:value="33.4551">
            <text:p>33.4551</text:p>
          </table:table-cell>
          <table:table-cell office:value-type="float" office:value="0.479597">
            <text:p>0.479597</text:p>
          </table:table-cell>
          <table:table-cell office:value-type="float" office:value="2.39683">
            <text:p>2.39683</text:p>
          </table:table-cell>
          <table:table-cell office:value-type="float" office:value="0.53973">
            <text:p>0.53973</text:p>
          </table:table-cell>
          <table:table-cell office:value-type="float" office:value="0.0460152">
            <text:p>0.0460152</text:p>
          </table:table-cell>
          <table:table-cell office:value-type="float" office:value="0.54004">
            <text:p>0.54004</text:p>
          </table:table-cell>
          <table:table-cell table:number-columns-repeated="2"/>
          <table:table-cell table:formula="of:=ABS([.I77])" office:value-type="float" office:value="33.4551">
            <text:p>33.4551</text:p>
          </table:table-cell>
          <table:table-cell table:number-columns-repeated="2"/>
          <table:table-cell table:formula="of:=[.Q77]/([.J77]*[.J77])" office:value-type="float" office:value="145.448556925124">
            <text:p>145.4485569251</text:p>
          </table:table-cell>
          <table:table-cell table:formula="of:=1/([.J77]*[.J77])" office:value-type="float" office:value="4.34757501621946">
            <text:p>4.3475750162</text:p>
          </table:table-cell>
          <table:table-cell table:number-columns-repeated="1003"/>
        </table:table-row>
        <table:table-row table:style-name="ro1">
          <table:table-cell office:value-type="string">
            <text:p>(foil 15)</text:p>
          </table:table-cell>
          <table:table-cell office:value-type="float" office:value="8496">
            <text:p>8496</text:p>
          </table:table-cell>
          <table:table-cell office:value-type="float" office:value="0.57279">
            <text:p>0.57279</text:p>
          </table:table-cell>
          <table:table-cell office:value-type="float" office:value="0.499531">
            <text:p>0.499531</text:p>
          </table:table-cell>
          <table:table-cell office:value-type="float" office:value="1.27714">
            <text:p>1.27714</text:p>
          </table:table-cell>
          <table:table-cell office:value-type="float" office:value="0.499466">
            <text:p>0.499466</text:p>
          </table:table-cell>
          <table:table-cell office:value-type="float" office:value="1.29202">
            <text:p>1.29202</text:p>
          </table:table-cell>
          <table:table-cell office:value-type="float" office:value="0.499464">
            <text:p>0.499464</text:p>
          </table:table-cell>
          <table:table-cell office:value-type="float" office:value="-32.154">
            <text:p>-32.154</text:p>
          </table:table-cell>
          <table:table-cell office:value-type="float" office:value="0.484176">
            <text:p>0.484176</text:p>
          </table:table-cell>
          <table:table-cell office:value-type="float" office:value="2.73035">
            <text:p>2.73035</text:p>
          </table:table-cell>
          <table:table-cell office:value-type="float" office:value="0.539604">
            <text:p>0.539604</text:p>
          </table:table-cell>
          <table:table-cell office:value-type="float" office:value="-0.350187">
            <text:p>-0.350187</text:p>
          </table:table-cell>
          <table:table-cell office:value-type="float" office:value="0.54">
            <text:p>0.54</text:p>
          </table:table-cell>
          <table:table-cell table:number-columns-repeated="2"/>
          <table:table-cell table:formula="of:=ABS([.I78])" office:value-type="float" office:value="32.154">
            <text:p>32.154</text:p>
          </table:table-cell>
          <table:table-cell table:number-columns-repeated="2"/>
          <table:table-cell table:formula="of:=[.Q78]/([.J78]*[.J78])" office:value-type="float" office:value="137.160320426591">
            <text:p>137.1603204266</text:p>
          </table:table-cell>
          <table:table-cell table:formula="of:=1/([.J78]*[.J78])" office:value-type="float" office:value="4.26573118201751">
            <text:p>4.265731182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3">
            <text:p>8503</text:p>
          </table:table-cell>
          <table:table-cell office:value-type="float" office:value="-0.266309">
            <text:p>-0.266309</text:p>
          </table:table-cell>
          <table:table-cell office:value-type="float" office:value="0.502952">
            <text:p>0.502952</text:p>
          </table:table-cell>
          <table:table-cell office:value-type="float" office:value="-0.606721">
            <text:p>-0.606721</text:p>
          </table:table-cell>
          <table:table-cell office:value-type="float" office:value="0.502937">
            <text:p>0.502937</text:p>
          </table:table-cell>
          <table:table-cell office:value-type="float" office:value="-1.95044">
            <text:p>-1.95044</text:p>
          </table:table-cell>
          <table:table-cell office:value-type="float" office:value="0.502765">
            <text:p>0.502765</text:p>
          </table:table-cell>
          <table:table-cell office:value-type="float" office:value="33.2201">
            <text:p>33.2201</text:p>
          </table:table-cell>
          <table:table-cell office:value-type="float" office:value="0.477609">
            <text:p>0.477609</text:p>
          </table:table-cell>
          <table:table-cell office:value-type="float" office:value="1.54724">
            <text:p>1.54724</text:p>
          </table:table-cell>
          <table:table-cell office:value-type="float" office:value="0.536726">
            <text:p>0.536726</text:p>
          </table:table-cell>
          <table:table-cell office:value-type="float" office:value="-0.157635">
            <text:p>-0.157635</text:p>
          </table:table-cell>
          <table:table-cell office:value-type="float" office:value="0.536853">
            <text:p>0.536853</text:p>
          </table:table-cell>
          <table:table-cell table:number-columns-repeated="2"/>
          <table:table-cell table:formula="of:=ABS([.I79])" office:value-type="float" office:value="33.2201">
            <text:p>33.2201</text:p>
          </table:table-cell>
          <table:table-cell table:number-columns-repeated="2"/>
          <table:table-cell table:formula="of:=[.Q79]/([.J79]*[.J79])" office:value-type="float" office:value="145.631704119994">
            <text:p>145.63170412</text:p>
          </table:table-cell>
          <table:table-cell table:formula="of:=1/([.J79]*[.J79])" office:value-type="float" office:value="4.38384303840127">
            <text:p>4.383843038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4">
            <text:p>8504</text:p>
          </table:table-cell>
          <table:table-cell office:value-type="float" office:value="-0.234651">
            <text:p>-0.234651</text:p>
          </table:table-cell>
          <table:table-cell office:value-type="float" office:value="0.507796">
            <text:p>0.507796</text:p>
          </table:table-cell>
          <table:table-cell office:value-type="float" office:value="-0.00260885">
            <text:p>-0.00260885</text:p>
          </table:table-cell>
          <table:table-cell office:value-type="float" office:value="0.507799">
            <text:p>0.507799</text:p>
          </table:table-cell>
          <table:table-cell office:value-type="float" office:value="0.012899">
            <text:p>0.012899</text:p>
          </table:table-cell>
          <table:table-cell office:value-type="float" office:value="0.507799">
            <text:p>0.507799</text:p>
          </table:table-cell>
          <table:table-cell office:value-type="float" office:value="-32.9591">
            <text:p>-32.9591</text:p>
          </table:table-cell>
          <table:table-cell office:value-type="float" office:value="0.486016">
            <text:p>0.486016</text:p>
          </table:table-cell>
          <table:table-cell office:value-type="float" office:value="1.89204">
            <text:p>1.89204</text:p>
          </table:table-cell>
          <table:table-cell office:value-type="float" office:value="0.545051">
            <text:p>0.545051</text:p>
          </table:table-cell>
          <table:table-cell office:value-type="float" office:value="0.303571">
            <text:p>0.303571</text:p>
          </table:table-cell>
          <table:table-cell office:value-type="float" office:value="0.545241">
            <text:p>0.545241</text:p>
          </table:table-cell>
          <table:table-cell table:number-columns-repeated="2"/>
          <table:table-cell table:formula="of:=ABS([.I80])" office:value-type="float" office:value="32.9591">
            <text:p>32.9591</text:p>
          </table:table-cell>
          <table:table-cell table:number-columns-repeated="2"/>
          <table:table-cell table:formula="of:=[.Q80]/([.J80]*[.J80])" office:value-type="float" office:value="139.53212569502">
            <text:p>139.532125695</text:p>
          </table:table-cell>
          <table:table-cell table:formula="of:=1/([.J80]*[.J80])" office:value-type="float" office:value="4.23349319899573">
            <text:p>4.23349319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0">
            <text:p>8510</text:p>
          </table:table-cell>
          <table:table-cell office:value-type="float" office:value="-0.310652">
            <text:p>-0.310652</text:p>
          </table:table-cell>
          <table:table-cell office:value-type="float" office:value="0.489304">
            <text:p>0.489304</text:p>
          </table:table-cell>
          <table:table-cell office:value-type="float" office:value="0.386907">
            <text:p>0.386907</text:p>
          </table:table-cell>
          <table:table-cell office:value-type="float" office:value="0.489302">
            <text:p>0.489302</text:p>
          </table:table-cell>
          <table:table-cell office:value-type="float" office:value="-0.468055">
            <text:p>-0.468055</text:p>
          </table:table-cell>
          <table:table-cell office:value-type="float" office:value="0.489298">
            <text:p>0.489298</text:p>
          </table:table-cell>
          <table:table-cell office:value-type="float" office:value="33.3545">
            <text:p>33.3545</text:p>
          </table:table-cell>
          <table:table-cell office:value-type="float" office:value="0.47157">
            <text:p>0.47157</text:p>
          </table:table-cell>
          <table:table-cell office:value-type="float" office:value="2.3053">
            <text:p>2.3053</text:p>
          </table:table-cell>
          <table:table-cell office:value-type="float" office:value="0.530318">
            <text:p>0.530318</text:p>
          </table:table-cell>
          <table:table-cell office:value-type="float" office:value="-0.188906">
            <text:p>-0.188906</text:p>
          </table:table-cell>
          <table:table-cell office:value-type="float" office:value="0.530598">
            <text:p>0.530598</text:p>
          </table:table-cell>
          <table:table-cell table:number-columns-repeated="2"/>
          <table:table-cell table:formula="of:=ABS([.I81])" office:value-type="float" office:value="33.3545">
            <text:p>33.3545</text:p>
          </table:table-cell>
          <table:table-cell table:number-columns-repeated="2"/>
          <table:table-cell table:formula="of:=[.Q81]/([.J81]*[.J81])" office:value-type="float" office:value="149.989928264792">
            <text:p>149.9899282648</text:p>
          </table:table-cell>
          <table:table-cell table:formula="of:=1/([.J81]*[.J81])" office:value-type="float" office:value="4.49684235304958">
            <text:p>4.49684235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1">
            <text:p>8511</text:p>
          </table:table-cell>
          <table:table-cell office:value-type="float" office:value="0.110268">
            <text:p>0.110268</text:p>
          </table:table-cell>
          <table:table-cell office:value-type="float" office:value="0.496204">
            <text:p>0.496204</text:p>
          </table:table-cell>
          <table:table-cell office:value-type="float" office:value="-0.882442">
            <text:p>-0.882442</text:p>
          </table:table-cell>
          <table:table-cell office:value-type="float" office:value="0.496166">
            <text:p>0.496166</text:p>
          </table:table-cell>
          <table:table-cell office:value-type="float" office:value="1.17324">
            <text:p>1.17324</text:p>
          </table:table-cell>
          <table:table-cell office:value-type="float" office:value="0.496137">
            <text:p>0.496137</text:p>
          </table:table-cell>
          <table:table-cell office:value-type="float" office:value="-32.5189">
            <text:p>-32.5189</text:p>
          </table:table-cell>
          <table:table-cell office:value-type="float" office:value="0.47917">
            <text:p>0.47917</text:p>
          </table:table-cell>
          <table:table-cell office:value-type="float" office:value="2.11087">
            <text:p>2.11087</text:p>
          </table:table-cell>
          <table:table-cell office:value-type="float" office:value="0.535594">
            <text:p>0.535594</text:p>
          </table:table-cell>
          <table:table-cell office:value-type="float" office:value="0.00393129">
            <text:p>0.00393129</text:p>
          </table:table-cell>
          <table:table-cell office:value-type="float" office:value="0.535833">
            <text:p>0.535833</text:p>
          </table:table-cell>
          <table:table-cell table:number-columns-repeated="2"/>
          <table:table-cell table:formula="of:=ABS([.I82])" office:value-type="float" office:value="32.5189">
            <text:p>32.5189</text:p>
          </table:table-cell>
          <table:table-cell table:number-columns-repeated="2"/>
          <table:table-cell table:formula="of:=[.Q82]/([.J82]*[.J82])" office:value-type="float" office:value="141.63044082482">
            <text:p>141.6304408248</text:p>
          </table:table-cell>
          <table:table-cell table:formula="of:=1/([.J82]*[.J82])" office:value-type="float" office:value="4.35532692756582">
            <text:p>4.355326927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6">
            <text:p>8516</text:p>
          </table:table-cell>
          <table:table-cell office:value-type="float" office:value="0.31071">
            <text:p>0.31071</text:p>
          </table:table-cell>
          <table:table-cell office:value-type="float" office:value="0.506571">
            <text:p>0.506571</text:p>
          </table:table-cell>
          <table:table-cell office:value-type="float" office:value="0.274811">
            <text:p>0.274811</text:p>
          </table:table-cell>
          <table:table-cell office:value-type="float" office:value="0.506572">
            <text:p>0.506572</text:p>
          </table:table-cell>
          <table:table-cell office:value-type="float" office:value="0.075272">
            <text:p>0.075272</text:p>
          </table:table-cell>
          <table:table-cell office:value-type="float" office:value="0.506575">
            <text:p>0.506575</text:p>
          </table:table-cell>
          <table:table-cell office:value-type="float" office:value="33.0141">
            <text:p>33.0141</text:p>
          </table:table-cell>
          <table:table-cell office:value-type="float" office:value="0.48875">
            <text:p>0.48875</text:p>
          </table:table-cell>
          <table:table-cell office:value-type="float" office:value="1.14371">
            <text:p>1.14371</text:p>
          </table:table-cell>
          <table:table-cell office:value-type="float" office:value="0.548465">
            <text:p>0.548465</text:p>
          </table:table-cell>
          <table:table-cell office:value-type="float" office:value="0.240878">
            <text:p>0.240878</text:p>
          </table:table-cell>
          <table:table-cell office:value-type="float" office:value="0.548533">
            <text:p>0.548533</text:p>
          </table:table-cell>
          <table:table-cell table:number-columns-repeated="2"/>
          <table:table-cell table:formula="of:=ABS([.I83])" office:value-type="float" office:value="33.0141">
            <text:p>33.0141</text:p>
          </table:table-cell>
          <table:table-cell table:number-columns-repeated="2"/>
          <table:table-cell table:formula="of:=[.Q83]/([.J83]*[.J83])" office:value-type="float" office:value="138.205689392403">
            <text:p>138.2056893924</text:p>
          </table:table-cell>
          <table:table-cell table:formula="of:=1/([.J83]*[.J83])" office:value-type="float" office:value="4.18626251790608">
            <text:p>4.186262517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7">
            <text:p>8517</text:p>
          </table:table-cell>
          <table:table-cell office:value-type="float" office:value="0.625204">
            <text:p>0.625204</text:p>
          </table:table-cell>
          <table:table-cell office:value-type="float" office:value="0.508307">
            <text:p>0.508307</text:p>
          </table:table-cell>
          <table:table-cell office:value-type="float" office:value="0.216793">
            <text:p>0.216793</text:p>
          </table:table-cell>
          <table:table-cell office:value-type="float" office:value="0.508324">
            <text:p>0.508324</text:p>
          </table:table-cell>
          <table:table-cell office:value-type="float" office:value="-0.0399861">
            <text:p>-0.0399861</text:p>
          </table:table-cell>
          <table:table-cell office:value-type="float" office:value="0.508327">
            <text:p>0.508327</text:p>
          </table:table-cell>
          <table:table-cell office:value-type="float" office:value="-33.6281">
            <text:p>-33.6281</text:p>
          </table:table-cell>
          <table:table-cell office:value-type="float" office:value="0.486514">
            <text:p>0.486514</text:p>
          </table:table-cell>
          <table:table-cell office:value-type="float" office:value="2.77991">
            <text:p>2.77991</text:p>
          </table:table-cell>
          <table:table-cell office:value-type="float" office:value="0.548122">
            <text:p>0.548122</text:p>
          </table:table-cell>
          <table:table-cell office:value-type="float" office:value="-0.273513">
            <text:p>-0.273513</text:p>
          </table:table-cell>
          <table:table-cell office:value-type="float" office:value="0.548542">
            <text:p>0.548542</text:p>
          </table:table-cell>
          <table:table-cell table:number-columns-repeated="2"/>
          <table:table-cell table:formula="of:=ABS([.I84])" office:value-type="float" office:value="33.6281">
            <text:p>33.6281</text:p>
          </table:table-cell>
          <table:table-cell table:number-columns-repeated="2"/>
          <table:table-cell table:formula="of:=[.Q84]/([.J84]*[.J84])" office:value-type="float" office:value="142.073031050384">
            <text:p>142.0730310504</text:p>
          </table:table-cell>
          <table:table-cell table:formula="of:=1/([.J84]*[.J84])" office:value-type="float" office:value="4.22483075316131">
            <text:p>4.2248307532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2">
            <text:p>8522</text:p>
          </table:table-cell>
          <table:table-cell office:value-type="float" office:value="0.980864">
            <text:p>0.980864</text:p>
          </table:table-cell>
          <table:table-cell office:value-type="float" office:value="0.499646">
            <text:p>0.499646</text:p>
          </table:table-cell>
          <table:table-cell office:value-type="float" office:value="-0.205609">
            <text:p>-0.205609</text:p>
          </table:table-cell>
          <table:table-cell office:value-type="float" office:value="0.499692">
            <text:p>0.499692</text:p>
          </table:table-cell>
          <table:table-cell office:value-type="float" office:value="-1.11041">
            <text:p>-1.11041</text:p>
          </table:table-cell>
          <table:table-cell office:value-type="float" office:value="0.499632">
            <text:p>0.499632</text:p>
          </table:table-cell>
          <table:table-cell office:value-type="float" office:value="33.1361">
            <text:p>33.1361</text:p>
          </table:table-cell>
          <table:table-cell office:value-type="float" office:value="0.477923">
            <text:p>0.477923</text:p>
          </table:table-cell>
          <table:table-cell office:value-type="float" office:value="1.21786">
            <text:p>1.21786</text:p>
          </table:table-cell>
          <table:table-cell office:value-type="float" office:value="0.536792">
            <text:p>0.536792</text:p>
          </table:table-cell>
          <table:table-cell office:value-type="float" office:value="-0.366085">
            <text:p>-0.366085</text:p>
          </table:table-cell>
          <table:table-cell office:value-type="float" office:value="0.536864">
            <text:p>0.536864</text:p>
          </table:table-cell>
          <table:table-cell table:number-columns-repeated="2"/>
          <table:table-cell table:formula="of:=ABS([.I85])" office:value-type="float" office:value="33.1361">
            <text:p>33.1361</text:p>
          </table:table-cell>
          <table:table-cell table:number-columns-repeated="2"/>
          <table:table-cell table:formula="of:=[.Q85]/([.J85]*[.J85])" office:value-type="float" office:value="145.072645031645">
            <text:p>145.0726450316</text:p>
          </table:table-cell>
          <table:table-cell table:formula="of:=1/([.J85]*[.J85])" office:value-type="float" office:value="4.37808447679857">
            <text:p>4.378084476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3">
            <text:p>8523</text:p>
          </table:table-cell>
          <table:table-cell office:value-type="float" office:value="0.0639445">
            <text:p>0.0639445</text:p>
          </table:table-cell>
          <table:table-cell office:value-type="float" office:value="0.506137">
            <text:p>0.506137</text:p>
          </table:table-cell>
          <table:table-cell office:value-type="float" office:value="-0.558126">
            <text:p>-0.558126</text:p>
          </table:table-cell>
          <table:table-cell office:value-type="float" office:value="0.506121">
            <text:p>0.506121</text:p>
          </table:table-cell>
          <table:table-cell office:value-type="float" office:value="0.476102">
            <text:p>0.476102</text:p>
          </table:table-cell>
          <table:table-cell office:value-type="float" office:value="0.506125">
            <text:p>0.506125</text:p>
          </table:table-cell>
          <table:table-cell office:value-type="float" office:value="-33.4513">
            <text:p>-33.4513</text:p>
          </table:table-cell>
          <table:table-cell office:value-type="float" office:value="0.48151">
            <text:p>0.48151</text:p>
          </table:table-cell>
          <table:table-cell office:value-type="float" office:value="2.08673">
            <text:p>2.08673</text:p>
          </table:table-cell>
          <table:table-cell office:value-type="float" office:value="0.541943">
            <text:p>0.541943</text:p>
          </table:table-cell>
          <table:table-cell office:value-type="float" office:value="0.392749">
            <text:p>0.392749</text:p>
          </table:table-cell>
          <table:table-cell office:value-type="float" office:value="0.542171">
            <text:p>0.542171</text:p>
          </table:table-cell>
          <table:table-cell table:number-columns-repeated="2"/>
          <table:table-cell table:formula="of:=ABS([.I86])" office:value-type="float" office:value="33.4513">
            <text:p>33.4513</text:p>
          </table:table-cell>
          <table:table-cell table:number-columns-repeated="2"/>
          <table:table-cell table:formula="of:=[.Q86]/([.J86]*[.J86])" office:value-type="float" office:value="144.278752389552">
            <text:p>144.2787523896</text:p>
          </table:table-cell>
          <table:table-cell table:formula="of:=1/([.J86]*[.J86])" office:value-type="float" office:value="4.3130985160383">
            <text:p>4.31309851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8">
            <text:p>8528</text:p>
          </table:table-cell>
          <table:table-cell office:value-type="float" office:value="0.0758149">
            <text:p>0.0758149</text:p>
          </table:table-cell>
          <table:table-cell office:value-type="float" office:value="0.502358">
            <text:p>0.502358</text:p>
          </table:table-cell>
          <table:table-cell office:value-type="float" office:value="-0.418936">
            <text:p>-0.418936</text:p>
          </table:table-cell>
          <table:table-cell office:value-type="float" office:value="0.50235">
            <text:p>0.50235</text:p>
          </table:table-cell>
          <table:table-cell office:value-type="float" office:value="-0.0255536">
            <text:p>-0.0255536</text:p>
          </table:table-cell>
          <table:table-cell office:value-type="float" office:value="0.502359">
            <text:p>0.502359</text:p>
          </table:table-cell>
          <table:table-cell office:value-type="float" office:value="33.1115">
            <text:p>33.1115</text:p>
          </table:table-cell>
          <table:table-cell office:value-type="float" office:value="0.480177">
            <text:p>0.480177</text:p>
          </table:table-cell>
          <table:table-cell office:value-type="float" office:value="2.09383">
            <text:p>2.09383</text:p>
          </table:table-cell>
          <table:table-cell office:value-type="float" office:value="0.539068">
            <text:p>0.539068</text:p>
          </table:table-cell>
          <table:table-cell office:value-type="float" office:value="-1.16512">
            <text:p>-1.16512</text:p>
          </table:table-cell>
          <table:table-cell office:value-type="float" office:value="0.539231">
            <text:p>0.539231</text:p>
          </table:table-cell>
          <table:table-cell table:number-columns-repeated="2"/>
          <table:table-cell table:formula="of:=ABS([.I87])" office:value-type="float" office:value="33.1115">
            <text:p>33.1115</text:p>
          </table:table-cell>
          <table:table-cell table:number-columns-repeated="2"/>
          <table:table-cell table:formula="of:=[.Q87]/([.J87]*[.J87])" office:value-type="float" office:value="143.607177818038">
            <text:p>143.607177818</text:p>
          </table:table-cell>
          <table:table-cell table:formula="of:=1/([.J87]*[.J87])" office:value-type="float" office:value="4.33707859257472">
            <text:p>4.337078592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9">
            <text:p>8529</text:p>
          </table:table-cell>
          <table:table-cell office:value-type="float" office:value="0.107857">
            <text:p>0.107857</text:p>
          </table:table-cell>
          <table:table-cell office:value-type="float" office:value="0.507028">
            <text:p>0.507028</text:p>
          </table:table-cell>
          <table:table-cell office:value-type="float" office:value="-0.603619">
            <text:p>-0.603619</text:p>
          </table:table-cell>
          <table:table-cell office:value-type="float" office:value="0.50701">
            <text:p>0.50701</text:p>
          </table:table-cell>
          <table:table-cell office:value-type="float" office:value="0.444068">
            <text:p>0.444068</text:p>
          </table:table-cell>
          <table:table-cell office:value-type="float" office:value="0.507018">
            <text:p>0.507018</text:p>
          </table:table-cell>
          <table:table-cell office:value-type="float" office:value="-32.7012">
            <text:p>-32.7012</text:p>
          </table:table-cell>
          <table:table-cell office:value-type="float" office:value="0.486177">
            <text:p>0.486177</text:p>
          </table:table-cell>
          <table:table-cell office:value-type="float" office:value="1.6853">
            <text:p>1.6853</text:p>
          </table:table-cell>
          <table:table-cell office:value-type="float" office:value="0.544238">
            <text:p>0.544238</text:p>
          </table:table-cell>
          <table:table-cell office:value-type="float" office:value="0.631624">
            <text:p>0.631624</text:p>
          </table:table-cell>
          <table:table-cell office:value-type="float" office:value="0.544371">
            <text:p>0.544371</text:p>
          </table:table-cell>
          <table:table-cell table:number-columns-repeated="2"/>
          <table:table-cell table:formula="of:=ABS([.I88])" office:value-type="float" office:value="32.7012">
            <text:p>32.7012</text:p>
          </table:table-cell>
          <table:table-cell table:number-columns-repeated="2"/>
          <table:table-cell table:formula="of:=[.Q88]/([.J88]*[.J88])" office:value-type="float" office:value="138.348632548974">
            <text:p>138.348632549</text:p>
          </table:table-cell>
          <table:table-cell table:formula="of:=1/([.J88]*[.J88])" office:value-type="float" office:value="4.23068977740798">
            <text:p>4.230689777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4">
            <text:p>8534</text:p>
          </table:table-cell>
          <table:table-cell office:value-type="float" office:value="-0.309764">
            <text:p>-0.309764</text:p>
          </table:table-cell>
          <table:table-cell office:value-type="float" office:value="0.507523">
            <text:p>0.507523</text:p>
          </table:table-cell>
          <table:table-cell office:value-type="float" office:value="-0.25787">
            <text:p>-0.25787</text:p>
          </table:table-cell>
          <table:table-cell office:value-type="float" office:value="0.507524">
            <text:p>0.507524</text:p>
          </table:table-cell>
          <table:table-cell office:value-type="float" office:value="-0.733264">
            <text:p>-0.733264</text:p>
          </table:table-cell>
          <table:table-cell office:value-type="float" office:value="0.5075">
            <text:p>0.5075</text:p>
          </table:table-cell>
          <table:table-cell office:value-type="float" office:value="33.2476">
            <text:p>33.2476</text:p>
          </table:table-cell>
          <table:table-cell office:value-type="float" office:value="0.486016">
            <text:p>0.486016</text:p>
          </table:table-cell>
          <table:table-cell office:value-type="float" office:value="1.00351">
            <text:p>1.00351</text:p>
          </table:table-cell>
          <table:table-cell office:value-type="float" office:value="0.546362">
            <text:p>0.546362</text:p>
          </table:table-cell>
          <table:table-cell office:value-type="float" office:value="-0.0885685">
            <text:p>-0.0885685</text:p>
          </table:table-cell>
          <table:table-cell office:value-type="float" office:value="0.546417">
            <text:p>0.546417</text:p>
          </table:table-cell>
          <table:table-cell table:number-columns-repeated="2"/>
          <table:table-cell table:formula="of:=ABS([.I89])" office:value-type="float" office:value="33.2476">
            <text:p>33.2476</text:p>
          </table:table-cell>
          <table:table-cell table:number-columns-repeated="2"/>
          <table:table-cell table:formula="of:=[.Q89]/([.J89]*[.J89])" office:value-type="float" office:value="140.75348848293">
            <text:p>140.7534884829</text:p>
          </table:table-cell>
          <table:table-cell table:formula="of:=1/([.J89]*[.J89])" office:value-type="float" office:value="4.23349319899573">
            <text:p>4.23349319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5">
            <text:p>8535</text:p>
          </table:table-cell>
          <table:table-cell office:value-type="float" office:value="0.109102">
            <text:p>0.109102</text:p>
          </table:table-cell>
          <table:table-cell office:value-type="float" office:value="0.506683">
            <text:p>0.506683</text:p>
          </table:table-cell>
          <table:table-cell office:value-type="float" office:value="-0.504274">
            <text:p>-0.504274</text:p>
          </table:table-cell>
          <table:table-cell office:value-type="float" office:value="0.506671">
            <text:p>0.506671</text:p>
          </table:table-cell>
          <table:table-cell office:value-type="float" office:value="1.27002">
            <text:p>1.27002</text:p>
          </table:table-cell>
          <table:table-cell office:value-type="float" office:value="0.506602">
            <text:p>0.506602</text:p>
          </table:table-cell>
          <table:table-cell office:value-type="float" office:value="-33.0227">
            <text:p>-33.0227</text:p>
          </table:table-cell>
          <table:table-cell office:value-type="float" office:value="0.483642">
            <text:p>0.483642</text:p>
          </table:table-cell>
          <table:table-cell office:value-type="float" office:value="1.94298">
            <text:p>1.94298</text:p>
          </table:table-cell>
          <table:table-cell office:value-type="float" office:value="0.542633">
            <text:p>0.542633</text:p>
          </table:table-cell>
          <table:table-cell office:value-type="float" office:value="0.1562">
            <text:p>0.1562</text:p>
          </table:table-cell>
          <table:table-cell office:value-type="float" office:value="0.542837">
            <text:p>0.542837</text:p>
          </table:table-cell>
          <table:table-cell table:number-columns-repeated="2"/>
          <table:table-cell table:formula="of:=ABS([.I90])" office:value-type="float" office:value="33.0227">
            <text:p>33.0227</text:p>
          </table:table-cell>
          <table:table-cell table:number-columns-repeated="2"/>
          <table:table-cell table:formula="of:=[.Q90]/([.J90]*[.J90])" office:value-type="float" office:value="141.17719937823">
            <text:p>141.1771993782</text:p>
          </table:table-cell>
          <table:table-cell table:formula="of:=1/([.J90]*[.J90])" office:value-type="float" office:value="4.27515616161702">
            <text:p>4.275156161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0">
            <text:p>8540</text:p>
          </table:table-cell>
          <table:table-cell office:value-type="float" office:value="-0.30912">
            <text:p>-0.30912</text:p>
          </table:table-cell>
          <table:table-cell office:value-type="float" office:value="0.504447">
            <text:p>0.504447</text:p>
          </table:table-cell>
          <table:table-cell office:value-type="float" office:value="-0.793382">
            <text:p>-0.793382</text:p>
          </table:table-cell>
          <table:table-cell office:value-type="float" office:value="0.50442">
            <text:p>0.50442</text:p>
          </table:table-cell>
          <table:table-cell office:value-type="float" office:value="-0.165486">
            <text:p>-0.165486</text:p>
          </table:table-cell>
          <table:table-cell office:value-type="float" office:value="0.504451">
            <text:p>0.504451</text:p>
          </table:table-cell>
          <table:table-cell office:value-type="float" office:value="34.4075">
            <text:p>34.4075</text:p>
          </table:table-cell>
          <table:table-cell office:value-type="float" office:value="0.483218">
            <text:p>0.483218</text:p>
          </table:table-cell>
          <table:table-cell office:value-type="float" office:value="0.585838">
            <text:p>0.585838</text:p>
          </table:table-cell>
          <table:table-cell office:value-type="float" office:value="0.548088">
            <text:p>0.548088</text:p>
          </table:table-cell>
          <table:table-cell office:value-type="float" office:value="-0.20629">
            <text:p>-0.20629</text:p>
          </table:table-cell>
          <table:table-cell office:value-type="float" office:value="0.548104">
            <text:p>0.548104</text:p>
          </table:table-cell>
          <table:table-cell table:number-columns-repeated="2"/>
          <table:table-cell table:formula="of:=ABS([.I91])" office:value-type="float" office:value="34.4075">
            <text:p>34.4075</text:p>
          </table:table-cell>
          <table:table-cell table:number-columns-repeated="2"/>
          <table:table-cell table:formula="of:=[.Q91]/([.J91]*[.J91])" office:value-type="float" office:value="147.355690396628">
            <text:p>147.3556903966</text:p>
          </table:table-cell>
          <table:table-cell table:formula="of:=1/([.J91]*[.J91])" office:value-type="float" office:value="4.28266193116698">
            <text:p>4.2826619312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1">
            <text:p>8541</text:p>
          </table:table-cell>
          <table:table-cell office:value-type="float" office:value="-0.233432">
            <text:p>-0.233432</text:p>
          </table:table-cell>
          <table:table-cell office:value-type="float" office:value="0.502469">
            <text:p>0.502469</text:p>
          </table:table-cell>
          <table:table-cell office:value-type="float" office:value="-0.537164">
            <text:p>-0.537164</text:p>
          </table:table-cell>
          <table:table-cell office:value-type="float" office:value="0.502458">
            <text:p>0.502458</text:p>
          </table:table-cell>
          <table:table-cell office:value-type="float" office:value="-0.253739">
            <text:p>-0.253739</text:p>
          </table:table-cell>
          <table:table-cell office:value-type="float" office:value="0.502469">
            <text:p>0.502469</text:p>
          </table:table-cell>
          <table:table-cell office:value-type="float" office:value="-33.1915">
            <text:p>-33.1915</text:p>
          </table:table-cell>
          <table:table-cell office:value-type="float" office:value="0.480628">
            <text:p>0.480628</text:p>
          </table:table-cell>
          <table:table-cell office:value-type="float" office:value="2.6284">
            <text:p>2.6284</text:p>
          </table:table-cell>
          <table:table-cell office:value-type="float" office:value="0.53976">
            <text:p>0.53976</text:p>
          </table:table-cell>
          <table:table-cell office:value-type="float" office:value="-1.25366">
            <text:p>-1.25366</text:p>
          </table:table-cell>
          <table:table-cell office:value-type="float" office:value="0.540048">
            <text:p>0.540048</text:p>
          </table:table-cell>
          <table:table-cell table:number-columns-repeated="2"/>
          <table:table-cell table:formula="of:=ABS([.I92])" office:value-type="float" office:value="33.1915">
            <text:p>33.1915</text:p>
          </table:table-cell>
          <table:table-cell table:number-columns-repeated="2"/>
          <table:table-cell table:formula="of:=[.Q92]/([.J92]*[.J92])" office:value-type="float" office:value="143.684110489383">
            <text:p>143.6841104894</text:p>
          </table:table-cell>
          <table:table-cell table:formula="of:=1/([.J92]*[.J92])" office:value-type="float" office:value="4.32894296700611">
            <text:p>4.32894296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6">
            <text:p>8546</text:p>
          </table:table-cell>
          <table:table-cell office:value-type="float" office:value="-0.0623788">
            <text:p>-0.0623788</text:p>
          </table:table-cell>
          <table:table-cell office:value-type="float" office:value="0.506428">
            <text:p>0.506428</text:p>
          </table:table-cell>
          <table:table-cell office:value-type="float" office:value="0.280265">
            <text:p>0.280265</text:p>
          </table:table-cell>
          <table:table-cell office:value-type="float" office:value="0.506425">
            <text:p>0.506425</text:p>
          </table:table-cell>
          <table:table-cell office:value-type="float" office:value="-1.21309">
            <text:p>-1.21309</text:p>
          </table:table-cell>
          <table:table-cell office:value-type="float" office:value="0.506354">
            <text:p>0.506354</text:p>
          </table:table-cell>
          <table:table-cell office:value-type="float" office:value="32.5516">
            <text:p>32.5516</text:p>
          </table:table-cell>
          <table:table-cell office:value-type="float" office:value="0.48817">
            <text:p>0.48817</text:p>
          </table:table-cell>
          <table:table-cell office:value-type="float" office:value="2.31841">
            <text:p>2.31841</text:p>
          </table:table-cell>
          <table:table-cell office:value-type="float" office:value="0.545734">
            <text:p>0.545734</text:p>
          </table:table-cell>
          <table:table-cell office:value-type="float" office:value="0.501605">
            <text:p>0.501605</text:p>
          </table:table-cell>
          <table:table-cell office:value-type="float" office:value="0.546013">
            <text:p>0.546013</text:p>
          </table:table-cell>
          <table:table-cell table:number-columns-repeated="2"/>
          <table:table-cell table:formula="of:=ABS([.I93])" office:value-type="float" office:value="32.5516">
            <text:p>32.5516</text:p>
          </table:table-cell>
          <table:table-cell table:number-columns-repeated="2"/>
          <table:table-cell table:formula="of:=[.Q93]/([.J93]*[.J93])" office:value-type="float" office:value="136.593541940875">
            <text:p>136.5935419409</text:p>
          </table:table-cell>
          <table:table-cell table:formula="of:=1/([.J93]*[.J93])" office:value-type="float" office:value="4.19621591383758">
            <text:p>4.196215913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7">
            <text:p>8547</text:p>
          </table:table-cell>
          <table:table-cell office:value-type="float" office:value="-0.0946482">
            <text:p>-0.0946482</text:p>
          </table:table-cell>
          <table:table-cell office:value-type="float" office:value="0.505265">
            <text:p>0.505265</text:p>
          </table:table-cell>
          <table:table-cell office:value-type="float" office:value="-0.840419">
            <text:p>-0.840419</text:p>
          </table:table-cell>
          <table:table-cell office:value-type="float" office:value="0.50523">
            <text:p>0.50523</text:p>
          </table:table-cell>
          <table:table-cell office:value-type="float" office:value="0.6313">
            <text:p>0.6313</text:p>
          </table:table-cell>
          <table:table-cell office:value-type="float" office:value="0.505245">
            <text:p>0.505245</text:p>
          </table:table-cell>
          <table:table-cell office:value-type="float" office:value="-33.472">
            <text:p>-33.472</text:p>
          </table:table-cell>
          <table:table-cell office:value-type="float" office:value="0.48165">
            <text:p>0.48165</text:p>
          </table:table-cell>
          <table:table-cell office:value-type="float" office:value="1.2914">
            <text:p>1.2914</text:p>
          </table:table-cell>
          <table:table-cell office:value-type="float" office:value="0.542331">
            <text:p>0.542331</text:p>
          </table:table-cell>
          <table:table-cell office:value-type="float" office:value="0.207718">
            <text:p>0.207718</text:p>
          </table:table-cell>
          <table:table-cell office:value-type="float" office:value="0.542419">
            <text:p>0.542419</text:p>
          </table:table-cell>
          <table:table-cell table:number-columns-repeated="2"/>
          <table:table-cell table:formula="of:=ABS([.I94])" office:value-type="float" office:value="33.472">
            <text:p>33.472</text:p>
          </table:table-cell>
          <table:table-cell table:number-columns-repeated="2"/>
          <table:table-cell table:formula="of:=[.Q94]/([.J94]*[.J94])" office:value-type="float" office:value="144.284119536195">
            <text:p>144.2841195362</text:p>
          </table:table-cell>
          <table:table-cell table:formula="of:=1/([.J94]*[.J94])" office:value-type="float" office:value="4.31059152534042">
            <text:p>4.3105915253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77:.T94])/SUM([.U77:.U94])" office:value-type="float" office:value="33.1459016681467">
            <text:p>33.1459016681</text:p>
          </table:table-cell>
          <table:table-cell table:style-name="ce2" table:formula="of:=SQRT(1/SUM([.U77:.U94]))" office:value-type="float" office:value="0.113680471784263">
            <text:p>0.1136804718</text:p>
          </table:table-cell>
          <table:table-cell table:style-name="ce2"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3" office:value-type="string">
            <text:p>Target Ladder Pos</text:p>
          </table:table-cell>
          <table:table-cell table:style-name="ce3" office:value-type="string">
            <text:p>Nominal T</text:p>
          </table:table-cell>
          <table:table-cell table:style-name="ce3" office:value-type="string">
            <text:p>FESEM T</text:p>
          </table:table-cell>
          <table:table-cell table:style-name="ce3" office:value-type="string">
            <text:p>dT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A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5">
            <text:p>15</text:p>
          </table:table-cell>
          <table:table-cell table:style-name="ce3" office:value-type="float" office:value="1000">
            <text:p>1000</text:p>
          </table:table-cell>
          <table:table-cell table:style-name="ce7" office:value-type="float" office:value="943.709206843028">
            <text:p>943.71</text:p>
          </table:table-cell>
          <table:table-cell table:style-name="ce12" office:value-type="float" office:value="78.19">
            <text:p>78.19</text:p>
          </table:table-cell>
          <table:table-cell table:style-name="ce3" table:formula="of:=[.I9]" office:value-type="float" office:value="32.9413953271308">
            <text:p>32.9413953271</text:p>
          </table:table-cell>
          <table:table-cell table:style-name="ce3" table:formula="of:=[.J9]" office:value-type="float" office:value="0.188257595193963">
            <text:p>0.1882575952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2">
            <text:p>2</text:p>
          </table:table-cell>
          <table:table-cell table:style-name="ce3" office:value-type="float" office:value="625">
            <text:p>625</text:p>
          </table:table-cell>
          <table:table-cell table:style-name="ce7" office:value-type="float" office:value="561.178477136968">
            <text:p>561.18</text:p>
          </table:table-cell>
          <table:table-cell table:style-name="ce12" office:value-type="float" office:value="37.24">
            <text:p>37.24</text:p>
          </table:table-cell>
          <table:table-cell table:style-name="ce3" table:formula="of:=[.I16]" office:value-type="float" office:value="36.4824254872249">
            <text:p>36.4824254872</text:p>
          </table:table-cell>
          <table:table-cell table:style-name="ce3" table:formula="of:=[.J16]" office:value-type="float" office:value="0.19505139500481">
            <text:p>0.195051395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3">
            <text:p>13</text:p>
          </table:table-cell>
          <table:table-cell table:style-name="ce3" office:value-type="float" office:value="50">
            <text:p>50</text:p>
          </table:table-cell>
          <table:table-cell table:style-name="ce7" office:value-type="float" office:value="52.0269289441375">
            <text:p>52.03</text:p>
          </table:table-cell>
          <table:table-cell table:style-name="ce13" office:value-type="float" office:value="5.99">
            <text:p>5.99</text:p>
          </table:table-cell>
          <table:table-cell table:style-name="ce3" table:formula="of:=[.I25]" office:value-type="float" office:value="42.6216999985882">
            <text:p>42.6216999986</text:p>
          </table:table-cell>
          <table:table-cell table:style-name="ce3" table:formula="of:=[.J25]" office:value-type="float" office:value="0.267671540408082">
            <text:p>0.2676715404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4">
            <text:p>14</text:p>
          </table:table-cell>
          <table:table-cell table:style-name="ce3" office:value-type="float" office:value="350">
            <text:p>350</text:p>
          </table:table-cell>
          <table:table-cell table:style-name="ce7" office:value-type="float" office:value="389.443711988703">
            <text:p>389.44</text:p>
          </table:table-cell>
          <table:table-cell table:style-name="ce12" office:value-type="float" office:value="22.21">
            <text:p>22.21</text:p>
          </table:table-cell>
          <table:table-cell table:style-name="ce3" table:formula="of:=[.I32]" office:value-type="float" office:value="38.5858521200556">
            <text:p>38.5858521201</text:p>
          </table:table-cell>
          <table:table-cell table:style-name="ce3" table:formula="of:=[.J32]" office:value-type="float" office:value="0.240962117880929">
            <text:p>0.2409621179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3">
            <text:p>3</text:p>
          </table:table-cell>
          <table:table-cell table:style-name="ce3" office:value-type="float" office:value="870">
            <text:p>870</text:p>
          </table:table-cell>
          <table:table-cell table:style-name="ce7" office:value-type="float" office:value="836.758018890509">
            <text:p>836.76</text:p>
          </table:table-cell>
          <table:table-cell table:style-name="ce12" office:value-type="float" office:value="48.76">
            <text:p>48.76</text:p>
          </table:table-cell>
          <table:table-cell table:style-name="ce3" table:formula="of:=[.I39]" office:value-type="float" office:value="34.2611460281177">
            <text:p>34.2611460281</text:p>
          </table:table-cell>
          <table:table-cell table:style-name="ce3" table:formula="of:=[.J39]" office:value-type="float" office:value="0.229280867579965">
            <text:p>0.2292808676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">
            <text:p>1</text:p>
          </table:table-cell>
          <table:table-cell table:style-name="ce3" office:value-type="float" office:value="225">
            <text:p>225</text:p>
          </table:table-cell>
          <table:table-cell table:style-name="ce7" office:value-type="float" office:value="215.170675435674">
            <text:p>215.17</text:p>
          </table:table-cell>
          <table:table-cell table:style-name="ce12" office:value-type="float" office:value="12.57">
            <text:p>12.57</text:p>
          </table:table-cell>
          <table:table-cell table:style-name="ce3" table:formula="of:=[.I46]" office:value-type="float" office:value="40.7410286244136">
            <text:p>40.7410286244</text:p>
          </table:table-cell>
          <table:table-cell table:style-name="ce3" table:formula="of:=[.J46]" office:value-type="float" office:value="0.238202270375806">
            <text:p>0.2382022704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4">
            <text:p>4</text:p>
          </table:table-cell>
          <table:table-cell table:style-name="ce3" office:value-type="float" office:value="750">
            <text:p>750</text:p>
          </table:table-cell>
          <table:table-cell table:style-name="ce7" office:value-type="float" office:value="774.565150528956">
            <text:p>774.57</text:p>
          </table:table-cell>
          <table:table-cell table:style-name="ce12" office:value-type="float" office:value="44.33">
            <text:p>44.33</text:p>
          </table:table-cell>
          <table:table-cell table:style-name="ce3" table:formula="of:=[.I53]" office:value-type="float" office:value="34.6724716569077">
            <text:p>34.6724716569</text:p>
          </table:table-cell>
          <table:table-cell table:style-name="ce3" table:formula="of:=[.J53]" office:value-type="float" office:value="0.234783694584243">
            <text:p>0.2347836946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5">
            <text:p>5</text:p>
          </table:table-cell>
          <table:table-cell table:style-name="ce3" office:value-type="float" office:value="500">
            <text:p>500</text:p>
          </table:table-cell>
          <table:table-cell table:style-name="ce7" office:value-type="float" office:value="487.580736322373">
            <text:p>487.58</text:p>
          </table:table-cell>
          <table:table-cell table:style-name="ce12" office:value-type="float" office:value="28.78">
            <text:p>28.78</text:p>
          </table:table-cell>
          <table:table-cell table:style-name="ce3" table:formula="of:=[.I60]" office:value-type="float" office:value="38.3408655638726">
            <text:p>38.3408655639</text:p>
          </table:table-cell>
          <table:table-cell table:style-name="ce3" table:formula="of:=[.J60]" office:value-type="float" office:value="0.236357119396452">
            <text:p>0.2363571194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2">
            <text:p>12</text:p>
          </table:table-cell>
          <table:table-cell table:style-name="ce3" office:value-type="float" office:value="50">
            <text:p>50</text:p>
          </table:table-cell>
          <table:table-cell table:style-name="ce8" office:value-type="float" office:value="50">
            <text:p>50.00</text:p>
          </table:table-cell>
          <table:table-cell table:style-name="ce14" office:value-type="float" office:value="5">
            <text:p>5.00</text:p>
          </table:table-cell>
          <table:table-cell table:style-name="ce3" table:formula="of:=[.I67]" office:value-type="float" office:value="42.7768458123714">
            <text:p>42.7768458124</text:p>
          </table:table-cell>
          <table:table-cell table:style-name="ce3" table:formula="of:=[.J67]" office:value-type="float" office:value="0.270451593545134">
            <text:p>0.2704515935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8">
            <text:p>8</text:p>
          </table:table-cell>
          <table:table-cell table:style-name="ce3" office:value-type="float" office:value="350">
            <text:p>350</text:p>
          </table:table-cell>
          <table:table-cell table:style-name="ce7" office:value-type="float" office:value="389.443711988703">
            <text:p>389.44</text:p>
          </table:table-cell>
          <table:table-cell table:style-name="ce12" office:value-type="float" office:value="22.21">
            <text:p>22.21</text:p>
          </table:table-cell>
          <table:table-cell table:style-name="ce3" table:formula="of:=[.I74]" office:value-type="float" office:value="38.6815211846666">
            <text:p>38.6815211847</text:p>
          </table:table-cell>
          <table:table-cell table:style-name="ce3" table:formula="of:=[.J74]" office:value-type="float" office:value="0.239500289515335">
            <text:p>0.2395002895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5">
            <text:p>15</text:p>
          </table:table-cell>
          <table:table-cell table:style-name="ce3" office:value-type="float" office:value="1000">
            <text:p>1000</text:p>
          </table:table-cell>
          <table:table-cell table:style-name="ce7" office:value-type="float" office:value="943.709206843028">
            <text:p>943.71</text:p>
          </table:table-cell>
          <table:table-cell table:style-name="ce12" office:value-type="float" office:value="78.19">
            <text:p>78.19</text:p>
          </table:table-cell>
          <table:table-cell table:style-name="ce3" table:formula="of:=[.I95]" office:value-type="float" office:value="33.1459016681467">
            <text:p>33.1459016681</text:p>
          </table:table-cell>
          <table:table-cell table:style-name="ce3" table:formula="of:=[.J95]" office:value-type="float" office:value="0.113680471784263">
            <text:p>0.1136804718</text:p>
          </table:table-cell>
          <table:table-cell table:number-columns-repeated="101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0.5m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ce5"/>
        <table:table-column table:style-name="co1" table:default-cell-style-name="ce10"/>
        <table:table-column table:style-name="co1" table:default-cell-style-name="Default"/>
        <table:table-column table:style-name="co4" table:default-cell-style-name="Default"/>
        <table:table-column table:style-name="co1" table:number-columns-repeated="1013" table:default-cell-style-name="Default"/>
        <table:table-row table:style-name="ro1">
          <table:table-cell table:style-name="ce1" table:number-columns-repeated="2"/>
          <table:table-cell table:style-name="ce1" office:value-type="string">
            <text:p>Up/Down</text:p>
          </table:table-cell>
          <table:table-cell table:style-name="ce1" table:number-columns-repeated="4"/>
          <table:table-cell table:style-name="ce4"/>
          <table:table-cell table:style-name="ce9" office:value-type="string">
            <text:p>Left/Right</text:p>
          </table:table-cell>
          <table:table-cell table:style-name="ce1" table:number-columns-repeated="1015"/>
        </table:table-row>
        <table:table-row table:style-name="ro1">
          <table:table-cell table:style-name="ce1" office:value-type="string">
            <text:p>Thickness</text:p>
          </table:table-cell>
          <table:table-cell table:style-name="ce1" office:value-type="string">
            <text:p>Run</text:p>
          </table:table-cell>
          <table:table-cell table:style-name="ce1" office:value-type="string">
            <text:p>Phys Asyn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Detector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Beam Asym</text:p>
          </table:table-cell>
          <table:table-cell table:style-name="ce4" office:value-type="string">
            <text:p>err</text:p>
          </table:table-cell>
          <table:table-cell table:style-name="ce9" office:value-type="string">
            <text:p>Phys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Detector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Beam Asym</text:p>
          </table:table-cell>
          <table:table-cell table:style-name="ce1" office:value-type="string">
            <text:p>err</text:p>
          </table:table-cell>
          <table:table-cell table:style-name="ce1" table:number-columns-repeated="1010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8485">
            <text:p>8485</text:p>
          </table:table-cell>
          <table:table-cell office:value-type="float" office:value="-1.15574">
            <text:p>-1.15574</text:p>
          </table:table-cell>
          <table:table-cell office:value-type="float" office:value="0.598435">
            <text:p>0.598435</text:p>
          </table:table-cell>
          <table:table-cell office:value-type="float" office:value="-0.655378">
            <text:p>-0.655378</text:p>
          </table:table-cell>
          <table:table-cell office:value-type="float" office:value="0.598489">
            <text:p>0.598489</text:p>
          </table:table-cell>
          <table:table-cell office:value-type="float" office:value="-1.23504">
            <text:p>-1.23504</text:p>
          </table:table-cell>
          <table:table-cell office:value-type="float" office:value="0.598423">
            <text:p>0.598423</text:p>
          </table:table-cell>
          <table:table-cell office:value-type="float" office:value="33.0557">
            <text:p>33.0557</text:p>
          </table:table-cell>
          <table:table-cell office:value-type="float" office:value="0.573164">
            <text:p>0.573164</text:p>
          </table:table-cell>
          <table:table-cell office:value-type="float" office:value="2.95563">
            <text:p>2.95563</text:p>
          </table:table-cell>
          <table:table-cell office:value-type="float" office:value="0.642913">
            <text:p>0.642913</text:p>
          </table:table-cell>
          <table:table-cell office:value-type="float" office:value="-0.467532">
            <text:p>-0.467532</text:p>
          </table:table-cell>
          <table:table-cell office:value-type="float" office:value="0.643462">
            <text:p>0.643462</text:p>
          </table:table-cell>
          <table:table-cell table:number-columns-repeated="2"/>
          <table:table-cell table:formula="of:=ABS([.I3])" office:value-type="float" office:value="33.0557">
            <text:p>33.0557</text:p>
          </table:table-cell>
          <table:table-cell table:number-columns-repeated="2"/>
          <table:table-cell table:formula="of:=[.Q3]/([.J3]*[.J3])" office:value-type="float" office:value="100.620981344871">
            <text:p>100.6209813449</text:p>
          </table:table-cell>
          <table:table-cell table:formula="of:=1/([.J3]*[.J3])" office:value-type="float" office:value="3.0439827728613">
            <text:p>3.0439827729</text:p>
          </table:table-cell>
          <table:table-cell table:number-columns-repeated="1003"/>
        </table:table-row>
        <table:table-row table:style-name="ro1">
          <table:table-cell office:value-type="string">
            <text:p>(foil 15)</text:p>
          </table:table-cell>
          <table:table-cell office:value-type="float" office:value="8486">
            <text:p>8486</text:p>
          </table:table-cell>
          <table:table-cell office:value-type="float" office:value="0.5646">
            <text:p>0.5646</text:p>
          </table:table-cell>
          <table:table-cell office:value-type="float" office:value="0.606237">
            <text:p>0.606237</text:p>
          </table:table-cell>
          <table:table-cell office:value-type="float" office:value="-1.18097">
            <text:p>-1.18097</text:p>
          </table:table-cell>
          <table:table-cell office:value-type="float" office:value="0.606172">
            <text:p>0.606172</text:p>
          </table:table-cell>
          <table:table-cell office:value-type="float" office:value="1.04055">
            <text:p>1.04055</text:p>
          </table:table-cell>
          <table:table-cell office:value-type="float" office:value="0.606191">
            <text:p>0.606191</text:p>
          </table:table-cell>
          <table:table-cell office:value-type="float" office:value="-34.1565">
            <text:p>-34.1565</text:p>
          </table:table-cell>
          <table:table-cell office:value-type="float" office:value="0.574672">
            <text:p>0.574672</text:p>
          </table:table-cell>
          <table:table-cell office:value-type="float" office:value="3.38622">
            <text:p>3.38622</text:p>
          </table:table-cell>
          <table:table-cell office:value-type="float" office:value="0.649827">
            <text:p>0.649827</text:p>
          </table:table-cell>
          <table:table-cell office:value-type="float" office:value="0.527643">
            <text:p>0.527643</text:p>
          </table:table-cell>
          <table:table-cell office:value-type="float" office:value="0.650554">
            <text:p>0.650554</text:p>
          </table:table-cell>
          <table:table-cell table:number-columns-repeated="2"/>
          <table:table-cell table:formula="of:=ABS([.I4])" office:value-type="float" office:value="34.1565">
            <text:p>34.1565</text:p>
          </table:table-cell>
          <table:table-cell table:number-columns-repeated="2"/>
          <table:table-cell table:formula="of:=[.Q4]/([.J4]*[.J4])" office:value-type="float" office:value="103.426847576051">
            <text:p>103.4268475761</text:p>
          </table:table-cell>
          <table:table-cell table:formula="of:=1/([.J4]*[.J4])" office:value-type="float" office:value="3.02802826917426">
            <text:p>3.0280282692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87">
            <text:p>8487</text:p>
          </table:table-cell>
          <table:table-cell office:value-type="float" office:value="-0.545333">
            <text:p>-0.545333</text:p>
          </table:table-cell>
          <table:table-cell office:value-type="float" office:value="0.315889">
            <text:p>0.315889</text:p>
          </table:table-cell>
          <table:table-cell office:value-type="float" office:value="-0.636322">
            <text:p>-0.636322</text:p>
          </table:table-cell>
          <table:table-cell office:value-type="float" office:value="0.315886">
            <text:p>0.315886</text:p>
          </table:table-cell>
          <table:table-cell office:value-type="float" office:value="-1.31646">
            <text:p>-1.31646</text:p>
          </table:table-cell>
          <table:table-cell office:value-type="float" office:value="0.315844">
            <text:p>0.315844</text:p>
          </table:table-cell>
          <table:table-cell office:value-type="float" office:value="33.4931">
            <text:p>33.4931</text:p>
          </table:table-cell>
          <table:table-cell office:value-type="float" office:value="0.300799">
            <text:p>0.300799</text:p>
          </table:table-cell>
          <table:table-cell office:value-type="float" office:value="3.88102">
            <text:p>3.88102</text:p>
          </table:table-cell>
          <table:table-cell office:value-type="float" office:value="0.338296">
            <text:p>0.338296</text:p>
          </table:table-cell>
          <table:table-cell office:value-type="float" office:value="-0.422972">
            <text:p>-0.422972</text:p>
          </table:table-cell>
          <table:table-cell office:value-type="float" office:value="0.3388">
            <text:p>0.3388</text:p>
          </table:table-cell>
          <table:table-cell table:number-columns-repeated="2"/>
          <table:table-cell table:formula="of:=ABS([.I5])" office:value-type="float" office:value="33.4931">
            <text:p>33.4931</text:p>
          </table:table-cell>
          <table:table-cell table:number-columns-repeated="2"/>
          <table:table-cell table:formula="of:=[.Q5]/([.J5]*[.J5])" office:value-type="float" office:value="370.171151470575">
            <text:p>370.1711514706</text:p>
          </table:table-cell>
          <table:table-cell table:formula="of:=1/([.J5]*[.J5])" office:value-type="float" office:value="11.0521615338853">
            <text:p>11.052161533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88">
            <text:p>8488</text:p>
          </table:table-cell>
          <table:table-cell office:value-type="float" office:value="0.605101">
            <text:p>0.605101</text:p>
          </table:table-cell>
          <table:table-cell office:value-type="float" office:value="0.314854">
            <text:p>0.314854</text:p>
          </table:table-cell>
          <table:table-cell office:value-type="float" office:value="-0.547025">
            <text:p>-0.547025</text:p>
          </table:table-cell>
          <table:table-cell office:value-type="float" office:value="0.314856">
            <text:p>0.314856</text:p>
          </table:table-cell>
          <table:table-cell office:value-type="float" office:value="1.00577">
            <text:p>1.00577</text:p>
          </table:table-cell>
          <table:table-cell office:value-type="float" office:value="0.314834">
            <text:p>0.314834</text:p>
          </table:table-cell>
          <table:table-cell office:value-type="float" office:value="-33.2432">
            <text:p>-33.2432</text:p>
          </table:table-cell>
          <table:table-cell office:value-type="float" office:value="0.302316">
            <text:p>0.302316</text:p>
          </table:table-cell>
          <table:table-cell office:value-type="float" office:value="4.43984">
            <text:p>4.43984</text:p>
          </table:table-cell>
          <table:table-cell office:value-type="float" office:value="0.339206">
            <text:p>0.339206</text:p>
          </table:table-cell>
          <table:table-cell office:value-type="float" office:value="0.344345">
            <text:p>0.344345</text:p>
          </table:table-cell>
          <table:table-cell office:value-type="float" office:value="0.339872">
            <text:p>0.339872</text:p>
          </table:table-cell>
          <table:table-cell table:number-columns-repeated="2"/>
          <table:table-cell table:formula="of:=ABS([.I6])" office:value-type="float" office:value="33.2432">
            <text:p>33.2432</text:p>
          </table:table-cell>
          <table:table-cell table:number-columns-repeated="2"/>
          <table:table-cell table:formula="of:=[.Q6]/([.J6]*[.J6])" office:value-type="float" office:value="363.73120134253">
            <text:p>363.7312013425</text:p>
          </table:table-cell>
          <table:table-cell table:formula="of:=1/([.J6]*[.J6])" office:value-type="float" office:value="10.9415219155355">
            <text:p>10.941521915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89">
            <text:p>8489</text:p>
          </table:table-cell>
          <table:table-cell office:value-type="float" office:value="-0.392931">
            <text:p>-0.392931</text:p>
          </table:table-cell>
          <table:table-cell office:value-type="float" office:value="0.41182">
            <text:p>0.41182</text:p>
          </table:table-cell>
          <table:table-cell office:value-type="float" office:value="-0.534312">
            <text:p>-0.534312</text:p>
          </table:table-cell>
          <table:table-cell office:value-type="float" office:value="0.411814">
            <text:p>0.411814</text:p>
          </table:table-cell>
          <table:table-cell office:value-type="float" office:value="-1.66454">
            <text:p>-1.66454</text:p>
          </table:table-cell>
          <table:table-cell office:value-type="float" office:value="0.411712">
            <text:p>0.411712</text:p>
          </table:table-cell>
          <table:table-cell office:value-type="float" office:value="33.9187">
            <text:p>33.9187</text:p>
          </table:table-cell>
          <table:table-cell office:value-type="float" office:value="0.393708">
            <text:p>0.393708</text:p>
          </table:table-cell>
          <table:table-cell office:value-type="float" office:value="3.24955">
            <text:p>3.24955</text:p>
          </table:table-cell>
          <table:table-cell office:value-type="float" office:value="0.444422">
            <text:p>0.444422</text:p>
          </table:table-cell>
          <table:table-cell office:value-type="float" office:value="-0.453348">
            <text:p>-0.453348</text:p>
          </table:table-cell>
          <table:table-cell office:value-type="float" office:value="0.444883">
            <text:p>0.444883</text:p>
          </table:table-cell>
          <table:table-cell table:number-columns-repeated="2"/>
          <table:table-cell table:formula="of:=ABS([.I7])" office:value-type="float" office:value="33.9187">
            <text:p>33.9187</text:p>
          </table:table-cell>
          <table:table-cell table:number-columns-repeated="2"/>
          <table:table-cell table:formula="of:=[.Q7]/([.J7]*[.J7])" office:value-type="float" office:value="218.821867213344">
            <text:p>218.8218672133</text:p>
          </table:table-cell>
          <table:table-cell table:formula="of:=1/([.J7]*[.J7])" office:value-type="float" office:value="6.45136361987175">
            <text:p>6.451363619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0">
            <text:p>8490</text:p>
          </table:table-cell>
          <table:table-cell office:value-type="float" office:value="0.237763">
            <text:p>0.237763</text:p>
          </table:table-cell>
          <table:table-cell office:value-type="float" office:value="0.412294">
            <text:p>0.412294</text:p>
          </table:table-cell>
          <table:table-cell office:value-type="float" office:value="-1.41094">
            <text:p>-1.41094</text:p>
          </table:table-cell>
          <table:table-cell office:value-type="float" office:value="0.412214">
            <text:p>0.412214</text:p>
          </table:table-cell>
          <table:table-cell office:value-type="float" office:value="1.81285">
            <text:p>1.81285</text:p>
          </table:table-cell>
          <table:table-cell office:value-type="float" office:value="0.412161">
            <text:p>0.412161</text:p>
          </table:table-cell>
          <table:table-cell office:value-type="float" office:value="-33.7575">
            <text:p>-33.7575</text:p>
          </table:table-cell>
          <table:table-cell office:value-type="float" office:value="0.393818">
            <text:p>0.393818</text:p>
          </table:table-cell>
          <table:table-cell office:value-type="float" office:value="4.86754">
            <text:p>4.86754</text:p>
          </table:table-cell>
          <table:table-cell office:value-type="float" office:value="0.443415">
            <text:p>0.443415</text:p>
          </table:table-cell>
          <table:table-cell office:value-type="float" office:value="-0.225268">
            <text:p>-0.225268</text:p>
          </table:table-cell>
          <table:table-cell office:value-type="float" office:value="0.444466">
            <text:p>0.444466</text:p>
          </table:table-cell>
          <table:table-cell table:number-columns-repeated="2"/>
          <table:table-cell table:formula="of:=ABS([.I8])" office:value-type="float" office:value="33.7575">
            <text:p>33.7575</text:p>
          </table:table-cell>
          <table:table-cell table:number-columns-repeated="2"/>
          <table:table-cell table:formula="of:=[.Q8]/([.J8]*[.J8])" office:value-type="float" office:value="217.66026407956">
            <text:p>217.6602640796</text:p>
          </table:table-cell>
          <table:table-cell table:formula="of:=1/([.J8]*[.J8])" office:value-type="float" office:value="6.44776017417049">
            <text:p>6.4477601742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3:.T8])/SUM([.U3:.U8])" office:value-type="float" office:value="33.5515295941999">
            <text:p>33.5515295942</text:p>
          </table:table-cell>
          <table:table-cell table:style-name="ce2" table:formula="of:=SQRT(1/SUM([.U3:.U8]))" office:value-type="float" office:value="0.156240810660467">
            <text:p>0.1562408107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625">
            <text:p>625</text:p>
          </table:table-cell>
          <table:table-cell office:value-type="float" office:value="8491">
            <text:p>8491</text:p>
          </table:table-cell>
          <table:table-cell office:value-type="float" office:value="-0.0575412">
            <text:p>-0.0575412</text:p>
          </table:table-cell>
          <table:table-cell office:value-type="float" office:value="0.347353">
            <text:p>0.347353</text:p>
          </table:table-cell>
          <table:table-cell office:value-type="float" office:value="-1.08019">
            <text:p>-1.08019</text:p>
          </table:table-cell>
          <table:table-cell office:value-type="float" office:value="0.347313">
            <text:p>0.347313</text:p>
          </table:table-cell>
          <table:table-cell office:value-type="float" office:value="0.971683">
            <text:p>0.971683</text:p>
          </table:table-cell>
          <table:table-cell office:value-type="float" office:value="0.34732">
            <text:p>0.34732</text:p>
          </table:table-cell>
          <table:table-cell office:value-type="float" office:value="-36.5481">
            <text:p>-36.5481</text:p>
          </table:table-cell>
          <table:table-cell office:value-type="float" office:value="0.327859">
            <text:p>0.327859</text:p>
          </table:table-cell>
          <table:table-cell office:value-type="float" office:value="3.55715">
            <text:p>3.55715</text:p>
          </table:table-cell>
          <table:table-cell office:value-type="float" office:value="0.377927">
            <text:p>0.377927</text:p>
          </table:table-cell>
          <table:table-cell office:value-type="float" office:value="0.139749">
            <text:p>0.139749</text:p>
          </table:table-cell>
          <table:table-cell office:value-type="float" office:value="0.378405">
            <text:p>0.378405</text:p>
          </table:table-cell>
          <table:table-cell table:number-columns-repeated="2"/>
          <table:table-cell table:formula="of:=ABS([.I12])" office:value-type="float" office:value="36.5481">
            <text:p>36.5481</text:p>
          </table:table-cell>
          <table:table-cell table:number-columns-repeated="2"/>
          <table:table-cell table:formula="of:=[.Q12]/([.J12]*[.J12])" office:value-type="float" office:value="340.009134491954">
            <text:p>340.009134492</text:p>
          </table:table-cell>
          <table:table-cell table:formula="of:=1/([.J12]*[.J12])" office:value-type="float" office:value="9.30305910545155">
            <text:p>9.3030591055</text:p>
          </table:table-cell>
          <table:table-cell table:number-columns-repeated="1003"/>
        </table:table-row>
        <table:table-row table:style-name="ro1">
          <table:table-cell office:value-type="string">
            <text:p>(foil 2)</text:p>
          </table:table-cell>
          <table:table-cell office:value-type="float" office:value="8492">
            <text:p>8492</text:p>
          </table:table-cell>
          <table:table-cell office:value-type="float" office:value="-0.855286">
            <text:p>-0.855286</text:p>
          </table:table-cell>
          <table:table-cell office:value-type="float" office:value="0.348354">
            <text:p>0.348354</text:p>
          </table:table-cell>
          <table:table-cell office:value-type="float" office:value="-1.51201">
            <text:p>-1.51201</text:p>
          </table:table-cell>
          <table:table-cell office:value-type="float" office:value="0.3483">
            <text:p>0.3483</text:p>
          </table:table-cell>
          <table:table-cell office:value-type="float" office:value="-1.36029">
            <text:p>-1.36029</text:p>
          </table:table-cell>
          <table:table-cell office:value-type="float" office:value="0.348315">
            <text:p>0.348315</text:p>
          </table:table-cell>
          <table:table-cell office:value-type="float" office:value="36.9706">
            <text:p>36.9706</text:p>
          </table:table-cell>
          <table:table-cell office:value-type="float" office:value="0.328922">
            <text:p>0.328922</text:p>
          </table:table-cell>
          <table:table-cell office:value-type="float" office:value="4.04598">
            <text:p>4.04598</text:p>
          </table:table-cell>
          <table:table-cell office:value-type="float" office:value="0.380374">
            <text:p>0.380374</text:p>
          </table:table-cell>
          <table:table-cell office:value-type="float" office:value="0.209704">
            <text:p>0.209704</text:p>
          </table:table-cell>
          <table:table-cell office:value-type="float" office:value="0.380996">
            <text:p>0.380996</text:p>
          </table:table-cell>
          <table:table-cell table:number-columns-repeated="2"/>
          <table:table-cell table:formula="of:=ABS([.I13])" office:value-type="float" office:value="36.9706">
            <text:p>36.9706</text:p>
          </table:table-cell>
          <table:table-cell table:number-columns-repeated="2"/>
          <table:table-cell table:formula="of:=[.Q13]/([.J13]*[.J13])" office:value-type="float" office:value="341.720201851555">
            <text:p>341.7202018516</text:p>
          </table:table-cell>
          <table:table-cell table:formula="of:=1/([.J13]*[.J13])" office:value-type="float" office:value="9.24302558929405">
            <text:p>9.243025589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3">
            <text:p>8493</text:p>
          </table:table-cell>
          <table:table-cell office:value-type="float" office:value="-0.0961416">
            <text:p>-0.0961416</text:p>
          </table:table-cell>
          <table:table-cell office:value-type="float" office:value="0.342045">
            <text:p>0.342045</text:p>
          </table:table-cell>
          <table:table-cell office:value-type="float" office:value="-0.461469">
            <text:p>-0.461469</text:p>
          </table:table-cell>
          <table:table-cell office:value-type="float" office:value="0.342039">
            <text:p>0.342039</text:p>
          </table:table-cell>
          <table:table-cell office:value-type="float" office:value="0.552633">
            <text:p>0.552633</text:p>
          </table:table-cell>
          <table:table-cell office:value-type="float" office:value="0.342035">
            <text:p>0.342035</text:p>
          </table:table-cell>
          <table:table-cell office:value-type="float" office:value="-37.2378">
            <text:p>-37.2378</text:p>
          </table:table-cell>
          <table:table-cell office:value-type="float" office:value="0.324105">
            <text:p>0.324105</text:p>
          </table:table-cell>
          <table:table-cell office:value-type="float" office:value="3.5465">
            <text:p>3.5465</text:p>
          </table:table-cell>
          <table:table-cell office:value-type="float" office:value="0.375809">
            <text:p>0.375809</text:p>
          </table:table-cell>
          <table:table-cell office:value-type="float" office:value="0.095929">
            <text:p>0.095929</text:p>
          </table:table-cell>
          <table:table-cell office:value-type="float" office:value="0.376282">
            <text:p>0.376282</text:p>
          </table:table-cell>
          <table:table-cell table:number-columns-repeated="2"/>
          <table:table-cell table:formula="of:=ABS([.I14])" office:value-type="float" office:value="37.2378">
            <text:p>37.2378</text:p>
          </table:table-cell>
          <table:table-cell table:number-columns-repeated="2"/>
          <table:table-cell table:formula="of:=[.Q14]/([.J14]*[.J14])" office:value-type="float" office:value="354.496990897063">
            <text:p>354.4969908971</text:p>
          </table:table-cell>
          <table:table-cell table:formula="of:=1/([.J14]*[.J14])" office:value-type="float" office:value="9.51981564155408">
            <text:p>9.519815641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4">
            <text:p>8494</text:p>
          </table:table-cell>
          <table:table-cell office:value-type="float" office:value="0.0470908">
            <text:p>0.0470908</text:p>
          </table:table-cell>
          <table:table-cell office:value-type="float" office:value="0.339423">
            <text:p>0.339423</text:p>
          </table:table-cell>
          <table:table-cell office:value-type="float" office:value="-0.607795">
            <text:p>-0.607795</text:p>
          </table:table-cell>
          <table:table-cell office:value-type="float" office:value="0.339411">
            <text:p>0.339411</text:p>
          </table:table-cell>
          <table:table-cell office:value-type="float" office:value="-1.874">
            <text:p>-1.874</text:p>
          </table:table-cell>
          <table:table-cell office:value-type="float" office:value="0.339304">
            <text:p>0.339304</text:p>
          </table:table-cell>
          <table:table-cell office:value-type="float" office:value="36.993">
            <text:p>36.993</text:p>
          </table:table-cell>
          <table:table-cell office:value-type="float" office:value="0.320296">
            <text:p>0.320296</text:p>
          </table:table-cell>
          <table:table-cell office:value-type="float" office:value="3.8279">
            <text:p>3.8279</text:p>
          </table:table-cell>
          <table:table-cell office:value-type="float" office:value="0.370533">
            <text:p>0.370533</text:p>
          </table:table-cell>
          <table:table-cell office:value-type="float" office:value="0.0108821">
            <text:p>0.0108821</text:p>
          </table:table-cell>
          <table:table-cell office:value-type="float" office:value="0.371077">
            <text:p>0.371077</text:p>
          </table:table-cell>
          <table:table-cell table:number-columns-repeated="2"/>
          <table:table-cell table:formula="of:=ABS([.I15])" office:value-type="float" office:value="36.993">
            <text:p>36.993</text:p>
          </table:table-cell>
          <table:table-cell table:number-columns-repeated="2"/>
          <table:table-cell table:formula="of:=[.Q15]/([.J15]*[.J15])" office:value-type="float" office:value="360.592361224895">
            <text:p>360.5923612249</text:p>
          </table:table-cell>
          <table:table-cell table:formula="of:=1/([.J15]*[.J15])" office:value-type="float" office:value="9.74758363000824">
            <text:p>9.74758363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12:.T15])/SUM([.U12:.U15])" office:value-type="float" office:value="36.9396982756215">
            <text:p>36.9396982756</text:p>
          </table:table-cell>
          <table:table-cell table:style-name="ce2" table:formula="of:=SQRT(1/SUM([.U12:.U15]))" office:value-type="float" office:value="0.162621009767871">
            <text:p>0.1626210098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8497">
            <text:p>8497</text:p>
          </table:table-cell>
          <table:table-cell office:value-type="float" office:value="0.145077">
            <text:p>0.145077</text:p>
          </table:table-cell>
          <table:table-cell office:value-type="float" office:value="0.510555">
            <text:p>0.510555</text:p>
          </table:table-cell>
          <table:table-cell office:value-type="float" office:value="-0.336138">
            <text:p>-0.336138</text:p>
          </table:table-cell>
          <table:table-cell office:value-type="float" office:value="0.510551">
            <text:p>0.510551</text:p>
          </table:table-cell>
          <table:table-cell office:value-type="float" office:value="1.80272">
            <text:p>1.80272</text:p>
          </table:table-cell>
          <table:table-cell office:value-type="float" office:value="0.51039">
            <text:p>0.51039</text:p>
          </table:table-cell>
          <table:table-cell office:value-type="float" office:value="-43.7484">
            <text:p>-43.7484</text:p>
          </table:table-cell>
          <table:table-cell office:value-type="float" office:value="0.4663">
            <text:p>0.4663</text:p>
          </table:table-cell>
          <table:table-cell office:value-type="float" office:value="2.89793">
            <text:p>2.89793</text:p>
          </table:table-cell>
          <table:table-cell office:value-type="float" office:value="0.576186">
            <text:p>0.576186</text:p>
          </table:table-cell>
          <table:table-cell office:value-type="float" office:value="0.328188">
            <text:p>0.328188</text:p>
          </table:table-cell>
          <table:table-cell office:value-type="float" office:value="0.576664">
            <text:p>0.576664</text:p>
          </table:table-cell>
          <table:table-cell table:number-columns-repeated="2"/>
          <table:table-cell table:formula="of:=ABS([.I19])" office:value-type="float" office:value="43.7484">
            <text:p>43.7484</text:p>
          </table:table-cell>
          <table:table-cell table:number-columns-repeated="2"/>
          <table:table-cell table:formula="of:=[.Q19]/([.J19]*[.J19])" office:value-type="float" office:value="201.201559872714">
            <text:p>201.2015598727</text:p>
          </table:table-cell>
          <table:table-cell table:formula="of:=1/([.J19]*[.J19])" office:value-type="float" office:value="4.59906099132116">
            <text:p>4.5990609913</text:p>
          </table:table-cell>
          <table:table-cell table:number-columns-repeated="1003"/>
        </table:table-row>
        <table:table-row table:style-name="ro1">
          <table:table-cell office:value-type="string">
            <text:p>(foil 13)</text:p>
          </table:table-cell>
          <table:table-cell office:value-type="float" office:value="8498">
            <text:p>8498</text:p>
          </table:table-cell>
          <table:table-cell office:value-type="float" office:value="-0.985597">
            <text:p>-0.985597</text:p>
          </table:table-cell>
          <table:table-cell office:value-type="float" office:value="0.501156">
            <text:p>0.501156</text:p>
          </table:table-cell>
          <table:table-cell office:value-type="float" office:value="-0.692633">
            <text:p>-0.692633</text:p>
          </table:table-cell>
          <table:table-cell office:value-type="float" office:value="0.501181">
            <text:p>0.501181</text:p>
          </table:table-cell>
          <table:table-cell office:value-type="float" office:value="-2.31526">
            <text:p>-2.31526</text:p>
          </table:table-cell>
          <table:table-cell office:value-type="float" office:value="0.500936">
            <text:p>0.500936</text:p>
          </table:table-cell>
          <table:table-cell office:value-type="float" office:value="42.7522">
            <text:p>42.7522</text:p>
          </table:table-cell>
          <table:table-cell office:value-type="float" office:value="0.461157">
            <text:p>0.461157</text:p>
          </table:table-cell>
          <table:table-cell office:value-type="float" office:value="4.07556">
            <text:p>4.07556</text:p>
          </table:table-cell>
          <table:table-cell office:value-type="float" office:value="0.563358">
            <text:p>0.563358</text:p>
          </table:table-cell>
          <table:table-cell office:value-type="float" office:value="-0.299699">
            <text:p>-0.299699</text:p>
          </table:table-cell>
          <table:table-cell office:value-type="float" office:value="0.564291">
            <text:p>0.564291</text:p>
          </table:table-cell>
          <table:table-cell table:number-columns-repeated="2"/>
          <table:table-cell table:formula="of:=ABS([.I20])" office:value-type="float" office:value="42.7522">
            <text:p>42.7522</text:p>
          </table:table-cell>
          <table:table-cell table:number-columns-repeated="2"/>
          <table:table-cell table:formula="of:=[.Q20]/([.J20]*[.J20])" office:value-type="float" office:value="201.02999303222">
            <text:p>201.0299930322</text:p>
          </table:table-cell>
          <table:table-cell table:formula="of:=1/([.J20]*[.J20])" office:value-type="float" office:value="4.7022139920804">
            <text:p>4.702213992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9">
            <text:p>8499</text:p>
          </table:table-cell>
          <table:table-cell office:value-type="float" office:value="-1.06091">
            <text:p>-1.06091</text:p>
          </table:table-cell>
          <table:table-cell office:value-type="float" office:value="1.4877">
            <text:p>1.4877</text:p>
          </table:table-cell>
          <table:table-cell office:value-type="float" office:value="0.213847">
            <text:p>0.213847</text:p>
          </table:table-cell>
          <table:table-cell office:value-type="float" office:value="1.48786">
            <text:p>1.48786</text:p>
          </table:table-cell>
          <table:table-cell office:value-type="float" office:value="0.706009">
            <text:p>0.706009</text:p>
          </table:table-cell>
          <table:table-cell office:value-type="float" office:value="1.48779">
            <text:p>1.48779</text:p>
          </table:table-cell>
          <table:table-cell office:value-type="float" office:value="-42.684">
            <text:p>-42.684</text:p>
          </table:table-cell>
          <table:table-cell office:value-type="float" office:value="1.35552">
            <text:p>1.35552</text:p>
          </table:table-cell>
          <table:table-cell office:value-type="float" office:value="4.74036">
            <text:p>4.74036</text:p>
          </table:table-cell>
          <table:table-cell office:value-type="float" office:value="1.65379">
            <text:p>1.65379</text:p>
          </table:table-cell>
          <table:table-cell office:value-type="float" office:value="-0.656154">
            <text:p>-0.656154</text:p>
          </table:table-cell>
          <table:table-cell office:value-type="float" office:value="1.65744">
            <text:p>1.65744</text:p>
          </table:table-cell>
          <table:table-cell table:number-columns-repeated="2"/>
          <table:table-cell table:formula="of:=ABS([.I21])" office:value-type="float" office:value="42.684">
            <text:p>42.684</text:p>
          </table:table-cell>
          <table:table-cell table:number-columns-repeated="2"/>
          <table:table-cell table:formula="of:=[.Q21]/([.J21]*[.J21])" office:value-type="float" office:value="23.2302161996057">
            <text:p>23.2302161996</text:p>
          </table:table-cell>
          <table:table-cell table:formula="of:=1/([.J21]*[.J21])" office:value-type="float" office:value="0.544237095858066">
            <text:p>0.544237095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0">
            <text:p>8500</text:p>
          </table:table-cell>
          <table:table-cell office:value-type="float" office:value="-1.41302">
            <text:p>-1.41302</text:p>
          </table:table-cell>
          <table:table-cell office:value-type="float" office:value="1.50156">
            <text:p>1.50156</text:p>
          </table:table-cell>
          <table:table-cell office:value-type="float" office:value="0.821375">
            <text:p>0.821375</text:p>
          </table:table-cell>
          <table:table-cell office:value-type="float" office:value="1.50176">
            <text:p>1.50176</text:p>
          </table:table-cell>
          <table:table-cell office:value-type="float" office:value="0.912859">
            <text:p>0.912859</text:p>
          </table:table-cell>
          <table:table-cell office:value-type="float" office:value="1.50173">
            <text:p>1.50173</text:p>
          </table:table-cell>
          <table:table-cell office:value-type="float" office:value="-44.5291">
            <text:p>-44.5291</text:p>
          </table:table-cell>
          <table:table-cell office:value-type="float" office:value="1.36594">
            <text:p>1.36594</text:p>
          </table:table-cell>
          <table:table-cell office:value-type="float" office:value="3.08242">
            <text:p>3.08242</text:p>
          </table:table-cell>
          <table:table-cell office:value-type="float" office:value="1.70216">
            <text:p>1.70216</text:p>
          </table:table-cell>
          <table:table-cell office:value-type="float" office:value="-0.186836">
            <text:p>-0.186836</text:p>
          </table:table-cell>
          <table:table-cell office:value-type="float" office:value="1.70377">
            <text:p>1.70377</text:p>
          </table:table-cell>
          <table:table-cell table:number-columns-repeated="2"/>
          <table:table-cell table:formula="of:=ABS([.I22])" office:value-type="float" office:value="44.5291">
            <text:p>44.5291</text:p>
          </table:table-cell>
          <table:table-cell table:number-columns-repeated="2"/>
          <table:table-cell table:formula="of:=[.Q22]/([.J22]*[.J22])" office:value-type="float" office:value="23.8660568835099">
            <text:p>23.8660568835</text:p>
          </table:table-cell>
          <table:table-cell table:formula="of:=1/([.J22]*[.J22])" office:value-type="float" office:value="0.535965399783734">
            <text:p>0.535965399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1">
            <text:p>8501</text:p>
          </table:table-cell>
          <table:table-cell office:value-type="float" office:value="0.62829">
            <text:p>0.62829</text:p>
          </table:table-cell>
          <table:table-cell office:value-type="float" office:value="0.480313">
            <text:p>0.480313</text:p>
          </table:table-cell>
          <table:table-cell office:value-type="float" office:value="-0.770221">
            <text:p>-0.770221</text:p>
          </table:table-cell>
          <table:table-cell office:value-type="float" office:value="0.480304">
            <text:p>0.480304</text:p>
          </table:table-cell>
          <table:table-cell office:value-type="float" office:value="2.5381">
            <text:p>2.5381</text:p>
          </table:table-cell>
          <table:table-cell office:value-type="float" office:value="0.480023">
            <text:p>0.480023</text:p>
          </table:table-cell>
          <table:table-cell office:value-type="float" office:value="-43.1334">
            <text:p>-43.1334</text:p>
          </table:table-cell>
          <table:table-cell office:value-type="float" office:value="0.440407">
            <text:p>0.440407</text:p>
          </table:table-cell>
          <table:table-cell office:value-type="float" office:value="3.9987">
            <text:p>3.9987</text:p>
          </table:table-cell>
          <table:table-cell office:value-type="float" office:value="0.540209">
            <text:p>0.540209</text:p>
          </table:table-cell>
          <table:table-cell office:value-type="float" office:value="-0.385443">
            <text:p>-0.385443</text:p>
          </table:table-cell>
          <table:table-cell office:value-type="float" office:value="0.541066">
            <text:p>0.541066</text:p>
          </table:table-cell>
          <table:table-cell table:number-columns-repeated="2"/>
          <table:table-cell table:formula="of:=ABS([.I23])" office:value-type="float" office:value="43.1334">
            <text:p>43.1334</text:p>
          </table:table-cell>
          <table:table-cell table:number-columns-repeated="2"/>
          <table:table-cell table:formula="of:=[.Q23]/([.J23]*[.J23])" office:value-type="float" office:value="222.384885287456">
            <text:p>222.3848852875</text:p>
          </table:table-cell>
          <table:table-cell table:formula="of:=1/([.J23]*[.J23])" office:value-type="float" office:value="5.15574671339279">
            <text:p>5.155746713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2">
            <text:p>8502</text:p>
          </table:table-cell>
          <table:table-cell office:value-type="float" office:value="-0.275796">
            <text:p>-0.275796</text:p>
          </table:table-cell>
          <table:table-cell office:value-type="float" office:value="0.477271">
            <text:p>0.477271</text:p>
          </table:table-cell>
          <table:table-cell office:value-type="float" office:value="-0.741418">
            <text:p>-0.741418</text:p>
          </table:table-cell>
          <table:table-cell office:value-type="float" office:value="0.477248">
            <text:p>0.477248</text:p>
          </table:table-cell>
          <table:table-cell office:value-type="float" office:value="-1.19817">
            <text:p>-1.19817</text:p>
          </table:table-cell>
          <table:table-cell office:value-type="float" office:value="0.477206">
            <text:p>0.477206</text:p>
          </table:table-cell>
          <table:table-cell office:value-type="float" office:value="43.9018">
            <text:p>43.9018</text:p>
          </table:table-cell>
          <table:table-cell office:value-type="float" office:value="0.435418">
            <text:p>0.435418</text:p>
          </table:table-cell>
          <table:table-cell office:value-type="float" office:value="2.25536">
            <text:p>2.25536</text:p>
          </table:table-cell>
          <table:table-cell office:value-type="float" office:value="0.539101">
            <text:p>0.539101</text:p>
          </table:table-cell>
          <table:table-cell office:value-type="float" office:value="-0.380734">
            <text:p>-0.380734</text:p>
          </table:table-cell>
          <table:table-cell office:value-type="float" office:value="0.539368">
            <text:p>0.539368</text:p>
          </table:table-cell>
          <table:table-cell table:number-columns-repeated="2"/>
          <table:table-cell table:formula="of:=ABS([.I24])" office:value-type="float" office:value="43.9018">
            <text:p>43.9018</text:p>
          </table:table-cell>
          <table:table-cell table:number-columns-repeated="2"/>
          <table:table-cell table:formula="of:=[.Q24]/([.J24]*[.J24])" office:value-type="float" office:value="231.563214489458">
            <text:p>231.5632144895</text:p>
          </table:table-cell>
          <table:table-cell table:formula="of:=1/([.J24]*[.J24])" office:value-type="float" office:value="5.27457221547768">
            <text:p>5.2745722155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19:.T24])/SUM([.U19:.U24])" office:value-type="float" office:value="43.4021123434346">
            <text:p>43.4021123434</text:p>
          </table:table-cell>
          <table:table-cell table:style-name="ce2" table:formula="of:=SQRT(1/SUM([.U19:.U24]))" office:value-type="float" office:value="0.219202354974007">
            <text:p>0.219202355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8506">
            <text:p>8506</text:p>
          </table:table-cell>
          <table:table-cell office:value-type="float" office:value="-0.109816">
            <text:p>-0.109816</text:p>
          </table:table-cell>
          <table:table-cell office:value-type="float" office:value="0.433416">
            <text:p>0.433416</text:p>
          </table:table-cell>
          <table:table-cell office:value-type="float" office:value="-1.539">
            <text:p>-1.539</text:p>
          </table:table-cell>
          <table:table-cell office:value-type="float" office:value="0.433314">
            <text:p>0.433314</text:p>
          </table:table-cell>
          <table:table-cell office:value-type="float" office:value="0.912471">
            <text:p>0.912471</text:p>
          </table:table-cell>
          <table:table-cell office:value-type="float" office:value="0.433381">
            <text:p>0.433381</text:p>
          </table:table-cell>
          <table:table-cell office:value-type="float" office:value="-39.347">
            <text:p>-39.347</text:p>
          </table:table-cell>
          <table:table-cell office:value-type="float" office:value="0.405438">
            <text:p>0.405438</text:p>
          </table:table-cell>
          <table:table-cell office:value-type="float" office:value="3.47864">
            <text:p>3.47864</text:p>
          </table:table-cell>
          <table:table-cell office:value-type="float" office:value="0.479125">
            <text:p>0.479125</text:p>
          </table:table-cell>
          <table:table-cell office:value-type="float" office:value="-0.517984">
            <text:p>-0.517984</text:p>
          </table:table-cell>
          <table:table-cell office:value-type="float" office:value="0.479692">
            <text:p>0.479692</text:p>
          </table:table-cell>
          <table:table-cell table:number-columns-repeated="2"/>
          <table:table-cell table:formula="of:=ABS([.I28])" office:value-type="float" office:value="39.347">
            <text:p>39.347</text:p>
          </table:table-cell>
          <table:table-cell table:number-columns-repeated="2"/>
          <table:table-cell table:formula="of:=[.Q28]/([.J28]*[.J28])" office:value-type="float" office:value="239.36614393231">
            <text:p>239.3661439323</text:p>
          </table:table-cell>
          <table:table-cell table:formula="of:=1/([.J28]*[.J28])" office:value-type="float" office:value="6.0834661837576">
            <text:p>6.0834661838</text:p>
          </table:table-cell>
          <table:table-cell table:number-columns-repeated="1003"/>
        </table:table-row>
        <table:table-row table:style-name="ro1">
          <table:table-cell office:value-type="string">
            <text:p>(foil 14)</text:p>
          </table:table-cell>
          <table:table-cell office:value-type="float" office:value="8507">
            <text:p>8507</text:p>
          </table:table-cell>
          <table:table-cell office:value-type="float" office:value="-0.558169">
            <text:p>-0.558169</text:p>
          </table:table-cell>
          <table:table-cell office:value-type="float" office:value="0.431085">
            <text:p>0.431085</text:p>
          </table:table-cell>
          <table:table-cell office:value-type="float" office:value="-1.45487">
            <text:p>-1.45487</text:p>
          </table:table-cell>
          <table:table-cell office:value-type="float" office:value="0.431008">
            <text:p>0.431008</text:p>
          </table:table-cell>
          <table:table-cell office:value-type="float" office:value="-0.965387">
            <text:p>-0.965387</text:p>
          </table:table-cell>
          <table:table-cell office:value-type="float" office:value="0.431059">
            <text:p>0.431059</text:p>
          </table:table-cell>
          <table:table-cell office:value-type="float" office:value="39.1063">
            <text:p>39.1063</text:p>
          </table:table-cell>
          <table:table-cell office:value-type="float" office:value="0.40357">
            <text:p>0.40357</text:p>
          </table:table-cell>
          <table:table-cell office:value-type="float" office:value="2.78162">
            <text:p>2.78162</text:p>
          </table:table-cell>
          <table:table-cell office:value-type="float" office:value="0.476062">
            <text:p>0.476062</text:p>
          </table:table-cell>
          <table:table-cell office:value-type="float" office:value="0.505699">
            <text:p>0.505699</text:p>
          </table:table-cell>
          <table:table-cell office:value-type="float" office:value="0.476418">
            <text:p>0.476418</text:p>
          </table:table-cell>
          <table:table-cell table:number-columns-repeated="2"/>
          <table:table-cell table:formula="of:=ABS([.I29])" office:value-type="float" office:value="39.1063">
            <text:p>39.1063</text:p>
          </table:table-cell>
          <table:table-cell table:number-columns-repeated="2"/>
          <table:table-cell table:formula="of:=[.Q29]/([.J29]*[.J29])" office:value-type="float" office:value="240.109297974949">
            <text:p>240.1092979749</text:p>
          </table:table-cell>
          <table:table-cell table:formula="of:=1/([.J29]*[.J29])" office:value-type="float" office:value="6.13991346598754">
            <text:p>6.13991346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8">
            <text:p>8508</text:p>
          </table:table-cell>
          <table:table-cell office:value-type="float" office:value="0.159131">
            <text:p>0.159131</text:p>
          </table:table-cell>
          <table:table-cell office:value-type="float" office:value="0.433761">
            <text:p>0.433761</text:p>
          </table:table-cell>
          <table:table-cell office:value-type="float" office:value="-1.32843">
            <text:p>-1.32843</text:p>
          </table:table-cell>
          <table:table-cell office:value-type="float" office:value="0.433686">
            <text:p>0.433686</text:p>
          </table:table-cell>
          <table:table-cell office:value-type="float" office:value="0.906413">
            <text:p>0.906413</text:p>
          </table:table-cell>
          <table:table-cell office:value-type="float" office:value="0.433727">
            <text:p>0.433727</text:p>
          </table:table-cell>
          <table:table-cell office:value-type="float" office:value="-38.5209">
            <text:p>-38.5209</text:p>
          </table:table-cell>
          <table:table-cell office:value-type="float" office:value="0.402273">
            <text:p>0.402273</text:p>
          </table:table-cell>
          <table:table-cell office:value-type="float" office:value="3.38406">
            <text:p>3.38406</text:p>
          </table:table-cell>
          <table:table-cell office:value-type="float" office:value="0.471824">
            <text:p>0.471824</text:p>
          </table:table-cell>
          <table:table-cell office:value-type="float" office:value="-0.295771">
            <text:p>-0.295771</text:p>
          </table:table-cell>
          <table:table-cell office:value-type="float" office:value="0.472361">
            <text:p>0.472361</text:p>
          </table:table-cell>
          <table:table-cell table:number-columns-repeated="2"/>
          <table:table-cell table:formula="of:=ABS([.I30])" office:value-type="float" office:value="38.5209">
            <text:p>38.5209</text:p>
          </table:table-cell>
          <table:table-cell table:number-columns-repeated="2"/>
          <table:table-cell table:formula="of:=[.Q30]/([.J30]*[.J30])" office:value-type="float" office:value="238.042584440856">
            <text:p>238.0425844409</text:p>
          </table:table-cell>
          <table:table-cell table:formula="of:=1/([.J30]*[.J30])" office:value-type="float" office:value="6.17956964766805">
            <text:p>6.179569647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9">
            <text:p>8509</text:p>
          </table:table-cell>
          <table:table-cell office:value-type="float" office:value="0.24592">
            <text:p>0.24592</text:p>
          </table:table-cell>
          <table:table-cell office:value-type="float" office:value="0.433549">
            <text:p>0.433549</text:p>
          </table:table-cell>
          <table:table-cell office:value-type="float" office:value="-1.39659">
            <text:p>-1.39659</text:p>
          </table:table-cell>
          <table:table-cell office:value-type="float" office:value="0.433467">
            <text:p>0.433467</text:p>
          </table:table-cell>
          <table:table-cell office:value-type="float" office:value="-0.92421">
            <text:p>-0.92421</text:p>
          </table:table-cell>
          <table:table-cell office:value-type="float" office:value="0.433515">
            <text:p>0.433515</text:p>
          </table:table-cell>
          <table:table-cell office:value-type="float" office:value="38.5683">
            <text:p>38.5683</text:p>
          </table:table-cell>
          <table:table-cell office:value-type="float" office:value="0.405644">
            <text:p>0.405644</text:p>
          </table:table-cell>
          <table:table-cell office:value-type="float" office:value="3.95756">
            <text:p>3.95756</text:p>
          </table:table-cell>
          <table:table-cell office:value-type="float" office:value="0.475781">
            <text:p>0.475781</text:p>
          </table:table-cell>
          <table:table-cell office:value-type="float" office:value="0.408996">
            <text:p>0.408996</text:p>
          </table:table-cell>
          <table:table-cell office:value-type="float" office:value="0.47652">
            <text:p>0.47652</text:p>
          </table:table-cell>
          <table:table-cell table:number-columns-repeated="2"/>
          <table:table-cell table:formula="of:=ABS([.I31])" office:value-type="float" office:value="38.5683">
            <text:p>38.5683</text:p>
          </table:table-cell>
          <table:table-cell table:number-columns-repeated="2"/>
          <table:table-cell table:formula="of:=[.Q31]/([.J31]*[.J31])" office:value-type="float" office:value="234.390703995761">
            <text:p>234.3907039958</text:p>
          </table:table-cell>
          <table:table-cell table:formula="of:=1/([.J31]*[.J31])" office:value-type="float" office:value="6.07728896518023">
            <text:p>6.0772889652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28:.T31])/SUM([.U28:.U31])" office:value-type="float" office:value="38.8847820896589">
            <text:p>38.8847820897</text:p>
          </table:table-cell>
          <table:table-cell table:style-name="ce2" table:formula="of:=SQRT(1/SUM([.U28:.U31]))" office:value-type="float" office:value="0.202112037292921">
            <text:p>0.2021120373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870">
            <text:p>870</text:p>
          </table:table-cell>
          <table:table-cell office:value-type="float" office:value="8512">
            <text:p>8512</text:p>
          </table:table-cell>
          <table:table-cell office:value-type="float" office:value="1.02472">
            <text:p>1.02472</text:p>
          </table:table-cell>
          <table:table-cell office:value-type="float" office:value="0.403151">
            <text:p>0.403151</text:p>
          </table:table-cell>
          <table:table-cell office:value-type="float" office:value="-1.62774">
            <text:p>-1.62774</text:p>
          </table:table-cell>
          <table:table-cell office:value-type="float" office:value="0.403086">
            <text:p>0.403086</text:p>
          </table:table-cell>
          <table:table-cell office:value-type="float" office:value="0.836411">
            <text:p>0.836411</text:p>
          </table:table-cell>
          <table:table-cell office:value-type="float" office:value="0.403165">
            <text:p>0.403165</text:p>
          </table:table-cell>
          <table:table-cell office:value-type="float" office:value="-33.3849">
            <text:p>-33.3849</text:p>
          </table:table-cell>
          <table:table-cell office:value-type="float" office:value="0.384576">
            <text:p>0.384576</text:p>
          </table:table-cell>
          <table:table-cell office:value-type="float" office:value="1.95832">
            <text:p>1.95832</text:p>
          </table:table-cell>
          <table:table-cell office:value-type="float" office:value="0.43265">
            <text:p>0.43265</text:p>
          </table:table-cell>
          <table:table-cell office:value-type="float" office:value="0.0300663">
            <text:p>0.0300663</text:p>
          </table:table-cell>
          <table:table-cell office:value-type="float" office:value="0.432816">
            <text:p>0.432816</text:p>
          </table:table-cell>
          <table:table-cell table:number-columns-repeated="2"/>
          <table:table-cell table:formula="of:=ABS([.I35])" office:value-type="float" office:value="33.3849">
            <text:p>33.3849</text:p>
          </table:table-cell>
          <table:table-cell table:number-columns-repeated="2"/>
          <table:table-cell table:formula="of:=[.Q35]/([.J35]*[.J35])" office:value-type="float" office:value="225.728150758344">
            <text:p>225.7281507583</text:p>
          </table:table-cell>
          <table:table-cell table:formula="of:=1/([.J35]*[.J35])" office:value-type="float" office:value="6.76138466068025">
            <text:p>6.7613846607</text:p>
          </table:table-cell>
          <table:table-cell table:number-columns-repeated="1003"/>
        </table:table-row>
        <table:table-row table:style-name="ro1">
          <table:table-cell office:value-type="string">
            <text:p>(foil 3)</text:p>
          </table:table-cell>
          <table:table-cell office:value-type="float" office:value="8513">
            <text:p>8513</text:p>
          </table:table-cell>
          <table:table-cell office:value-type="float" office:value="-0.153712">
            <text:p>-0.153712</text:p>
          </table:table-cell>
          <table:table-cell office:value-type="float" office:value="0.382689">
            <text:p>0.382689</text:p>
          </table:table-cell>
          <table:table-cell office:value-type="float" office:value="-1.57402">
            <text:p>-1.57402</text:p>
          </table:table-cell>
          <table:table-cell office:value-type="float" office:value="0.382595">
            <text:p>0.382595</text:p>
          </table:table-cell>
          <table:table-cell office:value-type="float" office:value="-0.837941">
            <text:p>-0.837941</text:p>
          </table:table-cell>
          <table:table-cell office:value-type="float" office:value="0.382663">
            <text:p>0.382663</text:p>
          </table:table-cell>
          <table:table-cell office:value-type="float" office:value="34.3422">
            <text:p>34.3422</text:p>
          </table:table-cell>
          <table:table-cell office:value-type="float" office:value="0.364348">
            <text:p>0.364348</text:p>
          </table:table-cell>
          <table:table-cell office:value-type="float" office:value="2.92845">
            <text:p>2.92845</text:p>
          </table:table-cell>
          <table:table-cell office:value-type="float" office:value="0.41271">
            <text:p>0.41271</text:p>
          </table:table-cell>
          <table:table-cell office:value-type="float" office:value="-0.913047">
            <text:p>-0.913047</text:p>
          </table:table-cell>
          <table:table-cell office:value-type="float" office:value="0.41303">
            <text:p>0.41303</text:p>
          </table:table-cell>
          <table:table-cell table:number-columns-repeated="2"/>
          <table:table-cell table:formula="of:=ABS([.I36])" office:value-type="float" office:value="34.3422">
            <text:p>34.3422</text:p>
          </table:table-cell>
          <table:table-cell table:number-columns-repeated="2"/>
          <table:table-cell table:formula="of:=[.Q36]/([.J36]*[.J36])" office:value-type="float" office:value="258.699347474547">
            <text:p>258.6993474745</text:p>
          </table:table-cell>
          <table:table-cell table:formula="of:=1/([.J36]*[.J36])" office:value-type="float" office:value="7.53298703852832">
            <text:p>7.532987038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4">
            <text:p>8514</text:p>
          </table:table-cell>
          <table:table-cell office:value-type="float" office:value="0.0916586">
            <text:p>0.0916586</text:p>
          </table:table-cell>
          <table:table-cell office:value-type="float" office:value="0.413306">
            <text:p>0.413306</text:p>
          </table:table-cell>
          <table:table-cell office:value-type="float" office:value="-1.43752">
            <text:p>-1.43752</text:p>
          </table:table-cell>
          <table:table-cell office:value-type="float" office:value="0.413221">
            <text:p>0.413221</text:p>
          </table:table-cell>
          <table:table-cell office:value-type="float" office:value="0.514446">
            <text:p>0.514446</text:p>
          </table:table-cell>
          <table:table-cell office:value-type="float" office:value="0.413296">
            <text:p>0.413296</text:p>
          </table:table-cell>
          <table:table-cell office:value-type="float" office:value="-34.7612">
            <text:p>-34.7612</text:p>
          </table:table-cell>
          <table:table-cell office:value-type="float" office:value="0.392696">
            <text:p>0.392696</text:p>
          </table:table-cell>
          <table:table-cell office:value-type="float" office:value="2.91071">
            <text:p>2.91071</text:p>
          </table:table-cell>
          <table:table-cell office:value-type="float" office:value="0.44629">
            <text:p>0.44629</text:p>
          </table:table-cell>
          <table:table-cell office:value-type="float" office:value="-0.55442">
            <text:p>-0.55442</text:p>
          </table:table-cell>
          <table:table-cell office:value-type="float" office:value="0.446655">
            <text:p>0.446655</text:p>
          </table:table-cell>
          <table:table-cell table:number-columns-repeated="2"/>
          <table:table-cell table:formula="of:=ABS([.I37])" office:value-type="float" office:value="34.7612">
            <text:p>34.7612</text:p>
          </table:table-cell>
          <table:table-cell table:number-columns-repeated="2"/>
          <table:table-cell table:formula="of:=[.Q37]/([.J37]*[.J37])" office:value-type="float" office:value="225.414477302931">
            <text:p>225.4144773029</text:p>
          </table:table-cell>
          <table:table-cell table:formula="of:=1/([.J37]*[.J37])" office:value-type="float" office:value="6.48465752916846">
            <text:p>6.4846575292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5">
            <text:p>8515</text:p>
          </table:table-cell>
          <table:table-cell office:value-type="float" office:value="0.253602">
            <text:p>0.253602</text:p>
          </table:table-cell>
          <table:table-cell office:value-type="float" office:value="0.420887">
            <text:p>0.420887</text:p>
          </table:table-cell>
          <table:table-cell office:value-type="float" office:value="-1.96124">
            <text:p>-1.96124</text:p>
          </table:table-cell>
          <table:table-cell office:value-type="float" office:value="0.420728">
            <text:p>0.420728</text:p>
          </table:table-cell>
          <table:table-cell office:value-type="float" office:value="-1.19477">
            <text:p>-1.19477</text:p>
          </table:table-cell>
          <table:table-cell office:value-type="float" office:value="0.42083">
            <text:p>0.42083</text:p>
          </table:table-cell>
          <table:table-cell office:value-type="float" office:value="34.5133">
            <text:p>34.5133</text:p>
          </table:table-cell>
          <table:table-cell office:value-type="float" office:value="0.399617">
            <text:p>0.399617</text:p>
          </table:table-cell>
          <table:table-cell office:value-type="float" office:value="2.04481">
            <text:p>2.04481</text:p>
          </table:table-cell>
          <table:table-cell office:value-type="float" office:value="0.453466">
            <text:p>0.453466</text:p>
          </table:table-cell>
          <table:table-cell office:value-type="float" office:value="-0.218462">
            <text:p>-0.218462</text:p>
          </table:table-cell>
          <table:table-cell office:value-type="float" office:value="0.453653">
            <text:p>0.453653</text:p>
          </table:table-cell>
          <table:table-cell table:number-columns-repeated="2"/>
          <table:table-cell table:formula="of:=ABS([.I38])" office:value-type="float" office:value="34.5133">
            <text:p>34.5133</text:p>
          </table:table-cell>
          <table:table-cell table:number-columns-repeated="2"/>
          <table:table-cell table:formula="of:=[.Q38]/([.J38]*[.J38])" office:value-type="float" office:value="216.121800105385">
            <text:p>216.1218001054</text:p>
          </table:table-cell>
          <table:table-cell table:formula="of:=1/([.J38]*[.J38])" office:value-type="float" office:value="6.26198596208953">
            <text:p>6.2619859621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35:.T38])/SUM([.U35:.U38])" office:value-type="float" office:value="34.2429368542221">
            <text:p>34.2429368542</text:p>
          </table:table-cell>
          <table:table-cell table:style-name="ce2" table:formula="of:=SQRT(1/SUM([.U35:.U38]))" office:value-type="float" office:value="0.192304082406827">
            <text:p>0.1923040824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8518">
            <text:p>8518</text:p>
          </table:table-cell>
          <table:table-cell office:value-type="float" office:value="-0.368993">
            <text:p>-0.368993</text:p>
          </table:table-cell>
          <table:table-cell office:value-type="float" office:value="0.43333">
            <text:p>0.43333</text:p>
          </table:table-cell>
          <table:table-cell office:value-type="float" office:value="-0.599248">
            <text:p>-0.599248</text:p>
          </table:table-cell>
          <table:table-cell office:value-type="float" office:value="0.43332">
            <text:p>0.43332</text:p>
          </table:table-cell>
          <table:table-cell office:value-type="float" office:value="1.10804">
            <text:p>1.10804</text:p>
          </table:table-cell>
          <table:table-cell office:value-type="float" office:value="0.433283">
            <text:p>0.433283</text:p>
          </table:table-cell>
          <table:table-cell office:value-type="float" office:value="-40.7772">
            <text:p>-40.7772</text:p>
          </table:table-cell>
          <table:table-cell office:value-type="float" office:value="0.399528">
            <text:p>0.399528</text:p>
          </table:table-cell>
          <table:table-cell office:value-type="float" office:value="2.42921">
            <text:p>2.42921</text:p>
          </table:table-cell>
          <table:table-cell office:value-type="float" office:value="0.478928">
            <text:p>0.478928</text:p>
          </table:table-cell>
          <table:table-cell office:value-type="float" office:value="0.283821">
            <text:p>0.283821</text:p>
          </table:table-cell>
          <table:table-cell office:value-type="float" office:value="0.479207">
            <text:p>0.479207</text:p>
          </table:table-cell>
          <table:table-cell table:number-columns-repeated="2"/>
          <table:table-cell table:formula="of:=ABS([.I42])" office:value-type="float" office:value="40.7772">
            <text:p>40.7772</text:p>
          </table:table-cell>
          <table:table-cell table:number-columns-repeated="2"/>
          <table:table-cell table:formula="of:=[.Q42]/([.J42]*[.J42])" office:value-type="float" office:value="255.460029968179">
            <text:p>255.4600299682</text:p>
          </table:table-cell>
          <table:table-cell table:formula="of:=1/([.J42]*[.J42])" office:value-type="float" office:value="6.26477614863647">
            <text:p>6.2647761486</text:p>
          </table:table-cell>
          <table:table-cell table:number-columns-repeated="1003"/>
        </table:table-row>
        <table:table-row table:style-name="ro1">
          <table:table-cell office:value-type="string">
            <text:p>(foil 1)</text:p>
          </table:table-cell>
          <table:table-cell office:value-type="float" office:value="8519">
            <text:p>8519</text:p>
          </table:table-cell>
          <table:table-cell office:value-type="float" office:value="0.565305">
            <text:p>0.565305</text:p>
          </table:table-cell>
          <table:table-cell office:value-type="float" office:value="0.435413">
            <text:p>0.435413</text:p>
          </table:table-cell>
          <table:table-cell office:value-type="float" office:value="-1.46024">
            <text:p>-1.46024</text:p>
          </table:table-cell>
          <table:table-cell office:value-type="float" office:value="0.435334">
            <text:p>0.435334</text:p>
          </table:table-cell>
          <table:table-cell office:value-type="float" office:value="-0.811893">
            <text:p>-0.811893</text:p>
          </table:table-cell>
          <table:table-cell office:value-type="float" office:value="0.435398">
            <text:p>0.435398</text:p>
          </table:table-cell>
          <table:table-cell office:value-type="float" office:value="41.0279">
            <text:p>41.0279</text:p>
          </table:table-cell>
          <table:table-cell office:value-type="float" office:value="0.401115">
            <text:p>0.401115</text:p>
          </table:table-cell>
          <table:table-cell office:value-type="float" office:value="2.94711">
            <text:p>2.94711</text:p>
          </table:table-cell>
          <table:table-cell office:value-type="float" office:value="0.481881">
            <text:p>0.481881</text:p>
          </table:table-cell>
          <table:table-cell office:value-type="float" office:value="0.173131">
            <text:p>0.173131</text:p>
          </table:table-cell>
          <table:table-cell office:value-type="float" office:value="0.482298">
            <text:p>0.482298</text:p>
          </table:table-cell>
          <table:table-cell table:number-columns-repeated="2"/>
          <table:table-cell table:formula="of:=ABS([.I43])" office:value-type="float" office:value="41.0279">
            <text:p>41.0279</text:p>
          </table:table-cell>
          <table:table-cell table:number-columns-repeated="2"/>
          <table:table-cell table:formula="of:=[.Q43]/([.J43]*[.J43])" office:value-type="float" office:value="255.000764343005">
            <text:p>255.000764343</text:p>
          </table:table-cell>
          <table:table-cell table:formula="of:=1/([.J43]*[.J43])" office:value-type="float" office:value="6.21530140082736">
            <text:p>6.215301400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0">
            <text:p>8520</text:p>
          </table:table-cell>
          <table:table-cell office:value-type="float" office:value="-0.0522779">
            <text:p>-0.0522779</text:p>
          </table:table-cell>
          <table:table-cell office:value-type="float" office:value="0.432698">
            <text:p>0.432698</text:p>
          </table:table-cell>
          <table:table-cell office:value-type="float" office:value="-1.85702">
            <text:p>-1.85702</text:p>
          </table:table-cell>
          <table:table-cell office:value-type="float" office:value="0.432548">
            <text:p>0.432548</text:p>
          </table:table-cell>
          <table:table-cell office:value-type="float" office:value="1.40441">
            <text:p>1.40441</text:p>
          </table:table-cell>
          <table:table-cell office:value-type="float" office:value="0.432612">
            <text:p>0.432612</text:p>
          </table:table-cell>
          <table:table-cell office:value-type="float" office:value="-41.4193">
            <text:p>-41.4193</text:p>
          </table:table-cell>
          <table:table-cell office:value-type="float" office:value="0.398563">
            <text:p>0.398563</text:p>
          </table:table-cell>
          <table:table-cell office:value-type="float" office:value="1.81218">
            <text:p>1.81218</text:p>
          </table:table-cell>
          <table:table-cell office:value-type="float" office:value="0.48094">
            <text:p>0.48094</text:p>
          </table:table-cell>
          <table:table-cell office:value-type="float" office:value="-0.131457">
            <text:p>-0.131457</text:p>
          </table:table-cell>
          <table:table-cell office:value-type="float" office:value="0.481097">
            <text:p>0.481097</text:p>
          </table:table-cell>
          <table:table-cell table:number-columns-repeated="2"/>
          <table:table-cell table:formula="of:=ABS([.I44])" office:value-type="float" office:value="41.4193">
            <text:p>41.4193</text:p>
          </table:table-cell>
          <table:table-cell table:number-columns-repeated="2"/>
          <table:table-cell table:formula="of:=[.Q44]/([.J44]*[.J44])" office:value-type="float" office:value="260.740681663851">
            <text:p>260.7406816639</text:p>
          </table:table-cell>
          <table:table-cell table:formula="of:=1/([.J44]*[.J44])" office:value-type="float" office:value="6.2951494029076">
            <text:p>6.295149402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1">
            <text:p>8521</text:p>
          </table:table-cell>
          <table:table-cell office:value-type="float" office:value="-0.129867">
            <text:p>-0.129867</text:p>
          </table:table-cell>
          <table:table-cell office:value-type="float" office:value="0.428954">
            <text:p>0.428954</text:p>
          </table:table-cell>
          <table:table-cell office:value-type="float" office:value="-1.19161">
            <text:p>-1.19161</text:p>
          </table:table-cell>
          <table:table-cell office:value-type="float" office:value="0.428894">
            <text:p>0.428894</text:p>
          </table:table-cell>
          <table:table-cell office:value-type="float" office:value="-1.60415">
            <text:p>-1.60415</text:p>
          </table:table-cell>
          <table:table-cell office:value-type="float" office:value="0.428844">
            <text:p>0.428844</text:p>
          </table:table-cell>
          <table:table-cell office:value-type="float" office:value="40.9583">
            <text:p>40.9583</text:p>
          </table:table-cell>
          <table:table-cell office:value-type="float" office:value="0.396532">
            <text:p>0.396532</text:p>
          </table:table-cell>
          <table:table-cell office:value-type="float" office:value="3.01326">
            <text:p>3.01326</text:p>
          </table:table-cell>
          <table:table-cell office:value-type="float" office:value="0.47603">
            <text:p>0.47603</text:p>
          </table:table-cell>
          <table:table-cell office:value-type="float" office:value="-0.0399632">
            <text:p>-0.0399632</text:p>
          </table:table-cell>
          <table:table-cell office:value-type="float" office:value="0.476463">
            <text:p>0.476463</text:p>
          </table:table-cell>
          <table:table-cell table:number-columns-repeated="2"/>
          <table:table-cell table:formula="of:=ABS([.I45])" office:value-type="float" office:value="40.9583">
            <text:p>40.9583</text:p>
          </table:table-cell>
          <table:table-cell table:number-columns-repeated="2"/>
          <table:table-cell table:formula="of:=[.Q45]/([.J45]*[.J45])" office:value-type="float" office:value="260.486632717679">
            <text:p>260.4866327177</text:p>
          </table:table-cell>
          <table:table-cell table:formula="of:=1/([.J45]*[.J45])" office:value-type="float" office:value="6.35980088816378">
            <text:p>6.3598008882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42:.T45])/SUM([.U42:.U45])" office:value-type="float" office:value="41.0458311499823">
            <text:p>41.04583115</text:p>
          </table:table-cell>
          <table:table-cell table:style-name="ce2" table:formula="of:=SQRT(1/SUM([.U42:.U45]))" office:value-type="float" office:value="0.19946206673871">
            <text:p>0.1994620667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750">
            <text:p>750</text:p>
          </table:table-cell>
          <table:table-cell office:value-type="float" office:value="8524">
            <text:p>8524</text:p>
          </table:table-cell>
          <table:table-cell office:value-type="float" office:value="0.207399">
            <text:p>0.207399</text:p>
          </table:table-cell>
          <table:table-cell office:value-type="float" office:value="0.401128">
            <text:p>0.401128</text:p>
          </table:table-cell>
          <table:table-cell office:value-type="float" office:value="-1.74321">
            <text:p>-1.74321</text:p>
          </table:table-cell>
          <table:table-cell office:value-type="float" office:value="0.401008">
            <text:p>0.401008</text:p>
          </table:table-cell>
          <table:table-cell office:value-type="float" office:value="0.927657">
            <text:p>0.927657</text:p>
          </table:table-cell>
          <table:table-cell office:value-type="float" office:value="0.401095">
            <text:p>0.401095</text:p>
          </table:table-cell>
          <table:table-cell office:value-type="float" office:value="-35.2053">
            <text:p>-35.2053</text:p>
          </table:table-cell>
          <table:table-cell office:value-type="float" office:value="0.378228">
            <text:p>0.378228</text:p>
          </table:table-cell>
          <table:table-cell office:value-type="float" office:value="2.42791">
            <text:p>2.42791</text:p>
          </table:table-cell>
          <table:table-cell office:value-type="float" office:value="0.431484">
            <text:p>0.431484</text:p>
          </table:table-cell>
          <table:table-cell office:value-type="float" office:value="0.428015">
            <text:p>0.428015</text:p>
          </table:table-cell>
          <table:table-cell office:value-type="float" office:value="0.43173">
            <text:p>0.43173</text:p>
          </table:table-cell>
          <table:table-cell table:number-columns-repeated="2"/>
          <table:table-cell table:formula="of:=ABS([.I49])" office:value-type="float" office:value="35.2053">
            <text:p>35.2053</text:p>
          </table:table-cell>
          <table:table-cell table:number-columns-repeated="2"/>
          <table:table-cell table:formula="of:=[.Q49]/([.J49]*[.J49])" office:value-type="float" office:value="246.093813922769">
            <text:p>246.0938139228</text:p>
          </table:table-cell>
          <table:table-cell table:formula="of:=1/([.J49]*[.J49])" office:value-type="float" office:value="6.99024902281103">
            <text:p>6.9902490228</text:p>
          </table:table-cell>
          <table:table-cell table:number-columns-repeated="1003"/>
        </table:table-row>
        <table:table-row table:style-name="ro1">
          <table:table-cell office:value-type="string">
            <text:p>(foil 4)</text:p>
          </table:table-cell>
          <table:table-cell office:value-type="float" office:value="8525">
            <text:p>8525</text:p>
          </table:table-cell>
          <table:table-cell office:value-type="float" office:value="0.413207">
            <text:p>0.413207</text:p>
          </table:table-cell>
          <table:table-cell office:value-type="float" office:value="0.420206">
            <text:p>0.420206</text:p>
          </table:table-cell>
          <table:table-cell office:value-type="float" office:value="-1.99728">
            <text:p>-1.99728</text:p>
          </table:table-cell>
          <table:table-cell office:value-type="float" office:value="0.420046">
            <text:p>0.420046</text:p>
          </table:table-cell>
          <table:table-cell office:value-type="float" office:value="-1.16068">
            <text:p>-1.16068</text:p>
          </table:table-cell>
          <table:table-cell office:value-type="float" office:value="0.420157">
            <text:p>0.420157</text:p>
          </table:table-cell>
          <table:table-cell office:value-type="float" office:value="35.6787">
            <text:p>35.6787</text:p>
          </table:table-cell>
          <table:table-cell office:value-type="float" office:value="0.394371">
            <text:p>0.394371</text:p>
          </table:table-cell>
          <table:table-cell office:value-type="float" office:value="2.9922">
            <text:p>2.9922</text:p>
          </table:table-cell>
          <table:table-cell office:value-type="float" office:value="0.451492">
            <text:p>0.451492</text:p>
          </table:table-cell>
          <table:table-cell office:value-type="float" office:value="0.357174">
            <text:p>0.357174</text:p>
          </table:table-cell>
          <table:table-cell office:value-type="float" office:value="0.451891">
            <text:p>0.451891</text:p>
          </table:table-cell>
          <table:table-cell table:number-columns-repeated="2"/>
          <table:table-cell table:formula="of:=ABS([.I50])" office:value-type="float" office:value="35.6787">
            <text:p>35.6787</text:p>
          </table:table-cell>
          <table:table-cell table:number-columns-repeated="2"/>
          <table:table-cell table:formula="of:=[.Q50]/([.J50]*[.J50])" office:value-type="float" office:value="229.402992339009">
            <text:p>229.402992339</text:p>
          </table:table-cell>
          <table:table-cell table:formula="of:=1/([.J50]*[.J50])" office:value-type="float" office:value="6.42969032893601">
            <text:p>6.429690328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6">
            <text:p>8526</text:p>
          </table:table-cell>
          <table:table-cell office:value-type="float" office:value="-0.310392">
            <text:p>-0.310392</text:p>
          </table:table-cell>
          <table:table-cell office:value-type="float" office:value="0.419246">
            <text:p>0.419246</text:p>
          </table:table-cell>
          <table:table-cell office:value-type="float" office:value="-2.26832">
            <text:p>-2.26832</text:p>
          </table:table-cell>
          <table:table-cell office:value-type="float" office:value="0.419034">
            <text:p>0.419034</text:p>
          </table:table-cell>
          <table:table-cell office:value-type="float" office:value="1.3718">
            <text:p>1.3718</text:p>
          </table:table-cell>
          <table:table-cell office:value-type="float" office:value="0.419171">
            <text:p>0.419171</text:p>
          </table:table-cell>
          <table:table-cell office:value-type="float" office:value="-36.0674">
            <text:p>-36.0674</text:p>
          </table:table-cell>
          <table:table-cell office:value-type="float" office:value="0.397175">
            <text:p>0.397175</text:p>
          </table:table-cell>
          <table:table-cell office:value-type="float" office:value="3.73468">
            <text:p>3.73468</text:p>
          </table:table-cell>
          <table:table-cell office:value-type="float" office:value="0.455931">
            <text:p>0.455931</text:p>
          </table:table-cell>
          <table:table-cell office:value-type="float" office:value="0.194061">
            <text:p>0.194061</text:p>
          </table:table-cell>
          <table:table-cell office:value-type="float" office:value="0.456567">
            <text:p>0.456567</text:p>
          </table:table-cell>
          <table:table-cell table:number-columns-repeated="2"/>
          <table:table-cell table:formula="of:=ABS([.I51])" office:value-type="float" office:value="36.0674">
            <text:p>36.0674</text:p>
          </table:table-cell>
          <table:table-cell table:number-columns-repeated="2"/>
          <table:table-cell table:formula="of:=[.Q51]/([.J51]*[.J51])" office:value-type="float" office:value="228.639376916905">
            <text:p>228.6393769169</text:p>
          </table:table-cell>
          <table:table-cell table:formula="of:=1/([.J51]*[.J51])" office:value-type="float" office:value="6.33922536464799">
            <text:p>6.339225364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7">
            <text:p>8527</text:p>
          </table:table-cell>
          <table:table-cell office:value-type="float" office:value="-0.392641">
            <text:p>-0.392641</text:p>
          </table:table-cell>
          <table:table-cell office:value-type="float" office:value="0.418763">
            <text:p>0.418763</text:p>
          </table:table-cell>
          <table:table-cell office:value-type="float" office:value="-1.94134">
            <text:p>-1.94134</text:p>
          </table:table-cell>
          <table:table-cell office:value-type="float" office:value="0.418612">
            <text:p>0.418612</text:p>
          </table:table-cell>
          <table:table-cell office:value-type="float" office:value="-1.08261">
            <text:p>-1.08261</text:p>
          </table:table-cell>
          <table:table-cell office:value-type="float" office:value="0.418721">
            <text:p>0.418721</text:p>
          </table:table-cell>
          <table:table-cell office:value-type="float" office:value="35.6686">
            <text:p>35.6686</text:p>
          </table:table-cell>
          <table:table-cell office:value-type="float" office:value="0.393313">
            <text:p>0.393313</text:p>
          </table:table-cell>
          <table:table-cell office:value-type="float" office:value="2.00558">
            <text:p>2.00558</text:p>
          </table:table-cell>
          <table:table-cell office:value-type="float" office:value="0.450465">
            <text:p>0.450465</text:p>
          </table:table-cell>
          <table:table-cell office:value-type="float" office:value="0.208655">
            <text:p>0.208655</text:p>
          </table:table-cell>
          <table:table-cell office:value-type="float" office:value="0.450644">
            <text:p>0.450644</text:p>
          </table:table-cell>
          <table:table-cell table:number-columns-repeated="2"/>
          <table:table-cell table:formula="of:=ABS([.I52])" office:value-type="float" office:value="35.6686">
            <text:p>35.6686</text:p>
          </table:table-cell>
          <table:table-cell table:number-columns-repeated="2"/>
          <table:table-cell table:formula="of:=[.Q52]/([.J52]*[.J52])" office:value-type="float" office:value="230.573536705243">
            <text:p>230.5735367052</text:p>
          </table:table-cell>
          <table:table-cell table:formula="of:=1/([.J52]*[.J52])" office:value-type="float" office:value="6.4643281963756">
            <text:p>6.4643281964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49:.T52])/SUM([.U49:.U52])" office:value-type="float" office:value="35.6439824013196">
            <text:p>35.6439824013</text:p>
          </table:table-cell>
          <table:table-cell table:style-name="ce2" table:formula="of:=SQRT(1/SUM([.U49:.U52]))" office:value-type="float" office:value="0.195278635069989">
            <text:p>0.1952786351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8530">
            <text:p>8530</text:p>
          </table:table-cell>
          <table:table-cell office:value-type="float" office:value="0.109922">
            <text:p>0.109922</text:p>
          </table:table-cell>
          <table:table-cell office:value-type="float" office:value="0.422917">
            <text:p>0.422917</text:p>
          </table:table-cell>
          <table:table-cell office:value-type="float" office:value="-1.72326">
            <text:p>-1.72326</text:p>
          </table:table-cell>
          <table:table-cell office:value-type="float" office:value="0.422792">
            <text:p>0.422792</text:p>
          </table:table-cell>
          <table:table-cell office:value-type="float" office:value="1.60873">
            <text:p>1.60873</text:p>
          </table:table-cell>
          <table:table-cell office:value-type="float" office:value="0.422808">
            <text:p>0.422808</text:p>
          </table:table-cell>
          <table:table-cell office:value-type="float" office:value="-38.3766">
            <text:p>-38.3766</text:p>
          </table:table-cell>
          <table:table-cell office:value-type="float" office:value="0.395534">
            <text:p>0.395534</text:p>
          </table:table-cell>
          <table:table-cell office:value-type="float" office:value="3.09176">
            <text:p>3.09176</text:p>
          </table:table-cell>
          <table:table-cell office:value-type="float" office:value="0.463404">
            <text:p>0.463404</text:p>
          </table:table-cell>
          <table:table-cell office:value-type="float" office:value="-0.477226">
            <text:p>-0.477226</text:p>
          </table:table-cell>
          <table:table-cell office:value-type="float" office:value="0.463837">
            <text:p>0.463837</text:p>
          </table:table-cell>
          <table:table-cell table:number-columns-repeated="2"/>
          <table:table-cell table:formula="of:=ABS([.I56])" office:value-type="float" office:value="38.3766">
            <text:p>38.3766</text:p>
          </table:table-cell>
          <table:table-cell table:number-columns-repeated="2"/>
          <table:table-cell table:formula="of:=[.Q56]/([.J56]*[.J56])" office:value-type="float" office:value="245.300736946865">
            <text:p>245.3007369469</text:p>
          </table:table-cell>
          <table:table-cell table:formula="of:=1/([.J56]*[.J56])" office:value-type="float" office:value="6.39193511011568">
            <text:p>6.3919351101</text:p>
          </table:table-cell>
          <table:table-cell table:number-columns-repeated="1003"/>
        </table:table-row>
        <table:table-row table:style-name="ro1">
          <table:table-cell office:value-type="string">
            <text:p>(foil 5)</text:p>
          </table:table-cell>
          <table:table-cell office:value-type="float" office:value="8531">
            <text:p>8531</text:p>
          </table:table-cell>
          <table:table-cell office:value-type="float" office:value="0.199883">
            <text:p>0.199883</text:p>
          </table:table-cell>
          <table:table-cell office:value-type="float" office:value="0.428968">
            <text:p>0.428968</text:p>
          </table:table-cell>
          <table:table-cell office:value-type="float" office:value="-1.4799">
            <text:p>-1.4799</text:p>
          </table:table-cell>
          <table:table-cell office:value-type="float" office:value="0.428876">
            <text:p>0.428876</text:p>
          </table:table-cell>
          <table:table-cell office:value-type="float" office:value="-1.45053">
            <text:p>-1.45053</text:p>
          </table:table-cell>
          <table:table-cell office:value-type="float" office:value="0.428879">
            <text:p>0.428879</text:p>
          </table:table-cell>
          <table:table-cell office:value-type="float" office:value="38.0566">
            <text:p>38.0566</text:p>
          </table:table-cell>
          <table:table-cell office:value-type="float" office:value="0.399555">
            <text:p>0.399555</text:p>
          </table:table-cell>
          <table:table-cell office:value-type="float" office:value="2.22183">
            <text:p>2.22183</text:p>
          </table:table-cell>
          <table:table-cell office:value-type="float" office:value="0.466992">
            <text:p>0.466992</text:p>
          </table:table-cell>
          <table:table-cell office:value-type="float" office:value="0.199967">
            <text:p>0.199967</text:p>
          </table:table-cell>
          <table:table-cell office:value-type="float" office:value="0.467221">
            <text:p>0.467221</text:p>
          </table:table-cell>
          <table:table-cell table:number-columns-repeated="2"/>
          <table:table-cell table:formula="of:=ABS([.I57])" office:value-type="float" office:value="38.0566">
            <text:p>38.0566</text:p>
          </table:table-cell>
          <table:table-cell table:number-columns-repeated="2"/>
          <table:table-cell table:formula="of:=[.Q57]/([.J57]*[.J57])" office:value-type="float" office:value="238.383859049111">
            <text:p>238.3838590491</text:p>
          </table:table-cell>
          <table:table-cell table:formula="of:=1/([.J57]*[.J57])" office:value-type="float" office:value="6.26392949052493">
            <text:p>6.263929490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2">
            <text:p>8532</text:p>
          </table:table-cell>
          <table:table-cell office:value-type="float" office:value="-0.612976">
            <text:p>-0.612976</text:p>
          </table:table-cell>
          <table:table-cell office:value-type="float" office:value="0.425214">
            <text:p>0.425214</text:p>
          </table:table-cell>
          <table:table-cell office:value-type="float" office:value="-1.40622">
            <text:p>-1.40622</text:p>
          </table:table-cell>
          <table:table-cell office:value-type="float" office:value="0.425146">
            <text:p>0.425146</text:p>
          </table:table-cell>
          <table:table-cell office:value-type="float" office:value="1.17267">
            <text:p>1.17267</text:p>
          </table:table-cell>
          <table:table-cell office:value-type="float" office:value="0.425172">
            <text:p>0.425172</text:p>
          </table:table-cell>
          <table:table-cell office:value-type="float" office:value="-38.4608">
            <text:p>-38.4608</text:p>
          </table:table-cell>
          <table:table-cell office:value-type="float" office:value="0.395324">
            <text:p>0.395324</text:p>
          </table:table-cell>
          <table:table-cell office:value-type="float" office:value="2.72183">
            <text:p>2.72183</text:p>
          </table:table-cell>
          <table:table-cell office:value-type="float" office:value="0.46361">
            <text:p>0.46361</text:p>
          </table:table-cell>
          <table:table-cell office:value-type="float" office:value="0.285607">
            <text:p>0.285607</text:p>
          </table:table-cell>
          <table:table-cell office:value-type="float" office:value="0.46395">
            <text:p>0.46395</text:p>
          </table:table-cell>
          <table:table-cell table:number-columns-repeated="2"/>
          <table:table-cell table:formula="of:=ABS([.I58])" office:value-type="float" office:value="38.4608">
            <text:p>38.4608</text:p>
          </table:table-cell>
          <table:table-cell table:number-columns-repeated="2"/>
          <table:table-cell table:formula="of:=[.Q58]/([.J58]*[.J58])" office:value-type="float" office:value="246.100191382151">
            <text:p>246.1001913822</text:p>
          </table:table-cell>
          <table:table-cell table:formula="of:=1/([.J58]*[.J58])" office:value-type="float" office:value="6.3987278315103">
            <text:p>6.398727831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3">
            <text:p>8533</text:p>
          </table:table-cell>
          <table:table-cell office:value-type="float" office:value="-0.501008">
            <text:p>-0.501008</text:p>
          </table:table-cell>
          <table:table-cell office:value-type="float" office:value="0.425376">
            <text:p>0.425376</text:p>
          </table:table-cell>
          <table:table-cell office:value-type="float" office:value="-1.07303">
            <text:p>-1.07303</text:p>
          </table:table-cell>
          <table:table-cell office:value-type="float" office:value="0.425338">
            <text:p>0.425338</text:p>
          </table:table-cell>
          <table:table-cell office:value-type="float" office:value="-0.687548">
            <text:p>-0.687548</text:p>
          </table:table-cell>
          <table:table-cell office:value-type="float" office:value="0.425367">
            <text:p>0.425367</text:p>
          </table:table-cell>
          <table:table-cell office:value-type="float" office:value="38.4249">
            <text:p>38.4249</text:p>
          </table:table-cell>
          <table:table-cell office:value-type="float" office:value="0.398205">
            <text:p>0.398205</text:p>
          </table:table-cell>
          <table:table-cell office:value-type="float" office:value="2.33242">
            <text:p>2.33242</text:p>
          </table:table-cell>
          <table:table-cell office:value-type="float" office:value="0.46693">
            <text:p>0.46693</text:p>
          </table:table-cell>
          <table:table-cell office:value-type="float" office:value="-0.520613">
            <text:p>-0.520613</text:p>
          </table:table-cell>
          <table:table-cell office:value-type="float" office:value="0.467171">
            <text:p>0.467171</text:p>
          </table:table-cell>
          <table:table-cell table:number-columns-repeated="2"/>
          <table:table-cell table:formula="of:=ABS([.I59])" office:value-type="float" office:value="38.4249">
            <text:p>38.4249</text:p>
          </table:table-cell>
          <table:table-cell table:number-columns-repeated="2"/>
          <table:table-cell table:formula="of:=[.Q59]/([.J59]*[.J59])" office:value-type="float" office:value="242.325617547502">
            <text:p>242.3256175475</text:p>
          </table:table-cell>
          <table:table-cell table:formula="of:=1/([.J59]*[.J59])" office:value-type="float" office:value="6.30647360298926">
            <text:p>6.306473603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56:.T59])/SUM([.U56:.U59])" office:value-type="float" office:value="38.3308179387522">
            <text:p>38.3308179388</text:p>
          </table:table-cell>
          <table:table-cell table:style-name="ce2" table:formula="of:=SQRT(1/SUM([.U56:.U59]))" office:value-type="float" office:value="0.198571194163349">
            <text:p>0.1985711942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8536">
            <text:p>8536</text:p>
          </table:table-cell>
          <table:table-cell office:value-type="float" office:value="-0.506722">
            <text:p>-0.506722</text:p>
          </table:table-cell>
          <table:table-cell office:value-type="float" office:value="0.490342">
            <text:p>0.490342</text:p>
          </table:table-cell>
          <table:table-cell office:value-type="float" office:value="-0.702">
            <text:p>-0.702</text:p>
          </table:table-cell>
          <table:table-cell office:value-type="float" office:value="0.49033">
            <text:p>0.49033</text:p>
          </table:table-cell>
          <table:table-cell office:value-type="float" office:value="0.950763">
            <text:p>0.950763</text:p>
          </table:table-cell>
          <table:table-cell office:value-type="float" office:value="0.49031">
            <text:p>0.49031</text:p>
          </table:table-cell>
          <table:table-cell office:value-type="float" office:value="-43.4228">
            <text:p>-43.4228</text:p>
          </table:table-cell>
          <table:table-cell office:value-type="float" office:value="0.448005">
            <text:p>0.448005</text:p>
          </table:table-cell>
          <table:table-cell office:value-type="float" office:value="2.64041">
            <text:p>2.64041</text:p>
          </table:table-cell>
          <table:table-cell office:value-type="float" office:value="0.551722">
            <text:p>0.551722</text:p>
          </table:table-cell>
          <table:table-cell office:value-type="float" office:value="-1.38621">
            <text:p>-1.38621</text:p>
          </table:table-cell>
          <table:table-cell office:value-type="float" office:value="0.552001">
            <text:p>0.552001</text:p>
          </table:table-cell>
          <table:table-cell table:number-columns-repeated="2"/>
          <table:table-cell table:formula="of:=ABS([.I63])" office:value-type="float" office:value="43.4228">
            <text:p>43.4228</text:p>
          </table:table-cell>
          <table:table-cell table:number-columns-repeated="2"/>
          <table:table-cell table:formula="of:=[.Q63]/([.J63]*[.J63])" office:value-type="float" office:value="216.347610198589">
            <text:p>216.3476101986</text:p>
          </table:table-cell>
          <table:table-cell table:formula="of:=1/([.J63]*[.J63])" office:value-type="float" office:value="4.982350520892">
            <text:p>4.9823505209</text:p>
          </table:table-cell>
          <table:table-cell table:number-columns-repeated="1003"/>
        </table:table-row>
        <table:table-row table:style-name="ro1">
          <table:table-cell office:value-type="string">
            <text:p>(foil 12)</text:p>
          </table:table-cell>
          <table:table-cell office:value-type="float" office:value="8537">
            <text:p>8537</text:p>
          </table:table-cell>
          <table:table-cell office:value-type="float" office:value="0.124872">
            <text:p>0.124872</text:p>
          </table:table-cell>
          <table:table-cell office:value-type="float" office:value="0.487889">
            <text:p>0.487889</text:p>
          </table:table-cell>
          <table:table-cell office:value-type="float" office:value="-1.22283">
            <text:p>-1.22283</text:p>
          </table:table-cell>
          <table:table-cell office:value-type="float" office:value="0.487817">
            <text:p>0.487817</text:p>
          </table:table-cell>
          <table:table-cell office:value-type="float" office:value="-1.8454">
            <text:p>-1.8454</text:p>
          </table:table-cell>
          <table:table-cell office:value-type="float" office:value="0.487724">
            <text:p>0.487724</text:p>
          </table:table-cell>
          <table:table-cell office:value-type="float" office:value="42.8052">
            <text:p>42.8052</text:p>
          </table:table-cell>
          <table:table-cell office:value-type="float" office:value="0.444637">
            <text:p>0.444637</text:p>
          </table:table-cell>
          <table:table-cell office:value-type="float" office:value="2.23325">
            <text:p>2.23325</text:p>
          </table:table-cell>
          <table:table-cell office:value-type="float" office:value="0.544112">
            <text:p>0.544112</text:p>
          </table:table-cell>
          <table:table-cell office:value-type="float" office:value="-0.118243">
            <text:p>-0.118243</text:p>
          </table:table-cell>
          <table:table-cell office:value-type="float" office:value="0.544382">
            <text:p>0.544382</text:p>
          </table:table-cell>
          <table:table-cell table:number-columns-repeated="2"/>
          <table:table-cell table:formula="of:=ABS([.I64])" office:value-type="float" office:value="42.8052">
            <text:p>42.8052</text:p>
          </table:table-cell>
          <table:table-cell table:number-columns-repeated="2"/>
          <table:table-cell table:formula="of:=[.Q64]/([.J64]*[.J64])" office:value-type="float" office:value="216.513675259566">
            <text:p>216.5136752596</text:p>
          </table:table-cell>
          <table:table-cell table:formula="of:=1/([.J64]*[.J64])" office:value-type="float" office:value="5.05811619288232">
            <text:p>5.058116192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8">
            <text:p>8538</text:p>
          </table:table-cell>
          <table:table-cell office:value-type="float" office:value="0.0620111">
            <text:p>0.0620111</text:p>
          </table:table-cell>
          <table:table-cell office:value-type="float" office:value="0.480314">
            <text:p>0.480314</text:p>
          </table:table-cell>
          <table:table-cell office:value-type="float" office:value="-0.781163">
            <text:p>-0.781163</text:p>
          </table:table-cell>
          <table:table-cell office:value-type="float" office:value="0.480285">
            <text:p>0.480285</text:p>
          </table:table-cell>
          <table:table-cell office:value-type="float" office:value="1.21506">
            <text:p>1.21506</text:p>
          </table:table-cell>
          <table:table-cell office:value-type="float" office:value="0.480244">
            <text:p>0.480244</text:p>
          </table:table-cell>
          <table:table-cell office:value-type="float" office:value="-43.1756">
            <text:p>-43.1756</text:p>
          </table:table-cell>
          <table:table-cell office:value-type="float" office:value="0.438755">
            <text:p>0.438755</text:p>
          </table:table-cell>
          <table:table-cell office:value-type="float" office:value="1.38947">
            <text:p>1.38947</text:p>
          </table:table-cell>
          <table:table-cell office:value-type="float" office:value="0.539181">
            <text:p>0.539181</text:p>
          </table:table-cell>
          <table:table-cell office:value-type="float" office:value="1.18133">
            <text:p>1.18133</text:p>
          </table:table-cell>
          <table:table-cell office:value-type="float" office:value="0.53921">
            <text:p>0.53921</text:p>
          </table:table-cell>
          <table:table-cell table:number-columns-repeated="2"/>
          <table:table-cell table:formula="of:=ABS([.I65])" office:value-type="float" office:value="43.1756">
            <text:p>43.1756</text:p>
          </table:table-cell>
          <table:table-cell table:number-columns-repeated="2"/>
          <table:table-cell table:formula="of:=[.Q65]/([.J65]*[.J65])" office:value-type="float" office:value="224.281898790105">
            <text:p>224.2818987901</text:p>
          </table:table-cell>
          <table:table-cell table:formula="of:=1/([.J65]*[.J65])" office:value-type="float" office:value="5.19464463238738">
            <text:p>5.194644632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9">
            <text:p>8539</text:p>
          </table:table-cell>
          <table:table-cell office:value-type="float" office:value="-0.593493">
            <text:p>-0.593493</text:p>
          </table:table-cell>
          <table:table-cell office:value-type="float" office:value="0.484259">
            <text:p>0.484259</text:p>
          </table:table-cell>
          <table:table-cell office:value-type="float" office:value="-0.607667">
            <text:p>-0.607667</text:p>
          </table:table-cell>
          <table:table-cell office:value-type="float" office:value="0.484259">
            <text:p>0.484259</text:p>
          </table:table-cell>
          <table:table-cell office:value-type="float" office:value="-0.73505">
            <text:p>-0.73505</text:p>
          </table:table-cell>
          <table:table-cell office:value-type="float" office:value="0.48425">
            <text:p>0.48425</text:p>
          </table:table-cell>
          <table:table-cell office:value-type="float" office:value="43.2566">
            <text:p>43.2566</text:p>
          </table:table-cell>
          <table:table-cell office:value-type="float" office:value="0.438403">
            <text:p>0.438403</text:p>
          </table:table-cell>
          <table:table-cell office:value-type="float" office:value="2.60185">
            <text:p>2.60185</text:p>
          </table:table-cell>
          <table:table-cell office:value-type="float" office:value="0.538951">
            <text:p>0.538951</text:p>
          </table:table-cell>
          <table:table-cell office:value-type="float" office:value="1.07823">
            <text:p>1.07823</text:p>
          </table:table-cell>
          <table:table-cell office:value-type="float" office:value="0.539253">
            <text:p>0.539253</text:p>
          </table:table-cell>
          <table:table-cell table:number-columns-repeated="2"/>
          <table:table-cell table:formula="of:=ABS([.I66])" office:value-type="float" office:value="43.2566">
            <text:p>43.2566</text:p>
          </table:table-cell>
          <table:table-cell table:number-columns-repeated="2"/>
          <table:table-cell table:formula="of:=[.Q66]/([.J66]*[.J66])" office:value-type="float" office:value="225.063643791821">
            <text:p>225.0636437918</text:p>
          </table:table-cell>
          <table:table-cell table:formula="of:=1/([.J66]*[.J66])" office:value-type="float" office:value="5.2029896892456">
            <text:p>5.2029896892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63:.T66])/SUM([.U63:.U66])" office:value-type="float" office:value="43.164813918462">
            <text:p>43.1648139185</text:p>
          </table:table-cell>
          <table:table-cell table:style-name="ce2" table:formula="of:=SQRT(1/SUM([.U63:.U66]))" office:value-type="float" office:value="0.22119725293233">
            <text:p>0.2211972529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8542">
            <text:p>8542</text:p>
          </table:table-cell>
          <table:table-cell office:value-type="float" office:value="0.061464">
            <text:p>0.061464</text:p>
          </table:table-cell>
          <table:table-cell office:value-type="float" office:value="0.430524">
            <text:p>0.430524</text:p>
          </table:table-cell>
          <table:table-cell office:value-type="float" office:value="-1.24776">
            <text:p>-1.24776</text:p>
          </table:table-cell>
          <table:table-cell office:value-type="float" office:value="0.430457">
            <text:p>0.430457</text:p>
          </table:table-cell>
          <table:table-cell office:value-type="float" office:value="1.60741">
            <text:p>1.60741</text:p>
          </table:table-cell>
          <table:table-cell office:value-type="float" office:value="0.430413">
            <text:p>0.430413</text:p>
          </table:table-cell>
          <table:table-cell office:value-type="float" office:value="-38.8863">
            <text:p>-38.8863</text:p>
          </table:table-cell>
          <table:table-cell office:value-type="float" office:value="0.402083">
            <text:p>0.402083</text:p>
          </table:table-cell>
          <table:table-cell office:value-type="float" office:value="2.80075">
            <text:p>2.80075</text:p>
          </table:table-cell>
          <table:table-cell office:value-type="float" office:value="0.473344">
            <text:p>0.473344</text:p>
          </table:table-cell>
          <table:table-cell office:value-type="float" office:value="0.863648">
            <text:p>0.863648</text:p>
          </table:table-cell>
          <table:table-cell office:value-type="float" office:value="0.47368">
            <text:p>0.47368</text:p>
          </table:table-cell>
          <table:table-cell table:number-columns-repeated="2"/>
          <table:table-cell table:formula="of:=ABS([.I70])" office:value-type="float" office:value="38.8863">
            <text:p>38.8863</text:p>
          </table:table-cell>
          <table:table-cell table:number-columns-repeated="2"/>
          <table:table-cell table:formula="of:=[.Q70]/([.J70]*[.J70])" office:value-type="float" office:value="240.527755778358">
            <text:p>240.5277557784</text:p>
          </table:table-cell>
          <table:table-cell table:formula="of:=1/([.J70]*[.J70])" office:value-type="float" office:value="6.18541120596091">
            <text:p>6.185411206</text:p>
          </table:table-cell>
          <table:table-cell table:number-columns-repeated="1003"/>
        </table:table-row>
        <table:table-row table:style-name="ro1">
          <table:table-cell office:value-type="string">
            <text:p>(foil 8)</text:p>
          </table:table-cell>
          <table:table-cell office:value-type="float" office:value="8543">
            <text:p>8543</text:p>
          </table:table-cell>
          <table:table-cell office:value-type="float" office:value="0.621023">
            <text:p>0.621023</text:p>
          </table:table-cell>
          <table:table-cell office:value-type="float" office:value="0.436812">
            <text:p>0.436812</text:p>
          </table:table-cell>
          <table:table-cell office:value-type="float" office:value="-1.27086">
            <text:p>-1.27086</text:p>
          </table:table-cell>
          <table:table-cell office:value-type="float" office:value="0.436759">
            <text:p>0.436759</text:p>
          </table:table-cell>
          <table:table-cell office:value-type="float" office:value="-0.982692">
            <text:p>-0.982692</text:p>
          </table:table-cell>
          <table:table-cell office:value-type="float" office:value="0.436787">
            <text:p>0.436787</text:p>
          </table:table-cell>
          <table:table-cell office:value-type="float" office:value="38.9862">
            <text:p>38.9862</text:p>
          </table:table-cell>
          <table:table-cell office:value-type="float" office:value="0.403078">
            <text:p>0.403078</text:p>
          </table:table-cell>
          <table:table-cell office:value-type="float" office:value="1.72038">
            <text:p>1.72038</text:p>
          </table:table-cell>
          <table:table-cell office:value-type="float" office:value="0.475183">
            <text:p>0.475183</text:p>
          </table:table-cell>
          <table:table-cell office:value-type="float" office:value="-0.514906">
            <text:p>-0.514906</text:p>
          </table:table-cell>
          <table:table-cell office:value-type="float" office:value="0.475311">
            <text:p>0.475311</text:p>
          </table:table-cell>
          <table:table-cell table:number-columns-repeated="2"/>
          <table:table-cell table:formula="of:=ABS([.I71])" office:value-type="float" office:value="38.9862">
            <text:p>38.9862</text:p>
          </table:table-cell>
          <table:table-cell table:number-columns-repeated="2"/>
          <table:table-cell table:formula="of:=[.Q71]/([.J71]*[.J71])" office:value-type="float" office:value="239.956609227291">
            <text:p>239.9566092273</text:p>
          </table:table-cell>
          <table:table-cell table:formula="of:=1/([.J71]*[.J71])" office:value-type="float" office:value="6.15491146167852">
            <text:p>6.154911461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4">
            <text:p>8544</text:p>
          </table:table-cell>
          <table:table-cell office:value-type="float" office:value="0.473935">
            <text:p>0.473935</text:p>
          </table:table-cell>
          <table:table-cell office:value-type="float" office:value="0.432977">
            <text:p>0.432977</text:p>
          </table:table-cell>
          <table:table-cell office:value-type="float" office:value="-1.23742">
            <text:p>-1.23742</text:p>
          </table:table-cell>
          <table:table-cell office:value-type="float" office:value="0.43292">
            <text:p>0.43292</text:p>
          </table:table-cell>
          <table:table-cell office:value-type="float" office:value="1.8286">
            <text:p>1.8286</text:p>
          </table:table-cell>
          <table:table-cell office:value-type="float" office:value="0.432842">
            <text:p>0.432842</text:p>
          </table:table-cell>
          <table:table-cell office:value-type="float" office:value="-38.6269">
            <text:p>-38.6269</text:p>
          </table:table-cell>
          <table:table-cell office:value-type="float" office:value="0.404001">
            <text:p>0.404001</text:p>
          </table:table-cell>
          <table:table-cell office:value-type="float" office:value="2.66197">
            <text:p>2.66197</text:p>
          </table:table-cell>
          <table:table-cell office:value-type="float" office:value="0.474514">
            <text:p>0.474514</text:p>
          </table:table-cell>
          <table:table-cell office:value-type="float" office:value="0.225531">
            <text:p>0.225531</text:p>
          </table:table-cell>
          <table:table-cell office:value-type="float" office:value="0.474848">
            <text:p>0.474848</text:p>
          </table:table-cell>
          <table:table-cell table:number-columns-repeated="2"/>
          <table:table-cell table:formula="of:=ABS([.I72])" office:value-type="float" office:value="38.6269">
            <text:p>38.6269</text:p>
          </table:table-cell>
          <table:table-cell table:number-columns-repeated="2"/>
          <table:table-cell table:formula="of:=[.Q72]/([.J72]*[.J72])" office:value-type="float" office:value="236.660062606808">
            <text:p>236.6600626068</text:p>
          </table:table-cell>
          <table:table-cell table:formula="of:=1/([.J72]*[.J72])" office:value-type="float" office:value="6.12681997796375">
            <text:p>6.12681997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5">
            <text:p>8545</text:p>
          </table:table-cell>
          <table:table-cell office:value-type="float" office:value="0.263568">
            <text:p>0.263568</text:p>
          </table:table-cell>
          <table:table-cell office:value-type="float" office:value="0.43283">
            <text:p>0.43283</text:p>
          </table:table-cell>
          <table:table-cell office:value-type="float" office:value="-1.94016">
            <text:p>-1.94016</text:p>
          </table:table-cell>
          <table:table-cell office:value-type="float" office:value="0.43267">
            <text:p>0.43267</text:p>
          </table:table-cell>
          <table:table-cell office:value-type="float" office:value="-1.61898">
            <text:p>-1.61898</text:p>
          </table:table-cell>
          <table:table-cell office:value-type="float" office:value="0.43272">
            <text:p>0.43272</text:p>
          </table:table-cell>
          <table:table-cell office:value-type="float" office:value="38.7253">
            <text:p>38.7253</text:p>
          </table:table-cell>
          <table:table-cell office:value-type="float" office:value="0.403573">
            <text:p>0.403573</text:p>
          </table:table-cell>
          <table:table-cell office:value-type="float" office:value="1.81737">
            <text:p>1.81737</text:p>
          </table:table-cell>
          <table:table-cell office:value-type="float" office:value="0.474615">
            <text:p>0.474615</text:p>
          </table:table-cell>
          <table:table-cell office:value-type="float" office:value="-0.0355712">
            <text:p>-0.0355712</text:p>
          </table:table-cell>
          <table:table-cell office:value-type="float" office:value="0.474772">
            <text:p>0.474772</text:p>
          </table:table-cell>
          <table:table-cell table:number-columns-repeated="2"/>
          <table:table-cell table:formula="of:=ABS([.I73])" office:value-type="float" office:value="38.7253">
            <text:p>38.7253</text:p>
          </table:table-cell>
          <table:table-cell table:number-columns-repeated="2"/>
          <table:table-cell table:formula="of:=[.Q73]/([.J73]*[.J73])" office:value-type="float" office:value="237.766455983835">
            <text:p>237.7664559838</text:p>
          </table:table-cell>
          <table:table-cell table:formula="of:=1/([.J73]*[.J73])" office:value-type="float" office:value="6.13982218301304">
            <text:p>6.139822183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70:.T73])/SUM([.U70:.U73])" office:value-type="float" office:value="38.8065285681148">
            <text:p>38.8065285681</text:p>
          </table:table-cell>
          <table:table-cell table:style-name="ce2" table:formula="of:=SQRT(1/SUM([.U70:.U73]))" office:value-type="float" office:value="0.201590924130855">
            <text:p>0.2015909241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8495">
            <text:p>8495</text:p>
          </table:table-cell>
          <table:table-cell office:value-type="float" office:value="-0.495702">
            <text:p>-0.495702</text:p>
          </table:table-cell>
          <table:table-cell office:value-type="float" office:value="0.418127">
            <text:p>0.418127</text:p>
          </table:table-cell>
          <table:table-cell office:value-type="float" office:value="-0.545346">
            <text:p>-0.545346</text:p>
          </table:table-cell>
          <table:table-cell office:value-type="float" office:value="0.418125">
            <text:p>0.418125</text:p>
          </table:table-cell>
          <table:table-cell office:value-type="float" office:value="-1.41313">
            <text:p>-1.41313</text:p>
          </table:table-cell>
          <table:table-cell office:value-type="float" office:value="0.418054">
            <text:p>0.418054</text:p>
          </table:table-cell>
          <table:table-cell office:value-type="float" office:value="33.6328">
            <text:p>33.6328</text:p>
          </table:table-cell>
          <table:table-cell office:value-type="float" office:value="0.397919">
            <text:p>0.397919</text:p>
          </table:table-cell>
          <table:table-cell office:value-type="float" office:value="4.39626">
            <text:p>4.39626</text:p>
          </table:table-cell>
          <table:table-cell office:value-type="float" office:value="0.447804">
            <text:p>0.447804</text:p>
          </table:table-cell>
          <table:table-cell office:value-type="float" office:value="-0.0574194">
            <text:p>-0.0574194</text:p>
          </table:table-cell>
          <table:table-cell office:value-type="float" office:value="0.448671">
            <text:p>0.448671</text:p>
          </table:table-cell>
          <table:table-cell table:number-columns-repeated="2"/>
          <table:table-cell table:formula="of:=ABS([.I77])" office:value-type="float" office:value="33.6328">
            <text:p>33.6328</text:p>
          </table:table-cell>
          <table:table-cell table:number-columns-repeated="2"/>
          <table:table-cell table:formula="of:=[.Q77]/([.J77]*[.J77])" office:value-type="float" office:value="212.409370425934">
            <text:p>212.4093704259</text:p>
          </table:table-cell>
          <table:table-cell table:formula="of:=1/([.J77]*[.J77])" office:value-type="float" office:value="6.31554228092619">
            <text:p>6.3155422809</text:p>
          </table:table-cell>
          <table:table-cell table:number-columns-repeated="1003"/>
        </table:table-row>
        <table:table-row table:style-name="ro1">
          <table:table-cell office:value-type="string">
            <text:p>(foil 15)</text:p>
          </table:table-cell>
          <table:table-cell office:value-type="float" office:value="8496">
            <text:p>8496</text:p>
          </table:table-cell>
          <table:table-cell office:value-type="float" office:value="-1.06941">
            <text:p>-1.06941</text:p>
          </table:table-cell>
          <table:table-cell office:value-type="float" office:value="0.422833">
            <text:p>0.422833</text:p>
          </table:table-cell>
          <table:table-cell office:value-type="float" office:value="-0.771324">
            <text:p>-0.771324</text:p>
          </table:table-cell>
          <table:table-cell office:value-type="float" office:value="0.422856">
            <text:p>0.422856</text:p>
          </table:table-cell>
          <table:table-cell office:value-type="float" office:value="1.93139">
            <text:p>1.93139</text:p>
          </table:table-cell>
          <table:table-cell office:value-type="float" office:value="0.422724">
            <text:p>0.422724</text:p>
          </table:table-cell>
          <table:table-cell office:value-type="float" office:value="-33.9503">
            <text:p>-33.9503</text:p>
          </table:table-cell>
          <table:table-cell office:value-type="float" office:value="0.40202">
            <text:p>0.40202</text:p>
          </table:table-cell>
          <table:table-cell office:value-type="float" office:value="4.02879">
            <text:p>4.02879</text:p>
          </table:table-cell>
          <table:table-cell office:value-type="float" office:value="0.453657">
            <text:p>0.453657</text:p>
          </table:table-cell>
          <table:table-cell office:value-type="float" office:value="-0.118516">
            <text:p>-0.118516</text:p>
          </table:table-cell>
          <table:table-cell office:value-type="float" office:value="0.454394">
            <text:p>0.454394</text:p>
          </table:table-cell>
          <table:table-cell table:number-columns-repeated="2"/>
          <table:table-cell table:formula="of:=ABS([.I78])" office:value-type="float" office:value="33.9503">
            <text:p>33.9503</text:p>
          </table:table-cell>
          <table:table-cell table:number-columns-repeated="2"/>
          <table:table-cell table:formula="of:=[.Q78]/([.J78]*[.J78])" office:value-type="float" office:value="210.062387767504">
            <text:p>210.0623877675</text:p>
          </table:table-cell>
          <table:table-cell table:formula="of:=1/([.J78]*[.J78])" office:value-type="float" office:value="6.18734997238623">
            <text:p>6.187349972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3">
            <text:p>8503</text:p>
          </table:table-cell>
          <table:table-cell office:value-type="float" office:value="-0.64415">
            <text:p>-0.64415</text:p>
          </table:table-cell>
          <table:table-cell office:value-type="float" office:value="0.42251">
            <text:p>0.42251</text:p>
          </table:table-cell>
          <table:table-cell office:value-type="float" office:value="-2.13411">
            <text:p>-2.13411</text:p>
          </table:table-cell>
          <table:table-cell office:value-type="float" office:value="0.422335">
            <text:p>0.422335</text:p>
          </table:table-cell>
          <table:table-cell office:value-type="float" office:value="-1.33324">
            <text:p>-1.33324</text:p>
          </table:table-cell>
          <table:table-cell office:value-type="float" office:value="0.422452">
            <text:p>0.422452</text:p>
          </table:table-cell>
          <table:table-cell office:value-type="float" office:value="33.3099">
            <text:p>33.3099</text:p>
          </table:table-cell>
          <table:table-cell office:value-type="float" office:value="0.405885">
            <text:p>0.405885</text:p>
          </table:table-cell>
          <table:table-cell office:value-type="float" office:value="2.62056">
            <text:p>2.62056</text:p>
          </table:table-cell>
          <table:table-cell office:value-type="float" office:value="0.456227">
            <text:p>0.456227</text:p>
          </table:table-cell>
          <table:table-cell office:value-type="float" office:value="-0.210386">
            <text:p>-0.210386</text:p>
          </table:table-cell>
          <table:table-cell office:value-type="float" office:value="0.456538">
            <text:p>0.456538</text:p>
          </table:table-cell>
          <table:table-cell table:number-columns-repeated="2"/>
          <table:table-cell table:formula="of:=ABS([.I79])" office:value-type="float" office:value="33.3099">
            <text:p>33.3099</text:p>
          </table:table-cell>
          <table:table-cell table:number-columns-repeated="2"/>
          <table:table-cell table:formula="of:=[.Q79]/([.J79]*[.J79])" office:value-type="float" office:value="202.193563062128">
            <text:p>202.1935630621</text:p>
          </table:table-cell>
          <table:table-cell table:formula="of:=1/([.J79]*[.J79])" office:value-type="float" office:value="6.07007415399409">
            <text:p>6.07007415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4">
            <text:p>8504</text:p>
          </table:table-cell>
          <table:table-cell office:value-type="float" office:value="0.330595">
            <text:p>0.330595</text:p>
          </table:table-cell>
          <table:table-cell office:value-type="float" office:value="0.427021">
            <text:p>0.427021</text:p>
          </table:table-cell>
          <table:table-cell office:value-type="float" office:value="-1.12786">
            <text:p>-1.12786</text:p>
          </table:table-cell>
          <table:table-cell office:value-type="float" office:value="0.426971">
            <text:p>0.426971</text:p>
          </table:table-cell>
          <table:table-cell office:value-type="float" office:value="0.754704">
            <text:p>0.754704</text:p>
          </table:table-cell>
          <table:table-cell office:value-type="float" office:value="0.427001">
            <text:p>0.427001</text:p>
          </table:table-cell>
          <table:table-cell office:value-type="float" office:value="-33.9975">
            <text:p>-33.9975</text:p>
          </table:table-cell>
          <table:table-cell office:value-type="float" office:value="0.40871">
            <text:p>0.40871</text:p>
          </table:table-cell>
          <table:table-cell office:value-type="float" office:value="2.63302">
            <text:p>2.63302</text:p>
          </table:table-cell>
          <table:table-cell office:value-type="float" office:value="0.461803">
            <text:p>0.461803</text:p>
          </table:table-cell>
          <table:table-cell office:value-type="float" office:value="0.116513">
            <text:p>0.116513</text:p>
          </table:table-cell>
          <table:table-cell office:value-type="float" office:value="0.462123">
            <text:p>0.462123</text:p>
          </table:table-cell>
          <table:table-cell table:number-columns-repeated="2"/>
          <table:table-cell table:formula="of:=ABS([.I80])" office:value-type="float" office:value="33.9975">
            <text:p>33.9975</text:p>
          </table:table-cell>
          <table:table-cell table:number-columns-repeated="2"/>
          <table:table-cell table:formula="of:=[.Q80]/([.J80]*[.J80])" office:value-type="float" office:value="203.524386742201">
            <text:p>203.5243867422</text:p>
          </table:table-cell>
          <table:table-cell table:formula="of:=1/([.J80]*[.J80])" office:value-type="float" office:value="5.98645155503201">
            <text:p>5.98645155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0">
            <text:p>8510</text:p>
          </table:table-cell>
          <table:table-cell office:value-type="float" office:value="0.454666">
            <text:p>0.454666</text:p>
          </table:table-cell>
          <table:table-cell office:value-type="float" office:value="0.413849">
            <text:p>0.413849</text:p>
          </table:table-cell>
          <table:table-cell office:value-type="float" office:value="-1.69799">
            <text:p>-1.69799</text:p>
          </table:table-cell>
          <table:table-cell office:value-type="float" office:value="0.413738">
            <text:p>0.413738</text:p>
          </table:table-cell>
          <table:table-cell office:value-type="float" office:value="-0.255995">
            <text:p>-0.255995</text:p>
          </table:table-cell>
          <table:table-cell office:value-type="float" office:value="0.413855">
            <text:p>0.413855</text:p>
          </table:table-cell>
          <table:table-cell office:value-type="float" office:value="33.5786">
            <text:p>33.5786</text:p>
          </table:table-cell>
          <table:table-cell office:value-type="float" office:value="0.394663">
            <text:p>0.394663</text:p>
          </table:table-cell>
          <table:table-cell office:value-type="float" office:value="2.37458">
            <text:p>2.37458</text:p>
          </table:table-cell>
          <table:table-cell office:value-type="float" office:value="0.444567">
            <text:p>0.444567</text:p>
          </table:table-cell>
          <table:table-cell office:value-type="float" office:value="-0.0711512">
            <text:p>-0.0711512</text:p>
          </table:table-cell>
          <table:table-cell office:value-type="float" office:value="0.444817">
            <text:p>0.444817</text:p>
          </table:table-cell>
          <table:table-cell table:number-columns-repeated="2"/>
          <table:table-cell table:formula="of:=ABS([.I81])" office:value-type="float" office:value="33.5786">
            <text:p>33.5786</text:p>
          </table:table-cell>
          <table:table-cell table:number-columns-repeated="2"/>
          <table:table-cell table:formula="of:=[.Q81]/([.J81]*[.J81])" office:value-type="float" office:value="215.580641248786">
            <text:p>215.5806412488</text:p>
          </table:table-cell>
          <table:table-cell table:formula="of:=1/([.J81]*[.J81])" office:value-type="float" office:value="6.42017955628841">
            <text:p>6.420179556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1">
            <text:p>8511</text:p>
          </table:table-cell>
          <table:table-cell office:value-type="float" office:value="0.0687127">
            <text:p>0.0687127</text:p>
          </table:table-cell>
          <table:table-cell office:value-type="float" office:value="0.418432">
            <text:p>0.418432</text:p>
          </table:table-cell>
          <table:table-cell office:value-type="float" office:value="-1.66762">
            <text:p>-1.66762</text:p>
          </table:table-cell>
          <table:table-cell office:value-type="float" office:value="0.418316">
            <text:p>0.418316</text:p>
          </table:table-cell>
          <table:table-cell office:value-type="float" office:value="0.602708">
            <text:p>0.602708</text:p>
          </table:table-cell>
          <table:table-cell office:value-type="float" office:value="0.418417">
            <text:p>0.418417</text:p>
          </table:table-cell>
          <table:table-cell office:value-type="float" office:value="-33.7442">
            <text:p>-33.7442</text:p>
          </table:table-cell>
          <table:table-cell office:value-type="float" office:value="0.398436">
            <text:p>0.398436</text:p>
          </table:table-cell>
          <table:table-cell office:value-type="float" office:value="3.02009">
            <text:p>3.02009</text:p>
          </table:table-cell>
          <table:table-cell office:value-type="float" office:value="0.449224">
            <text:p>0.449224</text:p>
          </table:table-cell>
          <table:table-cell office:value-type="float" office:value="-0.415954">
            <text:p>-0.415954</text:p>
          </table:table-cell>
          <table:table-cell office:value-type="float" office:value="0.449626">
            <text:p>0.449626</text:p>
          </table:table-cell>
          <table:table-cell table:number-columns-repeated="2"/>
          <table:table-cell table:formula="of:=ABS([.I82])" office:value-type="float" office:value="33.7442">
            <text:p>33.7442</text:p>
          </table:table-cell>
          <table:table-cell table:number-columns-repeated="2"/>
          <table:table-cell table:formula="of:=[.Q82]/([.J82]*[.J82])" office:value-type="float" office:value="212.560221288557">
            <text:p>212.5602212886</text:p>
          </table:table-cell>
          <table:table-cell table:formula="of:=1/([.J82]*[.J82])" office:value-type="float" office:value="6.29916315362514">
            <text:p>6.299163153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6">
            <text:p>8516</text:p>
          </table:table-cell>
          <table:table-cell office:value-type="float" office:value="0.113304">
            <text:p>0.113304</text:p>
          </table:table-cell>
          <table:table-cell office:value-type="float" office:value="0.427565">
            <text:p>0.427565</text:p>
          </table:table-cell>
          <table:table-cell office:value-type="float" office:value="-0.845858">
            <text:p>-0.845858</text:p>
          </table:table-cell>
          <table:table-cell office:value-type="float" office:value="0.427535">
            <text:p>0.427535</text:p>
          </table:table-cell>
          <table:table-cell office:value-type="float" office:value="-1.29496">
            <text:p>-1.29496</text:p>
          </table:table-cell>
          <table:table-cell office:value-type="float" office:value="0.427494">
            <text:p>0.427494</text:p>
          </table:table-cell>
          <table:table-cell office:value-type="float" office:value="33.0965">
            <text:p>33.0965</text:p>
          </table:table-cell>
          <table:table-cell office:value-type="float" office:value="0.408978">
            <text:p>0.408978</text:p>
          </table:table-cell>
          <table:table-cell office:value-type="float" office:value="3.44546">
            <text:p>3.44546</text:p>
          </table:table-cell>
          <table:table-cell office:value-type="float" office:value="0.458742">
            <text:p>0.458742</text:p>
          </table:table-cell>
          <table:table-cell office:value-type="float" office:value="-0.910349">
            <text:p>-0.910349</text:p>
          </table:table-cell>
          <table:table-cell office:value-type="float" office:value="0.459249">
            <text:p>0.459249</text:p>
          </table:table-cell>
          <table:table-cell table:number-columns-repeated="2"/>
          <table:table-cell table:formula="of:=ABS([.I83])" office:value-type="float" office:value="33.0965">
            <text:p>33.0965</text:p>
          </table:table-cell>
          <table:table-cell table:number-columns-repeated="2"/>
          <table:table-cell table:formula="of:=[.Q83]/([.J83]*[.J83])" office:value-type="float" office:value="197.871012194845">
            <text:p>197.8710121948</text:p>
          </table:table-cell>
          <table:table-cell table:formula="of:=1/([.J83]*[.J83])" office:value-type="float" office:value="5.9786083783737">
            <text:p>5.978608378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7">
            <text:p>8517</text:p>
          </table:table-cell>
          <table:table-cell office:value-type="float" office:value="-0.0676663">
            <text:p>-0.0676663</text:p>
          </table:table-cell>
          <table:table-cell office:value-type="float" office:value="0.428815">
            <text:p>0.428815</text:p>
          </table:table-cell>
          <table:table-cell office:value-type="float" office:value="-1.59791">
            <text:p>-1.59791</text:p>
          </table:table-cell>
          <table:table-cell office:value-type="float" office:value="0.428705">
            <text:p>0.428705</text:p>
          </table:table-cell>
          <table:table-cell office:value-type="float" office:value="0.668373">
            <text:p>0.668373</text:p>
          </table:table-cell>
          <table:table-cell office:value-type="float" office:value="0.428796">
            <text:p>0.428796</text:p>
          </table:table-cell>
          <table:table-cell office:value-type="float" office:value="-32.8547">
            <text:p>-32.8547</text:p>
          </table:table-cell>
          <table:table-cell office:value-type="float" office:value="0.408413">
            <text:p>0.408413</text:p>
          </table:table-cell>
          <table:table-cell office:value-type="float" office:value="1.54792">
            <text:p>1.54792</text:p>
          </table:table-cell>
          <table:table-cell office:value-type="float" office:value="0.457723">
            <text:p>0.457723</text:p>
          </table:table-cell>
          <table:table-cell office:value-type="float" office:value="0.00552114">
            <text:p>0.00552114</text:p>
          </table:table-cell>
          <table:table-cell office:value-type="float" office:value="0.457833">
            <text:p>0.457833</text:p>
          </table:table-cell>
          <table:table-cell table:number-columns-repeated="2"/>
          <table:table-cell table:formula="of:=ABS([.I84])" office:value-type="float" office:value="32.8547">
            <text:p>32.8547</text:p>
          </table:table-cell>
          <table:table-cell table:number-columns-repeated="2"/>
          <table:table-cell table:formula="of:=[.Q84]/([.J84]*[.J84])" office:value-type="float" office:value="196.969231763606">
            <text:p>196.9692317636</text:p>
          </table:table-cell>
          <table:table-cell table:formula="of:=1/([.J84]*[.J84])" office:value-type="float" office:value="5.99516147654996">
            <text:p>5.995161476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2">
            <text:p>8522</text:p>
          </table:table-cell>
          <table:table-cell office:value-type="float" office:value="0.63031">
            <text:p>0.63031</text:p>
          </table:table-cell>
          <table:table-cell office:value-type="float" office:value="0.421445">
            <text:p>0.421445</text:p>
          </table:table-cell>
          <table:table-cell office:value-type="float" office:value="-1.07347">
            <text:p>-1.07347</text:p>
          </table:table-cell>
          <table:table-cell office:value-type="float" office:value="0.421413">
            <text:p>0.421413</text:p>
          </table:table-cell>
          <table:table-cell office:value-type="float" office:value="-0.981708">
            <text:p>-0.981708</text:p>
          </table:table-cell>
          <table:table-cell office:value-type="float" office:value="0.421421">
            <text:p>0.421421</text:p>
          </table:table-cell>
          <table:table-cell office:value-type="float" office:value="33.1018">
            <text:p>33.1018</text:p>
          </table:table-cell>
          <table:table-cell office:value-type="float" office:value="0.401576">
            <text:p>0.401576</text:p>
          </table:table-cell>
          <table:table-cell office:value-type="float" office:value="2.91452">
            <text:p>2.91452</text:p>
          </table:table-cell>
          <table:table-cell office:value-type="float" office:value="0.45061">
            <text:p>0.45061</text:p>
          </table:table-cell>
          <table:table-cell office:value-type="float" office:value="0.282585">
            <text:p>0.282585</text:p>
          </table:table-cell>
          <table:table-cell office:value-type="float" office:value="0.450989">
            <text:p>0.450989</text:p>
          </table:table-cell>
          <table:table-cell table:number-columns-repeated="2"/>
          <table:table-cell table:formula="of:=ABS([.I85])" office:value-type="float" office:value="33.1018">
            <text:p>33.1018</text:p>
          </table:table-cell>
          <table:table-cell table:number-columns-repeated="2"/>
          <table:table-cell table:formula="of:=[.Q85]/([.J85]*[.J85])" office:value-type="float" office:value="205.265570841156">
            <text:p>205.2655708412</text:p>
          </table:table-cell>
          <table:table-cell table:formula="of:=1/([.J85]*[.J85])" office:value-type="float" office:value="6.20103954592065">
            <text:p>6.201039545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3">
            <text:p>8523</text:p>
          </table:table-cell>
          <table:table-cell office:value-type="float" office:value="-0.0758099">
            <text:p>-0.0758099</text:p>
          </table:table-cell>
          <table:table-cell office:value-type="float" office:value="0.425699">
            <text:p>0.425699</text:p>
          </table:table-cell>
          <table:table-cell office:value-type="float" office:value="-1.97859">
            <text:p>-1.97859</text:p>
          </table:table-cell>
          <table:table-cell office:value-type="float" office:value="0.425533">
            <text:p>0.425533</text:p>
          </table:table-cell>
          <table:table-cell office:value-type="float" office:value="0.718813">
            <text:p>0.718813</text:p>
          </table:table-cell>
          <table:table-cell office:value-type="float" office:value="0.425678">
            <text:p>0.425678</text:p>
          </table:table-cell>
          <table:table-cell office:value-type="float" office:value="-33.2241">
            <text:p>-33.2241</text:p>
          </table:table-cell>
          <table:table-cell office:value-type="float" office:value="0.406618">
            <text:p>0.406618</text:p>
          </table:table-cell>
          <table:table-cell office:value-type="float" office:value="3.28194">
            <text:p>3.28194</text:p>
          </table:table-cell>
          <table:table-cell office:value-type="float" office:value="0.456578">
            <text:p>0.456578</text:p>
          </table:table-cell>
          <table:table-cell office:value-type="float" office:value="0.0123841">
            <text:p>0.0123841</text:p>
          </table:table-cell>
          <table:table-cell office:value-type="float" office:value="0.457071">
            <text:p>0.457071</text:p>
          </table:table-cell>
          <table:table-cell table:number-columns-repeated="2"/>
          <table:table-cell table:formula="of:=ABS([.I86])" office:value-type="float" office:value="33.2241">
            <text:p>33.2241</text:p>
          </table:table-cell>
          <table:table-cell table:number-columns-repeated="2"/>
          <table:table-cell table:formula="of:=[.Q86]/([.J86]*[.J86])" office:value-type="float" office:value="200.946305313379">
            <text:p>200.9463053134</text:p>
          </table:table-cell>
          <table:table-cell table:formula="of:=1/([.J86]*[.J86])" office:value-type="float" office:value="6.04820914075563">
            <text:p>6.048209140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8">
            <text:p>8528</text:p>
          </table:table-cell>
          <table:table-cell office:value-type="float" office:value="-0.0610764">
            <text:p>-0.0610764</text:p>
          </table:table-cell>
          <table:table-cell office:value-type="float" office:value="0.421973">
            <text:p>0.421973</text:p>
          </table:table-cell>
          <table:table-cell office:value-type="float" office:value="-2.4113">
            <text:p>-2.4113</text:p>
          </table:table-cell>
          <table:table-cell office:value-type="float" office:value="0.421728">
            <text:p>0.421728</text:p>
          </table:table-cell>
          <table:table-cell office:value-type="float" office:value="-0.0501351">
            <text:p>-0.0501351</text:p>
          </table:table-cell>
          <table:table-cell office:value-type="float" office:value="0.421974">
            <text:p>0.421974</text:p>
          </table:table-cell>
          <table:table-cell office:value-type="float" office:value="33.208">
            <text:p>33.208</text:p>
          </table:table-cell>
          <table:table-cell office:value-type="float" office:value="0.403805">
            <text:p>0.403805</text:p>
          </table:table-cell>
          <table:table-cell office:value-type="float" office:value="2.44505">
            <text:p>2.44505</text:p>
          </table:table-cell>
          <table:table-cell office:value-type="float" office:value="0.453584">
            <text:p>0.453584</text:p>
          </table:table-cell>
          <table:table-cell office:value-type="float" office:value="-0.711946">
            <text:p>-0.711946</text:p>
          </table:table-cell>
          <table:table-cell office:value-type="float" office:value="0.453832">
            <text:p>0.453832</text:p>
          </table:table-cell>
          <table:table-cell table:number-columns-repeated="2"/>
          <table:table-cell table:formula="of:=ABS([.I87])" office:value-type="float" office:value="33.208">
            <text:p>33.208</text:p>
          </table:table-cell>
          <table:table-cell table:number-columns-repeated="2"/>
          <table:table-cell table:formula="of:=[.Q87]/([.J87]*[.J87])" office:value-type="float" office:value="203.656997184216">
            <text:p>203.6569971842</text:p>
          </table:table-cell>
          <table:table-cell table:formula="of:=1/([.J87]*[.J87])" office:value-type="float" office:value="6.13276912744568">
            <text:p>6.132769127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9">
            <text:p>8529</text:p>
          </table:table-cell>
          <table:table-cell office:value-type="float" office:value="-0.280312">
            <text:p>-0.280312</text:p>
          </table:table-cell>
          <table:table-cell office:value-type="float" office:value="0.426302">
            <text:p>0.426302</text:p>
          </table:table-cell>
          <table:table-cell office:value-type="float" office:value="-1.71686">
            <text:p>-1.71686</text:p>
          </table:table-cell>
          <table:table-cell office:value-type="float" office:value="0.426179">
            <text:p>0.426179</text:p>
          </table:table-cell>
          <table:table-cell office:value-type="float" office:value="0.666101">
            <text:p>0.666101</text:p>
          </table:table-cell>
          <table:table-cell office:value-type="float" office:value="0.426286">
            <text:p>0.426286</text:p>
          </table:table-cell>
          <table:table-cell office:value-type="float" office:value="-33.0966">
            <text:p>-33.0966</text:p>
          </table:table-cell>
          <table:table-cell office:value-type="float" office:value="0.406205">
            <text:p>0.406205</text:p>
          </table:table-cell>
          <table:table-cell office:value-type="float" office:value="3.08688">
            <text:p>3.08688</text:p>
          </table:table-cell>
          <table:table-cell office:value-type="float" office:value="0.455739">
            <text:p>0.455739</text:p>
          </table:table-cell>
          <table:table-cell office:value-type="float" office:value="0.126127">
            <text:p>0.126127</text:p>
          </table:table-cell>
          <table:table-cell office:value-type="float" office:value="0.456173">
            <text:p>0.456173</text:p>
          </table:table-cell>
          <table:table-cell table:number-columns-repeated="2"/>
          <table:table-cell table:formula="of:=ABS([.I88])" office:value-type="float" office:value="33.0966">
            <text:p>33.0966</text:p>
          </table:table-cell>
          <table:table-cell table:number-columns-repeated="2"/>
          <table:table-cell table:formula="of:=[.Q88]/([.J88]*[.J88])" office:value-type="float" office:value="200.582412956292">
            <text:p>200.5824129563</text:p>
          </table:table-cell>
          <table:table-cell table:formula="of:=1/([.J88]*[.J88])" office:value-type="float" office:value="6.0605141602549">
            <text:p>6.060514160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4">
            <text:p>8534</text:p>
          </table:table-cell>
          <table:table-cell office:value-type="float" office:value="-0.574273">
            <text:p>-0.574273</text:p>
          </table:table-cell>
          <table:table-cell office:value-type="float" office:value="0.429419">
            <text:p>0.429419</text:p>
          </table:table-cell>
          <table:table-cell office:value-type="float" office:value="-1.36079">
            <text:p>-1.36079</text:p>
          </table:table-cell>
          <table:table-cell office:value-type="float" office:value="0.429354">
            <text:p>0.429354</text:p>
          </table:table-cell>
          <table:table-cell office:value-type="float" office:value="-0.611655">
            <text:p>-0.611655</text:p>
          </table:table-cell>
          <table:table-cell office:value-type="float" office:value="0.429417">
            <text:p>0.429417</text:p>
          </table:table-cell>
          <table:table-cell office:value-type="float" office:value="34.1909">
            <text:p>34.1909</text:p>
          </table:table-cell>
          <table:table-cell office:value-type="float" office:value="0.406174">
            <text:p>0.406174</text:p>
          </table:table-cell>
          <table:table-cell office:value-type="float" office:value="2.84885">
            <text:p>2.84885</text:p>
          </table:table-cell>
          <table:table-cell office:value-type="float" office:value="0.459569">
            <text:p>0.459569</text:p>
          </table:table-cell>
          <table:table-cell office:value-type="float" office:value="0.0556633">
            <text:p>0.0556633</text:p>
          </table:table-cell>
          <table:table-cell office:value-type="float" office:value="0.459942">
            <text:p>0.459942</text:p>
          </table:table-cell>
          <table:table-cell table:number-columns-repeated="2"/>
          <table:table-cell table:formula="of:=ABS([.I89])" office:value-type="float" office:value="34.1909">
            <text:p>34.1909</text:p>
          </table:table-cell>
          <table:table-cell table:number-columns-repeated="2"/>
          <table:table-cell table:formula="of:=[.Q89]/([.J89]*[.J89])" office:value-type="float" office:value="207.246064836623">
            <text:p>207.2460648366</text:p>
          </table:table-cell>
          <table:table-cell table:formula="of:=1/([.J89]*[.J89])" office:value-type="float" office:value="6.06143929632219">
            <text:p>6.061439296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5">
            <text:p>8535</text:p>
          </table:table-cell>
          <table:table-cell office:value-type="float" office:value="-0.865346">
            <text:p>-0.865346</text:p>
          </table:table-cell>
          <table:table-cell office:value-type="float" office:value="0.426631">
            <text:p>0.426631</text:p>
          </table:table-cell>
          <table:table-cell office:value-type="float" office:value="-1.0998">
            <text:p>-1.0998</text:p>
          </table:table-cell>
          <table:table-cell office:value-type="float" office:value="0.426611">
            <text:p>0.426611</text:p>
          </table:table-cell>
          <table:table-cell office:value-type="float" office:value="0.908548">
            <text:p>0.908548</text:p>
          </table:table-cell>
          <table:table-cell office:value-type="float" office:value="0.426627">
            <text:p>0.426627</text:p>
          </table:table-cell>
          <table:table-cell office:value-type="float" office:value="-33.9128">
            <text:p>-33.9128</text:p>
          </table:table-cell>
          <table:table-cell office:value-type="float" office:value="0.405006">
            <text:p>0.405006</text:p>
          </table:table-cell>
          <table:table-cell office:value-type="float" office:value="1.87665">
            <text:p>1.87665</text:p>
          </table:table-cell>
          <table:table-cell office:value-type="float" office:value="0.457477">
            <text:p>0.457477</text:p>
          </table:table-cell>
          <table:table-cell office:value-type="float" office:value="0.732793">
            <text:p>0.732793</text:p>
          </table:table-cell>
          <table:table-cell office:value-type="float" office:value="0.457613">
            <text:p>0.457613</text:p>
          </table:table-cell>
          <table:table-cell table:number-columns-repeated="2"/>
          <table:table-cell table:formula="of:=ABS([.I90])" office:value-type="float" office:value="33.9128">
            <text:p>33.9128</text:p>
          </table:table-cell>
          <table:table-cell table:number-columns-repeated="2"/>
          <table:table-cell table:formula="of:=[.Q90]/([.J90]*[.J90])" office:value-type="float" office:value="206.74772259488">
            <text:p>206.7477225949</text:p>
          </table:table-cell>
          <table:table-cell table:formula="of:=1/([.J90]*[.J90])" office:value-type="float" office:value="6.09645097411245">
            <text:p>6.096450974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0">
            <text:p>8540</text:p>
          </table:table-cell>
          <table:table-cell office:value-type="float" office:value="-0.739572">
            <text:p>-0.739572</text:p>
          </table:table-cell>
          <table:table-cell office:value-type="float" office:value="0.430868">
            <text:p>0.430868</text:p>
          </table:table-cell>
          <table:table-cell office:value-type="float" office:value="-0.955588">
            <text:p>-0.955588</text:p>
          </table:table-cell>
          <table:table-cell office:value-type="float" office:value="0.430853">
            <text:p>0.430853</text:p>
          </table:table-cell>
          <table:table-cell office:value-type="float" office:value="-0.312232">
            <text:p>-0.312232</text:p>
          </table:table-cell>
          <table:table-cell office:value-type="float" office:value="0.430888">
            <text:p>0.430888</text:p>
          </table:table-cell>
          <table:table-cell office:value-type="float" office:value="34.1155">
            <text:p>34.1155</text:p>
          </table:table-cell>
          <table:table-cell office:value-type="float" office:value="0.407304">
            <text:p>0.407304</text:p>
          </table:table-cell>
          <table:table-cell office:value-type="float" office:value="3.41461">
            <text:p>3.41461</text:p>
          </table:table-cell>
          <table:table-cell office:value-type="float" office:value="0.460416">
            <text:p>0.460416</text:p>
          </table:table-cell>
          <table:table-cell office:value-type="float" office:value="-0.0559121">
            <text:p>-0.0559121</text:p>
          </table:table-cell>
          <table:table-cell office:value-type="float" office:value="0.460953">
            <text:p>0.460953</text:p>
          </table:table-cell>
          <table:table-cell table:number-columns-repeated="2"/>
          <table:table-cell table:formula="of:=ABS([.I91])" office:value-type="float" office:value="34.1155">
            <text:p>34.1155</text:p>
          </table:table-cell>
          <table:table-cell table:number-columns-repeated="2"/>
          <table:table-cell table:formula="of:=[.Q91]/([.J91]*[.J91])" office:value-type="float" office:value="205.643217569858">
            <text:p>205.6432175699</text:p>
          </table:table-cell>
          <table:table-cell table:formula="of:=1/([.J91]*[.J91])" office:value-type="float" office:value="6.0278529574492">
            <text:p>6.027852957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1">
            <text:p>8541</text:p>
          </table:table-cell>
          <table:table-cell office:value-type="float" office:value="-0.113874">
            <text:p>-0.113874</text:p>
          </table:table-cell>
          <table:table-cell office:value-type="float" office:value="0.426819">
            <text:p>0.426819</text:p>
          </table:table-cell>
          <table:table-cell office:value-type="float" office:value="-2.22764">
            <text:p>-2.22764</text:p>
          </table:table-cell>
          <table:table-cell office:value-type="float" office:value="0.426608">
            <text:p>0.426608</text:p>
          </table:table-cell>
          <table:table-cell office:value-type="float" office:value="0.779989">
            <text:p>0.779989</text:p>
          </table:table-cell>
          <table:table-cell office:value-type="float" office:value="0.426793">
            <text:p>0.426793</text:p>
          </table:table-cell>
          <table:table-cell office:value-type="float" office:value="-34.6008">
            <text:p>-34.6008</text:p>
          </table:table-cell>
          <table:table-cell office:value-type="float" office:value="0.405142">
            <text:p>0.405142</text:p>
          </table:table-cell>
          <table:table-cell office:value-type="float" office:value="3.49896">
            <text:p>3.49896</text:p>
          </table:table-cell>
          <table:table-cell office:value-type="float" office:value="0.459679">
            <text:p>0.459679</text:p>
          </table:table-cell>
          <table:table-cell office:value-type="float" office:value="0.286702">
            <text:p>0.286702</text:p>
          </table:table-cell>
          <table:table-cell office:value-type="float" office:value="0.460239">
            <text:p>0.460239</text:p>
          </table:table-cell>
          <table:table-cell table:number-columns-repeated="2"/>
          <table:table-cell table:formula="of:=ABS([.I92])" office:value-type="float" office:value="34.6008">
            <text:p>34.6008</text:p>
          </table:table-cell>
          <table:table-cell table:number-columns-repeated="2"/>
          <table:table-cell table:formula="of:=[.Q92]/([.J92]*[.J92])" office:value-type="float" office:value="210.800484546176">
            <text:p>210.8004845462</text:p>
          </table:table-cell>
          <table:table-cell table:formula="of:=1/([.J92]*[.J92])" office:value-type="float" office:value="6.09235868957296">
            <text:p>6.092358689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6">
            <text:p>8546</text:p>
          </table:table-cell>
          <table:table-cell office:value-type="float" office:value="-0.742014">
            <text:p>-0.742014</text:p>
          </table:table-cell>
          <table:table-cell office:value-type="float" office:value="0.428572">
            <text:p>0.428572</text:p>
          </table:table-cell>
          <table:table-cell office:value-type="float" office:value="-2.55596">
            <text:p>-2.55596</text:p>
          </table:table-cell>
          <table:table-cell office:value-type="float" office:value="0.428316">
            <text:p>0.428316</text:p>
          </table:table-cell>
          <table:table-cell office:value-type="float" office:value="-0.628991">
            <text:p>-0.628991</text:p>
          </table:table-cell>
          <table:table-cell office:value-type="float" office:value="0.428579">
            <text:p>0.428579</text:p>
          </table:table-cell>
          <table:table-cell office:value-type="float" office:value="33.093">
            <text:p>33.093</text:p>
          </table:table-cell>
          <table:table-cell office:value-type="float" office:value="0.408586">
            <text:p>0.408586</text:p>
          </table:table-cell>
          <table:table-cell office:value-type="float" office:value="3.40615">
            <text:p>3.40615</text:p>
          </table:table-cell>
          <table:table-cell office:value-type="float" office:value="0.458303">
            <text:p>0.458303</text:p>
          </table:table-cell>
          <table:table-cell office:value-type="float" office:value="0.226523">
            <text:p>0.226523</text:p>
          </table:table-cell>
          <table:table-cell office:value-type="float" office:value="0.458833">
            <text:p>0.458833</text:p>
          </table:table-cell>
          <table:table-cell table:number-columns-repeated="2"/>
          <table:table-cell table:formula="of:=ABS([.I93])" office:value-type="float" office:value="33.093">
            <text:p>33.093</text:p>
          </table:table-cell>
          <table:table-cell table:number-columns-repeated="2"/>
          <table:table-cell table:formula="of:=[.Q93]/([.J93]*[.J93])" office:value-type="float" office:value="198.229906435645">
            <text:p>198.2299064356</text:p>
          </table:table-cell>
          <table:table-cell table:formula="of:=1/([.J93]*[.J93])" office:value-type="float" office:value="5.990085711046">
            <text:p>5.99008571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7">
            <text:p>8547</text:p>
          </table:table-cell>
          <table:table-cell office:value-type="float" office:value="-0.0952676">
            <text:p>-0.0952676</text:p>
          </table:table-cell>
          <table:table-cell office:value-type="float" office:value="0.427483">
            <text:p>0.427483</text:p>
          </table:table-cell>
          <table:table-cell office:value-type="float" office:value="-2.5482">
            <text:p>-2.5482</text:p>
          </table:table-cell>
          <table:table-cell office:value-type="float" office:value="0.427206">
            <text:p>0.427206</text:p>
          </table:table-cell>
          <table:table-cell office:value-type="float" office:value="0.800441">
            <text:p>0.800441</text:p>
          </table:table-cell>
          <table:table-cell office:value-type="float" office:value="0.427456">
            <text:p>0.427456</text:p>
          </table:table-cell>
          <table:table-cell office:value-type="float" office:value="-33.5819">
            <text:p>-33.5819</text:p>
          </table:table-cell>
          <table:table-cell office:value-type="float" office:value="0.407284">
            <text:p>0.407284</text:p>
          </table:table-cell>
          <table:table-cell office:value-type="float" office:value="3.11666">
            <text:p>3.11666</text:p>
          </table:table-cell>
          <table:table-cell office:value-type="float" office:value="0.458607">
            <text:p>0.458607</text:p>
          </table:table-cell>
          <table:table-cell office:value-type="float" office:value="-0.432154">
            <text:p>-0.432154</text:p>
          </table:table-cell>
          <table:table-cell office:value-type="float" office:value="0.459044">
            <text:p>0.459044</text:p>
          </table:table-cell>
          <table:table-cell table:number-columns-repeated="2"/>
          <table:table-cell table:formula="of:=ABS([.I94])" office:value-type="float" office:value="33.5819">
            <text:p>33.5819</text:p>
          </table:table-cell>
          <table:table-cell table:number-columns-repeated="2"/>
          <table:table-cell table:formula="of:=[.Q94]/([.J94]*[.J94])" office:value-type="float" office:value="202.446636368797">
            <text:p>202.4466363688</text:p>
          </table:table-cell>
          <table:table-cell table:formula="of:=1/([.J94]*[.J94])" office:value-type="float" office:value="6.02844497687139">
            <text:p>6.0284449769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77:.T94])/SUM([.U77:.U94])" office:value-type="float" office:value="33.5728632016331">
            <text:p>33.5728632016</text:p>
          </table:table-cell>
          <table:table-cell table:style-name="ce2" table:formula="of:=SQRT(1/SUM([.U77:.U94]))" office:value-type="float" office:value="0.0953498584033116">
            <text:p>0.0953498584</text:p>
          </table:table-cell>
          <table:table-cell table:style-name="ce2"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3" office:value-type="string">
            <text:p>Target Ladder Pos</text:p>
          </table:table-cell>
          <table:table-cell table:style-name="ce3" office:value-type="string">
            <text:p>Nominal T</text:p>
          </table:table-cell>
          <table:table-cell table:style-name="ce3" office:value-type="string">
            <text:p>FESEM T</text:p>
          </table:table-cell>
          <table:table-cell table:style-name="ce3" office:value-type="string">
            <text:p>dT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A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5">
            <text:p>15</text:p>
          </table:table-cell>
          <table:table-cell table:style-name="ce3" office:value-type="float" office:value="1000">
            <text:p>1000</text:p>
          </table:table-cell>
          <table:table-cell table:style-name="ce7" office:value-type="float" office:value="943.709206843028">
            <text:p>943.71</text:p>
          </table:table-cell>
          <table:table-cell table:style-name="ce12" office:value-type="float" office:value="78.19">
            <text:p>78.19</text:p>
          </table:table-cell>
          <table:table-cell table:style-name="ce3" table:formula="of:=[.I9]" office:value-type="float" office:value="33.5515295941999">
            <text:p>33.5515295942</text:p>
          </table:table-cell>
          <table:table-cell table:style-name="ce3" table:formula="of:=[.J9]" office:value-type="float" office:value="0.156240810660467">
            <text:p>0.1562408107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2">
            <text:p>2</text:p>
          </table:table-cell>
          <table:table-cell table:style-name="ce3" office:value-type="float" office:value="625">
            <text:p>625</text:p>
          </table:table-cell>
          <table:table-cell table:style-name="ce7" office:value-type="float" office:value="561.178477136968">
            <text:p>561.18</text:p>
          </table:table-cell>
          <table:table-cell table:style-name="ce12" office:value-type="float" office:value="37.24">
            <text:p>37.24</text:p>
          </table:table-cell>
          <table:table-cell table:style-name="ce3" table:formula="of:=[.I16]" office:value-type="float" office:value="36.9396982756215">
            <text:p>36.9396982756</text:p>
          </table:table-cell>
          <table:table-cell table:style-name="ce3" table:formula="of:=[.J16]" office:value-type="float" office:value="0.162621009767871">
            <text:p>0.1626210098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3">
            <text:p>13</text:p>
          </table:table-cell>
          <table:table-cell table:style-name="ce3" office:value-type="float" office:value="50">
            <text:p>50</text:p>
          </table:table-cell>
          <table:table-cell table:style-name="ce7" office:value-type="float" office:value="52.0269289441375">
            <text:p>52.03</text:p>
          </table:table-cell>
          <table:table-cell table:style-name="ce13" office:value-type="float" office:value="5.99">
            <text:p>5.99</text:p>
          </table:table-cell>
          <table:table-cell table:style-name="ce3" table:formula="of:=[.I25]" office:value-type="float" office:value="43.4021123434346">
            <text:p>43.4021123434</text:p>
          </table:table-cell>
          <table:table-cell table:style-name="ce3" table:formula="of:=[.J25]" office:value-type="float" office:value="0.219202354974007">
            <text:p>0.219202355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4">
            <text:p>14</text:p>
          </table:table-cell>
          <table:table-cell table:style-name="ce3" office:value-type="float" office:value="350">
            <text:p>350</text:p>
          </table:table-cell>
          <table:table-cell table:style-name="ce7" office:value-type="float" office:value="389.443711988703">
            <text:p>389.44</text:p>
          </table:table-cell>
          <table:table-cell table:style-name="ce12" office:value-type="float" office:value="22.21">
            <text:p>22.21</text:p>
          </table:table-cell>
          <table:table-cell table:style-name="ce3" table:formula="of:=[.I32]" office:value-type="float" office:value="38.8847820896589">
            <text:p>38.8847820897</text:p>
          </table:table-cell>
          <table:table-cell table:style-name="ce3" table:formula="of:=[.J32]" office:value-type="float" office:value="0.202112037292921">
            <text:p>0.2021120373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3">
            <text:p>3</text:p>
          </table:table-cell>
          <table:table-cell table:style-name="ce3" office:value-type="float" office:value="870">
            <text:p>870</text:p>
          </table:table-cell>
          <table:table-cell table:style-name="ce7" office:value-type="float" office:value="836.758018890509">
            <text:p>836.76</text:p>
          </table:table-cell>
          <table:table-cell table:style-name="ce12" office:value-type="float" office:value="48.76">
            <text:p>48.76</text:p>
          </table:table-cell>
          <table:table-cell table:style-name="ce3" table:formula="of:=[.I39]" office:value-type="float" office:value="34.2429368542221">
            <text:p>34.2429368542</text:p>
          </table:table-cell>
          <table:table-cell table:style-name="ce3" table:formula="of:=[.J39]" office:value-type="float" office:value="0.192304082406827">
            <text:p>0.1923040824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">
            <text:p>1</text:p>
          </table:table-cell>
          <table:table-cell table:style-name="ce3" office:value-type="float" office:value="225">
            <text:p>225</text:p>
          </table:table-cell>
          <table:table-cell table:style-name="ce7" office:value-type="float" office:value="215.170675435674">
            <text:p>215.17</text:p>
          </table:table-cell>
          <table:table-cell table:style-name="ce12" office:value-type="float" office:value="12.57">
            <text:p>12.57</text:p>
          </table:table-cell>
          <table:table-cell table:style-name="ce3" table:formula="of:=[.I46]" office:value-type="float" office:value="41.0458311499823">
            <text:p>41.04583115</text:p>
          </table:table-cell>
          <table:table-cell table:style-name="ce3" table:formula="of:=[.J46]" office:value-type="float" office:value="0.19946206673871">
            <text:p>0.1994620667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4">
            <text:p>4</text:p>
          </table:table-cell>
          <table:table-cell table:style-name="ce3" office:value-type="float" office:value="750">
            <text:p>750</text:p>
          </table:table-cell>
          <table:table-cell table:style-name="ce7" office:value-type="float" office:value="774.565150528956">
            <text:p>774.57</text:p>
          </table:table-cell>
          <table:table-cell table:style-name="ce12" office:value-type="float" office:value="44.33">
            <text:p>44.33</text:p>
          </table:table-cell>
          <table:table-cell table:style-name="ce3" table:formula="of:=[.I53]" office:value-type="float" office:value="35.6439824013196">
            <text:p>35.6439824013</text:p>
          </table:table-cell>
          <table:table-cell table:style-name="ce3" table:formula="of:=[.J53]" office:value-type="float" office:value="0.195278635069989">
            <text:p>0.1952786351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5">
            <text:p>5</text:p>
          </table:table-cell>
          <table:table-cell table:style-name="ce3" office:value-type="float" office:value="500">
            <text:p>500</text:p>
          </table:table-cell>
          <table:table-cell table:style-name="ce7" office:value-type="float" office:value="487.580736322373">
            <text:p>487.58</text:p>
          </table:table-cell>
          <table:table-cell table:style-name="ce12" office:value-type="float" office:value="28.78">
            <text:p>28.78</text:p>
          </table:table-cell>
          <table:table-cell table:style-name="ce3" table:formula="of:=[.I60]" office:value-type="float" office:value="38.3308179387522">
            <text:p>38.3308179388</text:p>
          </table:table-cell>
          <table:table-cell table:style-name="ce3" table:formula="of:=[.J60]" office:value-type="float" office:value="0.198571194163349">
            <text:p>0.1985711942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2">
            <text:p>12</text:p>
          </table:table-cell>
          <table:table-cell table:style-name="ce3" office:value-type="float" office:value="50">
            <text:p>50</text:p>
          </table:table-cell>
          <table:table-cell table:style-name="ce8" office:value-type="float" office:value="50">
            <text:p>50.00</text:p>
          </table:table-cell>
          <table:table-cell table:style-name="ce14" office:value-type="float" office:value="5">
            <text:p>5.00</text:p>
          </table:table-cell>
          <table:table-cell table:style-name="ce3" table:formula="of:=[.I67]" office:value-type="float" office:value="43.164813918462">
            <text:p>43.1648139185</text:p>
          </table:table-cell>
          <table:table-cell table:style-name="ce3" table:formula="of:=[.J67]" office:value-type="float" office:value="0.22119725293233">
            <text:p>0.2211972529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8">
            <text:p>8</text:p>
          </table:table-cell>
          <table:table-cell table:style-name="ce3" office:value-type="float" office:value="350">
            <text:p>350</text:p>
          </table:table-cell>
          <table:table-cell table:style-name="ce7" office:value-type="float" office:value="389.443711988703">
            <text:p>389.44</text:p>
          </table:table-cell>
          <table:table-cell table:style-name="ce12" office:value-type="float" office:value="22.21">
            <text:p>22.21</text:p>
          </table:table-cell>
          <table:table-cell table:style-name="ce3" table:formula="of:=[.I74]" office:value-type="float" office:value="38.8065285681148">
            <text:p>38.8065285681</text:p>
          </table:table-cell>
          <table:table-cell table:style-name="ce3" table:formula="of:=[.J74]" office:value-type="float" office:value="0.201590924130855">
            <text:p>0.2015909241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5">
            <text:p>15</text:p>
          </table:table-cell>
          <table:table-cell table:style-name="ce3" office:value-type="float" office:value="1000">
            <text:p>1000</text:p>
          </table:table-cell>
          <table:table-cell table:style-name="ce7" office:value-type="float" office:value="943.709206843028">
            <text:p>943.71</text:p>
          </table:table-cell>
          <table:table-cell table:style-name="ce12" office:value-type="float" office:value="78.19">
            <text:p>78.19</text:p>
          </table:table-cell>
          <table:table-cell table:style-name="ce3" table:formula="of:=[.I95]" office:value-type="float" office:value="33.5728632016331">
            <text:p>33.5728632016</text:p>
          </table:table-cell>
          <table:table-cell table:style-name="ce3" table:formula="of:=[.J95]" office:value-type="float" office:value="0.0953498584033116">
            <text:p>0.0953498584</text:p>
          </table:table-cell>
          <table:table-cell table:number-columns-repeated="101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P0.5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ce5"/>
        <table:table-column table:style-name="co1" table:default-cell-style-name="ce10"/>
        <table:table-column table:style-name="co1" table:default-cell-style-name="Default"/>
        <table:table-column table:style-name="co4" table:default-cell-style-name="Default"/>
        <table:table-column table:style-name="co1" table:number-columns-repeated="1013" table:default-cell-style-name="Default"/>
        <table:table-row table:style-name="ro1">
          <table:table-cell table:style-name="ce1" table:number-columns-repeated="2"/>
          <table:table-cell table:style-name="ce1" office:value-type="string">
            <text:p>Up/Down</text:p>
          </table:table-cell>
          <table:table-cell table:style-name="ce1" table:number-columns-repeated="4"/>
          <table:table-cell table:style-name="ce4"/>
          <table:table-cell table:style-name="ce9" office:value-type="string">
            <text:p>Left/Right</text:p>
          </table:table-cell>
          <table:table-cell table:style-name="ce1" table:number-columns-repeated="1015"/>
        </table:table-row>
        <table:table-row table:style-name="ro1">
          <table:table-cell table:style-name="ce1" office:value-type="string">
            <text:p>Thickness</text:p>
          </table:table-cell>
          <table:table-cell table:style-name="ce1" office:value-type="string">
            <text:p>Run</text:p>
          </table:table-cell>
          <table:table-cell table:style-name="ce1" office:value-type="string">
            <text:p>Phys Asyn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Detector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Beam Asym</text:p>
          </table:table-cell>
          <table:table-cell table:style-name="ce4" office:value-type="string">
            <text:p>err</text:p>
          </table:table-cell>
          <table:table-cell table:style-name="ce9" office:value-type="string">
            <text:p>Phys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Detector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Beam Asym</text:p>
          </table:table-cell>
          <table:table-cell table:style-name="ce1" office:value-type="string">
            <text:p>err</text:p>
          </table:table-cell>
          <table:table-cell table:style-name="ce1" table:number-columns-repeated="1010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8485">
            <text:p>8485</text:p>
          </table:table-cell>
          <table:table-cell office:value-type="float" office:value="-0.0318273">
            <text:p>-0.0318273</text:p>
          </table:table-cell>
          <table:table-cell office:value-type="float" office:value="0.570304">
            <text:p>0.570304</text:p>
          </table:table-cell>
          <table:table-cell office:value-type="float" office:value="-1.29067">
            <text:p>-1.29067</text:p>
          </table:table-cell>
          <table:table-cell office:value-type="float" office:value="0.570209">
            <text:p>0.570209</text:p>
          </table:table-cell>
          <table:table-cell office:value-type="float" office:value="-0.809266">
            <text:p>-0.809266</text:p>
          </table:table-cell>
          <table:table-cell office:value-type="float" office:value="0.570267">
            <text:p>0.570267</text:p>
          </table:table-cell>
          <table:table-cell office:value-type="float" office:value="32.9315">
            <text:p>32.9315</text:p>
          </table:table-cell>
          <table:table-cell office:value-type="float" office:value="0.540892">
            <text:p>0.540892</text:p>
          </table:table-cell>
          <table:table-cell office:value-type="float" office:value="3.35023">
            <text:p>3.35023</text:p>
          </table:table-cell>
          <table:table-cell office:value-type="float" office:value="0.606005">
            <text:p>0.606005</text:p>
          </table:table-cell>
          <table:table-cell office:value-type="float" office:value="0.0806081">
            <text:p>0.0806081</text:p>
          </table:table-cell>
          <table:table-cell office:value-type="float" office:value="0.606685">
            <text:p>0.606685</text:p>
          </table:table-cell>
          <table:table-cell table:number-columns-repeated="2"/>
          <table:table-cell table:formula="of:=ABS([.I3])" office:value-type="float" office:value="32.9315">
            <text:p>32.9315</text:p>
          </table:table-cell>
          <table:table-cell table:number-columns-repeated="2"/>
          <table:table-cell table:formula="of:=[.Q3]/([.J3]*[.J3])" office:value-type="float" office:value="112.561636011968">
            <text:p>112.561636012</text:p>
          </table:table-cell>
          <table:table-cell table:formula="of:=1/([.J3]*[.J3])" office:value-type="float" office:value="3.41805371792868">
            <text:p>3.4180537179</text:p>
          </table:table-cell>
          <table:table-cell table:number-columns-repeated="1003"/>
        </table:table-row>
        <table:table-row table:style-name="ro1">
          <table:table-cell office:value-type="string">
            <text:p>(foil 15)</text:p>
          </table:table-cell>
          <table:table-cell office:value-type="float" office:value="8486">
            <text:p>8486</text:p>
          </table:table-cell>
          <table:table-cell office:value-type="float" office:value="0.0724515">
            <text:p>0.0724515</text:p>
          </table:table-cell>
          <table:table-cell office:value-type="float" office:value="0.569733">
            <text:p>0.569733</text:p>
          </table:table-cell>
          <table:table-cell office:value-type="float" office:value="-1.3648">
            <text:p>-1.3648</text:p>
          </table:table-cell>
          <table:table-cell office:value-type="float" office:value="0.569627">
            <text:p>0.569627</text:p>
          </table:table-cell>
          <table:table-cell office:value-type="float" office:value="1.58559">
            <text:p>1.58559</text:p>
          </table:table-cell>
          <table:table-cell office:value-type="float" office:value="0.56959">
            <text:p>0.56959</text:p>
          </table:table-cell>
          <table:table-cell office:value-type="float" office:value="-34.2696">
            <text:p>-34.2696</text:p>
          </table:table-cell>
          <table:table-cell office:value-type="float" office:value="0.54146">
            <text:p>0.54146</text:p>
          </table:table-cell>
          <table:table-cell office:value-type="float" office:value="5.37221">
            <text:p>5.37221</text:p>
          </table:table-cell>
          <table:table-cell office:value-type="float" office:value="0.611741">
            <text:p>0.611741</text:p>
          </table:table-cell>
          <table:table-cell office:value-type="float" office:value="-0.512951">
            <text:p>-0.512951</text:p>
          </table:table-cell>
          <table:table-cell office:value-type="float" office:value="0.613495">
            <text:p>0.613495</text:p>
          </table:table-cell>
          <table:table-cell table:number-columns-repeated="2"/>
          <table:table-cell table:formula="of:=ABS([.I4])" office:value-type="float" office:value="34.2696">
            <text:p>34.2696</text:p>
          </table:table-cell>
          <table:table-cell table:number-columns-repeated="2"/>
          <table:table-cell table:formula="of:=[.Q4]/([.J4]*[.J4])" office:value-type="float" office:value="116.889709001177">
            <text:p>116.8897090012</text:p>
          </table:table-cell>
          <table:table-cell table:formula="of:=1/([.J4]*[.J4])" office:value-type="float" office:value="3.41088629576">
            <text:p>3.410886295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87">
            <text:p>8487</text:p>
          </table:table-cell>
          <table:table-cell office:value-type="float" office:value="0.0628099">
            <text:p>0.0628099</text:p>
          </table:table-cell>
          <table:table-cell office:value-type="float" office:value="0.298274">
            <text:p>0.298274</text:p>
          </table:table-cell>
          <table:table-cell office:value-type="float" office:value="-1.36498">
            <text:p>-1.36498</text:p>
          </table:table-cell>
          <table:table-cell office:value-type="float" office:value="0.298218">
            <text:p>0.298218</text:p>
          </table:table-cell>
          <table:table-cell office:value-type="float" office:value="-0.952544">
            <text:p>-0.952544</text:p>
          </table:table-cell>
          <table:table-cell office:value-type="float" office:value="0.298247">
            <text:p>0.298247</text:p>
          </table:table-cell>
          <table:table-cell office:value-type="float" office:value="33.7474">
            <text:p>33.7474</text:p>
          </table:table-cell>
          <table:table-cell office:value-type="float" office:value="0.282616">
            <text:p>0.282616</text:p>
          </table:table-cell>
          <table:table-cell office:value-type="float" office:value="3.7783">
            <text:p>3.7783</text:p>
          </table:table-cell>
          <table:table-cell office:value-type="float" office:value="0.318485">
            <text:p>0.318485</text:p>
          </table:table-cell>
          <table:table-cell office:value-type="float" office:value="0.0365588">
            <text:p>0.0365588</text:p>
          </table:table-cell>
          <table:table-cell office:value-type="float" office:value="0.31894">
            <text:p>0.31894</text:p>
          </table:table-cell>
          <table:table-cell table:number-columns-repeated="2"/>
          <table:table-cell table:formula="of:=ABS([.I5])" office:value-type="float" office:value="33.7474">
            <text:p>33.7474</text:p>
          </table:table-cell>
          <table:table-cell table:number-columns-repeated="2"/>
          <table:table-cell table:formula="of:=[.Q5]/([.J5]*[.J5])" office:value-type="float" office:value="422.519569357049">
            <text:p>422.5195693571</text:p>
          </table:table-cell>
          <table:table-cell table:formula="of:=1/([.J5]*[.J5])" office:value-type="float" office:value="12.5200628598662">
            <text:p>12.520062859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88">
            <text:p>8488</text:p>
          </table:table-cell>
          <table:table-cell office:value-type="float" office:value="0.460978">
            <text:p>0.460978</text:p>
          </table:table-cell>
          <table:table-cell office:value-type="float" office:value="0.297858">
            <text:p>0.297858</text:p>
          </table:table-cell>
          <table:table-cell office:value-type="float" office:value="-0.751776">
            <text:p>-0.751776</text:p>
          </table:table-cell>
          <table:table-cell office:value-type="float" office:value="0.297848">
            <text:p>0.297848</text:p>
          </table:table-cell>
          <table:table-cell office:value-type="float" office:value="1.79601">
            <text:p>1.79601</text:p>
          </table:table-cell>
          <table:table-cell office:value-type="float" office:value="0.297769">
            <text:p>0.297769</text:p>
          </table:table-cell>
          <table:table-cell office:value-type="float" office:value="-33.7128">
            <text:p>-33.7128</text:p>
          </table:table-cell>
          <table:table-cell office:value-type="float" office:value="0.2823">
            <text:p>0.2823</text:p>
          </table:table-cell>
          <table:table-cell office:value-type="float" office:value="3.68443">
            <text:p>3.68443</text:p>
          </table:table-cell>
          <table:table-cell office:value-type="float" office:value="0.318067">
            <text:p>0.318067</text:p>
          </table:table-cell>
          <table:table-cell office:value-type="float" office:value="0.441499">
            <text:p>0.441499</text:p>
          </table:table-cell>
          <table:table-cell office:value-type="float" office:value="0.318493">
            <text:p>0.318493</text:p>
          </table:table-cell>
          <table:table-cell table:number-columns-repeated="2"/>
          <table:table-cell table:formula="of:=ABS([.I6])" office:value-type="float" office:value="33.7128">
            <text:p>33.7128</text:p>
          </table:table-cell>
          <table:table-cell table:number-columns-repeated="2"/>
          <table:table-cell table:formula="of:=[.Q6]/([.J6]*[.J6])" office:value-type="float" office:value="423.031851238668">
            <text:p>423.0318512387</text:p>
          </table:table-cell>
          <table:table-cell table:formula="of:=1/([.J6]*[.J6])" office:value-type="float" office:value="12.5481078770873">
            <text:p>12.548107877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89">
            <text:p>8489</text:p>
          </table:table-cell>
          <table:table-cell office:value-type="float" office:value="-0.289791">
            <text:p>-0.289791</text:p>
          </table:table-cell>
          <table:table-cell office:value-type="float" office:value="0.389662">
            <text:p>0.389662</text:p>
          </table:table-cell>
          <table:table-cell office:value-type="float" office:value="-1.12057">
            <text:p>-1.12057</text:p>
          </table:table-cell>
          <table:table-cell office:value-type="float" office:value="0.389617">
            <text:p>0.389617</text:p>
          </table:table-cell>
          <table:table-cell office:value-type="float" office:value="-0.962233">
            <text:p>-0.962233</text:p>
          </table:table-cell>
          <table:table-cell office:value-type="float" office:value="0.38963">
            <text:p>0.38963</text:p>
          </table:table-cell>
          <table:table-cell office:value-type="float" office:value="33.9925">
            <text:p>33.9925</text:p>
          </table:table-cell>
          <table:table-cell office:value-type="float" office:value="0.369123">
            <text:p>0.369123</text:p>
          </table:table-cell>
          <table:table-cell office:value-type="float" office:value="5.46299">
            <text:p>5.46299</text:p>
          </table:table-cell>
          <table:table-cell office:value-type="float" office:value="0.416101">
            <text:p>0.416101</text:p>
          </table:table-cell>
          <table:table-cell office:value-type="float" office:value="0.311969">
            <text:p>0.311969</text:p>
          </table:table-cell>
          <table:table-cell office:value-type="float" office:value="0.417343">
            <text:p>0.417343</text:p>
          </table:table-cell>
          <table:table-cell table:number-columns-repeated="2"/>
          <table:table-cell table:formula="of:=ABS([.I7])" office:value-type="float" office:value="33.9925">
            <text:p>33.9925</text:p>
          </table:table-cell>
          <table:table-cell table:number-columns-repeated="2"/>
          <table:table-cell table:formula="of:=[.Q7]/([.J7]*[.J7])" office:value-type="float" office:value="249.482962515939">
            <text:p>249.4829625159</text:p>
          </table:table-cell>
          <table:table-cell table:formula="of:=1/([.J7]*[.J7])" office:value-type="float" office:value="7.3393531666085">
            <text:p>7.339353166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0">
            <text:p>8490</text:p>
          </table:table-cell>
          <table:table-cell office:value-type="float" office:value="0.525923">
            <text:p>0.525923</text:p>
          </table:table-cell>
          <table:table-cell office:value-type="float" office:value="0.389491">
            <text:p>0.389491</text:p>
          </table:table-cell>
          <table:table-cell office:value-type="float" office:value="-1.21664">
            <text:p>-1.21664</text:p>
          </table:table-cell>
          <table:table-cell office:value-type="float" office:value="0.389444">
            <text:p>0.389444</text:p>
          </table:table-cell>
          <table:table-cell office:value-type="float" office:value="1.64349">
            <text:p>1.64349</text:p>
          </table:table-cell>
          <table:table-cell office:value-type="float" office:value="0.389396">
            <text:p>0.389396</text:p>
          </table:table-cell>
          <table:table-cell office:value-type="float" office:value="-33.7515">
            <text:p>-33.7515</text:p>
          </table:table-cell>
          <table:table-cell office:value-type="float" office:value="0.369062">
            <text:p>0.369062</text:p>
          </table:table-cell>
          <table:table-cell office:value-type="float" office:value="3.61231">
            <text:p>3.61231</text:p>
          </table:table-cell>
          <table:table-cell office:value-type="float" office:value="0.415966">
            <text:p>0.415966</text:p>
          </table:table-cell>
          <table:table-cell office:value-type="float" office:value="0.650698">
            <text:p>0.650698</text:p>
          </table:table-cell>
          <table:table-cell office:value-type="float" office:value="0.416492">
            <text:p>0.416492</text:p>
          </table:table-cell>
          <table:table-cell table:number-columns-repeated="2"/>
          <table:table-cell table:formula="of:=ABS([.I8])" office:value-type="float" office:value="33.7515">
            <text:p>33.7515</text:p>
          </table:table-cell>
          <table:table-cell table:number-columns-repeated="2"/>
          <table:table-cell table:formula="of:=[.Q8]/([.J8]*[.J8])" office:value-type="float" office:value="247.796071492018">
            <text:p>247.796071492</text:p>
          </table:table-cell>
          <table:table-cell table:formula="of:=1/([.J8]*[.J8])" office:value-type="float" office:value="7.3417795206737">
            <text:p>7.3417795207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3:.T8])/SUM([.U3:.U8])" office:value-type="float" office:value="33.7557126153164">
            <text:p>33.7557126153</text:p>
          </table:table-cell>
          <table:table-cell table:style-name="ce2" table:formula="of:=SQRT(1/SUM([.U3:.U8]))" office:value-type="float" office:value="0.146523892285746">
            <text:p>0.1465238923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625">
            <text:p>625</text:p>
          </table:table-cell>
          <table:table-cell office:value-type="float" office:value="8491">
            <text:p>8491</text:p>
          </table:table-cell>
          <table:table-cell office:value-type="float" office:value="-0.229796">
            <text:p>-0.229796</text:p>
          </table:table-cell>
          <table:table-cell office:value-type="float" office:value="0.325853">
            <text:p>0.325853</text:p>
          </table:table-cell>
          <table:table-cell office:value-type="float" office:value="-1.32798">
            <text:p>-1.32798</text:p>
          </table:table-cell>
          <table:table-cell office:value-type="float" office:value="0.325797">
            <text:p>0.325797</text:p>
          </table:table-cell>
          <table:table-cell office:value-type="float" office:value="2.04157">
            <text:p>2.04157</text:p>
          </table:table-cell>
          <table:table-cell office:value-type="float" office:value="0.325719">
            <text:p>0.325719</text:p>
          </table:table-cell>
          <table:table-cell office:value-type="float" office:value="-37.3761">
            <text:p>-37.3761</text:p>
          </table:table-cell>
          <table:table-cell office:value-type="float" office:value="0.305182">
            <text:p>0.305182</text:p>
          </table:table-cell>
          <table:table-cell office:value-type="float" office:value="3.92406">
            <text:p>3.92406</text:p>
          </table:table-cell>
          <table:table-cell office:value-type="float" office:value="0.354192">
            <text:p>0.354192</text:p>
          </table:table-cell>
          <table:table-cell office:value-type="float" office:value="-0.325267">
            <text:p>-0.325267</text:p>
          </table:table-cell>
          <table:table-cell office:value-type="float" office:value="0.354734">
            <text:p>0.354734</text:p>
          </table:table-cell>
          <table:table-cell table:number-columns-repeated="2"/>
          <table:table-cell table:formula="of:=ABS([.I12])" office:value-type="float" office:value="37.3761">
            <text:p>37.3761</text:p>
          </table:table-cell>
          <table:table-cell table:number-columns-repeated="2"/>
          <table:table-cell table:formula="of:=[.Q12]/([.J12]*[.J12])" office:value-type="float" office:value="401.306462388287">
            <text:p>401.3064623883</text:p>
          </table:table-cell>
          <table:table-cell table:formula="of:=1/([.J12]*[.J12])" office:value-type="float" office:value="10.7369806477478">
            <text:p>10.7369806477</text:p>
          </table:table-cell>
          <table:table-cell table:number-columns-repeated="1003"/>
        </table:table-row>
        <table:table-row table:style-name="ro1">
          <table:table-cell office:value-type="string">
            <text:p>(foil 2)</text:p>
          </table:table-cell>
          <table:table-cell office:value-type="float" office:value="8492">
            <text:p>8492</text:p>
          </table:table-cell>
          <table:table-cell office:value-type="float" office:value="0.255005">
            <text:p>0.255005</text:p>
          </table:table-cell>
          <table:table-cell office:value-type="float" office:value="0.328713">
            <text:p>0.328713</text:p>
          </table:table-cell>
          <table:table-cell office:value-type="float" office:value="-1.43631">
            <text:p>-1.43631</text:p>
          </table:table-cell>
          <table:table-cell office:value-type="float" office:value="0.328647">
            <text:p>0.328647</text:p>
          </table:table-cell>
          <table:table-cell office:value-type="float" office:value="-2.19239">
            <text:p>-2.19239</text:p>
          </table:table-cell>
          <table:table-cell office:value-type="float" office:value="0.328557">
            <text:p>0.328557</text:p>
          </table:table-cell>
          <table:table-cell office:value-type="float" office:value="37.6585">
            <text:p>37.6585</text:p>
          </table:table-cell>
          <table:table-cell office:value-type="float" office:value="0.306973">
            <text:p>0.306973</text:p>
          </table:table-cell>
          <table:table-cell office:value-type="float" office:value="3.55779">
            <text:p>3.55779</text:p>
          </table:table-cell>
          <table:table-cell office:value-type="float" office:value="0.357248">
            <text:p>0.357248</text:p>
          </table:table-cell>
          <table:table-cell office:value-type="float" office:value="-0.264643">
            <text:p>-0.264643</text:p>
          </table:table-cell>
          <table:table-cell office:value-type="float" office:value="0.357698">
            <text:p>0.357698</text:p>
          </table:table-cell>
          <table:table-cell table:number-columns-repeated="2"/>
          <table:table-cell table:formula="of:=ABS([.I13])" office:value-type="float" office:value="37.6585">
            <text:p>37.6585</text:p>
          </table:table-cell>
          <table:table-cell table:number-columns-repeated="2"/>
          <table:table-cell table:formula="of:=[.Q13]/([.J13]*[.J13])" office:value-type="float" office:value="399.634211977133">
            <text:p>399.6342119771</text:p>
          </table:table-cell>
          <table:table-cell table:formula="of:=1/([.J13]*[.J13])" office:value-type="float" office:value="10.612058684683">
            <text:p>10.612058684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3">
            <text:p>8493</text:p>
          </table:table-cell>
          <table:table-cell office:value-type="float" office:value="-0.0821448">
            <text:p>-0.0821448</text:p>
          </table:table-cell>
          <table:table-cell office:value-type="float" office:value="0.323525">
            <text:p>0.323525</text:p>
          </table:table-cell>
          <table:table-cell office:value-type="float" office:value="-1.33642">
            <text:p>-1.33642</text:p>
          </table:table-cell>
          <table:table-cell office:value-type="float" office:value="0.323467">
            <text:p>0.323467</text:p>
          </table:table-cell>
          <table:table-cell office:value-type="float" office:value="1.91967">
            <text:p>1.91967</text:p>
          </table:table-cell>
          <table:table-cell office:value-type="float" office:value="0.323406">
            <text:p>0.323406</text:p>
          </table:table-cell>
          <table:table-cell office:value-type="float" office:value="-37.0137">
            <text:p>-37.0137</text:p>
          </table:table-cell>
          <table:table-cell office:value-type="float" office:value="0.303734">
            <text:p>0.303734</text:p>
          </table:table-cell>
          <table:table-cell office:value-type="float" office:value="3.4269">
            <text:p>3.4269</text:p>
          </table:table-cell>
          <table:table-cell office:value-type="float" office:value="0.351538">
            <text:p>0.351538</text:p>
          </table:table-cell>
          <table:table-cell office:value-type="float" office:value="-0.200713">
            <text:p>-0.200713</text:p>
          </table:table-cell>
          <table:table-cell office:value-type="float" office:value="0.35195">
            <text:p>0.35195</text:p>
          </table:table-cell>
          <table:table-cell table:number-columns-repeated="2"/>
          <table:table-cell table:formula="of:=ABS([.I14])" office:value-type="float" office:value="37.0137">
            <text:p>37.0137</text:p>
          </table:table-cell>
          <table:table-cell table:number-columns-repeated="2"/>
          <table:table-cell table:formula="of:=[.Q14]/([.J14]*[.J14])" office:value-type="float" office:value="401.213632813971">
            <text:p>401.213632814</text:p>
          </table:table-cell>
          <table:table-cell table:formula="of:=1/([.J14]*[.J14])" office:value-type="float" office:value="10.8395981167506">
            <text:p>10.839598116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4">
            <text:p>8494</text:p>
          </table:table-cell>
          <table:table-cell office:value-type="float" office:value="-0.0564376">
            <text:p>-0.0564376</text:p>
          </table:table-cell>
          <table:table-cell office:value-type="float" office:value="0.320541">
            <text:p>0.320541</text:p>
          </table:table-cell>
          <table:table-cell office:value-type="float" office:value="-1.51398">
            <text:p>-1.51398</text:p>
          </table:table-cell>
          <table:table-cell office:value-type="float" office:value="0.320468">
            <text:p>0.320468</text:p>
          </table:table-cell>
          <table:table-cell office:value-type="float" office:value="-1.49548">
            <text:p>-1.49548</text:p>
          </table:table-cell>
          <table:table-cell office:value-type="float" office:value="0.320469">
            <text:p>0.320469</text:p>
          </table:table-cell>
          <table:table-cell office:value-type="float" office:value="36.3781">
            <text:p>36.3781</text:p>
          </table:table-cell>
          <table:table-cell office:value-type="float" office:value="0.300756">
            <text:p>0.300756</text:p>
          </table:table-cell>
          <table:table-cell office:value-type="float" office:value="3.09294">
            <text:p>3.09294</text:p>
          </table:table-cell>
          <table:table-cell office:value-type="float" office:value="0.346296">
            <text:p>0.346296</text:p>
          </table:table-cell>
          <table:table-cell office:value-type="float" office:value="-0.17571">
            <text:p>-0.17571</text:p>
          </table:table-cell>
          <table:table-cell office:value-type="float" office:value="0.346627">
            <text:p>0.346627</text:p>
          </table:table-cell>
          <table:table-cell table:number-columns-repeated="2"/>
          <table:table-cell table:formula="of:=ABS([.I15])" office:value-type="float" office:value="36.3781">
            <text:p>36.3781</text:p>
          </table:table-cell>
          <table:table-cell table:number-columns-repeated="2"/>
          <table:table-cell table:formula="of:=[.Q15]/([.J15]*[.J15])" office:value-type="float" office:value="402.171612234841">
            <text:p>402.1716122348</text:p>
          </table:table-cell>
          <table:table-cell table:formula="of:=1/([.J15]*[.J15])" office:value-type="float" office:value="11.0553220821">
            <text:p>11.0553220821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12:.T15])/SUM([.U12:.U15])" office:value-type="float" office:value="37.0994223656535">
            <text:p>37.0994223657</text:p>
          </table:table-cell>
          <table:table-cell table:style-name="ce2" table:formula="of:=SQRT(1/SUM([.U12:.U15]))" office:value-type="float" office:value="0.152067803824887">
            <text:p>0.1520678038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8497">
            <text:p>8497</text:p>
          </table:table-cell>
          <table:table-cell office:value-type="float" office:value="0.343912">
            <text:p>0.343912</text:p>
          </table:table-cell>
          <table:table-cell office:value-type="float" office:value="0.475186">
            <text:p>0.475186</text:p>
          </table:table-cell>
          <table:table-cell office:value-type="float" office:value="0.179651">
            <text:p>0.179651</text:p>
          </table:table-cell>
          <table:table-cell office:value-type="float" office:value="0.47519">
            <text:p>0.47519</text:p>
          </table:table-cell>
          <table:table-cell office:value-type="float" office:value="1.69592">
            <text:p>1.69592</text:p>
          </table:table-cell>
          <table:table-cell office:value-type="float" office:value="0.475055">
            <text:p>0.475055</text:p>
          </table:table-cell>
          <table:table-cell office:value-type="float" office:value="-43.7124">
            <text:p>-43.7124</text:p>
          </table:table-cell>
          <table:table-cell office:value-type="float" office:value="0.433331">
            <text:p>0.433331</text:p>
          </table:table-cell>
          <table:table-cell office:value-type="float" office:value="3.16596">
            <text:p>3.16596</text:p>
          </table:table-cell>
          <table:table-cell office:value-type="float" office:value="0.535152">
            <text:p>0.535152</text:p>
          </table:table-cell>
          <table:table-cell office:value-type="float" office:value="-0.59092">
            <text:p>-0.59092</text:p>
          </table:table-cell>
          <table:table-cell office:value-type="float" office:value="0.53567">
            <text:p>0.53567</text:p>
          </table:table-cell>
          <table:table-cell table:number-columns-repeated="2"/>
          <table:table-cell table:formula="of:=ABS([.I19])" office:value-type="float" office:value="43.7124">
            <text:p>43.7124</text:p>
          </table:table-cell>
          <table:table-cell table:number-columns-repeated="2"/>
          <table:table-cell table:formula="of:=[.Q19]/([.J19]*[.J19])" office:value-type="float" office:value="232.790435961259">
            <text:p>232.7904359613</text:p>
          </table:table-cell>
          <table:table-cell table:formula="of:=1/([.J19]*[.J19])" office:value-type="float" office:value="5.32550113837856">
            <text:p>5.3255011384</text:p>
          </table:table-cell>
          <table:table-cell table:number-columns-repeated="1003"/>
        </table:table-row>
        <table:table-row table:style-name="ro1">
          <table:table-cell office:value-type="string">
            <text:p>(foil 13)</text:p>
          </table:table-cell>
          <table:table-cell office:value-type="float" office:value="8498">
            <text:p>8498</text:p>
          </table:table-cell>
          <table:table-cell office:value-type="float" office:value="-0.254365">
            <text:p>-0.254365</text:p>
          </table:table-cell>
          <table:table-cell office:value-type="float" office:value="0.468398">
            <text:p>0.468398</text:p>
          </table:table-cell>
          <table:table-cell office:value-type="float" office:value="-0.218552">
            <text:p>-0.218552</text:p>
          </table:table-cell>
          <table:table-cell office:value-type="float" office:value="0.468399">
            <text:p>0.468399</text:p>
          </table:table-cell>
          <table:table-cell office:value-type="float" office:value="-2.02146">
            <text:p>-2.02146</text:p>
          </table:table-cell>
          <table:table-cell office:value-type="float" office:value="0.46821">
            <text:p>0.46821</text:p>
          </table:table-cell>
          <table:table-cell office:value-type="float" office:value="43.3106">
            <text:p>43.3106</text:p>
          </table:table-cell>
          <table:table-cell office:value-type="float" office:value="0.429114">
            <text:p>0.429114</text:p>
          </table:table-cell>
          <table:table-cell office:value-type="float" office:value="3.36771">
            <text:p>3.36771</text:p>
          </table:table-cell>
          <table:table-cell office:value-type="float" office:value="0.527594">
            <text:p>0.527594</text:p>
          </table:table-cell>
          <table:table-cell office:value-type="float" office:value="0.473835">
            <text:p>0.473835</text:p>
          </table:table-cell>
          <table:table-cell office:value-type="float" office:value="0.528181">
            <text:p>0.528181</text:p>
          </table:table-cell>
          <table:table-cell table:number-columns-repeated="2"/>
          <table:table-cell table:formula="of:=ABS([.I20])" office:value-type="float" office:value="43.3106">
            <text:p>43.3106</text:p>
          </table:table-cell>
          <table:table-cell table:number-columns-repeated="2"/>
          <table:table-cell table:formula="of:=[.Q20]/([.J20]*[.J20])" office:value-type="float" office:value="235.206236386818">
            <text:p>235.2062363868</text:p>
          </table:table-cell>
          <table:table-cell table:formula="of:=1/([.J20]*[.J20])" office:value-type="float" office:value="5.43068524533988">
            <text:p>5.430685245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9">
            <text:p>8499</text:p>
          </table:table-cell>
          <table:table-cell office:value-type="float" office:value="0.744079">
            <text:p>0.744079</text:p>
          </table:table-cell>
          <table:table-cell office:value-type="float" office:value="1.4223">
            <text:p>1.4223</text:p>
          </table:table-cell>
          <table:table-cell office:value-type="float" office:value="2.00048">
            <text:p>2.00048</text:p>
          </table:table-cell>
          <table:table-cell office:value-type="float" office:value="1.42181">
            <text:p>1.42181</text:p>
          </table:table-cell>
          <table:table-cell office:value-type="float" office:value="-0.207562">
            <text:p>-0.207562</text:p>
          </table:table-cell>
          <table:table-cell office:value-type="float" office:value="1.42238">
            <text:p>1.42238</text:p>
          </table:table-cell>
          <table:table-cell office:value-type="float" office:value="-42.6745">
            <text:p>-42.6745</text:p>
          </table:table-cell>
          <table:table-cell office:value-type="float" office:value="1.27836">
            <text:p>1.27836</text:p>
          </table:table-cell>
          <table:table-cell office:value-type="float" office:value="2.86085">
            <text:p>2.86085</text:p>
          </table:table-cell>
          <table:table-cell office:value-type="float" office:value="1.56173">
            <text:p>1.56173</text:p>
          </table:table-cell>
          <table:table-cell office:value-type="float" office:value="-0.482227">
            <text:p>-0.482227</text:p>
          </table:table-cell>
          <table:table-cell office:value-type="float" office:value="1.56297">
            <text:p>1.56297</text:p>
          </table:table-cell>
          <table:table-cell table:number-columns-repeated="2"/>
          <table:table-cell table:formula="of:=ABS([.I21])" office:value-type="float" office:value="42.6745">
            <text:p>42.6745</text:p>
          </table:table-cell>
          <table:table-cell table:number-columns-repeated="2"/>
          <table:table-cell table:formula="of:=[.Q21]/([.J21]*[.J21])" office:value-type="float" office:value="26.1133202694293">
            <text:p>26.1133202694</text:p>
          </table:table-cell>
          <table:table-cell table:formula="of:=1/([.J21]*[.J21])" office:value-type="float" office:value="0.611918599384394">
            <text:p>0.611918599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0">
            <text:p>8500</text:p>
          </table:table-cell>
          <table:table-cell office:value-type="float" office:value="-1.51389">
            <text:p>-1.51389</text:p>
          </table:table-cell>
          <table:table-cell office:value-type="float" office:value="1.40031">
            <text:p>1.40031</text:p>
          </table:table-cell>
          <table:table-cell office:value-type="float" office:value="0.578669">
            <text:p>0.578669</text:p>
          </table:table-cell>
          <table:table-cell office:value-type="float" office:value="1.40058">
            <text:p>1.40058</text:p>
          </table:table-cell>
          <table:table-cell office:value-type="float" office:value="-0.655946">
            <text:p>-0.655946</text:p>
          </table:table-cell>
          <table:table-cell office:value-type="float" office:value="1.40057">
            <text:p>1.40057</text:p>
          </table:table-cell>
          <table:table-cell office:value-type="float" office:value="-43.05">
            <text:p>-43.05</text:p>
          </table:table-cell>
          <table:table-cell office:value-type="float" office:value="1.2865">
            <text:p>1.2865</text:p>
          </table:table-cell>
          <table:table-cell office:value-type="float" office:value="0.294441">
            <text:p>0.294441</text:p>
          </table:table-cell>
          <table:table-cell office:value-type="float" office:value="1.57915">
            <text:p>1.57915</text:p>
          </table:table-cell>
          <table:table-cell office:value-type="float" office:value="1.86354">
            <text:p>1.86354</text:p>
          </table:table-cell>
          <table:table-cell office:value-type="float" office:value="1.57862">
            <text:p>1.57862</text:p>
          </table:table-cell>
          <table:table-cell table:number-columns-repeated="2"/>
          <table:table-cell table:formula="of:=ABS([.I22])" office:value-type="float" office:value="43.05">
            <text:p>43.05</text:p>
          </table:table-cell>
          <table:table-cell table:number-columns-repeated="2"/>
          <table:table-cell table:formula="of:=[.Q22]/([.J22]*[.J22])" office:value-type="float" office:value="26.0107919107948">
            <text:p>26.0107919108</text:p>
          </table:table-cell>
          <table:table-cell table:formula="of:=1/([.J22]*[.J22])" office:value-type="float" office:value="0.604199579809402">
            <text:p>0.604199579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1">
            <text:p>8501</text:p>
          </table:table-cell>
          <table:table-cell office:value-type="float" office:value="0.578458">
            <text:p>0.578458</text:p>
          </table:table-cell>
          <table:table-cell office:value-type="float" office:value="0.448856">
            <text:p>0.448856</text:p>
          </table:table-cell>
          <table:table-cell office:value-type="float" office:value="-0.808465">
            <text:p>-0.808465</text:p>
          </table:table-cell>
          <table:table-cell office:value-type="float" office:value="0.448841">
            <text:p>0.448841</text:p>
          </table:table-cell>
          <table:table-cell office:value-type="float" office:value="1.93471">
            <text:p>1.93471</text:p>
          </table:table-cell>
          <table:table-cell office:value-type="float" office:value="0.448703">
            <text:p>0.448703</text:p>
          </table:table-cell>
          <table:table-cell office:value-type="float" office:value="-43.9116">
            <text:p>-43.9116</text:p>
          </table:table-cell>
          <table:table-cell office:value-type="float" office:value="0.408741">
            <text:p>0.408741</text:p>
          </table:table-cell>
          <table:table-cell office:value-type="float" office:value="1.75262">
            <text:p>1.75262</text:p>
          </table:table-cell>
          <table:table-cell office:value-type="float" office:value="0.506227">
            <text:p>0.506227</text:p>
          </table:table-cell>
          <table:table-cell office:value-type="float" office:value="-0.150932">
            <text:p>-0.150932</text:p>
          </table:table-cell>
          <table:table-cell office:value-type="float" office:value="0.506382">
            <text:p>0.506382</text:p>
          </table:table-cell>
          <table:table-cell table:number-columns-repeated="2"/>
          <table:table-cell table:formula="of:=ABS([.I23])" office:value-type="float" office:value="43.9116">
            <text:p>43.9116</text:p>
          </table:table-cell>
          <table:table-cell table:number-columns-repeated="2"/>
          <table:table-cell table:formula="of:=[.Q23]/([.J23]*[.J23])" office:value-type="float" office:value="262.834793394213">
            <text:p>262.8347933942</text:p>
          </table:table-cell>
          <table:table-cell table:formula="of:=1/([.J23]*[.J23])" office:value-type="float" office:value="5.98554353278434">
            <text:p>5.985543532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2">
            <text:p>8502</text:p>
          </table:table-cell>
          <table:table-cell office:value-type="float" office:value="-0.450622">
            <text:p>-0.450622</text:p>
          </table:table-cell>
          <table:table-cell office:value-type="float" office:value="0.447381">
            <text:p>0.447381</text:p>
          </table:table-cell>
          <table:table-cell office:value-type="float" office:value="0.181935">
            <text:p>0.181935</text:p>
          </table:table-cell>
          <table:table-cell office:value-type="float" office:value="0.447389">
            <text:p>0.447389</text:p>
          </table:table-cell>
          <table:table-cell office:value-type="float" office:value="-1.2936">
            <text:p>-1.2936</text:p>
          </table:table-cell>
          <table:table-cell office:value-type="float" office:value="0.447316">
            <text:p>0.447316</text:p>
          </table:table-cell>
          <table:table-cell office:value-type="float" office:value="43.4112">
            <text:p>43.4112</text:p>
          </table:table-cell>
          <table:table-cell office:value-type="float" office:value="0.405532">
            <text:p>0.405532</text:p>
          </table:table-cell>
          <table:table-cell office:value-type="float" office:value="2.90324">
            <text:p>2.90324</text:p>
          </table:table-cell>
          <table:table-cell office:value-type="float" office:value="0.499281">
            <text:p>0.499281</text:p>
          </table:table-cell>
          <table:table-cell office:value-type="float" office:value="1.2745">
            <text:p>1.2745</text:p>
          </table:table-cell>
          <table:table-cell office:value-type="float" office:value="0.499621">
            <text:p>0.499621</text:p>
          </table:table-cell>
          <table:table-cell table:number-columns-repeated="2"/>
          <table:table-cell table:formula="of:=ABS([.I24])" office:value-type="float" office:value="43.4112">
            <text:p>43.4112</text:p>
          </table:table-cell>
          <table:table-cell table:number-columns-repeated="2"/>
          <table:table-cell table:formula="of:=[.Q24]/([.J24]*[.J24])" office:value-type="float" office:value="263.968152017135">
            <text:p>263.9681520171</text:p>
          </table:table-cell>
          <table:table-cell table:formula="of:=1/([.J24]*[.J24])" office:value-type="float" office:value="6.08064628522443">
            <text:p>6.0806462852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19:.T24])/SUM([.U19:.U24])" office:value-type="float" office:value="43.5519676627741">
            <text:p>43.5519676628</text:p>
          </table:table-cell>
          <table:table-cell table:style-name="ce2" table:formula="of:=SQRT(1/SUM([.U19:.U24]))" office:value-type="float" office:value="0.203960641213522">
            <text:p>0.2039606412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8506">
            <text:p>8506</text:p>
          </table:table-cell>
          <table:table-cell office:value-type="float" office:value="0.218542">
            <text:p>0.218542</text:p>
          </table:table-cell>
          <table:table-cell office:value-type="float" office:value="0.411014">
            <text:p>0.411014</text:p>
          </table:table-cell>
          <table:table-cell office:value-type="float" office:value="-2.69807">
            <text:p>-2.69807</text:p>
          </table:table-cell>
          <table:table-cell office:value-type="float" office:value="0.410717">
            <text:p>0.410717</text:p>
          </table:table-cell>
          <table:table-cell office:value-type="float" office:value="1.15874">
            <text:p>1.15874</text:p>
          </table:table-cell>
          <table:table-cell office:value-type="float" office:value="0.410961">
            <text:p>0.410961</text:p>
          </table:table-cell>
          <table:table-cell office:value-type="float" office:value="-38.6867">
            <text:p>-38.6867</text:p>
          </table:table-cell>
          <table:table-cell office:value-type="float" office:value="0.381516">
            <text:p>0.381516</text:p>
          </table:table-cell>
          <table:table-cell office:value-type="float" office:value="3.14077">
            <text:p>3.14077</text:p>
          </table:table-cell>
          <table:table-cell office:value-type="float" office:value="0.448224">
            <text:p>0.448224</text:p>
          </table:table-cell>
          <table:table-cell office:value-type="float" office:value="-0.423365">
            <text:p>-0.423365</text:p>
          </table:table-cell>
          <table:table-cell office:value-type="float" office:value="0.448658">
            <text:p>0.448658</text:p>
          </table:table-cell>
          <table:table-cell table:number-columns-repeated="2"/>
          <table:table-cell table:formula="of:=ABS([.I28])" office:value-type="float" office:value="38.6867">
            <text:p>38.6867</text:p>
          </table:table-cell>
          <table:table-cell table:number-columns-repeated="2"/>
          <table:table-cell table:formula="of:=[.Q28]/([.J28]*[.J28])" office:value-type="float" office:value="265.788492249122">
            <text:p>265.7884922491</text:p>
          </table:table-cell>
          <table:table-cell table:formula="of:=1/([.J28]*[.J28])" office:value-type="float" office:value="6.87028080061422">
            <text:p>6.8702808006</text:p>
          </table:table-cell>
          <table:table-cell table:number-columns-repeated="1003"/>
        </table:table-row>
        <table:table-row table:style-name="ro1">
          <table:table-cell office:value-type="string">
            <text:p>(foil 14)</text:p>
          </table:table-cell>
          <table:table-cell office:value-type="float" office:value="8507">
            <text:p>8507</text:p>
          </table:table-cell>
          <table:table-cell office:value-type="float" office:value="0.595592">
            <text:p>0.595592</text:p>
          </table:table-cell>
          <table:table-cell office:value-type="float" office:value="0.409665">
            <text:p>0.409665</text:p>
          </table:table-cell>
          <table:table-cell office:value-type="float" office:value="-2.36372">
            <text:p>-2.36372</text:p>
          </table:table-cell>
          <table:table-cell office:value-type="float" office:value="0.409451">
            <text:p>0.409451</text:p>
          </table:table-cell>
          <table:table-cell office:value-type="float" office:value="-0.929846">
            <text:p>-0.929846</text:p>
          </table:table-cell>
          <table:table-cell office:value-type="float" office:value="0.409644">
            <text:p>0.409644</text:p>
          </table:table-cell>
          <table:table-cell office:value-type="float" office:value="39.1087">
            <text:p>39.1087</text:p>
          </table:table-cell>
          <table:table-cell office:value-type="float" office:value="0.379269">
            <text:p>0.379269</text:p>
          </table:table-cell>
          <table:table-cell office:value-type="float" office:value="3.64227">
            <text:p>3.64227</text:p>
          </table:table-cell>
          <table:table-cell office:value-type="float" office:value="0.447158">
            <text:p>0.447158</text:p>
          </table:table-cell>
          <table:table-cell office:value-type="float" office:value="0.484984">
            <text:p>0.484984</text:p>
          </table:table-cell>
          <table:table-cell office:value-type="float" office:value="0.447742">
            <text:p>0.447742</text:p>
          </table:table-cell>
          <table:table-cell table:number-columns-repeated="2"/>
          <table:table-cell table:formula="of:=ABS([.I29])" office:value-type="float" office:value="39.1087">
            <text:p>39.1087</text:p>
          </table:table-cell>
          <table:table-cell table:number-columns-repeated="2"/>
          <table:table-cell table:formula="of:=[.Q29]/([.J29]*[.J29])" office:value-type="float" office:value="271.880892424166">
            <text:p>271.8808924242</text:p>
          </table:table-cell>
          <table:table-cell table:formula="of:=1/([.J29]*[.J29])" office:value-type="float" office:value="6.95192866099273">
            <text:p>6.95192866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8">
            <text:p>8508</text:p>
          </table:table-cell>
          <table:table-cell office:value-type="float" office:value="-0.394706">
            <text:p>-0.394706</text:p>
          </table:table-cell>
          <table:table-cell office:value-type="float" office:value="0.411972">
            <text:p>0.411972</text:p>
          </table:table-cell>
          <table:table-cell office:value-type="float" office:value="-2.11301">
            <text:p>-2.11301</text:p>
          </table:table-cell>
          <table:table-cell office:value-type="float" office:value="0.411794">
            <text:p>0.411794</text:p>
          </table:table-cell>
          <table:table-cell office:value-type="float" office:value="1.66364">
            <text:p>1.66364</text:p>
          </table:table-cell>
          <table:table-cell office:value-type="float" office:value="0.411864">
            <text:p>0.411864</text:p>
          </table:table-cell>
          <table:table-cell office:value-type="float" office:value="-39.1138">
            <text:p>-39.1138</text:p>
          </table:table-cell>
          <table:table-cell office:value-type="float" office:value="0.380494">
            <text:p>0.380494</text:p>
          </table:table-cell>
          <table:table-cell office:value-type="float" office:value="2.55769">
            <text:p>2.55769</text:p>
          </table:table-cell>
          <table:table-cell office:value-type="float" office:value="0.448926">
            <text:p>0.448926</text:p>
          </table:table-cell>
          <table:table-cell office:value-type="float" office:value="0.666769">
            <text:p>0.666769</text:p>
          </table:table-cell>
          <table:table-cell office:value-type="float" office:value="0.449199">
            <text:p>0.449199</text:p>
          </table:table-cell>
          <table:table-cell table:number-columns-repeated="2"/>
          <table:table-cell table:formula="of:=ABS([.I30])" office:value-type="float" office:value="39.1138">
            <text:p>39.1138</text:p>
          </table:table-cell>
          <table:table-cell table:number-columns-repeated="2"/>
          <table:table-cell table:formula="of:=[.Q30]/([.J30]*[.J30])" office:value-type="float" office:value="270.168296979166">
            <text:p>270.1682969792</text:p>
          </table:table-cell>
          <table:table-cell table:formula="of:=1/([.J30]*[.J30])" office:value-type="float" office:value="6.90723726610982">
            <text:p>6.907237266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9">
            <text:p>8509</text:p>
          </table:table-cell>
          <table:table-cell office:value-type="float" office:value="-0.473991">
            <text:p>-0.473991</text:p>
          </table:table-cell>
          <table:table-cell office:value-type="float" office:value="0.410939">
            <text:p>0.410939</text:p>
          </table:table-cell>
          <table:table-cell office:value-type="float" office:value="-2.45292">
            <text:p>-2.45292</text:p>
          </table:table-cell>
          <table:table-cell office:value-type="float" office:value="0.410701">
            <text:p>0.410701</text:p>
          </table:table-cell>
          <table:table-cell office:value-type="float" office:value="-0.560497">
            <text:p>-0.560497</text:p>
          </table:table-cell>
          <table:table-cell office:value-type="float" office:value="0.410935">
            <text:p>0.410935</text:p>
          </table:table-cell>
          <table:table-cell office:value-type="float" office:value="39.2285">
            <text:p>39.2285</text:p>
          </table:table-cell>
          <table:table-cell office:value-type="float" office:value="0.380219">
            <text:p>0.380219</text:p>
          </table:table-cell>
          <table:table-cell office:value-type="float" office:value="2.72716">
            <text:p>2.72716</text:p>
          </table:table-cell>
          <table:table-cell office:value-type="float" office:value="0.449037">
            <text:p>0.449037</text:p>
          </table:table-cell>
          <table:table-cell office:value-type="float" office:value="0.36303">
            <text:p>0.36303</text:p>
          </table:table-cell>
          <table:table-cell office:value-type="float" office:value="0.449365">
            <text:p>0.449365</text:p>
          </table:table-cell>
          <table:table-cell table:number-columns-repeated="2"/>
          <table:table-cell table:formula="of:=ABS([.I31])" office:value-type="float" office:value="39.2285">
            <text:p>39.2285</text:p>
          </table:table-cell>
          <table:table-cell table:number-columns-repeated="2"/>
          <table:table-cell table:formula="of:=[.Q31]/([.J31]*[.J31])" office:value-type="float" office:value="271.352652701799">
            <text:p>271.3526527018</text:p>
          </table:table-cell>
          <table:table-cell table:formula="of:=1/([.J31]*[.J31])" office:value-type="float" office:value="6.91723243819669">
            <text:p>6.9172324382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28:.T31])/SUM([.U28:.U31])" office:value-type="float" office:value="39.0350800498609">
            <text:p>39.0350800499</text:p>
          </table:table-cell>
          <table:table-cell table:style-name="ce2" table:formula="of:=SQRT(1/SUM([.U28:.U31]))" office:value-type="float" office:value="0.190185986531273">
            <text:p>0.1901859865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870">
            <text:p>870</text:p>
          </table:table-cell>
          <table:table-cell office:value-type="float" office:value="8512">
            <text:p>8512</text:p>
          </table:table-cell>
          <table:table-cell office:value-type="float" office:value="0.521547">
            <text:p>0.521547</text:p>
          </table:table-cell>
          <table:table-cell office:value-type="float" office:value="0.382027">
            <text:p>0.382027</text:p>
          </table:table-cell>
          <table:table-cell office:value-type="float" office:value="-1.41767">
            <text:p>-1.41767</text:p>
          </table:table-cell>
          <table:table-cell office:value-type="float" office:value="0.381961">
            <text:p>0.381961</text:p>
          </table:table-cell>
          <table:table-cell office:value-type="float" office:value="0.675479">
            <text:p>0.675479</text:p>
          </table:table-cell>
          <table:table-cell office:value-type="float" office:value="0.38202">
            <text:p>0.38202</text:p>
          </table:table-cell>
          <table:table-cell office:value-type="float" office:value="-34.8647">
            <text:p>-34.8647</text:p>
          </table:table-cell>
          <table:table-cell office:value-type="float" office:value="0.35998">
            <text:p>0.35998</text:p>
          </table:table-cell>
          <table:table-cell office:value-type="float" office:value="2.2972">
            <text:p>2.2972</text:p>
          </table:table-cell>
          <table:table-cell office:value-type="float" office:value="0.409577">
            <text:p>0.409577</text:p>
          </table:table-cell>
          <table:table-cell office:value-type="float" office:value="0.29163">
            <text:p>0.29163</text:p>
          </table:table-cell>
          <table:table-cell office:value-type="float" office:value="0.409789">
            <text:p>0.409789</text:p>
          </table:table-cell>
          <table:table-cell table:number-columns-repeated="2"/>
          <table:table-cell table:formula="of:=ABS([.I35])" office:value-type="float" office:value="34.8647">
            <text:p>34.8647</text:p>
          </table:table-cell>
          <table:table-cell table:number-columns-repeated="2"/>
          <table:table-cell table:formula="of:=[.Q35]/([.J35]*[.J35])" office:value-type="float" office:value="269.047640265438">
            <text:p>269.0476402654</text:p>
          </table:table-cell>
          <table:table-cell table:formula="of:=1/([.J35]*[.J35])" office:value-type="float" office:value="7.71690679298654">
            <text:p>7.716906793</text:p>
          </table:table-cell>
          <table:table-cell table:number-columns-repeated="1003"/>
        </table:table-row>
        <table:table-row table:style-name="ro1">
          <table:table-cell office:value-type="string">
            <text:p>(foil 3)</text:p>
          </table:table-cell>
          <table:table-cell office:value-type="float" office:value="8513">
            <text:p>8513</text:p>
          </table:table-cell>
          <table:table-cell office:value-type="float" office:value="0.334612">
            <text:p>0.334612</text:p>
          </table:table-cell>
          <table:table-cell office:value-type="float" office:value="0.361429">
            <text:p>0.361429</text:p>
          </table:table-cell>
          <table:table-cell office:value-type="float" office:value="-1.19382">
            <text:p>-1.19382</text:p>
          </table:table-cell>
          <table:table-cell office:value-type="float" office:value="0.361382">
            <text:p>0.361382</text:p>
          </table:table-cell>
          <table:table-cell office:value-type="float" office:value="-1.22766">
            <text:p>-1.22766</text:p>
          </table:table-cell>
          <table:table-cell office:value-type="float" office:value="0.361379">
            <text:p>0.361379</text:p>
          </table:table-cell>
          <table:table-cell office:value-type="float" office:value="34.7543">
            <text:p>34.7543</text:p>
          </table:table-cell>
          <table:table-cell office:value-type="float" office:value="0.341164">
            <text:p>0.341164</text:p>
          </table:table-cell>
          <table:table-cell office:value-type="float" office:value="1.93569">
            <text:p>1.93569</text:p>
          </table:table-cell>
          <table:table-cell office:value-type="float" office:value="0.387887">
            <text:p>0.387887</text:p>
          </table:table-cell>
          <table:table-cell office:value-type="float" office:value="-0.377999">
            <text:p>-0.377999</text:p>
          </table:table-cell>
          <table:table-cell office:value-type="float" office:value="0.388027">
            <text:p>0.388027</text:p>
          </table:table-cell>
          <table:table-cell table:number-columns-repeated="2"/>
          <table:table-cell table:formula="of:=ABS([.I36])" office:value-type="float" office:value="34.7543">
            <text:p>34.7543</text:p>
          </table:table-cell>
          <table:table-cell table:number-columns-repeated="2"/>
          <table:table-cell table:formula="of:=[.Q36]/([.J36]*[.J36])" office:value-type="float" office:value="298.594738131985">
            <text:p>298.594738132</text:p>
          </table:table-cell>
          <table:table-cell table:formula="of:=1/([.J36]*[.J36])" office:value-type="float" office:value="8.59159120258457">
            <text:p>8.591591202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4">
            <text:p>8514</text:p>
          </table:table-cell>
          <table:table-cell office:value-type="float" office:value="0.441153">
            <text:p>0.441153</text:p>
          </table:table-cell>
          <table:table-cell office:value-type="float" office:value="0.390747">
            <text:p>0.390747</text:p>
          </table:table-cell>
          <table:table-cell office:value-type="float" office:value="-2.71445">
            <text:p>-2.71445</text:p>
          </table:table-cell>
          <table:table-cell office:value-type="float" office:value="0.390467">
            <text:p>0.390467</text:p>
          </table:table-cell>
          <table:table-cell office:value-type="float" office:value="0.946103">
            <text:p>0.946103</text:p>
          </table:table-cell>
          <table:table-cell office:value-type="float" office:value="0.39072">
            <text:p>0.39072</text:p>
          </table:table-cell>
          <table:table-cell office:value-type="float" office:value="-34.4154">
            <text:p>-34.4154</text:p>
          </table:table-cell>
          <table:table-cell office:value-type="float" office:value="0.367677">
            <text:p>0.367677</text:p>
          </table:table-cell>
          <table:table-cell office:value-type="float" office:value="3.31545">
            <text:p>3.31545</text:p>
          </table:table-cell>
          <table:table-cell office:value-type="float" office:value="0.416618">
            <text:p>0.416618</text:p>
          </table:table-cell>
          <table:table-cell office:value-type="float" office:value="-0.509973">
            <text:p>-0.509973</text:p>
          </table:table-cell>
          <table:table-cell office:value-type="float" office:value="0.417066">
            <text:p>0.417066</text:p>
          </table:table-cell>
          <table:table-cell table:number-columns-repeated="2"/>
          <table:table-cell table:formula="of:=ABS([.I37])" office:value-type="float" office:value="34.4154">
            <text:p>34.4154</text:p>
          </table:table-cell>
          <table:table-cell table:number-columns-repeated="2"/>
          <table:table-cell table:formula="of:=[.Q37]/([.J37]*[.J37])" office:value-type="float" office:value="254.577428100033">
            <text:p>254.5774281</text:p>
          </table:table-cell>
          <table:table-cell table:formula="of:=1/([.J37]*[.J37])" office:value-type="float" office:value="7.3971950958011">
            <text:p>7.397195095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5">
            <text:p>8515</text:p>
          </table:table-cell>
          <table:table-cell office:value-type="float" office:value="-0.521816">
            <text:p>-0.521816</text:p>
          </table:table-cell>
          <table:table-cell office:value-type="float" office:value="0.395626">
            <text:p>0.395626</text:p>
          </table:table-cell>
          <table:table-cell office:value-type="float" office:value="-1.80298">
            <text:p>-1.80298</text:p>
          </table:table-cell>
          <table:table-cell office:value-type="float" office:value="0.395509">
            <text:p>0.395509</text:p>
          </table:table-cell>
          <table:table-cell office:value-type="float" office:value="-1.08265">
            <text:p>-1.08265</text:p>
          </table:table-cell>
          <table:table-cell office:value-type="float" office:value="0.395591">
            <text:p>0.395591</text:p>
          </table:table-cell>
          <table:table-cell office:value-type="float" office:value="34.9878">
            <text:p>34.9878</text:p>
          </table:table-cell>
          <table:table-cell office:value-type="float" office:value="0.375591">
            <text:p>0.375591</text:p>
          </table:table-cell>
          <table:table-cell office:value-type="float" office:value="3.17544">
            <text:p>3.17544</text:p>
          </table:table-cell>
          <table:table-cell office:value-type="float" office:value="0.42755">
            <text:p>0.42755</text:p>
          </table:table-cell>
          <table:table-cell office:value-type="float" office:value="-0.44348">
            <text:p>-0.44348</text:p>
          </table:table-cell>
          <table:table-cell office:value-type="float" office:value="0.427973">
            <text:p>0.427973</text:p>
          </table:table-cell>
          <table:table-cell table:number-columns-repeated="2"/>
          <table:table-cell table:formula="of:=ABS([.I38])" office:value-type="float" office:value="34.9878">
            <text:p>34.9878</text:p>
          </table:table-cell>
          <table:table-cell table:number-columns-repeated="2"/>
          <table:table-cell table:formula="of:=[.Q38]/([.J38]*[.J38])" office:value-type="float" office:value="248.019759027354">
            <text:p>248.0197590274</text:p>
          </table:table-cell>
          <table:table-cell table:formula="of:=1/([.J38]*[.J38])" office:value-type="float" office:value="7.08874976498534">
            <text:p>7.088749765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35:.T38])/SUM([.U35:.U38])" office:value-type="float" office:value="34.7543084483458">
            <text:p>34.7543084483</text:p>
          </table:table-cell>
          <table:table-cell table:style-name="ce2" table:formula="of:=SQRT(1/SUM([.U35:.U38]))" office:value-type="float" office:value="0.180203750060195">
            <text:p>0.1802037501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8518">
            <text:p>8518</text:p>
          </table:table-cell>
          <table:table-cell office:value-type="float" office:value="0.132722">
            <text:p>0.132722</text:p>
          </table:table-cell>
          <table:table-cell office:value-type="float" office:value="0.41006">
            <text:p>0.41006</text:p>
          </table:table-cell>
          <table:table-cell office:value-type="float" office:value="-1.80391">
            <text:p>-1.80391</text:p>
          </table:table-cell>
          <table:table-cell office:value-type="float" office:value="0.409927">
            <text:p>0.409927</text:p>
          </table:table-cell>
          <table:table-cell office:value-type="float" office:value="1.86449">
            <text:p>1.86449</text:p>
          </table:table-cell>
          <table:table-cell office:value-type="float" office:value="0.409918">
            <text:p>0.409918</text:p>
          </table:table-cell>
          <table:table-cell office:value-type="float" office:value="-40.2448">
            <text:p>-40.2448</text:p>
          </table:table-cell>
          <table:table-cell office:value-type="float" office:value="0.379248">
            <text:p>0.379248</text:p>
          </table:table-cell>
          <table:table-cell office:value-type="float" office:value="3.44195">
            <text:p>3.44195</text:p>
          </table:table-cell>
          <table:table-cell office:value-type="float" office:value="0.452008">
            <text:p>0.452008</text:p>
          </table:table-cell>
          <table:table-cell office:value-type="float" office:value="-0.797328">
            <text:p>-0.797328</text:p>
          </table:table-cell>
          <table:table-cell office:value-type="float" office:value="0.452515">
            <text:p>0.452515</text:p>
          </table:table-cell>
          <table:table-cell table:number-columns-repeated="2"/>
          <table:table-cell table:formula="of:=ABS([.I42])" office:value-type="float" office:value="40.2448">
            <text:p>40.2448</text:p>
          </table:table-cell>
          <table:table-cell table:number-columns-repeated="2"/>
          <table:table-cell table:formula="of:=[.Q42]/([.J42]*[.J42])" office:value-type="float" office:value="279.809963689711">
            <text:p>279.8099636897</text:p>
          </table:table-cell>
          <table:table-cell table:formula="of:=1/([.J42]*[.J42])" office:value-type="float" office:value="6.95269857695183">
            <text:p>6.952698577</text:p>
          </table:table-cell>
          <table:table-cell table:number-columns-repeated="1003"/>
        </table:table-row>
        <table:table-row table:style-name="ro1">
          <table:table-cell office:value-type="string">
            <text:p>(foil 1)</text:p>
          </table:table-cell>
          <table:table-cell office:value-type="float" office:value="8519">
            <text:p>8519</text:p>
          </table:table-cell>
          <table:table-cell office:value-type="float" office:value="-0.535687">
            <text:p>-0.535687</text:p>
          </table:table-cell>
          <table:table-cell office:value-type="float" office:value="0.409539">
            <text:p>0.409539</text:p>
          </table:table-cell>
          <table:table-cell office:value-type="float" office:value="-2.42249">
            <text:p>-2.42249</text:p>
          </table:table-cell>
          <table:table-cell office:value-type="float" office:value="0.409311">
            <text:p>0.409311</text:p>
          </table:table-cell>
          <table:table-cell office:value-type="float" office:value="-0.85863">
            <text:p>-0.85863</text:p>
          </table:table-cell>
          <table:table-cell office:value-type="float" office:value="0.409521">
            <text:p>0.409521</text:p>
          </table:table-cell>
          <table:table-cell office:value-type="float" office:value="40.766">
            <text:p>40.766</text:p>
          </table:table-cell>
          <table:table-cell office:value-type="float" office:value="0.376182">
            <text:p>0.376182</text:p>
          </table:table-cell>
          <table:table-cell office:value-type="float" office:value="2.58108">
            <text:p>2.58108</text:p>
          </table:table-cell>
          <table:table-cell office:value-type="float" office:value="0.450858">
            <text:p>0.450858</text:p>
          </table:table-cell>
          <table:table-cell office:value-type="float" office:value="0.619756">
            <text:p>0.619756</text:p>
          </table:table-cell>
          <table:table-cell office:value-type="float" office:value="0.451141">
            <text:p>0.451141</text:p>
          </table:table-cell>
          <table:table-cell table:number-columns-repeated="2"/>
          <table:table-cell table:formula="of:=ABS([.I43])" office:value-type="float" office:value="40.766">
            <text:p>40.766</text:p>
          </table:table-cell>
          <table:table-cell table:number-columns-repeated="2"/>
          <table:table-cell table:formula="of:=[.Q43]/([.J43]*[.J43])" office:value-type="float" office:value="288.072683327789">
            <text:p>288.0726833278</text:p>
          </table:table-cell>
          <table:table-cell table:formula="of:=1/([.J43]*[.J43])" office:value-type="float" office:value="7.06649372829782">
            <text:p>7.066493728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0">
            <text:p>8520</text:p>
          </table:table-cell>
          <table:table-cell office:value-type="float" office:value="0.112646">
            <text:p>0.112646</text:p>
          </table:table-cell>
          <table:table-cell office:value-type="float" office:value="0.407465">
            <text:p>0.407465</text:p>
          </table:table-cell>
          <table:table-cell office:value-type="float" office:value="-1.72552">
            <text:p>-1.72552</text:p>
          </table:table-cell>
          <table:table-cell office:value-type="float" office:value="0.407344">
            <text:p>0.407344</text:p>
          </table:table-cell>
          <table:table-cell office:value-type="float" office:value="1.64578">
            <text:p>1.64578</text:p>
          </table:table-cell>
          <table:table-cell office:value-type="float" office:value="0.407355">
            <text:p>0.407355</text:p>
          </table:table-cell>
          <table:table-cell office:value-type="float" office:value="-40.7296">
            <text:p>-40.7296</text:p>
          </table:table-cell>
          <table:table-cell office:value-type="float" office:value="0.374939">
            <text:p>0.374939</text:p>
          </table:table-cell>
          <table:table-cell office:value-type="float" office:value="3.89814">
            <text:p>3.89814</text:p>
          </table:table-cell>
          <table:table-cell office:value-type="float" office:value="0.448825">
            <text:p>0.448825</text:p>
          </table:table-cell>
          <table:table-cell office:value-type="float" office:value="-0.059708">
            <text:p>-0.059708</text:p>
          </table:table-cell>
          <table:table-cell office:value-type="float" office:value="0.449508">
            <text:p>0.449508</text:p>
          </table:table-cell>
          <table:table-cell table:number-columns-repeated="2"/>
          <table:table-cell table:formula="of:=ABS([.I44])" office:value-type="float" office:value="40.7296">
            <text:p>40.7296</text:p>
          </table:table-cell>
          <table:table-cell table:number-columns-repeated="2"/>
          <table:table-cell table:formula="of:=[.Q44]/([.J44]*[.J44])" office:value-type="float" office:value="289.726961282878">
            <text:p>289.7269612829</text:p>
          </table:table-cell>
          <table:table-cell table:formula="of:=1/([.J44]*[.J44])" office:value-type="float" office:value="7.11342515720453">
            <text:p>7.1134251572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1">
            <text:p>8521</text:p>
          </table:table-cell>
          <table:table-cell office:value-type="float" office:value="0.0183867">
            <text:p>0.0183867</text:p>
          </table:table-cell>
          <table:table-cell office:value-type="float" office:value="0.404264">
            <text:p>0.404264</text:p>
          </table:table-cell>
          <table:table-cell office:value-type="float" office:value="-1.60938">
            <text:p>-1.60938</text:p>
          </table:table-cell>
          <table:table-cell office:value-type="float" office:value="0.404159">
            <text:p>0.404159</text:p>
          </table:table-cell>
          <table:table-cell office:value-type="float" office:value="-1.04096">
            <text:p>-1.04096</text:p>
          </table:table-cell>
          <table:table-cell office:value-type="float" office:value="0.40422">
            <text:p>0.40422</text:p>
          </table:table-cell>
          <table:table-cell office:value-type="float" office:value="40.1753">
            <text:p>40.1753</text:p>
          </table:table-cell>
          <table:table-cell office:value-type="float" office:value="0.372679">
            <text:p>0.372679</text:p>
          </table:table-cell>
          <table:table-cell office:value-type="float" office:value="3.04536">
            <text:p>3.04536</text:p>
          </table:table-cell>
          <table:table-cell office:value-type="float" office:value="0.443997">
            <text:p>0.443997</text:p>
          </table:table-cell>
          <table:table-cell office:value-type="float" office:value="0.632833">
            <text:p>0.632833</text:p>
          </table:table-cell>
          <table:table-cell office:value-type="float" office:value="0.444391">
            <text:p>0.444391</text:p>
          </table:table-cell>
          <table:table-cell table:number-columns-repeated="2"/>
          <table:table-cell table:formula="of:=ABS([.I45])" office:value-type="float" office:value="40.1753">
            <text:p>40.1753</text:p>
          </table:table-cell>
          <table:table-cell table:number-columns-repeated="2"/>
          <table:table-cell table:formula="of:=[.Q45]/([.J45]*[.J45])" office:value-type="float" office:value="289.260601841305">
            <text:p>289.2606018413</text:p>
          </table:table-cell>
          <table:table-cell table:formula="of:=1/([.J45]*[.J45])" office:value-type="float" office:value="7.19996121600348">
            <text:p>7.199961216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42:.T45])/SUM([.U42:.U45])" office:value-type="float" office:value="40.4788502718848">
            <text:p>40.4788502719</text:p>
          </table:table-cell>
          <table:table-cell table:style-name="ce2" table:formula="of:=SQRT(1/SUM([.U42:.U45]))" office:value-type="float" office:value="0.18786978928666">
            <text:p>0.1878697893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750">
            <text:p>750</text:p>
          </table:table-cell>
          <table:table-cell office:value-type="float" office:value="8524">
            <text:p>8524</text:p>
          </table:table-cell>
          <table:table-cell office:value-type="float" office:value="0.146967">
            <text:p>0.146967</text:p>
          </table:table-cell>
          <table:table-cell office:value-type="float" office:value="0.379522">
            <text:p>0.379522</text:p>
          </table:table-cell>
          <table:table-cell office:value-type="float" office:value="-0.798548">
            <text:p>-0.798548</text:p>
          </table:table-cell>
          <table:table-cell office:value-type="float" office:value="0.379498">
            <text:p>0.379498</text:p>
          </table:table-cell>
          <table:table-cell office:value-type="float" office:value="0.533154">
            <text:p>0.533154</text:p>
          </table:table-cell>
          <table:table-cell office:value-type="float" office:value="0.379512">
            <text:p>0.379512</text:p>
          </table:table-cell>
          <table:table-cell office:value-type="float" office:value="-35.8854">
            <text:p>-35.8854</text:p>
          </table:table-cell>
          <table:table-cell office:value-type="float" office:value="0.357385">
            <text:p>0.357385</text:p>
          </table:table-cell>
          <table:table-cell office:value-type="float" office:value="3.07213">
            <text:p>3.07213</text:p>
          </table:table-cell>
          <table:table-cell office:value-type="float" office:value="0.409823">
            <text:p>0.409823</text:p>
          </table:table-cell>
          <table:table-cell office:value-type="float" office:value="0.157168">
            <text:p>0.157168</text:p>
          </table:table-cell>
          <table:table-cell office:value-type="float" office:value="0.410209">
            <text:p>0.410209</text:p>
          </table:table-cell>
          <table:table-cell table:number-columns-repeated="2"/>
          <table:table-cell table:formula="of:=ABS([.I49])" office:value-type="float" office:value="35.8854">
            <text:p>35.8854</text:p>
          </table:table-cell>
          <table:table-cell table:number-columns-repeated="2"/>
          <table:table-cell table:formula="of:=[.Q49]/([.J49]*[.J49])" office:value-type="float" office:value="280.960424511351">
            <text:p>280.9604245114</text:p>
          </table:table-cell>
          <table:table-cell table:formula="of:=1/([.J49]*[.J49])" office:value-type="float" office:value="7.82937976200212">
            <text:p>7.829379762</text:p>
          </table:table-cell>
          <table:table-cell table:number-columns-repeated="1003"/>
        </table:table-row>
        <table:table-row table:style-name="ro1">
          <table:table-cell office:value-type="string">
            <text:p>(foil 4)</text:p>
          </table:table-cell>
          <table:table-cell office:value-type="float" office:value="8525">
            <text:p>8525</text:p>
          </table:table-cell>
          <table:table-cell office:value-type="float" office:value="-0.199917">
            <text:p>-0.199917</text:p>
          </table:table-cell>
          <table:table-cell office:value-type="float" office:value="0.395674">
            <text:p>0.395674</text:p>
          </table:table-cell>
          <table:table-cell office:value-type="float" office:value="-1.69947">
            <text:p>-1.69947</text:p>
          </table:table-cell>
          <table:table-cell office:value-type="float" office:value="0.395561">
            <text:p>0.395561</text:p>
          </table:table-cell>
          <table:table-cell office:value-type="float" office:value="-0.852668">
            <text:p>-0.852668</text:p>
          </table:table-cell>
          <table:table-cell office:value-type="float" office:value="0.395647">
            <text:p>0.395647</text:p>
          </table:table-cell>
          <table:table-cell office:value-type="float" office:value="36.1844">
            <text:p>36.1844</text:p>
          </table:table-cell>
          <table:table-cell office:value-type="float" office:value="0.371759">
            <text:p>0.371759</text:p>
          </table:table-cell>
          <table:table-cell office:value-type="float" office:value="2.85236">
            <text:p>2.85236</text:p>
          </table:table-cell>
          <table:table-cell office:value-type="float" office:value="0.427419">
            <text:p>0.427419</text:p>
          </table:table-cell>
          <table:table-cell office:value-type="float" office:value="0.145477">
            <text:p>0.145477</text:p>
          </table:table-cell>
          <table:table-cell office:value-type="float" office:value="0.427766">
            <text:p>0.427766</text:p>
          </table:table-cell>
          <table:table-cell table:number-columns-repeated="2"/>
          <table:table-cell table:formula="of:=ABS([.I50])" office:value-type="float" office:value="36.1844">
            <text:p>36.1844</text:p>
          </table:table-cell>
          <table:table-cell table:number-columns-repeated="2"/>
          <table:table-cell table:formula="of:=[.Q50]/([.J50]*[.J50])" office:value-type="float" office:value="261.817332121533">
            <text:p>261.8173321215</text:p>
          </table:table-cell>
          <table:table-cell table:formula="of:=1/([.J50]*[.J50])" office:value-type="float" office:value="7.2356411083653">
            <text:p>7.235641108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6">
            <text:p>8526</text:p>
          </table:table-cell>
          <table:table-cell office:value-type="float" office:value="-0.00468633">
            <text:p>-0.00468633</text:p>
          </table:table-cell>
          <table:table-cell office:value-type="float" office:value="0.396754">
            <text:p>0.396754</text:p>
          </table:table-cell>
          <table:table-cell office:value-type="float" office:value="-2.04055">
            <text:p>-2.04055</text:p>
          </table:table-cell>
          <table:table-cell office:value-type="float" office:value="0.396589">
            <text:p>0.396589</text:p>
          </table:table-cell>
          <table:table-cell office:value-type="float" office:value="1.23194">
            <text:p>1.23194</text:p>
          </table:table-cell>
          <table:table-cell office:value-type="float" office:value="0.396694">
            <text:p>0.396694</text:p>
          </table:table-cell>
          <table:table-cell office:value-type="float" office:value="-35.5069">
            <text:p>-35.5069</text:p>
          </table:table-cell>
          <table:table-cell office:value-type="float" office:value="0.373364">
            <text:p>0.373364</text:p>
          </table:table-cell>
          <table:table-cell office:value-type="float" office:value="3.24729">
            <text:p>3.24729</text:p>
          </table:table-cell>
          <table:table-cell office:value-type="float" office:value="0.426776">
            <text:p>0.426776</text:p>
          </table:table-cell>
          <table:table-cell office:value-type="float" office:value="0.144055">
            <text:p>0.144055</text:p>
          </table:table-cell>
          <table:table-cell office:value-type="float" office:value="0.427225">
            <text:p>0.427225</text:p>
          </table:table-cell>
          <table:table-cell table:number-columns-repeated="2"/>
          <table:table-cell table:formula="of:=ABS([.I51])" office:value-type="float" office:value="35.5069">
            <text:p>35.5069</text:p>
          </table:table-cell>
          <table:table-cell table:number-columns-repeated="2"/>
          <table:table-cell table:formula="of:=[.Q51]/([.J51]*[.J51])" office:value-type="float" office:value="254.711102503286">
            <text:p>254.7111025033</text:p>
          </table:table-cell>
          <table:table-cell table:formula="of:=1/([.J51]*[.J51])" office:value-type="float" office:value="7.17356633508658">
            <text:p>7.173566335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7">
            <text:p>8527</text:p>
          </table:table-cell>
          <table:table-cell office:value-type="float" office:value="-0.916934">
            <text:p>-0.916934</text:p>
          </table:table-cell>
          <table:table-cell office:value-type="float" office:value="0.395626">
            <text:p>0.395626</text:p>
          </table:table-cell>
          <table:table-cell office:value-type="float" office:value="-1.81825">
            <text:p>-1.81825</text:p>
          </table:table-cell>
          <table:table-cell office:value-type="float" office:value="0.395529">
            <text:p>0.395529</text:p>
          </table:table-cell>
          <table:table-cell office:value-type="float" office:value="-0.346361">
            <text:p>-0.346361</text:p>
          </table:table-cell>
          <table:table-cell office:value-type="float" office:value="0.395655">
            <text:p>0.395655</text:p>
          </table:table-cell>
          <table:table-cell office:value-type="float" office:value="35.473">
            <text:p>35.473</text:p>
          </table:table-cell>
          <table:table-cell office:value-type="float" office:value="0.375014">
            <text:p>0.375014</text:p>
          </table:table-cell>
          <table:table-cell office:value-type="float" office:value="2.52195">
            <text:p>2.52195</text:p>
          </table:table-cell>
          <table:table-cell office:value-type="float" office:value="0.428723">
            <text:p>0.428723</text:p>
          </table:table-cell>
          <table:table-cell office:value-type="float" office:value="-0.568485">
            <text:p>-0.568485</text:p>
          </table:table-cell>
          <table:table-cell office:value-type="float" office:value="0.428982">
            <text:p>0.428982</text:p>
          </table:table-cell>
          <table:table-cell table:number-columns-repeated="2"/>
          <table:table-cell table:formula="of:=ABS([.I52])" office:value-type="float" office:value="35.473">
            <text:p>35.473</text:p>
          </table:table-cell>
          <table:table-cell table:number-columns-repeated="2"/>
          <table:table-cell table:formula="of:=[.Q52]/([.J52]*[.J52])" office:value-type="float" office:value="252.233610649958">
            <text:p>252.23361065</text:p>
          </table:table-cell>
          <table:table-cell table:formula="of:=1/([.J52]*[.J52])" office:value-type="float" office:value="7.1105801778806">
            <text:p>7.1105801779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49:.T52])/SUM([.U49:.U52])" office:value-type="float" office:value="35.7666865323816">
            <text:p>35.7666865324</text:p>
          </table:table-cell>
          <table:table-cell table:style-name="ce2" table:formula="of:=SQRT(1/SUM([.U49:.U52]))" office:value-type="float" office:value="0.184587423306987">
            <text:p>0.1845874233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8530">
            <text:p>8530</text:p>
          </table:table-cell>
          <table:table-cell office:value-type="float" office:value="0.286539">
            <text:p>0.286539</text:p>
          </table:table-cell>
          <table:table-cell office:value-type="float" office:value="0.399182">
            <text:p>0.399182</text:p>
          </table:table-cell>
          <table:table-cell office:value-type="float" office:value="-2.80799">
            <text:p>-2.80799</text:p>
          </table:table-cell>
          <table:table-cell office:value-type="float" office:value="0.39887">
            <text:p>0.39887</text:p>
          </table:table-cell>
          <table:table-cell office:value-type="float" office:value="0.738663">
            <text:p>0.738663</text:p>
          </table:table-cell>
          <table:table-cell office:value-type="float" office:value="0.399163">
            <text:p>0.399163</text:p>
          </table:table-cell>
          <table:table-cell office:value-type="float" office:value="-39.0679">
            <text:p>-39.0679</text:p>
          </table:table-cell>
          <table:table-cell office:value-type="float" office:value="0.372379">
            <text:p>0.372379</text:p>
          </table:table-cell>
          <table:table-cell office:value-type="float" office:value="3.94439">
            <text:p>3.94439</text:p>
          </table:table-cell>
          <table:table-cell office:value-type="float" office:value="0.438769">
            <text:p>0.438769</text:p>
          </table:table-cell>
          <table:table-cell office:value-type="float" office:value="-0.415338">
            <text:p>-0.415338</text:p>
          </table:table-cell>
          <table:table-cell office:value-type="float" office:value="0.439445">
            <text:p>0.439445</text:p>
          </table:table-cell>
          <table:table-cell table:number-columns-repeated="2"/>
          <table:table-cell table:formula="of:=ABS([.I56])" office:value-type="float" office:value="39.0679">
            <text:p>39.0679</text:p>
          </table:table-cell>
          <table:table-cell table:number-columns-repeated="2"/>
          <table:table-cell table:formula="of:=[.Q56]/([.J56]*[.J56])" office:value-type="float" office:value="281.740774899773">
            <text:p>281.7407748998</text:p>
          </table:table-cell>
          <table:table-cell table:formula="of:=1/([.J56]*[.J56])" office:value-type="float" office:value="7.2115669104245">
            <text:p>7.2115669104</text:p>
          </table:table-cell>
          <table:table-cell table:number-columns-repeated="1003"/>
        </table:table-row>
        <table:table-row table:style-name="ro1">
          <table:table-cell office:value-type="string">
            <text:p>(foil 5)</text:p>
          </table:table-cell>
          <table:table-cell office:value-type="float" office:value="8531">
            <text:p>8531</text:p>
          </table:table-cell>
          <table:table-cell office:value-type="float" office:value="0.707683">
            <text:p>0.707683</text:p>
          </table:table-cell>
          <table:table-cell office:value-type="float" office:value="0.402942">
            <text:p>0.402942</text:p>
          </table:table-cell>
          <table:table-cell office:value-type="float" office:value="-1.73484">
            <text:p>-1.73484</text:p>
          </table:table-cell>
          <table:table-cell office:value-type="float" office:value="0.402841">
            <text:p>0.402841</text:p>
          </table:table-cell>
          <table:table-cell office:value-type="float" office:value="-1.12566">
            <text:p>-1.12566</text:p>
          </table:table-cell>
          <table:table-cell office:value-type="float" office:value="0.402911">
            <text:p>0.402911</text:p>
          </table:table-cell>
          <table:table-cell office:value-type="float" office:value="38.7194">
            <text:p>38.7194</text:p>
          </table:table-cell>
          <table:table-cell office:value-type="float" office:value="0.374061">
            <text:p>0.374061</text:p>
          </table:table-cell>
          <table:table-cell office:value-type="float" office:value="3.46989">
            <text:p>3.46989</text:p>
          </table:table-cell>
          <table:table-cell office:value-type="float" office:value="0.4395">
            <text:p>0.4395</text:p>
          </table:table-cell>
          <table:table-cell office:value-type="float" office:value="-0.320256">
            <text:p>-0.320256</text:p>
          </table:table-cell>
          <table:table-cell office:value-type="float" office:value="0.440025">
            <text:p>0.440025</text:p>
          </table:table-cell>
          <table:table-cell table:number-columns-repeated="2"/>
          <table:table-cell table:formula="of:=ABS([.I57])" office:value-type="float" office:value="38.7194">
            <text:p>38.7194</text:p>
          </table:table-cell>
          <table:table-cell table:number-columns-repeated="2"/>
          <table:table-cell table:formula="of:=[.Q57]/([.J57]*[.J57])" office:value-type="float" office:value="276.722044502779">
            <text:p>276.7220445028</text:p>
          </table:table-cell>
          <table:table-cell table:formula="of:=1/([.J57]*[.J57])" office:value-type="float" office:value="7.1468577638801">
            <text:p>7.146857763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2">
            <text:p>8532</text:p>
          </table:table-cell>
          <table:table-cell office:value-type="float" office:value="-0.352163">
            <text:p>-0.352163</text:p>
          </table:table-cell>
          <table:table-cell office:value-type="float" office:value="0.403443">
            <text:p>0.403443</text:p>
          </table:table-cell>
          <table:table-cell office:value-type="float" office:value="-2.65527">
            <text:p>-2.65527</text:p>
          </table:table-cell>
          <table:table-cell office:value-type="float" office:value="0.403164">
            <text:p>0.403164</text:p>
          </table:table-cell>
          <table:table-cell office:value-type="float" office:value="1.25833">
            <text:p>1.25833</text:p>
          </table:table-cell>
          <table:table-cell office:value-type="float" office:value="0.403385">
            <text:p>0.403385</text:p>
          </table:table-cell>
          <table:table-cell office:value-type="float" office:value="-38.8672">
            <text:p>-38.8672</text:p>
          </table:table-cell>
          <table:table-cell office:value-type="float" office:value="0.372041">
            <text:p>0.372041</text:p>
          </table:table-cell>
          <table:table-cell office:value-type="float" office:value="3.27603">
            <text:p>3.27603</text:p>
          </table:table-cell>
          <table:table-cell office:value-type="float" office:value="0.437775">
            <text:p>0.437775</text:p>
          </table:table-cell>
          <table:table-cell office:value-type="float" office:value="-0.93786">
            <text:p>-0.93786</text:p>
          </table:table-cell>
          <table:table-cell office:value-type="float" office:value="0.438206">
            <text:p>0.438206</text:p>
          </table:table-cell>
          <table:table-cell table:number-columns-repeated="2"/>
          <table:table-cell table:formula="of:=ABS([.I58])" office:value-type="float" office:value="38.8672">
            <text:p>38.8672</text:p>
          </table:table-cell>
          <table:table-cell table:number-columns-repeated="2"/>
          <table:table-cell table:formula="of:=[.Q58]/([.J58]*[.J58])" office:value-type="float" office:value="280.802939032822">
            <text:p>280.8029390328</text:p>
          </table:table-cell>
          <table:table-cell table:formula="of:=1/([.J58]*[.J58])" office:value-type="float" office:value="7.22467630888826">
            <text:p>7.224676308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3">
            <text:p>8533</text:p>
          </table:table-cell>
          <table:table-cell office:value-type="float" office:value="-0.065617">
            <text:p>-0.065617</text:p>
          </table:table-cell>
          <table:table-cell office:value-type="float" office:value="0.40313">
            <text:p>0.40313</text:p>
          </table:table-cell>
          <table:table-cell office:value-type="float" office:value="-1.41788">
            <text:p>-1.41788</text:p>
          </table:table-cell>
          <table:table-cell office:value-type="float" office:value="0.40305">
            <text:p>0.40305</text:p>
          </table:table-cell>
          <table:table-cell office:value-type="float" office:value="-0.757815">
            <text:p>-0.757815</text:p>
          </table:table-cell>
          <table:table-cell office:value-type="float" office:value="0.403107">
            <text:p>0.403107</text:p>
          </table:table-cell>
          <table:table-cell office:value-type="float" office:value="38.488">
            <text:p>38.488</text:p>
          </table:table-cell>
          <table:table-cell office:value-type="float" office:value="0.373561">
            <text:p>0.373561</text:p>
          </table:table-cell>
          <table:table-cell office:value-type="float" office:value="3.47371">
            <text:p>3.47371</text:p>
          </table:table-cell>
          <table:table-cell office:value-type="float" office:value="0.437991">
            <text:p>0.437991</text:p>
          </table:table-cell>
          <table:table-cell office:value-type="float" office:value="0.622046">
            <text:p>0.622046</text:p>
          </table:table-cell>
          <table:table-cell office:value-type="float" office:value="0.438503">
            <text:p>0.438503</text:p>
          </table:table-cell>
          <table:table-cell table:number-columns-repeated="2"/>
          <table:table-cell table:formula="of:=ABS([.I59])" office:value-type="float" office:value="38.488">
            <text:p>38.488</text:p>
          </table:table-cell>
          <table:table-cell table:number-columns-repeated="2"/>
          <table:table-cell table:formula="of:=[.Q59]/([.J59]*[.J59])" office:value-type="float" office:value="275.805095351146">
            <text:p>275.8050953511</text:p>
          </table:table-cell>
          <table:table-cell table:formula="of:=1/([.J59]*[.J59])" office:value-type="float" office:value="7.16600226956833">
            <text:p>7.1660022696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56:.T59])/SUM([.U56:.U59])" office:value-type="float" office:value="38.7862829662147">
            <text:p>38.7862829662</text:p>
          </table:table-cell>
          <table:table-cell table:style-name="ce2" table:formula="of:=SQRT(1/SUM([.U56:.U59]))" office:value-type="float" office:value="0.186503870311279">
            <text:p>0.1865038703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8536">
            <text:p>8536</text:p>
          </table:table-cell>
          <table:table-cell office:value-type="float" office:value="-0.297287">
            <text:p>-0.297287</text:p>
          </table:table-cell>
          <table:table-cell office:value-type="float" office:value="0.462311">
            <text:p>0.462311</text:p>
          </table:table-cell>
          <table:table-cell office:value-type="float" office:value="-0.678216">
            <text:p>-0.678216</text:p>
          </table:table-cell>
          <table:table-cell office:value-type="float" office:value="0.462293">
            <text:p>0.462293</text:p>
          </table:table-cell>
          <table:table-cell office:value-type="float" office:value="0.980774">
            <text:p>0.980774</text:p>
          </table:table-cell>
          <table:table-cell office:value-type="float" office:value="0.46227">
            <text:p>0.46227</text:p>
          </table:table-cell>
          <table:table-cell office:value-type="float" office:value="-43.251">
            <text:p>-43.251</text:p>
          </table:table-cell>
          <table:table-cell office:value-type="float" office:value="0.420152">
            <text:p>0.420152</text:p>
          </table:table-cell>
          <table:table-cell office:value-type="float" office:value="2.10632">
            <text:p>2.10632</text:p>
          </table:table-cell>
          <table:table-cell office:value-type="float" office:value="0.516604">
            <text:p>0.516604</text:p>
          </table:table-cell>
          <table:table-cell office:value-type="float" office:value="0.178611">
            <text:p>0.178611</text:p>
          </table:table-cell>
          <table:table-cell office:value-type="float" office:value="0.516832">
            <text:p>0.516832</text:p>
          </table:table-cell>
          <table:table-cell table:number-columns-repeated="2"/>
          <table:table-cell table:formula="of:=ABS([.I63])" office:value-type="float" office:value="43.251">
            <text:p>43.251</text:p>
          </table:table-cell>
          <table:table-cell table:number-columns-repeated="2"/>
          <table:table-cell table:formula="of:=[.Q63]/([.J63]*[.J63])" office:value-type="float" office:value="245.009702383761">
            <text:p>245.0097023838</text:p>
          </table:table-cell>
          <table:table-cell table:formula="of:=1/([.J63]*[.J63])" office:value-type="float" office:value="5.66483323816238">
            <text:p>5.6648332382</text:p>
          </table:table-cell>
          <table:table-cell table:number-columns-repeated="1003"/>
        </table:table-row>
        <table:table-row table:style-name="ro1">
          <table:table-cell office:value-type="string">
            <text:p>(foil 12)</text:p>
          </table:table-cell>
          <table:table-cell office:value-type="float" office:value="8537">
            <text:p>8537</text:p>
          </table:table-cell>
          <table:table-cell office:value-type="float" office:value="0.542035">
            <text:p>0.542035</text:p>
          </table:table-cell>
          <table:table-cell office:value-type="float" office:value="0.454307">
            <text:p>0.454307</text:p>
          </table:table-cell>
          <table:table-cell office:value-type="float" office:value="-0.137279">
            <text:p>-0.137279</text:p>
          </table:table-cell>
          <table:table-cell office:value-type="float" office:value="0.454319">
            <text:p>0.454319</text:p>
          </table:table-cell>
          <table:table-cell office:value-type="float" office:value="-0.958353">
            <text:p>-0.958353</text:p>
          </table:table-cell>
          <table:table-cell office:value-type="float" office:value="0.454278">
            <text:p>0.454278</text:p>
          </table:table-cell>
          <table:table-cell office:value-type="float" office:value="43.3207">
            <text:p>43.3207</text:p>
          </table:table-cell>
          <table:table-cell office:value-type="float" office:value="0.414047">
            <text:p>0.414047</text:p>
          </table:table-cell>
          <table:table-cell office:value-type="float" office:value="2.31998">
            <text:p>2.31998</text:p>
          </table:table-cell>
          <table:table-cell office:value-type="float" office:value="0.509428">
            <text:p>0.509428</text:p>
          </table:table-cell>
          <table:table-cell office:value-type="float" office:value="0.262594">
            <text:p>0.262594</text:p>
          </table:table-cell>
          <table:table-cell office:value-type="float" office:value="0.509699">
            <text:p>0.509699</text:p>
          </table:table-cell>
          <table:table-cell table:number-columns-repeated="2"/>
          <table:table-cell table:formula="of:=ABS([.I64])" office:value-type="float" office:value="43.3207">
            <text:p>43.3207</text:p>
          </table:table-cell>
          <table:table-cell table:number-columns-repeated="2"/>
          <table:table-cell table:formula="of:=[.Q64]/([.J64]*[.J64])" office:value-type="float" office:value="252.694727845274">
            <text:p>252.6947278453</text:p>
          </table:table-cell>
          <table:table-cell table:formula="of:=1/([.J64]*[.J64])" office:value-type="float" office:value="5.83311737449473">
            <text:p>5.833117374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8">
            <text:p>8538</text:p>
          </table:table-cell>
          <table:table-cell office:value-type="float" office:value="0.0027487">
            <text:p>0.0027487</text:p>
          </table:table-cell>
          <table:table-cell office:value-type="float" office:value="0.452973">
            <text:p>0.452973</text:p>
          </table:table-cell>
          <table:table-cell office:value-type="float" office:value="-1.12625">
            <text:p>-1.12625</text:p>
          </table:table-cell>
          <table:table-cell office:value-type="float" office:value="0.452915">
            <text:p>0.452915</text:p>
          </table:table-cell>
          <table:table-cell office:value-type="float" office:value="0.666704">
            <text:p>0.666704</text:p>
          </table:table-cell>
          <table:table-cell office:value-type="float" office:value="0.452953">
            <text:p>0.452953</text:p>
          </table:table-cell>
          <table:table-cell office:value-type="float" office:value="-43.2507">
            <text:p>-43.2507</text:p>
          </table:table-cell>
          <table:table-cell office:value-type="float" office:value="0.412479">
            <text:p>0.412479</text:p>
          </table:table-cell>
          <table:table-cell office:value-type="float" office:value="2.32746">
            <text:p>2.32746</text:p>
          </table:table-cell>
          <table:table-cell office:value-type="float" office:value="0.507118">
            <text:p>0.507118</text:p>
          </table:table-cell>
          <table:table-cell office:value-type="float" office:value="0.233792">
            <text:p>0.233792</text:p>
          </table:table-cell>
          <table:table-cell office:value-type="float" office:value="0.50739">
            <text:p>0.50739</text:p>
          </table:table-cell>
          <table:table-cell table:number-columns-repeated="2"/>
          <table:table-cell table:formula="of:=ABS([.I65])" office:value-type="float" office:value="43.2507">
            <text:p>43.2507</text:p>
          </table:table-cell>
          <table:table-cell table:number-columns-repeated="2"/>
          <table:table-cell table:formula="of:=[.Q65]/([.J65]*[.J65])" office:value-type="float" office:value="254.208141305079">
            <text:p>254.2081413051</text:p>
          </table:table-cell>
          <table:table-cell table:formula="of:=1/([.J65]*[.J65])" office:value-type="float" office:value="5.87754975769361">
            <text:p>5.877549757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9">
            <text:p>8539</text:p>
          </table:table-cell>
          <table:table-cell office:value-type="float" office:value="0.413371">
            <text:p>0.413371</text:p>
          </table:table-cell>
          <table:table-cell office:value-type="float" office:value="0.456484">
            <text:p>0.456484</text:p>
          </table:table-cell>
          <table:table-cell office:value-type="float" office:value="-1.13806">
            <text:p>-1.13806</text:p>
          </table:table-cell>
          <table:table-cell office:value-type="float" office:value="0.456433">
            <text:p>0.456433</text:p>
          </table:table-cell>
          <table:table-cell office:value-type="float" office:value="-0.623493">
            <text:p>-0.623493</text:p>
          </table:table-cell>
          <table:table-cell office:value-type="float" office:value="0.456474">
            <text:p>0.456474</text:p>
          </table:table-cell>
          <table:table-cell office:value-type="float" office:value="43.3074">
            <text:p>43.3074</text:p>
          </table:table-cell>
          <table:table-cell office:value-type="float" office:value="0.411329">
            <text:p>0.411329</text:p>
          </table:table-cell>
          <table:table-cell office:value-type="float" office:value="2.33514">
            <text:p>2.33514</text:p>
          </table:table-cell>
          <table:table-cell office:value-type="float" office:value="0.506008">
            <text:p>0.506008</text:p>
          </table:table-cell>
          <table:table-cell office:value-type="float" office:value="-0.279177">
            <text:p>-0.279177</text:p>
          </table:table-cell>
          <table:table-cell office:value-type="float" office:value="0.50628">
            <text:p>0.50628</text:p>
          </table:table-cell>
          <table:table-cell table:number-columns-repeated="2"/>
          <table:table-cell table:formula="of:=ABS([.I66])" office:value-type="float" office:value="43.3074">
            <text:p>43.3074</text:p>
          </table:table-cell>
          <table:table-cell table:number-columns-repeated="2"/>
          <table:table-cell table:formula="of:=[.Q66]/([.J66]*[.J66])" office:value-type="float" office:value="255.966689602281">
            <text:p>255.9666896023</text:p>
          </table:table-cell>
          <table:table-cell table:formula="of:=1/([.J66]*[.J66])" office:value-type="float" office:value="5.91046078966368">
            <text:p>5.9104607897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63:.T66])/SUM([.U63:.U66])" office:value-type="float" office:value="43.2826995720958">
            <text:p>43.2826995721</text:p>
          </table:table-cell>
          <table:table-cell table:style-name="ce2" table:formula="of:=SQRT(1/SUM([.U63:.U66]))" office:value-type="float" office:value="0.207230137725769">
            <text:p>0.2072301377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8542">
            <text:p>8542</text:p>
          </table:table-cell>
          <table:table-cell office:value-type="float" office:value="0.0141853">
            <text:p>0.0141853</text:p>
          </table:table-cell>
          <table:table-cell office:value-type="float" office:value="0.410488">
            <text:p>0.410488</text:p>
          </table:table-cell>
          <table:table-cell office:value-type="float" office:value="-2.9695">
            <text:p>-2.9695</text:p>
          </table:table-cell>
          <table:table-cell office:value-type="float" office:value="0.410126">
            <text:p>0.410126</text:p>
          </table:table-cell>
          <table:table-cell office:value-type="float" office:value="0.656122">
            <text:p>0.656122</text:p>
          </table:table-cell>
          <table:table-cell office:value-type="float" office:value="0.41047">
            <text:p>0.41047</text:p>
          </table:table-cell>
          <table:table-cell office:value-type="float" office:value="-39.7835">
            <text:p>-39.7835</text:p>
          </table:table-cell>
          <table:table-cell office:value-type="float" office:value="0.377818">
            <text:p>0.377818</text:p>
          </table:table-cell>
          <table:table-cell office:value-type="float" office:value="3.2483">
            <text:p>3.2483</text:p>
          </table:table-cell>
          <table:table-cell office:value-type="float" office:value="0.448386">
            <text:p>0.448386</text:p>
          </table:table-cell>
          <table:table-cell office:value-type="float" office:value="0.0748495">
            <text:p>0.0748495</text:p>
          </table:table-cell>
          <table:table-cell office:value-type="float" office:value="0.44886">
            <text:p>0.44886</text:p>
          </table:table-cell>
          <table:table-cell table:number-columns-repeated="2"/>
          <table:table-cell table:formula="of:=ABS([.I70])" office:value-type="float" office:value="39.7835">
            <text:p>39.7835</text:p>
          </table:table-cell>
          <table:table-cell table:number-columns-repeated="2"/>
          <table:table-cell table:formula="of:=[.Q70]/([.J70]*[.J70])" office:value-type="float" office:value="278.700468374137">
            <text:p>278.7004683741</text:p>
          </table:table-cell>
          <table:table-cell table:formula="of:=1/([.J70]*[.J70])" office:value-type="float" office:value="7.0054285916055">
            <text:p>7.0054285916</text:p>
          </table:table-cell>
          <table:table-cell table:number-columns-repeated="1003"/>
        </table:table-row>
        <table:table-row table:style-name="ro1">
          <table:table-cell office:value-type="string">
            <text:p>(foil 8)</text:p>
          </table:table-cell>
          <table:table-cell office:value-type="float" office:value="8543">
            <text:p>8543</text:p>
          </table:table-cell>
          <table:table-cell office:value-type="float" office:value="-1.12196">
            <text:p>-1.12196</text:p>
          </table:table-cell>
          <table:table-cell office:value-type="float" office:value="0.411695">
            <text:p>0.411695</text:p>
          </table:table-cell>
          <table:table-cell office:value-type="float" office:value="-2.18302">
            <text:p>-2.18302</text:p>
          </table:table-cell>
          <table:table-cell office:value-type="float" office:value="0.411551">
            <text:p>0.411551</text:p>
          </table:table-cell>
          <table:table-cell office:value-type="float" office:value="-0.682013">
            <text:p>-0.682013</text:p>
          </table:table-cell>
          <table:table-cell office:value-type="float" office:value="0.411728">
            <text:p>0.411728</text:p>
          </table:table-cell>
          <table:table-cell office:value-type="float" office:value="39.5085">
            <text:p>39.5085</text:p>
          </table:table-cell>
          <table:table-cell office:value-type="float" office:value="0.379753">
            <text:p>0.379753</text:p>
          </table:table-cell>
          <table:table-cell office:value-type="float" office:value="2.6359">
            <text:p>2.6359</text:p>
          </table:table-cell>
          <table:table-cell office:value-type="float" office:value="0.44968">
            <text:p>0.44968</text:p>
          </table:table-cell>
          <table:table-cell office:value-type="float" office:value="-0.693633">
            <text:p>-0.693633</text:p>
          </table:table-cell>
          <table:table-cell office:value-type="float" office:value="0.449971">
            <text:p>0.449971</text:p>
          </table:table-cell>
          <table:table-cell table:number-columns-repeated="2"/>
          <table:table-cell table:formula="of:=ABS([.I71])" office:value-type="float" office:value="39.5085">
            <text:p>39.5085</text:p>
          </table:table-cell>
          <table:table-cell table:number-columns-repeated="2"/>
          <table:table-cell table:formula="of:=[.Q71]/([.J71]*[.J71])" office:value-type="float" office:value="273.96060367354">
            <text:p>273.9606036735</text:p>
          </table:table-cell>
          <table:table-cell table:formula="of:=1/([.J71]*[.J71])" office:value-type="float" office:value="6.93421931163015">
            <text:p>6.934219311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4">
            <text:p>8544</text:p>
          </table:table-cell>
          <table:table-cell office:value-type="float" office:value="0.317781">
            <text:p>0.317781</text:p>
          </table:table-cell>
          <table:table-cell office:value-type="float" office:value="0.410792">
            <text:p>0.410792</text:p>
          </table:table-cell>
          <table:table-cell office:value-type="float" office:value="-3.31319">
            <text:p>-3.31319</text:p>
          </table:table-cell>
          <table:table-cell office:value-type="float" office:value="0.410345">
            <text:p>0.410345</text:p>
          </table:table-cell>
          <table:table-cell office:value-type="float" office:value="0.736181">
            <text:p>0.736181</text:p>
          </table:table-cell>
          <table:table-cell office:value-type="float" office:value="0.410774">
            <text:p>0.410774</text:p>
          </table:table-cell>
          <table:table-cell office:value-type="float" office:value="-39.9343">
            <text:p>-39.9343</text:p>
          </table:table-cell>
          <table:table-cell office:value-type="float" office:value="0.379191">
            <text:p>0.379191</text:p>
          </table:table-cell>
          <table:table-cell office:value-type="float" office:value="2.32686">
            <text:p>2.32686</text:p>
          </table:table-cell>
          <table:table-cell office:value-type="float" office:value="0.450892">
            <text:p>0.450892</text:p>
          </table:table-cell>
          <table:table-cell office:value-type="float" office:value="0.334307">
            <text:p>0.334307</text:p>
          </table:table-cell>
          <table:table-cell office:value-type="float" office:value="0.451131">
            <text:p>0.451131</text:p>
          </table:table-cell>
          <table:table-cell table:number-columns-repeated="2"/>
          <table:table-cell table:formula="of:=ABS([.I72])" office:value-type="float" office:value="39.9343">
            <text:p>39.9343</text:p>
          </table:table-cell>
          <table:table-cell table:number-columns-repeated="2"/>
          <table:table-cell table:formula="of:=[.Q72]/([.J72]*[.J72])" office:value-type="float" office:value="277.734630110378">
            <text:p>277.7346301104</text:p>
          </table:table-cell>
          <table:table-cell table:formula="of:=1/([.J72]*[.J72])" office:value-type="float" office:value="6.95478899368158">
            <text:p>6.954788993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5">
            <text:p>8545</text:p>
          </table:table-cell>
          <table:table-cell office:value-type="float" office:value="-0.651072">
            <text:p>-0.651072</text:p>
          </table:table-cell>
          <table:table-cell office:value-type="float" office:value="0.411259">
            <text:p>0.411259</text:p>
          </table:table-cell>
          <table:table-cell office:value-type="float" office:value="-2.35371">
            <text:p>-2.35371</text:p>
          </table:table-cell>
          <table:table-cell office:value-type="float" office:value="0.411049">
            <text:p>0.411049</text:p>
          </table:table-cell>
          <table:table-cell office:value-type="float" office:value="-0.921121">
            <text:p>-0.921121</text:p>
          </table:table-cell>
          <table:table-cell office:value-type="float" office:value="0.411242">
            <text:p>0.411242</text:p>
          </table:table-cell>
          <table:table-cell office:value-type="float" office:value="39.1942">
            <text:p>39.1942</text:p>
          </table:table-cell>
          <table:table-cell office:value-type="float" office:value="0.380126">
            <text:p>0.380126</text:p>
          </table:table-cell>
          <table:table-cell office:value-type="float" office:value="3.09218">
            <text:p>3.09218</text:p>
          </table:table-cell>
          <table:table-cell office:value-type="float" office:value="0.448689">
            <text:p>0.448689</text:p>
          </table:table-cell>
          <table:table-cell office:value-type="float" office:value="0.413796">
            <text:p>0.413796</text:p>
          </table:table-cell>
          <table:table-cell office:value-type="float" office:value="0.449111">
            <text:p>0.449111</text:p>
          </table:table-cell>
          <table:table-cell table:number-columns-repeated="2"/>
          <table:table-cell table:formula="of:=ABS([.I73])" office:value-type="float" office:value="39.1942">
            <text:p>39.1942</text:p>
          </table:table-cell>
          <table:table-cell table:number-columns-repeated="2"/>
          <table:table-cell table:formula="of:=[.Q73]/([.J73]*[.J73])" office:value-type="float" office:value="271.248067719535">
            <text:p>271.2480677195</text:p>
          </table:table-cell>
          <table:table-cell table:formula="of:=1/([.J73]*[.J73])" office:value-type="float" office:value="6.92061753319458">
            <text:p>6.9206175332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70:.T73])/SUM([.U70:.U73])" office:value-type="float" office:value="39.6060260333333">
            <text:p>39.6060260333</text:p>
          </table:table-cell>
          <table:table-cell table:style-name="ce2" table:formula="of:=SQRT(1/SUM([.U70:.U73]))" office:value-type="float" office:value="0.189609478145162">
            <text:p>0.1896094781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8495">
            <text:p>8495</text:p>
          </table:table-cell>
          <table:table-cell office:value-type="float" office:value="0.232793">
            <text:p>0.232793</text:p>
          </table:table-cell>
          <table:table-cell office:value-type="float" office:value="0.393581">
            <text:p>0.393581</text:p>
          </table:table-cell>
          <table:table-cell office:value-type="float" office:value="-1.47012">
            <text:p>-1.47012</text:p>
          </table:table-cell>
          <table:table-cell office:value-type="float" office:value="0.393498">
            <text:p>0.393498</text:p>
          </table:table-cell>
          <table:table-cell office:value-type="float" office:value="-0.876839">
            <text:p>-0.876839</text:p>
          </table:table-cell>
          <table:table-cell office:value-type="float" office:value="0.393552">
            <text:p>0.393552</text:p>
          </table:table-cell>
          <table:table-cell office:value-type="float" office:value="33.7783">
            <text:p>33.7783</text:p>
          </table:table-cell>
          <table:table-cell office:value-type="float" office:value="0.374247">
            <text:p>0.374247</text:p>
          </table:table-cell>
          <table:table-cell office:value-type="float" office:value="4.37039">
            <text:p>4.37039</text:p>
          </table:table-cell>
          <table:table-cell office:value-type="float" office:value="0.421641">
            <text:p>0.421641</text:p>
          </table:table-cell>
          <table:table-cell office:value-type="float" office:value="-0.352705">
            <text:p>-0.352705</text:p>
          </table:table-cell>
          <table:table-cell office:value-type="float" office:value="0.422442">
            <text:p>0.422442</text:p>
          </table:table-cell>
          <table:table-cell table:number-columns-repeated="2"/>
          <table:table-cell table:formula="of:=ABS([.I77])" office:value-type="float" office:value="33.7783">
            <text:p>33.7783</text:p>
          </table:table-cell>
          <table:table-cell table:number-columns-repeated="2"/>
          <table:table-cell table:formula="of:=[.Q77]/([.J77]*[.J77])" office:value-type="float" office:value="241.168805961124">
            <text:p>241.1688059611</text:p>
          </table:table-cell>
          <table:table-cell table:formula="of:=1/([.J77]*[.J77])" office:value-type="float" office:value="7.13975558157527">
            <text:p>7.1397555816</text:p>
          </table:table-cell>
          <table:table-cell table:number-columns-repeated="1003"/>
        </table:table-row>
        <table:table-row table:style-name="ro1">
          <table:table-cell office:value-type="string">
            <text:p>(foil 15)</text:p>
          </table:table-cell>
          <table:table-cell office:value-type="float" office:value="8496">
            <text:p>8496</text:p>
          </table:table-cell>
          <table:table-cell office:value-type="float" office:value="0.0317095">
            <text:p>0.0317095</text:p>
          </table:table-cell>
          <table:table-cell office:value-type="float" office:value="0.397467">
            <text:p>0.397467</text:p>
          </table:table-cell>
          <table:table-cell office:value-type="float" office:value="-0.84793">
            <text:p>-0.84793</text:p>
          </table:table-cell>
          <table:table-cell office:value-type="float" office:value="0.397439">
            <text:p>0.397439</text:p>
          </table:table-cell>
          <table:table-cell office:value-type="float" office:value="0.917452">
            <text:p>0.917452</text:p>
          </table:table-cell>
          <table:table-cell office:value-type="float" office:value="0.397434">
            <text:p>0.397434</text:p>
          </table:table-cell>
          <table:table-cell office:value-type="float" office:value="-33.8781">
            <text:p>-33.8781</text:p>
          </table:table-cell>
          <table:table-cell office:value-type="float" office:value="0.377562">
            <text:p>0.377562</text:p>
          </table:table-cell>
          <table:table-cell office:value-type="float" office:value="4.30512">
            <text:p>4.30512</text:p>
          </table:table-cell>
          <table:table-cell office:value-type="float" office:value="0.425724">
            <text:p>0.425724</text:p>
          </table:table-cell>
          <table:table-cell office:value-type="float" office:value="-0.658134">
            <text:p>-0.658134</text:p>
          </table:table-cell>
          <table:table-cell office:value-type="float" office:value="0.426496">
            <text:p>0.426496</text:p>
          </table:table-cell>
          <table:table-cell table:number-columns-repeated="2"/>
          <table:table-cell table:formula="of:=ABS([.I78])" office:value-type="float" office:value="33.8781">
            <text:p>33.8781</text:p>
          </table:table-cell>
          <table:table-cell table:number-columns-repeated="2"/>
          <table:table-cell table:formula="of:=[.Q78]/([.J78]*[.J78])" office:value-type="float" office:value="237.652556083072">
            <text:p>237.6525560831</text:p>
          </table:table-cell>
          <table:table-cell table:formula="of:=1/([.J78]*[.J78])" office:value-type="float" office:value="7.01493165446328">
            <text:p>7.014931654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3">
            <text:p>8503</text:p>
          </table:table-cell>
          <table:table-cell office:value-type="float" office:value="0.0601964">
            <text:p>0.0601964</text:p>
          </table:table-cell>
          <table:table-cell office:value-type="float" office:value="0.400973">
            <text:p>0.400973</text:p>
          </table:table-cell>
          <table:table-cell office:value-type="float" office:value="-2.53418">
            <text:p>-2.53418</text:p>
          </table:table-cell>
          <table:table-cell office:value-type="float" office:value="0.400715">
            <text:p>0.400715</text:p>
          </table:table-cell>
          <table:table-cell office:value-type="float" office:value="-0.790394">
            <text:p>-0.790394</text:p>
          </table:table-cell>
          <table:table-cell office:value-type="float" office:value="0.400948">
            <text:p>0.400948</text:p>
          </table:table-cell>
          <table:table-cell office:value-type="float" office:value="33.8903">
            <text:p>33.8903</text:p>
          </table:table-cell>
          <table:table-cell office:value-type="float" office:value="0.380137">
            <text:p>0.380137</text:p>
          </table:table-cell>
          <table:table-cell office:value-type="float" office:value="3.2811">
            <text:p>3.2811</text:p>
          </table:table-cell>
          <table:table-cell office:value-type="float" office:value="0.429001">
            <text:p>0.429001</text:p>
          </table:table-cell>
          <table:table-cell office:value-type="float" office:value="-0.399808">
            <text:p>-0.399808</text:p>
          </table:table-cell>
          <table:table-cell office:value-type="float" office:value="0.429456">
            <text:p>0.429456</text:p>
          </table:table-cell>
          <table:table-cell table:number-columns-repeated="2"/>
          <table:table-cell table:formula="of:=ABS([.I79])" office:value-type="float" office:value="33.8903">
            <text:p>33.8903</text:p>
          </table:table-cell>
          <table:table-cell table:number-columns-repeated="2"/>
          <table:table-cell table:formula="of:=[.Q79]/([.J79]*[.J79])" office:value-type="float" office:value="234.528230739301">
            <text:p>234.5282307393</text:p>
          </table:table-cell>
          <table:table-cell table:formula="of:=1/([.J79]*[.J79])" office:value-type="float" office:value="6.92021701605772">
            <text:p>6.920217016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4">
            <text:p>8504</text:p>
          </table:table-cell>
          <table:table-cell office:value-type="float" office:value="-0.143432">
            <text:p>-0.143432</text:p>
          </table:table-cell>
          <table:table-cell office:value-type="float" office:value="0.405539">
            <text:p>0.405539</text:p>
          </table:table-cell>
          <table:table-cell office:value-type="float" office:value="-1.47787">
            <text:p>-1.47787</text:p>
          </table:table-cell>
          <table:table-cell office:value-type="float" office:value="0.405451">
            <text:p>0.405451</text:p>
          </table:table-cell>
          <table:table-cell office:value-type="float" office:value="1.02803">
            <text:p>1.02803</text:p>
          </table:table-cell>
          <table:table-cell office:value-type="float" office:value="0.405497">
            <text:p>0.405497</text:p>
          </table:table-cell>
          <table:table-cell office:value-type="float" office:value="-34.1027">
            <text:p>-34.1027</text:p>
          </table:table-cell>
          <table:table-cell office:value-type="float" office:value="0.382621">
            <text:p>0.382621</text:p>
          </table:table-cell>
          <table:table-cell office:value-type="float" office:value="3.77673">
            <text:p>3.77673</text:p>
          </table:table-cell>
          <table:table-cell office:value-type="float" office:value="0.432358">
            <text:p>0.432358</text:p>
          </table:table-cell>
          <table:table-cell office:value-type="float" office:value="-0.184584">
            <text:p>-0.184584</text:p>
          </table:table-cell>
          <table:table-cell office:value-type="float" office:value="0.432974">
            <text:p>0.432974</text:p>
          </table:table-cell>
          <table:table-cell table:number-columns-repeated="2"/>
          <table:table-cell table:formula="of:=ABS([.I80])" office:value-type="float" office:value="34.1027">
            <text:p>34.1027</text:p>
          </table:table-cell>
          <table:table-cell table:number-columns-repeated="2"/>
          <table:table-cell table:formula="of:=[.Q80]/([.J80]*[.J80])" office:value-type="float" office:value="232.943802102973">
            <text:p>232.943802103</text:p>
          </table:table-cell>
          <table:table-cell table:formula="of:=1/([.J80]*[.J80])" office:value-type="float" office:value="6.83065569890282">
            <text:p>6.830655698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0">
            <text:p>8510</text:p>
          </table:table-cell>
          <table:table-cell office:value-type="float" office:value="-0.386071">
            <text:p>-0.386071</text:p>
          </table:table-cell>
          <table:table-cell office:value-type="float" office:value="0.391318">
            <text:p>0.391318</text:p>
          </table:table-cell>
          <table:table-cell office:value-type="float" office:value="-1.61448">
            <text:p>-1.61448</text:p>
          </table:table-cell>
          <table:table-cell office:value-type="float" office:value="0.391222">
            <text:p>0.391222</text:p>
          </table:table-cell>
          <table:table-cell office:value-type="float" office:value="-0.551007">
            <text:p>-0.551007</text:p>
          </table:table-cell>
          <table:table-cell office:value-type="float" office:value="0.391312">
            <text:p>0.391312</text:p>
          </table:table-cell>
          <table:table-cell office:value-type="float" office:value="34.5657">
            <text:p>34.5657</text:p>
          </table:table-cell>
          <table:table-cell office:value-type="float" office:value="0.367966">
            <text:p>0.367966</text:p>
          </table:table-cell>
          <table:table-cell office:value-type="float" office:value="4.02096">
            <text:p>4.02096</text:p>
          </table:table-cell>
          <table:table-cell office:value-type="float" office:value="0.41722">
            <text:p>0.41722</text:p>
          </table:table-cell>
          <table:table-cell office:value-type="float" office:value="0.089552">
            <text:p>0.089552</text:p>
          </table:table-cell>
          <table:table-cell office:value-type="float" office:value="0.417895">
            <text:p>0.417895</text:p>
          </table:table-cell>
          <table:table-cell table:number-columns-repeated="2"/>
          <table:table-cell table:formula="of:=ABS([.I81])" office:value-type="float" office:value="34.5657">
            <text:p>34.5657</text:p>
          </table:table-cell>
          <table:table-cell table:number-columns-repeated="2"/>
          <table:table-cell table:formula="of:=[.Q81]/([.J81]*[.J81])" office:value-type="float" office:value="255.287748297944">
            <text:p>255.2877482979</text:p>
          </table:table-cell>
          <table:table-cell table:formula="of:=1/([.J81]*[.J81])" office:value-type="float" office:value="7.3855801646703">
            <text:p>7.385580164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1">
            <text:p>8511</text:p>
          </table:table-cell>
          <table:table-cell office:value-type="float" office:value="-0.551479">
            <text:p>-0.551479</text:p>
          </table:table-cell>
          <table:table-cell office:value-type="float" office:value="0.394964">
            <text:p>0.394964</text:p>
          </table:table-cell>
          <table:table-cell office:value-type="float" office:value="-2.16104">
            <text:p>-2.16104</text:p>
          </table:table-cell>
          <table:table-cell office:value-type="float" office:value="0.394791">
            <text:p>0.394791</text:p>
          </table:table-cell>
          <table:table-cell office:value-type="float" office:value="0.554531">
            <text:p>0.554531</text:p>
          </table:table-cell>
          <table:table-cell office:value-type="float" office:value="0.394964">
            <text:p>0.394964</text:p>
          </table:table-cell>
          <table:table-cell office:value-type="float" office:value="-32.9768">
            <text:p>-32.9768</text:p>
          </table:table-cell>
          <table:table-cell office:value-type="float" office:value="0.375222">
            <text:p>0.375222</text:p>
          </table:table-cell>
          <table:table-cell office:value-type="float" office:value="3.1945">
            <text:p>3.1945</text:p>
          </table:table-cell>
          <table:table-cell office:value-type="float" office:value="0.420575">
            <text:p>0.420575</text:p>
          </table:table-cell>
          <table:table-cell office:value-type="float" office:value="0.180641">
            <text:p>0.180641</text:p>
          </table:table-cell>
          <table:table-cell office:value-type="float" office:value="0.421003">
            <text:p>0.421003</text:p>
          </table:table-cell>
          <table:table-cell table:number-columns-repeated="2"/>
          <table:table-cell table:formula="of:=ABS([.I82])" office:value-type="float" office:value="32.9768">
            <text:p>32.9768</text:p>
          </table:table-cell>
          <table:table-cell table:number-columns-repeated="2"/>
          <table:table-cell table:formula="of:=[.Q82]/([.J82]*[.J82])" office:value-type="float" office:value="234.224285247975">
            <text:p>234.224285248</text:p>
          </table:table-cell>
          <table:table-cell table:formula="of:=1/([.J82]*[.J82])" office:value-type="float" office:value="7.10269902622375">
            <text:p>7.1026990262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6">
            <text:p>8516</text:p>
          </table:table-cell>
          <table:table-cell office:value-type="float" office:value="0.771898">
            <text:p>0.771898</text:p>
          </table:table-cell>
          <table:table-cell office:value-type="float" office:value="0.406629">
            <text:p>0.406629</text:p>
          </table:table-cell>
          <table:table-cell office:value-type="float" office:value="-1.83373">
            <text:p>-1.83373</text:p>
          </table:table-cell>
          <table:table-cell office:value-type="float" office:value="0.406516">
            <text:p>0.406516</text:p>
          </table:table-cell>
          <table:table-cell office:value-type="float" office:value="-1.17441">
            <text:p>-1.17441</text:p>
          </table:table-cell>
          <table:table-cell office:value-type="float" office:value="0.406597">
            <text:p>0.406597</text:p>
          </table:table-cell>
          <table:table-cell office:value-type="float" office:value="33.8687">
            <text:p>33.8687</text:p>
          </table:table-cell>
          <table:table-cell office:value-type="float" office:value="0.383426">
            <text:p>0.383426</text:p>
          </table:table-cell>
          <table:table-cell office:value-type="float" office:value="3.55557">
            <text:p>3.55557</text:p>
          </table:table-cell>
          <table:table-cell office:value-type="float" office:value="0.432559">
            <text:p>0.432559</text:p>
          </table:table-cell>
          <table:table-cell office:value-type="float" office:value="0.146095">
            <text:p>0.146095</text:p>
          </table:table-cell>
          <table:table-cell office:value-type="float" office:value="0.433106">
            <text:p>0.433106</text:p>
          </table:table-cell>
          <table:table-cell table:number-columns-repeated="2"/>
          <table:table-cell table:formula="of:=ABS([.I83])" office:value-type="float" office:value="33.8687">
            <text:p>33.8687</text:p>
          </table:table-cell>
          <table:table-cell table:number-columns-repeated="2"/>
          <table:table-cell table:formula="of:=[.Q83]/([.J83]*[.J83])" office:value-type="float" office:value="230.375032438529">
            <text:p>230.3750324385</text:p>
          </table:table-cell>
          <table:table-cell table:formula="of:=1/([.J83]*[.J83])" office:value-type="float" office:value="6.80200398711876">
            <text:p>6.802003987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7">
            <text:p>8517</text:p>
          </table:table-cell>
          <table:table-cell office:value-type="float" office:value="0.318568">
            <text:p>0.318568</text:p>
          </table:table-cell>
          <table:table-cell office:value-type="float" office:value="0.405934">
            <text:p>0.405934</text:p>
          </table:table-cell>
          <table:table-cell office:value-type="float" office:value="-1.0995">
            <text:p>-1.0995</text:p>
          </table:table-cell>
          <table:table-cell office:value-type="float" office:value="0.40589">
            <text:p>0.40589</text:p>
          </table:table-cell>
          <table:table-cell office:value-type="float" office:value="0.844974">
            <text:p>0.844974</text:p>
          </table:table-cell>
          <table:table-cell office:value-type="float" office:value="0.40591">
            <text:p>0.40591</text:p>
          </table:table-cell>
          <table:table-cell office:value-type="float" office:value="-34.1376">
            <text:p>-34.1376</text:p>
          </table:table-cell>
          <table:table-cell office:value-type="float" office:value="0.383481">
            <text:p>0.383481</text:p>
          </table:table-cell>
          <table:table-cell office:value-type="float" office:value="2.83428">
            <text:p>2.83428</text:p>
          </table:table-cell>
          <table:table-cell office:value-type="float" office:value="0.433718">
            <text:p>0.433718</text:p>
          </table:table-cell>
          <table:table-cell office:value-type="float" office:value="0.38468">
            <text:p>0.38468</text:p>
          </table:table-cell>
          <table:table-cell office:value-type="float" office:value="0.43406">
            <text:p>0.43406</text:p>
          </table:table-cell>
          <table:table-cell table:number-columns-repeated="2"/>
          <table:table-cell table:formula="of:=ABS([.I84])" office:value-type="float" office:value="34.1376">
            <text:p>34.1376</text:p>
          </table:table-cell>
          <table:table-cell table:number-columns-repeated="2"/>
          <table:table-cell table:formula="of:=[.Q84]/([.J84]*[.J84])" office:value-type="float" office:value="232.13748926687">
            <text:p>232.1374892669</text:p>
          </table:table-cell>
          <table:table-cell table:formula="of:=1/([.J84]*[.J84])" office:value-type="float" office:value="6.80005299924043">
            <text:p>6.8000529992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2">
            <text:p>8522</text:p>
          </table:table-cell>
          <table:table-cell office:value-type="float" office:value="-0.107712">
            <text:p>-0.107712</text:p>
          </table:table-cell>
          <table:table-cell office:value-type="float" office:value="0.399143">
            <text:p>0.399143</text:p>
          </table:table-cell>
          <table:table-cell office:value-type="float" office:value="-2.44242">
            <text:p>-2.44242</text:p>
          </table:table-cell>
          <table:table-cell office:value-type="float" office:value="0.398906">
            <text:p>0.398906</text:p>
          </table:table-cell>
          <table:table-cell office:value-type="float" office:value="-0.0228445">
            <text:p>-0.0228445</text:p>
          </table:table-cell>
          <table:table-cell office:value-type="float" office:value="0.399144">
            <text:p>0.399144</text:p>
          </table:table-cell>
          <table:table-cell office:value-type="float" office:value="33.9218">
            <text:p>33.9218</text:p>
          </table:table-cell>
          <table:table-cell office:value-type="float" office:value="0.376879">
            <text:p>0.376879</text:p>
          </table:table-cell>
          <table:table-cell office:value-type="float" office:value="2.49321">
            <text:p>2.49321</text:p>
          </table:table-cell>
          <table:table-cell office:value-type="float" office:value="0.42562">
            <text:p>0.42562</text:p>
          </table:table-cell>
          <table:table-cell office:value-type="float" office:value="-0.759942">
            <text:p>-0.759942</text:p>
          </table:table-cell>
          <table:table-cell office:value-type="float" office:value="0.42586">
            <text:p>0.42586</text:p>
          </table:table-cell>
          <table:table-cell table:number-columns-repeated="2"/>
          <table:table-cell table:formula="of:=ABS([.I85])" office:value-type="float" office:value="33.9218">
            <text:p>33.9218</text:p>
          </table:table-cell>
          <table:table-cell table:number-columns-repeated="2"/>
          <table:table-cell table:formula="of:=[.Q85]/([.J85]*[.J85])" office:value-type="float" office:value="238.822374208572">
            <text:p>238.8223742086</text:p>
          </table:table-cell>
          <table:table-cell table:formula="of:=1/([.J85]*[.J85])" office:value-type="float" office:value="7.04038035153124">
            <text:p>7.040380351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3">
            <text:p>8523</text:p>
          </table:table-cell>
          <table:table-cell office:value-type="float" office:value="0.552019">
            <text:p>0.552019</text:p>
          </table:table-cell>
          <table:table-cell office:value-type="float" office:value="0.404305">
            <text:p>0.404305</text:p>
          </table:table-cell>
          <table:table-cell office:value-type="float" office:value="-1.34857">
            <text:p>-1.34857</text:p>
          </table:table-cell>
          <table:table-cell office:value-type="float" office:value="0.404244">
            <text:p>0.404244</text:p>
          </table:table-cell>
          <table:table-cell office:value-type="float" office:value="1.11523">
            <text:p>1.11523</text:p>
          </table:table-cell>
          <table:table-cell office:value-type="float" office:value="0.404267">
            <text:p>0.404267</text:p>
          </table:table-cell>
          <table:table-cell office:value-type="float" office:value="-33.8805">
            <text:p>-33.8805</text:p>
          </table:table-cell>
          <table:table-cell office:value-type="float" office:value="0.378843">
            <text:p>0.378843</text:p>
          </table:table-cell>
          <table:table-cell office:value-type="float" office:value="2.83168">
            <text:p>2.83168</text:p>
          </table:table-cell>
          <table:table-cell office:value-type="float" office:value="0.427626">
            <text:p>0.427626</text:p>
          </table:table-cell>
          <table:table-cell office:value-type="float" office:value="-0.372967">
            <text:p>-0.372967</text:p>
          </table:table-cell>
          <table:table-cell office:value-type="float" office:value="0.427963">
            <text:p>0.427963</text:p>
          </table:table-cell>
          <table:table-cell table:number-columns-repeated="2"/>
          <table:table-cell table:formula="of:=ABS([.I86])" office:value-type="float" office:value="33.8805">
            <text:p>33.8805</text:p>
          </table:table-cell>
          <table:table-cell table:number-columns-repeated="2"/>
          <table:table-cell table:formula="of:=[.Q86]/([.J86]*[.J86])" office:value-type="float" office:value="236.064823494845">
            <text:p>236.0648234948</text:p>
          </table:table-cell>
          <table:table-cell table:formula="of:=1/([.J86]*[.J86])" office:value-type="float" office:value="6.96757201029633">
            <text:p>6.967572010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8">
            <text:p>8528</text:p>
          </table:table-cell>
          <table:table-cell office:value-type="float" office:value="0.476618">
            <text:p>0.476618</text:p>
          </table:table-cell>
          <table:table-cell office:value-type="float" office:value="0.401282">
            <text:p>0.401282</text:p>
          </table:table-cell>
          <table:table-cell office:value-type="float" office:value="-2.69542">
            <text:p>-2.69542</text:p>
          </table:table-cell>
          <table:table-cell office:value-type="float" office:value="0.400999">
            <text:p>0.400999</text:p>
          </table:table-cell>
          <table:table-cell office:value-type="float" office:value="-0.37007">
            <text:p>-0.37007</text:p>
          </table:table-cell>
          <table:table-cell office:value-type="float" office:value="0.401285">
            <text:p>0.401285</text:p>
          </table:table-cell>
          <table:table-cell office:value-type="float" office:value="33.6767">
            <text:p>33.6767</text:p>
          </table:table-cell>
          <table:table-cell office:value-type="float" office:value="0.380109">
            <text:p>0.380109</text:p>
          </table:table-cell>
          <table:table-cell office:value-type="float" office:value="4.10082">
            <text:p>4.10082</text:p>
          </table:table-cell>
          <table:table-cell office:value-type="float" office:value="0.428011">
            <text:p>0.428011</text:p>
          </table:table-cell>
          <table:table-cell office:value-type="float" office:value="-0.51929">
            <text:p>-0.51929</text:p>
          </table:table-cell>
          <table:table-cell office:value-type="float" office:value="0.42872">
            <text:p>0.42872</text:p>
          </table:table-cell>
          <table:table-cell table:number-columns-repeated="2"/>
          <table:table-cell table:formula="of:=ABS([.I87])" office:value-type="float" office:value="33.6767">
            <text:p>33.6767</text:p>
          </table:table-cell>
          <table:table-cell table:number-columns-repeated="2"/>
          <table:table-cell table:formula="of:=[.Q87]/([.J87]*[.J87])" office:value-type="float" office:value="233.084408021909">
            <text:p>233.0844080219</text:p>
          </table:table-cell>
          <table:table-cell table:formula="of:=1/([.J87]*[.J87])" office:value-type="float" office:value="6.9212365826197">
            <text:p>6.921236582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9">
            <text:p>8529</text:p>
          </table:table-cell>
          <table:table-cell office:value-type="float" office:value="-0.0611681">
            <text:p>-0.0611681</text:p>
          </table:table-cell>
          <table:table-cell office:value-type="float" office:value="0.40495">
            <text:p>0.40495</text:p>
          </table:table-cell>
          <table:table-cell office:value-type="float" office:value="-1.91167">
            <text:p>-1.91167</text:p>
          </table:table-cell>
          <table:table-cell office:value-type="float" office:value="0.404802">
            <text:p>0.404802</text:p>
          </table:table-cell>
          <table:table-cell office:value-type="float" office:value="0.627337">
            <text:p>0.627337</text:p>
          </table:table-cell>
          <table:table-cell office:value-type="float" office:value="0.404934">
            <text:p>0.404934</text:p>
          </table:table-cell>
          <table:table-cell office:value-type="float" office:value="-34.2764">
            <text:p>-34.2764</text:p>
          </table:table-cell>
          <table:table-cell office:value-type="float" office:value="0.383367">
            <text:p>0.383367</text:p>
          </table:table-cell>
          <table:table-cell office:value-type="float" office:value="2.77002">
            <text:p>2.77002</text:p>
          </table:table-cell>
          <table:table-cell office:value-type="float" office:value="0.434071">
            <text:p>0.434071</text:p>
          </table:table-cell>
          <table:table-cell office:value-type="float" office:value="0.405133">
            <text:p>0.405133</text:p>
          </table:table-cell>
          <table:table-cell office:value-type="float" office:value="0.434397">
            <text:p>0.434397</text:p>
          </table:table-cell>
          <table:table-cell table:number-columns-repeated="2"/>
          <table:table-cell table:formula="of:=ABS([.I88])" office:value-type="float" office:value="34.2764">
            <text:p>34.2764</text:p>
          </table:table-cell>
          <table:table-cell table:number-columns-repeated="2"/>
          <table:table-cell table:formula="of:=[.Q88]/([.J88]*[.J88])" office:value-type="float" office:value="233.219977784562">
            <text:p>233.2199777846</text:p>
          </table:table-cell>
          <table:table-cell table:formula="of:=1/([.J88]*[.J88])" office:value-type="float" office:value="6.80409779861836">
            <text:p>6.804097798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4">
            <text:p>8534</text:p>
          </table:table-cell>
          <table:table-cell office:value-type="float" office:value="-0.53872">
            <text:p>-0.53872</text:p>
          </table:table-cell>
          <table:table-cell office:value-type="float" office:value="0.405335">
            <text:p>0.405335</text:p>
          </table:table-cell>
          <table:table-cell office:value-type="float" office:value="-2.61701">
            <text:p>-2.61701</text:p>
          </table:table-cell>
          <table:table-cell office:value-type="float" office:value="0.405069">
            <text:p>0.405069</text:p>
          </table:table-cell>
          <table:table-cell office:value-type="float" office:value="-0.619645">
            <text:p>-0.619645</text:p>
          </table:table-cell>
          <table:table-cell office:value-type="float" office:value="0.405331">
            <text:p>0.405331</text:p>
          </table:table-cell>
          <table:table-cell office:value-type="float" office:value="34.1048">
            <text:p>34.1048</text:p>
          </table:table-cell>
          <table:table-cell office:value-type="float" office:value="0.382513">
            <text:p>0.382513</text:p>
          </table:table-cell>
          <table:table-cell office:value-type="float" office:value="3.63268">
            <text:p>3.63268</text:p>
          </table:table-cell>
          <table:table-cell office:value-type="float" office:value="0.432289">
            <text:p>0.432289</text:p>
          </table:table-cell>
          <table:table-cell office:value-type="float" office:value="-0.485806">
            <text:p>-0.485806</text:p>
          </table:table-cell>
          <table:table-cell office:value-type="float" office:value="0.43285">
            <text:p>0.43285</text:p>
          </table:table-cell>
          <table:table-cell table:number-columns-repeated="2"/>
          <table:table-cell table:formula="of:=ABS([.I89])" office:value-type="float" office:value="34.1048">
            <text:p>34.1048</text:p>
          </table:table-cell>
          <table:table-cell table:number-columns-repeated="2"/>
          <table:table-cell table:formula="of:=[.Q89]/([.J89]*[.J89])" office:value-type="float" office:value="233.089713415578">
            <text:p>233.0897134156</text:p>
          </table:table-cell>
          <table:table-cell table:formula="of:=1/([.J89]*[.J89])" office:value-type="float" office:value="6.83451342378721">
            <text:p>6.834513423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5">
            <text:p>8535</text:p>
          </table:table-cell>
          <table:table-cell office:value-type="float" office:value="0.433071">
            <text:p>0.433071</text:p>
          </table:table-cell>
          <table:table-cell office:value-type="float" office:value="0.403793">
            <text:p>0.403793</text:p>
          </table:table-cell>
          <table:table-cell office:value-type="float" office:value="-2.14254">
            <text:p>-2.14254</text:p>
          </table:table-cell>
          <table:table-cell office:value-type="float" office:value="0.403615">
            <text:p>0.403615</text:p>
          </table:table-cell>
          <table:table-cell office:value-type="float" office:value="0.856064">
            <text:p>0.856064</text:p>
          </table:table-cell>
          <table:table-cell office:value-type="float" office:value="0.40377">
            <text:p>0.40377</text:p>
          </table:table-cell>
          <table:table-cell office:value-type="float" office:value="-33.5969">
            <text:p>-33.5969</text:p>
          </table:table-cell>
          <table:table-cell office:value-type="float" office:value="0.382811">
            <text:p>0.382811</text:p>
          </table:table-cell>
          <table:table-cell office:value-type="float" office:value="3.71315">
            <text:p>3.71315</text:p>
          </table:table-cell>
          <table:table-cell office:value-type="float" office:value="0.430924">
            <text:p>0.430924</text:p>
          </table:table-cell>
          <table:table-cell office:value-type="float" office:value="-0.122479">
            <text:p>-0.122479</text:p>
          </table:table-cell>
          <table:table-cell office:value-type="float" office:value="0.431518">
            <text:p>0.431518</text:p>
          </table:table-cell>
          <table:table-cell table:number-columns-repeated="2"/>
          <table:table-cell table:formula="of:=ABS([.I90])" office:value-type="float" office:value="33.5969">
            <text:p>33.5969</text:p>
          </table:table-cell>
          <table:table-cell table:number-columns-repeated="2"/>
          <table:table-cell table:formula="of:=[.Q90]/([.J90]*[.J90])" office:value-type="float" office:value="229.261109274711">
            <text:p>229.2611092747</text:p>
          </table:table-cell>
          <table:table-cell table:formula="of:=1/([.J90]*[.J90])" office:value-type="float" office:value="6.82387688372174">
            <text:p>6.823876883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0">
            <text:p>8540</text:p>
          </table:table-cell>
          <table:table-cell office:value-type="float" office:value="0.196267">
            <text:p>0.196267</text:p>
          </table:table-cell>
          <table:table-cell office:value-type="float" office:value="0.407661">
            <text:p>0.407661</text:p>
          </table:table-cell>
          <table:table-cell office:value-type="float" office:value="-2.3647">
            <text:p>-2.3647</text:p>
          </table:table-cell>
          <table:table-cell office:value-type="float" office:value="0.407434">
            <text:p>0.407434</text:p>
          </table:table-cell>
          <table:table-cell office:value-type="float" office:value="-0.64408">
            <text:p>-0.64408</text:p>
          </table:table-cell>
          <table:table-cell office:value-type="float" office:value="0.407645">
            <text:p>0.407645</text:p>
          </table:table-cell>
          <table:table-cell office:value-type="float" office:value="34.284">
            <text:p>34.284</text:p>
          </table:table-cell>
          <table:table-cell office:value-type="float" office:value="0.384761">
            <text:p>0.384761</text:p>
          </table:table-cell>
          <table:table-cell office:value-type="float" office:value="3.55548">
            <text:p>3.55548</text:p>
          </table:table-cell>
          <table:table-cell office:value-type="float" office:value="0.435459">
            <text:p>0.435459</text:p>
          </table:table-cell>
          <table:table-cell office:value-type="float" office:value="0.289111">
            <text:p>0.289111</text:p>
          </table:table-cell>
          <table:table-cell office:value-type="float" office:value="0.436006">
            <text:p>0.436006</text:p>
          </table:table-cell>
          <table:table-cell table:number-columns-repeated="2"/>
          <table:table-cell table:formula="of:=ABS([.I91])" office:value-type="float" office:value="34.284">
            <text:p>34.284</text:p>
          </table:table-cell>
          <table:table-cell table:number-columns-repeated="2"/>
          <table:table-cell table:formula="of:=[.Q91]/([.J91]*[.J91])" office:value-type="float" office:value="231.584451058815">
            <text:p>231.5844510588</text:p>
          </table:table-cell>
          <table:table-cell table:formula="of:=1/([.J91]*[.J91])" office:value-type="float" office:value="6.75488423342712">
            <text:p>6.754884233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1">
            <text:p>8541</text:p>
          </table:table-cell>
          <table:table-cell office:value-type="float" office:value="0.135242">
            <text:p>0.135242</text:p>
          </table:table-cell>
          <table:table-cell office:value-type="float" office:value="0.405917">
            <text:p>0.405917</text:p>
          </table:table-cell>
          <table:table-cell office:value-type="float" office:value="-2.35974">
            <text:p>-2.35974</text:p>
          </table:table-cell>
          <table:table-cell office:value-type="float" office:value="0.405691">
            <text:p>0.405691</text:p>
          </table:table-cell>
          <table:table-cell office:value-type="float" office:value="0.0610326">
            <text:p>0.0610326</text:p>
          </table:table-cell>
          <table:table-cell office:value-type="float" office:value="0.405917">
            <text:p>0.405917</text:p>
          </table:table-cell>
          <table:table-cell office:value-type="float" office:value="-33.8547">
            <text:p>-33.8547</text:p>
          </table:table-cell>
          <table:table-cell office:value-type="float" office:value="0.382474">
            <text:p>0.382474</text:p>
          </table:table-cell>
          <table:table-cell office:value-type="float" office:value="3.31015">
            <text:p>3.31015</text:p>
          </table:table-cell>
          <table:table-cell office:value-type="float" office:value="0.431512">
            <text:p>0.431512</text:p>
          </table:table-cell>
          <table:table-cell office:value-type="float" office:value="0.23108">
            <text:p>0.23108</text:p>
          </table:table-cell>
          <table:table-cell office:value-type="float" office:value="0.431983">
            <text:p>0.431983</text:p>
          </table:table-cell>
          <table:table-cell table:number-columns-repeated="2"/>
          <table:table-cell table:formula="of:=ABS([.I92])" office:value-type="float" office:value="33.8547">
            <text:p>33.8547</text:p>
          </table:table-cell>
          <table:table-cell table:number-columns-repeated="2"/>
          <table:table-cell table:formula="of:=[.Q92]/([.J92]*[.J92])" office:value-type="float" office:value="231.427590675952">
            <text:p>231.427590676</text:p>
          </table:table-cell>
          <table:table-cell table:formula="of:=1/([.J92]*[.J92])" office:value-type="float" office:value="6.83590729428859">
            <text:p>6.835907294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6">
            <text:p>8546</text:p>
          </table:table-cell>
          <table:table-cell office:value-type="float" office:value="-0.104208">
            <text:p>-0.104208</text:p>
          </table:table-cell>
          <table:table-cell office:value-type="float" office:value="0.406236">
            <text:p>0.406236</text:p>
          </table:table-cell>
          <table:table-cell office:value-type="float" office:value="-2.72967">
            <text:p>-2.72967</text:p>
          </table:table-cell>
          <table:table-cell office:value-type="float" office:value="0.405933">
            <text:p>0.405933</text:p>
          </table:table-cell>
          <table:table-cell office:value-type="float" office:value="-0.894165">
            <text:p>-0.894165</text:p>
          </table:table-cell>
          <table:table-cell office:value-type="float" office:value="0.406203">
            <text:p>0.406203</text:p>
          </table:table-cell>
          <table:table-cell office:value-type="float" office:value="34.1063">
            <text:p>34.1063</text:p>
          </table:table-cell>
          <table:table-cell office:value-type="float" office:value="0.383581">
            <text:p>0.383581</text:p>
          </table:table-cell>
          <table:table-cell office:value-type="float" office:value="2.56014">
            <text:p>2.56014</text:p>
          </table:table-cell>
          <table:table-cell office:value-type="float" office:value="0.43379">
            <text:p>0.43379</text:p>
          </table:table-cell>
          <table:table-cell office:value-type="float" office:value="-0.646026">
            <text:p>-0.646026</text:p>
          </table:table-cell>
          <table:table-cell office:value-type="float" office:value="0.434056">
            <text:p>0.434056</text:p>
          </table:table-cell>
          <table:table-cell table:number-columns-repeated="2"/>
          <table:table-cell table:formula="of:=ABS([.I93])" office:value-type="float" office:value="34.1063">
            <text:p>34.1063</text:p>
          </table:table-cell>
          <table:table-cell table:number-columns-repeated="2"/>
          <table:table-cell table:formula="of:=[.Q93]/([.J93]*[.J93])" office:value-type="float" office:value="231.803737335536">
            <text:p>231.8037373355</text:p>
          </table:table-cell>
          <table:table-cell table:formula="of:=1/([.J93]*[.J93])" office:value-type="float" office:value="6.79650789840984">
            <text:p>6.796507898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7">
            <text:p>8547</text:p>
          </table:table-cell>
          <table:table-cell office:value-type="float" office:value="0.473919">
            <text:p>0.473919</text:p>
          </table:table-cell>
          <table:table-cell office:value-type="float" office:value="0.407127">
            <text:p>0.407127</text:p>
          </table:table-cell>
          <table:table-cell office:value-type="float" office:value="-1.64888">
            <text:p>-1.64888</text:p>
          </table:table-cell>
          <table:table-cell office:value-type="float" office:value="0.407026">
            <text:p>0.407026</text:p>
          </table:table-cell>
          <table:table-cell office:value-type="float" office:value="1.00292">
            <text:p>1.00292</text:p>
          </table:table-cell>
          <table:table-cell office:value-type="float" office:value="0.407095">
            <text:p>0.407095</text:p>
          </table:table-cell>
          <table:table-cell office:value-type="float" office:value="-34.1167">
            <text:p>-34.1167</text:p>
          </table:table-cell>
          <table:table-cell office:value-type="float" office:value="0.382718">
            <text:p>0.382718</text:p>
          </table:table-cell>
          <table:table-cell office:value-type="float" office:value="3.80922">
            <text:p>3.80922</text:p>
          </table:table-cell>
          <table:table-cell office:value-type="float" office:value="0.432503">
            <text:p>0.432503</text:p>
          </table:table-cell>
          <table:table-cell office:value-type="float" office:value="-0.356131">
            <text:p>-0.356131</text:p>
          </table:table-cell>
          <table:table-cell office:value-type="float" office:value="0.433126">
            <text:p>0.433126</text:p>
          </table:table-cell>
          <table:table-cell table:number-columns-repeated="2"/>
          <table:table-cell table:formula="of:=ABS([.I94])" office:value-type="float" office:value="34.1167">
            <text:p>34.1167</text:p>
          </table:table-cell>
          <table:table-cell table:number-columns-repeated="2"/>
          <table:table-cell table:formula="of:=[.Q94]/([.J94]*[.J94])" office:value-type="float" office:value="232.921318415141">
            <text:p>232.9213184151</text:p>
          </table:table-cell>
          <table:table-cell table:formula="of:=1/([.J94]*[.J94])" office:value-type="float" office:value="6.82719367392335">
            <text:p>6.8271936739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77:.T94])/SUM([.U77:.U94])" office:value-type="float" office:value="33.944842008936">
            <text:p>33.9448420089</text:p>
          </table:table-cell>
          <table:table-cell table:style-name="ce2" table:formula="of:=SQRT(1/SUM([.U77:.U94]))" office:value-type="float" office:value="0.0895854290212246">
            <text:p>0.089585429</text:p>
          </table:table-cell>
          <table:table-cell table:style-name="ce2"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3" office:value-type="string">
            <text:p>Target Ladder Pos</text:p>
          </table:table-cell>
          <table:table-cell table:style-name="ce3" office:value-type="string">
            <text:p>Nominal T</text:p>
          </table:table-cell>
          <table:table-cell table:style-name="ce3" office:value-type="string">
            <text:p>FESEM T</text:p>
          </table:table-cell>
          <table:table-cell table:style-name="ce3" office:value-type="string">
            <text:p>dT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A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5">
            <text:p>15</text:p>
          </table:table-cell>
          <table:table-cell table:style-name="ce3" office:value-type="float" office:value="1000">
            <text:p>1000</text:p>
          </table:table-cell>
          <table:table-cell table:style-name="ce7" office:value-type="float" office:value="943.709206843028">
            <text:p>943.71</text:p>
          </table:table-cell>
          <table:table-cell table:style-name="ce12" office:value-type="float" office:value="78.19">
            <text:p>78.19</text:p>
          </table:table-cell>
          <table:table-cell table:style-name="ce3" table:formula="of:=[.I9]" office:value-type="float" office:value="33.7557126153164">
            <text:p>33.7557126153</text:p>
          </table:table-cell>
          <table:table-cell table:style-name="ce3" table:formula="of:=[.J9]" office:value-type="float" office:value="0.146523892285746">
            <text:p>0.1465238923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2">
            <text:p>2</text:p>
          </table:table-cell>
          <table:table-cell table:style-name="ce3" office:value-type="float" office:value="625">
            <text:p>625</text:p>
          </table:table-cell>
          <table:table-cell table:style-name="ce7" office:value-type="float" office:value="561.178477136968">
            <text:p>561.18</text:p>
          </table:table-cell>
          <table:table-cell table:style-name="ce12" office:value-type="float" office:value="37.24">
            <text:p>37.24</text:p>
          </table:table-cell>
          <table:table-cell table:style-name="ce3" table:formula="of:=[.I16]" office:value-type="float" office:value="37.0994223656535">
            <text:p>37.0994223657</text:p>
          </table:table-cell>
          <table:table-cell table:style-name="ce3" table:formula="of:=[.J16]" office:value-type="float" office:value="0.152067803824887">
            <text:p>0.1520678038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3">
            <text:p>13</text:p>
          </table:table-cell>
          <table:table-cell table:style-name="ce3" office:value-type="float" office:value="50">
            <text:p>50</text:p>
          </table:table-cell>
          <table:table-cell table:style-name="ce7" office:value-type="float" office:value="52.0269289441375">
            <text:p>52.03</text:p>
          </table:table-cell>
          <table:table-cell table:style-name="ce13" office:value-type="float" office:value="5.99">
            <text:p>5.99</text:p>
          </table:table-cell>
          <table:table-cell table:style-name="ce3" table:formula="of:=[.I25]" office:value-type="float" office:value="43.5519676627741">
            <text:p>43.5519676628</text:p>
          </table:table-cell>
          <table:table-cell table:style-name="ce3" table:formula="of:=[.J25]" office:value-type="float" office:value="0.203960641213522">
            <text:p>0.2039606412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4">
            <text:p>14</text:p>
          </table:table-cell>
          <table:table-cell table:style-name="ce3" office:value-type="float" office:value="350">
            <text:p>350</text:p>
          </table:table-cell>
          <table:table-cell table:style-name="ce7" office:value-type="float" office:value="389.443711988703">
            <text:p>389.44</text:p>
          </table:table-cell>
          <table:table-cell table:style-name="ce12" office:value-type="float" office:value="22.21">
            <text:p>22.21</text:p>
          </table:table-cell>
          <table:table-cell table:style-name="ce3" table:formula="of:=[.I32]" office:value-type="float" office:value="39.0350800498609">
            <text:p>39.0350800499</text:p>
          </table:table-cell>
          <table:table-cell table:style-name="ce3" table:formula="of:=[.J32]" office:value-type="float" office:value="0.190185986531273">
            <text:p>0.1901859865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3">
            <text:p>3</text:p>
          </table:table-cell>
          <table:table-cell table:style-name="ce3" office:value-type="float" office:value="870">
            <text:p>870</text:p>
          </table:table-cell>
          <table:table-cell table:style-name="ce7" office:value-type="float" office:value="836.758018890509">
            <text:p>836.76</text:p>
          </table:table-cell>
          <table:table-cell table:style-name="ce12" office:value-type="float" office:value="48.76">
            <text:p>48.76</text:p>
          </table:table-cell>
          <table:table-cell table:style-name="ce3" table:formula="of:=[.I39]" office:value-type="float" office:value="34.7543084483458">
            <text:p>34.7543084483</text:p>
          </table:table-cell>
          <table:table-cell table:style-name="ce3" table:formula="of:=[.J39]" office:value-type="float" office:value="0.180203750060195">
            <text:p>0.1802037501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">
            <text:p>1</text:p>
          </table:table-cell>
          <table:table-cell table:style-name="ce3" office:value-type="float" office:value="225">
            <text:p>225</text:p>
          </table:table-cell>
          <table:table-cell table:style-name="ce7" office:value-type="float" office:value="215.170675435674">
            <text:p>215.17</text:p>
          </table:table-cell>
          <table:table-cell table:style-name="ce12" office:value-type="float" office:value="12.57">
            <text:p>12.57</text:p>
          </table:table-cell>
          <table:table-cell table:style-name="ce3" table:formula="of:=[.I46]" office:value-type="float" office:value="40.4788502718848">
            <text:p>40.4788502719</text:p>
          </table:table-cell>
          <table:table-cell table:style-name="ce3" table:formula="of:=[.J46]" office:value-type="float" office:value="0.18786978928666">
            <text:p>0.1878697893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4">
            <text:p>4</text:p>
          </table:table-cell>
          <table:table-cell table:style-name="ce3" office:value-type="float" office:value="750">
            <text:p>750</text:p>
          </table:table-cell>
          <table:table-cell table:style-name="ce7" office:value-type="float" office:value="774.565150528956">
            <text:p>774.57</text:p>
          </table:table-cell>
          <table:table-cell table:style-name="ce12" office:value-type="float" office:value="44.33">
            <text:p>44.33</text:p>
          </table:table-cell>
          <table:table-cell table:style-name="ce3" table:formula="of:=[.I53]" office:value-type="float" office:value="35.7666865323816">
            <text:p>35.7666865324</text:p>
          </table:table-cell>
          <table:table-cell table:style-name="ce3" table:formula="of:=[.J53]" office:value-type="float" office:value="0.184587423306987">
            <text:p>0.1845874233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5">
            <text:p>5</text:p>
          </table:table-cell>
          <table:table-cell table:style-name="ce3" office:value-type="float" office:value="500">
            <text:p>500</text:p>
          </table:table-cell>
          <table:table-cell table:style-name="ce7" office:value-type="float" office:value="487.580736322373">
            <text:p>487.58</text:p>
          </table:table-cell>
          <table:table-cell table:style-name="ce12" office:value-type="float" office:value="28.78">
            <text:p>28.78</text:p>
          </table:table-cell>
          <table:table-cell table:style-name="ce3" table:formula="of:=[.I60]" office:value-type="float" office:value="38.7862829662147">
            <text:p>38.7862829662</text:p>
          </table:table-cell>
          <table:table-cell table:style-name="ce3" table:formula="of:=[.J60]" office:value-type="float" office:value="0.186503870311279">
            <text:p>0.1865038703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2">
            <text:p>12</text:p>
          </table:table-cell>
          <table:table-cell table:style-name="ce3" office:value-type="float" office:value="50">
            <text:p>50</text:p>
          </table:table-cell>
          <table:table-cell table:style-name="ce8" office:value-type="float" office:value="50">
            <text:p>50.00</text:p>
          </table:table-cell>
          <table:table-cell table:style-name="ce14" office:value-type="float" office:value="5">
            <text:p>5.00</text:p>
          </table:table-cell>
          <table:table-cell table:style-name="ce3" table:formula="of:=[.I67]" office:value-type="float" office:value="43.2826995720958">
            <text:p>43.2826995721</text:p>
          </table:table-cell>
          <table:table-cell table:style-name="ce3" table:formula="of:=[.J67]" office:value-type="float" office:value="0.207230137725769">
            <text:p>0.2072301377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8">
            <text:p>8</text:p>
          </table:table-cell>
          <table:table-cell table:style-name="ce3" office:value-type="float" office:value="350">
            <text:p>350</text:p>
          </table:table-cell>
          <table:table-cell table:style-name="ce7" office:value-type="float" office:value="389.443711988703">
            <text:p>389.44</text:p>
          </table:table-cell>
          <table:table-cell table:style-name="ce12" office:value-type="float" office:value="22.21">
            <text:p>22.21</text:p>
          </table:table-cell>
          <table:table-cell table:style-name="ce3" table:formula="of:=[.I74]" office:value-type="float" office:value="39.6060260333333">
            <text:p>39.6060260333</text:p>
          </table:table-cell>
          <table:table-cell table:style-name="ce3" table:formula="of:=[.J74]" office:value-type="float" office:value="0.189609478145162">
            <text:p>0.1896094781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5">
            <text:p>15</text:p>
          </table:table-cell>
          <table:table-cell table:style-name="ce3" office:value-type="float" office:value="1000">
            <text:p>1000</text:p>
          </table:table-cell>
          <table:table-cell table:style-name="ce7" office:value-type="float" office:value="943.709206843028">
            <text:p>943.71</text:p>
          </table:table-cell>
          <table:table-cell table:style-name="ce12" office:value-type="float" office:value="78.19">
            <text:p>78.19</text:p>
          </table:table-cell>
          <table:table-cell table:style-name="ce3" table:formula="of:=[.I95]" office:value-type="float" office:value="33.944842008936">
            <text:p>33.9448420089</text:p>
          </table:table-cell>
          <table:table-cell table:style-name="ce3" table:formula="of:=[.J95]" office:value-type="float" office:value="0.0895854290212246">
            <text:p>0.089585429</text:p>
          </table:table-cell>
          <table:table-cell table:number-columns-repeated="101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.5P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ce5"/>
        <table:table-column table:style-name="co1" table:default-cell-style-name="ce10"/>
        <table:table-column table:style-name="co1" table:default-cell-style-name="Default"/>
        <table:table-column table:style-name="co4" table:default-cell-style-name="Default"/>
        <table:table-column table:style-name="co1" table:number-columns-repeated="1013" table:default-cell-style-name="Default"/>
        <table:table-row table:style-name="ro1">
          <table:table-cell table:style-name="ce1" table:number-columns-repeated="2"/>
          <table:table-cell table:style-name="ce1" office:value-type="string">
            <text:p>Up/Down</text:p>
          </table:table-cell>
          <table:table-cell table:style-name="ce1" table:number-columns-repeated="4"/>
          <table:table-cell table:style-name="ce4"/>
          <table:table-cell table:style-name="ce9" office:value-type="string">
            <text:p>Left/Right</text:p>
          </table:table-cell>
          <table:table-cell table:style-name="ce1" table:number-columns-repeated="1015"/>
        </table:table-row>
        <table:table-row table:style-name="ro1">
          <table:table-cell table:style-name="ce1" office:value-type="string">
            <text:p>Thickness</text:p>
          </table:table-cell>
          <table:table-cell table:style-name="ce1" office:value-type="string">
            <text:p>Run</text:p>
          </table:table-cell>
          <table:table-cell table:style-name="ce1" office:value-type="string">
            <text:p>Phys Asyn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Detector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Beam Asym</text:p>
          </table:table-cell>
          <table:table-cell table:style-name="ce4" office:value-type="string">
            <text:p>err</text:p>
          </table:table-cell>
          <table:table-cell table:style-name="ce9" office:value-type="string">
            <text:p>Phys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Detector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Beam Asym</text:p>
          </table:table-cell>
          <table:table-cell table:style-name="ce1" office:value-type="string">
            <text:p>err</text:p>
          </table:table-cell>
          <table:table-cell table:style-name="ce1" table:number-columns-repeated="1010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8485">
            <text:p>8485</text:p>
          </table:table-cell>
          <table:table-cell office:value-type="float" office:value="-0.401938">
            <text:p>-0.401938</text:p>
          </table:table-cell>
          <table:table-cell office:value-type="float" office:value="0.625976">
            <text:p>0.625976</text:p>
          </table:table-cell>
          <table:table-cell office:value-type="float" office:value="-1.12591">
            <text:p>-1.12591</text:p>
          </table:table-cell>
          <table:table-cell office:value-type="float" office:value="0.625907">
            <text:p>0.625907</text:p>
          </table:table-cell>
          <table:table-cell office:value-type="float" office:value="-1.52707">
            <text:p>-1.52707</text:p>
          </table:table-cell>
          <table:table-cell office:value-type="float" office:value="0.62584">
            <text:p>0.62584</text:p>
          </table:table-cell>
          <table:table-cell office:value-type="float" office:value="34.6943">
            <text:p>34.6943</text:p>
          </table:table-cell>
          <table:table-cell office:value-type="float" office:value="0.594098">
            <text:p>0.594098</text:p>
          </table:table-cell>
          <table:table-cell office:value-type="float" office:value="4.14666">
            <text:p>4.14666</text:p>
          </table:table-cell>
          <table:table-cell office:value-type="float" office:value="0.674234">
            <text:p>0.674234</text:p>
          </table:table-cell>
          <table:table-cell office:value-type="float" office:value="0.0487188">
            <text:p>0.0487188</text:p>
          </table:table-cell>
          <table:table-cell office:value-type="float" office:value="0.675395">
            <text:p>0.675395</text:p>
          </table:table-cell>
          <table:table-cell table:number-columns-repeated="2"/>
          <table:table-cell table:formula="of:=ABS([.I3])" office:value-type="float" office:value="34.6943">
            <text:p>34.6943</text:p>
          </table:table-cell>
          <table:table-cell table:number-columns-repeated="2"/>
          <table:table-cell table:formula="of:=[.Q3]/([.J3]*[.J3])" office:value-type="float" office:value="98.2973814509118">
            <text:p>98.2973814509</text:p>
          </table:table-cell>
          <table:table-cell table:formula="of:=1/([.J3]*[.J3])" office:value-type="float" office:value="2.83324296645016">
            <text:p>2.8332429665</text:p>
          </table:table-cell>
          <table:table-cell table:number-columns-repeated="1003"/>
        </table:table-row>
        <table:table-row table:style-name="ro1">
          <table:table-cell office:value-type="string">
            <text:p>(foil 15)</text:p>
          </table:table-cell>
          <table:table-cell office:value-type="float" office:value="8486">
            <text:p>8486</text:p>
          </table:table-cell>
          <table:table-cell office:value-type="float" office:value="1.79829">
            <text:p>1.79829</text:p>
          </table:table-cell>
          <table:table-cell office:value-type="float" office:value="0.62812">
            <text:p>0.62812</text:p>
          </table:table-cell>
          <table:table-cell office:value-type="float" office:value="-0.571915">
            <text:p>-0.571915</text:p>
          </table:table-cell>
          <table:table-cell office:value-type="float" office:value="0.628302">
            <text:p>0.628302</text:p>
          </table:table-cell>
          <table:table-cell office:value-type="float" office:value="0.89339">
            <text:p>0.89339</text:p>
          </table:table-cell>
          <table:table-cell office:value-type="float" office:value="0.628273">
            <text:p>0.628273</text:p>
          </table:table-cell>
          <table:table-cell office:value-type="float" office:value="-34.3163">
            <text:p>-34.3163</text:p>
          </table:table-cell>
          <table:table-cell office:value-type="float" office:value="0.592875">
            <text:p>0.592875</text:p>
          </table:table-cell>
          <table:table-cell office:value-type="float" office:value="3.60716">
            <text:p>3.60716</text:p>
          </table:table-cell>
          <table:table-cell office:value-type="float" office:value="0.671138">
            <text:p>0.671138</text:p>
          </table:table-cell>
          <table:table-cell office:value-type="float" office:value="0.202586">
            <text:p>0.202586</text:p>
          </table:table-cell>
          <table:table-cell office:value-type="float" office:value="0.672009">
            <text:p>0.672009</text:p>
          </table:table-cell>
          <table:table-cell table:number-columns-repeated="2"/>
          <table:table-cell table:formula="of:=ABS([.I4])" office:value-type="float" office:value="34.3163">
            <text:p>34.3163</text:p>
          </table:table-cell>
          <table:table-cell table:number-columns-repeated="2"/>
          <table:table-cell table:formula="of:=[.Q4]/([.J4]*[.J4])" office:value-type="float" office:value="97.6279523573229">
            <text:p>97.6279523573</text:p>
          </table:table-cell>
          <table:table-cell table:formula="of:=1/([.J4]*[.J4])" office:value-type="float" office:value="2.84494401661376">
            <text:p>2.844944016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87">
            <text:p>8487</text:p>
          </table:table-cell>
          <table:table-cell office:value-type="float" office:value="-0.524319">
            <text:p>-0.524319</text:p>
          </table:table-cell>
          <table:table-cell office:value-type="float" office:value="0.328894">
            <text:p>0.328894</text:p>
          </table:table-cell>
          <table:table-cell office:value-type="float" office:value="-1.88304">
            <text:p>-1.88304</text:p>
          </table:table-cell>
          <table:table-cell office:value-type="float" office:value="0.328786">
            <text:p>0.328786</text:p>
          </table:table-cell>
          <table:table-cell office:value-type="float" office:value="-1.49396">
            <text:p>-1.49396</text:p>
          </table:table-cell>
          <table:table-cell office:value-type="float" office:value="0.328829">
            <text:p>0.328829</text:p>
          </table:table-cell>
          <table:table-cell office:value-type="float" office:value="34.5564">
            <text:p>34.5564</text:p>
          </table:table-cell>
          <table:table-cell office:value-type="float" office:value="0.311009">
            <text:p>0.311009</text:p>
          </table:table-cell>
          <table:table-cell office:value-type="float" office:value="3.07464">
            <text:p>3.07464</text:p>
          </table:table-cell>
          <table:table-cell office:value-type="float" office:value="0.35285">
            <text:p>0.35285</text:p>
          </table:table-cell>
          <table:table-cell office:value-type="float" office:value="-0.331241">
            <text:p>-0.331241</text:p>
          </table:table-cell>
          <table:table-cell office:value-type="float" office:value="0.35318">
            <text:p>0.35318</text:p>
          </table:table-cell>
          <table:table-cell table:number-columns-repeated="2"/>
          <table:table-cell table:formula="of:=ABS([.I5])" office:value-type="float" office:value="34.5564">
            <text:p>34.5564</text:p>
          </table:table-cell>
          <table:table-cell table:number-columns-repeated="2"/>
          <table:table-cell table:formula="of:=[.Q5]/([.J5]*[.J5])" office:value-type="float" office:value="357.25850681797">
            <text:p>357.258506818</text:p>
          </table:table-cell>
          <table:table-cell table:formula="of:=1/([.J5]*[.J5])" office:value-type="float" office:value="10.3384179722995">
            <text:p>10.338417972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88">
            <text:p>8488</text:p>
          </table:table-cell>
          <table:table-cell office:value-type="float" office:value="-0.378371">
            <text:p>-0.378371</text:p>
          </table:table-cell>
          <table:table-cell office:value-type="float" office:value="0.328569">
            <text:p>0.328569</text:p>
          </table:table-cell>
          <table:table-cell office:value-type="float" office:value="-1.72367">
            <text:p>-1.72367</text:p>
          </table:table-cell>
          <table:table-cell office:value-type="float" office:value="0.328476">
            <text:p>0.328476</text:p>
          </table:table-cell>
          <table:table-cell office:value-type="float" office:value="1.22915">
            <text:p>1.22915</text:p>
          </table:table-cell>
          <table:table-cell office:value-type="float" office:value="0.328524">
            <text:p>0.328524</text:p>
          </table:table-cell>
          <table:table-cell office:value-type="float" office:value="-33.9282">
            <text:p>-33.9282</text:p>
          </table:table-cell>
          <table:table-cell office:value-type="float" office:value="0.311033">
            <text:p>0.311033</text:p>
          </table:table-cell>
          <table:table-cell office:value-type="float" office:value="2.90041">
            <text:p>2.90041</text:p>
          </table:table-cell>
          <table:table-cell office:value-type="float" office:value="0.351199">
            <text:p>0.351199</text:p>
          </table:table-cell>
          <table:table-cell office:value-type="float" office:value="-0.31011">
            <text:p>-0.31011</text:p>
          </table:table-cell>
          <table:table-cell office:value-type="float" office:value="0.351491">
            <text:p>0.351491</text:p>
          </table:table-cell>
          <table:table-cell table:number-columns-repeated="2"/>
          <table:table-cell table:formula="of:=ABS([.I6])" office:value-type="float" office:value="33.9282">
            <text:p>33.9282</text:p>
          </table:table-cell>
          <table:table-cell table:number-columns-repeated="2"/>
          <table:table-cell table:formula="of:=[.Q6]/([.J6]*[.J6])" office:value-type="float" office:value="350.709783284554">
            <text:p>350.7097832846</text:p>
          </table:table-cell>
          <table:table-cell table:formula="of:=1/([.J6]*[.J6])" office:value-type="float" office:value="10.336822563076">
            <text:p>10.336822563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89">
            <text:p>8489</text:p>
          </table:table-cell>
          <table:table-cell office:value-type="float" office:value="0.688625">
            <text:p>0.688625</text:p>
          </table:table-cell>
          <table:table-cell office:value-type="float" office:value="0.428668">
            <text:p>0.428668</text:p>
          </table:table-cell>
          <table:table-cell office:value-type="float" office:value="-1.34754">
            <text:p>-1.34754</text:p>
          </table:table-cell>
          <table:table-cell office:value-type="float" office:value="0.42861">
            <text:p>0.42861</text:p>
          </table:table-cell>
          <table:table-cell office:value-type="float" office:value="-0.93153">
            <text:p>-0.93153</text:p>
          </table:table-cell>
          <table:table-cell office:value-type="float" office:value="0.428651">
            <text:p>0.428651</text:p>
          </table:table-cell>
          <table:table-cell office:value-type="float" office:value="33.8824">
            <text:p>33.8824</text:p>
          </table:table-cell>
          <table:table-cell office:value-type="float" office:value="0.408709">
            <text:p>0.408709</text:p>
          </table:table-cell>
          <table:table-cell office:value-type="float" office:value="2.71367">
            <text:p>2.71367</text:p>
          </table:table-cell>
          <table:table-cell office:value-type="float" office:value="0.461375">
            <text:p>0.461375</text:p>
          </table:table-cell>
          <table:table-cell office:value-type="float" office:value="-0.951133">
            <text:p>-0.951133</text:p>
          </table:table-cell>
          <table:table-cell office:value-type="float" office:value="0.461673">
            <text:p>0.461673</text:p>
          </table:table-cell>
          <table:table-cell table:number-columns-repeated="2"/>
          <table:table-cell table:formula="of:=ABS([.I7])" office:value-type="float" office:value="33.8824">
            <text:p>33.8824</text:p>
          </table:table-cell>
          <table:table-cell table:number-columns-repeated="2"/>
          <table:table-cell table:formula="of:=[.Q7]/([.J7]*[.J7])" office:value-type="float" office:value="202.836338735516">
            <text:p>202.8363387355</text:p>
          </table:table-cell>
          <table:table-cell table:formula="of:=1/([.J7]*[.J7])" office:value-type="float" office:value="5.98648084951233">
            <text:p>5.986480849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0">
            <text:p>8490</text:p>
          </table:table-cell>
          <table:table-cell office:value-type="float" office:value="0.0674211">
            <text:p>0.0674211</text:p>
          </table:table-cell>
          <table:table-cell office:value-type="float" office:value="0.430849">
            <text:p>0.430849</text:p>
          </table:table-cell>
          <table:table-cell office:value-type="float" office:value="-1.07174">
            <text:p>-1.07174</text:p>
          </table:table-cell>
          <table:table-cell office:value-type="float" office:value="0.4308">
            <text:p>0.4308</text:p>
          </table:table-cell>
          <table:table-cell office:value-type="float" office:value="1.32801">
            <text:p>1.32801</text:p>
          </table:table-cell>
          <table:table-cell office:value-type="float" office:value="0.430773">
            <text:p>0.430773</text:p>
          </table:table-cell>
          <table:table-cell office:value-type="float" office:value="-33.2347">
            <text:p>-33.2347</text:p>
          </table:table-cell>
          <table:table-cell office:value-type="float" office:value="0.407867">
            <text:p>0.407867</text:p>
          </table:table-cell>
          <table:table-cell office:value-type="float" office:value="3.03329">
            <text:p>3.03329</text:p>
          </table:table-cell>
          <table:table-cell office:value-type="float" office:value="0.45809">
            <text:p>0.45809</text:p>
          </table:table-cell>
          <table:table-cell office:value-type="float" office:value="0.469836">
            <text:p>0.469836</text:p>
          </table:table-cell>
          <table:table-cell office:value-type="float" office:value="0.458502">
            <text:p>0.458502</text:p>
          </table:table-cell>
          <table:table-cell table:number-columns-repeated="2"/>
          <table:table-cell table:formula="of:=ABS([.I8])" office:value-type="float" office:value="33.2347">
            <text:p>33.2347</text:p>
          </table:table-cell>
          <table:table-cell table:number-columns-repeated="2"/>
          <table:table-cell table:formula="of:=[.Q8]/([.J8]*[.J8])" office:value-type="float" office:value="199.781203867284">
            <text:p>199.7812038673</text:p>
          </table:table-cell>
          <table:table-cell table:formula="of:=1/([.J8]*[.J8])" office:value-type="float" office:value="6.01122332583969">
            <text:p>6.0112233258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3:.T8])/SUM([.U3:.U8])" office:value-type="float" office:value="34.067082477388">
            <text:p>34.0670824774</text:p>
          </table:table-cell>
          <table:table-cell table:style-name="ce2" table:formula="of:=SQRT(1/SUM([.U3:.U8]))" office:value-type="float" office:value="0.16147708765376">
            <text:p>0.1614770877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625">
            <text:p>625</text:p>
          </table:table-cell>
          <table:table-cell office:value-type="float" office:value="8491">
            <text:p>8491</text:p>
          </table:table-cell>
          <table:table-cell office:value-type="float" office:value="0.193425">
            <text:p>0.193425</text:p>
          </table:table-cell>
          <table:table-cell office:value-type="float" office:value="0.360432">
            <text:p>0.360432</text:p>
          </table:table-cell>
          <table:table-cell office:value-type="float" office:value="-1.09717">
            <text:p>-1.09717</text:p>
          </table:table-cell>
          <table:table-cell office:value-type="float" office:value="0.36039">
            <text:p>0.36039</text:p>
          </table:table-cell>
          <table:table-cell office:value-type="float" office:value="2.01564">
            <text:p>2.01564</text:p>
          </table:table-cell>
          <table:table-cell office:value-type="float" office:value="0.360287">
            <text:p>0.360287</text:p>
          </table:table-cell>
          <table:table-cell office:value-type="float" office:value="-37.0865">
            <text:p>-37.0865</text:p>
          </table:table-cell>
          <table:table-cell office:value-type="float" office:value="0.339269">
            <text:p>0.339269</text:p>
          </table:table-cell>
          <table:table-cell office:value-type="float" office:value="2.6598">
            <text:p>2.6598</text:p>
          </table:table-cell>
          <table:table-cell office:value-type="float" office:value="0.393096">
            <text:p>0.393096</text:p>
          </table:table-cell>
          <table:table-cell office:value-type="float" office:value="0.718013">
            <text:p>0.718013</text:p>
          </table:table-cell>
          <table:table-cell office:value-type="float" office:value="0.393354">
            <text:p>0.393354</text:p>
          </table:table-cell>
          <table:table-cell table:number-columns-repeated="2"/>
          <table:table-cell table:formula="of:=ABS([.I12])" office:value-type="float" office:value="37.0865">
            <text:p>37.0865</text:p>
          </table:table-cell>
          <table:table-cell table:number-columns-repeated="2"/>
          <table:table-cell table:formula="of:=[.Q12]/([.J12]*[.J12])" office:value-type="float" office:value="322.201450911154">
            <text:p>322.2014509112</text:p>
          </table:table-cell>
          <table:table-cell table:formula="of:=1/([.J12]*[.J12])" office:value-type="float" office:value="8.68783656886344">
            <text:p>8.6878365689</text:p>
          </table:table-cell>
          <table:table-cell table:number-columns-repeated="1003"/>
        </table:table-row>
        <table:table-row table:style-name="ro1">
          <table:table-cell office:value-type="string">
            <text:p>(foil 2)</text:p>
          </table:table-cell>
          <table:table-cell office:value-type="float" office:value="8492">
            <text:p>8492</text:p>
          </table:table-cell>
          <table:table-cell office:value-type="float" office:value="0.0147995">
            <text:p>0.0147995</text:p>
          </table:table-cell>
          <table:table-cell office:value-type="float" office:value="0.362236">
            <text:p>0.362236</text:p>
          </table:table-cell>
          <table:table-cell office:value-type="float" office:value="-1.44041">
            <text:p>-1.44041</text:p>
          </table:table-cell>
          <table:table-cell office:value-type="float" office:value="0.36216">
            <text:p>0.36216</text:p>
          </table:table-cell>
          <table:table-cell office:value-type="float" office:value="-1.20958">
            <text:p>-1.20958</text:p>
          </table:table-cell>
          <table:table-cell office:value-type="float" office:value="0.362183">
            <text:p>0.362183</text:p>
          </table:table-cell>
          <table:table-cell office:value-type="float" office:value="37.0677">
            <text:p>37.0677</text:p>
          </table:table-cell>
          <table:table-cell office:value-type="float" office:value="0.338794">
            <text:p>0.338794</text:p>
          </table:table-cell>
          <table:table-cell office:value-type="float" office:value="2.09593">
            <text:p>2.09593</text:p>
          </table:table-cell>
          <table:table-cell office:value-type="float" office:value="0.392587">
            <text:p>0.392587</text:p>
          </table:table-cell>
          <table:table-cell office:value-type="float" office:value="-0.26986">
            <text:p>-0.26986</text:p>
          </table:table-cell>
          <table:table-cell office:value-type="float" office:value="0.392757">
            <text:p>0.392757</text:p>
          </table:table-cell>
          <table:table-cell table:number-columns-repeated="2"/>
          <table:table-cell table:formula="of:=ABS([.I13])" office:value-type="float" office:value="37.0677">
            <text:p>37.0677</text:p>
          </table:table-cell>
          <table:table-cell table:number-columns-repeated="2"/>
          <table:table-cell table:formula="of:=[.Q13]/([.J13]*[.J13])" office:value-type="float" office:value="322.941768053738">
            <text:p>322.9417680537</text:p>
          </table:table-cell>
          <table:table-cell table:formula="of:=1/([.J13]*[.J13])" office:value-type="float" office:value="8.71221489473958">
            <text:p>8.712214894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3">
            <text:p>8493</text:p>
          </table:table-cell>
          <table:table-cell office:value-type="float" office:value="0.644709">
            <text:p>0.644709</text:p>
          </table:table-cell>
          <table:table-cell office:value-type="float" office:value="0.358109">
            <text:p>0.358109</text:p>
          </table:table-cell>
          <table:table-cell office:value-type="float" office:value="-1.23022">
            <text:p>-1.23022</text:p>
          </table:table-cell>
          <table:table-cell office:value-type="float" office:value="0.35807">
            <text:p>0.35807</text:p>
          </table:table-cell>
          <table:table-cell office:value-type="float" office:value="1.47022">
            <text:p>1.47022</text:p>
          </table:table-cell>
          <table:table-cell office:value-type="float" office:value="0.358046">
            <text:p>0.358046</text:p>
          </table:table-cell>
          <table:table-cell office:value-type="float" office:value="-37.3715">
            <text:p>-37.3715</text:p>
          </table:table-cell>
          <table:table-cell office:value-type="float" office:value="0.334723">
            <text:p>0.334723</text:p>
          </table:table-cell>
          <table:table-cell office:value-type="float" office:value="2.83353">
            <text:p>2.83353</text:p>
          </table:table-cell>
          <table:table-cell office:value-type="float" office:value="0.388748">
            <text:p>0.388748</text:p>
          </table:table-cell>
          <table:table-cell office:value-type="float" office:value="-0.465614">
            <text:p>-0.465614</text:p>
          </table:table-cell>
          <table:table-cell office:value-type="float" office:value="0.389052">
            <text:p>0.389052</text:p>
          </table:table-cell>
          <table:table-cell table:number-columns-repeated="2"/>
          <table:table-cell table:formula="of:=ABS([.I14])" office:value-type="float" office:value="37.3715">
            <text:p>37.3715</text:p>
          </table:table-cell>
          <table:table-cell table:number-columns-repeated="2"/>
          <table:table-cell table:formula="of:=[.Q14]/([.J14]*[.J14])" office:value-type="float" office:value="333.55650843344">
            <text:p>333.5565084334</text:p>
          </table:table-cell>
          <table:table-cell table:formula="of:=1/([.J14]*[.J14])" office:value-type="float" office:value="8.92542468012898">
            <text:p>8.925424680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4">
            <text:p>8494</text:p>
          </table:table-cell>
          <table:table-cell office:value-type="float" office:value="0.213607">
            <text:p>0.213607</text:p>
          </table:table-cell>
          <table:table-cell office:value-type="float" office:value="0.354355">
            <text:p>0.354355</text:p>
          </table:table-cell>
          <table:table-cell office:value-type="float" office:value="-1.81064">
            <text:p>-1.81064</text:p>
          </table:table-cell>
          <table:table-cell office:value-type="float" office:value="0.35424">
            <text:p>0.35424</text:p>
          </table:table-cell>
          <table:table-cell office:value-type="float" office:value="-0.91386">
            <text:p>-0.91386</text:p>
          </table:table-cell>
          <table:table-cell office:value-type="float" office:value="0.354327">
            <text:p>0.354327</text:p>
          </table:table-cell>
          <table:table-cell office:value-type="float" office:value="37.044">
            <text:p>37.044</text:p>
          </table:table-cell>
          <table:table-cell office:value-type="float" office:value="0.332441">
            <text:p>0.332441</text:p>
          </table:table-cell>
          <table:table-cell office:value-type="float" office:value="3.28035">
            <text:p>3.28035</text:p>
          </table:table-cell>
          <table:table-cell office:value-type="float" office:value="0.384902">
            <text:p>0.384902</text:p>
          </table:table-cell>
          <table:table-cell office:value-type="float" office:value="-0.333156">
            <text:p>-0.333156</text:p>
          </table:table-cell>
          <table:table-cell office:value-type="float" office:value="0.385312">
            <text:p>0.385312</text:p>
          </table:table-cell>
          <table:table-cell table:number-columns-repeated="2"/>
          <table:table-cell table:formula="of:=ABS([.I15])" office:value-type="float" office:value="37.044">
            <text:p>37.044</text:p>
          </table:table-cell>
          <table:table-cell table:number-columns-repeated="2"/>
          <table:table-cell table:formula="of:=[.Q15]/([.J15]*[.J15])" office:value-type="float" office:value="335.188195529981">
            <text:p>335.18819553</text:p>
          </table:table-cell>
          <table:table-cell table:formula="of:=1/([.J15]*[.J15])" office:value-type="float" office:value="9.04838018383494">
            <text:p>9.0483801838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12:.T15])/SUM([.U12:.U15])" office:value-type="float" office:value="37.1429088975068">
            <text:p>37.1429088975</text:p>
          </table:table-cell>
          <table:table-cell table:style-name="ce2" table:formula="of:=SQRT(1/SUM([.U12:.U15]))" office:value-type="float" office:value="0.168135258608973">
            <text:p>0.1681352586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8497">
            <text:p>8497</text:p>
          </table:table-cell>
          <table:table-cell office:value-type="float" office:value="-0.177788">
            <text:p>-0.177788</text:p>
          </table:table-cell>
          <table:table-cell office:value-type="float" office:value="0.53229">
            <text:p>0.53229</text:p>
          </table:table-cell>
          <table:table-cell office:value-type="float" office:value="0.981881">
            <text:p>0.981881</text:p>
          </table:table-cell>
          <table:table-cell office:value-type="float" office:value="0.53224">
            <text:p>0.53224</text:p>
          </table:table-cell>
          <table:table-cell office:value-type="float" office:value="0.646998">
            <text:p>0.646998</text:p>
          </table:table-cell>
          <table:table-cell office:value-type="float" office:value="0.532269">
            <text:p>0.532269</text:p>
          </table:table-cell>
          <table:table-cell office:value-type="float" office:value="-44.0415">
            <text:p>-44.0415</text:p>
          </table:table-cell>
          <table:table-cell office:value-type="float" office:value="0.484112">
            <text:p>0.484112</text:p>
          </table:table-cell>
          <table:table-cell office:value-type="float" office:value="2.32969">
            <text:p>2.32969</text:p>
          </table:table-cell>
          <table:table-cell office:value-type="float" office:value="0.600284">
            <text:p>0.600284</text:p>
          </table:table-cell>
          <table:table-cell office:value-type="float" office:value="-0.0176354">
            <text:p>-0.0176354</text:p>
          </table:table-cell>
          <table:table-cell office:value-type="float" office:value="0.60061">
            <text:p>0.60061</text:p>
          </table:table-cell>
          <table:table-cell table:number-columns-repeated="2"/>
          <table:table-cell table:formula="of:=ABS([.I19])" office:value-type="float" office:value="44.0415">
            <text:p>44.0415</text:p>
          </table:table-cell>
          <table:table-cell table:number-columns-repeated="2"/>
          <table:table-cell table:formula="of:=[.Q19]/([.J19]*[.J19])" office:value-type="float" office:value="187.918876058154">
            <text:p>187.9188760582</text:p>
          </table:table-cell>
          <table:table-cell table:formula="of:=1/([.J19]*[.J19])" office:value-type="float" office:value="4.26685912283083">
            <text:p>4.2668591228</text:p>
          </table:table-cell>
          <table:table-cell table:number-columns-repeated="1003"/>
        </table:table-row>
        <table:table-row table:style-name="ro1">
          <table:table-cell office:value-type="string">
            <text:p>(foil 13)</text:p>
          </table:table-cell>
          <table:table-cell office:value-type="float" office:value="8498">
            <text:p>8498</text:p>
          </table:table-cell>
          <table:table-cell office:value-type="float" office:value="0.189344">
            <text:p>0.189344</text:p>
          </table:table-cell>
          <table:table-cell office:value-type="float" office:value="0.521868">
            <text:p>0.521868</text:p>
          </table:table-cell>
          <table:table-cell office:value-type="float" office:value="-0.80066">
            <text:p>-0.80066</text:p>
          </table:table-cell>
          <table:table-cell office:value-type="float" office:value="0.521836">
            <text:p>0.521836</text:p>
          </table:table-cell>
          <table:table-cell office:value-type="float" office:value="-1.54525">
            <text:p>-1.54525</text:p>
          </table:table-cell>
          <table:table-cell office:value-type="float" office:value="0.521745">
            <text:p>0.521745</text:p>
          </table:table-cell>
          <table:table-cell office:value-type="float" office:value="44.0131">
            <text:p>44.0131</text:p>
          </table:table-cell>
          <table:table-cell office:value-type="float" office:value="0.474206">
            <text:p>0.474206</text:p>
          </table:table-cell>
          <table:table-cell office:value-type="float" office:value="2.54562">
            <text:p>2.54562</text:p>
          </table:table-cell>
          <table:table-cell office:value-type="float" office:value="0.587756">
            <text:p>0.587756</text:p>
          </table:table-cell>
          <table:table-cell office:value-type="float" office:value="0.331673">
            <text:p>0.331673</text:p>
          </table:table-cell>
          <table:table-cell office:value-type="float" office:value="0.588131">
            <text:p>0.588131</text:p>
          </table:table-cell>
          <table:table-cell table:number-columns-repeated="2"/>
          <table:table-cell table:formula="of:=ABS([.I20])" office:value-type="float" office:value="44.0131">
            <text:p>44.0131</text:p>
          </table:table-cell>
          <table:table-cell table:number-columns-repeated="2"/>
          <table:table-cell table:formula="of:=[.Q20]/([.J20]*[.J20])" office:value-type="float" office:value="195.725706405808">
            <text:p>195.7257064058</text:p>
          </table:table-cell>
          <table:table-cell table:formula="of:=1/([.J20]*[.J20])" office:value-type="float" office:value="4.4469875197568">
            <text:p>4.446987519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9">
            <text:p>8499</text:p>
          </table:table-cell>
          <table:table-cell office:value-type="float" office:value="0.834985">
            <text:p>0.834985</text:p>
          </table:table-cell>
          <table:table-cell office:value-type="float" office:value="1.56691">
            <text:p>1.56691</text:p>
          </table:table-cell>
          <table:table-cell office:value-type="float" office:value="1.54748">
            <text:p>1.54748</text:p>
          </table:table-cell>
          <table:table-cell office:value-type="float" office:value="1.56664">
            <text:p>1.56664</text:p>
          </table:table-cell>
          <table:table-cell office:value-type="float" office:value="3.24979">
            <text:p>3.24979</text:p>
          </table:table-cell>
          <table:table-cell office:value-type="float" office:value="1.56536">
            <text:p>1.56536</text:p>
          </table:table-cell>
          <table:table-cell office:value-type="float" office:value="-43.9139">
            <text:p>-43.9139</text:p>
          </table:table-cell>
          <table:table-cell office:value-type="float" office:value="1.4183">
            <text:p>1.4183</text:p>
          </table:table-cell>
          <table:table-cell office:value-type="float" office:value="4.96925">
            <text:p>4.96925</text:p>
          </table:table-cell>
          <table:table-cell office:value-type="float" office:value="1.75282">
            <text:p>1.75282</text:p>
          </table:table-cell>
          <table:table-cell office:value-type="float" office:value="-3.34846">
            <text:p>-3.34846</text:p>
          </table:table-cell>
          <table:table-cell office:value-type="float" office:value="1.75519">
            <text:p>1.75519</text:p>
          </table:table-cell>
          <table:table-cell table:number-columns-repeated="2"/>
          <table:table-cell table:formula="of:=ABS([.I21])" office:value-type="float" office:value="43.9139">
            <text:p>43.9139</text:p>
          </table:table-cell>
          <table:table-cell table:number-columns-repeated="2"/>
          <table:table-cell table:formula="of:=[.Q21]/([.J21]*[.J21])" office:value-type="float" office:value="21.8306065651873">
            <text:p>21.8306065652</text:p>
          </table:table-cell>
          <table:table-cell table:formula="of:=1/([.J21]*[.J21])" office:value-type="float" office:value="0.497122928393683">
            <text:p>0.497122928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0">
            <text:p>8500</text:p>
          </table:table-cell>
          <table:table-cell office:value-type="float" office:value="-0.125208">
            <text:p>-0.125208</text:p>
          </table:table-cell>
          <table:table-cell office:value-type="float" office:value="1.57864">
            <text:p>1.57864</text:p>
          </table:table-cell>
          <table:table-cell office:value-type="float" office:value="-2.41598">
            <text:p>-2.41598</text:p>
          </table:table-cell>
          <table:table-cell office:value-type="float" office:value="1.57772">
            <text:p>1.57772</text:p>
          </table:table-cell>
          <table:table-cell office:value-type="float" office:value="0.0279316">
            <text:p>0.0279316</text:p>
          </table:table-cell>
          <table:table-cell office:value-type="float" office:value="1.57864">
            <text:p>1.57864</text:p>
          </table:table-cell>
          <table:table-cell office:value-type="float" office:value="-42.8114">
            <text:p>-42.8114</text:p>
          </table:table-cell>
          <table:table-cell office:value-type="float" office:value="1.43009">
            <text:p>1.43009</text:p>
          </table:table-cell>
          <table:table-cell office:value-type="float" office:value="0.298538">
            <text:p>0.298538</text:p>
          </table:table-cell>
          <table:table-cell office:value-type="float" office:value="1.75101">
            <text:p>1.75101</text:p>
          </table:table-cell>
          <table:table-cell office:value-type="float" office:value="1.17416">
            <text:p>1.17416</text:p>
          </table:table-cell>
          <table:table-cell office:value-type="float" office:value="1.75078">
            <text:p>1.75078</text:p>
          </table:table-cell>
          <table:table-cell table:number-columns-repeated="2"/>
          <table:table-cell table:formula="of:=ABS([.I22])" office:value-type="float" office:value="42.8114">
            <text:p>42.8114</text:p>
          </table:table-cell>
          <table:table-cell table:number-columns-repeated="2"/>
          <table:table-cell table:formula="of:=[.Q22]/([.J22]*[.J22])" office:value-type="float" office:value="20.9330586635739">
            <text:p>20.9330586636</text:p>
          </table:table-cell>
          <table:table-cell table:formula="of:=1/([.J22]*[.J22])" office:value-type="float" office:value="0.488959918703286">
            <text:p>0.488959918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1">
            <text:p>8501</text:p>
          </table:table-cell>
          <table:table-cell office:value-type="float" office:value="0.932745">
            <text:p>0.932745</text:p>
          </table:table-cell>
          <table:table-cell office:value-type="float" office:value="0.504165">
            <text:p>0.504165</text:p>
          </table:table-cell>
          <table:table-cell office:value-type="float" office:value="0.857627">
            <text:p>0.857627</text:p>
          </table:table-cell>
          <table:table-cell office:value-type="float" office:value="0.504172">
            <text:p>0.504172</text:p>
          </table:table-cell>
          <table:table-cell office:value-type="float" office:value="1.49211">
            <text:p>1.49211</text:p>
          </table:table-cell>
          <table:table-cell office:value-type="float" office:value="0.504097">
            <text:p>0.504097</text:p>
          </table:table-cell>
          <table:table-cell office:value-type="float" office:value="-43.2793">
            <text:p>-43.2793</text:p>
          </table:table-cell>
          <table:table-cell office:value-type="float" office:value="0.457676">
            <text:p>0.457676</text:p>
          </table:table-cell>
          <table:table-cell office:value-type="float" office:value="1.25395">
            <text:p>1.25395</text:p>
          </table:table-cell>
          <table:table-cell office:value-type="float" office:value="0.563074">
            <text:p>0.563074</text:p>
          </table:table-cell>
          <table:table-cell office:value-type="float" office:value="-0.0272908">
            <text:p>-0.0272908</text:p>
          </table:table-cell>
          <table:table-cell office:value-type="float" office:value="0.563162">
            <text:p>0.563162</text:p>
          </table:table-cell>
          <table:table-cell table:number-columns-repeated="2"/>
          <table:table-cell table:formula="of:=ABS([.I23])" office:value-type="float" office:value="43.2793">
            <text:p>43.2793</text:p>
          </table:table-cell>
          <table:table-cell table:number-columns-repeated="2"/>
          <table:table-cell table:formula="of:=[.Q23]/([.J23]*[.J23])" office:value-type="float" office:value="206.61600004403">
            <text:p>206.616000044</text:p>
          </table:table-cell>
          <table:table-cell table:formula="of:=1/([.J23]*[.J23])" office:value-type="float" office:value="4.77401436816283">
            <text:p>4.7740143682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2">
            <text:p>8502</text:p>
          </table:table-cell>
          <table:table-cell office:value-type="float" office:value="-0.625798">
            <text:p>-0.625798</text:p>
          </table:table-cell>
          <table:table-cell office:value-type="float" office:value="0.501499">
            <text:p>0.501499</text:p>
          </table:table-cell>
          <table:table-cell office:value-type="float" office:value="-0.595469">
            <text:p>-0.595469</text:p>
          </table:table-cell>
          <table:table-cell office:value-type="float" office:value="0.501501">
            <text:p>0.501501</text:p>
          </table:table-cell>
          <table:table-cell office:value-type="float" office:value="-0.494237">
            <text:p>-0.494237</text:p>
          </table:table-cell>
          <table:table-cell office:value-type="float" office:value="0.501507">
            <text:p>0.501507</text:p>
          </table:table-cell>
          <table:table-cell office:value-type="float" office:value="43.1484">
            <text:p>43.1484</text:p>
          </table:table-cell>
          <table:table-cell office:value-type="float" office:value="0.456036">
            <text:p>0.456036</text:p>
          </table:table-cell>
          <table:table-cell office:value-type="float" office:value="0.161309">
            <text:p>0.161309</text:p>
          </table:table-cell>
          <table:table-cell office:value-type="float" office:value="0.560363">
            <text:p>0.560363</text:p>
          </table:table-cell>
          <table:table-cell office:value-type="float" office:value="0.521904">
            <text:p>0.521904</text:p>
          </table:table-cell>
          <table:table-cell office:value-type="float" office:value="0.560349">
            <text:p>0.560349</text:p>
          </table:table-cell>
          <table:table-cell table:number-columns-repeated="2"/>
          <table:table-cell table:formula="of:=ABS([.I24])" office:value-type="float" office:value="43.1484">
            <text:p>43.1484</text:p>
          </table:table-cell>
          <table:table-cell table:number-columns-repeated="2"/>
          <table:table-cell table:formula="of:=[.Q24]/([.J24]*[.J24])" office:value-type="float" office:value="207.475318855048">
            <text:p>207.475318855</text:p>
          </table:table-cell>
          <table:table-cell table:formula="of:=1/([.J24]*[.J24])" office:value-type="float" office:value="4.80841279989637">
            <text:p>4.8084127999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19:.T24])/SUM([.U19:.U24])" office:value-type="float" office:value="43.5890478280442">
            <text:p>43.589047828</text:p>
          </table:table-cell>
          <table:table-cell table:style-name="ce2" table:formula="of:=SQRT(1/SUM([.U19:.U24]))" office:value-type="float" office:value="0.227729841679052">
            <text:p>0.2277298417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8506">
            <text:p>8506</text:p>
          </table:table-cell>
          <table:table-cell office:value-type="float" office:value="1.01145">
            <text:p>1.01145</text:p>
          </table:table-cell>
          <table:table-cell office:value-type="float" office:value="0.454268">
            <text:p>0.454268</text:p>
          </table:table-cell>
          <table:table-cell office:value-type="float" office:value="-0.974242">
            <text:p>-0.974242</text:p>
          </table:table-cell>
          <table:table-cell office:value-type="float" office:value="0.454271">
            <text:p>0.454271</text:p>
          </table:table-cell>
          <table:table-cell office:value-type="float" office:value="0.182061">
            <text:p>0.182061</text:p>
          </table:table-cell>
          <table:table-cell office:value-type="float" office:value="0.454313">
            <text:p>0.454313</text:p>
          </table:table-cell>
          <table:table-cell office:value-type="float" office:value="-39.7246">
            <text:p>-39.7246</text:p>
          </table:table-cell>
          <table:table-cell office:value-type="float" office:value="0.421575">
            <text:p>0.421575</text:p>
          </table:table-cell>
          <table:table-cell office:value-type="float" office:value="3.95837">
            <text:p>3.95837</text:p>
          </table:table-cell>
          <table:table-cell office:value-type="float" office:value="0.499782">
            <text:p>0.499782</text:p>
          </table:table-cell>
          <table:table-cell office:value-type="float" office:value="-0.131322">
            <text:p>-0.131322</text:p>
          </table:table-cell>
          <table:table-cell office:value-type="float" office:value="0.500565">
            <text:p>0.500565</text:p>
          </table:table-cell>
          <table:table-cell table:number-columns-repeated="2"/>
          <table:table-cell table:formula="of:=ABS([.I28])" office:value-type="float" office:value="39.7246">
            <text:p>39.7246</text:p>
          </table:table-cell>
          <table:table-cell table:number-columns-repeated="2"/>
          <table:table-cell table:formula="of:=[.Q28]/([.J28]*[.J28])" office:value-type="float" office:value="223.516627218011">
            <text:p>223.516627218</text:p>
          </table:table-cell>
          <table:table-cell table:formula="of:=1/([.J28]*[.J28])" office:value-type="float" office:value="5.6266552015127">
            <text:p>5.6266552015</text:p>
          </table:table-cell>
          <table:table-cell table:number-columns-repeated="1003"/>
        </table:table-row>
        <table:table-row table:style-name="ro1">
          <table:table-cell office:value-type="string">
            <text:p>(foil 14)</text:p>
          </table:table-cell>
          <table:table-cell office:value-type="float" office:value="8507">
            <text:p>8507</text:p>
          </table:table-cell>
          <table:table-cell office:value-type="float" office:value="0.199377">
            <text:p>0.199377</text:p>
          </table:table-cell>
          <table:table-cell office:value-type="float" office:value="0.452402">
            <text:p>0.452402</text:p>
          </table:table-cell>
          <table:table-cell office:value-type="float" office:value="-2.57762">
            <text:p>-2.57762</text:p>
          </table:table-cell>
          <table:table-cell office:value-type="float" office:value="0.452103">
            <text:p>0.452103</text:p>
          </table:table-cell>
          <table:table-cell office:value-type="float" office:value="-1.62665">
            <text:p>-1.62665</text:p>
          </table:table-cell>
          <table:table-cell office:value-type="float" office:value="0.452284">
            <text:p>0.452284</text:p>
          </table:table-cell>
          <table:table-cell office:value-type="float" office:value="39.2292">
            <text:p>39.2292</text:p>
          </table:table-cell>
          <table:table-cell office:value-type="float" office:value="0.419238">
            <text:p>0.419238</text:p>
          </table:table-cell>
          <table:table-cell office:value-type="float" office:value="2.72847">
            <text:p>2.72847</text:p>
          </table:table-cell>
          <table:table-cell office:value-type="float" office:value="0.495122">
            <text:p>0.495122</text:p>
          </table:table-cell>
          <table:table-cell office:value-type="float" office:value="-0.262293">
            <text:p>-0.262293</text:p>
          </table:table-cell>
          <table:table-cell office:value-type="float" office:value="0.495487">
            <text:p>0.495487</text:p>
          </table:table-cell>
          <table:table-cell table:number-columns-repeated="2"/>
          <table:table-cell table:formula="of:=ABS([.I29])" office:value-type="float" office:value="39.2292">
            <text:p>39.2292</text:p>
          </table:table-cell>
          <table:table-cell table:number-columns-repeated="2"/>
          <table:table-cell table:formula="of:=[.Q29]/([.J29]*[.J29])" office:value-type="float" office:value="223.196906337096">
            <text:p>223.1969063371</text:p>
          </table:table-cell>
          <table:table-cell table:formula="of:=1/([.J29]*[.J29])" office:value-type="float" office:value="5.68956048905143">
            <text:p>5.689560489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8">
            <text:p>8508</text:p>
          </table:table-cell>
          <table:table-cell office:value-type="float" office:value="-0.613997">
            <text:p>-0.613997</text:p>
          </table:table-cell>
          <table:table-cell office:value-type="float" office:value="0.452004">
            <text:p>0.452004</text:p>
          </table:table-cell>
          <table:table-cell office:value-type="float" office:value="-2.39894">
            <text:p>-2.39894</text:p>
          </table:table-cell>
          <table:table-cell office:value-type="float" office:value="0.451761">
            <text:p>0.451761</text:p>
          </table:table-cell>
          <table:table-cell office:value-type="float" office:value="1.33973">
            <text:p>1.33973</text:p>
          </table:table-cell>
          <table:table-cell office:value-type="float" office:value="0.45194">
            <text:p>0.45194</text:p>
          </table:table-cell>
          <table:table-cell office:value-type="float" office:value="-38.9693">
            <text:p>-38.9693</text:p>
          </table:table-cell>
          <table:table-cell office:value-type="float" office:value="0.421253">
            <text:p>0.421253</text:p>
          </table:table-cell>
          <table:table-cell office:value-type="float" office:value="3.32766">
            <text:p>3.32766</text:p>
          </table:table-cell>
          <table:table-cell office:value-type="float" office:value="0.496129">
            <text:p>0.496129</text:p>
          </table:table-cell>
          <table:table-cell office:value-type="float" office:value="-0.151495">
            <text:p>-0.151495</text:p>
          </table:table-cell>
          <table:table-cell office:value-type="float" office:value="0.496678">
            <text:p>0.496678</text:p>
          </table:table-cell>
          <table:table-cell table:number-columns-repeated="2"/>
          <table:table-cell table:formula="of:=ABS([.I30])" office:value-type="float" office:value="38.9693">
            <text:p>38.9693</text:p>
          </table:table-cell>
          <table:table-cell table:number-columns-repeated="2"/>
          <table:table-cell table:formula="of:=[.Q30]/([.J30]*[.J30])" office:value-type="float" office:value="219.602151734139">
            <text:p>219.6021517341</text:p>
          </table:table-cell>
          <table:table-cell table:formula="of:=1/([.J30]*[.J30])" office:value-type="float" office:value="5.63526036480355">
            <text:p>5.635260364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9">
            <text:p>8509</text:p>
          </table:table-cell>
          <table:table-cell office:value-type="float" office:value="0.0754955">
            <text:p>0.0754955</text:p>
          </table:table-cell>
          <table:table-cell office:value-type="float" office:value="0.453374">
            <text:p>0.453374</text:p>
          </table:table-cell>
          <table:table-cell office:value-type="float" office:value="-2.28278">
            <text:p>-2.28278</text:p>
          </table:table-cell>
          <table:table-cell office:value-type="float" office:value="0.453138">
            <text:p>0.453138</text:p>
          </table:table-cell>
          <table:table-cell office:value-type="float" office:value="-0.517367">
            <text:p>-0.517367</text:p>
          </table:table-cell>
          <table:table-cell office:value-type="float" office:value="0.453363">
            <text:p>0.453363</text:p>
          </table:table-cell>
          <table:table-cell office:value-type="float" office:value="39.246">
            <text:p>39.246</text:p>
          </table:table-cell>
          <table:table-cell office:value-type="float" office:value="0.421554">
            <text:p>0.421554</text:p>
          </table:table-cell>
          <table:table-cell office:value-type="float" office:value="2.47078">
            <text:p>2.47078</text:p>
          </table:table-cell>
          <table:table-cell office:value-type="float" office:value="0.498001">
            <text:p>0.498001</text:p>
          </table:table-cell>
          <table:table-cell office:value-type="float" office:value="-0.155579">
            <text:p>-0.155579</text:p>
          </table:table-cell>
          <table:table-cell office:value-type="float" office:value="0.498304">
            <text:p>0.498304</text:p>
          </table:table-cell>
          <table:table-cell table:number-columns-repeated="2"/>
          <table:table-cell table:formula="of:=ABS([.I31])" office:value-type="float" office:value="39.246">
            <text:p>39.246</text:p>
          </table:table-cell>
          <table:table-cell table:number-columns-repeated="2"/>
          <table:table-cell table:formula="of:=[.Q31]/([.J31]*[.J31])" office:value-type="float" office:value="220.845711553988">
            <text:p>220.845711554</text:p>
          </table:table-cell>
          <table:table-cell table:formula="of:=1/([.J31]*[.J31])" office:value-type="float" office:value="5.62721580680804">
            <text:p>5.6272158068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28:.T31])/SUM([.U28:.U31])" office:value-type="float" office:value="39.2919750293163">
            <text:p>39.2919750293</text:p>
          </table:table-cell>
          <table:table-cell table:style-name="ce2" table:formula="of:=SQRT(1/SUM([.U28:.U31]))" office:value-type="float" office:value="0.210450814859872">
            <text:p>0.2104508149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870">
            <text:p>870</text:p>
          </table:table-cell>
          <table:table-cell office:value-type="float" office:value="8512">
            <text:p>8512</text:p>
          </table:table-cell>
          <table:table-cell office:value-type="float" office:value="0.0957584">
            <text:p>0.0957584</text:p>
          </table:table-cell>
          <table:table-cell office:value-type="float" office:value="0.420851">
            <text:p>0.420851</text:p>
          </table:table-cell>
          <table:table-cell office:value-type="float" office:value="-2.61839">
            <text:p>-2.61839</text:p>
          </table:table-cell>
          <table:table-cell office:value-type="float" office:value="0.420563">
            <text:p>0.420563</text:p>
          </table:table-cell>
          <table:table-cell office:value-type="float" office:value="0.939019">
            <text:p>0.939019</text:p>
          </table:table-cell>
          <table:table-cell office:value-type="float" office:value="0.420814">
            <text:p>0.420814</text:p>
          </table:table-cell>
          <table:table-cell office:value-type="float" office:value="-35.438">
            <text:p>-35.438</text:p>
          </table:table-cell>
          <table:table-cell office:value-type="float" office:value="0.39856">
            <text:p>0.39856</text:p>
          </table:table-cell>
          <table:table-cell office:value-type="float" office:value="2.34817">
            <text:p>2.34817</text:p>
          </table:table-cell>
          <table:table-cell office:value-type="float" office:value="0.45555">
            <text:p>0.45555</text:p>
          </table:table-cell>
          <table:table-cell office:value-type="float" office:value="0.0702346">
            <text:p>0.0702346</text:p>
          </table:table-cell>
          <table:table-cell office:value-type="float" office:value="0.455802">
            <text:p>0.455802</text:p>
          </table:table-cell>
          <table:table-cell table:number-columns-repeated="2"/>
          <table:table-cell table:formula="of:=ABS([.I35])" office:value-type="float" office:value="35.438">
            <text:p>35.438</text:p>
          </table:table-cell>
          <table:table-cell table:number-columns-repeated="2"/>
          <table:table-cell table:formula="of:=[.Q35]/([.J35]*[.J35])" office:value-type="float" office:value="223.090862955697">
            <text:p>223.0908629557</text:p>
          </table:table-cell>
          <table:table-cell table:formula="of:=1/([.J35]*[.J35])" office:value-type="float" office:value="6.29524417167157">
            <text:p>6.2952441717</text:p>
          </table:table-cell>
          <table:table-cell table:number-columns-repeated="1003"/>
        </table:table-row>
        <table:table-row table:style-name="ro1">
          <table:table-cell office:value-type="string">
            <text:p>(foil 3)</text:p>
          </table:table-cell>
          <table:table-cell office:value-type="float" office:value="8513">
            <text:p>8513</text:p>
          </table:table-cell>
          <table:table-cell office:value-type="float" office:value="-0.0364783">
            <text:p>-0.0364783</text:p>
          </table:table-cell>
          <table:table-cell office:value-type="float" office:value="0.399074">
            <text:p>0.399074</text:p>
          </table:table-cell>
          <table:table-cell office:value-type="float" office:value="-2.4615">
            <text:p>-2.4615</text:p>
          </table:table-cell>
          <table:table-cell office:value-type="float" office:value="0.398832">
            <text:p>0.398832</text:p>
          </table:table-cell>
          <table:table-cell office:value-type="float" office:value="-1.1688">
            <text:p>-1.1688</text:p>
          </table:table-cell>
          <table:table-cell office:value-type="float" office:value="0.39902">
            <text:p>0.39902</text:p>
          </table:table-cell>
          <table:table-cell office:value-type="float" office:value="35.2374">
            <text:p>35.2374</text:p>
          </table:table-cell>
          <table:table-cell office:value-type="float" office:value="0.377647">
            <text:p>0.377647</text:p>
          </table:table-cell>
          <table:table-cell office:value-type="float" office:value="2.0434">
            <text:p>2.0434</text:p>
          </table:table-cell>
          <table:table-cell office:value-type="float" office:value="0.431006">
            <text:p>0.431006</text:p>
          </table:table-cell>
          <table:table-cell office:value-type="float" office:value="-0.801834">
            <text:p>-0.801834</text:p>
          </table:table-cell>
          <table:table-cell office:value-type="float" office:value="0.431159">
            <text:p>0.431159</text:p>
          </table:table-cell>
          <table:table-cell table:number-columns-repeated="2"/>
          <table:table-cell table:formula="of:=ABS([.I36])" office:value-type="float" office:value="35.2374">
            <text:p>35.2374</text:p>
          </table:table-cell>
          <table:table-cell table:number-columns-repeated="2"/>
          <table:table-cell table:formula="of:=[.Q36]/([.J36]*[.J36])" office:value-type="float" office:value="247.076692104708">
            <text:p>247.0766921047</text:p>
          </table:table-cell>
          <table:table-cell table:formula="of:=1/([.J36]*[.J36])" office:value-type="float" office:value="7.01177419743533">
            <text:p>7.011774197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4">
            <text:p>8514</text:p>
          </table:table-cell>
          <table:table-cell office:value-type="float" office:value="-0.837936">
            <text:p>-0.837936</text:p>
          </table:table-cell>
          <table:table-cell office:value-type="float" office:value="0.430621">
            <text:p>0.430621</text:p>
          </table:table-cell>
          <table:table-cell office:value-type="float" office:value="-1.61682">
            <text:p>-1.61682</text:p>
          </table:table-cell>
          <table:table-cell office:value-type="float" office:value="0.430539">
            <text:p>0.430539</text:p>
          </table:table-cell>
          <table:table-cell office:value-type="float" office:value="1.38153">
            <text:p>1.38153</text:p>
          </table:table-cell>
          <table:table-cell office:value-type="float" office:value="0.430569">
            <text:p>0.430569</text:p>
          </table:table-cell>
          <table:table-cell office:value-type="float" office:value="-35.2175">
            <text:p>-35.2175</text:p>
          </table:table-cell>
          <table:table-cell office:value-type="float" office:value="0.405905">
            <text:p>0.405905</text:p>
          </table:table-cell>
          <table:table-cell office:value-type="float" office:value="1.95085">
            <text:p>1.95085</text:p>
          </table:table-cell>
          <table:table-cell office:value-type="float" office:value="0.4632">
            <text:p>0.4632</text:p>
          </table:table-cell>
          <table:table-cell office:value-type="float" office:value="-0.382467">
            <text:p>-0.382467</text:p>
          </table:table-cell>
          <table:table-cell office:value-type="float" office:value="0.463369">
            <text:p>0.463369</text:p>
          </table:table-cell>
          <table:table-cell table:number-columns-repeated="2"/>
          <table:table-cell table:formula="of:=ABS([.I37])" office:value-type="float" office:value="35.2175">
            <text:p>35.2175</text:p>
          </table:table-cell>
          <table:table-cell table:number-columns-repeated="2"/>
          <table:table-cell table:formula="of:=[.Q37]/([.J37]*[.J37])" office:value-type="float" office:value="213.751770744774">
            <text:p>213.7517707448</text:p>
          </table:table-cell>
          <table:table-cell table:formula="of:=1/([.J37]*[.J37])" office:value-type="float" office:value="6.06947599190101">
            <text:p>6.069475991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5">
            <text:p>8515</text:p>
          </table:table-cell>
          <table:table-cell office:value-type="float" office:value="-0.335314">
            <text:p>-0.335314</text:p>
          </table:table-cell>
          <table:table-cell office:value-type="float" office:value="0.439741">
            <text:p>0.439741</text:p>
          </table:table-cell>
          <table:table-cell office:value-type="float" office:value="-1.87043">
            <text:p>-1.87043</text:p>
          </table:table-cell>
          <table:table-cell office:value-type="float" office:value="0.439592">
            <text:p>0.439592</text:p>
          </table:table-cell>
          <table:table-cell office:value-type="float" office:value="-1.29253">
            <text:p>-1.29253</text:p>
          </table:table-cell>
          <table:table-cell office:value-type="float" office:value="0.439672">
            <text:p>0.439672</text:p>
          </table:table-cell>
          <table:table-cell office:value-type="float" office:value="35.0612">
            <text:p>35.0612</text:p>
          </table:table-cell>
          <table:table-cell office:value-type="float" office:value="0.413111">
            <text:p>0.413111</text:p>
          </table:table-cell>
          <table:table-cell office:value-type="float" office:value="2.38847">
            <text:p>2.38847</text:p>
          </table:table-cell>
          <table:table-cell office:value-type="float" office:value="0.470743">
            <text:p>0.470743</text:p>
          </table:table-cell>
          <table:table-cell office:value-type="float" office:value="-0.0765841">
            <text:p>-0.0765841</text:p>
          </table:table-cell>
          <table:table-cell office:value-type="float" office:value="0.471012">
            <text:p>0.471012</text:p>
          </table:table-cell>
          <table:table-cell table:number-columns-repeated="2"/>
          <table:table-cell table:formula="of:=ABS([.I38])" office:value-type="float" office:value="35.0612">
            <text:p>35.0612</text:p>
          </table:table-cell>
          <table:table-cell table:number-columns-repeated="2"/>
          <table:table-cell table:formula="of:=[.Q38]/([.J38]*[.J38])" office:value-type="float" office:value="205.443903282597">
            <text:p>205.4439032826</text:p>
          </table:table-cell>
          <table:table-cell table:formula="of:=1/([.J38]*[.J38])" office:value-type="float" office:value="5.85957991405306">
            <text:p>5.8595799141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35:.T38])/SUM([.U35:.U38])" office:value-type="float" office:value="35.2417424118406">
            <text:p>35.2417424118</text:p>
          </table:table-cell>
          <table:table-cell table:style-name="ce2" table:formula="of:=SQRT(1/SUM([.U35:.U38]))" office:value-type="float" office:value="0.199062338431845">
            <text:p>0.1990623384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8518">
            <text:p>8518</text:p>
          </table:table-cell>
          <table:table-cell office:value-type="float" office:value="-0.316924">
            <text:p>-0.316924</text:p>
          </table:table-cell>
          <table:table-cell office:value-type="float" office:value="0.455635">
            <text:p>0.455635</text:p>
          </table:table-cell>
          <table:table-cell office:value-type="float" office:value="-2.52221">
            <text:p>-2.52221</text:p>
          </table:table-cell>
          <table:table-cell office:value-type="float" office:value="0.45535">
            <text:p>0.45535</text:p>
          </table:table-cell>
          <table:table-cell office:value-type="float" office:value="1.21531">
            <text:p>1.21531</text:p>
          </table:table-cell>
          <table:table-cell office:value-type="float" office:value="0.455573">
            <text:p>0.455573</text:p>
          </table:table-cell>
          <table:table-cell office:value-type="float" office:value="-41.8074">
            <text:p>-41.8074</text:p>
          </table:table-cell>
          <table:table-cell office:value-type="float" office:value="0.415276">
            <text:p>0.415276</text:p>
          </table:table-cell>
          <table:table-cell office:value-type="float" office:value="1.5485">
            <text:p>1.5485</text:p>
          </table:table-cell>
          <table:table-cell office:value-type="float" office:value="0.503113">
            <text:p>0.503113</text:p>
          </table:table-cell>
          <table:table-cell office:value-type="float" office:value="-0.210731">
            <text:p>-0.210731</text:p>
          </table:table-cell>
          <table:table-cell office:value-type="float" office:value="0.503232">
            <text:p>0.503232</text:p>
          </table:table-cell>
          <table:table-cell table:number-columns-repeated="2"/>
          <table:table-cell table:formula="of:=ABS([.I42])" office:value-type="float" office:value="41.8074">
            <text:p>41.8074</text:p>
          </table:table-cell>
          <table:table-cell table:number-columns-repeated="2"/>
          <table:table-cell table:formula="of:=[.Q42]/([.J42]*[.J42])" office:value-type="float" office:value="242.426166623279">
            <text:p>242.4261666233</text:p>
          </table:table-cell>
          <table:table-cell table:formula="of:=1/([.J42]*[.J42])" office:value-type="float" office:value="5.79864250403707">
            <text:p>5.798642504</text:p>
          </table:table-cell>
          <table:table-cell table:number-columns-repeated="1003"/>
        </table:table-row>
        <table:table-row table:style-name="ro1">
          <table:table-cell office:value-type="string">
            <text:p>(foil 1)</text:p>
          </table:table-cell>
          <table:table-cell office:value-type="float" office:value="8519">
            <text:p>8519</text:p>
          </table:table-cell>
          <table:table-cell office:value-type="float" office:value="-0.295055">
            <text:p>-0.295055</text:p>
          </table:table-cell>
          <table:table-cell office:value-type="float" office:value="0.455875">
            <text:p>0.455875</text:p>
          </table:table-cell>
          <table:table-cell office:value-type="float" office:value="-3.80203">
            <text:p>-3.80203</text:p>
          </table:table-cell>
          <table:table-cell office:value-type="float" office:value="0.45522">
            <text:p>0.45522</text:p>
          </table:table-cell>
          <table:table-cell office:value-type="float" office:value="-1.67962">
            <text:p>-1.67962</text:p>
          </table:table-cell>
          <table:table-cell office:value-type="float" office:value="0.45575">
            <text:p>0.45575</text:p>
          </table:table-cell>
          <table:table-cell office:value-type="float" office:value="41.7688">
            <text:p>41.7688</text:p>
          </table:table-cell>
          <table:table-cell office:value-type="float" office:value="0.416148">
            <text:p>0.416148</text:p>
          </table:table-cell>
          <table:table-cell office:value-type="float" office:value="1.8627">
            <text:p>1.8627</text:p>
          </table:table-cell>
          <table:table-cell office:value-type="float" office:value="0.503919">
            <text:p>0.503919</text:p>
          </table:table-cell>
          <table:table-cell office:value-type="float" office:value="-0.0188548">
            <text:p>-0.0188548</text:p>
          </table:table-cell>
          <table:table-cell office:value-type="float" office:value="0.504094">
            <text:p>0.504094</text:p>
          </table:table-cell>
          <table:table-cell table:number-columns-repeated="2"/>
          <table:table-cell table:formula="of:=ABS([.I43])" office:value-type="float" office:value="41.7688">
            <text:p>41.7688</text:p>
          </table:table-cell>
          <table:table-cell table:number-columns-repeated="2"/>
          <table:table-cell table:formula="of:=[.Q43]/([.J43]*[.J43])" office:value-type="float" office:value="241.188376855107">
            <text:p>241.1883768551</text:p>
          </table:table-cell>
          <table:table-cell table:formula="of:=1/([.J43]*[.J43])" office:value-type="float" office:value="5.77436691633724">
            <text:p>5.774366916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0">
            <text:p>8520</text:p>
          </table:table-cell>
          <table:table-cell office:value-type="float" office:value="-0.841316">
            <text:p>-0.841316</text:p>
          </table:table-cell>
          <table:table-cell office:value-type="float" office:value="0.449729">
            <text:p>0.449729</text:p>
          </table:table-cell>
          <table:table-cell office:value-type="float" office:value="-1.38408">
            <text:p>-1.38408</text:p>
          </table:table-cell>
          <table:table-cell office:value-type="float" office:value="0.449674">
            <text:p>0.449674</text:p>
          </table:table-cell>
          <table:table-cell office:value-type="float" office:value="1.32794">
            <text:p>1.32794</text:p>
          </table:table-cell>
          <table:table-cell office:value-type="float" office:value="0.449681">
            <text:p>0.449681</text:p>
          </table:table-cell>
          <table:table-cell office:value-type="float" office:value="-40.3335">
            <text:p>-40.3335</text:p>
          </table:table-cell>
          <table:table-cell office:value-type="float" office:value="0.416976">
            <text:p>0.416976</text:p>
          </table:table-cell>
          <table:table-cell office:value-type="float" office:value="1.10234">
            <text:p>1.10234</text:p>
          </table:table-cell>
          <table:table-cell office:value-type="float" office:value="0.497928">
            <text:p>0.497928</text:p>
          </table:table-cell>
          <table:table-cell office:value-type="float" office:value="-0.0459736">
            <text:p>-0.0459736</text:p>
          </table:table-cell>
          <table:table-cell office:value-type="float" office:value="0.497988">
            <text:p>0.497988</text:p>
          </table:table-cell>
          <table:table-cell table:number-columns-repeated="2"/>
          <table:table-cell table:formula="of:=ABS([.I44])" office:value-type="float" office:value="40.3335">
            <text:p>40.3335</text:p>
          </table:table-cell>
          <table:table-cell table:number-columns-repeated="2"/>
          <table:table-cell table:formula="of:=[.Q44]/([.J44]*[.J44])" office:value-type="float" office:value="231.9763935952">
            <text:p>231.9763935952</text:p>
          </table:table-cell>
          <table:table-cell table:formula="of:=1/([.J44]*[.J44])" office:value-type="float" office:value="5.75145706658734">
            <text:p>5.751457066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1">
            <text:p>8521</text:p>
          </table:table-cell>
          <table:table-cell office:value-type="float" office:value="-0.377669">
            <text:p>-0.377669</text:p>
          </table:table-cell>
          <table:table-cell office:value-type="float" office:value="0.448334">
            <text:p>0.448334</text:p>
          </table:table-cell>
          <table:table-cell office:value-type="float" office:value="-2.00111">
            <text:p>-2.00111</text:p>
          </table:table-cell>
          <table:table-cell office:value-type="float" office:value="0.44816">
            <text:p>0.44816</text:p>
          </table:table-cell>
          <table:table-cell office:value-type="float" office:value="-1.50507">
            <text:p>-1.50507</text:p>
          </table:table-cell>
          <table:table-cell office:value-type="float" office:value="0.448238">
            <text:p>0.448238</text:p>
          </table:table-cell>
          <table:table-cell office:value-type="float" office:value="41.1354">
            <text:p>41.1354</text:p>
          </table:table-cell>
          <table:table-cell office:value-type="float" office:value="0.41211">
            <text:p>0.41211</text:p>
          </table:table-cell>
          <table:table-cell office:value-type="float" office:value="2.01117">
            <text:p>2.01117</text:p>
          </table:table-cell>
          <table:table-cell office:value-type="float" office:value="0.495846">
            <text:p>0.495846</text:p>
          </table:table-cell>
          <table:table-cell office:value-type="float" office:value="-0.386518">
            <text:p>-0.386518</text:p>
          </table:table-cell>
          <table:table-cell office:value-type="float" office:value="0.49604">
            <text:p>0.49604</text:p>
          </table:table-cell>
          <table:table-cell table:number-columns-repeated="2"/>
          <table:table-cell table:formula="of:=ABS([.I45])" office:value-type="float" office:value="41.1354">
            <text:p>41.1354</text:p>
          </table:table-cell>
          <table:table-cell table:number-columns-repeated="2"/>
          <table:table-cell table:formula="of:=[.Q45]/([.J45]*[.J45])" office:value-type="float" office:value="242.20852159063">
            <text:p>242.2085215906</text:p>
          </table:table-cell>
          <table:table-cell table:formula="of:=1/([.J45]*[.J45])" office:value-type="float" office:value="5.88807989203047">
            <text:p>5.888079892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42:.T45])/SUM([.U42:.U45])" office:value-type="float" office:value="41.2621451789989">
            <text:p>41.262145179</text:p>
          </table:table-cell>
          <table:table-cell table:style-name="ce2" table:formula="of:=SQRT(1/SUM([.U42:.U45]))" office:value-type="float" office:value="0.207557584458838">
            <text:p>0.2075575845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750">
            <text:p>750</text:p>
          </table:table-cell>
          <table:table-cell office:value-type="float" office:value="8524">
            <text:p>8524</text:p>
          </table:table-cell>
          <table:table-cell office:value-type="float" office:value="-0.0313181">
            <text:p>-0.0313181</text:p>
          </table:table-cell>
          <table:table-cell office:value-type="float" office:value="0.421009">
            <text:p>0.421009</text:p>
          </table:table-cell>
          <table:table-cell office:value-type="float" office:value="-1.39838">
            <text:p>-1.39838</text:p>
          </table:table-cell>
          <table:table-cell office:value-type="float" office:value="0.420927">
            <text:p>0.420927</text:p>
          </table:table-cell>
          <table:table-cell office:value-type="float" office:value="0.845688">
            <text:p>0.845688</text:p>
          </table:table-cell>
          <table:table-cell office:value-type="float" office:value="0.420979">
            <text:p>0.420979</text:p>
          </table:table-cell>
          <table:table-cell office:value-type="float" office:value="-36.0911">
            <text:p>-36.0911</text:p>
          </table:table-cell>
          <table:table-cell office:value-type="float" office:value="0.394307">
            <text:p>0.394307</text:p>
          </table:table-cell>
          <table:table-cell office:value-type="float" office:value="1.92309">
            <text:p>1.92309</text:p>
          </table:table-cell>
          <table:table-cell office:value-type="float" office:value="0.453193">
            <text:p>0.453193</text:p>
          </table:table-cell>
          <table:table-cell office:value-type="float" office:value="0.989215">
            <text:p>0.989215</text:p>
          </table:table-cell>
          <table:table-cell office:value-type="float" office:value="0.453316">
            <text:p>0.453316</text:p>
          </table:table-cell>
          <table:table-cell table:number-columns-repeated="2"/>
          <table:table-cell table:formula="of:=ABS([.I49])" office:value-type="float" office:value="36.0911">
            <text:p>36.0911</text:p>
          </table:table-cell>
          <table:table-cell table:number-columns-repeated="2"/>
          <table:table-cell table:formula="of:=[.Q49]/([.J49]*[.J49])" office:value-type="float" office:value="232.129932343485">
            <text:p>232.1299323435</text:p>
          </table:table-cell>
          <table:table-cell table:formula="of:=1/([.J49]*[.J49])" office:value-type="float" office:value="6.4317777054034">
            <text:p>6.4317777054</text:p>
          </table:table-cell>
          <table:table-cell table:number-columns-repeated="1003"/>
        </table:table-row>
        <table:table-row table:style-name="ro1">
          <table:table-cell office:value-type="string">
            <text:p>(foil 4)</text:p>
          </table:table-cell>
          <table:table-cell office:value-type="float" office:value="8525">
            <text:p>8525</text:p>
          </table:table-cell>
          <table:table-cell office:value-type="float" office:value="-0.220416">
            <text:p>-0.220416</text:p>
          </table:table-cell>
          <table:table-cell office:value-type="float" office:value="0.438697">
            <text:p>0.438697</text:p>
          </table:table-cell>
          <table:table-cell office:value-type="float" office:value="-1.80445">
            <text:p>-1.80445</text:p>
          </table:table-cell>
          <table:table-cell office:value-type="float" office:value="0.438556">
            <text:p>0.438556</text:p>
          </table:table-cell>
          <table:table-cell office:value-type="float" office:value="-0.898276">
            <text:p>-0.898276</text:p>
          </table:table-cell>
          <table:table-cell office:value-type="float" office:value="0.438664">
            <text:p>0.438664</text:p>
          </table:table-cell>
          <table:table-cell office:value-type="float" office:value="35.7696">
            <text:p>35.7696</text:p>
          </table:table-cell>
          <table:table-cell office:value-type="float" office:value="0.413512">
            <text:p>0.413512</text:p>
          </table:table-cell>
          <table:table-cell office:value-type="float" office:value="1.26201">
            <text:p>1.26201</text:p>
          </table:table-cell>
          <table:table-cell office:value-type="float" office:value="0.474106">
            <text:p>0.474106</text:p>
          </table:table-cell>
          <table:table-cell office:value-type="float" office:value="0.239686">
            <text:p>0.239686</text:p>
          </table:table-cell>
          <table:table-cell office:value-type="float" office:value="0.474179">
            <text:p>0.474179</text:p>
          </table:table-cell>
          <table:table-cell table:number-columns-repeated="2"/>
          <table:table-cell table:formula="of:=ABS([.I50])" office:value-type="float" office:value="35.7696">
            <text:p>35.7696</text:p>
          </table:table-cell>
          <table:table-cell table:number-columns-repeated="2"/>
          <table:table-cell table:formula="of:=[.Q50]/([.J50]*[.J50])" office:value-type="float" office:value="209.188520931238">
            <text:p>209.1885209312</text:p>
          </table:table-cell>
          <table:table-cell table:formula="of:=1/([.J50]*[.J50])" office:value-type="float" office:value="5.84822086160421">
            <text:p>5.848220861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6">
            <text:p>8526</text:p>
          </table:table-cell>
          <table:table-cell office:value-type="float" office:value="0.77731">
            <text:p>0.77731</text:p>
          </table:table-cell>
          <table:table-cell office:value-type="float" office:value="0.43959">
            <text:p>0.43959</text:p>
          </table:table-cell>
          <table:table-cell office:value-type="float" office:value="-1.90863">
            <text:p>-1.90863</text:p>
          </table:table-cell>
          <table:table-cell office:value-type="float" office:value="0.439456">
            <text:p>0.439456</text:p>
          </table:table-cell>
          <table:table-cell office:value-type="float" office:value="0.970292">
            <text:p>0.970292</text:p>
          </table:table-cell>
          <table:table-cell office:value-type="float" office:value="0.439575">
            <text:p>0.439575</text:p>
          </table:table-cell>
          <table:table-cell office:value-type="float" office:value="-36.0822">
            <text:p>-36.0822</text:p>
          </table:table-cell>
          <table:table-cell office:value-type="float" office:value="0.412403">
            <text:p>0.412403</text:p>
          </table:table-cell>
          <table:table-cell office:value-type="float" office:value="1.31824">
            <text:p>1.31824</text:p>
          </table:table-cell>
          <table:table-cell office:value-type="float" office:value="0.47405">
            <text:p>0.47405</text:p>
          </table:table-cell>
          <table:table-cell office:value-type="float" office:value="0.7677">
            <text:p>0.7677</text:p>
          </table:table-cell>
          <table:table-cell office:value-type="float" office:value="0.474104">
            <text:p>0.474104</text:p>
          </table:table-cell>
          <table:table-cell table:number-columns-repeated="2"/>
          <table:table-cell table:formula="of:=ABS([.I51])" office:value-type="float" office:value="36.0822">
            <text:p>36.0822</text:p>
          </table:table-cell>
          <table:table-cell table:number-columns-repeated="2"/>
          <table:table-cell table:formula="of:=[.Q51]/([.J51]*[.J51])" office:value-type="float" office:value="212.153097846871">
            <text:p>212.1530978469</text:p>
          </table:table-cell>
          <table:table-cell table:formula="of:=1/([.J51]*[.J51])" office:value-type="float" office:value="5.87971625474254">
            <text:p>5.879716254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7">
            <text:p>8527</text:p>
          </table:table-cell>
          <table:table-cell office:value-type="float" office:value="-0.387984">
            <text:p>-0.387984</text:p>
          </table:table-cell>
          <table:table-cell office:value-type="float" office:value="0.441544">
            <text:p>0.441544</text:p>
          </table:table-cell>
          <table:table-cell office:value-type="float" office:value="-2.85655">
            <text:p>-2.85655</text:p>
          </table:table-cell>
          <table:table-cell office:value-type="float" office:value="0.44119">
            <text:p>0.44119</text:p>
          </table:table-cell>
          <table:table-cell office:value-type="float" office:value="-1.21406">
            <text:p>-1.21406</text:p>
          </table:table-cell>
          <table:table-cell office:value-type="float" office:value="0.441485">
            <text:p>0.441485</text:p>
          </table:table-cell>
          <table:table-cell office:value-type="float" office:value="36.1306">
            <text:p>36.1306</text:p>
          </table:table-cell>
          <table:table-cell office:value-type="float" office:value="0.411176">
            <text:p>0.411176</text:p>
          </table:table-cell>
          <table:table-cell office:value-type="float" office:value="2.17228">
            <text:p>2.17228</text:p>
          </table:table-cell>
          <table:table-cell office:value-type="float" office:value="0.472688">
            <text:p>0.472688</text:p>
          </table:table-cell>
          <table:table-cell office:value-type="float" office:value="0.541927">
            <text:p>0.541927</text:p>
          </table:table-cell>
          <table:table-cell office:value-type="float" office:value="0.472897">
            <text:p>0.472897</text:p>
          </table:table-cell>
          <table:table-cell table:number-columns-repeated="2"/>
          <table:table-cell table:formula="of:=ABS([.I52])" office:value-type="float" office:value="36.1306">
            <text:p>36.1306</text:p>
          </table:table-cell>
          <table:table-cell table:number-columns-repeated="2"/>
          <table:table-cell table:formula="of:=[.Q52]/([.J52]*[.J52])" office:value-type="float" office:value="213.707448429851">
            <text:p>213.7074484299</text:p>
          </table:table-cell>
          <table:table-cell table:formula="of:=1/([.J52]*[.J52])" office:value-type="float" office:value="5.91486021349911">
            <text:p>5.9148602135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49:.T52])/SUM([.U49:.U52])" office:value-type="float" office:value="36.0205319629421">
            <text:p>36.0205319629</text:p>
          </table:table-cell>
          <table:table-cell table:style-name="ce2" table:formula="of:=SQRT(1/SUM([.U49:.U52]))" office:value-type="float" office:value="0.203807745623421">
            <text:p>0.2038077456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8530">
            <text:p>8530</text:p>
          </table:table-cell>
          <table:table-cell office:value-type="float" office:value="0.114543">
            <text:p>0.114543</text:p>
          </table:table-cell>
          <table:table-cell office:value-type="float" office:value="0.440719">
            <text:p>0.440719</text:p>
          </table:table-cell>
          <table:table-cell office:value-type="float" office:value="-1.94609">
            <text:p>-1.94609</text:p>
          </table:table-cell>
          <table:table-cell office:value-type="float" office:value="0.440553">
            <text:p>0.440553</text:p>
          </table:table-cell>
          <table:table-cell office:value-type="float" office:value="0.997596">
            <text:p>0.997596</text:p>
          </table:table-cell>
          <table:table-cell office:value-type="float" office:value="0.440676">
            <text:p>0.440676</text:p>
          </table:table-cell>
          <table:table-cell office:value-type="float" office:value="-38.9385">
            <text:p>-38.9385</text:p>
          </table:table-cell>
          <table:table-cell office:value-type="float" office:value="0.407351">
            <text:p>0.407351</text:p>
          </table:table-cell>
          <table:table-cell office:value-type="float" office:value="2.63849">
            <text:p>2.63849</text:p>
          </table:table-cell>
          <table:table-cell office:value-type="float" office:value="0.479817">
            <text:p>0.479817</text:p>
          </table:table-cell>
          <table:table-cell office:value-type="float" office:value="-0.0950812">
            <text:p>-0.0950812</text:p>
          </table:table-cell>
          <table:table-cell office:value-type="float" office:value="0.480151">
            <text:p>0.480151</text:p>
          </table:table-cell>
          <table:table-cell table:number-columns-repeated="2"/>
          <table:table-cell table:formula="of:=ABS([.I56])" office:value-type="float" office:value="38.9385">
            <text:p>38.9385</text:p>
          </table:table-cell>
          <table:table-cell table:number-columns-repeated="2"/>
          <table:table-cell table:formula="of:=[.Q56]/([.J56]*[.J56])" office:value-type="float" office:value="234.661392729925">
            <text:p>234.6613927299</text:p>
          </table:table-cell>
          <table:table-cell table:formula="of:=1/([.J56]*[.J56])" office:value-type="float" office:value="6.02646205503358">
            <text:p>6.026462055</text:p>
          </table:table-cell>
          <table:table-cell table:number-columns-repeated="1003"/>
        </table:table-row>
        <table:table-row table:style-name="ro1">
          <table:table-cell office:value-type="string">
            <text:p>(foil 5)</text:p>
          </table:table-cell>
          <table:table-cell office:value-type="float" office:value="8531">
            <text:p>8531</text:p>
          </table:table-cell>
          <table:table-cell office:value-type="float" office:value="0.659312">
            <text:p>0.659312</text:p>
          </table:table-cell>
          <table:table-cell office:value-type="float" office:value="0.446351">
            <text:p>0.446351</text:p>
          </table:table-cell>
          <table:table-cell office:value-type="float" office:value="-1.89411">
            <text:p>-1.89411</text:p>
          </table:table-cell>
          <table:table-cell office:value-type="float" office:value="0.44621">
            <text:p>0.44621</text:p>
          </table:table-cell>
          <table:table-cell office:value-type="float" office:value="-1.58948">
            <text:p>-1.58948</text:p>
          </table:table-cell>
          <table:table-cell office:value-type="float" office:value="0.446257">
            <text:p>0.446257</text:p>
          </table:table-cell>
          <table:table-cell office:value-type="float" office:value="38.9595">
            <text:p>38.9595</text:p>
          </table:table-cell>
          <table:table-cell office:value-type="float" office:value="0.411303">
            <text:p>0.411303</text:p>
          </table:table-cell>
          <table:table-cell office:value-type="float" office:value="1.7997">
            <text:p>1.7997</text:p>
          </table:table-cell>
          <table:table-cell office:value-type="float" office:value="0.484746">
            <text:p>0.484746</text:p>
          </table:table-cell>
          <table:table-cell office:value-type="float" office:value="-0.610756">
            <text:p>-0.610756</text:p>
          </table:table-cell>
          <table:table-cell office:value-type="float" office:value="0.484885">
            <text:p>0.484885</text:p>
          </table:table-cell>
          <table:table-cell table:number-columns-repeated="2"/>
          <table:table-cell table:formula="of:=ABS([.I57])" office:value-type="float" office:value="38.9595">
            <text:p>38.9595</text:p>
          </table:table-cell>
          <table:table-cell table:number-columns-repeated="2"/>
          <table:table-cell table:formula="of:=[.Q57]/([.J57]*[.J57])" office:value-type="float" office:value="230.297710332498">
            <text:p>230.2977103325</text:p>
          </table:table-cell>
          <table:table-cell table:formula="of:=1/([.J57]*[.J57])" office:value-type="float" office:value="5.91120805791906">
            <text:p>5.911208057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2">
            <text:p>8532</text:p>
          </table:table-cell>
          <table:table-cell office:value-type="float" office:value="0.574825">
            <text:p>0.574825</text:p>
          </table:table-cell>
          <table:table-cell office:value-type="float" office:value="0.444111">
            <text:p>0.444111</text:p>
          </table:table-cell>
          <table:table-cell office:value-type="float" office:value="-1.24406">
            <text:p>-1.24406</text:p>
          </table:table-cell>
          <table:table-cell office:value-type="float" office:value="0.444057">
            <text:p>0.444057</text:p>
          </table:table-cell>
          <table:table-cell office:value-type="float" office:value="0.399096">
            <text:p>0.399096</text:p>
          </table:table-cell>
          <table:table-cell office:value-type="float" office:value="0.444119">
            <text:p>0.444119</text:p>
          </table:table-cell>
          <table:table-cell office:value-type="float" office:value="-38.6574">
            <text:p>-38.6574</text:p>
          </table:table-cell>
          <table:table-cell office:value-type="float" office:value="0.411348">
            <text:p>0.411348</text:p>
          </table:table-cell>
          <table:table-cell office:value-type="float" office:value="2.17195">
            <text:p>2.17195</text:p>
          </table:table-cell>
          <table:table-cell office:value-type="float" office:value="0.483392">
            <text:p>0.483392</text:p>
          </table:table-cell>
          <table:table-cell office:value-type="float" office:value="0.888316">
            <text:p>0.888316</text:p>
          </table:table-cell>
          <table:table-cell office:value-type="float" office:value="0.483582">
            <text:p>0.483582</text:p>
          </table:table-cell>
          <table:table-cell table:number-columns-repeated="2"/>
          <table:table-cell table:formula="of:=ABS([.I58])" office:value-type="float" office:value="38.6574">
            <text:p>38.6574</text:p>
          </table:table-cell>
          <table:table-cell table:number-columns-repeated="2"/>
          <table:table-cell table:formula="of:=[.Q58]/([.J58]*[.J58])" office:value-type="float" office:value="228.461940336254">
            <text:p>228.4619403363</text:p>
          </table:table-cell>
          <table:table-cell table:formula="of:=1/([.J58]*[.J58])" office:value-type="float" office:value="5.9099147986221">
            <text:p>5.909914798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3">
            <text:p>8533</text:p>
          </table:table-cell>
          <table:table-cell office:value-type="float" office:value="-0.442634">
            <text:p>-0.442634</text:p>
          </table:table-cell>
          <table:table-cell office:value-type="float" office:value="0.443915">
            <text:p>0.443915</text:p>
          </table:table-cell>
          <table:table-cell office:value-type="float" office:value="-2.27482">
            <text:p>-2.27482</text:p>
          </table:table-cell>
          <table:table-cell office:value-type="float" office:value="0.443694">
            <text:p>0.443694</text:p>
          </table:table-cell>
          <table:table-cell office:value-type="float" office:value="-0.0234146">
            <text:p>-0.0234146</text:p>
          </table:table-cell>
          <table:table-cell office:value-type="float" office:value="0.443924">
            <text:p>0.443924</text:p>
          </table:table-cell>
          <table:table-cell office:value-type="float" office:value="38.9601">
            <text:p>38.9601</text:p>
          </table:table-cell>
          <table:table-cell office:value-type="float" office:value="0.412887">
            <text:p>0.412887</text:p>
          </table:table-cell>
          <table:table-cell office:value-type="float" office:value="2.34506">
            <text:p>2.34506</text:p>
          </table:table-cell>
          <table:table-cell office:value-type="float" office:value="0.486506">
            <text:p>0.486506</text:p>
          </table:table-cell>
          <table:table-cell office:value-type="float" office:value="1.09639">
            <text:p>1.09639</text:p>
          </table:table-cell>
          <table:table-cell office:value-type="float" office:value="0.486715">
            <text:p>0.486715</text:p>
          </table:table-cell>
          <table:table-cell table:number-columns-repeated="2"/>
          <table:table-cell table:formula="of:=ABS([.I59])" office:value-type="float" office:value="38.9601">
            <text:p>38.9601</text:p>
          </table:table-cell>
          <table:table-cell table:number-columns-repeated="2"/>
          <table:table-cell table:formula="of:=[.Q59]/([.J59]*[.J59])" office:value-type="float" office:value="228.53759078996">
            <text:p>228.53759079</text:p>
          </table:table-cell>
          <table:table-cell table:formula="of:=1/([.J59]*[.J59])" office:value-type="float" office:value="5.86593953275171">
            <text:p>5.8659395328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56:.T59])/SUM([.U56:.U59])" office:value-type="float" office:value="38.8790218153008">
            <text:p>38.8790218153</text:p>
          </table:table-cell>
          <table:table-cell table:style-name="ce2" table:formula="of:=SQRT(1/SUM([.U56:.U59]))" office:value-type="float" office:value="0.205353423225195">
            <text:p>0.2053534232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8536">
            <text:p>8536</text:p>
          </table:table-cell>
          <table:table-cell office:value-type="float" office:value="-0.145608">
            <text:p>-0.145608</text:p>
          </table:table-cell>
          <table:table-cell office:value-type="float" office:value="0.516575">
            <text:p>0.516575</text:p>
          </table:table-cell>
          <table:table-cell office:value-type="float" office:value="-0.31941">
            <text:p>-0.31941</text:p>
          </table:table-cell>
          <table:table-cell office:value-type="float" office:value="0.516571">
            <text:p>0.516571</text:p>
          </table:table-cell>
          <table:table-cell office:value-type="float" office:value="1.3158">
            <text:p>1.3158</text:p>
          </table:table-cell>
          <table:table-cell office:value-type="float" office:value="0.516487">
            <text:p>0.516487</text:p>
          </table:table-cell>
          <table:table-cell office:value-type="float" office:value="-43.446">
            <text:p>-43.446</text:p>
          </table:table-cell>
          <table:table-cell office:value-type="float" office:value="0.467617">
            <text:p>0.467617</text:p>
          </table:table-cell>
          <table:table-cell office:value-type="float" office:value="0.736902">
            <text:p>0.736902</text:p>
          </table:table-cell>
          <table:table-cell office:value-type="float" office:value="0.576387">
            <text:p>0.576387</text:p>
          </table:table-cell>
          <table:table-cell office:value-type="float" office:value="0.555801">
            <text:p>0.555801</text:p>
          </table:table-cell>
          <table:table-cell office:value-type="float" office:value="0.576401">
            <text:p>0.576401</text:p>
          </table:table-cell>
          <table:table-cell table:number-columns-repeated="2"/>
          <table:table-cell table:formula="of:=ABS([.I63])" office:value-type="float" office:value="43.446">
            <text:p>43.446</text:p>
          </table:table-cell>
          <table:table-cell table:number-columns-repeated="2"/>
          <table:table-cell table:formula="of:=[.Q63]/([.J63]*[.J63])" office:value-type="float" office:value="198.686891487573">
            <text:p>198.6868914876</text:p>
          </table:table-cell>
          <table:table-cell table:formula="of:=1/([.J63]*[.J63])" office:value-type="float" office:value="4.57319181253908">
            <text:p>4.5731918125</text:p>
          </table:table-cell>
          <table:table-cell table:number-columns-repeated="1003"/>
        </table:table-row>
        <table:table-row table:style-name="ro1">
          <table:table-cell office:value-type="string">
            <text:p>(foil 12)</text:p>
          </table:table-cell>
          <table:table-cell office:value-type="float" office:value="8537">
            <text:p>8537</text:p>
          </table:table-cell>
          <table:table-cell office:value-type="float" office:value="0.150274">
            <text:p>0.150274</text:p>
          </table:table-cell>
          <table:table-cell office:value-type="float" office:value="0.512761">
            <text:p>0.512761</text:p>
          </table:table-cell>
          <table:table-cell office:value-type="float" office:value="-0.82475">
            <text:p>-0.82475</text:p>
          </table:table-cell>
          <table:table-cell office:value-type="float" office:value="0.512728">
            <text:p>0.512728</text:p>
          </table:table-cell>
          <table:table-cell office:value-type="float" office:value="-1.32868">
            <text:p>-1.32868</text:p>
          </table:table-cell>
          <table:table-cell office:value-type="float" office:value="0.512672">
            <text:p>0.512672</text:p>
          </table:table-cell>
          <table:table-cell office:value-type="float" office:value="42.9723">
            <text:p>42.9723</text:p>
          </table:table-cell>
          <table:table-cell office:value-type="float" office:value="0.465714">
            <text:p>0.465714</text:p>
          </table:table-cell>
          <table:table-cell office:value-type="float" office:value="1.16384">
            <text:p>1.16384</text:p>
          </table:table-cell>
          <table:table-cell office:value-type="float" office:value="0.571113">
            <text:p>0.571113</text:p>
          </table:table-cell>
          <table:table-cell office:value-type="float" office:value="-0.361635">
            <text:p>-0.361635</text:p>
          </table:table-cell>
          <table:table-cell office:value-type="float" office:value="0.571183">
            <text:p>0.571183</text:p>
          </table:table-cell>
          <table:table-cell table:number-columns-repeated="2"/>
          <table:table-cell table:formula="of:=ABS([.I64])" office:value-type="float" office:value="42.9723">
            <text:p>42.9723</text:p>
          </table:table-cell>
          <table:table-cell table:number-columns-repeated="2"/>
          <table:table-cell table:formula="of:=[.Q64]/([.J64]*[.J64])" office:value-type="float" office:value="198.129896083128">
            <text:p>198.1298960831</text:p>
          </table:table-cell>
          <table:table-cell table:formula="of:=1/([.J64]*[.J64])" office:value-type="float" office:value="4.61064211324803">
            <text:p>4.6106421132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8">
            <text:p>8538</text:p>
          </table:table-cell>
          <table:table-cell office:value-type="float" office:value="0.0330771">
            <text:p>0.0330771</text:p>
          </table:table-cell>
          <table:table-cell office:value-type="float" office:value="0.507794">
            <text:p>0.507794</text:p>
          </table:table-cell>
          <table:table-cell office:value-type="float" office:value="-1.07713">
            <text:p>-1.07713</text:p>
          </table:table-cell>
          <table:table-cell office:value-type="float" office:value="0.507735">
            <text:p>0.507735</text:p>
          </table:table-cell>
          <table:table-cell office:value-type="float" office:value="1.23701">
            <text:p>1.23701</text:p>
          </table:table-cell>
          <table:table-cell office:value-type="float" office:value="0.507716">
            <text:p>0.507716</text:p>
          </table:table-cell>
          <table:table-cell office:value-type="float" office:value="-44.0041">
            <text:p>-44.0041</text:p>
          </table:table-cell>
          <table:table-cell office:value-type="float" office:value="0.45861">
            <text:p>0.45861</text:p>
          </table:table-cell>
          <table:table-cell office:value-type="float" office:value="1.82264">
            <text:p>1.82264</text:p>
          </table:table-cell>
          <table:table-cell office:value-type="float" office:value="0.56855">
            <text:p>0.56855</text:p>
          </table:table-cell>
          <table:table-cell office:value-type="float" office:value="-0.0771775">
            <text:p>-0.0771775</text:p>
          </table:table-cell>
          <table:table-cell office:value-type="float" office:value="0.568738">
            <text:p>0.568738</text:p>
          </table:table-cell>
          <table:table-cell table:number-columns-repeated="2"/>
          <table:table-cell table:formula="of:=ABS([.I65])" office:value-type="float" office:value="44.0041">
            <text:p>44.0041</text:p>
          </table:table-cell>
          <table:table-cell table:number-columns-repeated="2"/>
          <table:table-cell table:formula="of:=[.Q65]/([.J65]*[.J65])" office:value-type="float" office:value="209.221399285162">
            <text:p>209.2213992852</text:p>
          </table:table-cell>
          <table:table-cell table:formula="of:=1/([.J65]*[.J65])" office:value-type="float" office:value="4.75458876071007">
            <text:p>4.754588760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9">
            <text:p>8539</text:p>
          </table:table-cell>
          <table:table-cell office:value-type="float" office:value="0.173642">
            <text:p>0.173642</text:p>
          </table:table-cell>
          <table:table-cell office:value-type="float" office:value="0.509725">
            <text:p>0.509725</text:p>
          </table:table-cell>
          <table:table-cell office:value-type="float" office:value="-0.45451">
            <text:p>-0.45451</text:p>
          </table:table-cell>
          <table:table-cell office:value-type="float" office:value="0.509716">
            <text:p>0.509716</text:p>
          </table:table-cell>
          <table:table-cell office:value-type="float" office:value="0.0953421">
            <text:p>0.0953421</text:p>
          </table:table-cell>
          <table:table-cell office:value-type="float" office:value="0.509726">
            <text:p>0.509726</text:p>
          </table:table-cell>
          <table:table-cell office:value-type="float" office:value="43.2927">
            <text:p>43.2927</text:p>
          </table:table-cell>
          <table:table-cell office:value-type="float" office:value="0.460497">
            <text:p>0.460497</text:p>
          </table:table-cell>
          <table:table-cell office:value-type="float" office:value="0.702041">
            <text:p>0.702041</text:p>
          </table:table-cell>
          <table:table-cell office:value-type="float" office:value="0.566686">
            <text:p>0.566686</text:p>
          </table:table-cell>
          <table:table-cell office:value-type="float" office:value="-0.361506">
            <text:p>-0.361506</text:p>
          </table:table-cell>
          <table:table-cell office:value-type="float" office:value="0.566706">
            <text:p>0.566706</text:p>
          </table:table-cell>
          <table:table-cell table:number-columns-repeated="2"/>
          <table:table-cell table:formula="of:=ABS([.I66])" office:value-type="float" office:value="43.2927">
            <text:p>43.2927</text:p>
          </table:table-cell>
          <table:table-cell table:number-columns-repeated="2"/>
          <table:table-cell table:formula="of:=[.Q66]/([.J66]*[.J66])" office:value-type="float" office:value="204.155489205446">
            <text:p>204.1554892054</text:p>
          </table:table-cell>
          <table:table-cell table:formula="of:=1/([.J66]*[.J66])" office:value-type="float" office:value="4.71570239798965">
            <text:p>4.715702398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63:.T66])/SUM([.U63:.U66])" office:value-type="float" office:value="43.4324136024522">
            <text:p>43.4324136025</text:p>
          </table:table-cell>
          <table:table-cell table:style-name="ce2" table:formula="of:=SQRT(1/SUM([.U63:.U66]))" office:value-type="float" office:value="0.231532818044149">
            <text:p>0.231532818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8542">
            <text:p>8542</text:p>
          </table:table-cell>
          <table:table-cell office:value-type="float" office:value="-0.117244">
            <text:p>-0.117244</text:p>
          </table:table-cell>
          <table:table-cell office:value-type="float" office:value="0.453433">
            <text:p>0.453433</text:p>
          </table:table-cell>
          <table:table-cell office:value-type="float" office:value="-3.30922">
            <text:p>-3.30922</text:p>
          </table:table-cell>
          <table:table-cell office:value-type="float" office:value="0.452937">
            <text:p>0.452937</text:p>
          </table:table-cell>
          <table:table-cell office:value-type="float" office:value="0.626146">
            <text:p>0.626146</text:p>
          </table:table-cell>
          <table:table-cell office:value-type="float" office:value="0.453416">
            <text:p>0.453416</text:p>
          </table:table-cell>
          <table:table-cell office:value-type="float" office:value="-39.6232">
            <text:p>-39.6232</text:p>
          </table:table-cell>
          <table:table-cell office:value-type="float" office:value="0.417478">
            <text:p>0.417478</text:p>
          </table:table-cell>
          <table:table-cell office:value-type="float" office:value="1.31531">
            <text:p>1.31531</text:p>
          </table:table-cell>
          <table:table-cell office:value-type="float" office:value="0.495143">
            <text:p>0.495143</text:p>
          </table:table-cell>
          <table:table-cell office:value-type="float" office:value="0.692211">
            <text:p>0.692211</text:p>
          </table:table-cell>
          <table:table-cell office:value-type="float" office:value="0.495205">
            <text:p>0.495205</text:p>
          </table:table-cell>
          <table:table-cell table:number-columns-repeated="2"/>
          <table:table-cell table:formula="of:=ABS([.I70])" office:value-type="float" office:value="39.6232">
            <text:p>39.6232</text:p>
          </table:table-cell>
          <table:table-cell table:number-columns-repeated="2"/>
          <table:table-cell table:formula="of:=[.Q70]/([.J70]*[.J70])" office:value-type="float" office:value="227.343403855539">
            <text:p>227.3434038555</text:p>
          </table:table-cell>
          <table:table-cell table:formula="of:=1/([.J70]*[.J70])" office:value-type="float" office:value="5.73763360494709">
            <text:p>5.7376336049</text:p>
          </table:table-cell>
          <table:table-cell table:number-columns-repeated="1003"/>
        </table:table-row>
        <table:table-row table:style-name="ro1">
          <table:table-cell office:value-type="string">
            <text:p>(foil 8)</text:p>
          </table:table-cell>
          <table:table-cell office:value-type="float" office:value="8543">
            <text:p>8543</text:p>
          </table:table-cell>
          <table:table-cell office:value-type="float" office:value="-0.132091">
            <text:p>-0.132091</text:p>
          </table:table-cell>
          <table:table-cell office:value-type="float" office:value="0.455247">
            <text:p>0.455247</text:p>
          </table:table-cell>
          <table:table-cell office:value-type="float" office:value="-2.30259">
            <text:p>-2.30259</text:p>
          </table:table-cell>
          <table:table-cell office:value-type="float" office:value="0.455006">
            <text:p>0.455006</text:p>
          </table:table-cell>
          <table:table-cell office:value-type="float" office:value="-0.560362">
            <text:p>-0.560362</text:p>
          </table:table-cell>
          <table:table-cell office:value-type="float" office:value="0.455233">
            <text:p>0.455233</text:p>
          </table:table-cell>
          <table:table-cell office:value-type="float" office:value="38.966">
            <text:p>38.966</text:p>
          </table:table-cell>
          <table:table-cell office:value-type="float" office:value="0.422292">
            <text:p>0.422292</text:p>
          </table:table-cell>
          <table:table-cell office:value-type="float" office:value="1.8594">
            <text:p>1.8594</text:p>
          </table:table-cell>
          <table:table-cell office:value-type="float" office:value="0.497717">
            <text:p>0.497717</text:p>
          </table:table-cell>
          <table:table-cell office:value-type="float" office:value="0.165458">
            <text:p>0.165458</text:p>
          </table:table-cell>
          <table:table-cell office:value-type="float" office:value="0.497887">
            <text:p>0.497887</text:p>
          </table:table-cell>
          <table:table-cell table:number-columns-repeated="2"/>
          <table:table-cell table:formula="of:=ABS([.I71])" office:value-type="float" office:value="38.966">
            <text:p>38.966</text:p>
          </table:table-cell>
          <table:table-cell table:number-columns-repeated="2"/>
          <table:table-cell table:formula="of:=[.Q71]/([.J71]*[.J71])" office:value-type="float" office:value="218.504365387137">
            <text:p>218.5043653871</text:p>
          </table:table-cell>
          <table:table-cell table:formula="of:=1/([.J71]*[.J71])" office:value-type="float" office:value="5.60756468170037">
            <text:p>5.607564681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4">
            <text:p>8544</text:p>
          </table:table-cell>
          <table:table-cell office:value-type="float" office:value="0.0479718">
            <text:p>0.0479718</text:p>
          </table:table-cell>
          <table:table-cell office:value-type="float" office:value="0.456614">
            <text:p>0.456614</text:p>
          </table:table-cell>
          <table:table-cell office:value-type="float" office:value="-3.25005">
            <text:p>-3.25005</text:p>
          </table:table-cell>
          <table:table-cell office:value-type="float" office:value="0.456132">
            <text:p>0.456132</text:p>
          </table:table-cell>
          <table:table-cell office:value-type="float" office:value="1.27913">
            <text:p>1.27913</text:p>
          </table:table-cell>
          <table:table-cell office:value-type="float" office:value="0.45654">
            <text:p>0.45654</text:p>
          </table:table-cell>
          <table:table-cell office:value-type="float" office:value="-39.7232">
            <text:p>-39.7232</text:p>
          </table:table-cell>
          <table:table-cell office:value-type="float" office:value="0.419782">
            <text:p>0.419782</text:p>
          </table:table-cell>
          <table:table-cell office:value-type="float" office:value="2.78872">
            <text:p>2.78872</text:p>
          </table:table-cell>
          <table:table-cell office:value-type="float" office:value="0.498043">
            <text:p>0.498043</text:p>
          </table:table-cell>
          <table:table-cell office:value-type="float" office:value="0.0902114">
            <text:p>0.0902114</text:p>
          </table:table-cell>
          <table:table-cell office:value-type="float" office:value="0.49843">
            <text:p>0.49843</text:p>
          </table:table-cell>
          <table:table-cell table:number-columns-repeated="2"/>
          <table:table-cell table:formula="of:=ABS([.I72])" office:value-type="float" office:value="39.7232">
            <text:p>39.7232</text:p>
          </table:table-cell>
          <table:table-cell table:number-columns-repeated="2"/>
          <table:table-cell table:formula="of:=[.Q72]/([.J72]*[.J72])" office:value-type="float" office:value="225.422157554017">
            <text:p>225.422157554</text:p>
          </table:table-cell>
          <table:table-cell table:formula="of:=1/([.J72]*[.J72])" office:value-type="float" office:value="5.67482371898582">
            <text:p>5.67482371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5">
            <text:p>8545</text:p>
          </table:table-cell>
          <table:table-cell office:value-type="float" office:value="0.380776">
            <text:p>0.380776</text:p>
          </table:table-cell>
          <table:table-cell office:value-type="float" office:value="0.456786">
            <text:p>0.456786</text:p>
          </table:table-cell>
          <table:table-cell office:value-type="float" office:value="-2.75999">
            <text:p>-2.75999</text:p>
          </table:table-cell>
          <table:table-cell office:value-type="float" office:value="0.456445">
            <text:p>0.456445</text:p>
          </table:table-cell>
          <table:table-cell office:value-type="float" office:value="-0.425412">
            <text:p>-0.425412</text:p>
          </table:table-cell>
          <table:table-cell office:value-type="float" office:value="0.456785">
            <text:p>0.456785</text:p>
          </table:table-cell>
          <table:table-cell office:value-type="float" office:value="38.8698">
            <text:p>38.8698</text:p>
          </table:table-cell>
          <table:table-cell office:value-type="float" office:value="0.422114">
            <text:p>0.422114</text:p>
          </table:table-cell>
          <table:table-cell office:value-type="float" office:value="1.79638">
            <text:p>1.79638</text:p>
          </table:table-cell>
          <table:table-cell office:value-type="float" office:value="0.497079">
            <text:p>0.497079</text:p>
          </table:table-cell>
          <table:table-cell office:value-type="float" office:value="-0.00466076">
            <text:p>-0.00466076</text:p>
          </table:table-cell>
          <table:table-cell office:value-type="float" office:value="0.49724">
            <text:p>0.49724</text:p>
          </table:table-cell>
          <table:table-cell table:number-columns-repeated="2"/>
          <table:table-cell table:formula="of:=ABS([.I73])" office:value-type="float" office:value="38.8698">
            <text:p>38.8698</text:p>
          </table:table-cell>
          <table:table-cell table:number-columns-repeated="2"/>
          <table:table-cell table:formula="of:=[.Q73]/([.J73]*[.J73])" office:value-type="float" office:value="218.148782381869">
            <text:p>218.1487823819</text:p>
          </table:table-cell>
          <table:table-cell table:formula="of:=1/([.J73]*[.J73])" office:value-type="float" office:value="5.61229495345664">
            <text:p>5.6122949535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70:.T73])/SUM([.U70:.U73])" office:value-type="float" office:value="39.298614931307">
            <text:p>39.2986149313</text:p>
          </table:table-cell>
          <table:table-cell table:style-name="ce2" table:formula="of:=SQRT(1/SUM([.U70:.U73]))" office:value-type="float" office:value="0.210201345522762">
            <text:p>0.2102013455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8495">
            <text:p>8495</text:p>
          </table:table-cell>
          <table:table-cell office:value-type="float" office:value="-0.218222">
            <text:p>-0.218222</text:p>
          </table:table-cell>
          <table:table-cell office:value-type="float" office:value="0.434151">
            <text:p>0.434151</text:p>
          </table:table-cell>
          <table:table-cell office:value-type="float" office:value="-1.80034">
            <text:p>-1.80034</text:p>
          </table:table-cell>
          <table:table-cell office:value-type="float" office:value="0.434013">
            <text:p>0.434013</text:p>
          </table:table-cell>
          <table:table-cell office:value-type="float" office:value="-1.8985">
            <text:p>-1.8985</text:p>
          </table:table-cell>
          <table:table-cell office:value-type="float" office:value="0.433997">
            <text:p>0.433997</text:p>
          </table:table-cell>
          <table:table-cell office:value-type="float" office:value="34.0394">
            <text:p>34.0394</text:p>
          </table:table-cell>
          <table:table-cell office:value-type="float" office:value="0.412086">
            <text:p>0.412086</text:p>
          </table:table-cell>
          <table:table-cell office:value-type="float" office:value="3.22864">
            <text:p>3.22864</text:p>
          </table:table-cell>
          <table:table-cell office:value-type="float" office:value="0.465605">
            <text:p>0.465605</text:p>
          </table:table-cell>
          <table:table-cell office:value-type="float" office:value="0.133925">
            <text:p>0.133925</text:p>
          </table:table-cell>
          <table:table-cell office:value-type="float" office:value="0.46609">
            <text:p>0.46609</text:p>
          </table:table-cell>
          <table:table-cell table:number-columns-repeated="2"/>
          <table:table-cell table:formula="of:=ABS([.I77])" office:value-type="float" office:value="34.0394">
            <text:p>34.0394</text:p>
          </table:table-cell>
          <table:table-cell table:number-columns-repeated="2"/>
          <table:table-cell table:formula="of:=[.Q77]/([.J77]*[.J77])" office:value-type="float" office:value="200.450053167733">
            <text:p>200.4500531677</text:p>
          </table:table-cell>
          <table:table-cell table:formula="of:=1/([.J77]*[.J77])" office:value-type="float" office:value="5.88876575873057">
            <text:p>5.8887657587</text:p>
          </table:table-cell>
          <table:table-cell table:number-columns-repeated="1003"/>
        </table:table-row>
        <table:table-row table:style-name="ro1">
          <table:table-cell office:value-type="string">
            <text:p>(foil 15)</text:p>
          </table:table-cell>
          <table:table-cell office:value-type="float" office:value="8496">
            <text:p>8496</text:p>
          </table:table-cell>
          <table:table-cell office:value-type="float" office:value="-0.0559028">
            <text:p>-0.0559028</text:p>
          </table:table-cell>
          <table:table-cell office:value-type="float" office:value="0.439583">
            <text:p>0.439583</text:p>
          </table:table-cell>
          <table:table-cell office:value-type="float" office:value="-1.233">
            <text:p>-1.233</text:p>
          </table:table-cell>
          <table:table-cell office:value-type="float" office:value="0.439516">
            <text:p>0.439516</text:p>
          </table:table-cell>
          <table:table-cell office:value-type="float" office:value="0.773457">
            <text:p>0.773457</text:p>
          </table:table-cell>
          <table:table-cell office:value-type="float" office:value="0.439556">
            <text:p>0.439556</text:p>
          </table:table-cell>
          <table:table-cell office:value-type="float" office:value="-34.0196">
            <text:p>-34.0196</text:p>
          </table:table-cell>
          <table:table-cell office:value-type="float" office:value="0.41417">
            <text:p>0.41417</text:p>
          </table:table-cell>
          <table:table-cell office:value-type="float" office:value="2.98871">
            <text:p>2.98871</text:p>
          </table:table-cell>
          <table:table-cell office:value-type="float" office:value="0.467959">
            <text:p>0.467959</text:p>
          </table:table-cell>
          <table:table-cell office:value-type="float" office:value="0.239197">
            <text:p>0.239197</text:p>
          </table:table-cell>
          <table:table-cell office:value-type="float" office:value="0.468374">
            <text:p>0.468374</text:p>
          </table:table-cell>
          <table:table-cell table:number-columns-repeated="2"/>
          <table:table-cell table:formula="of:=ABS([.I78])" office:value-type="float" office:value="34.0196">
            <text:p>34.0196</text:p>
          </table:table-cell>
          <table:table-cell table:number-columns-repeated="2"/>
          <table:table-cell table:formula="of:=[.Q78]/([.J78]*[.J78])" office:value-type="float" office:value="198.322471920774">
            <text:p>198.3224719208</text:p>
          </table:table-cell>
          <table:table-cell table:formula="of:=1/([.J78]*[.J78])" office:value-type="float" office:value="5.82965325638085">
            <text:p>5.829653256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3">
            <text:p>8503</text:p>
          </table:table-cell>
          <table:table-cell office:value-type="float" office:value="-0.125838">
            <text:p>-0.125838</text:p>
          </table:table-cell>
          <table:table-cell office:value-type="float" office:value="0.441306">
            <text:p>0.441306</text:p>
          </table:table-cell>
          <table:table-cell office:value-type="float" office:value="-1.68062">
            <text:p>-1.68062</text:p>
          </table:table-cell>
          <table:table-cell office:value-type="float" office:value="0.441182">
            <text:p>0.441182</text:p>
          </table:table-cell>
          <table:table-cell office:value-type="float" office:value="-1.08416">
            <text:p>-1.08416</text:p>
          </table:table-cell>
          <table:table-cell office:value-type="float" office:value="0.441255">
            <text:p>0.441255</text:p>
          </table:table-cell>
          <table:table-cell office:value-type="float" office:value="33.5137">
            <text:p>33.5137</text:p>
          </table:table-cell>
          <table:table-cell office:value-type="float" office:value="0.420072">
            <text:p>0.420072</text:p>
          </table:table-cell>
          <table:table-cell office:value-type="float" office:value="2.48325">
            <text:p>2.48325</text:p>
          </table:table-cell>
          <table:table-cell office:value-type="float" office:value="0.472931">
            <text:p>0.472931</text:p>
          </table:table-cell>
          <table:table-cell office:value-type="float" office:value="0.432935">
            <text:p>0.432935</text:p>
          </table:table-cell>
          <table:table-cell office:value-type="float" office:value="0.473214">
            <text:p>0.473214</text:p>
          </table:table-cell>
          <table:table-cell table:number-columns-repeated="2"/>
          <table:table-cell table:formula="of:=ABS([.I79])" office:value-type="float" office:value="33.5137">
            <text:p>33.5137</text:p>
          </table:table-cell>
          <table:table-cell table:number-columns-repeated="2"/>
          <table:table-cell table:formula="of:=[.Q79]/([.J79]*[.J79])" office:value-type="float" office:value="189.921839810507">
            <text:p>189.9218398105</text:p>
          </table:table-cell>
          <table:table-cell table:formula="of:=1/([.J79]*[.J79])" office:value-type="float" office:value="5.66699110544366">
            <text:p>5.666991105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4">
            <text:p>8504</text:p>
          </table:table-cell>
          <table:table-cell office:value-type="float" office:value="-0.343881">
            <text:p>-0.343881</text:p>
          </table:table-cell>
          <table:table-cell office:value-type="float" office:value="0.449514">
            <text:p>0.449514</text:p>
          </table:table-cell>
          <table:table-cell office:value-type="float" office:value="-2.24539">
            <text:p>-2.24539</text:p>
          </table:table-cell>
          <table:table-cell office:value-type="float" office:value="0.449293">
            <text:p>0.449293</text:p>
          </table:table-cell>
          <table:table-cell office:value-type="float" office:value="0.474247">
            <text:p>0.474247</text:p>
          </table:table-cell>
          <table:table-cell office:value-type="float" office:value="0.449509">
            <text:p>0.449509</text:p>
          </table:table-cell>
          <table:table-cell office:value-type="float" office:value="-34.9225">
            <text:p>-34.9225</text:p>
          </table:table-cell>
          <table:table-cell office:value-type="float" office:value="0.424737">
            <text:p>0.424737</text:p>
          </table:table-cell>
          <table:table-cell office:value-type="float" office:value="2.64488">
            <text:p>2.64488</text:p>
          </table:table-cell>
          <table:table-cell office:value-type="float" office:value="0.483394">
            <text:p>0.483394</text:p>
          </table:table-cell>
          <table:table-cell office:value-type="float" office:value="-0.295415">
            <text:p>-0.295415</text:p>
          </table:table-cell>
          <table:table-cell office:value-type="float" office:value="0.483728">
            <text:p>0.483728</text:p>
          </table:table-cell>
          <table:table-cell table:number-columns-repeated="2"/>
          <table:table-cell table:formula="of:=ABS([.I80])" office:value-type="float" office:value="34.9225">
            <text:p>34.9225</text:p>
          </table:table-cell>
          <table:table-cell table:number-columns-repeated="2"/>
          <table:table-cell table:formula="of:=[.Q80]/([.J80]*[.J80])" office:value-type="float" office:value="193.582072705744">
            <text:p>193.5820727057</text:p>
          </table:table-cell>
          <table:table-cell table:formula="of:=1/([.J80]*[.J80])" office:value-type="float" office:value="5.54319057071355">
            <text:p>5.543190570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0">
            <text:p>8510</text:p>
          </table:table-cell>
          <table:table-cell office:value-type="float" office:value="1.26505">
            <text:p>1.26505</text:p>
          </table:table-cell>
          <table:table-cell office:value-type="float" office:value="0.431739">
            <text:p>0.431739</text:p>
          </table:table-cell>
          <table:table-cell office:value-type="float" office:value="-2.14223">
            <text:p>-2.14223</text:p>
          </table:table-cell>
          <table:table-cell office:value-type="float" office:value="0.43161">
            <text:p>0.43161</text:p>
          </table:table-cell>
          <table:table-cell office:value-type="float" office:value="-0.688586">
            <text:p>-0.688586</text:p>
          </table:table-cell>
          <table:table-cell office:value-type="float" office:value="0.431788">
            <text:p>0.431788</text:p>
          </table:table-cell>
          <table:table-cell office:value-type="float" office:value="34.2023">
            <text:p>34.2023</text:p>
          </table:table-cell>
          <table:table-cell office:value-type="float" office:value="0.408071">
            <text:p>0.408071</text:p>
          </table:table-cell>
          <table:table-cell office:value-type="float" office:value="1.99756">
            <text:p>1.99756</text:p>
          </table:table-cell>
          <table:table-cell office:value-type="float" office:value="0.461946">
            <text:p>0.461946</text:p>
          </table:table-cell>
          <table:table-cell office:value-type="float" office:value="-0.679691">
            <text:p>-0.679691</text:p>
          </table:table-cell>
          <table:table-cell office:value-type="float" office:value="0.462109">
            <text:p>0.462109</text:p>
          </table:table-cell>
          <table:table-cell table:number-columns-repeated="2"/>
          <table:table-cell table:formula="of:=ABS([.I81])" office:value-type="float" office:value="34.2023">
            <text:p>34.2023</text:p>
          </table:table-cell>
          <table:table-cell table:number-columns-repeated="2"/>
          <table:table-cell table:formula="of:=[.Q81]/([.J81]*[.J81])" office:value-type="float" office:value="205.392153047141">
            <text:p>205.3921530471</text:p>
          </table:table-cell>
          <table:table-cell table:formula="of:=1/([.J81]*[.J81])" office:value-type="float" office:value="6.0052146506855">
            <text:p>6.005214650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1">
            <text:p>8511</text:p>
          </table:table-cell>
          <table:table-cell office:value-type="float" office:value="0.0765212">
            <text:p>0.0765212</text:p>
          </table:table-cell>
          <table:table-cell office:value-type="float" office:value="0.43835">
            <text:p>0.43835</text:p>
          </table:table-cell>
          <table:table-cell office:value-type="float" office:value="-1.80323">
            <text:p>-1.80323</text:p>
          </table:table-cell>
          <table:table-cell office:value-type="float" office:value="0.438208">
            <text:p>0.438208</text:p>
          </table:table-cell>
          <table:table-cell office:value-type="float" office:value="0.549897">
            <text:p>0.549897</text:p>
          </table:table-cell>
          <table:table-cell office:value-type="float" office:value="0.438337">
            <text:p>0.438337</text:p>
          </table:table-cell>
          <table:table-cell office:value-type="float" office:value="-34.9062">
            <text:p>-34.9062</text:p>
          </table:table-cell>
          <table:table-cell office:value-type="float" office:value="0.41205">
            <text:p>0.41205</text:p>
          </table:table-cell>
          <table:table-cell office:value-type="float" office:value="1.91742">
            <text:p>1.91742</text:p>
          </table:table-cell>
          <table:table-cell office:value-type="float" office:value="0.469049">
            <text:p>0.469049</text:p>
          </table:table-cell>
          <table:table-cell office:value-type="float" office:value="0.248751">
            <text:p>0.248751</text:p>
          </table:table-cell>
          <table:table-cell office:value-type="float" office:value="0.469219">
            <text:p>0.469219</text:p>
          </table:table-cell>
          <table:table-cell table:number-columns-repeated="2"/>
          <table:table-cell table:formula="of:=ABS([.I82])" office:value-type="float" office:value="34.9062">
            <text:p>34.9062</text:p>
          </table:table-cell>
          <table:table-cell table:number-columns-repeated="2"/>
          <table:table-cell table:formula="of:=[.Q82]/([.J82]*[.J82])" office:value-type="float" office:value="205.590354671809">
            <text:p>205.5903546718</text:p>
          </table:table-cell>
          <table:table-cell table:formula="of:=1/([.J82]*[.J82])" office:value-type="float" office:value="5.88979478350005">
            <text:p>5.889794783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6">
            <text:p>8516</text:p>
          </table:table-cell>
          <table:table-cell office:value-type="float" office:value="-0.362082">
            <text:p>-0.362082</text:p>
          </table:table-cell>
          <table:table-cell office:value-type="float" office:value="0.447007">
            <text:p>0.447007</text:p>
          </table:table-cell>
          <table:table-cell office:value-type="float" office:value="-2.46951">
            <text:p>-2.46951</text:p>
          </table:table-cell>
          <table:table-cell office:value-type="float" office:value="0.44674">
            <text:p>0.44674</text:p>
          </table:table-cell>
          <table:table-cell office:value-type="float" office:value="-1.66804">
            <text:p>-1.66804</text:p>
          </table:table-cell>
          <table:table-cell office:value-type="float" office:value="0.446889">
            <text:p>0.446889</text:p>
          </table:table-cell>
          <table:table-cell office:value-type="float" office:value="33.1714">
            <text:p>33.1714</text:p>
          </table:table-cell>
          <table:table-cell office:value-type="float" office:value="0.425772">
            <text:p>0.425772</text:p>
          </table:table-cell>
          <table:table-cell office:value-type="float" office:value="1.86497">
            <text:p>1.86497</text:p>
          </table:table-cell>
          <table:table-cell office:value-type="float" office:value="0.478248">
            <text:p>0.478248</text:p>
          </table:table-cell>
          <table:table-cell office:value-type="float" office:value="0.060708">
            <text:p>0.060708</text:p>
          </table:table-cell>
          <table:table-cell office:value-type="float" office:value="0.478414">
            <text:p>0.478414</text:p>
          </table:table-cell>
          <table:table-cell table:number-columns-repeated="2"/>
          <table:table-cell table:formula="of:=ABS([.I83])" office:value-type="float" office:value="33.1714">
            <text:p>33.1714</text:p>
          </table:table-cell>
          <table:table-cell table:number-columns-repeated="2"/>
          <table:table-cell table:formula="of:=[.Q83]/([.J83]*[.J83])" office:value-type="float" office:value="182.98252077626">
            <text:p>182.9825207763</text:p>
          </table:table-cell>
          <table:table-cell table:formula="of:=1/([.J83]*[.J83])" office:value-type="float" office:value="5.51627368082927">
            <text:p>5.516273680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7">
            <text:p>8517</text:p>
          </table:table-cell>
          <table:table-cell office:value-type="float" office:value="-0.751728">
            <text:p>-0.751728</text:p>
          </table:table-cell>
          <table:table-cell office:value-type="float" office:value="0.446476">
            <text:p>0.446476</text:p>
          </table:table-cell>
          <table:table-cell office:value-type="float" office:value="-1.9335">
            <text:p>-1.9335</text:p>
          </table:table-cell>
          <table:table-cell office:value-type="float" office:value="0.446335">
            <text:p>0.446335</text:p>
          </table:table-cell>
          <table:table-cell office:value-type="float" office:value="1.16222">
            <text:p>1.16222</text:p>
          </table:table-cell>
          <table:table-cell office:value-type="float" office:value="0.446441">
            <text:p>0.446441</text:p>
          </table:table-cell>
          <table:table-cell office:value-type="float" office:value="-34.5269">
            <text:p>-34.5269</text:p>
          </table:table-cell>
          <table:table-cell office:value-type="float" office:value="0.421714">
            <text:p>0.421714</text:p>
          </table:table-cell>
          <table:table-cell office:value-type="float" office:value="2.09256">
            <text:p>2.09256</text:p>
          </table:table-cell>
          <table:table-cell office:value-type="float" office:value="0.478582">
            <text:p>0.478582</text:p>
          </table:table-cell>
          <table:table-cell office:value-type="float" office:value="0.649919">
            <text:p>0.649919</text:p>
          </table:table-cell>
          <table:table-cell office:value-type="float" office:value="0.478771">
            <text:p>0.478771</text:p>
          </table:table-cell>
          <table:table-cell table:number-columns-repeated="2"/>
          <table:table-cell table:formula="of:=ABS([.I84])" office:value-type="float" office:value="34.5269">
            <text:p>34.5269</text:p>
          </table:table-cell>
          <table:table-cell table:number-columns-repeated="2"/>
          <table:table-cell table:formula="of:=[.Q84]/([.J84]*[.J84])" office:value-type="float" office:value="194.142916340626">
            <text:p>194.1429163406</text:p>
          </table:table-cell>
          <table:table-cell table:formula="of:=1/([.J84]*[.J84])" office:value-type="float" office:value="5.62294663988443">
            <text:p>5.622946639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2">
            <text:p>8522</text:p>
          </table:table-cell>
          <table:table-cell office:value-type="float" office:value="-0.203518">
            <text:p>-0.203518</text:p>
          </table:table-cell>
          <table:table-cell office:value-type="float" office:value="0.441628">
            <text:p>0.441628</text:p>
          </table:table-cell>
          <table:table-cell office:value-type="float" office:value="-2.35374">
            <text:p>-2.35374</text:p>
          </table:table-cell>
          <table:table-cell office:value-type="float" office:value="0.441386">
            <text:p>0.441386</text:p>
          </table:table-cell>
          <table:table-cell office:value-type="float" office:value="-0.463028">
            <text:p>-0.463028</text:p>
          </table:table-cell>
          <table:table-cell office:value-type="float" office:value="0.441621">
            <text:p>0.441621</text:p>
          </table:table-cell>
          <table:table-cell office:value-type="float" office:value="33.7238">
            <text:p>33.7238</text:p>
          </table:table-cell>
          <table:table-cell office:value-type="float" office:value="0.417244">
            <text:p>0.417244</text:p>
          </table:table-cell>
          <table:table-cell office:value-type="float" office:value="1.80747">
            <text:p>1.80747</text:p>
          </table:table-cell>
          <table:table-cell office:value-type="float" office:value="0.470633">
            <text:p>0.470633</text:p>
          </table:table-cell>
          <table:table-cell office:value-type="float" office:value="0.515297">
            <text:p>0.515297</text:p>
          </table:table-cell>
          <table:table-cell office:value-type="float" office:value="0.470774">
            <text:p>0.470774</text:p>
          </table:table-cell>
          <table:table-cell table:number-columns-repeated="2"/>
          <table:table-cell table:formula="of:=ABS([.I85])" office:value-type="float" office:value="33.7238">
            <text:p>33.7238</text:p>
          </table:table-cell>
          <table:table-cell table:number-columns-repeated="2"/>
          <table:table-cell table:formula="of:=[.Q85]/([.J85]*[.J85])" office:value-type="float" office:value="193.711901673052">
            <text:p>193.7119016731</text:p>
          </table:table-cell>
          <table:table-cell table:formula="of:=1/([.J85]*[.J85])" office:value-type="float" office:value="5.74407100246865">
            <text:p>5.744071002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3">
            <text:p>8523</text:p>
          </table:table-cell>
          <table:table-cell office:value-type="float" office:value="0.228802">
            <text:p>0.228802</text:p>
          </table:table-cell>
          <table:table-cell office:value-type="float" office:value="0.445188">
            <text:p>0.445188</text:p>
          </table:table-cell>
          <table:table-cell office:value-type="float" office:value="-2.38051">
            <text:p>-2.38051</text:p>
          </table:table-cell>
          <table:table-cell office:value-type="float" office:value="0.444938">
            <text:p>0.444938</text:p>
          </table:table-cell>
          <table:table-cell office:value-type="float" office:value="0.955159">
            <text:p>0.955159</text:p>
          </table:table-cell>
          <table:table-cell office:value-type="float" office:value="0.44515">
            <text:p>0.44515</text:p>
          </table:table-cell>
          <table:table-cell office:value-type="float" office:value="-34.1147">
            <text:p>-34.1147</text:p>
          </table:table-cell>
          <table:table-cell office:value-type="float" office:value="0.418696">
            <text:p>0.418696</text:p>
          </table:table-cell>
          <table:table-cell office:value-type="float" office:value="2.12863">
            <text:p>2.12863</text:p>
          </table:table-cell>
          <table:table-cell office:value-type="float" office:value="0.473628">
            <text:p>0.473628</text:p>
          </table:table-cell>
          <table:table-cell office:value-type="float" office:value="-0.00235823">
            <text:p>-0.00235823</text:p>
          </table:table-cell>
          <table:table-cell office:value-type="float" office:value="0.473843">
            <text:p>0.473843</text:p>
          </table:table-cell>
          <table:table-cell table:number-columns-repeated="2"/>
          <table:table-cell table:formula="of:=ABS([.I86])" office:value-type="float" office:value="34.1147">
            <text:p>34.1147</text:p>
          </table:table-cell>
          <table:table-cell table:number-columns-repeated="2"/>
          <table:table-cell table:formula="of:=[.Q86]/([.J86]*[.J86])" office:value-type="float" office:value="194.600491454252">
            <text:p>194.6004914543</text:p>
          </table:table-cell>
          <table:table-cell table:formula="of:=1/([.J86]*[.J86])" office:value-type="float" office:value="5.70430024166275">
            <text:p>5.704300241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8">
            <text:p>8528</text:p>
          </table:table-cell>
          <table:table-cell office:value-type="float" office:value="-0.191525">
            <text:p>-0.191525</text:p>
          </table:table-cell>
          <table:table-cell office:value-type="float" office:value="0.442708">
            <text:p>0.442708</text:p>
          </table:table-cell>
          <table:table-cell office:value-type="float" office:value="-2.83495">
            <text:p>-2.83495</text:p>
          </table:table-cell>
          <table:table-cell office:value-type="float" office:value="0.442354">
            <text:p>0.442354</text:p>
          </table:table-cell>
          <table:table-cell office:value-type="float" office:value="-1.18703">
            <text:p>-1.18703</text:p>
          </table:table-cell>
          <table:table-cell office:value-type="float" office:value="0.442647">
            <text:p>0.442647</text:p>
          </table:table-cell>
          <table:table-cell office:value-type="float" office:value="34.0124">
            <text:p>34.0124</text:p>
          </table:table-cell>
          <table:table-cell office:value-type="float" office:value="0.418139">
            <text:p>0.418139</text:p>
          </table:table-cell>
          <table:table-cell office:value-type="float" office:value="1.55569">
            <text:p>1.55569</text:p>
          </table:table-cell>
          <table:table-cell office:value-type="float" office:value="0.472725">
            <text:p>0.472725</text:p>
          </table:table-cell>
          <table:table-cell office:value-type="float" office:value="-1.01653">
            <text:p>-1.01653</text:p>
          </table:table-cell>
          <table:table-cell office:value-type="float" office:value="0.47279">
            <text:p>0.47279</text:p>
          </table:table-cell>
          <table:table-cell table:number-columns-repeated="2"/>
          <table:table-cell table:formula="of:=ABS([.I87])" office:value-type="float" office:value="34.0124">
            <text:p>34.0124</text:p>
          </table:table-cell>
          <table:table-cell table:number-columns-repeated="2"/>
          <table:table-cell table:formula="of:=[.Q87]/([.J87]*[.J87])" office:value-type="float" office:value="194.534183004071">
            <text:p>194.5341830041</text:p>
          </table:table-cell>
          <table:table-cell table:formula="of:=1/([.J87]*[.J87])" office:value-type="float" office:value="5.71950767967185">
            <text:p>5.719507679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9">
            <text:p>8529</text:p>
          </table:table-cell>
          <table:table-cell office:value-type="float" office:value="0.871542">
            <text:p>0.871542</text:p>
          </table:table-cell>
          <table:table-cell office:value-type="float" office:value="0.446225">
            <text:p>0.446225</text:p>
          </table:table-cell>
          <table:table-cell office:value-type="float" office:value="-2.30057">
            <text:p>-2.30057</text:p>
          </table:table-cell>
          <table:table-cell office:value-type="float" office:value="0.446023">
            <text:p>0.446023</text:p>
          </table:table-cell>
          <table:table-cell office:value-type="float" office:value="1.12819">
            <text:p>1.12819</text:p>
          </table:table-cell>
          <table:table-cell office:value-type="float" office:value="0.446202">
            <text:p>0.446202</text:p>
          </table:table-cell>
          <table:table-cell office:value-type="float" office:value="-34.5887">
            <text:p>-34.5887</text:p>
          </table:table-cell>
          <table:table-cell office:value-type="float" office:value="0.421608">
            <text:p>0.421608</text:p>
          </table:table-cell>
          <table:table-cell office:value-type="float" office:value="1.70878">
            <text:p>1.70878</text:p>
          </table:table-cell>
          <table:table-cell office:value-type="float" office:value="0.478763">
            <text:p>0.478763</text:p>
          </table:table-cell>
          <table:table-cell office:value-type="float" office:value="0.276921">
            <text:p>0.276921</text:p>
          </table:table-cell>
          <table:table-cell office:value-type="float" office:value="0.478899">
            <text:p>0.478899</text:p>
          </table:table-cell>
          <table:table-cell table:number-columns-repeated="2"/>
          <table:table-cell table:formula="of:=ABS([.I88])" office:value-type="float" office:value="34.5887">
            <text:p>34.5887</text:p>
          </table:table-cell>
          <table:table-cell table:number-columns-repeated="2"/>
          <table:table-cell table:formula="of:=[.Q88]/([.J88]*[.J88])" office:value-type="float" office:value="194.588223666465">
            <text:p>194.5882236665</text:p>
          </table:table-cell>
          <table:table-cell table:formula="of:=1/([.J88]*[.J88])" office:value-type="float" office:value="5.62577441957822">
            <text:p>5.625774419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4">
            <text:p>8534</text:p>
          </table:table-cell>
          <table:table-cell office:value-type="float" office:value="-0.662624">
            <text:p>-0.662624</text:p>
          </table:table-cell>
          <table:table-cell office:value-type="float" office:value="0.447136">
            <text:p>0.447136</text:p>
          </table:table-cell>
          <table:table-cell office:value-type="float" office:value="-2.35973">
            <text:p>-2.35973</text:p>
          </table:table-cell>
          <table:table-cell office:value-type="float" office:value="0.446907">
            <text:p>0.446907</text:p>
          </table:table-cell>
          <table:table-cell office:value-type="float" office:value="-0.625787">
            <text:p>-0.625787</text:p>
          </table:table-cell>
          <table:table-cell office:value-type="float" office:value="0.447138">
            <text:p>0.447138</text:p>
          </table:table-cell>
          <table:table-cell office:value-type="float" office:value="33.2436">
            <text:p>33.2436</text:p>
          </table:table-cell>
          <table:table-cell office:value-type="float" office:value="0.426056">
            <text:p>0.426056</text:p>
          </table:table-cell>
          <table:table-cell office:value-type="float" office:value="3.63205">
            <text:p>3.63205</text:p>
          </table:table-cell>
          <table:table-cell office:value-type="float" office:value="0.478359">
            <text:p>0.478359</text:p>
          </table:table-cell>
          <table:table-cell office:value-type="float" office:value="0.922147">
            <text:p>0.922147</text:p>
          </table:table-cell>
          <table:table-cell office:value-type="float" office:value="0.47895">
            <text:p>0.47895</text:p>
          </table:table-cell>
          <table:table-cell table:number-columns-repeated="2"/>
          <table:table-cell table:formula="of:=ABS([.I89])" office:value-type="float" office:value="33.2436">
            <text:p>33.2436</text:p>
          </table:table-cell>
          <table:table-cell table:number-columns-repeated="2"/>
          <table:table-cell table:formula="of:=[.Q89]/([.J89]*[.J89])" office:value-type="float" office:value="183.136401627156">
            <text:p>183.1364016272</text:p>
          </table:table-cell>
          <table:table-cell table:formula="of:=1/([.J89]*[.J89])" office:value-type="float" office:value="5.5089220670191">
            <text:p>5.50892206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5">
            <text:p>8535</text:p>
          </table:table-cell>
          <table:table-cell office:value-type="float" office:value="0.121332">
            <text:p>0.121332</text:p>
          </table:table-cell>
          <table:table-cell office:value-type="float" office:value="0.446739">
            <text:p>0.446739</text:p>
          </table:table-cell>
          <table:table-cell office:value-type="float" office:value="-1.93232">
            <text:p>-1.93232</text:p>
          </table:table-cell>
          <table:table-cell office:value-type="float" office:value="0.446573">
            <text:p>0.446573</text:p>
          </table:table-cell>
          <table:table-cell office:value-type="float" office:value="0.638029">
            <text:p>0.638029</text:p>
          </table:table-cell>
          <table:table-cell office:value-type="float" office:value="0.446721">
            <text:p>0.446721</text:p>
          </table:table-cell>
          <table:table-cell office:value-type="float" office:value="-34.1383">
            <text:p>-34.1383</text:p>
          </table:table-cell>
          <table:table-cell office:value-type="float" office:value="0.421527">
            <text:p>0.421527</text:p>
          </table:table-cell>
          <table:table-cell office:value-type="float" office:value="2.42961">
            <text:p>2.42961</text:p>
          </table:table-cell>
          <table:table-cell office:value-type="float" office:value="0.476852">
            <text:p>0.476852</text:p>
          </table:table-cell>
          <table:table-cell office:value-type="float" office:value="0.207776">
            <text:p>0.207776</text:p>
          </table:table-cell>
          <table:table-cell office:value-type="float" office:value="0.477131">
            <text:p>0.477131</text:p>
          </table:table-cell>
          <table:table-cell table:number-columns-repeated="2"/>
          <table:table-cell table:formula="of:=ABS([.I90])" office:value-type="float" office:value="34.1383">
            <text:p>34.1383</text:p>
          </table:table-cell>
          <table:table-cell table:number-columns-repeated="2"/>
          <table:table-cell table:formula="of:=[.Q90]/([.J90]*[.J90])" office:value-type="float" office:value="192.128191724279">
            <text:p>192.1281917243</text:p>
          </table:table-cell>
          <table:table-cell table:formula="of:=1/([.J90]*[.J90])" office:value-type="float" office:value="5.62793670816293">
            <text:p>5.6279367082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0">
            <text:p>8540</text:p>
          </table:table-cell>
          <table:table-cell office:value-type="float" office:value="-0.0772973">
            <text:p>-0.0772973</text:p>
          </table:table-cell>
          <table:table-cell office:value-type="float" office:value="0.44973">
            <text:p>0.44973</text:p>
          </table:table-cell>
          <table:table-cell office:value-type="float" office:value="-3.30119">
            <text:p>-3.30119</text:p>
          </table:table-cell>
          <table:table-cell office:value-type="float" office:value="0.44924">
            <text:p>0.44924</text:p>
          </table:table-cell>
          <table:table-cell office:value-type="float" office:value="-0.106548">
            <text:p>-0.106548</text:p>
          </table:table-cell>
          <table:table-cell office:value-type="float" office:value="0.44973">
            <text:p>0.44973</text:p>
          </table:table-cell>
          <table:table-cell office:value-type="float" office:value="34.6497">
            <text:p>34.6497</text:p>
          </table:table-cell>
          <table:table-cell office:value-type="float" office:value="0.424785">
            <text:p>0.424785</text:p>
          </table:table-cell>
          <table:table-cell office:value-type="float" office:value="3.98423">
            <text:p>3.98423</text:p>
          </table:table-cell>
          <table:table-cell office:value-type="float" office:value="0.481977">
            <text:p>0.481977</text:p>
          </table:table-cell>
          <table:table-cell office:value-type="float" office:value="0.758226">
            <text:p>0.758226</text:p>
          </table:table-cell>
          <table:table-cell office:value-type="float" office:value="0.482716">
            <text:p>0.482716</text:p>
          </table:table-cell>
          <table:table-cell table:number-columns-repeated="2"/>
          <table:table-cell table:formula="of:=ABS([.I91])" office:value-type="float" office:value="34.6497">
            <text:p>34.6497</text:p>
          </table:table-cell>
          <table:table-cell table:number-columns-repeated="2"/>
          <table:table-cell table:formula="of:=[.Q91]/([.J91]*[.J91])" office:value-type="float" office:value="192.026485612852">
            <text:p>192.0264856129</text:p>
          </table:table-cell>
          <table:table-cell table:formula="of:=1/([.J91]*[.J91])" office:value-type="float" office:value="5.54193789882315">
            <text:p>5.541937898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1">
            <text:p>8541</text:p>
          </table:table-cell>
          <table:table-cell office:value-type="float" office:value="0.434748">
            <text:p>0.434748</text:p>
          </table:table-cell>
          <table:table-cell office:value-type="float" office:value="0.452026">
            <text:p>0.452026</text:p>
          </table:table-cell>
          <table:table-cell office:value-type="float" office:value="-2.85979">
            <text:p>-2.85979</text:p>
          </table:table-cell>
          <table:table-cell office:value-type="float" office:value="0.451665">
            <text:p>0.451665</text:p>
          </table:table-cell>
          <table:table-cell office:value-type="float" office:value="1.00216">
            <text:p>1.00216</text:p>
          </table:table-cell>
          <table:table-cell office:value-type="float" office:value="0.45199">
            <text:p>0.45199</text:p>
          </table:table-cell>
          <table:table-cell office:value-type="float" office:value="-34.8084">
            <text:p>-34.8084</text:p>
          </table:table-cell>
          <table:table-cell office:value-type="float" office:value="0.419448">
            <text:p>0.419448</text:p>
          </table:table-cell>
          <table:table-cell office:value-type="float" office:value="2.47647">
            <text:p>2.47647</text:p>
          </table:table-cell>
          <table:table-cell office:value-type="float" office:value="0.476983">
            <text:p>0.476983</text:p>
          </table:table-cell>
          <table:table-cell office:value-type="float" office:value="0.248381">
            <text:p>0.248381</text:p>
          </table:table-cell>
          <table:table-cell office:value-type="float" office:value="0.477273">
            <text:p>0.477273</text:p>
          </table:table-cell>
          <table:table-cell table:number-columns-repeated="2"/>
          <table:table-cell table:formula="of:=ABS([.I92])" office:value-type="float" office:value="34.8084">
            <text:p>34.8084</text:p>
          </table:table-cell>
          <table:table-cell table:number-columns-repeated="2"/>
          <table:table-cell table:formula="of:=[.Q92]/([.J92]*[.J92])" office:value-type="float" office:value="197.8462418417">
            <text:p>197.8462418417</text:p>
          </table:table-cell>
          <table:table-cell table:formula="of:=1/([.J92]*[.J92])" office:value-type="float" office:value="5.68386486714989">
            <text:p>5.683864867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6">
            <text:p>8546</text:p>
          </table:table-cell>
          <table:table-cell office:value-type="float" office:value="0.313866">
            <text:p>0.313866</text:p>
          </table:table-cell>
          <table:table-cell office:value-type="float" office:value="0.4503">
            <text:p>0.4503</text:p>
          </table:table-cell>
          <table:table-cell office:value-type="float" office:value="-2.48593">
            <text:p>-2.48593</text:p>
          </table:table-cell>
          <table:table-cell office:value-type="float" office:value="0.450027">
            <text:p>0.450027</text:p>
          </table:table-cell>
          <table:table-cell office:value-type="float" office:value="0.172553">
            <text:p>0.172553</text:p>
          </table:table-cell>
          <table:table-cell office:value-type="float" office:value="0.450304">
            <text:p>0.450304</text:p>
          </table:table-cell>
          <table:table-cell office:value-type="float" office:value="34.3984">
            <text:p>34.3984</text:p>
          </table:table-cell>
          <table:table-cell office:value-type="float" office:value="0.426675">
            <text:p>0.426675</text:p>
          </table:table-cell>
          <table:table-cell office:value-type="float" office:value="3.25499">
            <text:p>3.25499</text:p>
          </table:table-cell>
          <table:table-cell office:value-type="float" office:value="0.483424">
            <text:p>0.483424</text:p>
          </table:table-cell>
          <table:table-cell office:value-type="float" office:value="0.36065">
            <text:p>0.36065</text:p>
          </table:table-cell>
          <table:table-cell office:value-type="float" office:value="0.48393">
            <text:p>0.48393</text:p>
          </table:table-cell>
          <table:table-cell table:number-columns-repeated="2"/>
          <table:table-cell table:formula="of:=ABS([.I93])" office:value-type="float" office:value="34.3984">
            <text:p>34.3984</text:p>
          </table:table-cell>
          <table:table-cell table:number-columns-repeated="2"/>
          <table:table-cell table:formula="of:=[.Q93]/([.J93]*[.J93])" office:value-type="float" office:value="188.948673807851">
            <text:p>188.9486738079</text:p>
          </table:table-cell>
          <table:table-cell table:formula="of:=1/([.J93]*[.J93])" office:value-type="float" office:value="5.49294949206507">
            <text:p>5.492949492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7">
            <text:p>8547</text:p>
          </table:table-cell>
          <table:table-cell office:value-type="float" office:value="0.20327">
            <text:p>0.20327</text:p>
          </table:table-cell>
          <table:table-cell office:value-type="float" office:value="0.450469">
            <text:p>0.450469</text:p>
          </table:table-cell>
          <table:table-cell office:value-type="float" office:value="-1.79414">
            <text:p>-1.79414</text:p>
          </table:table-cell>
          <table:table-cell office:value-type="float" office:value="0.450326">
            <text:p>0.450326</text:p>
          </table:table-cell>
          <table:table-cell office:value-type="float" office:value="0.542025">
            <text:p>0.542025</text:p>
          </table:table-cell>
          <table:table-cell office:value-type="float" office:value="0.450458">
            <text:p>0.450458</text:p>
          </table:table-cell>
          <table:table-cell office:value-type="float" office:value="-34.0386">
            <text:p>-34.0386</text:p>
          </table:table-cell>
          <table:table-cell office:value-type="float" office:value="0.425969">
            <text:p>0.425969</text:p>
          </table:table-cell>
          <table:table-cell office:value-type="float" office:value="2.10491">
            <text:p>2.10491</text:p>
          </table:table-cell>
          <table:table-cell office:value-type="float" office:value="0.481577">
            <text:p>0.481577</text:p>
          </table:table-cell>
          <table:table-cell office:value-type="float" office:value="0.0958661">
            <text:p>0.0958661</text:p>
          </table:table-cell>
          <table:table-cell office:value-type="float" office:value="0.48179">
            <text:p>0.48179</text:p>
          </table:table-cell>
          <table:table-cell table:number-columns-repeated="2"/>
          <table:table-cell table:formula="of:=ABS([.I94])" office:value-type="float" office:value="34.0386">
            <text:p>34.0386</text:p>
          </table:table-cell>
          <table:table-cell table:number-columns-repeated="2"/>
          <table:table-cell table:formula="of:=[.Q94]/([.J94]*[.J94])" office:value-type="float" office:value="187.5925991065">
            <text:p>187.5925991065</text:p>
          </table:table-cell>
          <table:table-cell table:formula="of:=1/([.J94]*[.J94])" office:value-type="float" office:value="5.5111725836697">
            <text:p>5.5111725837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77:.T94])/SUM([.U77:.U94])" office:value-type="float" office:value="34.1694685704773">
            <text:p>34.1694685705</text:p>
          </table:table-cell>
          <table:table-cell table:style-name="ce2" table:formula="of:=SQRT(1/SUM([.U77:.U94]))" office:value-type="float" office:value="0.0989549786090265">
            <text:p>0.0989549786</text:p>
          </table:table-cell>
          <table:table-cell table:style-name="ce2"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3" office:value-type="string">
            <text:p>Target Ladder Pos</text:p>
          </table:table-cell>
          <table:table-cell table:style-name="ce3" office:value-type="string">
            <text:p>Nominal T</text:p>
          </table:table-cell>
          <table:table-cell table:style-name="ce3" office:value-type="string">
            <text:p>FESEM T</text:p>
          </table:table-cell>
          <table:table-cell table:style-name="ce3" office:value-type="string">
            <text:p>dT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A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5">
            <text:p>15</text:p>
          </table:table-cell>
          <table:table-cell table:style-name="ce3" office:value-type="float" office:value="1000">
            <text:p>1000</text:p>
          </table:table-cell>
          <table:table-cell table:style-name="ce7" office:value-type="float" office:value="943.709206843028">
            <text:p>943.71</text:p>
          </table:table-cell>
          <table:table-cell table:style-name="ce12" office:value-type="float" office:value="78.19">
            <text:p>78.19</text:p>
          </table:table-cell>
          <table:table-cell table:style-name="ce3" table:formula="of:=[.I9]" office:value-type="float" office:value="34.067082477388">
            <text:p>34.0670824774</text:p>
          </table:table-cell>
          <table:table-cell table:style-name="ce3" table:formula="of:=[.J9]" office:value-type="float" office:value="0.16147708765376">
            <text:p>0.1614770877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2">
            <text:p>2</text:p>
          </table:table-cell>
          <table:table-cell table:style-name="ce3" office:value-type="float" office:value="625">
            <text:p>625</text:p>
          </table:table-cell>
          <table:table-cell table:style-name="ce7" office:value-type="float" office:value="561.178477136968">
            <text:p>561.18</text:p>
          </table:table-cell>
          <table:table-cell table:style-name="ce12" office:value-type="float" office:value="37.24">
            <text:p>37.24</text:p>
          </table:table-cell>
          <table:table-cell table:style-name="ce3" table:formula="of:=[.I16]" office:value-type="float" office:value="37.1429088975068">
            <text:p>37.1429088975</text:p>
          </table:table-cell>
          <table:table-cell table:style-name="ce3" table:formula="of:=[.J16]" office:value-type="float" office:value="0.168135258608973">
            <text:p>0.1681352586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3">
            <text:p>13</text:p>
          </table:table-cell>
          <table:table-cell table:style-name="ce3" office:value-type="float" office:value="50">
            <text:p>50</text:p>
          </table:table-cell>
          <table:table-cell table:style-name="ce7" office:value-type="float" office:value="52.0269289441375">
            <text:p>52.03</text:p>
          </table:table-cell>
          <table:table-cell table:style-name="ce13" office:value-type="float" office:value="5.99">
            <text:p>5.99</text:p>
          </table:table-cell>
          <table:table-cell table:style-name="ce3" table:formula="of:=[.I25]" office:value-type="float" office:value="43.5890478280442">
            <text:p>43.589047828</text:p>
          </table:table-cell>
          <table:table-cell table:style-name="ce3" table:formula="of:=[.J25]" office:value-type="float" office:value="0.227729841679052">
            <text:p>0.2277298417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4">
            <text:p>14</text:p>
          </table:table-cell>
          <table:table-cell table:style-name="ce3" office:value-type="float" office:value="350">
            <text:p>350</text:p>
          </table:table-cell>
          <table:table-cell table:style-name="ce7" office:value-type="float" office:value="389.443711988703">
            <text:p>389.44</text:p>
          </table:table-cell>
          <table:table-cell table:style-name="ce12" office:value-type="float" office:value="22.21">
            <text:p>22.21</text:p>
          </table:table-cell>
          <table:table-cell table:style-name="ce3" table:formula="of:=[.I32]" office:value-type="float" office:value="39.2919750293163">
            <text:p>39.2919750293</text:p>
          </table:table-cell>
          <table:table-cell table:style-name="ce3" table:formula="of:=[.J32]" office:value-type="float" office:value="0.210450814859872">
            <text:p>0.2104508149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3">
            <text:p>3</text:p>
          </table:table-cell>
          <table:table-cell table:style-name="ce3" office:value-type="float" office:value="870">
            <text:p>870</text:p>
          </table:table-cell>
          <table:table-cell table:style-name="ce7" office:value-type="float" office:value="836.758018890509">
            <text:p>836.76</text:p>
          </table:table-cell>
          <table:table-cell table:style-name="ce12" office:value-type="float" office:value="48.76">
            <text:p>48.76</text:p>
          </table:table-cell>
          <table:table-cell table:style-name="ce3" table:formula="of:=[.I39]" office:value-type="float" office:value="35.2417424118406">
            <text:p>35.2417424118</text:p>
          </table:table-cell>
          <table:table-cell table:style-name="ce3" table:formula="of:=[.J39]" office:value-type="float" office:value="0.199062338431845">
            <text:p>0.1990623384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">
            <text:p>1</text:p>
          </table:table-cell>
          <table:table-cell table:style-name="ce3" office:value-type="float" office:value="225">
            <text:p>225</text:p>
          </table:table-cell>
          <table:table-cell table:style-name="ce7" office:value-type="float" office:value="215.170675435674">
            <text:p>215.17</text:p>
          </table:table-cell>
          <table:table-cell table:style-name="ce12" office:value-type="float" office:value="12.57">
            <text:p>12.57</text:p>
          </table:table-cell>
          <table:table-cell table:style-name="ce3" table:formula="of:=[.I46]" office:value-type="float" office:value="41.2621451789989">
            <text:p>41.262145179</text:p>
          </table:table-cell>
          <table:table-cell table:style-name="ce3" table:formula="of:=[.J46]" office:value-type="float" office:value="0.207557584458838">
            <text:p>0.2075575845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4">
            <text:p>4</text:p>
          </table:table-cell>
          <table:table-cell table:style-name="ce3" office:value-type="float" office:value="750">
            <text:p>750</text:p>
          </table:table-cell>
          <table:table-cell table:style-name="ce7" office:value-type="float" office:value="774.565150528956">
            <text:p>774.57</text:p>
          </table:table-cell>
          <table:table-cell table:style-name="ce12" office:value-type="float" office:value="44.33">
            <text:p>44.33</text:p>
          </table:table-cell>
          <table:table-cell table:style-name="ce3" table:formula="of:=[.I53]" office:value-type="float" office:value="36.0205319629421">
            <text:p>36.0205319629</text:p>
          </table:table-cell>
          <table:table-cell table:style-name="ce3" table:formula="of:=[.J53]" office:value-type="float" office:value="0.203807745623421">
            <text:p>0.2038077456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5">
            <text:p>5</text:p>
          </table:table-cell>
          <table:table-cell table:style-name="ce3" office:value-type="float" office:value="500">
            <text:p>500</text:p>
          </table:table-cell>
          <table:table-cell table:style-name="ce7" office:value-type="float" office:value="487.580736322373">
            <text:p>487.58</text:p>
          </table:table-cell>
          <table:table-cell table:style-name="ce12" office:value-type="float" office:value="28.78">
            <text:p>28.78</text:p>
          </table:table-cell>
          <table:table-cell table:style-name="ce3" table:formula="of:=[.I60]" office:value-type="float" office:value="38.8790218153008">
            <text:p>38.8790218153</text:p>
          </table:table-cell>
          <table:table-cell table:style-name="ce3" table:formula="of:=[.J60]" office:value-type="float" office:value="0.205353423225195">
            <text:p>0.2053534232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2">
            <text:p>12</text:p>
          </table:table-cell>
          <table:table-cell table:style-name="ce3" office:value-type="float" office:value="50">
            <text:p>50</text:p>
          </table:table-cell>
          <table:table-cell table:style-name="ce8" office:value-type="float" office:value="50">
            <text:p>50.00</text:p>
          </table:table-cell>
          <table:table-cell table:style-name="ce14" office:value-type="float" office:value="5">
            <text:p>5.00</text:p>
          </table:table-cell>
          <table:table-cell table:style-name="ce3" table:formula="of:=[.I67]" office:value-type="float" office:value="43.4324136024522">
            <text:p>43.4324136025</text:p>
          </table:table-cell>
          <table:table-cell table:style-name="ce3" table:formula="of:=[.J67]" office:value-type="float" office:value="0.231532818044149">
            <text:p>0.231532818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8">
            <text:p>8</text:p>
          </table:table-cell>
          <table:table-cell table:style-name="ce3" office:value-type="float" office:value="350">
            <text:p>350</text:p>
          </table:table-cell>
          <table:table-cell table:style-name="ce7" office:value-type="float" office:value="389.443711988703">
            <text:p>389.44</text:p>
          </table:table-cell>
          <table:table-cell table:style-name="ce12" office:value-type="float" office:value="22.21">
            <text:p>22.21</text:p>
          </table:table-cell>
          <table:table-cell table:style-name="ce3" table:formula="of:=[.I74]" office:value-type="float" office:value="39.298614931307">
            <text:p>39.2986149313</text:p>
          </table:table-cell>
          <table:table-cell table:style-name="ce3" table:formula="of:=[.J74]" office:value-type="float" office:value="0.210201345522762">
            <text:p>0.2102013455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5">
            <text:p>15</text:p>
          </table:table-cell>
          <table:table-cell table:style-name="ce3" office:value-type="float" office:value="1000">
            <text:p>1000</text:p>
          </table:table-cell>
          <table:table-cell table:style-name="ce7" office:value-type="float" office:value="943.709206843028">
            <text:p>943.71</text:p>
          </table:table-cell>
          <table:table-cell table:style-name="ce12" office:value-type="float" office:value="78.19">
            <text:p>78.19</text:p>
          </table:table-cell>
          <table:table-cell table:style-name="ce3" table:formula="of:=[.I95]" office:value-type="float" office:value="34.1694685704773">
            <text:p>34.1694685705</text:p>
          </table:table-cell>
          <table:table-cell table:style-name="ce3" table:formula="of:=[.J95]" office:value-type="float" office:value="0.0989549786090265">
            <text:p>0.0989549786</text:p>
          </table:table-cell>
          <table:table-cell table:number-columns-repeated="101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1P1.5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ce5"/>
        <table:table-column table:style-name="co1" table:default-cell-style-name="ce10"/>
        <table:table-column table:style-name="co1" table:default-cell-style-name="Default"/>
        <table:table-column table:style-name="co4" table:default-cell-style-name="Default"/>
        <table:table-column table:style-name="co1" table:number-columns-repeated="1013" table:default-cell-style-name="Default"/>
        <table:table-row table:style-name="ro1">
          <table:table-cell table:style-name="ce1" table:number-columns-repeated="2"/>
          <table:table-cell table:style-name="ce1" office:value-type="string">
            <text:p>Up/Down</text:p>
          </table:table-cell>
          <table:table-cell table:style-name="ce1" table:number-columns-repeated="4"/>
          <table:table-cell table:style-name="ce4"/>
          <table:table-cell table:style-name="ce9" office:value-type="string">
            <text:p>Left/Right</text:p>
          </table:table-cell>
          <table:table-cell table:style-name="ce1" table:number-columns-repeated="1015"/>
        </table:table-row>
        <table:table-row table:style-name="ro1">
          <table:table-cell table:style-name="ce1" office:value-type="string">
            <text:p>Thickness</text:p>
          </table:table-cell>
          <table:table-cell table:style-name="ce1" office:value-type="string">
            <text:p>Run</text:p>
          </table:table-cell>
          <table:table-cell table:style-name="ce1" office:value-type="string">
            <text:p>Phys Asyn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Detector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Beam Asym</text:p>
          </table:table-cell>
          <table:table-cell table:style-name="ce4" office:value-type="string">
            <text:p>err</text:p>
          </table:table-cell>
          <table:table-cell table:style-name="ce9" office:value-type="string">
            <text:p>Phys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Detector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Beam Asym</text:p>
          </table:table-cell>
          <table:table-cell table:style-name="ce1" office:value-type="string">
            <text:p>err</text:p>
          </table:table-cell>
          <table:table-cell table:style-name="ce1" table:number-columns-repeated="1010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8485">
            <text:p>8485</text:p>
          </table:table-cell>
          <table:table-cell office:value-type="float" office:value="0.360044">
            <text:p>0.360044</text:p>
          </table:table-cell>
          <table:table-cell office:value-type="float" office:value="0.826245">
            <text:p>0.826245</text:p>
          </table:table-cell>
          <table:table-cell office:value-type="float" office:value="-3.1753">
            <text:p>-3.1753</text:p>
          </table:table-cell>
          <table:table-cell office:value-type="float" office:value="0.825423">
            <text:p>0.825423</text:p>
          </table:table-cell>
          <table:table-cell office:value-type="float" office:value="-1.24566">
            <text:p>-1.24566</text:p>
          </table:table-cell>
          <table:table-cell office:value-type="float" office:value="0.826128">
            <text:p>0.826128</text:p>
          </table:table-cell>
          <table:table-cell office:value-type="float" office:value="33.9784">
            <text:p>33.9784</text:p>
          </table:table-cell>
          <table:table-cell office:value-type="float" office:value="0.785477">
            <text:p>0.785477</text:p>
          </table:table-cell>
          <table:table-cell office:value-type="float" office:value="2.88423">
            <text:p>2.88423</text:p>
          </table:table-cell>
          <table:table-cell office:value-type="float" office:value="0.887261">
            <text:p>0.887261</text:p>
          </table:table-cell>
          <table:table-cell office:value-type="float" office:value="-0.392956">
            <text:p>-0.392956</text:p>
          </table:table-cell>
          <table:table-cell office:value-type="float" office:value="0.887986">
            <text:p>0.887986</text:p>
          </table:table-cell>
          <table:table-cell table:number-columns-repeated="2"/>
          <table:table-cell table:formula="of:=ABS([.I3])" office:value-type="float" office:value="33.9784">
            <text:p>33.9784</text:p>
          </table:table-cell>
          <table:table-cell table:number-columns-repeated="2"/>
          <table:table-cell table:formula="of:=[.Q3]/([.J3]*[.J3])" office:value-type="float" office:value="55.0726505936497">
            <text:p>55.0726505936</text:p>
          </table:table-cell>
          <table:table-cell table:formula="of:=1/([.J3]*[.J3])" office:value-type="float" office:value="1.62081353429384">
            <text:p>1.6208135343</text:p>
          </table:table-cell>
          <table:table-cell table:number-columns-repeated="1003"/>
        </table:table-row>
        <table:table-row table:style-name="ro1">
          <table:table-cell office:value-type="string">
            <text:p>(foil 15)</text:p>
          </table:table-cell>
          <table:table-cell office:value-type="float" office:value="8486">
            <text:p>8486</text:p>
          </table:table-cell>
          <table:table-cell office:value-type="float" office:value="1.3123">
            <text:p>1.3123</text:p>
          </table:table-cell>
          <table:table-cell office:value-type="float" office:value="0.830688">
            <text:p>0.830688</text:p>
          </table:table-cell>
          <table:table-cell office:value-type="float" office:value="-0.765298">
            <text:p>-0.765298</text:p>
          </table:table-cell>
          <table:table-cell office:value-type="float" office:value="0.830783">
            <text:p>0.830783</text:p>
          </table:table-cell>
          <table:table-cell office:value-type="float" office:value="1.61822">
            <text:p>1.61822</text:p>
          </table:table-cell>
          <table:table-cell office:value-type="float" office:value="0.830614">
            <text:p>0.830614</text:p>
          </table:table-cell>
          <table:table-cell office:value-type="float" office:value="-34.2322">
            <text:p>-34.2322</text:p>
          </table:table-cell>
          <table:table-cell office:value-type="float" office:value="0.792818">
            <text:p>0.792818</text:p>
          </table:table-cell>
          <table:table-cell office:value-type="float" office:value="1.33427">
            <text:p>1.33427</text:p>
          </table:table-cell>
          <table:table-cell office:value-type="float" office:value="0.897896">
            <text:p>0.897896</text:p>
          </table:table-cell>
          <table:table-cell office:value-type="float" office:value="-0.570641">
            <text:p>-0.570641</text:p>
          </table:table-cell>
          <table:table-cell office:value-type="float" office:value="0.898027">
            <text:p>0.898027</text:p>
          </table:table-cell>
          <table:table-cell table:number-columns-repeated="2"/>
          <table:table-cell table:formula="of:=ABS([.I4])" office:value-type="float" office:value="34.2322">
            <text:p>34.2322</text:p>
          </table:table-cell>
          <table:table-cell table:number-columns-repeated="2"/>
          <table:table-cell table:formula="of:=[.Q4]/([.J4]*[.J4])" office:value-type="float" office:value="54.4612753651217">
            <text:p>54.4612753651</text:p>
          </table:table-cell>
          <table:table-cell table:formula="of:=1/([.J4]*[.J4])" office:value-type="float" office:value="1.59093705239867">
            <text:p>1.590937052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87">
            <text:p>8487</text:p>
          </table:table-cell>
          <table:table-cell office:value-type="float" office:value="0.208403">
            <text:p>0.208403</text:p>
          </table:table-cell>
          <table:table-cell office:value-type="float" office:value="0.434274">
            <text:p>0.434274</text:p>
          </table:table-cell>
          <table:table-cell office:value-type="float" office:value="-1.41471">
            <text:p>-1.41471</text:p>
          </table:table-cell>
          <table:table-cell office:value-type="float" office:value="0.434189">
            <text:p>0.434189</text:p>
          </table:table-cell>
          <table:table-cell office:value-type="float" office:value="-1.27173">
            <text:p>-1.27173</text:p>
          </table:table-cell>
          <table:table-cell office:value-type="float" office:value="0.434205">
            <text:p>0.434205</text:p>
          </table:table-cell>
          <table:table-cell office:value-type="float" office:value="34.4674">
            <text:p>34.4674</text:p>
          </table:table-cell>
          <table:table-cell office:value-type="float" office:value="0.414435">
            <text:p>0.414435</text:p>
          </table:table-cell>
          <table:table-cell office:value-type="float" office:value="1.70943">
            <text:p>1.70943</text:p>
          </table:table-cell>
          <table:table-cell office:value-type="float" office:value="0.47017">
            <text:p>0.47017</text:p>
          </table:table-cell>
          <table:table-cell office:value-type="float" office:value="-0.603319">
            <text:p>-0.603319</text:p>
          </table:table-cell>
          <table:table-cell office:value-type="float" office:value="0.470291">
            <text:p>0.470291</text:p>
          </table:table-cell>
          <table:table-cell table:number-columns-repeated="2"/>
          <table:table-cell table:formula="of:=ABS([.I5])" office:value-type="float" office:value="34.4674">
            <text:p>34.4674</text:p>
          </table:table-cell>
          <table:table-cell table:number-columns-repeated="2"/>
          <table:table-cell table:formula="of:=[.Q5]/([.J5]*[.J5])" office:value-type="float" office:value="200.676109745007">
            <text:p>200.676109745</text:p>
          </table:table-cell>
          <table:table-cell table:formula="of:=1/([.J5]*[.J5])" office:value-type="float" office:value="5.8222003906592">
            <text:p>5.822200390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88">
            <text:p>8488</text:p>
          </table:table-cell>
          <table:table-cell office:value-type="float" office:value="-0.151757">
            <text:p>-0.151757</text:p>
          </table:table-cell>
          <table:table-cell office:value-type="float" office:value="0.433877">
            <text:p>0.433877</text:p>
          </table:table-cell>
          <table:table-cell office:value-type="float" office:value="-1.44461">
            <text:p>-1.44461</text:p>
          </table:table-cell>
          <table:table-cell office:value-type="float" office:value="0.433787">
            <text:p>0.433787</text:p>
          </table:table-cell>
          <table:table-cell office:value-type="float" office:value="0.73429">
            <text:p>0.73429</text:p>
          </table:table-cell>
          <table:table-cell office:value-type="float" office:value="0.433854">
            <text:p>0.433854</text:p>
          </table:table-cell>
          <table:table-cell office:value-type="float" office:value="-34.3574">
            <text:p>-34.3574</text:p>
          </table:table-cell>
          <table:table-cell office:value-type="float" office:value="0.413572">
            <text:p>0.413572</text:p>
          </table:table-cell>
          <table:table-cell office:value-type="float" office:value="2.12084">
            <text:p>2.12084</text:p>
          </table:table-cell>
          <table:table-cell office:value-type="float" office:value="0.468715">
            <text:p>0.468715</text:p>
          </table:table-cell>
          <table:table-cell office:value-type="float" office:value="0.106824">
            <text:p>0.106824</text:p>
          </table:table-cell>
          <table:table-cell office:value-type="float" office:value="0.468925">
            <text:p>0.468925</text:p>
          </table:table-cell>
          <table:table-cell table:number-columns-repeated="2"/>
          <table:table-cell table:formula="of:=ABS([.I6])" office:value-type="float" office:value="34.3574">
            <text:p>34.3574</text:p>
          </table:table-cell>
          <table:table-cell table:number-columns-repeated="2"/>
          <table:table-cell table:formula="of:=[.Q6]/([.J6]*[.J6])" office:value-type="float" office:value="200.871366905113">
            <text:p>200.8713669051</text:p>
          </table:table-cell>
          <table:table-cell table:formula="of:=1/([.J6]*[.J6])" office:value-type="float" office:value="5.8465240939394">
            <text:p>5.846524093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89">
            <text:p>8489</text:p>
          </table:table-cell>
          <table:table-cell office:value-type="float" office:value="-0.538107">
            <text:p>-0.538107</text:p>
          </table:table-cell>
          <table:table-cell office:value-type="float" office:value="0.565426">
            <text:p>0.565426</text:p>
          </table:table-cell>
          <table:table-cell office:value-type="float" office:value="-3.33061">
            <text:p>-3.33061</text:p>
          </table:table-cell>
          <table:table-cell office:value-type="float" office:value="0.564815">
            <text:p>0.564815</text:p>
          </table:table-cell>
          <table:table-cell office:value-type="float" office:value="-2.14955">
            <text:p>-2.14955</text:p>
          </table:table-cell>
          <table:table-cell office:value-type="float" office:value="0.565181">
            <text:p>0.565181</text:p>
          </table:table-cell>
          <table:table-cell office:value-type="float" office:value="34.6284">
            <text:p>34.6284</text:p>
          </table:table-cell>
          <table:table-cell office:value-type="float" office:value="0.539912">
            <text:p>0.539912</text:p>
          </table:table-cell>
          <table:table-cell office:value-type="float" office:value="0.751339">
            <text:p>0.751339</text:p>
          </table:table-cell>
          <table:table-cell office:value-type="float" office:value="0.61344">
            <text:p>0.61344</text:p>
          </table:table-cell>
          <table:table-cell office:value-type="float" office:value="0.170752">
            <text:p>0.170752</text:p>
          </table:table-cell>
          <table:table-cell office:value-type="float" office:value="0.613473">
            <text:p>0.613473</text:p>
          </table:table-cell>
          <table:table-cell table:number-columns-repeated="2"/>
          <table:table-cell table:formula="of:=ABS([.I7])" office:value-type="float" office:value="34.6284">
            <text:p>34.6284</text:p>
          </table:table-cell>
          <table:table-cell table:number-columns-repeated="2"/>
          <table:table-cell table:formula="of:=[.Q7]/([.J7]*[.J7])" office:value-type="float" office:value="118.791800592608">
            <text:p>118.7918005926</text:p>
          </table:table-cell>
          <table:table-cell table:formula="of:=1/([.J7]*[.J7])" office:value-type="float" office:value="3.43047327028129">
            <text:p>3.430473270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0">
            <text:p>8490</text:p>
          </table:table-cell>
          <table:table-cell office:value-type="float" office:value="0.0748865">
            <text:p>0.0748865</text:p>
          </table:table-cell>
          <table:table-cell office:value-type="float" office:value="0.568806">
            <text:p>0.568806</text:p>
          </table:table-cell>
          <table:table-cell office:value-type="float" office:value="-2.17558">
            <text:p>-2.17558</text:p>
          </table:table-cell>
          <table:table-cell office:value-type="float" office:value="0.568537">
            <text:p>0.568537</text:p>
          </table:table-cell>
          <table:table-cell office:value-type="float" office:value="0.868217">
            <text:p>0.868217</text:p>
          </table:table-cell>
          <table:table-cell office:value-type="float" office:value="0.568763">
            <text:p>0.568763</text:p>
          </table:table-cell>
          <table:table-cell office:value-type="float" office:value="-34.1535">
            <text:p>-34.1535</text:p>
          </table:table-cell>
          <table:table-cell office:value-type="float" office:value="0.543641">
            <text:p>0.543641</text:p>
          </table:table-cell>
          <table:table-cell office:value-type="float" office:value="2.13762">
            <text:p>2.13762</text:p>
          </table:table-cell>
          <table:table-cell office:value-type="float" office:value="0.615147">
            <text:p>0.615147</text:p>
          </table:table-cell>
          <table:table-cell office:value-type="float" office:value="0.370183">
            <text:p>0.370183</text:p>
          </table:table-cell>
          <table:table-cell office:value-type="float" office:value="0.61542">
            <text:p>0.61542</text:p>
          </table:table-cell>
          <table:table-cell table:number-columns-repeated="2"/>
          <table:table-cell table:formula="of:=ABS([.I8])" office:value-type="float" office:value="34.1535">
            <text:p>34.1535</text:p>
          </table:table-cell>
          <table:table-cell table:number-columns-repeated="2"/>
          <table:table-cell table:formula="of:=[.Q8]/([.J8]*[.J8])" office:value-type="float" office:value="115.560872143205">
            <text:p>115.5608721432</text:p>
          </table:table-cell>
          <table:table-cell table:formula="of:=1/([.J8]*[.J8])" office:value-type="float" office:value="3.38357334221104">
            <text:p>3.3835733422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3:.T8])/SUM([.U3:.U8])" office:value-type="float" office:value="34.3604752485469">
            <text:p>34.3604752485</text:p>
          </table:table-cell>
          <table:table-cell table:style-name="ce2" table:formula="of:=SQRT(1/SUM([.U3:.U8]))" office:value-type="float" office:value="0.214696497894713">
            <text:p>0.2146964979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625">
            <text:p>625</text:p>
          </table:table-cell>
          <table:table-cell office:value-type="float" office:value="8491">
            <text:p>8491</text:p>
          </table:table-cell>
          <table:table-cell office:value-type="float" office:value="0.399847">
            <text:p>0.399847</text:p>
          </table:table-cell>
          <table:table-cell office:value-type="float" office:value="0.478955">
            <text:p>0.478955</text:p>
          </table:table-cell>
          <table:table-cell office:value-type="float" office:value="-2.16193">
            <text:p>-2.16193</text:p>
          </table:table-cell>
          <table:table-cell office:value-type="float" office:value="0.478739">
            <text:p>0.478739</text:p>
          </table:table-cell>
          <table:table-cell office:value-type="float" office:value="1.65099">
            <text:p>1.65099</text:p>
          </table:table-cell>
          <table:table-cell office:value-type="float" office:value="0.478832">
            <text:p>0.478832</text:p>
          </table:table-cell>
          <table:table-cell office:value-type="float" office:value="-37.9742">
            <text:p>-37.9742</text:p>
          </table:table-cell>
          <table:table-cell office:value-type="float" office:value="0.448695">
            <text:p>0.448695</text:p>
          </table:table-cell>
          <table:table-cell office:value-type="float" office:value="0.414523">
            <text:p>0.414523</text:p>
          </table:table-cell>
          <table:table-cell office:value-type="float" office:value="0.524293">
            <text:p>0.524293</text:p>
          </table:table-cell>
          <table:table-cell office:value-type="float" office:value="0.376596">
            <text:p>0.376596</text:p>
          </table:table-cell>
          <table:table-cell office:value-type="float" office:value="0.524294">
            <text:p>0.524294</text:p>
          </table:table-cell>
          <table:table-cell table:number-columns-repeated="2"/>
          <table:table-cell table:formula="of:=ABS([.I12])" office:value-type="float" office:value="37.9742">
            <text:p>37.9742</text:p>
          </table:table-cell>
          <table:table-cell table:number-columns-repeated="2"/>
          <table:table-cell table:formula="of:=[.Q12]/([.J12]*[.J12])" office:value-type="float" office:value="188.619319343966">
            <text:p>188.619319344</text:p>
          </table:table-cell>
          <table:table-cell table:formula="of:=1/([.J12]*[.J12])" office:value-type="float" office:value="4.96703865635">
            <text:p>4.9670386564</text:p>
          </table:table-cell>
          <table:table-cell table:number-columns-repeated="1003"/>
        </table:table-row>
        <table:table-row table:style-name="ro1">
          <table:table-cell office:value-type="string">
            <text:p>(foil 2)</text:p>
          </table:table-cell>
          <table:table-cell office:value-type="float" office:value="8492">
            <text:p>8492</text:p>
          </table:table-cell>
          <table:table-cell office:value-type="float" office:value="0.00873735">
            <text:p>0.00873735</text:p>
          </table:table-cell>
          <table:table-cell office:value-type="float" office:value="0.479077">
            <text:p>0.479077</text:p>
          </table:table-cell>
          <table:table-cell office:value-type="float" office:value="-0.817019">
            <text:p>-0.817019</text:p>
          </table:table-cell>
          <table:table-cell office:value-type="float" office:value="0.479045">
            <text:p>0.479045</text:p>
          </table:table-cell>
          <table:table-cell office:value-type="float" office:value="-1.06942">
            <text:p>-1.06942</text:p>
          </table:table-cell>
          <table:table-cell office:value-type="float" office:value="0.479023">
            <text:p>0.479023</text:p>
          </table:table-cell>
          <table:table-cell office:value-type="float" office:value="37.6552">
            <text:p>37.6552</text:p>
          </table:table-cell>
          <table:table-cell office:value-type="float" office:value="0.453837">
            <text:p>0.453837</text:p>
          </table:table-cell>
          <table:table-cell office:value-type="float" office:value="1.62345">
            <text:p>1.62345</text:p>
          </table:table-cell>
          <table:table-cell office:value-type="float" office:value="0.528679">
            <text:p>0.528679</text:p>
          </table:table-cell>
          <table:table-cell office:value-type="float" office:value="-0.461198">
            <text:p>-0.461198</text:p>
          </table:table-cell>
          <table:table-cell office:value-type="float" office:value="0.528807">
            <text:p>0.528807</text:p>
          </table:table-cell>
          <table:table-cell table:number-columns-repeated="2"/>
          <table:table-cell table:formula="of:=ABS([.I13])" office:value-type="float" office:value="37.6552">
            <text:p>37.6552</text:p>
          </table:table-cell>
          <table:table-cell table:number-columns-repeated="2"/>
          <table:table-cell table:formula="of:=[.Q13]/([.J13]*[.J13])" office:value-type="float" office:value="182.820612298617">
            <text:p>182.8206122986</text:p>
          </table:table-cell>
          <table:table-cell table:formula="of:=1/([.J13]*[.J13])" office:value-type="float" office:value="4.85512259392109">
            <text:p>4.855122593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3">
            <text:p>8493</text:p>
          </table:table-cell>
          <table:table-cell office:value-type="float" office:value="-0.248476">
            <text:p>-0.248476</text:p>
          </table:table-cell>
          <table:table-cell office:value-type="float" office:value="0.471475">
            <text:p>0.471475</text:p>
          </table:table-cell>
          <table:table-cell office:value-type="float" office:value="-1.23455">
            <text:p>-1.23455</text:p>
          </table:table-cell>
          <table:table-cell office:value-type="float" office:value="0.471406">
            <text:p>0.471406</text:p>
          </table:table-cell>
          <table:table-cell office:value-type="float" office:value="1.40745">
            <text:p>1.40745</text:p>
          </table:table-cell>
          <table:table-cell office:value-type="float" office:value="0.471385">
            <text:p>0.471385</text:p>
          </table:table-cell>
          <table:table-cell office:value-type="float" office:value="-37.5446">
            <text:p>-37.5446</text:p>
          </table:table-cell>
          <table:table-cell office:value-type="float" office:value="0.445509">
            <text:p>0.445509</text:p>
          </table:table-cell>
          <table:table-cell office:value-type="float" office:value="1.86132">
            <text:p>1.86132</text:p>
          </table:table-cell>
          <table:table-cell office:value-type="float" office:value="0.518433">
            <text:p>0.518433</text:p>
          </table:table-cell>
          <table:table-cell office:value-type="float" office:value="-0.387033">
            <text:p>-0.387033</text:p>
          </table:table-cell>
          <table:table-cell office:value-type="float" office:value="0.518605">
            <text:p>0.518605</text:p>
          </table:table-cell>
          <table:table-cell table:number-columns-repeated="2"/>
          <table:table-cell table:formula="of:=ABS([.I14])" office:value-type="float" office:value="37.5446">
            <text:p>37.5446</text:p>
          </table:table-cell>
          <table:table-cell table:number-columns-repeated="2"/>
          <table:table-cell table:formula="of:=[.Q14]/([.J14]*[.J14])" office:value-type="float" office:value="189.16227037771">
            <text:p>189.1622703777</text:p>
          </table:table-cell>
          <table:table-cell table:formula="of:=1/([.J14]*[.J14])" office:value-type="float" office:value="5.03833495037129">
            <text:p>5.038334950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4">
            <text:p>8494</text:p>
          </table:table-cell>
          <table:table-cell office:value-type="float" office:value="-0.256957">
            <text:p>-0.256957</text:p>
          </table:table-cell>
          <table:table-cell office:value-type="float" office:value="0.466911">
            <text:p>0.466911</text:p>
          </table:table-cell>
          <table:table-cell office:value-type="float" office:value="-1.05481">
            <text:p>-1.05481</text:p>
          </table:table-cell>
          <table:table-cell office:value-type="float" office:value="0.466862">
            <text:p>0.466862</text:p>
          </table:table-cell>
          <table:table-cell office:value-type="float" office:value="-1.67093">
            <text:p>-1.67093</text:p>
          </table:table-cell>
          <table:table-cell office:value-type="float" office:value="0.466783">
            <text:p>0.466783</text:p>
          </table:table-cell>
          <table:table-cell office:value-type="float" office:value="37.1421">
            <text:p>37.1421</text:p>
          </table:table-cell>
          <table:table-cell office:value-type="float" office:value="0.44196">
            <text:p>0.44196</text:p>
          </table:table-cell>
          <table:table-cell office:value-type="float" office:value="0.372935">
            <text:p>0.372935</text:p>
          </table:table-cell>
          <table:table-cell office:value-type="float" office:value="0.51268">
            <text:p>0.51268</text:p>
          </table:table-cell>
          <table:table-cell office:value-type="float" office:value="0.211022">
            <text:p>0.211022</text:p>
          </table:table-cell>
          <table:table-cell office:value-type="float" office:value="0.512684">
            <text:p>0.512684</text:p>
          </table:table-cell>
          <table:table-cell table:number-columns-repeated="2"/>
          <table:table-cell table:formula="of:=ABS([.I15])" office:value-type="float" office:value="37.1421">
            <text:p>37.1421</text:p>
          </table:table-cell>
          <table:table-cell table:number-columns-repeated="2"/>
          <table:table-cell table:formula="of:=[.Q15]/([.J15]*[.J15])" office:value-type="float" office:value="190.15183690296">
            <text:p>190.151836903</text:p>
          </table:table-cell>
          <table:table-cell table:formula="of:=1/([.J15]*[.J15])" office:value-type="float" office:value="5.11957689260867">
            <text:p>5.1195768926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12:.T15])/SUM([.U12:.U15])" office:value-type="float" office:value="37.575139761468">
            <text:p>37.5751397615</text:p>
          </table:table-cell>
          <table:table-cell table:style-name="ce2" table:formula="of:=SQRT(1/SUM([.U12:.U15]))" office:value-type="float" office:value="0.223718275855097">
            <text:p>0.2237182759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8497">
            <text:p>8497</text:p>
          </table:table-cell>
          <table:table-cell office:value-type="float" office:value="-0.120481">
            <text:p>-0.120481</text:p>
          </table:table-cell>
          <table:table-cell office:value-type="float" office:value="0.72534">
            <text:p>0.72534</text:p>
          </table:table-cell>
          <table:table-cell office:value-type="float" office:value="-0.376496">
            <text:p>-0.376496</text:p>
          </table:table-cell>
          <table:table-cell office:value-type="float" office:value="0.725331">
            <text:p>0.725331</text:p>
          </table:table-cell>
          <table:table-cell office:value-type="float" office:value="2.67644">
            <text:p>2.67644</text:p>
          </table:table-cell>
          <table:table-cell office:value-type="float" office:value="0.724822">
            <text:p>0.724822</text:p>
          </table:table-cell>
          <table:table-cell office:value-type="float" office:value="-42.3681">
            <text:p>-42.3681</text:p>
          </table:table-cell>
          <table:table-cell office:value-type="float" office:value="0.67204">
            <text:p>0.67204</text:p>
          </table:table-cell>
          <table:table-cell office:value-type="float" office:value="2.70735">
            <text:p>2.70735</text:p>
          </table:table-cell>
          <table:table-cell office:value-type="float" office:value="0.818466">
            <text:p>0.818466</text:p>
          </table:table-cell>
          <table:table-cell office:value-type="float" office:value="-1.18554">
            <text:p>-1.18554</text:p>
          </table:table-cell>
          <table:table-cell office:value-type="float" office:value="0.818951">
            <text:p>0.818951</text:p>
          </table:table-cell>
          <table:table-cell table:number-columns-repeated="2"/>
          <table:table-cell table:formula="of:=ABS([.I19])" office:value-type="float" office:value="42.3681">
            <text:p>42.3681</text:p>
          </table:table-cell>
          <table:table-cell table:number-columns-repeated="2"/>
          <table:table-cell table:formula="of:=[.Q19]/([.J19]*[.J19])" office:value-type="float" office:value="93.809914941355">
            <text:p>93.8099149414</text:p>
          </table:table-cell>
          <table:table-cell table:formula="of:=1/([.J19]*[.J19])" office:value-type="float" office:value="2.21416383886356">
            <text:p>2.2141638389</text:p>
          </table:table-cell>
          <table:table-cell table:number-columns-repeated="1003"/>
        </table:table-row>
        <table:table-row table:style-name="ro1">
          <table:table-cell office:value-type="string">
            <text:p>(foil 13)</text:p>
          </table:table-cell>
          <table:table-cell office:value-type="float" office:value="8498">
            <text:p>8498</text:p>
          </table:table-cell>
          <table:table-cell office:value-type="float" office:value="0.878351">
            <text:p>0.878351</text:p>
          </table:table-cell>
          <table:table-cell office:value-type="float" office:value="0.706889">
            <text:p>0.706889</text:p>
          </table:table-cell>
          <table:table-cell office:value-type="float" office:value="0.735445">
            <text:p>0.735445</text:p>
          </table:table-cell>
          <table:table-cell office:value-type="float" office:value="0.706905">
            <text:p>0.706905</text:p>
          </table:table-cell>
          <table:table-cell office:value-type="float" office:value="-2.13629">
            <text:p>-2.13629</text:p>
          </table:table-cell>
          <table:table-cell office:value-type="float" office:value="0.706621">
            <text:p>0.706621</text:p>
          </table:table-cell>
          <table:table-cell office:value-type="float" office:value="43.6039">
            <text:p>43.6039</text:p>
          </table:table-cell>
          <table:table-cell office:value-type="float" office:value="0.65209">
            <text:p>0.65209</text:p>
          </table:table-cell>
          <table:table-cell office:value-type="float" office:value="0.196924">
            <text:p>0.196924</text:p>
          </table:table-cell>
          <table:table-cell office:value-type="float" office:value="0.805175">
            <text:p>0.805175</text:p>
          </table:table-cell>
          <table:table-cell office:value-type="float" office:value="0.752634">
            <text:p>0.752634</text:p>
          </table:table-cell>
          <table:table-cell office:value-type="float" office:value="0.805133">
            <text:p>0.805133</text:p>
          </table:table-cell>
          <table:table-cell table:number-columns-repeated="2"/>
          <table:table-cell table:formula="of:=ABS([.I20])" office:value-type="float" office:value="43.6039">
            <text:p>43.6039</text:p>
          </table:table-cell>
          <table:table-cell table:number-columns-repeated="2"/>
          <table:table-cell table:formula="of:=[.Q20]/([.J20]*[.J20])" office:value-type="float" office:value="102.544000069502">
            <text:p>102.5440000695</text:p>
          </table:table-cell>
          <table:table-cell table:formula="of:=1/([.J20]*[.J20])" office:value-type="float" office:value="2.35171624715912">
            <text:p>2.3517162472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9">
            <text:p>8499</text:p>
          </table:table-cell>
          <table:table-cell office:value-type="float" office:value="0">
            <text:p>0</text:p>
          </table:table-cell>
          <table:table-cell office:value-type="float" office:value="2.07973">
            <text:p>2.07973</text:p>
          </table:table-cell>
          <table:table-cell office:value-type="float" office:value="0">
            <text:p>0</text:p>
          </table:table-cell>
          <table:table-cell office:value-type="float" office:value="2.07973">
            <text:p>2.07973</text:p>
          </table:table-cell>
          <table:table-cell office:value-type="float" office:value="-5.0906">
            <text:p>-5.0906</text:p>
          </table:table-cell>
          <table:table-cell office:value-type="float" office:value="2.07434">
            <text:p>2.07434</text:p>
          </table:table-cell>
          <table:table-cell office:value-type="float" office:value="-43.9297">
            <text:p>-43.9297</text:p>
          </table:table-cell>
          <table:table-cell office:value-type="float" office:value="1.91832">
            <text:p>1.91832</text:p>
          </table:table-cell>
          <table:table-cell office:value-type="float" office:value="-2.49582">
            <text:p>-2.49582</text:p>
          </table:table-cell>
          <table:table-cell office:value-type="float" office:value="2.37557">
            <text:p>2.37557</text:p>
          </table:table-cell>
          <table:table-cell office:value-type="float" office:value="-1.68315">
            <text:p>-1.68315</text:p>
          </table:table-cell>
          <table:table-cell office:value-type="float" office:value="2.37637">
            <text:p>2.37637</text:p>
          </table:table-cell>
          <table:table-cell table:number-columns-repeated="2"/>
          <table:table-cell table:formula="of:=ABS([.I21])" office:value-type="float" office:value="43.9297">
            <text:p>43.9297</text:p>
          </table:table-cell>
          <table:table-cell table:number-columns-repeated="2"/>
          <table:table-cell table:formula="of:=[.Q21]/([.J21]*[.J21])" office:value-type="float" office:value="11.9375754106653">
            <text:p>11.9375754107</text:p>
          </table:table-cell>
          <table:table-cell table:formula="of:=1/([.J21]*[.J21])" office:value-type="float" office:value="0.271742702787983">
            <text:p>0.271742702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0">
            <text:p>8500</text:p>
          </table:table-cell>
          <table:table-cell office:value-type="float" office:value="4.15027">
            <text:p>4.15027</text:p>
          </table:table-cell>
          <table:table-cell office:value-type="float" office:value="2.1208">
            <text:p>2.1208</text:p>
          </table:table-cell>
          <table:table-cell office:value-type="float" office:value="-1.45891">
            <text:p>-1.45891</text:p>
          </table:table-cell>
          <table:table-cell office:value-type="float" office:value="2.124">
            <text:p>2.124</text:p>
          </table:table-cell>
          <table:table-cell office:value-type="float" office:value="-0.420908">
            <text:p>-0.420908</text:p>
          </table:table-cell>
          <table:table-cell office:value-type="float" office:value="2.12442">
            <text:p>2.12442</text:p>
          </table:table-cell>
          <table:table-cell office:value-type="float" office:value="-40.6189">
            <text:p>-40.6189</text:p>
          </table:table-cell>
          <table:table-cell office:value-type="float" office:value="1.94561">
            <text:p>1.94561</text:p>
          </table:table-cell>
          <table:table-cell office:value-type="float" office:value="0.566603">
            <text:p>0.566603</text:p>
          </table:table-cell>
          <table:table-cell office:value-type="float" office:value="2.32997">
            <text:p>2.32997</text:p>
          </table:table-cell>
          <table:table-cell office:value-type="float" office:value="-0.50213">
            <text:p>-0.50213</text:p>
          </table:table-cell>
          <table:table-cell office:value-type="float" office:value="2.32998">
            <text:p>2.32998</text:p>
          </table:table-cell>
          <table:table-cell table:number-columns-repeated="2"/>
          <table:table-cell table:formula="of:=ABS([.I22])" office:value-type="float" office:value="40.6189">
            <text:p>40.6189</text:p>
          </table:table-cell>
          <table:table-cell table:number-columns-repeated="2"/>
          <table:table-cell table:formula="of:=[.Q22]/([.J22]*[.J22])" office:value-type="float" office:value="10.730416479391">
            <text:p>10.7304164794</text:p>
          </table:table-cell>
          <table:table-cell table:formula="of:=1/([.J22]*[.J22])" office:value-type="float" office:value="0.264172995314767">
            <text:p>0.264172995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1">
            <text:p>8501</text:p>
          </table:table-cell>
          <table:table-cell office:value-type="float" office:value="0.0189518">
            <text:p>0.0189518</text:p>
          </table:table-cell>
          <table:table-cell office:value-type="float" office:value="0.687403">
            <text:p>0.687403</text:p>
          </table:table-cell>
          <table:table-cell office:value-type="float" office:value="-1.26107">
            <text:p>-1.26107</text:p>
          </table:table-cell>
          <table:table-cell office:value-type="float" office:value="0.687294">
            <text:p>0.687294</text:p>
          </table:table-cell>
          <table:table-cell office:value-type="float" office:value="1.11932">
            <text:p>1.11932</text:p>
          </table:table-cell>
          <table:table-cell office:value-type="float" office:value="0.687317">
            <text:p>0.687317</text:p>
          </table:table-cell>
          <table:table-cell office:value-type="float" office:value="-43.1025">
            <text:p>-43.1025</text:p>
          </table:table-cell>
          <table:table-cell office:value-type="float" office:value="0.630438">
            <text:p>0.630438</text:p>
          </table:table-cell>
          <table:table-cell office:value-type="float" office:value="0.640368">
            <text:p>0.640368</text:p>
          </table:table-cell>
          <table:table-cell office:value-type="float" office:value="0.774256">
            <text:p>0.774256</text:p>
          </table:table-cell>
          <table:table-cell office:value-type="float" office:value="-0.783618">
            <text:p>-0.783618</text:p>
          </table:table-cell>
          <table:table-cell office:value-type="float" office:value="0.77424">
            <text:p>0.77424</text:p>
          </table:table-cell>
          <table:table-cell table:number-columns-repeated="2"/>
          <table:table-cell table:formula="of:=ABS([.I23])" office:value-type="float" office:value="43.1025">
            <text:p>43.1025</text:p>
          </table:table-cell>
          <table:table-cell table:number-columns-repeated="2"/>
          <table:table-cell table:formula="of:=[.Q23]/([.J23]*[.J23])" office:value-type="float" office:value="108.447038154874">
            <text:p>108.4470381549</text:p>
          </table:table-cell>
          <table:table-cell table:formula="of:=1/([.J23]*[.J23])" office:value-type="float" office:value="2.51602663777911">
            <text:p>2.516026637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2">
            <text:p>8502</text:p>
          </table:table-cell>
          <table:table-cell office:value-type="float" office:value="-0.121825">
            <text:p>-0.121825</text:p>
          </table:table-cell>
          <table:table-cell office:value-type="float" office:value="0.680941">
            <text:p>0.680941</text:p>
          </table:table-cell>
          <table:table-cell office:value-type="float" office:value="-1.38905">
            <text:p>-1.38905</text:p>
          </table:table-cell>
          <table:table-cell office:value-type="float" office:value="0.680811">
            <text:p>0.680811</text:p>
          </table:table-cell>
          <table:table-cell office:value-type="float" office:value="-1.24054">
            <text:p>-1.24054</text:p>
          </table:table-cell>
          <table:table-cell office:value-type="float" office:value="0.680837">
            <text:p>0.680837</text:p>
          </table:table-cell>
          <table:table-cell office:value-type="float" office:value="43.7699">
            <text:p>43.7699</text:p>
          </table:table-cell>
          <table:table-cell office:value-type="float" office:value="0.619128">
            <text:p>0.619128</text:p>
          </table:table-cell>
          <table:table-cell office:value-type="float" office:value="0.597295">
            <text:p>0.597295</text:p>
          </table:table-cell>
          <table:table-cell office:value-type="float" office:value="0.765823">
            <text:p>0.765823</text:p>
          </table:table-cell>
          <table:table-cell office:value-type="float" office:value="1.98181">
            <text:p>1.98181</text:p>
          </table:table-cell>
          <table:table-cell office:value-type="float" office:value="0.765549">
            <text:p>0.765549</text:p>
          </table:table-cell>
          <table:table-cell table:number-columns-repeated="2"/>
          <table:table-cell table:formula="of:=ABS([.I24])" office:value-type="float" office:value="43.7699">
            <text:p>43.7699</text:p>
          </table:table-cell>
          <table:table-cell table:number-columns-repeated="2"/>
          <table:table-cell table:formula="of:=[.Q24]/([.J24]*[.J24])" office:value-type="float" office:value="114.186474311591">
            <text:p>114.1864743116</text:p>
          </table:table-cell>
          <table:table-cell table:formula="of:=1/([.J24]*[.J24])" office:value-type="float" office:value="2.60878992896011">
            <text:p>2.608789929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19:.T24])/SUM([.U19:.U24])" office:value-type="float" office:value="43.1868740316569">
            <text:p>43.1868740317</text:p>
          </table:table-cell>
          <table:table-cell table:style-name="ce2" table:formula="of:=SQRT(1/SUM([.U19:.U24]))" office:value-type="float" office:value="0.312704479836862">
            <text:p>0.3127044798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8506">
            <text:p>8506</text:p>
          </table:table-cell>
          <table:table-cell office:value-type="float" office:value="0.92671">
            <text:p>0.92671</text:p>
          </table:table-cell>
          <table:table-cell office:value-type="float" office:value="0.603111">
            <text:p>0.603111</text:p>
          </table:table-cell>
          <table:table-cell office:value-type="float" office:value="-3.80678">
            <text:p>-3.80678</text:p>
          </table:table-cell>
          <table:table-cell office:value-type="float" office:value="0.602289">
            <text:p>0.602289</text:p>
          </table:table-cell>
          <table:table-cell office:value-type="float" office:value="1.1306">
            <text:p>1.1306</text:p>
          </table:table-cell>
          <table:table-cell office:value-type="float" office:value="0.603086">
            <text:p>0.603086</text:p>
          </table:table-cell>
          <table:table-cell office:value-type="float" office:value="-39.4781">
            <text:p>-39.4781</text:p>
          </table:table-cell>
          <table:table-cell office:value-type="float" office:value="0.559518">
            <text:p>0.559518</text:p>
          </table:table-cell>
          <table:table-cell office:value-type="float" office:value="0.804011">
            <text:p>0.804011</text:p>
          </table:table-cell>
          <table:table-cell office:value-type="float" office:value="0.662777">
            <text:p>0.662777</text:p>
          </table:table-cell>
          <table:table-cell office:value-type="float" office:value="-0.580688">
            <text:p>-0.580688</text:p>
          </table:table-cell>
          <table:table-cell office:value-type="float" office:value="0.662798">
            <text:p>0.662798</text:p>
          </table:table-cell>
          <table:table-cell table:number-columns-repeated="2"/>
          <table:table-cell table:formula="of:=ABS([.I28])" office:value-type="float" office:value="39.4781">
            <text:p>39.4781</text:p>
          </table:table-cell>
          <table:table-cell table:number-columns-repeated="2"/>
          <table:table-cell table:formula="of:=[.Q28]/([.J28]*[.J28])" office:value-type="float" office:value="126.103783704271">
            <text:p>126.1037837043</text:p>
          </table:table-cell>
          <table:table-cell table:formula="of:=1/([.J28]*[.J28])" office:value-type="float" office:value="3.19427185463007">
            <text:p>3.1942718546</text:p>
          </table:table-cell>
          <table:table-cell table:number-columns-repeated="1003"/>
        </table:table-row>
        <table:table-row table:style-name="ro1">
          <table:table-cell office:value-type="string">
            <text:p>(foil 14)</text:p>
          </table:table-cell>
          <table:table-cell office:value-type="float" office:value="8507">
            <text:p>8507</text:p>
          </table:table-cell>
          <table:table-cell office:value-type="float" office:value="-0.791032">
            <text:p>-0.791032</text:p>
          </table:table-cell>
          <table:table-cell office:value-type="float" office:value="0.594696">
            <text:p>0.594696</text:p>
          </table:table-cell>
          <table:table-cell office:value-type="float" office:value="-2.57574">
            <text:p>-2.57574</text:p>
          </table:table-cell>
          <table:table-cell office:value-type="float" office:value="0.594338">
            <text:p>0.594338</text:p>
          </table:table-cell>
          <table:table-cell office:value-type="float" office:value="-1.39316">
            <text:p>-1.39316</text:p>
          </table:table-cell>
          <table:table-cell office:value-type="float" office:value="0.594617">
            <text:p>0.594617</text:p>
          </table:table-cell>
          <table:table-cell office:value-type="float" office:value="39.7565">
            <text:p>39.7565</text:p>
          </table:table-cell>
          <table:table-cell office:value-type="float" office:value="0.554323">
            <text:p>0.554323</text:p>
          </table:table-cell>
          <table:table-cell office:value-type="float" office:value="0.961408">
            <text:p>0.961408</text:p>
          </table:table-cell>
          <table:table-cell office:value-type="float" office:value="0.658326">
            <text:p>0.658326</text:p>
          </table:table-cell>
          <table:table-cell office:value-type="float" office:value="-0.234504">
            <text:p>-0.234504</text:p>
          </table:table-cell>
          <table:table-cell office:value-type="float" office:value="0.658383">
            <text:p>0.658383</text:p>
          </table:table-cell>
          <table:table-cell table:number-columns-repeated="2"/>
          <table:table-cell table:formula="of:=ABS([.I29])" office:value-type="float" office:value="39.7565">
            <text:p>39.7565</text:p>
          </table:table-cell>
          <table:table-cell table:number-columns-repeated="2"/>
          <table:table-cell table:formula="of:=[.Q29]/([.J29]*[.J29])" office:value-type="float" office:value="129.384528173704">
            <text:p>129.3845281737</text:p>
          </table:table-cell>
          <table:table-cell table:formula="of:=1/([.J29]*[.J29])" office:value-type="float" office:value="3.25442451356896">
            <text:p>3.254424513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8">
            <text:p>8508</text:p>
          </table:table-cell>
          <table:table-cell office:value-type="float" office:value="0.766118">
            <text:p>0.766118</text:p>
          </table:table-cell>
          <table:table-cell office:value-type="float" office:value="0.599761">
            <text:p>0.599761</text:p>
          </table:table-cell>
          <table:table-cell office:value-type="float" office:value="-1.75711">
            <text:p>-1.75711</text:p>
          </table:table-cell>
          <table:table-cell office:value-type="float" office:value="0.599611">
            <text:p>0.599611</text:p>
          </table:table-cell>
          <table:table-cell office:value-type="float" office:value="2.82172">
            <text:p>2.82172</text:p>
          </table:table-cell>
          <table:table-cell office:value-type="float" office:value="0.599319">
            <text:p>0.599319</text:p>
          </table:table-cell>
          <table:table-cell office:value-type="float" office:value="-40.3581">
            <text:p>-40.3581</text:p>
          </table:table-cell>
          <table:table-cell office:value-type="float" office:value="0.555687">
            <text:p>0.555687</text:p>
          </table:table-cell>
          <table:table-cell office:value-type="float" office:value="0.309709">
            <text:p>0.309709</text:p>
          </table:table-cell>
          <table:table-cell office:value-type="float" office:value="0.6638">
            <text:p>0.6638</text:p>
          </table:table-cell>
          <table:table-cell office:value-type="float" office:value="1.0147">
            <text:p>1.0147</text:p>
          </table:table-cell>
          <table:table-cell office:value-type="float" office:value="0.663738">
            <text:p>0.663738</text:p>
          </table:table-cell>
          <table:table-cell table:number-columns-repeated="2"/>
          <table:table-cell table:formula="of:=ABS([.I30])" office:value-type="float" office:value="40.3581">
            <text:p>40.3581</text:p>
          </table:table-cell>
          <table:table-cell table:number-columns-repeated="2"/>
          <table:table-cell table:formula="of:=[.Q30]/([.J30]*[.J30])" office:value-type="float" office:value="130.698390205316">
            <text:p>130.6983902053</text:p>
          </table:table-cell>
          <table:table-cell table:formula="of:=1/([.J30]*[.J30])" office:value-type="float" office:value="3.23846737594972">
            <text:p>3.238467375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9">
            <text:p>8509</text:p>
          </table:table-cell>
          <table:table-cell office:value-type="float" office:value="1.20169">
            <text:p>1.20169</text:p>
          </table:table-cell>
          <table:table-cell office:value-type="float" office:value="0.596283">
            <text:p>0.596283</text:p>
          </table:table-cell>
          <table:table-cell office:value-type="float" office:value="-2.37433">
            <text:p>-2.37433</text:p>
          </table:table-cell>
          <table:table-cell office:value-type="float" office:value="0.596033">
            <text:p>0.596033</text:p>
          </table:table-cell>
          <table:table-cell office:value-type="float" office:value="-0.618481">
            <text:p>-0.618481</text:p>
          </table:table-cell>
          <table:table-cell office:value-type="float" office:value="0.596347">
            <text:p>0.596347</text:p>
          </table:table-cell>
          <table:table-cell office:value-type="float" office:value="40.0326">
            <text:p>40.0326</text:p>
          </table:table-cell>
          <table:table-cell office:value-type="float" office:value="0.557348">
            <text:p>0.557348</text:p>
          </table:table-cell>
          <table:table-cell office:value-type="float" office:value="0.327896">
            <text:p>0.327896</text:p>
          </table:table-cell>
          <table:table-cell office:value-type="float" office:value="0.663708">
            <text:p>0.663708</text:p>
          </table:table-cell>
          <table:table-cell office:value-type="float" office:value="0.560351">
            <text:p>0.560351</text:p>
          </table:table-cell>
          <table:table-cell office:value-type="float" office:value="0.663694">
            <text:p>0.663694</text:p>
          </table:table-cell>
          <table:table-cell table:number-columns-repeated="2"/>
          <table:table-cell table:formula="of:=ABS([.I31])" office:value-type="float" office:value="40.0326">
            <text:p>40.0326</text:p>
          </table:table-cell>
          <table:table-cell table:number-columns-repeated="2"/>
          <table:table-cell table:formula="of:=[.Q31]/([.J31]*[.J31])" office:value-type="float" office:value="128.872692767586">
            <text:p>128.8726927676</text:p>
          </table:table-cell>
          <table:table-cell table:formula="of:=1/([.J31]*[.J31])" office:value-type="float" office:value="3.21919367634343">
            <text:p>3.2191936763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28:.T31])/SUM([.U28:.U31])" office:value-type="float" office:value="39.9074175671819">
            <text:p>39.9074175672</text:p>
          </table:table-cell>
          <table:table-cell table:style-name="ce2" table:formula="of:=SQRT(1/SUM([.U28:.U31]))" office:value-type="float" office:value="0.278354441866965">
            <text:p>0.2783544419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870">
            <text:p>870</text:p>
          </table:table-cell>
          <table:table-cell office:value-type="float" office:value="8512">
            <text:p>8512</text:p>
          </table:table-cell>
          <table:table-cell office:value-type="float" office:value="0.671803">
            <text:p>0.671803</text:p>
          </table:table-cell>
          <table:table-cell office:value-type="float" office:value="0.555956">
            <text:p>0.555956</text:p>
          </table:table-cell>
          <table:table-cell office:value-type="float" office:value="-1.50034">
            <text:p>-1.50034</text:p>
          </table:table-cell>
          <table:table-cell office:value-type="float" office:value="0.555856">
            <text:p>0.555856</text:p>
          </table:table-cell>
          <table:table-cell office:value-type="float" office:value="1.55633">
            <text:p>1.55633</text:p>
          </table:table-cell>
          <table:table-cell office:value-type="float" office:value="0.555846">
            <text:p>0.555846</text:p>
          </table:table-cell>
          <table:table-cell office:value-type="float" office:value="-35.5164">
            <text:p>-35.5164</text:p>
          </table:table-cell>
          <table:table-cell office:value-type="float" office:value="0.526686">
            <text:p>0.526686</text:p>
          </table:table-cell>
          <table:table-cell office:value-type="float" office:value="0.559102">
            <text:p>0.559102</text:p>
          </table:table-cell>
          <table:table-cell office:value-type="float" office:value="0.602695">
            <text:p>0.602695</text:p>
          </table:table-cell>
          <table:table-cell office:value-type="float" office:value="0.588638">
            <text:p>0.588638</text:p>
          </table:table-cell>
          <table:table-cell office:value-type="float" office:value="0.602693">
            <text:p>0.602693</text:p>
          </table:table-cell>
          <table:table-cell table:number-columns-repeated="2"/>
          <table:table-cell table:formula="of:=ABS([.I35])" office:value-type="float" office:value="35.5164">
            <text:p>35.5164</text:p>
          </table:table-cell>
          <table:table-cell table:number-columns-repeated="2"/>
          <table:table-cell table:formula="of:=[.Q35]/([.J35]*[.J35])" office:value-type="float" office:value="128.034022389709">
            <text:p>128.0340223897</text:p>
          </table:table-cell>
          <table:table-cell table:formula="of:=1/([.J35]*[.J35])" office:value-type="float" office:value="3.60492680535497">
            <text:p>3.6049268054</text:p>
          </table:table-cell>
          <table:table-cell table:number-columns-repeated="1003"/>
        </table:table-row>
        <table:table-row table:style-name="ro1">
          <table:table-cell office:value-type="string">
            <text:p>(foil 3)</text:p>
          </table:table-cell>
          <table:table-cell office:value-type="float" office:value="8513">
            <text:p>8513</text:p>
          </table:table-cell>
          <table:table-cell office:value-type="float" office:value="0.141003">
            <text:p>0.141003</text:p>
          </table:table-cell>
          <table:table-cell office:value-type="float" office:value="0.527857">
            <text:p>0.527857</text:p>
          </table:table-cell>
          <table:table-cell office:value-type="float" office:value="-2.1907">
            <text:p>-2.1907</text:p>
          </table:table-cell>
          <table:table-cell office:value-type="float" office:value="0.527604">
            <text:p>0.527604</text:p>
          </table:table-cell>
          <table:table-cell office:value-type="float" office:value="-1.60683">
            <text:p>-1.60683</text:p>
          </table:table-cell>
          <table:table-cell office:value-type="float" office:value="0.527721">
            <text:p>0.527721</text:p>
          </table:table-cell>
          <table:table-cell office:value-type="float" office:value="35.4706">
            <text:p>35.4706</text:p>
          </table:table-cell>
          <table:table-cell office:value-type="float" office:value="0.498814">
            <text:p>0.498814</text:p>
          </table:table-cell>
          <table:table-cell office:value-type="float" office:value="-0.545006">
            <text:p>-0.545006</text:p>
          </table:table-cell>
          <table:table-cell office:value-type="float" office:value="0.570588">
            <text:p>0.570588</text:p>
          </table:table-cell>
          <table:table-cell office:value-type="float" office:value="-0.557612">
            <text:p>-0.557612</text:p>
          </table:table-cell>
          <table:table-cell office:value-type="float" office:value="0.570587">
            <text:p>0.570587</text:p>
          </table:table-cell>
          <table:table-cell table:number-columns-repeated="2"/>
          <table:table-cell table:formula="of:=ABS([.I36])" office:value-type="float" office:value="35.4706">
            <text:p>35.4706</text:p>
          </table:table-cell>
          <table:table-cell table:number-columns-repeated="2"/>
          <table:table-cell table:formula="of:=[.Q36]/([.J36]*[.J36])" office:value-type="float" office:value="142.557892556844">
            <text:p>142.5578925568</text:p>
          </table:table-cell>
          <table:table-cell table:formula="of:=1/([.J36]*[.J36])" office:value-type="float" office:value="4.01904373077546">
            <text:p>4.019043730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4">
            <text:p>8514</text:p>
          </table:table-cell>
          <table:table-cell office:value-type="float" office:value="0.75275">
            <text:p>0.75275</text:p>
          </table:table-cell>
          <table:table-cell office:value-type="float" office:value="0.568034">
            <text:p>0.568034</text:p>
          </table:table-cell>
          <table:table-cell office:value-type="float" office:value="-1.9352">
            <text:p>-1.9352</text:p>
          </table:table-cell>
          <table:table-cell office:value-type="float" office:value="0.567853">
            <text:p>0.567853</text:p>
          </table:table-cell>
          <table:table-cell office:value-type="float" office:value="1.26579">
            <text:p>1.26579</text:p>
          </table:table-cell>
          <table:table-cell office:value-type="float" office:value="0.567975">
            <text:p>0.567975</text:p>
          </table:table-cell>
          <table:table-cell office:value-type="float" office:value="-35.3444">
            <text:p>-35.3444</text:p>
          </table:table-cell>
          <table:table-cell office:value-type="float" office:value="0.540769">
            <text:p>0.540769</text:p>
          </table:table-cell>
          <table:table-cell office:value-type="float" office:value="1.20809">
            <text:p>1.20809</text:p>
          </table:table-cell>
          <table:table-cell office:value-type="float" office:value="0.617877">
            <text:p>0.617877</text:p>
          </table:table-cell>
          <table:table-cell office:value-type="float" office:value="-0.383555">
            <text:p>-0.383555</text:p>
          </table:table-cell>
          <table:table-cell office:value-type="float" office:value="0.617958">
            <text:p>0.617958</text:p>
          </table:table-cell>
          <table:table-cell table:number-columns-repeated="2"/>
          <table:table-cell table:formula="of:=ABS([.I37])" office:value-type="float" office:value="35.3444">
            <text:p>35.3444</text:p>
          </table:table-cell>
          <table:table-cell table:number-columns-repeated="2"/>
          <table:table-cell table:formula="of:=[.Q37]/([.J37]*[.J37])" office:value-type="float" office:value="120.864021052699">
            <text:p>120.8640210527</text:p>
          </table:table-cell>
          <table:table-cell table:formula="of:=1/([.J37]*[.J37])" office:value-type="float" office:value="3.41960879383152">
            <text:p>3.419608793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5">
            <text:p>8515</text:p>
          </table:table-cell>
          <table:table-cell office:value-type="float" office:value="-0.636788">
            <text:p>-0.636788</text:p>
          </table:table-cell>
          <table:table-cell office:value-type="float" office:value="0.578973">
            <text:p>0.578973</text:p>
          </table:table-cell>
          <table:table-cell office:value-type="float" office:value="-2.19643">
            <text:p>-2.19643</text:p>
          </table:table-cell>
          <table:table-cell office:value-type="float" office:value="0.578717">
            <text:p>0.578717</text:p>
          </table:table-cell>
          <table:table-cell office:value-type="float" office:value="-0.75326">
            <text:p>-0.75326</text:p>
          </table:table-cell>
          <table:table-cell office:value-type="float" office:value="0.578963">
            <text:p>0.578963</text:p>
          </table:table-cell>
          <table:table-cell office:value-type="float" office:value="34.8845">
            <text:p>34.8845</text:p>
          </table:table-cell>
          <table:table-cell office:value-type="float" office:value="0.54948">
            <text:p>0.54948</text:p>
          </table:table-cell>
          <table:table-cell office:value-type="float" office:value="1.99794">
            <text:p>1.99794</text:p>
          </table:table-cell>
          <table:table-cell office:value-type="float" office:value="0.625363">
            <text:p>0.625363</text:p>
          </table:table-cell>
          <table:table-cell office:value-type="float" office:value="0.408338">
            <text:p>0.408338</text:p>
          </table:table-cell>
          <table:table-cell office:value-type="float" office:value="0.625602">
            <text:p>0.625602</text:p>
          </table:table-cell>
          <table:table-cell table:number-columns-repeated="2"/>
          <table:table-cell table:formula="of:=ABS([.I38])" office:value-type="float" office:value="34.8845">
            <text:p>34.8845</text:p>
          </table:table-cell>
          <table:table-cell table:number-columns-repeated="2"/>
          <table:table-cell table:formula="of:=[.Q38]/([.J38]*[.J38])" office:value-type="float" office:value="115.539031683864">
            <text:p>115.5390316839</text:p>
          </table:table-cell>
          <table:table-cell table:formula="of:=1/([.J38]*[.J38])" office:value-type="float" office:value="3.31204493926714">
            <text:p>3.3120449393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35:.T38])/SUM([.U35:.U38])" office:value-type="float" office:value="35.3168178669769">
            <text:p>35.316817867</text:p>
          </table:table-cell>
          <table:table-cell table:style-name="ce2" table:formula="of:=SQRT(1/SUM([.U35:.U38]))" office:value-type="float" office:value="0.263930121996744">
            <text:p>0.263930122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8518">
            <text:p>8518</text:p>
          </table:table-cell>
          <table:table-cell office:value-type="float" office:value="0.414276">
            <text:p>0.414276</text:p>
          </table:table-cell>
          <table:table-cell office:value-type="float" office:value="0.602592">
            <text:p>0.602592</text:p>
          </table:table-cell>
          <table:table-cell office:value-type="float" office:value="-1.54523">
            <text:p>-1.54523</text:p>
          </table:table-cell>
          <table:table-cell office:value-type="float" office:value="0.602459">
            <text:p>0.602459</text:p>
          </table:table-cell>
          <table:table-cell office:value-type="float" office:value="1.14428">
            <text:p>1.14428</text:p>
          </table:table-cell>
          <table:table-cell office:value-type="float" office:value="0.602524">
            <text:p>0.602524</text:p>
          </table:table-cell>
          <table:table-cell office:value-type="float" office:value="-41.0289">
            <text:p>-41.0289</text:p>
          </table:table-cell>
          <table:table-cell office:value-type="float" office:value="0.554868">
            <text:p>0.554868</text:p>
          </table:table-cell>
          <table:table-cell office:value-type="float" office:value="0.255322">
            <text:p>0.255322</text:p>
          </table:table-cell>
          <table:table-cell office:value-type="float" office:value="0.667175">
            <text:p>0.667175</text:p>
          </table:table-cell>
          <table:table-cell office:value-type="float" office:value="-0.234323">
            <text:p>-0.234323</text:p>
          </table:table-cell>
          <table:table-cell office:value-type="float" office:value="0.667176">
            <text:p>0.667176</text:p>
          </table:table-cell>
          <table:table-cell table:number-columns-repeated="2"/>
          <table:table-cell table:formula="of:=ABS([.I42])" office:value-type="float" office:value="41.0289">
            <text:p>41.0289</text:p>
          </table:table-cell>
          <table:table-cell table:number-columns-repeated="2"/>
          <table:table-cell table:formula="of:=[.Q42]/([.J42]*[.J42])" office:value-type="float" office:value="133.263285170242">
            <text:p>133.2632851702</text:p>
          </table:table-cell>
          <table:table-cell table:formula="of:=1/([.J42]*[.J42])" office:value-type="float" office:value="3.24803456027926">
            <text:p>3.2480345603</text:p>
          </table:table-cell>
          <table:table-cell table:number-columns-repeated="1003"/>
        </table:table-row>
        <table:table-row table:style-name="ro1">
          <table:table-cell office:value-type="string">
            <text:p>(foil 1)</text:p>
          </table:table-cell>
          <table:table-cell office:value-type="float" office:value="8519">
            <text:p>8519</text:p>
          </table:table-cell>
          <table:table-cell office:value-type="float" office:value="0.262944">
            <text:p>0.262944</text:p>
          </table:table-cell>
          <table:table-cell office:value-type="float" office:value="0.603461">
            <text:p>0.603461</text:p>
          </table:table-cell>
          <table:table-cell office:value-type="float" office:value="-1.64478">
            <text:p>-1.64478</text:p>
          </table:table-cell>
          <table:table-cell office:value-type="float" office:value="0.603302">
            <text:p>0.603302</text:p>
          </table:table-cell>
          <table:table-cell office:value-type="float" office:value="-1.15827">
            <text:p>-1.15827</text:p>
          </table:table-cell>
          <table:table-cell office:value-type="float" office:value="0.603384">
            <text:p>0.603384</text:p>
          </table:table-cell>
          <table:table-cell office:value-type="float" office:value="40.8793">
            <text:p>40.8793</text:p>
          </table:table-cell>
          <table:table-cell office:value-type="float" office:value="0.552026">
            <text:p>0.552026</text:p>
          </table:table-cell>
          <table:table-cell office:value-type="float" office:value="-0.980171">
            <text:p>-0.980171</text:p>
          </table:table-cell>
          <table:table-cell office:value-type="float" office:value="0.662721">
            <text:p>0.662721</text:p>
          </table:table-cell>
          <table:table-cell office:value-type="float" office:value="-0.974978">
            <text:p>-0.974978</text:p>
          </table:table-cell>
          <table:table-cell office:value-type="float" office:value="0.662722">
            <text:p>0.662722</text:p>
          </table:table-cell>
          <table:table-cell table:number-columns-repeated="2"/>
          <table:table-cell table:formula="of:=ABS([.I43])" office:value-type="float" office:value="40.8793">
            <text:p>40.8793</text:p>
          </table:table-cell>
          <table:table-cell table:number-columns-repeated="2"/>
          <table:table-cell table:formula="of:=[.Q43]/([.J43]*[.J43])" office:value-type="float" office:value="134.14805622345">
            <text:p>134.1480562235</text:p>
          </table:table-cell>
          <table:table-cell table:formula="of:=1/([.J43]*[.J43])" office:value-type="float" office:value="3.28156441581558">
            <text:p>3.281564415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0">
            <text:p>8520</text:p>
          </table:table-cell>
          <table:table-cell office:value-type="float" office:value="-0.251883">
            <text:p>-0.251883</text:p>
          </table:table-cell>
          <table:table-cell office:value-type="float" office:value="0.598108">
            <text:p>0.598108</text:p>
          </table:table-cell>
          <table:table-cell office:value-type="float" office:value="-2.73351">
            <text:p>-2.73351</text:p>
          </table:table-cell>
          <table:table-cell office:value-type="float" office:value="0.597664">
            <text:p>0.597664</text:p>
          </table:table-cell>
          <table:table-cell office:value-type="float" office:value="1.10775">
            <text:p>1.10775</text:p>
          </table:table-cell>
          <table:table-cell office:value-type="float" office:value="0.598038">
            <text:p>0.598038</text:p>
          </table:table-cell>
          <table:table-cell office:value-type="float" office:value="-41.8987">
            <text:p>-41.8987</text:p>
          </table:table-cell>
          <table:table-cell office:value-type="float" office:value="0.548303">
            <text:p>0.548303</text:p>
          </table:table-cell>
          <table:table-cell office:value-type="float" office:value="0.699291">
            <text:p>0.699291</text:p>
          </table:table-cell>
          <table:table-cell office:value-type="float" office:value="0.66502">
            <text:p>0.66502</text:p>
          </table:table-cell>
          <table:table-cell office:value-type="float" office:value="0.184675">
            <text:p>0.184675</text:p>
          </table:table-cell>
          <table:table-cell office:value-type="float" office:value="0.66505">
            <text:p>0.66505</text:p>
          </table:table-cell>
          <table:table-cell table:number-columns-repeated="2"/>
          <table:table-cell table:formula="of:=ABS([.I44])" office:value-type="float" office:value="41.8987">
            <text:p>41.8987</text:p>
          </table:table-cell>
          <table:table-cell table:number-columns-repeated="2"/>
          <table:table-cell table:formula="of:=[.Q44]/([.J44]*[.J44])" office:value-type="float" office:value="139.366792202519">
            <text:p>139.3667922025</text:p>
          </table:table-cell>
          <table:table-cell table:formula="of:=1/([.J44]*[.J44])" office:value-type="float" office:value="3.32627962687431">
            <text:p>3.326279626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1">
            <text:p>8521</text:p>
          </table:table-cell>
          <table:table-cell office:value-type="float" office:value="0.478351">
            <text:p>0.478351</text:p>
          </table:table-cell>
          <table:table-cell office:value-type="float" office:value="0.591621">
            <text:p>0.591621</text:p>
          </table:table-cell>
          <table:table-cell office:value-type="float" office:value="-2.6795">
            <text:p>-2.6795</text:p>
          </table:table-cell>
          <table:table-cell office:value-type="float" office:value="0.59121">
            <text:p>0.59121</text:p>
          </table:table-cell>
          <table:table-cell office:value-type="float" office:value="-1.67027">
            <text:p>-1.67027</text:p>
          </table:table-cell>
          <table:table-cell office:value-type="float" office:value="0.59147">
            <text:p>0.59147</text:p>
          </table:table-cell>
          <table:table-cell office:value-type="float" office:value="41.2312">
            <text:p>41.2312</text:p>
          </table:table-cell>
          <table:table-cell office:value-type="float" office:value="0.543417">
            <text:p>0.543417</text:p>
          </table:table-cell>
          <table:table-cell office:value-type="float" office:value="1.21325">
            <text:p>1.21325</text:p>
          </table:table-cell>
          <table:table-cell office:value-type="float" office:value="0.654624">
            <text:p>0.654624</text:p>
          </table:table-cell>
          <table:table-cell office:value-type="float" office:value="-0.172105">
            <text:p>-0.172105</text:p>
          </table:table-cell>
          <table:table-cell office:value-type="float" office:value="0.654718">
            <text:p>0.654718</text:p>
          </table:table-cell>
          <table:table-cell table:number-columns-repeated="2"/>
          <table:table-cell table:formula="of:=ABS([.I45])" office:value-type="float" office:value="41.2312">
            <text:p>41.2312</text:p>
          </table:table-cell>
          <table:table-cell table:number-columns-repeated="2"/>
          <table:table-cell table:formula="of:=[.Q45]/([.J45]*[.J45])" office:value-type="float" office:value="139.623825741243">
            <text:p>139.6238257412</text:p>
          </table:table-cell>
          <table:table-cell table:formula="of:=1/([.J45]*[.J45])" office:value-type="float" office:value="3.38636337873365">
            <text:p>3.3863633787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42:.T45])/SUM([.U42:.U45])" office:value-type="float" office:value="41.2620430960583">
            <text:p>41.2620430961</text:p>
          </table:table-cell>
          <table:table-cell table:style-name="ce2" table:formula="of:=SQRT(1/SUM([.U42:.U45]))" office:value-type="float" office:value="0.274801589328111">
            <text:p>0.2748015893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750">
            <text:p>750</text:p>
          </table:table-cell>
          <table:table-cell office:value-type="float" office:value="8524">
            <text:p>8524</text:p>
          </table:table-cell>
          <table:table-cell office:value-type="float" office:value="-0.298813">
            <text:p>-0.298813</text:p>
          </table:table-cell>
          <table:table-cell office:value-type="float" office:value="0.553895">
            <text:p>0.553895</text:p>
          </table:table-cell>
          <table:table-cell office:value-type="float" office:value="-3.52037">
            <text:p>-3.52037</text:p>
          </table:table-cell>
          <table:table-cell office:value-type="float" office:value="0.553213">
            <text:p>0.553213</text:p>
          </table:table-cell>
          <table:table-cell office:value-type="float" office:value="1.00323">
            <text:p>1.00323</text:p>
          </table:table-cell>
          <table:table-cell office:value-type="float" office:value="0.553844">
            <text:p>0.553844</text:p>
          </table:table-cell>
          <table:table-cell office:value-type="float" office:value="-36.5756">
            <text:p>-36.5756</text:p>
          </table:table-cell>
          <table:table-cell office:value-type="float" office:value="0.523497">
            <text:p>0.523497</text:p>
          </table:table-cell>
          <table:table-cell office:value-type="float" office:value="0.707325">
            <text:p>0.707325</text:p>
          </table:table-cell>
          <table:table-cell office:value-type="float" office:value="0.604315">
            <text:p>0.604315</text:p>
          </table:table-cell>
          <table:table-cell office:value-type="float" office:value="0.228482">
            <text:p>0.228482</text:p>
          </table:table-cell>
          <table:table-cell office:value-type="float" office:value="0.604342">
            <text:p>0.604342</text:p>
          </table:table-cell>
          <table:table-cell table:number-columns-repeated="2"/>
          <table:table-cell table:formula="of:=ABS([.I49])" office:value-type="float" office:value="36.5756">
            <text:p>36.5756</text:p>
          </table:table-cell>
          <table:table-cell table:number-columns-repeated="2"/>
          <table:table-cell table:formula="of:=[.Q49]/([.J49]*[.J49])" office:value-type="float" office:value="133.463670552561">
            <text:p>133.4636705526</text:p>
          </table:table-cell>
          <table:table-cell table:formula="of:=1/([.J49]*[.J49])" office:value-type="float" office:value="3.64898102977288">
            <text:p>3.6489810298</text:p>
          </table:table-cell>
          <table:table-cell table:number-columns-repeated="1003"/>
        </table:table-row>
        <table:table-row table:style-name="ro1">
          <table:table-cell office:value-type="string">
            <text:p>(foil 4)</text:p>
          </table:table-cell>
          <table:table-cell office:value-type="float" office:value="8525">
            <text:p>8525</text:p>
          </table:table-cell>
          <table:table-cell office:value-type="float" office:value="-0.451041">
            <text:p>-0.451041</text:p>
          </table:table-cell>
          <table:table-cell office:value-type="float" office:value="0.574859">
            <text:p>0.574859</text:p>
          </table:table-cell>
          <table:table-cell office:value-type="float" office:value="-3.32299">
            <text:p>-3.32299</text:p>
          </table:table-cell>
          <table:table-cell office:value-type="float" office:value="0.574236">
            <text:p>0.574236</text:p>
          </table:table-cell>
          <table:table-cell office:value-type="float" office:value="-0.929032">
            <text:p>-0.929032</text:p>
          </table:table-cell>
          <table:table-cell office:value-type="float" office:value="0.574821">
            <text:p>0.574821</text:p>
          </table:table-cell>
          <table:table-cell office:value-type="float" office:value="36.6152">
            <text:p>36.6152</text:p>
          </table:table-cell>
          <table:table-cell office:value-type="float" office:value="0.541758">
            <text:p>0.541758</text:p>
          </table:table-cell>
          <table:table-cell office:value-type="float" office:value="0.56874">
            <text:p>0.56874</text:p>
          </table:table-cell>
          <table:table-cell office:value-type="float" office:value="0.625614">
            <text:p>0.625614</text:p>
          </table:table-cell>
          <table:table-cell office:value-type="float" office:value="1.79387">
            <text:p>1.79387</text:p>
          </table:table-cell>
          <table:table-cell office:value-type="float" office:value="0.625433">
            <text:p>0.625433</text:p>
          </table:table-cell>
          <table:table-cell table:number-columns-repeated="2"/>
          <table:table-cell table:formula="of:=ABS([.I50])" office:value-type="float" office:value="36.6152">
            <text:p>36.6152</text:p>
          </table:table-cell>
          <table:table-cell table:number-columns-repeated="2"/>
          <table:table-cell table:formula="of:=[.Q50]/([.J50]*[.J50])" office:value-type="float" office:value="124.75292711099">
            <text:p>124.752927111</text:p>
          </table:table-cell>
          <table:table-cell table:formula="of:=1/([.J50]*[.J50])" office:value-type="float" office:value="3.40713493606452">
            <text:p>3.407134936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6">
            <text:p>8526</text:p>
          </table:table-cell>
          <table:table-cell office:value-type="float" office:value="0.512373">
            <text:p>0.512373</text:p>
          </table:table-cell>
          <table:table-cell office:value-type="float" office:value="0.579733">
            <text:p>0.579733</text:p>
          </table:table-cell>
          <table:table-cell office:value-type="float" office:value="-3.10122">
            <text:p>-3.10122</text:p>
          </table:table-cell>
          <table:table-cell office:value-type="float" office:value="0.579191">
            <text:p>0.579191</text:p>
          </table:table-cell>
          <table:table-cell office:value-type="float" office:value="1.44779">
            <text:p>1.44779</text:p>
          </table:table-cell>
          <table:table-cell office:value-type="float" office:value="0.579627">
            <text:p>0.579627</text:p>
          </table:table-cell>
          <table:table-cell office:value-type="float" office:value="-36.0063">
            <text:p>-36.0063</text:p>
          </table:table-cell>
          <table:table-cell office:value-type="float" office:value="0.54974">
            <text:p>0.54974</text:p>
          </table:table-cell>
          <table:table-cell office:value-type="float" office:value="1.14306">
            <text:p>1.14306</text:p>
          </table:table-cell>
          <table:table-cell office:value-type="float" office:value="0.631546">
            <text:p>0.631546</text:p>
          </table:table-cell>
          <table:table-cell office:value-type="float" office:value="0.0362962">
            <text:p>0.0362962</text:p>
          </table:table-cell>
          <table:table-cell office:value-type="float" office:value="0.631628">
            <text:p>0.631628</text:p>
          </table:table-cell>
          <table:table-cell table:number-columns-repeated="2"/>
          <table:table-cell table:formula="of:=ABS([.I51])" office:value-type="float" office:value="36.0063">
            <text:p>36.0063</text:p>
          </table:table-cell>
          <table:table-cell table:number-columns-repeated="2"/>
          <table:table-cell table:formula="of:=[.Q51]/([.J51]*[.J51])" office:value-type="float" office:value="119.141707353136">
            <text:p>119.1417073531</text:p>
          </table:table-cell>
          <table:table-cell table:formula="of:=1/([.J51]*[.J51])" office:value-type="float" office:value="3.30891281117848">
            <text:p>3.3089128112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7">
            <text:p>8527</text:p>
          </table:table-cell>
          <table:table-cell office:value-type="float" office:value="0.0924916">
            <text:p>0.0924916</text:p>
          </table:table-cell>
          <table:table-cell office:value-type="float" office:value="0.577769">
            <text:p>0.577769</text:p>
          </table:table-cell>
          <table:table-cell office:value-type="float" office:value="-1.83592">
            <text:p>-1.83592</text:p>
          </table:table-cell>
          <table:table-cell office:value-type="float" office:value="0.577575">
            <text:p>0.577575</text:p>
          </table:table-cell>
          <table:table-cell office:value-type="float" office:value="-0.67575">
            <text:p>-0.67575</text:p>
          </table:table-cell>
          <table:table-cell office:value-type="float" office:value="0.577743">
            <text:p>0.577743</text:p>
          </table:table-cell>
          <table:table-cell office:value-type="float" office:value="36.1843">
            <text:p>36.1843</text:p>
          </table:table-cell>
          <table:table-cell office:value-type="float" office:value="0.546118">
            <text:p>0.546118</text:p>
          </table:table-cell>
          <table:table-cell office:value-type="float" office:value="0.658404">
            <text:p>0.658404</text:p>
          </table:table-cell>
          <table:table-cell office:value-type="float" office:value="0.628367">
            <text:p>0.628367</text:p>
          </table:table-cell>
          <table:table-cell office:value-type="float" office:value="-0.314251">
            <text:p>-0.314251</text:p>
          </table:table-cell>
          <table:table-cell office:value-type="float" office:value="0.628388">
            <text:p>0.628388</text:p>
          </table:table-cell>
          <table:table-cell table:number-columns-repeated="2"/>
          <table:table-cell table:formula="of:=ABS([.I52])" office:value-type="float" office:value="36.1843">
            <text:p>36.1843</text:p>
          </table:table-cell>
          <table:table-cell table:number-columns-repeated="2"/>
          <table:table-cell table:formula="of:=[.Q52]/([.J52]*[.J52])" office:value-type="float" office:value="121.324132110707">
            <text:p>121.3241321107</text:p>
          </table:table-cell>
          <table:table-cell table:formula="of:=1/([.J52]*[.J52])" office:value-type="float" office:value="3.35294954194794">
            <text:p>3.3529495419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49:.T52])/SUM([.U49:.U52])" office:value-type="float" office:value="36.3524730490361">
            <text:p>36.352473049</text:p>
          </table:table-cell>
          <table:table-cell table:style-name="ce2" table:formula="of:=SQRT(1/SUM([.U49:.U52]))" office:value-type="float" office:value="0.269994516540968">
            <text:p>0.2699945165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8530">
            <text:p>8530</text:p>
          </table:table-cell>
          <table:table-cell office:value-type="float" office:value="0.504985">
            <text:p>0.504985</text:p>
          </table:table-cell>
          <table:table-cell office:value-type="float" office:value="0.581594">
            <text:p>0.581594</text:p>
          </table:table-cell>
          <table:table-cell office:value-type="float" office:value="-3.8542">
            <text:p>-3.8542</text:p>
          </table:table-cell>
          <table:table-cell office:value-type="float" office:value="0.580745">
            <text:p>0.580745</text:p>
          </table:table-cell>
          <table:table-cell office:value-type="float" office:value="0.568217">
            <text:p>0.568217</text:p>
          </table:table-cell>
          <table:table-cell office:value-type="float" office:value="0.58159">
            <text:p>0.58159</text:p>
          </table:table-cell>
          <table:table-cell office:value-type="float" office:value="-38.7455">
            <text:p>-38.7455</text:p>
          </table:table-cell>
          <table:table-cell office:value-type="float" office:value="0.544345">
            <text:p>0.544345</text:p>
          </table:table-cell>
          <table:table-cell office:value-type="float" office:value="0.536101">
            <text:p>0.536101</text:p>
          </table:table-cell>
          <table:table-cell office:value-type="float" office:value="0.640479">
            <text:p>0.640479</text:p>
          </table:table-cell>
          <table:table-cell office:value-type="float" office:value="-0.294874">
            <text:p>-0.294874</text:p>
          </table:table-cell>
          <table:table-cell office:value-type="float" office:value="0.640492">
            <text:p>0.640492</text:p>
          </table:table-cell>
          <table:table-cell table:number-columns-repeated="2"/>
          <table:table-cell table:formula="of:=ABS([.I56])" office:value-type="float" office:value="38.7455">
            <text:p>38.7455</text:p>
          </table:table-cell>
          <table:table-cell table:number-columns-repeated="2"/>
          <table:table-cell table:formula="of:=[.Q56]/([.J56]*[.J56])" office:value-type="float" office:value="130.759362166766">
            <text:p>130.7593621668</text:p>
          </table:table-cell>
          <table:table-cell table:formula="of:=1/([.J56]*[.J56])" office:value-type="float" office:value="3.37482706809219">
            <text:p>3.3748270681</text:p>
          </table:table-cell>
          <table:table-cell table:number-columns-repeated="1003"/>
        </table:table-row>
        <table:table-row table:style-name="ro1">
          <table:table-cell office:value-type="string">
            <text:p>(foil 5)</text:p>
          </table:table-cell>
          <table:table-cell office:value-type="float" office:value="8531">
            <text:p>8531</text:p>
          </table:table-cell>
          <table:table-cell office:value-type="float" office:value="0.429552">
            <text:p>0.429552</text:p>
          </table:table-cell>
          <table:table-cell office:value-type="float" office:value="0.584859">
            <text:p>0.584859</text:p>
          </table:table-cell>
          <table:table-cell office:value-type="float" office:value="-2.26561">
            <text:p>-2.26561</text:p>
          </table:table-cell>
          <table:table-cell office:value-type="float" office:value="0.584569">
            <text:p>0.584569</text:p>
          </table:table-cell>
          <table:table-cell office:value-type="float" office:value="-0.549903">
            <text:p>-0.549903</text:p>
          </table:table-cell>
          <table:table-cell office:value-type="float" office:value="0.584852">
            <text:p>0.584852</text:p>
          </table:table-cell>
          <table:table-cell office:value-type="float" office:value="39.3355">
            <text:p>39.3355</text:p>
          </table:table-cell>
          <table:table-cell office:value-type="float" office:value="0.546077">
            <text:p>0.546077</text:p>
          </table:table-cell>
          <table:table-cell office:value-type="float" office:value="0.225652">
            <text:p>0.225652</text:p>
          </table:table-cell>
          <table:table-cell office:value-type="float" office:value="0.646033">
            <text:p>0.646033</text:p>
          </table:table-cell>
          <table:table-cell office:value-type="float" office:value="0.0534829">
            <text:p>0.0534829</text:p>
          </table:table-cell>
          <table:table-cell office:value-type="float" office:value="0.646036">
            <text:p>0.646036</text:p>
          </table:table-cell>
          <table:table-cell table:number-columns-repeated="2"/>
          <table:table-cell table:formula="of:=ABS([.I57])" office:value-type="float" office:value="39.3355">
            <text:p>39.3355</text:p>
          </table:table-cell>
          <table:table-cell table:number-columns-repeated="2"/>
          <table:table-cell table:formula="of:=[.Q57]/([.J57]*[.J57])" office:value-type="float" office:value="131.909752305459">
            <text:p>131.9097523055</text:p>
          </table:table-cell>
          <table:table-cell table:formula="of:=1/([.J57]*[.J57])" office:value-type="float" office:value="3.35345304636929">
            <text:p>3.353453046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2">
            <text:p>8532</text:p>
          </table:table-cell>
          <table:table-cell office:value-type="float" office:value="0.175519">
            <text:p>0.175519</text:p>
          </table:table-cell>
          <table:table-cell office:value-type="float" office:value="0.584689">
            <text:p>0.584689</text:p>
          </table:table-cell>
          <table:table-cell office:value-type="float" office:value="-2.68908">
            <text:p>-2.68908</text:p>
          </table:table-cell>
          <table:table-cell office:value-type="float" office:value="0.584268">
            <text:p>0.584268</text:p>
          </table:table-cell>
          <table:table-cell office:value-type="float" office:value="1.34783">
            <text:p>1.34783</text:p>
          </table:table-cell>
          <table:table-cell office:value-type="float" office:value="0.584585">
            <text:p>0.584585</text:p>
          </table:table-cell>
          <table:table-cell office:value-type="float" office:value="-38.623">
            <text:p>-38.623</text:p>
          </table:table-cell>
          <table:table-cell office:value-type="float" office:value="0.543614">
            <text:p>0.543614</text:p>
          </table:table-cell>
          <table:table-cell office:value-type="float" office:value="0.968937">
            <text:p>0.968937</text:p>
          </table:table-cell>
          <table:table-cell office:value-type="float" office:value="0.638865">
            <text:p>0.638865</text:p>
          </table:table-cell>
          <table:table-cell office:value-type="float" office:value="0.629437">
            <text:p>0.629437</text:p>
          </table:table-cell>
          <table:table-cell office:value-type="float" office:value="0.6389">
            <text:p>0.6389</text:p>
          </table:table-cell>
          <table:table-cell table:number-columns-repeated="2"/>
          <table:table-cell table:formula="of:=ABS([.I58])" office:value-type="float" office:value="38.623">
            <text:p>38.623</text:p>
          </table:table-cell>
          <table:table-cell table:number-columns-repeated="2"/>
          <table:table-cell table:formula="of:=[.Q58]/([.J58]*[.J58])" office:value-type="float" office:value="130.696735014056">
            <text:p>130.6967350141</text:p>
          </table:table-cell>
          <table:table-cell table:formula="of:=1/([.J58]*[.J58])" office:value-type="float" office:value="3.38390945845884">
            <text:p>3.383909458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3">
            <text:p>8533</text:p>
          </table:table-cell>
          <table:table-cell office:value-type="float" office:value="0.0147404">
            <text:p>0.0147404</text:p>
          </table:table-cell>
          <table:table-cell office:value-type="float" office:value="0.588066">
            <text:p>0.588066</text:p>
          </table:table-cell>
          <table:table-cell office:value-type="float" office:value="-3.23697">
            <text:p>-3.23697</text:p>
          </table:table-cell>
          <table:table-cell office:value-type="float" office:value="0.58745">
            <text:p>0.58745</text:p>
          </table:table-cell>
          <table:table-cell office:value-type="float" office:value="-0.135206">
            <text:p>-0.135206</text:p>
          </table:table-cell>
          <table:table-cell office:value-type="float" office:value="0.588065">
            <text:p>0.588065</text:p>
          </table:table-cell>
          <table:table-cell office:value-type="float" office:value="38.0756">
            <text:p>38.0756</text:p>
          </table:table-cell>
          <table:table-cell office:value-type="float" office:value="0.546562">
            <text:p>0.546562</text:p>
          </table:table-cell>
          <table:table-cell office:value-type="float" office:value="0.0945812">
            <text:p>0.0945812</text:p>
          </table:table-cell>
          <table:table-cell office:value-type="float" office:value="0.639235">
            <text:p>0.639235</text:p>
          </table:table-cell>
          <table:table-cell office:value-type="float" office:value="-0.0268764">
            <text:p>-0.0268764</text:p>
          </table:table-cell>
          <table:table-cell office:value-type="float" office:value="0.639235">
            <text:p>0.639235</text:p>
          </table:table-cell>
          <table:table-cell table:number-columns-repeated="2"/>
          <table:table-cell table:formula="of:=ABS([.I59])" office:value-type="float" office:value="38.0756">
            <text:p>38.0756</text:p>
          </table:table-cell>
          <table:table-cell table:number-columns-repeated="2"/>
          <table:table-cell table:formula="of:=[.Q59]/([.J59]*[.J59])" office:value-type="float" office:value="127.458231415388">
            <text:p>127.4582314154</text:p>
          </table:table-cell>
          <table:table-cell table:formula="of:=1/([.J59]*[.J59])" office:value-type="float" office:value="3.34750421307578">
            <text:p>3.3475042131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56:.T59])/SUM([.U56:.U59])" office:value-type="float" office:value="38.6950913729963">
            <text:p>38.695091373</text:p>
          </table:table-cell>
          <table:table-cell table:style-name="ce2" table:formula="of:=SQRT(1/SUM([.U56:.U59]))" office:value-type="float" office:value="0.272572733922756">
            <text:p>0.2725727339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8536">
            <text:p>8536</text:p>
          </table:table-cell>
          <table:table-cell office:value-type="float" office:value="-0.373493">
            <text:p>-0.373493</text:p>
          </table:table-cell>
          <table:table-cell office:value-type="float" office:value="0.700712">
            <text:p>0.700712</text:p>
          </table:table-cell>
          <table:table-cell office:value-type="float" office:value="-1.03136">
            <text:p>-1.03136</text:p>
          </table:table-cell>
          <table:table-cell office:value-type="float" office:value="0.700647">
            <text:p>0.700647</text:p>
          </table:table-cell>
          <table:table-cell office:value-type="float" office:value="1.47148">
            <text:p>1.47148</text:p>
          </table:table-cell>
          <table:table-cell office:value-type="float" office:value="0.70057">
            <text:p>0.70057</text:p>
          </table:table-cell>
          <table:table-cell office:value-type="float" office:value="-45.0326">
            <text:p>-45.0326</text:p>
          </table:table-cell>
          <table:table-cell office:value-type="float" office:value="0.63809">
            <text:p>0.63809</text:p>
          </table:table-cell>
          <table:table-cell office:value-type="float" office:value="1.28369">
            <text:p>1.28369</text:p>
          </table:table-cell>
          <table:table-cell office:value-type="float" office:value="0.800276">
            <text:p>0.800276</text:p>
          </table:table-cell>
          <table:table-cell office:value-type="float" office:value="0.131724">
            <text:p>0.131724</text:p>
          </table:table-cell>
          <table:table-cell office:value-type="float" office:value="0.800406">
            <text:p>0.800406</text:p>
          </table:table-cell>
          <table:table-cell table:number-columns-repeated="2"/>
          <table:table-cell table:formula="of:=ABS([.I63])" office:value-type="float" office:value="45.0326">
            <text:p>45.0326</text:p>
          </table:table-cell>
          <table:table-cell table:number-columns-repeated="2"/>
          <table:table-cell table:formula="of:=[.Q63]/([.J63]*[.J63])" office:value-type="float" office:value="110.602041955232">
            <text:p>110.6020419552</text:p>
          </table:table-cell>
          <table:table-cell table:formula="of:=1/([.J63]*[.J63])" office:value-type="float" office:value="2.4560438872113">
            <text:p>2.4560438872</text:p>
          </table:table-cell>
          <table:table-cell table:number-columns-repeated="1003"/>
        </table:table-row>
        <table:table-row table:style-name="ro1">
          <table:table-cell office:value-type="string">
            <text:p>(foil 12)</text:p>
          </table:table-cell>
          <table:table-cell office:value-type="float" office:value="8537">
            <text:p>8537</text:p>
          </table:table-cell>
          <table:table-cell office:value-type="float" office:value="-1.9376">
            <text:p>-1.9376</text:p>
          </table:table-cell>
          <table:table-cell office:value-type="float" office:value="0.691222">
            <text:p>0.691222</text:p>
          </table:table-cell>
          <table:table-cell office:value-type="float" office:value="-1.83263">
            <text:p>-1.83263</text:p>
          </table:table-cell>
          <table:table-cell office:value-type="float" office:value="0.691249">
            <text:p>0.691249</text:p>
          </table:table-cell>
          <table:table-cell office:value-type="float" office:value="0.135848">
            <text:p>0.135848</text:p>
          </table:table-cell>
          <table:table-cell office:value-type="float" office:value="0.69148">
            <text:p>0.69148</text:p>
          </table:table-cell>
          <table:table-cell office:value-type="float" office:value="43.0752">
            <text:p>43.0752</text:p>
          </table:table-cell>
          <table:table-cell office:value-type="float" office:value="0.63796">
            <text:p>0.63796</text:p>
          </table:table-cell>
          <table:table-cell office:value-type="float" office:value="0.312804">
            <text:p>0.312804</text:p>
          </table:table-cell>
          <table:table-cell office:value-type="float" office:value="0.783292">
            <text:p>0.783292</text:p>
          </table:table-cell>
          <table:table-cell office:value-type="float" office:value="0.424565">
            <text:p>0.424565</text:p>
          </table:table-cell>
          <table:table-cell office:value-type="float" office:value="0.783286">
            <text:p>0.783286</text:p>
          </table:table-cell>
          <table:table-cell table:number-columns-repeated="2"/>
          <table:table-cell table:formula="of:=ABS([.I64])" office:value-type="float" office:value="43.0752">
            <text:p>43.0752</text:p>
          </table:table-cell>
          <table:table-cell table:number-columns-repeated="2"/>
          <table:table-cell table:formula="of:=[.Q64]/([.J64]*[.J64])" office:value-type="float" office:value="105.837702526008">
            <text:p>105.837702526</text:p>
          </table:table-cell>
          <table:table-cell table:formula="of:=1/([.J64]*[.J64])" office:value-type="float" office:value="2.45704494758024">
            <text:p>2.457044947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8">
            <text:p>8538</text:p>
          </table:table-cell>
          <table:table-cell office:value-type="float" office:value="0.396668">
            <text:p>0.396668</text:p>
          </table:table-cell>
          <table:table-cell office:value-type="float" office:value="0.689063">
            <text:p>0.689063</text:p>
          </table:table-cell>
          <table:table-cell office:value-type="float" office:value="-0.67293">
            <text:p>-0.67293</text:p>
          </table:table-cell>
          <table:table-cell office:value-type="float" office:value="0.689042">
            <text:p>0.689042</text:p>
          </table:table-cell>
          <table:table-cell office:value-type="float" office:value="0.320187">
            <text:p>0.320187</text:p>
          </table:table-cell>
          <table:table-cell office:value-type="float" office:value="0.689067">
            <text:p>0.689067</text:p>
          </table:table-cell>
          <table:table-cell office:value-type="float" office:value="-44.3468">
            <text:p>-44.3468</text:p>
          </table:table-cell>
          <table:table-cell office:value-type="float" office:value="0.62822">
            <text:p>0.62822</text:p>
          </table:table-cell>
          <table:table-cell office:value-type="float" office:value="-0.525864">
            <text:p>-0.525864</text:p>
          </table:table-cell>
          <table:table-cell office:value-type="float" office:value="0.781992">
            <text:p>0.781992</text:p>
          </table:table-cell>
          <table:table-cell office:value-type="float" office:value="0.79811">
            <text:p>0.79811</text:p>
          </table:table-cell>
          <table:table-cell office:value-type="float" office:value="0.781964">
            <text:p>0.781964</text:p>
          </table:table-cell>
          <table:table-cell table:number-columns-repeated="2"/>
          <table:table-cell table:formula="of:=ABS([.I65])" office:value-type="float" office:value="44.3468">
            <text:p>44.3468</text:p>
          </table:table-cell>
          <table:table-cell table:number-columns-repeated="2"/>
          <table:table-cell table:formula="of:=[.Q65]/([.J65]*[.J65])" office:value-type="float" office:value="112.366995905333">
            <text:p>112.3669959053</text:p>
          </table:table-cell>
          <table:table-cell table:formula="of:=1/([.J65]*[.J65])" office:value-type="float" office:value="2.53382421968063">
            <text:p>2.533824219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9">
            <text:p>8539</text:p>
          </table:table-cell>
          <table:table-cell office:value-type="float" office:value="-0.505541">
            <text:p>-0.505541</text:p>
          </table:table-cell>
          <table:table-cell office:value-type="float" office:value="0.69222">
            <text:p>0.69222</text:p>
          </table:table-cell>
          <table:table-cell office:value-type="float" office:value="-0.592135">
            <text:p>-0.592135</text:p>
          </table:table-cell>
          <table:table-cell office:value-type="float" office:value="0.692214">
            <text:p>0.692214</text:p>
          </table:table-cell>
          <table:table-cell office:value-type="float" office:value="-0.399498">
            <text:p>-0.399498</text:p>
          </table:table-cell>
          <table:table-cell office:value-type="float" office:value="0.692227">
            <text:p>0.692227</text:p>
          </table:table-cell>
          <table:table-cell office:value-type="float" office:value="42.9713">
            <text:p>42.9713</text:p>
          </table:table-cell>
          <table:table-cell office:value-type="float" office:value="0.632608">
            <text:p>0.632608</text:p>
          </table:table-cell>
          <table:table-cell office:value-type="float" office:value="0.368753">
            <text:p>0.368753</text:p>
          </table:table-cell>
          <table:table-cell office:value-type="float" office:value="0.775866">
            <text:p>0.775866</text:p>
          </table:table-cell>
          <table:table-cell office:value-type="float" office:value="0.663974">
            <text:p>0.663974</text:p>
          </table:table-cell>
          <table:table-cell office:value-type="float" office:value="0.775842">
            <text:p>0.775842</text:p>
          </table:table-cell>
          <table:table-cell table:number-columns-repeated="2"/>
          <table:table-cell table:formula="of:=ABS([.I66])" office:value-type="float" office:value="42.9713">
            <text:p>42.9713</text:p>
          </table:table-cell>
          <table:table-cell table:number-columns-repeated="2"/>
          <table:table-cell table:formula="of:=[.Q66]/([.J66]*[.J66])" office:value-type="float" office:value="107.376472618217">
            <text:p>107.3764726182</text:p>
          </table:table-cell>
          <table:table-cell table:formula="of:=1/([.J66]*[.J66])" office:value-type="float" office:value="2.49879507062196">
            <text:p>2.4987950706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63:.T66])/SUM([.U63:.U66])" office:value-type="float" office:value="43.8564260602271">
            <text:p>43.8564260602</text:p>
          </table:table-cell>
          <table:table-cell table:style-name="ce2" table:formula="of:=SQRT(1/SUM([.U63:.U66]))" office:value-type="float" office:value="0.317089707255238">
            <text:p>0.3170897073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8542">
            <text:p>8542</text:p>
          </table:table-cell>
          <table:table-cell office:value-type="float" office:value="-0.507087">
            <text:p>-0.507087</text:p>
          </table:table-cell>
          <table:table-cell office:value-type="float" office:value="0.594563">
            <text:p>0.594563</text:p>
          </table:table-cell>
          <table:table-cell office:value-type="float" office:value="-1.97558">
            <text:p>-1.97558</text:p>
          </table:table-cell>
          <table:table-cell office:value-type="float" office:value="0.594347">
            <text:p>0.594347</text:p>
          </table:table-cell>
          <table:table-cell office:value-type="float" office:value="1.52565">
            <text:p>1.52565</text:p>
          </table:table-cell>
          <table:table-cell office:value-type="float" office:value="0.59444">
            <text:p>0.59444</text:p>
          </table:table-cell>
          <table:table-cell office:value-type="float" office:value="-40.0145">
            <text:p>-40.0145</text:p>
          </table:table-cell>
          <table:table-cell office:value-type="float" office:value="0.55479">
            <text:p>0.55479</text:p>
          </table:table-cell>
          <table:table-cell office:value-type="float" office:value="0.781003">
            <text:p>0.781003</text:p>
          </table:table-cell>
          <table:table-cell office:value-type="float" office:value="0.660516">
            <text:p>0.660516</text:p>
          </table:table-cell>
          <table:table-cell office:value-type="float" office:value="-1.21015">
            <text:p>-1.21015</text:p>
          </table:table-cell>
          <table:table-cell office:value-type="float" office:value="0.66046">
            <text:p>0.66046</text:p>
          </table:table-cell>
          <table:table-cell table:number-columns-repeated="2"/>
          <table:table-cell table:formula="of:=ABS([.I70])" office:value-type="float" office:value="40.0145">
            <text:p>40.0145</text:p>
          </table:table-cell>
          <table:table-cell table:number-columns-repeated="2"/>
          <table:table-cell table:formula="of:=[.Q70]/([.J70]*[.J70])" office:value-type="float" office:value="130.005026989919">
            <text:p>130.0050269899</text:p>
          </table:table-cell>
          <table:table-cell table:formula="of:=1/([.J70]*[.J70])" office:value-type="float" office:value="3.24894793112293">
            <text:p>3.2489479311</text:p>
          </table:table-cell>
          <table:table-cell table:number-columns-repeated="1003"/>
        </table:table-row>
        <table:table-row table:style-name="ro1">
          <table:table-cell office:value-type="string">
            <text:p>(foil 8)</text:p>
          </table:table-cell>
          <table:table-cell office:value-type="float" office:value="8543">
            <text:p>8543</text:p>
          </table:table-cell>
          <table:table-cell office:value-type="float" office:value="0.171985">
            <text:p>0.171985</text:p>
          </table:table-cell>
          <table:table-cell office:value-type="float" office:value="0.600375">
            <text:p>0.600375</text:p>
          </table:table-cell>
          <table:table-cell office:value-type="float" office:value="-3.04042">
            <text:p>-3.04042</text:p>
          </table:table-cell>
          <table:table-cell office:value-type="float" office:value="0.599821">
            <text:p>0.599821</text:p>
          </table:table-cell>
          <table:table-cell office:value-type="float" office:value="-0.682218">
            <text:p>-0.682218</text:p>
          </table:table-cell>
          <table:table-cell office:value-type="float" office:value="0.600348">
            <text:p>0.600348</text:p>
          </table:table-cell>
          <table:table-cell office:value-type="float" office:value="39.4836">
            <text:p>39.4836</text:p>
          </table:table-cell>
          <table:table-cell office:value-type="float" office:value="0.55848">
            <text:p>0.55848</text:p>
          </table:table-cell>
          <table:table-cell office:value-type="float" office:value="0.480088">
            <text:p>0.480088</text:p>
          </table:table-cell>
          <table:table-cell office:value-type="float" office:value="0.661609">
            <text:p>0.661609</text:p>
          </table:table-cell>
          <table:table-cell office:value-type="float" office:value="-0.15038">
            <text:p>-0.15038</text:p>
          </table:table-cell>
          <table:table-cell office:value-type="float" office:value="0.661623">
            <text:p>0.661623</text:p>
          </table:table-cell>
          <table:table-cell table:number-columns-repeated="2"/>
          <table:table-cell table:formula="of:=ABS([.I71])" office:value-type="float" office:value="39.4836">
            <text:p>39.4836</text:p>
          </table:table-cell>
          <table:table-cell table:number-columns-repeated="2"/>
          <table:table-cell table:formula="of:=[.Q71]/([.J71]*[.J71])" office:value-type="float" office:value="126.590610267774">
            <text:p>126.5906102678</text:p>
          </table:table-cell>
          <table:table-cell table:formula="of:=1/([.J71]*[.J71])" office:value-type="float" office:value="3.20615674021046">
            <text:p>3.2061567402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4">
            <text:p>8544</text:p>
          </table:table-cell>
          <table:table-cell office:value-type="float" office:value="0.482271">
            <text:p>0.482271</text:p>
          </table:table-cell>
          <table:table-cell office:value-type="float" office:value="0.597912">
            <text:p>0.597912</text:p>
          </table:table-cell>
          <table:table-cell office:value-type="float" office:value="-2.80042">
            <text:p>-2.80042</text:p>
          </table:table-cell>
          <table:table-cell office:value-type="float" office:value="0.597457">
            <text:p>0.597457</text:p>
          </table:table-cell>
          <table:table-cell office:value-type="float" office:value="2.03256">
            <text:p>2.03256</text:p>
          </table:table-cell>
          <table:table-cell office:value-type="float" office:value="0.597679">
            <text:p>0.597679</text:p>
          </table:table-cell>
          <table:table-cell office:value-type="float" office:value="-39.0166">
            <text:p>-39.0166</text:p>
          </table:table-cell>
          <table:table-cell office:value-type="float" office:value="0.561911">
            <text:p>0.561911</text:p>
          </table:table-cell>
          <table:table-cell office:value-type="float" office:value="-0.16717">
            <text:p>-0.16717</text:p>
          </table:table-cell>
          <table:table-cell office:value-type="float" office:value="0.662809">
            <text:p>0.662809</text:p>
          </table:table-cell>
          <table:table-cell office:value-type="float" office:value="-0.106098">
            <text:p>-0.106098</text:p>
          </table:table-cell>
          <table:table-cell office:value-type="float" office:value="0.66281">
            <text:p>0.66281</text:p>
          </table:table-cell>
          <table:table-cell table:number-columns-repeated="2"/>
          <table:table-cell table:formula="of:=ABS([.I72])" office:value-type="float" office:value="39.0166">
            <text:p>39.0166</text:p>
          </table:table-cell>
          <table:table-cell table:number-columns-repeated="2"/>
          <table:table-cell table:formula="of:=[.Q72]/([.J72]*[.J72])" office:value-type="float" office:value="123.57037178769">
            <text:p>123.5703717877</text:p>
          </table:table-cell>
          <table:table-cell table:formula="of:=1/([.J72]*[.J72])" office:value-type="float" office:value="3.16712301399123">
            <text:p>3.16712301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5">
            <text:p>8545</text:p>
          </table:table-cell>
          <table:table-cell office:value-type="float" office:value="-0.468756">
            <text:p>-0.468756</text:p>
          </table:table-cell>
          <table:table-cell office:value-type="float" office:value="0.604665">
            <text:p>0.604665</text:p>
          </table:table-cell>
          <table:table-cell office:value-type="float" office:value="-2.74672">
            <text:p>-2.74672</text:p>
          </table:table-cell>
          <table:table-cell office:value-type="float" office:value="0.604222">
            <text:p>0.604222</text:p>
          </table:table-cell>
          <table:table-cell office:value-type="float" office:value="-0.889475">
            <text:p>-0.889475</text:p>
          </table:table-cell>
          <table:table-cell office:value-type="float" office:value="0.604631">
            <text:p>0.604631</text:p>
          </table:table-cell>
          <table:table-cell office:value-type="float" office:value="39.2739">
            <text:p>39.2739</text:p>
          </table:table-cell>
          <table:table-cell office:value-type="float" office:value="0.558395">
            <text:p>0.558395</text:p>
          </table:table-cell>
          <table:table-cell office:value-type="float" office:value="0.413341">
            <text:p>0.413341</text:p>
          </table:table-cell>
          <table:table-cell office:value-type="float" office:value="0.66022">
            <text:p>0.66022</text:p>
          </table:table-cell>
          <table:table-cell office:value-type="float" office:value="0.0480493">
            <text:p>0.0480493</text:p>
          </table:table-cell>
          <table:table-cell office:value-type="float" office:value="0.660231">
            <text:p>0.660231</text:p>
          </table:table-cell>
          <table:table-cell table:number-columns-repeated="2"/>
          <table:table-cell table:formula="of:=ABS([.I73])" office:value-type="float" office:value="39.2739">
            <text:p>39.2739</text:p>
          </table:table-cell>
          <table:table-cell table:number-columns-repeated="2"/>
          <table:table-cell table:formula="of:=[.Q73]/([.J73]*[.J73])" office:value-type="float" office:value="125.95661718">
            <text:p>125.95661718</text:p>
          </table:table-cell>
          <table:table-cell table:formula="of:=1/([.J73]*[.J73])" office:value-type="float" office:value="3.20713290964228">
            <text:p>3.2071329096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70:.T73])/SUM([.U70:.U73])" office:value-type="float" office:value="39.4503391247682">
            <text:p>39.4503391248</text:p>
          </table:table-cell>
          <table:table-cell table:style-name="ce2" table:formula="of:=SQRT(1/SUM([.U70:.U73]))" office:value-type="float" office:value="0.279188479819653">
            <text:p>0.2791884798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8495">
            <text:p>8495</text:p>
          </table:table-cell>
          <table:table-cell office:value-type="float" office:value="-0.452466">
            <text:p>-0.452466</text:p>
          </table:table-cell>
          <table:table-cell office:value-type="float" office:value="0.573987">
            <text:p>0.573987</text:p>
          </table:table-cell>
          <table:table-cell office:value-type="float" office:value="-2.60376">
            <text:p>-2.60376</text:p>
          </table:table-cell>
          <table:table-cell office:value-type="float" office:value="0.57361">
            <text:p>0.57361</text:p>
          </table:table-cell>
          <table:table-cell office:value-type="float" office:value="-1.45963">
            <text:p>-1.45963</text:p>
          </table:table-cell>
          <table:table-cell office:value-type="float" office:value="0.573877">
            <text:p>0.573877</text:p>
          </table:table-cell>
          <table:table-cell office:value-type="float" office:value="33.8506">
            <text:p>33.8506</text:p>
          </table:table-cell>
          <table:table-cell office:value-type="float" office:value="0.550069">
            <text:p>0.550069</text:p>
          </table:table-cell>
          <table:table-cell office:value-type="float" office:value="0.706319">
            <text:p>0.706319</text:p>
          </table:table-cell>
          <table:table-cell office:value-type="float" office:value="0.621226">
            <text:p>0.621226</text:p>
          </table:table-cell>
          <table:table-cell office:value-type="float" office:value="0.0272292">
            <text:p>0.0272292</text:p>
          </table:table-cell>
          <table:table-cell office:value-type="float" office:value="0.621256">
            <text:p>0.621256</text:p>
          </table:table-cell>
          <table:table-cell table:number-columns-repeated="2"/>
          <table:table-cell table:formula="of:=ABS([.I77])" office:value-type="float" office:value="33.8506">
            <text:p>33.8506</text:p>
          </table:table-cell>
          <table:table-cell table:number-columns-repeated="2"/>
          <table:table-cell table:formula="of:=[.Q77]/([.J77]*[.J77])" office:value-type="float" office:value="111.874737767827">
            <text:p>111.8747377678</text:p>
          </table:table-cell>
          <table:table-cell table:formula="of:=1/([.J77]*[.J77])" office:value-type="float" office:value="3.30495582848834">
            <text:p>3.3049558285</text:p>
          </table:table-cell>
          <table:table-cell table:number-columns-repeated="1003"/>
        </table:table-row>
        <table:table-row table:style-name="ro1">
          <table:table-cell office:value-type="string">
            <text:p>(foil 15)</text:p>
          </table:table-cell>
          <table:table-cell office:value-type="float" office:value="8496">
            <text:p>8496</text:p>
          </table:table-cell>
          <table:table-cell office:value-type="float" office:value="-0.430575">
            <text:p>-0.430575</text:p>
          </table:table-cell>
          <table:table-cell office:value-type="float" office:value="0.579884">
            <text:p>0.579884</text:p>
          </table:table-cell>
          <table:table-cell office:value-type="float" office:value="-1.20841">
            <text:p>-1.20841</text:p>
          </table:table-cell>
          <table:table-cell office:value-type="float" office:value="0.57981">
            <text:p>0.57981</text:p>
          </table:table-cell>
          <table:table-cell office:value-type="float" office:value="1.13477">
            <text:p>1.13477</text:p>
          </table:table-cell>
          <table:table-cell office:value-type="float" office:value="0.57982">
            <text:p>0.57982</text:p>
          </table:table-cell>
          <table:table-cell office:value-type="float" office:value="-34.1243">
            <text:p>-34.1243</text:p>
          </table:table-cell>
          <table:table-cell office:value-type="float" office:value="0.556647">
            <text:p>0.556647</text:p>
          </table:table-cell>
          <table:table-cell office:value-type="float" office:value="1.23273">
            <text:p>1.23273</text:p>
          </table:table-cell>
          <table:table-cell office:value-type="float" office:value="0.629914">
            <text:p>0.629914</text:p>
          </table:table-cell>
          <table:table-cell office:value-type="float" office:value="0.774988">
            <text:p>0.774988</text:p>
          </table:table-cell>
          <table:table-cell office:value-type="float" office:value="0.629972">
            <text:p>0.629972</text:p>
          </table:table-cell>
          <table:table-cell table:number-columns-repeated="2"/>
          <table:table-cell table:formula="of:=ABS([.I78])" office:value-type="float" office:value="34.1243">
            <text:p>34.1243</text:p>
          </table:table-cell>
          <table:table-cell table:number-columns-repeated="2"/>
          <table:table-cell table:formula="of:=[.Q78]/([.J78]*[.J78])" office:value-type="float" office:value="110.12958576959">
            <text:p>110.1295857696</text:p>
          </table:table-cell>
          <table:table-cell table:formula="of:=1/([.J78]*[.J78])" office:value-type="float" office:value="3.22730680979801">
            <text:p>3.227306809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3">
            <text:p>8503</text:p>
          </table:table-cell>
          <table:table-cell office:value-type="float" office:value="-0.328513">
            <text:p>-0.328513</text:p>
          </table:table-cell>
          <table:table-cell office:value-type="float" office:value="0.58624">
            <text:p>0.58624</text:p>
          </table:table-cell>
          <table:table-cell office:value-type="float" office:value="-3.23478">
            <text:p>-3.23478</text:p>
          </table:table-cell>
          <table:table-cell office:value-type="float" office:value="0.585633">
            <text:p>0.585633</text:p>
          </table:table-cell>
          <table:table-cell office:value-type="float" office:value="-0.775532">
            <text:p>-0.775532</text:p>
          </table:table-cell>
          <table:table-cell office:value-type="float" office:value="0.586211">
            <text:p>0.586211</text:p>
          </table:table-cell>
          <table:table-cell office:value-type="float" office:value="33.9902">
            <text:p>33.9902</text:p>
          </table:table-cell>
          <table:table-cell office:value-type="float" office:value="0.552978">
            <text:p>0.552978</text:p>
          </table:table-cell>
          <table:table-cell office:value-type="float" office:value="0.971356">
            <text:p>0.971356</text:p>
          </table:table-cell>
          <table:table-cell office:value-type="float" office:value="0.625152">
            <text:p>0.625152</text:p>
          </table:table-cell>
          <table:table-cell office:value-type="float" office:value="-0.793304">
            <text:p>-0.793304</text:p>
          </table:table-cell>
          <table:table-cell office:value-type="float" office:value="0.625172">
            <text:p>0.625172</text:p>
          </table:table-cell>
          <table:table-cell table:number-columns-repeated="2"/>
          <table:table-cell table:formula="of:=ABS([.I79])" office:value-type="float" office:value="33.9902">
            <text:p>33.9902</text:p>
          </table:table-cell>
          <table:table-cell table:number-columns-repeated="2"/>
          <table:table-cell table:formula="of:=[.Q79]/([.J79]*[.J79])" office:value-type="float" office:value="111.157306115164">
            <text:p>111.1573061152</text:p>
          </table:table-cell>
          <table:table-cell table:formula="of:=1/([.J79]*[.J79])" office:value-type="float" office:value="3.27027514151621">
            <text:p>3.270275141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4">
            <text:p>8504</text:p>
          </table:table-cell>
          <table:table-cell office:value-type="float" office:value="1.08289">
            <text:p>1.08289</text:p>
          </table:table-cell>
          <table:table-cell office:value-type="float" office:value="0.588422">
            <text:p>0.588422</text:p>
          </table:table-cell>
          <table:table-cell office:value-type="float" office:value="-2.93962">
            <text:p>-2.93962</text:p>
          </table:table-cell>
          <table:table-cell office:value-type="float" office:value="0.587983">
            <text:p>0.587983</text:p>
          </table:table-cell>
          <table:table-cell office:value-type="float" office:value="1.63882">
            <text:p>1.63882</text:p>
          </table:table-cell>
          <table:table-cell office:value-type="float" office:value="0.588333">
            <text:p>0.588333</text:p>
          </table:table-cell>
          <table:table-cell office:value-type="float" office:value="-34.1872">
            <text:p>-34.1872</text:p>
          </table:table-cell>
          <table:table-cell office:value-type="float" office:value="0.55868">
            <text:p>0.55868</text:p>
          </table:table-cell>
          <table:table-cell office:value-type="float" office:value="0.749027">
            <text:p>0.749027</text:p>
          </table:table-cell>
          <table:table-cell office:value-type="float" office:value="0.632583">
            <text:p>0.632583</text:p>
          </table:table-cell>
          <table:table-cell office:value-type="float" office:value="0.910116">
            <text:p>0.910116</text:p>
          </table:table-cell>
          <table:table-cell office:value-type="float" office:value="0.632566">
            <text:p>0.632566</text:p>
          </table:table-cell>
          <table:table-cell table:number-columns-repeated="2"/>
          <table:table-cell table:formula="of:=ABS([.I80])" office:value-type="float" office:value="34.1872">
            <text:p>34.1872</text:p>
          </table:table-cell>
          <table:table-cell table:number-columns-repeated="2"/>
          <table:table-cell table:formula="of:=[.Q80]/([.J80]*[.J80])" office:value-type="float" office:value="109.531058257692">
            <text:p>109.5310582577</text:p>
          </table:table-cell>
          <table:table-cell table:formula="of:=1/([.J80]*[.J80])" office:value-type="float" office:value="3.20386162826122">
            <text:p>3.203861628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0">
            <text:p>8510</text:p>
          </table:table-cell>
          <table:table-cell office:value-type="float" office:value="-0.279168">
            <text:p>-0.279168</text:p>
          </table:table-cell>
          <table:table-cell office:value-type="float" office:value="0.568007">
            <text:p>0.568007</text:p>
          </table:table-cell>
          <table:table-cell office:value-type="float" office:value="-2.2705">
            <text:p>-2.2705</text:p>
          </table:table-cell>
          <table:table-cell office:value-type="float" office:value="0.567719">
            <text:p>0.567719</text:p>
          </table:table-cell>
          <table:table-cell office:value-type="float" office:value="-1.90199">
            <text:p>-1.90199</text:p>
          </table:table-cell>
          <table:table-cell office:value-type="float" office:value="0.567806">
            <text:p>0.567806</text:p>
          </table:table-cell>
          <table:table-cell office:value-type="float" office:value="33.856">
            <text:p>33.856</text:p>
          </table:table-cell>
          <table:table-cell office:value-type="float" office:value="0.538994">
            <text:p>0.538994</text:p>
          </table:table-cell>
          <table:table-cell office:value-type="float" office:value="1.10318">
            <text:p>1.10318</text:p>
          </table:table-cell>
          <table:table-cell office:value-type="float" office:value="0.6087">
            <text:p>0.6087</text:p>
          </table:table-cell>
          <table:table-cell office:value-type="float" office:value="-0.230187">
            <text:p>-0.230187</text:p>
          </table:table-cell>
          <table:table-cell office:value-type="float" office:value="0.608771">
            <text:p>0.608771</text:p>
          </table:table-cell>
          <table:table-cell table:number-columns-repeated="2"/>
          <table:table-cell table:formula="of:=ABS([.I81])" office:value-type="float" office:value="33.856">
            <text:p>33.856</text:p>
          </table:table-cell>
          <table:table-cell table:number-columns-repeated="2"/>
          <table:table-cell table:formula="of:=[.Q81]/([.J81]*[.J81])" office:value-type="float" office:value="116.538060119501">
            <text:p>116.5380601195</text:p>
          </table:table-cell>
          <table:table-cell table:formula="of:=1/([.J81]*[.J81])" office:value-type="float" office:value="3.442168599938">
            <text:p>3.442168599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1">
            <text:p>8511</text:p>
          </table:table-cell>
          <table:table-cell office:value-type="float" office:value="-0.955666">
            <text:p>-0.955666</text:p>
          </table:table-cell>
          <table:table-cell office:value-type="float" office:value="0.574657">
            <text:p>0.574657</text:p>
          </table:table-cell>
          <table:table-cell office:value-type="float" office:value="-2.20721">
            <text:p>-2.20721</text:p>
          </table:table-cell>
          <table:table-cell office:value-type="float" office:value="0.57443">
            <text:p>0.57443</text:p>
          </table:table-cell>
          <table:table-cell office:value-type="float" office:value="0.225754">
            <text:p>0.225754</text:p>
          </table:table-cell>
          <table:table-cell office:value-type="float" office:value="0.574707">
            <text:p>0.574707</text:p>
          </table:table-cell>
          <table:table-cell office:value-type="float" office:value="-34.6596">
            <text:p>-34.6596</text:p>
          </table:table-cell>
          <table:table-cell office:value-type="float" office:value="0.546404">
            <text:p>0.546404</text:p>
          </table:table-cell>
          <table:table-cell office:value-type="float" office:value="1.8385">
            <text:p>1.8385</text:p>
          </table:table-cell>
          <table:table-cell office:value-type="float" office:value="0.620795">
            <text:p>0.620795</text:p>
          </table:table-cell>
          <table:table-cell office:value-type="float" office:value="-1.05776">
            <text:p>-1.05776</text:p>
          </table:table-cell>
          <table:table-cell office:value-type="float" office:value="0.620935">
            <text:p>0.620935</text:p>
          </table:table-cell>
          <table:table-cell table:number-columns-repeated="2"/>
          <table:table-cell table:formula="of:=ABS([.I82])" office:value-type="float" office:value="34.6596">
            <text:p>34.6596</text:p>
          </table:table-cell>
          <table:table-cell table:number-columns-repeated="2"/>
          <table:table-cell table:formula="of:=[.Q82]/([.J82]*[.J82])" office:value-type="float" office:value="116.090266009661">
            <text:p>116.0902660097</text:p>
          </table:table-cell>
          <table:table-cell table:formula="of:=1/([.J82]*[.J82])" office:value-type="float" office:value="3.34944044390764">
            <text:p>3.349440443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6">
            <text:p>8516</text:p>
          </table:table-cell>
          <table:table-cell office:value-type="float" office:value="-1.33985">
            <text:p>-1.33985</text:p>
          </table:table-cell>
          <table:table-cell office:value-type="float" office:value="0.59309">
            <text:p>0.59309</text:p>
          </table:table-cell>
          <table:table-cell office:value-type="float" office:value="-3.31436">
            <text:p>-3.31436</text:p>
          </table:table-cell>
          <table:table-cell office:value-type="float" office:value="0.592545">
            <text:p>0.592545</text:p>
          </table:table-cell>
          <table:table-cell office:value-type="float" office:value="0.0268358">
            <text:p>0.0268358</text:p>
          </table:table-cell>
          <table:table-cell office:value-type="float" office:value="0.593196">
            <text:p>0.593196</text:p>
          </table:table-cell>
          <table:table-cell office:value-type="float" office:value="34.2827">
            <text:p>34.2827</text:p>
          </table:table-cell>
          <table:table-cell office:value-type="float" office:value="0.560447">
            <text:p>0.560447</text:p>
          </table:table-cell>
          <table:table-cell office:value-type="float" office:value="0.316113">
            <text:p>0.316113</text:p>
          </table:table-cell>
          <table:table-cell office:value-type="float" office:value="0.635083">
            <text:p>0.635083</text:p>
          </table:table-cell>
          <table:table-cell office:value-type="float" office:value="-0.749378">
            <text:p>-0.749378</text:p>
          </table:table-cell>
          <table:table-cell office:value-type="float" office:value="0.635053">
            <text:p>0.635053</text:p>
          </table:table-cell>
          <table:table-cell table:number-columns-repeated="2"/>
          <table:table-cell table:formula="of:=ABS([.I83])" office:value-type="float" office:value="34.2827">
            <text:p>34.2827</text:p>
          </table:table-cell>
          <table:table-cell table:number-columns-repeated="2"/>
          <table:table-cell table:formula="of:=[.Q83]/([.J83]*[.J83])" office:value-type="float" office:value="109.14552161289">
            <text:p>109.1455216129</text:p>
          </table:table-cell>
          <table:table-cell table:formula="of:=1/([.J83]*[.J83])" office:value-type="float" office:value="3.18369094653833">
            <text:p>3.183690946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7">
            <text:p>8517</text:p>
          </table:table-cell>
          <table:table-cell office:value-type="float" office:value="-0.193633">
            <text:p>-0.193633</text:p>
          </table:table-cell>
          <table:table-cell office:value-type="float" office:value="0.591444">
            <text:p>0.591444</text:p>
          </table:table-cell>
          <table:table-cell office:value-type="float" office:value="-3.24804">
            <text:p>-3.24804</text:p>
          </table:table-cell>
          <table:table-cell office:value-type="float" office:value="0.590822">
            <text:p>0.590822</text:p>
          </table:table-cell>
          <table:table-cell office:value-type="float" office:value="1.12085">
            <text:p>1.12085</text:p>
          </table:table-cell>
          <table:table-cell office:value-type="float" office:value="0.591371">
            <text:p>0.591371</text:p>
          </table:table-cell>
          <table:table-cell office:value-type="float" office:value="-35.1633">
            <text:p>-35.1633</text:p>
          </table:table-cell>
          <table:table-cell office:value-type="float" office:value="0.56116">
            <text:p>0.56116</text:p>
          </table:table-cell>
          <table:table-cell office:value-type="float" office:value="0.384253">
            <text:p>0.384253</text:p>
          </table:table-cell>
          <table:table-cell office:value-type="float" office:value="0.640325">
            <text:p>0.640325</text:p>
          </table:table-cell>
          <table:table-cell office:value-type="float" office:value="0.0517329">
            <text:p>0.0517329</text:p>
          </table:table-cell>
          <table:table-cell office:value-type="float" office:value="0.640334">
            <text:p>0.640334</text:p>
          </table:table-cell>
          <table:table-cell table:number-columns-repeated="2"/>
          <table:table-cell table:formula="of:=ABS([.I84])" office:value-type="float" office:value="35.1633">
            <text:p>35.1633</text:p>
          </table:table-cell>
          <table:table-cell table:number-columns-repeated="2"/>
          <table:table-cell table:formula="of:=[.Q84]/([.J84]*[.J84])" office:value-type="float" office:value="111.664779535396">
            <text:p>111.6647795354</text:p>
          </table:table-cell>
          <table:table-cell table:formula="of:=1/([.J84]*[.J84])" office:value-type="float" office:value="3.17560580307867">
            <text:p>3.175605803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2">
            <text:p>8522</text:p>
          </table:table-cell>
          <table:table-cell office:value-type="float" office:value="-0.227322">
            <text:p>-0.227322</text:p>
          </table:table-cell>
          <table:table-cell office:value-type="float" office:value="0.57952">
            <text:p>0.57952</text:p>
          </table:table-cell>
          <table:table-cell office:value-type="float" office:value="-1.64696">
            <text:p>-1.64696</text:p>
          </table:table-cell>
          <table:table-cell office:value-type="float" office:value="0.579366">
            <text:p>0.579366</text:p>
          </table:table-cell>
          <table:table-cell office:value-type="float" office:value="-0.671093">
            <text:p>-0.671093</text:p>
          </table:table-cell>
          <table:table-cell office:value-type="float" office:value="0.579497">
            <text:p>0.579497</text:p>
          </table:table-cell>
          <table:table-cell office:value-type="float" office:value="35.1282">
            <text:p>35.1282</text:p>
          </table:table-cell>
          <table:table-cell office:value-type="float" office:value="0.548035">
            <text:p>0.548035</text:p>
          </table:table-cell>
          <table:table-cell office:value-type="float" office:value="0.233898">
            <text:p>0.233898</text:p>
          </table:table-cell>
          <table:table-cell office:value-type="float" office:value="0.625179">
            <text:p>0.625179</text:p>
          </table:table-cell>
          <table:table-cell office:value-type="float" office:value="-0.202209">
            <text:p>-0.202209</text:p>
          </table:table-cell>
          <table:table-cell office:value-type="float" office:value="0.625179">
            <text:p>0.625179</text:p>
          </table:table-cell>
          <table:table-cell table:number-columns-repeated="2"/>
          <table:table-cell table:formula="of:=ABS([.I85])" office:value-type="float" office:value="35.1282">
            <text:p>35.1282</text:p>
          </table:table-cell>
          <table:table-cell table:number-columns-repeated="2"/>
          <table:table-cell table:formula="of:=[.Q85]/([.J85]*[.J85])" office:value-type="float" office:value="116.960524172226">
            <text:p>116.9605241722</text:p>
          </table:table-cell>
          <table:table-cell table:formula="of:=1/([.J85]*[.J85])" office:value-type="float" office:value="3.32953365592959">
            <text:p>3.329533655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3">
            <text:p>8523</text:p>
          </table:table-cell>
          <table:table-cell office:value-type="float" office:value="0.376543">
            <text:p>0.376543</text:p>
          </table:table-cell>
          <table:table-cell office:value-type="float" office:value="0.585223">
            <text:p>0.585223</text:p>
          </table:table-cell>
          <table:table-cell office:value-type="float" office:value="-2.77596">
            <text:p>-2.77596</text:p>
          </table:table-cell>
          <table:table-cell office:value-type="float" office:value="0.58478">
            <text:p>0.58478</text:p>
          </table:table-cell>
          <table:table-cell office:value-type="float" office:value="0.735561">
            <text:p>0.735561</text:p>
          </table:table-cell>
          <table:table-cell office:value-type="float" office:value="0.585199">
            <text:p>0.585199</text:p>
          </table:table-cell>
          <table:table-cell office:value-type="float" office:value="-34.8844">
            <text:p>-34.8844</text:p>
          </table:table-cell>
          <table:table-cell office:value-type="float" office:value="0.553854">
            <text:p>0.553854</text:p>
          </table:table-cell>
          <table:table-cell office:value-type="float" office:value="1.40757">
            <text:p>1.40757</text:p>
          </table:table-cell>
          <table:table-cell office:value-type="float" office:value="0.630467">
            <text:p>0.630467</text:p>
          </table:table-cell>
          <table:table-cell office:value-type="float" office:value="-0.0510464">
            <text:p>-0.0510464</text:p>
          </table:table-cell>
          <table:table-cell office:value-type="float" office:value="0.630592">
            <text:p>0.630592</text:p>
          </table:table-cell>
          <table:table-cell table:number-columns-repeated="2"/>
          <table:table-cell table:formula="of:=ABS([.I86])" office:value-type="float" office:value="34.8844">
            <text:p>34.8844</text:p>
          </table:table-cell>
          <table:table-cell table:number-columns-repeated="2"/>
          <table:table-cell table:formula="of:=[.Q86]/([.J86]*[.J86])" office:value-type="float" office:value="113.72099856123">
            <text:p>113.7209985612</text:p>
          </table:table-cell>
          <table:table-cell table:formula="of:=1/([.J86]*[.J86])" office:value-type="float" office:value="3.25993849861915">
            <text:p>3.259938498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8">
            <text:p>8528</text:p>
          </table:table-cell>
          <table:table-cell office:value-type="float" office:value="-0.818278">
            <text:p>-0.818278</text:p>
          </table:table-cell>
          <table:table-cell office:value-type="float" office:value="0.583234">
            <text:p>0.583234</text:p>
          </table:table-cell>
          <table:table-cell office:value-type="float" office:value="-1.90425">
            <text:p>-1.90425</text:p>
          </table:table-cell>
          <table:table-cell office:value-type="float" office:value="0.583061">
            <text:p>0.583061</text:p>
          </table:table-cell>
          <table:table-cell office:value-type="float" office:value="-0.423089">
            <text:p>-0.423089</text:p>
          </table:table-cell>
          <table:table-cell office:value-type="float" office:value="0.583262">
            <text:p>0.583262</text:p>
          </table:table-cell>
          <table:table-cell office:value-type="float" office:value="33.9076">
            <text:p>33.9076</text:p>
          </table:table-cell>
          <table:table-cell office:value-type="float" office:value="0.558124">
            <text:p>0.558124</text:p>
          </table:table-cell>
          <table:table-cell office:value-type="float" office:value="0.222936">
            <text:p>0.222936</text:p>
          </table:table-cell>
          <table:table-cell office:value-type="float" office:value="0.630626">
            <text:p>0.630626</text:p>
          </table:table-cell>
          <table:table-cell office:value-type="float" office:value="-0.29749">
            <text:p>-0.29749</text:p>
          </table:table-cell>
          <table:table-cell office:value-type="float" office:value="0.630623">
            <text:p>0.630623</text:p>
          </table:table-cell>
          <table:table-cell table:number-columns-repeated="2"/>
          <table:table-cell table:formula="of:=ABS([.I87])" office:value-type="float" office:value="33.9076">
            <text:p>33.9076</text:p>
          </table:table-cell>
          <table:table-cell table:number-columns-repeated="2"/>
          <table:table-cell table:formula="of:=[.Q87]/([.J87]*[.J87])" office:value-type="float" office:value="108.851810027542">
            <text:p>108.8518100275</text:p>
          </table:table-cell>
          <table:table-cell table:formula="of:=1/([.J87]*[.J87])" office:value-type="float" office:value="3.21024814577093">
            <text:p>3.210248145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9">
            <text:p>8529</text:p>
          </table:table-cell>
          <table:table-cell office:value-type="float" office:value="0.0232466">
            <text:p>0.0232466</text:p>
          </table:table-cell>
          <table:table-cell office:value-type="float" office:value="0.590876">
            <text:p>0.590876</text:p>
          </table:table-cell>
          <table:table-cell office:value-type="float" office:value="-2.15987">
            <text:p>-2.15987</text:p>
          </table:table-cell>
          <table:table-cell office:value-type="float" office:value="0.590601">
            <text:p>0.590601</text:p>
          </table:table-cell>
          <table:table-cell office:value-type="float" office:value="0.700897">
            <text:p>0.700897</text:p>
          </table:table-cell>
          <table:table-cell office:value-type="float" office:value="0.590847">
            <text:p>0.590847</text:p>
          </table:table-cell>
          <table:table-cell office:value-type="float" office:value="-33.3001">
            <text:p>-33.3001</text:p>
          </table:table-cell>
          <table:table-cell office:value-type="float" office:value="0.565676">
            <text:p>0.565676</text:p>
          </table:table-cell>
          <table:table-cell office:value-type="float" office:value="2.00701">
            <text:p>2.00701</text:p>
          </table:table-cell>
          <table:table-cell office:value-type="float" office:value="0.635971">
            <text:p>0.635971</text:p>
          </table:table-cell>
          <table:table-cell office:value-type="float" office:value="-0.290607">
            <text:p>-0.290607</text:p>
          </table:table-cell>
          <table:table-cell office:value-type="float" office:value="0.636222">
            <text:p>0.636222</text:p>
          </table:table-cell>
          <table:table-cell table:number-columns-repeated="2"/>
          <table:table-cell table:formula="of:=ABS([.I88])" office:value-type="float" office:value="33.3001">
            <text:p>33.3001</text:p>
          </table:table-cell>
          <table:table-cell table:number-columns-repeated="2"/>
          <table:table-cell table:formula="of:=[.Q88]/([.J88]*[.J88])" office:value-type="float" office:value="104.066280191385">
            <text:p>104.0662801914</text:p>
          </table:table-cell>
          <table:table-cell table:formula="of:=1/([.J88]*[.J88])" office:value-type="float" office:value="3.12510413456372">
            <text:p>3.125104134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4">
            <text:p>8534</text:p>
          </table:table-cell>
          <table:table-cell office:value-type="float" office:value="-0.980204">
            <text:p>-0.980204</text:p>
          </table:table-cell>
          <table:table-cell office:value-type="float" office:value="0.589002">
            <text:p>0.589002</text:p>
          </table:table-cell>
          <table:table-cell office:value-type="float" office:value="-2.60877">
            <text:p>-2.60877</text:p>
          </table:table-cell>
          <table:table-cell office:value-type="float" office:value="0.588658">
            <text:p>0.588658</text:p>
          </table:table-cell>
          <table:table-cell office:value-type="float" office:value="-1.22937">
            <text:p>-1.22937</text:p>
          </table:table-cell>
          <table:table-cell office:value-type="float" office:value="0.58897">
            <text:p>0.58897</text:p>
          </table:table-cell>
          <table:table-cell office:value-type="float" office:value="33.7921">
            <text:p>33.7921</text:p>
          </table:table-cell>
          <table:table-cell office:value-type="float" office:value="0.560911">
            <text:p>0.560911</text:p>
          </table:table-cell>
          <table:table-cell office:value-type="float" office:value="-0.506406">
            <text:p>-0.506406</text:p>
          </table:table-cell>
          <table:table-cell office:value-type="float" office:value="0.633202">
            <text:p>0.633202</text:p>
          </table:table-cell>
          <table:table-cell office:value-type="float" office:value="-0.405532">
            <text:p>-0.405532</text:p>
          </table:table-cell>
          <table:table-cell office:value-type="float" office:value="0.633208">
            <text:p>0.633208</text:p>
          </table:table-cell>
          <table:table-cell table:number-columns-repeated="2"/>
          <table:table-cell table:formula="of:=ABS([.I89])" office:value-type="float" office:value="33.7921">
            <text:p>33.7921</text:p>
          </table:table-cell>
          <table:table-cell table:number-columns-repeated="2"/>
          <table:table-cell table:formula="of:=[.Q89]/([.J89]*[.J89])" office:value-type="float" office:value="107.40568460984">
            <text:p>107.4056846098</text:p>
          </table:table-cell>
          <table:table-cell table:formula="of:=1/([.J89]*[.J89])" office:value-type="float" office:value="3.17842586314078">
            <text:p>3.178425863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5">
            <text:p>8535</text:p>
          </table:table-cell>
          <table:table-cell office:value-type="float" office:value="0.405572">
            <text:p>0.405572</text:p>
          </table:table-cell>
          <table:table-cell office:value-type="float" office:value="0.588593">
            <text:p>0.588593</text:p>
          </table:table-cell>
          <table:table-cell office:value-type="float" office:value="-3.0436">
            <text:p>-3.0436</text:p>
          </table:table-cell>
          <table:table-cell office:value-type="float" office:value="0.588058">
            <text:p>0.588058</text:p>
          </table:table-cell>
          <table:table-cell office:value-type="float" office:value="0.548365">
            <text:p>0.548365</text:p>
          </table:table-cell>
          <table:table-cell office:value-type="float" office:value="0.588585">
            <text:p>0.588585</text:p>
          </table:table-cell>
          <table:table-cell office:value-type="float" office:value="-34.4292">
            <text:p>-34.4292</text:p>
          </table:table-cell>
          <table:table-cell office:value-type="float" office:value="0.557223">
            <text:p>0.557223</text:p>
          </table:table-cell>
          <table:table-cell office:value-type="float" office:value="0.309741">
            <text:p>0.309741</text:p>
          </table:table-cell>
          <table:table-cell office:value-type="float" office:value="0.632151">
            <text:p>0.632151</text:p>
          </table:table-cell>
          <table:table-cell office:value-type="float" office:value="-0.592725">
            <text:p>-0.592725</text:p>
          </table:table-cell>
          <table:table-cell office:value-type="float" office:value="0.632135">
            <text:p>0.632135</text:p>
          </table:table-cell>
          <table:table-cell table:number-columns-repeated="2"/>
          <table:table-cell table:formula="of:=ABS([.I90])" office:value-type="float" office:value="34.4292">
            <text:p>34.4292</text:p>
          </table:table-cell>
          <table:table-cell table:number-columns-repeated="2"/>
          <table:table-cell table:formula="of:=[.Q90]/([.J90]*[.J90])" office:value-type="float" office:value="110.883994669205">
            <text:p>110.8839946692</text:p>
          </table:table-cell>
          <table:table-cell table:formula="of:=1/([.J90]*[.J90])" office:value-type="float" office:value="3.22063814056687">
            <text:p>3.220638140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0">
            <text:p>8540</text:p>
          </table:table-cell>
          <table:table-cell office:value-type="float" office:value="-0.109436">
            <text:p>-0.109436</text:p>
          </table:table-cell>
          <table:table-cell office:value-type="float" office:value="0.590992">
            <text:p>0.590992</text:p>
          </table:table-cell>
          <table:table-cell office:value-type="float" office:value="-3.57706">
            <text:p>-3.57706</text:p>
          </table:table-cell>
          <table:table-cell office:value-type="float" office:value="0.590237">
            <text:p>0.590237</text:p>
          </table:table-cell>
          <table:table-cell office:value-type="float" office:value="-1.23074">
            <text:p>-1.23074</text:p>
          </table:table-cell>
          <table:table-cell office:value-type="float" office:value="0.590903">
            <text:p>0.590903</text:p>
          </table:table-cell>
          <table:table-cell office:value-type="float" office:value="34.7201">
            <text:p>34.7201</text:p>
          </table:table-cell>
          <table:table-cell office:value-type="float" office:value="0.563272">
            <text:p>0.563272</text:p>
          </table:table-cell>
          <table:table-cell office:value-type="float" office:value="2.08559">
            <text:p>2.08559</text:p>
          </table:table-cell>
          <table:table-cell office:value-type="float" office:value="0.640202">
            <text:p>0.640202</text:p>
          </table:table-cell>
          <table:table-cell office:value-type="float" office:value="-0.152166">
            <text:p>-0.152166</text:p>
          </table:table-cell>
          <table:table-cell office:value-type="float" office:value="0.64048">
            <text:p>0.64048</text:p>
          </table:table-cell>
          <table:table-cell table:number-columns-repeated="2"/>
          <table:table-cell table:formula="of:=ABS([.I91])" office:value-type="float" office:value="34.7201">
            <text:p>34.7201</text:p>
          </table:table-cell>
          <table:table-cell table:number-columns-repeated="2"/>
          <table:table-cell table:formula="of:=[.Q91]/([.J91]*[.J91])" office:value-type="float" office:value="109.432076710275">
            <text:p>109.4320767103</text:p>
          </table:table-cell>
          <table:table-cell table:formula="of:=1/([.J91]*[.J91])" office:value-type="float" office:value="3.1518364494997">
            <text:p>3.151836449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1">
            <text:p>8541</text:p>
          </table:table-cell>
          <table:table-cell office:value-type="float" office:value="-0.592138">
            <text:p>-0.592138</text:p>
          </table:table-cell>
          <table:table-cell office:value-type="float" office:value="0.59116">
            <text:p>0.59116</text:p>
          </table:table-cell>
          <table:table-cell office:value-type="float" office:value="-2.27621">
            <text:p>-2.27621</text:p>
          </table:table-cell>
          <table:table-cell office:value-type="float" office:value="0.590874">
            <text:p>0.590874</text:p>
          </table:table-cell>
          <table:table-cell office:value-type="float" office:value="0.387225">
            <text:p>0.387225</text:p>
          </table:table-cell>
          <table:table-cell office:value-type="float" office:value="0.591172">
            <text:p>0.591172</text:p>
          </table:table-cell>
          <table:table-cell office:value-type="float" office:value="-34.4265">
            <text:p>-34.4265</text:p>
          </table:table-cell>
          <table:table-cell office:value-type="float" office:value="0.55899">
            <text:p>0.55899</text:p>
          </table:table-cell>
          <table:table-cell office:value-type="float" office:value="1.12243">
            <text:p>1.12243</text:p>
          </table:table-cell>
          <table:table-cell office:value-type="float" office:value="0.634068">
            <text:p>0.634068</text:p>
          </table:table-cell>
          <table:table-cell office:value-type="float" office:value="0.322462">
            <text:p>0.322462</text:p>
          </table:table-cell>
          <table:table-cell office:value-type="float" office:value="0.634142">
            <text:p>0.634142</text:p>
          </table:table-cell>
          <table:table-cell table:number-columns-repeated="2"/>
          <table:table-cell table:formula="of:=ABS([.I92])" office:value-type="float" office:value="34.4265">
            <text:p>34.4265</text:p>
          </table:table-cell>
          <table:table-cell table:number-columns-repeated="2"/>
          <table:table-cell table:formula="of:=[.Q92]/([.J92]*[.J92])" office:value-type="float" office:value="110.175440268063">
            <text:p>110.1754402681</text:p>
          </table:table-cell>
          <table:table-cell table:formula="of:=1/([.J92]*[.J92])" office:value-type="float" office:value="3.20030907202484">
            <text:p>3.200309072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6">
            <text:p>8546</text:p>
          </table:table-cell>
          <table:table-cell office:value-type="float" office:value="-0.227057">
            <text:p>-0.227057</text:p>
          </table:table-cell>
          <table:table-cell office:value-type="float" office:value="0.589536">
            <text:p>0.589536</text:p>
          </table:table-cell>
          <table:table-cell office:value-type="float" office:value="-2.33647">
            <text:p>-2.33647</text:p>
          </table:table-cell>
          <table:table-cell office:value-type="float" office:value="0.589217">
            <text:p>0.589217</text:p>
          </table:table-cell>
          <table:table-cell office:value-type="float" office:value="-0.540042">
            <text:p>-0.540042</text:p>
          </table:table-cell>
          <table:table-cell office:value-type="float" office:value="0.589522">
            <text:p>0.589522</text:p>
          </table:table-cell>
          <table:table-cell office:value-type="float" office:value="33.7019">
            <text:p>33.7019</text:p>
          </table:table-cell>
          <table:table-cell office:value-type="float" office:value="0.562302">
            <text:p>0.562302</text:p>
          </table:table-cell>
          <table:table-cell office:value-type="float" office:value="1.38249">
            <text:p>1.38249</text:p>
          </table:table-cell>
          <table:table-cell office:value-type="float" office:value="0.634232">
            <text:p>0.634232</text:p>
          </table:table-cell>
          <table:table-cell office:value-type="float" office:value="0.779729">
            <text:p>0.779729</text:p>
          </table:table-cell>
          <table:table-cell office:value-type="float" office:value="0.634314">
            <text:p>0.634314</text:p>
          </table:table-cell>
          <table:table-cell table:number-columns-repeated="2"/>
          <table:table-cell table:formula="of:=ABS([.I93])" office:value-type="float" office:value="33.7019">
            <text:p>33.7019</text:p>
          </table:table-cell>
          <table:table-cell table:number-columns-repeated="2"/>
          <table:table-cell table:formula="of:=[.Q93]/([.J93]*[.J93])" office:value-type="float" office:value="106.58967283637">
            <text:p>106.5896728364</text:p>
          </table:table-cell>
          <table:table-cell table:formula="of:=1/([.J93]*[.J93])" office:value-type="float" office:value="3.16271999015991">
            <text:p>3.1627199902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7">
            <text:p>8547</text:p>
          </table:table-cell>
          <table:table-cell office:value-type="float" office:value="0.113069">
            <text:p>0.113069</text:p>
          </table:table-cell>
          <table:table-cell office:value-type="float" office:value="0.590525">
            <text:p>0.590525</text:p>
          </table:table-cell>
          <table:table-cell office:value-type="float" office:value="-2.65441">
            <text:p>-2.65441</text:p>
          </table:table-cell>
          <table:table-cell office:value-type="float" office:value="0.59011">
            <text:p>0.59011</text:p>
          </table:table-cell>
          <table:table-cell office:value-type="float" office:value="0.728757">
            <text:p>0.728757</text:p>
          </table:table-cell>
          <table:table-cell office:value-type="float" office:value="0.590495">
            <text:p>0.590495</text:p>
          </table:table-cell>
          <table:table-cell office:value-type="float" office:value="-34.3646">
            <text:p>-34.3646</text:p>
          </table:table-cell>
          <table:table-cell office:value-type="float" office:value="0.562546">
            <text:p>0.562546</text:p>
          </table:table-cell>
          <table:table-cell office:value-type="float" office:value="0.79486">
            <text:p>0.79486</text:p>
          </table:table-cell>
          <table:table-cell office:value-type="float" office:value="0.637834">
            <text:p>0.637834</text:p>
          </table:table-cell>
          <table:table-cell office:value-type="float" office:value="0.641795">
            <text:p>0.641795</text:p>
          </table:table-cell>
          <table:table-cell office:value-type="float" office:value="0.637848">
            <text:p>0.637848</text:p>
          </table:table-cell>
          <table:table-cell table:number-columns-repeated="2"/>
          <table:table-cell table:formula="of:=ABS([.I94])" office:value-type="float" office:value="34.3646">
            <text:p>34.3646</text:p>
          </table:table-cell>
          <table:table-cell table:number-columns-repeated="2"/>
          <table:table-cell table:formula="of:=[.Q94]/([.J94]*[.J94])" office:value-type="float" office:value="108.591344728908">
            <text:p>108.5913447289</text:p>
          </table:table-cell>
          <table:table-cell table:formula="of:=1/([.J94]*[.J94])" office:value-type="float" office:value="3.15997697423825">
            <text:p>3.1599769742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77:.T94])/SUM([.U77:.U94])" office:value-type="float" office:value="34.2665916508443">
            <text:p>34.2665916508</text:p>
          </table:table-cell>
          <table:table-cell table:style-name="ce2" table:formula="of:=SQRT(1/SUM([.U77:.U94]))" office:value-type="float" office:value="0.131130163035122">
            <text:p>0.131130163</text:p>
          </table:table-cell>
          <table:table-cell table:style-name="ce2"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3" office:value-type="string">
            <text:p>Target Ladder Pos</text:p>
          </table:table-cell>
          <table:table-cell table:style-name="ce3" office:value-type="string">
            <text:p>Nominal T</text:p>
          </table:table-cell>
          <table:table-cell table:style-name="ce3" office:value-type="string">
            <text:p>FESEM T</text:p>
          </table:table-cell>
          <table:table-cell table:style-name="ce3" office:value-type="string">
            <text:p>dT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A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5">
            <text:p>15</text:p>
          </table:table-cell>
          <table:table-cell table:style-name="ce3" office:value-type="float" office:value="1000">
            <text:p>1000</text:p>
          </table:table-cell>
          <table:table-cell table:style-name="ce7" office:value-type="float" office:value="943.709206843028">
            <text:p>943.71</text:p>
          </table:table-cell>
          <table:table-cell table:style-name="ce12" office:value-type="float" office:value="78.19">
            <text:p>78.19</text:p>
          </table:table-cell>
          <table:table-cell table:style-name="ce3" table:formula="of:=[.I9]" office:value-type="float" office:value="34.3604752485469">
            <text:p>34.3604752485</text:p>
          </table:table-cell>
          <table:table-cell table:style-name="ce3" table:formula="of:=[.J9]" office:value-type="float" office:value="0.214696497894713">
            <text:p>0.2146964979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2">
            <text:p>2</text:p>
          </table:table-cell>
          <table:table-cell table:style-name="ce3" office:value-type="float" office:value="625">
            <text:p>625</text:p>
          </table:table-cell>
          <table:table-cell table:style-name="ce7" office:value-type="float" office:value="561.178477136968">
            <text:p>561.18</text:p>
          </table:table-cell>
          <table:table-cell table:style-name="ce12" office:value-type="float" office:value="37.24">
            <text:p>37.24</text:p>
          </table:table-cell>
          <table:table-cell table:style-name="ce3" table:formula="of:=[.I16]" office:value-type="float" office:value="37.575139761468">
            <text:p>37.5751397615</text:p>
          </table:table-cell>
          <table:table-cell table:style-name="ce3" table:formula="of:=[.J16]" office:value-type="float" office:value="0.223718275855097">
            <text:p>0.2237182759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3">
            <text:p>13</text:p>
          </table:table-cell>
          <table:table-cell table:style-name="ce3" office:value-type="float" office:value="50">
            <text:p>50</text:p>
          </table:table-cell>
          <table:table-cell table:style-name="ce7" office:value-type="float" office:value="52.0269289441375">
            <text:p>52.03</text:p>
          </table:table-cell>
          <table:table-cell table:style-name="ce13" office:value-type="float" office:value="5.99">
            <text:p>5.99</text:p>
          </table:table-cell>
          <table:table-cell table:style-name="ce3" table:formula="of:=[.I25]" office:value-type="float" office:value="43.1868740316569">
            <text:p>43.1868740317</text:p>
          </table:table-cell>
          <table:table-cell table:style-name="ce3" table:formula="of:=[.J25]" office:value-type="float" office:value="0.312704479836862">
            <text:p>0.3127044798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4">
            <text:p>14</text:p>
          </table:table-cell>
          <table:table-cell table:style-name="ce3" office:value-type="float" office:value="350">
            <text:p>350</text:p>
          </table:table-cell>
          <table:table-cell table:style-name="ce7" office:value-type="float" office:value="389.443711988703">
            <text:p>389.44</text:p>
          </table:table-cell>
          <table:table-cell table:style-name="ce12" office:value-type="float" office:value="22.21">
            <text:p>22.21</text:p>
          </table:table-cell>
          <table:table-cell table:style-name="ce3" table:formula="of:=[.I32]" office:value-type="float" office:value="39.9074175671819">
            <text:p>39.9074175672</text:p>
          </table:table-cell>
          <table:table-cell table:style-name="ce3" table:formula="of:=[.J32]" office:value-type="float" office:value="0.278354441866965">
            <text:p>0.2783544419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3">
            <text:p>3</text:p>
          </table:table-cell>
          <table:table-cell table:style-name="ce3" office:value-type="float" office:value="870">
            <text:p>870</text:p>
          </table:table-cell>
          <table:table-cell table:style-name="ce7" office:value-type="float" office:value="836.758018890509">
            <text:p>836.76</text:p>
          </table:table-cell>
          <table:table-cell table:style-name="ce12" office:value-type="float" office:value="48.76">
            <text:p>48.76</text:p>
          </table:table-cell>
          <table:table-cell table:style-name="ce3" table:formula="of:=[.I39]" office:value-type="float" office:value="35.3168178669769">
            <text:p>35.316817867</text:p>
          </table:table-cell>
          <table:table-cell table:style-name="ce3" table:formula="of:=[.J39]" office:value-type="float" office:value="0.263930121996744">
            <text:p>0.263930122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">
            <text:p>1</text:p>
          </table:table-cell>
          <table:table-cell table:style-name="ce3" office:value-type="float" office:value="225">
            <text:p>225</text:p>
          </table:table-cell>
          <table:table-cell table:style-name="ce7" office:value-type="float" office:value="215.170675435674">
            <text:p>215.17</text:p>
          </table:table-cell>
          <table:table-cell table:style-name="ce12" office:value-type="float" office:value="12.57">
            <text:p>12.57</text:p>
          </table:table-cell>
          <table:table-cell table:style-name="ce3" table:formula="of:=[.I46]" office:value-type="float" office:value="41.2620430960583">
            <text:p>41.2620430961</text:p>
          </table:table-cell>
          <table:table-cell table:style-name="ce3" table:formula="of:=[.J46]" office:value-type="float" office:value="0.274801589328111">
            <text:p>0.2748015893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4">
            <text:p>4</text:p>
          </table:table-cell>
          <table:table-cell table:style-name="ce3" office:value-type="float" office:value="750">
            <text:p>750</text:p>
          </table:table-cell>
          <table:table-cell table:style-name="ce7" office:value-type="float" office:value="774.565150528956">
            <text:p>774.57</text:p>
          </table:table-cell>
          <table:table-cell table:style-name="ce12" office:value-type="float" office:value="44.33">
            <text:p>44.33</text:p>
          </table:table-cell>
          <table:table-cell table:style-name="ce3" table:formula="of:=[.I53]" office:value-type="float" office:value="36.3524730490361">
            <text:p>36.352473049</text:p>
          </table:table-cell>
          <table:table-cell table:style-name="ce3" table:formula="of:=[.J53]" office:value-type="float" office:value="0.269994516540968">
            <text:p>0.2699945165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5">
            <text:p>5</text:p>
          </table:table-cell>
          <table:table-cell table:style-name="ce3" office:value-type="float" office:value="500">
            <text:p>500</text:p>
          </table:table-cell>
          <table:table-cell table:style-name="ce7" office:value-type="float" office:value="487.580736322373">
            <text:p>487.58</text:p>
          </table:table-cell>
          <table:table-cell table:style-name="ce12" office:value-type="float" office:value="28.78">
            <text:p>28.78</text:p>
          </table:table-cell>
          <table:table-cell table:style-name="ce3" table:formula="of:=[.I60]" office:value-type="float" office:value="38.6950913729963">
            <text:p>38.695091373</text:p>
          </table:table-cell>
          <table:table-cell table:style-name="ce3" table:formula="of:=[.J60]" office:value-type="float" office:value="0.272572733922756">
            <text:p>0.2725727339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2">
            <text:p>12</text:p>
          </table:table-cell>
          <table:table-cell table:style-name="ce3" office:value-type="float" office:value="50">
            <text:p>50</text:p>
          </table:table-cell>
          <table:table-cell table:style-name="ce8" office:value-type="float" office:value="50">
            <text:p>50.00</text:p>
          </table:table-cell>
          <table:table-cell table:style-name="ce14" office:value-type="float" office:value="5">
            <text:p>5.00</text:p>
          </table:table-cell>
          <table:table-cell table:style-name="ce3" table:formula="of:=[.I67]" office:value-type="float" office:value="43.8564260602271">
            <text:p>43.8564260602</text:p>
          </table:table-cell>
          <table:table-cell table:style-name="ce3" table:formula="of:=[.J67]" office:value-type="float" office:value="0.317089707255238">
            <text:p>0.3170897073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8">
            <text:p>8</text:p>
          </table:table-cell>
          <table:table-cell table:style-name="ce3" office:value-type="float" office:value="350">
            <text:p>350</text:p>
          </table:table-cell>
          <table:table-cell table:style-name="ce7" office:value-type="float" office:value="389.443711988703">
            <text:p>389.44</text:p>
          </table:table-cell>
          <table:table-cell table:style-name="ce12" office:value-type="float" office:value="22.21">
            <text:p>22.21</text:p>
          </table:table-cell>
          <table:table-cell table:style-name="ce3" table:formula="of:=[.I74]" office:value-type="float" office:value="39.4503391247682">
            <text:p>39.4503391248</text:p>
          </table:table-cell>
          <table:table-cell table:style-name="ce3" table:formula="of:=[.J74]" office:value-type="float" office:value="0.279188479819653">
            <text:p>0.2791884798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5">
            <text:p>15</text:p>
          </table:table-cell>
          <table:table-cell table:style-name="ce3" office:value-type="float" office:value="1000">
            <text:p>1000</text:p>
          </table:table-cell>
          <table:table-cell table:style-name="ce7" office:value-type="float" office:value="943.709206843028">
            <text:p>943.71</text:p>
          </table:table-cell>
          <table:table-cell table:style-name="ce12" office:value-type="float" office:value="78.19">
            <text:p>78.19</text:p>
          </table:table-cell>
          <table:table-cell table:style-name="ce3" table:formula="of:=[.I95]" office:value-type="float" office:value="34.2665916508443">
            <text:p>34.2665916508</text:p>
          </table:table-cell>
          <table:table-cell table:style-name="ce3" table:formula="of:=[.J95]" office:value-type="float" office:value="0.131130163035122">
            <text:p>0.131130163</text:p>
          </table:table-cell>
          <table:table-cell table:number-columns-repeated="101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1.5P2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ce5"/>
        <table:table-column table:style-name="co1" table:default-cell-style-name="ce10"/>
        <table:table-column table:style-name="co1" table:default-cell-style-name="Default"/>
        <table:table-column table:style-name="co4" table:default-cell-style-name="Default"/>
        <table:table-column table:style-name="co1" table:number-columns-repeated="1013" table:default-cell-style-name="Default"/>
        <table:table-row table:style-name="ro1">
          <table:table-cell table:style-name="ce1" table:number-columns-repeated="2"/>
          <table:table-cell table:style-name="ce1" office:value-type="string">
            <text:p>Up/Down</text:p>
          </table:table-cell>
          <table:table-cell table:style-name="ce1" table:number-columns-repeated="4"/>
          <table:table-cell table:style-name="ce4"/>
          <table:table-cell table:style-name="ce9" office:value-type="string">
            <text:p>Left/Right</text:p>
          </table:table-cell>
          <table:table-cell table:style-name="ce1" table:number-columns-repeated="1015"/>
        </table:table-row>
        <table:table-row table:style-name="ro1">
          <table:table-cell table:style-name="ce1" office:value-type="string">
            <text:p>Thickness</text:p>
          </table:table-cell>
          <table:table-cell table:style-name="ce1" office:value-type="string">
            <text:p>Run</text:p>
          </table:table-cell>
          <table:table-cell table:style-name="ce1" office:value-type="string">
            <text:p>Phys Asyn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Detector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Beam Asym</text:p>
          </table:table-cell>
          <table:table-cell table:style-name="ce4" office:value-type="string">
            <text:p>err</text:p>
          </table:table-cell>
          <table:table-cell table:style-name="ce9" office:value-type="string">
            <text:p>Phys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Detector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Beam Asym</text:p>
          </table:table-cell>
          <table:table-cell table:style-name="ce1" office:value-type="string">
            <text:p>err</text:p>
          </table:table-cell>
          <table:table-cell table:style-name="ce1" table:number-columns-repeated="1010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8485">
            <text:p>8485</text:p>
          </table:table-cell>
          <table:table-cell office:value-type="float" office:value="1.07521">
            <text:p>1.07521</text:p>
          </table:table-cell>
          <table:table-cell office:value-type="float" office:value="1.29593">
            <text:p>1.29593</text:p>
          </table:table-cell>
          <table:table-cell office:value-type="float" office:value="-0.739446">
            <text:p>-0.739446</text:p>
          </table:table-cell>
          <table:table-cell office:value-type="float" office:value="1.29601">
            <text:p>1.29601</text:p>
          </table:table-cell>
          <table:table-cell office:value-type="float" office:value="-0.0415415">
            <text:p>-0.0415415</text:p>
          </table:table-cell>
          <table:table-cell office:value-type="float" office:value="1.29608">
            <text:p>1.29608</text:p>
          </table:table-cell>
          <table:table-cell office:value-type="float" office:value="33.8967">
            <text:p>33.8967</text:p>
          </table:table-cell>
          <table:table-cell office:value-type="float" office:value="1.25792">
            <text:p>1.25792</text:p>
          </table:table-cell>
          <table:table-cell office:value-type="float" office:value="0.768838">
            <text:p>0.768838</text:p>
          </table:table-cell>
          <table:table-cell office:value-type="float" office:value="1.42113">
            <text:p>1.42113</text:p>
          </table:table-cell>
          <table:table-cell office:value-type="float" office:value="0.475123">
            <text:p>0.475123</text:p>
          </table:table-cell>
          <table:table-cell office:value-type="float" office:value="1.42118">
            <text:p>1.42118</text:p>
          </table:table-cell>
          <table:table-cell table:number-columns-repeated="2"/>
          <table:table-cell table:formula="of:=ABS([.I3])" office:value-type="float" office:value="33.8967">
            <text:p>33.8967</text:p>
          </table:table-cell>
          <table:table-cell table:number-columns-repeated="2"/>
          <table:table-cell table:formula="of:=[.Q3]/([.J3]*[.J3])" office:value-type="float" office:value="21.421573849327">
            <text:p>21.4215738493</text:p>
          </table:table-cell>
          <table:table-cell table:formula="of:=1/([.J3]*[.J3])" office:value-type="float" office:value="0.631966352161921">
            <text:p>0.6319663522</text:p>
          </table:table-cell>
          <table:table-cell table:number-columns-repeated="1003"/>
        </table:table-row>
        <table:table-row table:style-name="ro1">
          <table:table-cell office:value-type="string">
            <text:p>(foil 15)</text:p>
          </table:table-cell>
          <table:table-cell office:value-type="float" office:value="8486">
            <text:p>8486</text:p>
          </table:table-cell>
          <table:table-cell office:value-type="float" office:value="0.913503">
            <text:p>0.913503</text:p>
          </table:table-cell>
          <table:table-cell office:value-type="float" office:value="1.29334">
            <text:p>1.29334</text:p>
          </table:table-cell>
          <table:table-cell office:value-type="float" office:value="-1.35042">
            <text:p>-1.35042</text:p>
          </table:table-cell>
          <table:table-cell office:value-type="float" office:value="1.29321">
            <text:p>1.29321</text:p>
          </table:table-cell>
          <table:table-cell office:value-type="float" office:value="0.472695">
            <text:p>0.472695</text:p>
          </table:table-cell>
          <table:table-cell office:value-type="float" office:value="1.29342">
            <text:p>1.29342</text:p>
          </table:table-cell>
          <table:table-cell office:value-type="float" office:value="-36.6752">
            <text:p>-36.6752</text:p>
          </table:table-cell>
          <table:table-cell office:value-type="float" office:value="1.24586">
            <text:p>1.24586</text:p>
          </table:table-cell>
          <table:table-cell office:value-type="float" office:value="1.86832">
            <text:p>1.86832</text:p>
          </table:table-cell>
          <table:table-cell office:value-type="float" office:value="1.43898">
            <text:p>1.43898</text:p>
          </table:table-cell>
          <table:table-cell office:value-type="float" office:value="0.282898">
            <text:p>0.282898</text:p>
          </table:table-cell>
          <table:table-cell office:value-type="float" office:value="1.43947">
            <text:p>1.43947</text:p>
          </table:table-cell>
          <table:table-cell table:number-columns-repeated="2"/>
          <table:table-cell table:formula="of:=ABS([.I4])" office:value-type="float" office:value="36.6752">
            <text:p>36.6752</text:p>
          </table:table-cell>
          <table:table-cell table:number-columns-repeated="2"/>
          <table:table-cell table:formula="of:=[.Q4]/([.J4]*[.J4])" office:value-type="float" office:value="23.6283832226028">
            <text:p>23.6283832226</text:p>
          </table:table-cell>
          <table:table-cell table:formula="of:=1/([.J4]*[.J4])" office:value-type="float" office:value="0.644260514533058">
            <text:p>0.644260514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87">
            <text:p>8487</text:p>
          </table:table-cell>
          <table:table-cell office:value-type="float" office:value="0.340102">
            <text:p>0.340102</text:p>
          </table:table-cell>
          <table:table-cell office:value-type="float" office:value="0.684172">
            <text:p>0.684172</text:p>
          </table:table-cell>
          <table:table-cell office:value-type="float" office:value="-0.663899">
            <text:p>-0.663899</text:p>
          </table:table-cell>
          <table:table-cell office:value-type="float" office:value="0.68415">
            <text:p>0.68415</text:p>
          </table:table-cell>
          <table:table-cell office:value-type="float" office:value="-1.17697">
            <text:p>-1.17697</text:p>
          </table:table-cell>
          <table:table-cell office:value-type="float" office:value="0.684085">
            <text:p>0.684085</text:p>
          </table:table-cell>
          <table:table-cell office:value-type="float" office:value="35.0387">
            <text:p>35.0387</text:p>
          </table:table-cell>
          <table:table-cell office:value-type="float" office:value="0.655118">
            <text:p>0.655118</text:p>
          </table:table-cell>
          <table:table-cell office:value-type="float" office:value="0.144261">
            <text:p>0.144261</text:p>
          </table:table-cell>
          <table:table-cell office:value-type="float" office:value="0.746802">
            <text:p>0.746802</text:p>
          </table:table-cell>
          <table:table-cell office:value-type="float" office:value="-0.370197">
            <text:p>-0.370197</text:p>
          </table:table-cell>
          <table:table-cell office:value-type="float" office:value="0.746793">
            <text:p>0.746793</text:p>
          </table:table-cell>
          <table:table-cell table:number-columns-repeated="2"/>
          <table:table-cell table:formula="of:=ABS([.I5])" office:value-type="float" office:value="35.0387">
            <text:p>35.0387</text:p>
          </table:table-cell>
          <table:table-cell table:number-columns-repeated="2"/>
          <table:table-cell table:formula="of:=[.Q5]/([.J5]*[.J5])" office:value-type="float" office:value="81.6411136411223">
            <text:p>81.6411136411</text:p>
          </table:table-cell>
          <table:table-cell table:formula="of:=1/([.J5]*[.J5])" office:value-type="float" office:value="2.33002690285662">
            <text:p>2.330026902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88">
            <text:p>8488</text:p>
          </table:table-cell>
          <table:table-cell office:value-type="float" office:value="-0.095059">
            <text:p>-0.095059</text:p>
          </table:table-cell>
          <table:table-cell office:value-type="float" office:value="0.685814">
            <text:p>0.685814</text:p>
          </table:table-cell>
          <table:table-cell office:value-type="float" office:value="-1.50481">
            <text:p>-1.50481</text:p>
          </table:table-cell>
          <table:table-cell office:value-type="float" office:value="0.685659">
            <text:p>0.685659</text:p>
          </table:table-cell>
          <table:table-cell office:value-type="float" office:value="0.0672632">
            <text:p>0.0672632</text:p>
          </table:table-cell>
          <table:table-cell office:value-type="float" office:value="0.685814">
            <text:p>0.685814</text:p>
          </table:table-cell>
          <table:table-cell office:value-type="float" office:value="-35.7037">
            <text:p>-35.7037</text:p>
          </table:table-cell>
          <table:table-cell office:value-type="float" office:value="0.659933">
            <text:p>0.659933</text:p>
          </table:table-cell>
          <table:table-cell office:value-type="float" office:value="0.328075">
            <text:p>0.328075</text:p>
          </table:table-cell>
          <table:table-cell office:value-type="float" office:value="0.756341">
            <text:p>0.756341</text:p>
          </table:table-cell>
          <table:table-cell office:value-type="float" office:value="-0.401635">
            <text:p>-0.401635</text:p>
          </table:table-cell>
          <table:table-cell office:value-type="float" office:value="0.756337">
            <text:p>0.756337</text:p>
          </table:table-cell>
          <table:table-cell table:number-columns-repeated="2"/>
          <table:table-cell table:formula="of:=ABS([.I6])" office:value-type="float" office:value="35.7037">
            <text:p>35.7037</text:p>
          </table:table-cell>
          <table:table-cell table:number-columns-repeated="2"/>
          <table:table-cell table:formula="of:=[.Q6]/([.J6]*[.J6])" office:value-type="float" office:value="81.9810606909884">
            <text:p>81.981060691</text:p>
          </table:table-cell>
          <table:table-cell table:formula="of:=1/([.J6]*[.J6])" office:value-type="float" office:value="2.29615027829016">
            <text:p>2.296150278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89">
            <text:p>8489</text:p>
          </table:table-cell>
          <table:table-cell office:value-type="float" office:value="-0.126635">
            <text:p>-0.126635</text:p>
          </table:table-cell>
          <table:table-cell office:value-type="float" office:value="0.89367">
            <text:p>0.89367</text:p>
          </table:table-cell>
          <table:table-cell office:value-type="float" office:value="-0.142736">
            <text:p>-0.142736</text:p>
          </table:table-cell>
          <table:table-cell office:value-type="float" office:value="0.893669">
            <text:p>0.893669</text:p>
          </table:table-cell>
          <table:table-cell office:value-type="float" office:value="-0.798414">
            <text:p>-0.798414</text:p>
          </table:table-cell>
          <table:table-cell office:value-type="float" office:value="0.893614">
            <text:p>0.893614</text:p>
          </table:table-cell>
          <table:table-cell office:value-type="float" office:value="35.1837">
            <text:p>35.1837</text:p>
          </table:table-cell>
          <table:table-cell office:value-type="float" office:value="0.853853">
            <text:p>0.853853</text:p>
          </table:table-cell>
          <table:table-cell office:value-type="float" office:value="0.670513">
            <text:p>0.670513</text:p>
          </table:table-cell>
          <table:table-cell office:value-type="float" office:value="0.97444">
            <text:p>0.97444</text:p>
          </table:table-cell>
          <table:table-cell office:value-type="float" office:value="-0.388107">
            <text:p>-0.388107</text:p>
          </table:table-cell>
          <table:table-cell office:value-type="float" office:value="0.974469">
            <text:p>0.974469</text:p>
          </table:table-cell>
          <table:table-cell table:number-columns-repeated="2"/>
          <table:table-cell table:formula="of:=ABS([.I7])" office:value-type="float" office:value="35.1837">
            <text:p>35.1837</text:p>
          </table:table-cell>
          <table:table-cell table:number-columns-repeated="2"/>
          <table:table-cell table:formula="of:=[.Q7]/([.J7]*[.J7])" office:value-type="float" office:value="48.2586636648817">
            <text:p>48.2586636649</text:p>
          </table:table-cell>
          <table:table-cell table:formula="of:=1/([.J7]*[.J7])" office:value-type="float" office:value="1.37161991674786">
            <text:p>1.371619916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0">
            <text:p>8490</text:p>
          </table:table-cell>
          <table:table-cell office:value-type="float" office:value="1.31316">
            <text:p>1.31316</text:p>
          </table:table-cell>
          <table:table-cell office:value-type="float" office:value="0.896064">
            <text:p>0.896064</text:p>
          </table:table-cell>
          <table:table-cell office:value-type="float" office:value="-1.89705">
            <text:p>-1.89705</text:p>
          </table:table-cell>
          <table:table-cell office:value-type="float" office:value="0.895896">
            <text:p>0.895896</text:p>
          </table:table-cell>
          <table:table-cell office:value-type="float" office:value="1.0186">
            <text:p>1.0186</text:p>
          </table:table-cell>
          <table:table-cell office:value-type="float" office:value="0.896126">
            <text:p>0.896126</text:p>
          </table:table-cell>
          <table:table-cell office:value-type="float" office:value="-35.4318">
            <text:p>-35.4318</text:p>
          </table:table-cell>
          <table:table-cell office:value-type="float" office:value="0.856088">
            <text:p>0.856088</text:p>
          </table:table-cell>
          <table:table-cell office:value-type="float" office:value="0.125266">
            <text:p>0.125266</text:p>
          </table:table-cell>
          <table:table-cell office:value-type="float" office:value="0.97899">
            <text:p>0.97899</text:p>
          </table:table-cell>
          <table:table-cell office:value-type="float" office:value="1.65651">
            <text:p>1.65651</text:p>
          </table:table-cell>
          <table:table-cell office:value-type="float" office:value="0.978723">
            <text:p>0.978723</text:p>
          </table:table-cell>
          <table:table-cell table:number-columns-repeated="2"/>
          <table:table-cell table:formula="of:=ABS([.I8])" office:value-type="float" office:value="35.4318">
            <text:p>35.4318</text:p>
          </table:table-cell>
          <table:table-cell table:number-columns-repeated="2"/>
          <table:table-cell table:formula="of:=[.Q8]/([.J8]*[.J8])" office:value-type="float" office:value="48.3455379294178">
            <text:p>48.3455379294</text:p>
          </table:table-cell>
          <table:table-cell table:formula="of:=1/([.J8]*[.J8])" office:value-type="float" office:value="1.36446745379624">
            <text:p>1.3644674538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3:.T8])/SUM([.U3:.U8])" office:value-type="float" office:value="35.3390792689335">
            <text:p>35.3390792689</text:p>
          </table:table-cell>
          <table:table-cell table:style-name="ce2" table:formula="of:=SQRT(1/SUM([.U3:.U8]))" office:value-type="float" office:value="0.340236613413544">
            <text:p>0.3402366134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625">
            <text:p>625</text:p>
          </table:table-cell>
          <table:table-cell office:value-type="float" office:value="8491">
            <text:p>8491</text:p>
          </table:table-cell>
          <table:table-cell office:value-type="float" office:value="-0.280646">
            <text:p>-0.280646</text:p>
          </table:table-cell>
          <table:table-cell office:value-type="float" office:value="0.759171">
            <text:p>0.759171</text:p>
          </table:table-cell>
          <table:table-cell office:value-type="float" office:value="-0.70114">
            <text:p>-0.70114</text:p>
          </table:table-cell>
          <table:table-cell office:value-type="float" office:value="0.759139">
            <text:p>0.759139</text:p>
          </table:table-cell>
          <table:table-cell office:value-type="float" office:value="1.40214">
            <text:p>1.40214</text:p>
          </table:table-cell>
          <table:table-cell office:value-type="float" office:value="0.759027">
            <text:p>0.759027</text:p>
          </table:table-cell>
          <table:table-cell office:value-type="float" office:value="-37.5048">
            <text:p>-37.5048</text:p>
          </table:table-cell>
          <table:table-cell office:value-type="float" office:value="0.722782">
            <text:p>0.722782</text:p>
          </table:table-cell>
          <table:table-cell office:value-type="float" office:value="-0.456234">
            <text:p>-0.456234</text:p>
          </table:table-cell>
          <table:table-cell office:value-type="float" office:value="0.841072">
            <text:p>0.841072</text:p>
          </table:table-cell>
          <table:table-cell office:value-type="float" office:value="1.60537">
            <text:p>1.60537</text:p>
          </table:table-cell>
          <table:table-cell office:value-type="float" office:value="0.840873">
            <text:p>0.840873</text:p>
          </table:table-cell>
          <table:table-cell table:number-columns-repeated="2"/>
          <table:table-cell table:formula="of:=ABS([.I12])" office:value-type="float" office:value="37.5048">
            <text:p>37.5048</text:p>
          </table:table-cell>
          <table:table-cell table:number-columns-repeated="2"/>
          <table:table-cell table:formula="of:=[.Q12]/([.J12]*[.J12])" office:value-type="float" office:value="71.7913627058578">
            <text:p>71.7913627059</text:p>
          </table:table-cell>
          <table:table-cell table:formula="of:=1/([.J12]*[.J12])" office:value-type="float" office:value="1.91419132233362">
            <text:p>1.9141913223</text:p>
          </table:table-cell>
          <table:table-cell table:number-columns-repeated="1003"/>
        </table:table-row>
        <table:table-row table:style-name="ro1">
          <table:table-cell office:value-type="string">
            <text:p>(foil 2)</text:p>
          </table:table-cell>
          <table:table-cell office:value-type="float" office:value="8492">
            <text:p>8492</text:p>
          </table:table-cell>
          <table:table-cell office:value-type="float" office:value="0.375003">
            <text:p>0.375003</text:p>
          </table:table-cell>
          <table:table-cell office:value-type="float" office:value="0.760168">
            <text:p>0.760168</text:p>
          </table:table-cell>
          <table:table-cell office:value-type="float" office:value="-1.43261">
            <text:p>-1.43261</text:p>
          </table:table-cell>
          <table:table-cell office:value-type="float" office:value="0.760023">
            <text:p>0.760023</text:p>
          </table:table-cell>
          <table:table-cell office:value-type="float" office:value="-1.58222">
            <text:p>-1.58222</text:p>
          </table:table-cell>
          <table:table-cell office:value-type="float" office:value="0.759989">
            <text:p>0.759989</text:p>
          </table:table-cell>
          <table:table-cell office:value-type="float" office:value="36.8513">
            <text:p>36.8513</text:p>
          </table:table-cell>
          <table:table-cell office:value-type="float" office:value="0.718736">
            <text:p>0.718736</text:p>
          </table:table-cell>
          <table:table-cell office:value-type="float" office:value="-0.0253411">
            <text:p>-0.0253411</text:p>
          </table:table-cell>
          <table:table-cell office:value-type="float" office:value="0.831679">
            <text:p>0.831679</text:p>
          </table:table-cell>
          <table:table-cell office:value-type="float" office:value="1.29356">
            <text:p>1.29356</text:p>
          </table:table-cell>
          <table:table-cell office:value-type="float" office:value="0.83154">
            <text:p>0.83154</text:p>
          </table:table-cell>
          <table:table-cell table:number-columns-repeated="2"/>
          <table:table-cell table:formula="of:=ABS([.I13])" office:value-type="float" office:value="36.8513">
            <text:p>36.8513</text:p>
          </table:table-cell>
          <table:table-cell table:number-columns-repeated="2"/>
          <table:table-cell table:formula="of:=[.Q13]/([.J13]*[.J13])" office:value-type="float" office:value="71.3368644532799">
            <text:p>71.3368644533</text:p>
          </table:table-cell>
          <table:table-cell table:formula="of:=1/([.J13]*[.J13])" office:value-type="float" office:value="1.93580319970476">
            <text:p>1.935803199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3">
            <text:p>8493</text:p>
          </table:table-cell>
          <table:table-cell office:value-type="float" office:value="0.176312">
            <text:p>0.176312</text:p>
          </table:table-cell>
          <table:table-cell office:value-type="float" office:value="0.749918">
            <text:p>0.749918</text:p>
          </table:table-cell>
          <table:table-cell office:value-type="float" office:value="-1.57734">
            <text:p>-1.57734</text:p>
          </table:table-cell>
          <table:table-cell office:value-type="float" office:value="0.749734">
            <text:p>0.749734</text:p>
          </table:table-cell>
          <table:table-cell office:value-type="float" office:value="1.29577">
            <text:p>1.29577</text:p>
          </table:table-cell>
          <table:table-cell office:value-type="float" office:value="0.749795">
            <text:p>0.749795</text:p>
          </table:table-cell>
          <table:table-cell office:value-type="float" office:value="-37.7329">
            <text:p>-37.7329</text:p>
          </table:table-cell>
          <table:table-cell office:value-type="float" office:value="0.712465">
            <text:p>0.712465</text:p>
          </table:table-cell>
          <table:table-cell office:value-type="float" office:value="1.03177">
            <text:p>1.03177</text:p>
          </table:table-cell>
          <table:table-cell office:value-type="float" office:value="0.830656">
            <text:p>0.830656</text:p>
          </table:table-cell>
          <table:table-cell office:value-type="float" office:value="-1.4957">
            <text:p>-1.4957</text:p>
          </table:table-cell>
          <table:table-cell office:value-type="float" office:value="0.830558">
            <text:p>0.830558</text:p>
          </table:table-cell>
          <table:table-cell table:number-columns-repeated="2"/>
          <table:table-cell table:formula="of:=ABS([.I14])" office:value-type="float" office:value="37.7329">
            <text:p>37.7329</text:p>
          </table:table-cell>
          <table:table-cell table:number-columns-repeated="2"/>
          <table:table-cell table:formula="of:=[.Q14]/([.J14]*[.J14])" office:value-type="float" office:value="74.3349606453222">
            <text:p>74.3349606453</text:p>
          </table:table-cell>
          <table:table-cell table:formula="of:=1/([.J14]*[.J14])" office:value-type="float" office:value="1.97003041497797">
            <text:p>1.97003041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4">
            <text:p>8494</text:p>
          </table:table-cell>
          <table:table-cell office:value-type="float" office:value="0.263782">
            <text:p>0.263782</text:p>
          </table:table-cell>
          <table:table-cell office:value-type="float" office:value="0.743738">
            <text:p>0.743738</text:p>
          </table:table-cell>
          <table:table-cell office:value-type="float" office:value="-0.24201">
            <text:p>-0.24201</text:p>
          </table:table-cell>
          <table:table-cell office:value-type="float" office:value="0.743739">
            <text:p>0.743739</text:p>
          </table:table-cell>
          <table:table-cell office:value-type="float" office:value="-1.59882">
            <text:p>-1.59882</text:p>
          </table:table-cell>
          <table:table-cell office:value-type="float" office:value="0.743553">
            <text:p>0.743553</text:p>
          </table:table-cell>
          <table:table-cell office:value-type="float" office:value="37.8441">
            <text:p>37.8441</text:p>
          </table:table-cell>
          <table:table-cell office:value-type="float" office:value="0.701068">
            <text:p>0.701068</text:p>
          </table:table-cell>
          <table:table-cell office:value-type="float" office:value="0.460899">
            <text:p>0.460899</text:p>
          </table:table-cell>
          <table:table-cell office:value-type="float" office:value="0.818239">
            <text:p>0.818239</text:p>
          </table:table-cell>
          <table:table-cell office:value-type="float" office:value="0.535803">
            <text:p>0.535803</text:p>
          </table:table-cell>
          <table:table-cell office:value-type="float" office:value="0.818233">
            <text:p>0.818233</text:p>
          </table:table-cell>
          <table:table-cell table:number-columns-repeated="2"/>
          <table:table-cell table:formula="of:=ABS([.I15])" office:value-type="float" office:value="37.8441">
            <text:p>37.8441</text:p>
          </table:table-cell>
          <table:table-cell table:number-columns-repeated="2"/>
          <table:table-cell table:formula="of:=[.Q15]/([.J15]*[.J15])" office:value-type="float" office:value="76.9977248496976">
            <text:p>76.9977248497</text:p>
          </table:table-cell>
          <table:table-cell table:formula="of:=1/([.J15]*[.J15])" office:value-type="float" office:value="2.03460314420736">
            <text:p>2.0346031442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12:.T15])/SUM([.U12:.U15])" office:value-type="float" office:value="37.4888421971321">
            <text:p>37.4888421971</text:p>
          </table:table-cell>
          <table:table-cell table:style-name="ce2" table:formula="of:=SQRT(1/SUM([.U12:.U15]))" office:value-type="float" office:value="0.356810139328953">
            <text:p>0.3568101393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8497">
            <text:p>8497</text:p>
          </table:table-cell>
          <table:table-cell office:value-type="float" office:value="-0.852486">
            <text:p>-0.852486</text:p>
          </table:table-cell>
          <table:table-cell office:value-type="float" office:value="1.16736">
            <text:p>1.16736</text:p>
          </table:table-cell>
          <table:table-cell office:value-type="float" office:value="0.852486">
            <text:p>0.852486</text:p>
          </table:table-cell>
          <table:table-cell office:value-type="float" office:value="1.16736">
            <text:p>1.16736</text:p>
          </table:table-cell>
          <table:table-cell office:value-type="float" office:value="2.2537">
            <text:p>2.2537</text:p>
          </table:table-cell>
          <table:table-cell office:value-type="float" office:value="1.16685">
            <text:p>1.16685</text:p>
          </table:table-cell>
          <table:table-cell office:value-type="float" office:value="-42.5971">
            <text:p>-42.5971</text:p>
          </table:table-cell>
          <table:table-cell office:value-type="float" office:value="1.08801">
            <text:p>1.08801</text:p>
          </table:table-cell>
          <table:table-cell office:value-type="float" office:value="1.9198">
            <text:p>1.9198</text:p>
          </table:table-cell>
          <table:table-cell office:value-type="float" office:value="1.32871">
            <text:p>1.32871</text:p>
          </table:table-cell>
          <table:table-cell office:value-type="float" office:value="1.56726">
            <text:p>1.56726</text:p>
          </table:table-cell>
          <table:table-cell office:value-type="float" office:value="1.32887">
            <text:p>1.32887</text:p>
          </table:table-cell>
          <table:table-cell table:number-columns-repeated="2"/>
          <table:table-cell table:formula="of:=ABS([.I19])" office:value-type="float" office:value="42.5971">
            <text:p>42.5971</text:p>
          </table:table-cell>
          <table:table-cell table:number-columns-repeated="2"/>
          <table:table-cell table:formula="of:=[.Q19]/([.J19]*[.J19])" office:value-type="float" office:value="35.9843994781548">
            <text:p>35.9843994782</text:p>
          </table:table-cell>
          <table:table-cell table:formula="of:=1/([.J19]*[.J19])" office:value-type="float" office:value="0.84476172035549">
            <text:p>0.8447617204</text:p>
          </table:table-cell>
          <table:table-cell table:number-columns-repeated="1003"/>
        </table:table-row>
        <table:table-row table:style-name="ro1">
          <table:table-cell office:value-type="string">
            <text:p>(foil 13)</text:p>
          </table:table-cell>
          <table:table-cell office:value-type="float" office:value="8498">
            <text:p>8498</text:p>
          </table:table-cell>
          <table:table-cell office:value-type="float" office:value="0.00049994">
            <text:p>0.00049994</text:p>
          </table:table-cell>
          <table:table-cell office:value-type="float" office:value="1.1483">
            <text:p>1.1483</text:p>
          </table:table-cell>
          <table:table-cell office:value-type="float" office:value="-1.42182">
            <text:p>-1.42182</text:p>
          </table:table-cell>
          <table:table-cell office:value-type="float" office:value="1.14807">
            <text:p>1.14807</text:p>
          </table:table-cell>
          <table:table-cell office:value-type="float" office:value="-3.73882">
            <text:p>-3.73882</text:p>
          </table:table-cell>
          <table:table-cell office:value-type="float" office:value="1.14669">
            <text:p>1.14669</text:p>
          </table:table-cell>
          <table:table-cell office:value-type="float" office:value="43.7643">
            <text:p>43.7643</text:p>
          </table:table-cell>
          <table:table-cell office:value-type="float" office:value="1.06081">
            <text:p>1.06081</text:p>
          </table:table-cell>
          <table:table-cell office:value-type="float" office:value="4.02166">
            <text:p>4.02166</text:p>
          </table:table-cell>
          <table:table-cell office:value-type="float" office:value="1.31001">
            <text:p>1.31001</text:p>
          </table:table-cell>
          <table:table-cell office:value-type="float" office:value="3.13372">
            <text:p>3.13372</text:p>
          </table:table-cell>
          <table:table-cell office:value-type="float" office:value="1.31084">
            <text:p>1.31084</text:p>
          </table:table-cell>
          <table:table-cell table:number-columns-repeated="2"/>
          <table:table-cell table:formula="of:=ABS([.I20])" office:value-type="float" office:value="43.7643">
            <text:p>43.7643</text:p>
          </table:table-cell>
          <table:table-cell table:number-columns-repeated="2"/>
          <table:table-cell table:formula="of:=[.Q20]/([.J20]*[.J20])" office:value-type="float" office:value="38.8906118949124">
            <text:p>38.8906118949</text:p>
          </table:table-cell>
          <table:table-cell table:formula="of:=1/([.J20]*[.J20])" office:value-type="float" office:value="0.888637814266706">
            <text:p>0.888637814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9">
            <text:p>8499</text:p>
          </table:table-cell>
          <table:table-cell office:value-type="float" office:value="6.86979">
            <text:p>6.86979</text:p>
          </table:table-cell>
          <table:table-cell office:value-type="float" office:value="3.33035">
            <text:p>3.33035</text:p>
          </table:table-cell>
          <table:table-cell office:value-type="float" office:value="-2.1148">
            <text:p>-2.1148</text:p>
          </table:table-cell>
          <table:table-cell office:value-type="float" office:value="3.34465">
            <text:p>3.34465</text:p>
          </table:table-cell>
          <table:table-cell office:value-type="float" office:value="1.6365">
            <text:p>1.6365</text:p>
          </table:table-cell>
          <table:table-cell office:value-type="float" office:value="3.34525">
            <text:p>3.34525</text:p>
          </table:table-cell>
          <table:table-cell office:value-type="float" office:value="-42.2689">
            <text:p>-42.2689</text:p>
          </table:table-cell>
          <table:table-cell office:value-type="float" office:value="3.03928">
            <text:p>3.03928</text:p>
          </table:table-cell>
          <table:table-cell office:value-type="float" office:value="4.82649">
            <text:p>4.82649</text:p>
          </table:table-cell>
          <table:table-cell office:value-type="float" office:value="3.6918">
            <text:p>3.6918</text:p>
          </table:table-cell>
          <table:table-cell office:value-type="float" office:value="-2.93643">
            <text:p>-2.93643</text:p>
          </table:table-cell>
          <table:table-cell office:value-type="float" office:value="3.69723">
            <text:p>3.69723</text:p>
          </table:table-cell>
          <table:table-cell table:number-columns-repeated="2"/>
          <table:table-cell table:formula="of:=ABS([.I21])" office:value-type="float" office:value="42.2689">
            <text:p>42.2689</text:p>
          </table:table-cell>
          <table:table-cell table:number-columns-repeated="2"/>
          <table:table-cell table:formula="of:=[.Q21]/([.J21]*[.J21])" office:value-type="float" office:value="4.57593157309248">
            <text:p>4.5759315731</text:p>
          </table:table-cell>
          <table:table-cell table:formula="of:=1/([.J21]*[.J21])" office:value-type="float" office:value="0.108257645055643">
            <text:p>0.108257645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0">
            <text:p>8500</text:p>
          </table:table-cell>
          <table:table-cell office:value-type="float" office:value="-2.39475">
            <text:p>-2.39475</text:p>
          </table:table-cell>
          <table:table-cell office:value-type="float" office:value="3.4162">
            <text:p>3.4162</text:p>
          </table:table-cell>
          <table:table-cell office:value-type="float" office:value="0.917239">
            <text:p>0.917239</text:p>
          </table:table-cell>
          <table:table-cell office:value-type="float" office:value="3.41787">
            <text:p>3.41787</text:p>
          </table:table-cell>
          <table:table-cell office:value-type="float" office:value="5.44958">
            <text:p>5.44958</text:p>
          </table:table-cell>
          <table:table-cell office:value-type="float" office:value="3.40801">
            <text:p>3.40801</text:p>
          </table:table-cell>
          <table:table-cell office:value-type="float" office:value="-41.5933">
            <text:p>-41.5933</text:p>
          </table:table-cell>
          <table:table-cell office:value-type="float" office:value="3.16186">
            <text:p>3.16186</text:p>
          </table:table-cell>
          <table:table-cell office:value-type="float" office:value="-5.39675">
            <text:p>-5.39675</text:p>
          </table:table-cell>
          <table:table-cell office:value-type="float" office:value="3.81215">
            <text:p>3.81215</text:p>
          </table:table-cell>
          <table:table-cell office:value-type="float" office:value="-2.0947">
            <text:p>-2.0947</text:p>
          </table:table-cell>
          <table:table-cell office:value-type="float" office:value="3.82161">
            <text:p>3.82161</text:p>
          </table:table-cell>
          <table:table-cell table:number-columns-repeated="2"/>
          <table:table-cell table:formula="of:=ABS([.I22])" office:value-type="float" office:value="41.5933">
            <text:p>41.5933</text:p>
          </table:table-cell>
          <table:table-cell table:number-columns-repeated="2"/>
          <table:table-cell table:formula="of:=[.Q22]/([.J22]*[.J22])" office:value-type="float" office:value="4.16042891089637">
            <text:p>4.1604289109</text:p>
          </table:table-cell>
          <table:table-cell table:formula="of:=1/([.J22]*[.J22])" office:value-type="float" office:value="0.100026420382522">
            <text:p>0.100026420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1">
            <text:p>8501</text:p>
          </table:table-cell>
          <table:table-cell office:value-type="float" office:value="-0.562716">
            <text:p>-0.562716</text:p>
          </table:table-cell>
          <table:table-cell office:value-type="float" office:value="1.09209">
            <text:p>1.09209</text:p>
          </table:table-cell>
          <table:table-cell office:value-type="float" office:value="0.465348">
            <text:p>0.465348</text:p>
          </table:table-cell>
          <table:table-cell office:value-type="float" office:value="1.0921">
            <text:p>1.0921</text:p>
          </table:table-cell>
          <table:table-cell office:value-type="float" office:value="2.04793">
            <text:p>2.04793</text:p>
          </table:table-cell>
          <table:table-cell office:value-type="float" office:value="1.09167">
            <text:p>1.09167</text:p>
          </table:table-cell>
          <table:table-cell office:value-type="float" office:value="-43.8686">
            <text:p>-43.8686</text:p>
          </table:table-cell>
          <table:table-cell office:value-type="float" office:value="1.01733">
            <text:p>1.01733</text:p>
          </table:table-cell>
          <table:table-cell office:value-type="float" office:value="-0.534549">
            <text:p>-0.534549</text:p>
          </table:table-cell>
          <table:table-cell office:value-type="float" office:value="1.25973">
            <text:p>1.25973</text:p>
          </table:table-cell>
          <table:table-cell office:value-type="float" office:value="0.196052">
            <text:p>0.196052</text:p>
          </table:table-cell>
          <table:table-cell office:value-type="float" office:value="1.25976">
            <text:p>1.25976</text:p>
          </table:table-cell>
          <table:table-cell table:number-columns-repeated="2"/>
          <table:table-cell table:formula="of:=ABS([.I23])" office:value-type="float" office:value="43.8686">
            <text:p>43.8686</text:p>
          </table:table-cell>
          <table:table-cell table:number-columns-repeated="2"/>
          <table:table-cell table:formula="of:=[.Q23]/([.J23]*[.J23])" office:value-type="float" office:value="42.3867454384705">
            <text:p>42.3867454385</text:p>
          </table:table-cell>
          <table:table-cell table:formula="of:=1/([.J23]*[.J23])" office:value-type="float" office:value="0.966220609695101">
            <text:p>0.966220609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2">
            <text:p>8502</text:p>
          </table:table-cell>
          <table:table-cell office:value-type="float" office:value="0.885172">
            <text:p>0.885172</text:p>
          </table:table-cell>
          <table:table-cell office:value-type="float" office:value="1.0928">
            <text:p>1.0928</text:p>
          </table:table-cell>
          <table:table-cell office:value-type="float" office:value="-0.0733007">
            <text:p>-0.0733007</text:p>
          </table:table-cell>
          <table:table-cell office:value-type="float" office:value="1.09289">
            <text:p>1.09289</text:p>
          </table:table-cell>
          <table:table-cell office:value-type="float" office:value="-2.88848">
            <text:p>-2.88848</text:p>
          </table:table-cell>
          <table:table-cell office:value-type="float" office:value="1.09198">
            <text:p>1.09198</text:p>
          </table:table-cell>
          <table:table-cell office:value-type="float" office:value="42.5363">
            <text:p>42.5363</text:p>
          </table:table-cell>
          <table:table-cell office:value-type="float" office:value="1.01377">
            <text:p>1.01377</text:p>
          </table:table-cell>
          <table:table-cell office:value-type="float" office:value="0.357123">
            <text:p>0.357123</text:p>
          </table:table-cell>
          <table:table-cell office:value-type="float" office:value="1.2377">
            <text:p>1.2377</text:p>
          </table:table-cell>
          <table:table-cell office:value-type="float" office:value="0.603596">
            <text:p>0.603596</text:p>
          </table:table-cell>
          <table:table-cell office:value-type="float" office:value="1.23767">
            <text:p>1.23767</text:p>
          </table:table-cell>
          <table:table-cell table:number-columns-repeated="2"/>
          <table:table-cell table:formula="of:=ABS([.I24])" office:value-type="float" office:value="42.5363">
            <text:p>42.5363</text:p>
          </table:table-cell>
          <table:table-cell table:number-columns-repeated="2"/>
          <table:table-cell table:formula="of:=[.Q24]/([.J24]*[.J24])" office:value-type="float" office:value="41.3886098698402">
            <text:p>41.3886098698</text:p>
          </table:table-cell>
          <table:table-cell table:formula="of:=1/([.J24]*[.J24])" office:value-type="float" office:value="0.973018571663267">
            <text:p>0.9730185717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19:.T24])/SUM([.U19:.U24])" office:value-type="float" office:value="43.1306512891184">
            <text:p>43.1306512891</text:p>
          </table:table-cell>
          <table:table-cell table:style-name="ce2" table:formula="of:=SQRT(1/SUM([.U19:.U24]))" office:value-type="float" office:value="0.507612723321777">
            <text:p>0.5076127233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8506">
            <text:p>8506</text:p>
          </table:table-cell>
          <table:table-cell office:value-type="float" office:value="0.323849">
            <text:p>0.323849</text:p>
          </table:table-cell>
          <table:table-cell office:value-type="float" office:value="0.948301">
            <text:p>0.948301</text:p>
          </table:table-cell>
          <table:table-cell office:value-type="float" office:value="-0.0545981">
            <text:p>-0.0545981</text:p>
          </table:table-cell>
          <table:table-cell office:value-type="float" office:value="0.948311">
            <text:p>0.948311</text:p>
          </table:table-cell>
          <table:table-cell office:value-type="float" office:value="-0.198019">
            <text:p>-0.198019</text:p>
          </table:table-cell>
          <table:table-cell office:value-type="float" office:value="0.948307">
            <text:p>0.948307</text:p>
          </table:table-cell>
          <table:table-cell office:value-type="float" office:value="-39.9333">
            <text:p>-39.9333</text:p>
          </table:table-cell>
          <table:table-cell office:value-type="float" office:value="0.888061">
            <text:p>0.888061</text:p>
          </table:table-cell>
          <table:table-cell office:value-type="float" office:value="0.905625">
            <text:p>0.905625</text:p>
          </table:table-cell>
          <table:table-cell office:value-type="float" office:value="1.05646">
            <text:p>1.05646</text:p>
          </table:table-cell>
          <table:table-cell office:value-type="float" office:value="-1.09332">
            <text:p>-1.09332</text:p>
          </table:table-cell>
          <table:table-cell office:value-type="float" office:value="1.05642">
            <text:p>1.05642</text:p>
          </table:table-cell>
          <table:table-cell table:number-columns-repeated="2"/>
          <table:table-cell table:formula="of:=ABS([.I28])" office:value-type="float" office:value="39.9333">
            <text:p>39.9333</text:p>
          </table:table-cell>
          <table:table-cell table:number-columns-repeated="2"/>
          <table:table-cell table:formula="of:=[.Q28]/([.J28]*[.J28])" office:value-type="float" office:value="50.6348589723669">
            <text:p>50.6348589724</text:p>
          </table:table-cell>
          <table:table-cell table:formula="of:=1/([.J28]*[.J28])" office:value-type="float" office:value="1.26798584069854">
            <text:p>1.2679858407</text:p>
          </table:table-cell>
          <table:table-cell table:number-columns-repeated="1003"/>
        </table:table-row>
        <table:table-row table:style-name="ro1">
          <table:table-cell office:value-type="string">
            <text:p>(foil 14)</text:p>
          </table:table-cell>
          <table:table-cell office:value-type="float" office:value="8507">
            <text:p>8507</text:p>
          </table:table-cell>
          <table:table-cell office:value-type="float" office:value="-0.145746">
            <text:p>-0.145746</text:p>
          </table:table-cell>
          <table:table-cell office:value-type="float" office:value="0.931026">
            <text:p>0.931026</text:p>
          </table:table-cell>
          <table:table-cell office:value-type="float" office:value="-0.562989">
            <text:p>-0.562989</text:p>
          </table:table-cell>
          <table:table-cell office:value-type="float" office:value="0.930998">
            <text:p>0.930998</text:p>
          </table:table-cell>
          <table:table-cell office:value-type="float" office:value="-0.285216">
            <text:p>-0.285216</text:p>
          </table:table-cell>
          <table:table-cell office:value-type="float" office:value="0.93102">
            <text:p>0.93102</text:p>
          </table:table-cell>
          <table:table-cell office:value-type="float" office:value="38.2745">
            <text:p>38.2745</text:p>
          </table:table-cell>
          <table:table-cell office:value-type="float" office:value="0.880148">
            <text:p>0.880148</text:p>
          </table:table-cell>
          <table:table-cell office:value-type="float" office:value="-0.576025">
            <text:p>-0.576025</text:p>
          </table:table-cell>
          <table:table-cell office:value-type="float" office:value="1.03118">
            <text:p>1.03118</text:p>
          </table:table-cell>
          <table:table-cell office:value-type="float" office:value="-0.8648">
            <text:p>-0.8648</text:p>
          </table:table-cell>
          <table:table-cell office:value-type="float" office:value="1.03114">
            <text:p>1.03114</text:p>
          </table:table-cell>
          <table:table-cell table:number-columns-repeated="2"/>
          <table:table-cell table:formula="of:=ABS([.I29])" office:value-type="float" office:value="38.2745">
            <text:p>38.2745</text:p>
          </table:table-cell>
          <table:table-cell table:number-columns-repeated="2"/>
          <table:table-cell table:formula="of:=[.Q29]/([.J29]*[.J29])" office:value-type="float" office:value="49.4080954249339">
            <text:p>49.4080954249</text:p>
          </table:table-cell>
          <table:table-cell table:formula="of:=1/([.J29]*[.J29])" office:value-type="float" office:value="1.29088806973138">
            <text:p>1.290888069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8">
            <text:p>8508</text:p>
          </table:table-cell>
          <table:table-cell office:value-type="float" office:value="-0.523214">
            <text:p>-0.523214</text:p>
          </table:table-cell>
          <table:table-cell office:value-type="float" office:value="0.946377">
            <text:p>0.946377</text:p>
          </table:table-cell>
          <table:table-cell office:value-type="float" office:value="-1.35135">
            <text:p>-1.35135</text:p>
          </table:table-cell>
          <table:table-cell office:value-type="float" office:value="0.94623">
            <text:p>0.94623</text:p>
          </table:table-cell>
          <table:table-cell office:value-type="float" office:value="1.61853">
            <text:p>1.61853</text:p>
          </table:table-cell>
          <table:table-cell office:value-type="float" office:value="0.946155">
            <text:p>0.946155</text:p>
          </table:table-cell>
          <table:table-cell office:value-type="float" office:value="-38.1584">
            <text:p>-38.1584</text:p>
          </table:table-cell>
          <table:table-cell office:value-type="float" office:value="0.894472">
            <text:p>0.894472</text:p>
          </table:table-cell>
          <table:table-cell office:value-type="float" office:value="-1.7452">
            <text:p>-1.7452</text:p>
          </table:table-cell>
          <table:table-cell office:value-type="float" office:value="1.04659">
            <text:p>1.04659</text:p>
          </table:table-cell>
          <table:table-cell office:value-type="float" office:value="0.918664">
            <text:p>0.918664</text:p>
          </table:table-cell>
          <table:table-cell office:value-type="float" office:value="1.04682">
            <text:p>1.04682</text:p>
          </table:table-cell>
          <table:table-cell table:number-columns-repeated="2"/>
          <table:table-cell table:formula="of:=ABS([.I30])" office:value-type="float" office:value="38.1584">
            <text:p>38.1584</text:p>
          </table:table-cell>
          <table:table-cell table:number-columns-repeated="2"/>
          <table:table-cell table:formula="of:=[.Q30]/([.J30]*[.J30])" office:value-type="float" office:value="47.6932212117283">
            <text:p>47.6932212117</text:p>
          </table:table-cell>
          <table:table-cell table:formula="of:=1/([.J30]*[.J30])" office:value-type="float" office:value="1.24987476444841">
            <text:p>1.249874764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9">
            <text:p>8509</text:p>
          </table:table-cell>
          <table:table-cell office:value-type="float" office:value="-0.433062">
            <text:p>-0.433062</text:p>
          </table:table-cell>
          <table:table-cell office:value-type="float" office:value="0.94261">
            <text:p>0.94261</text:p>
          </table:table-cell>
          <table:table-cell office:value-type="float" office:value="-1.61366">
            <text:p>-1.61366</text:p>
          </table:table-cell>
          <table:table-cell office:value-type="float" office:value="0.942382">
            <text:p>0.942382</text:p>
          </table:table-cell>
          <table:table-cell office:value-type="float" office:value="-0.685853">
            <text:p>-0.685853</text:p>
          </table:table-cell>
          <table:table-cell office:value-type="float" office:value="0.942583">
            <text:p>0.942583</text:p>
          </table:table-cell>
          <table:table-cell office:value-type="float" office:value="39.9405">
            <text:p>39.9405</text:p>
          </table:table-cell>
          <table:table-cell office:value-type="float" office:value="0.879375">
            <text:p>0.879375</text:p>
          </table:table-cell>
          <table:table-cell office:value-type="float" office:value="-0.963897">
            <text:p>-0.963897</text:p>
          </table:table-cell>
          <table:table-cell office:value-type="float" office:value="1.04619">
            <text:p>1.04619</text:p>
          </table:table-cell>
          <table:table-cell office:value-type="float" office:value="0.534997">
            <text:p>0.534997</text:p>
          </table:table-cell>
          <table:table-cell office:value-type="float" office:value="1.04625">
            <text:p>1.04625</text:p>
          </table:table-cell>
          <table:table-cell table:number-columns-repeated="2"/>
          <table:table-cell table:formula="of:=ABS([.I31])" office:value-type="float" office:value="39.9405">
            <text:p>39.9405</text:p>
          </table:table-cell>
          <table:table-cell table:number-columns-repeated="2"/>
          <table:table-cell table:formula="of:=[.Q31]/([.J31]*[.J31])" office:value-type="float" office:value="51.6493984539684">
            <text:p>51.649398454</text:p>
          </table:table-cell>
          <table:table-cell table:formula="of:=1/([.J31]*[.J31])" office:value-type="float" office:value="1.29315853466953">
            <text:p>1.2931585347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28:.T31])/SUM([.U28:.U31])" office:value-type="float" office:value="39.0805959171232">
            <text:p>39.0805959171</text:p>
          </table:table-cell>
          <table:table-cell table:style-name="ce2" table:formula="of:=SQRT(1/SUM([.U28:.U31]))" office:value-type="float" office:value="0.44272466926118">
            <text:p>0.4427246693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870">
            <text:p>870</text:p>
          </table:table-cell>
          <table:table-cell office:value-type="float" office:value="8512">
            <text:p>8512</text:p>
          </table:table-cell>
          <table:table-cell office:value-type="float" office:value="-0.310888">
            <text:p>-0.310888</text:p>
          </table:table-cell>
          <table:table-cell office:value-type="float" office:value="0.872649">
            <text:p>0.872649</text:p>
          </table:table-cell>
          <table:table-cell office:value-type="float" office:value="-2.17564">
            <text:p>-2.17564</text:p>
          </table:table-cell>
          <table:table-cell office:value-type="float" office:value="0.872244">
            <text:p>0.872244</text:p>
          </table:table-cell>
          <table:table-cell office:value-type="float" office:value="-0.404258">
            <text:p>-0.404258</text:p>
          </table:table-cell>
          <table:table-cell office:value-type="float" office:value="0.872643">
            <text:p>0.872643</text:p>
          </table:table-cell>
          <table:table-cell office:value-type="float" office:value="-36.7889">
            <text:p>-36.7889</text:p>
          </table:table-cell>
          <table:table-cell office:value-type="float" office:value="0.82623">
            <text:p>0.82623</text:p>
          </table:table-cell>
          <table:table-cell office:value-type="float" office:value="-1.9769">
            <text:p>-1.9769</text:p>
          </table:table-cell>
          <table:table-cell office:value-type="float" office:value="0.955183">
            <text:p>0.955183</text:p>
          </table:table-cell>
          <table:table-cell office:value-type="float" office:value="0.869317">
            <text:p>0.869317</text:p>
          </table:table-cell>
          <table:table-cell office:value-type="float" office:value="0.955485">
            <text:p>0.955485</text:p>
          </table:table-cell>
          <table:table-cell table:number-columns-repeated="2"/>
          <table:table-cell table:formula="of:=ABS([.I35])" office:value-type="float" office:value="36.7889">
            <text:p>36.7889</text:p>
          </table:table-cell>
          <table:table-cell table:number-columns-repeated="2"/>
          <table:table-cell table:formula="of:=[.Q35]/([.J35]*[.J35])" office:value-type="float" office:value="53.8908312602662">
            <text:p>53.8908312603</text:p>
          </table:table-cell>
          <table:table-cell table:formula="of:=1/([.J35]*[.J35])" office:value-type="float" office:value="1.46486661085997">
            <text:p>1.4648666109</text:p>
          </table:table-cell>
          <table:table-cell table:number-columns-repeated="1003"/>
        </table:table-row>
        <table:table-row table:style-name="ro1">
          <table:table-cell office:value-type="string">
            <text:p>(foil 3)</text:p>
          </table:table-cell>
          <table:table-cell office:value-type="float" office:value="8513">
            <text:p>8513</text:p>
          </table:table-cell>
          <table:table-cell office:value-type="float" office:value="-1.03713">
            <text:p>-1.03713</text:p>
          </table:table-cell>
          <table:table-cell office:value-type="float" office:value="0.826611">
            <text:p>0.826611</text:p>
          </table:table-cell>
          <table:table-cell office:value-type="float" office:value="-1.40821">
            <text:p>-1.40821</text:p>
          </table:table-cell>
          <table:table-cell office:value-type="float" office:value="0.826536">
            <text:p>0.826536</text:p>
          </table:table-cell>
          <table:table-cell office:value-type="float" office:value="-0.57978">
            <text:p>-0.57978</text:p>
          </table:table-cell>
          <table:table-cell office:value-type="float" office:value="0.826672">
            <text:p>0.826672</text:p>
          </table:table-cell>
          <table:table-cell office:value-type="float" office:value="36.4443">
            <text:p>36.4443</text:p>
          </table:table-cell>
          <table:table-cell office:value-type="float" office:value="0.79015">
            <text:p>0.79015</text:p>
          </table:table-cell>
          <table:table-cell office:value-type="float" office:value="-0.861858">
            <text:p>-0.861858</text:p>
          </table:table-cell>
          <table:table-cell office:value-type="float" office:value="0.911103">
            <text:p>0.911103</text:p>
          </table:table-cell>
          <table:table-cell office:value-type="float" office:value="0.499391">
            <text:p>0.499391</text:p>
          </table:table-cell>
          <table:table-cell office:value-type="float" office:value="0.911148">
            <text:p>0.911148</text:p>
          </table:table-cell>
          <table:table-cell table:number-columns-repeated="2"/>
          <table:table-cell table:formula="of:=ABS([.I36])" office:value-type="float" office:value="36.4443">
            <text:p>36.4443</text:p>
          </table:table-cell>
          <table:table-cell table:number-columns-repeated="2"/>
          <table:table-cell table:formula="of:=[.Q36]/([.J36]*[.J36])" office:value-type="float" office:value="58.3727997645695">
            <text:p>58.3727997646</text:p>
          </table:table-cell>
          <table:table-cell table:formula="of:=1/([.J36]*[.J36])" office:value-type="float" office:value="1.6016990246642">
            <text:p>1.601699024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4">
            <text:p>8514</text:p>
          </table:table-cell>
          <table:table-cell office:value-type="float" office:value="-0.288519">
            <text:p>-0.288519</text:p>
          </table:table-cell>
          <table:table-cell office:value-type="float" office:value="0.898903">
            <text:p>0.898903</text:p>
          </table:table-cell>
          <table:table-cell office:value-type="float" office:value="-1.37904">
            <text:p>-1.37904</text:p>
          </table:table-cell>
          <table:table-cell office:value-type="float" office:value="0.898739">
            <text:p>0.898739</text:p>
          </table:table-cell>
          <table:table-cell office:value-type="float" office:value="2.18421">
            <text:p>2.18421</text:p>
          </table:table-cell>
          <table:table-cell office:value-type="float" office:value="0.898481">
            <text:p>0.898481</text:p>
          </table:table-cell>
          <table:table-cell office:value-type="float" office:value="-35.448">
            <text:p>-35.448</text:p>
          </table:table-cell>
          <table:table-cell office:value-type="float" office:value="0.855817">
            <text:p>0.855817</text:p>
          </table:table-cell>
          <table:table-cell office:value-type="float" office:value="-2.69958">
            <text:p>-2.69958</text:p>
          </table:table-cell>
          <table:table-cell office:value-type="float" office:value="0.978096">
            <text:p>0.978096</text:p>
          </table:table-cell>
          <table:table-cell office:value-type="float" office:value="0.697483">
            <text:p>0.697483</text:p>
          </table:table-cell>
          <table:table-cell office:value-type="float" office:value="0.978762">
            <text:p>0.978762</text:p>
          </table:table-cell>
          <table:table-cell table:number-columns-repeated="2"/>
          <table:table-cell table:formula="of:=ABS([.I37])" office:value-type="float" office:value="35.448">
            <text:p>35.448</text:p>
          </table:table-cell>
          <table:table-cell table:number-columns-repeated="2"/>
          <table:table-cell table:formula="of:=[.Q37]/([.J37]*[.J37])" office:value-type="float" office:value="48.3982790069135">
            <text:p>48.3982790069</text:p>
          </table:table-cell>
          <table:table-cell table:formula="of:=1/([.J37]*[.J37])" office:value-type="float" office:value="1.3653317255392">
            <text:p>1.365331725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5">
            <text:p>8515</text:p>
          </table:table-cell>
          <table:table-cell office:value-type="float" office:value="-0.642766">
            <text:p>-0.642766</text:p>
          </table:table-cell>
          <table:table-cell office:value-type="float" office:value="0.914482">
            <text:p>0.914482</text:p>
          </table:table-cell>
          <table:table-cell office:value-type="float" office:value="-1.9809">
            <text:p>-1.9809</text:p>
          </table:table-cell>
          <table:table-cell office:value-type="float" office:value="0.914161">
            <text:p>0.914161</text:p>
          </table:table-cell>
          <table:table-cell office:value-type="float" office:value="-1.3079">
            <text:p>-1.3079</text:p>
          </table:table-cell>
          <table:table-cell office:value-type="float" office:value="0.914363">
            <text:p>0.914363</text:p>
          </table:table-cell>
          <table:table-cell office:value-type="float" office:value="36.7215">
            <text:p>36.7215</text:p>
          </table:table-cell>
          <table:table-cell office:value-type="float" office:value="0.86311">
            <text:p>0.86311</text:p>
          </table:table-cell>
          <table:table-cell office:value-type="float" office:value="-1.46025">
            <text:p>-1.46025</text:p>
          </table:table-cell>
          <table:table-cell office:value-type="float" office:value="0.997426">
            <text:p>0.997426</text:p>
          </table:table-cell>
          <table:table-cell office:value-type="float" office:value="0.290233">
            <text:p>0.290233</text:p>
          </table:table-cell>
          <table:table-cell office:value-type="float" office:value="0.997631">
            <text:p>0.997631</text:p>
          </table:table-cell>
          <table:table-cell table:number-columns-repeated="2"/>
          <table:table-cell table:formula="of:=ABS([.I38])" office:value-type="float" office:value="36.7215">
            <text:p>36.7215</text:p>
          </table:table-cell>
          <table:table-cell table:number-columns-repeated="2"/>
          <table:table-cell table:formula="of:=[.Q38]/([.J38]*[.J38])" office:value-type="float" office:value="49.2933252764465">
            <text:p>49.2933252764</text:p>
          </table:table-cell>
          <table:table-cell table:formula="of:=1/([.J38]*[.J38])" office:value-type="float" office:value="1.34235598427206">
            <text:p>1.3423559843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35:.T38])/SUM([.U35:.U38])" office:value-type="float" office:value="36.3605859929583">
            <text:p>36.360585993</text:p>
          </table:table-cell>
          <table:table-cell table:style-name="ce2" table:formula="of:=SQRT(1/SUM([.U35:.U38]))" office:value-type="float" office:value="0.416152092486945">
            <text:p>0.4161520925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8518">
            <text:p>8518</text:p>
          </table:table-cell>
          <table:table-cell office:value-type="float" office:value="-1.1072">
            <text:p>-1.1072</text:p>
          </table:table-cell>
          <table:table-cell office:value-type="float" office:value="0.944613">
            <text:p>0.944613</text:p>
          </table:table-cell>
          <table:table-cell office:value-type="float" office:value="-1.79886">
            <text:p>-1.79886</text:p>
          </table:table-cell>
          <table:table-cell office:value-type="float" office:value="0.944424">
            <text:p>0.944424</text:p>
          </table:table-cell>
          <table:table-cell office:value-type="float" office:value="3.08585">
            <text:p>3.08585</text:p>
          </table:table-cell>
          <table:table-cell office:value-type="float" office:value="0.94383">
            <text:p>0.94383</text:p>
          </table:table-cell>
          <table:table-cell office:value-type="float" office:value="-41.2315">
            <text:p>-41.2315</text:p>
          </table:table-cell>
          <table:table-cell office:value-type="float" office:value="0.876932">
            <text:p>0.876932</text:p>
          </table:table-cell>
          <table:table-cell office:value-type="float" office:value="-0.455735">
            <text:p>-0.455735</text:p>
          </table:table-cell>
          <table:table-cell office:value-type="float" office:value="1.05653">
            <text:p>1.05653</text:p>
          </table:table-cell>
          <table:table-cell office:value-type="float" office:value="-1.59058">
            <text:p>-1.59058</text:p>
          </table:table-cell>
          <table:table-cell office:value-type="float" office:value="1.05628">
            <text:p>1.05628</text:p>
          </table:table-cell>
          <table:table-cell table:number-columns-repeated="2"/>
          <table:table-cell table:formula="of:=ABS([.I42])" office:value-type="float" office:value="41.2315">
            <text:p>41.2315</text:p>
          </table:table-cell>
          <table:table-cell table:number-columns-repeated="2"/>
          <table:table-cell table:formula="of:=[.Q42]/([.J42]*[.J42])" office:value-type="float" office:value="53.6163565307694">
            <text:p>53.6163565308</text:p>
          </table:table-cell>
          <table:table-cell table:formula="of:=1/([.J42]*[.J42])" office:value-type="float" office:value="1.30037365923552">
            <text:p>1.3003736592</text:p>
          </table:table-cell>
          <table:table-cell table:number-columns-repeated="1003"/>
        </table:table-row>
        <table:table-row table:style-name="ro1">
          <table:table-cell office:value-type="string">
            <text:p>(foil 1)</text:p>
          </table:table-cell>
          <table:table-cell office:value-type="float" office:value="8519">
            <text:p>8519</text:p>
          </table:table-cell>
          <table:table-cell office:value-type="float" office:value="0.351031">
            <text:p>0.351031</text:p>
          </table:table-cell>
          <table:table-cell office:value-type="float" office:value="0.939315">
            <text:p>0.939315</text:p>
          </table:table-cell>
          <table:table-cell office:value-type="float" office:value="-3.10622">
            <text:p>-3.10622</text:p>
          </table:table-cell>
          <table:table-cell office:value-type="float" office:value="0.93842">
            <text:p>0.93842</text:p>
          </table:table-cell>
          <table:table-cell office:value-type="float" office:value="-1.08617">
            <text:p>-1.08617</text:p>
          </table:table-cell>
          <table:table-cell office:value-type="float" office:value="0.939216">
            <text:p>0.939216</text:p>
          </table:table-cell>
          <table:table-cell office:value-type="float" office:value="39.3361">
            <text:p>39.3361</text:p>
          </table:table-cell>
          <table:table-cell office:value-type="float" office:value="0.882784">
            <text:p>0.882784</text:p>
          </table:table-cell>
          <table:table-cell office:value-type="float" office:value="-2.24538">
            <text:p>-2.24538</text:p>
          </table:table-cell>
          <table:table-cell office:value-type="float" office:value="1.04386">
            <text:p>1.04386</text:p>
          </table:table-cell>
          <table:table-cell office:value-type="float" office:value="-0.367229">
            <text:p>-0.367229</text:p>
          </table:table-cell>
          <table:table-cell office:value-type="float" office:value="1.04437">
            <text:p>1.04437</text:p>
          </table:table-cell>
          <table:table-cell table:number-columns-repeated="2"/>
          <table:table-cell table:formula="of:=ABS([.I43])" office:value-type="float" office:value="39.3361">
            <text:p>39.3361</text:p>
          </table:table-cell>
          <table:table-cell table:number-columns-repeated="2"/>
          <table:table-cell table:formula="of:=[.Q43]/([.J43]*[.J43])" office:value-type="float" office:value="50.4757049355672">
            <text:p>50.4757049356</text:p>
          </table:table-cell>
          <table:table-cell table:formula="of:=1/([.J43]*[.J43])" office:value-type="float" office:value="1.28319037564901">
            <text:p>1.283190375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0">
            <text:p>8520</text:p>
          </table:table-cell>
          <table:table-cell office:value-type="float" office:value="-0.300667">
            <text:p>-0.300667</text:p>
          </table:table-cell>
          <table:table-cell office:value-type="float" office:value="0.939288">
            <text:p>0.939288</text:p>
          </table:table-cell>
          <table:table-cell office:value-type="float" office:value="-0.718486">
            <text:p>-0.718486</text:p>
          </table:table-cell>
          <table:table-cell office:value-type="float" office:value="0.939248">
            <text:p>0.939248</text:p>
          </table:table-cell>
          <table:table-cell office:value-type="float" office:value="1.33408">
            <text:p>1.33408</text:p>
          </table:table-cell>
          <table:table-cell office:value-type="float" office:value="0.939129">
            <text:p>0.939129</text:p>
          </table:table-cell>
          <table:table-cell office:value-type="float" office:value="-42.1038">
            <text:p>-42.1038</text:p>
          </table:table-cell>
          <table:table-cell office:value-type="float" office:value="0.864745">
            <text:p>0.864745</text:p>
          </table:table-cell>
          <table:table-cell office:value-type="float" office:value="-3.2827">
            <text:p>-3.2827</text:p>
          </table:table-cell>
          <table:table-cell office:value-type="float" office:value="1.04994">
            <text:p>1.04994</text:p>
          </table:table-cell>
          <table:table-cell office:value-type="float" office:value="0.919195">
            <text:p>0.919195</text:p>
          </table:table-cell>
          <table:table-cell office:value-type="float" office:value="1.05098">
            <text:p>1.05098</text:p>
          </table:table-cell>
          <table:table-cell table:number-columns-repeated="2"/>
          <table:table-cell table:formula="of:=ABS([.I44])" office:value-type="float" office:value="42.1038">
            <text:p>42.1038</text:p>
          </table:table-cell>
          <table:table-cell table:number-columns-repeated="2"/>
          <table:table-cell table:formula="of:=[.Q44]/([.J44]*[.J44])" office:value-type="float" office:value="56.3047682011085">
            <text:p>56.3047682011</text:p>
          </table:table-cell>
          <table:table-cell table:formula="of:=1/([.J44]*[.J44])" office:value-type="float" office:value="1.33728471542019">
            <text:p>1.337284715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1">
            <text:p>8521</text:p>
          </table:table-cell>
          <table:table-cell office:value-type="float" office:value="0.757551">
            <text:p>0.757551</text:p>
          </table:table-cell>
          <table:table-cell office:value-type="float" office:value="0.924483">
            <text:p>0.924483</text:p>
          </table:table-cell>
          <table:table-cell office:value-type="float" office:value="-1.3192">
            <text:p>-1.3192</text:p>
          </table:table-cell>
          <table:table-cell office:value-type="float" office:value="0.924376">
            <text:p>0.924376</text:p>
          </table:table-cell>
          <table:table-cell office:value-type="float" office:value="-0.42018">
            <text:p>-0.42018</text:p>
          </table:table-cell>
          <table:table-cell office:value-type="float" office:value="0.92452">
            <text:p>0.92452</text:p>
          </table:table-cell>
          <table:table-cell office:value-type="float" office:value="41.4686">
            <text:p>41.4686</text:p>
          </table:table-cell>
          <table:table-cell office:value-type="float" office:value="0.866175">
            <text:p>0.866175</text:p>
          </table:table-cell>
          <table:table-cell office:value-type="float" office:value="-1.739">
            <text:p>-1.739</text:p>
          </table:table-cell>
          <table:table-cell office:value-type="float" office:value="1.04574">
            <text:p>1.04574</text:p>
          </table:table-cell>
          <table:table-cell office:value-type="float" office:value="-0.0870863">
            <text:p>-0.0870863</text:p>
          </table:table-cell>
          <table:table-cell office:value-type="float" office:value="1.04606">
            <text:p>1.04606</text:p>
          </table:table-cell>
          <table:table-cell table:number-columns-repeated="2"/>
          <table:table-cell table:formula="of:=ABS([.I45])" office:value-type="float" office:value="41.4686">
            <text:p>41.4686</text:p>
          </table:table-cell>
          <table:table-cell table:number-columns-repeated="2"/>
          <table:table-cell table:formula="of:=[.Q45]/([.J45]*[.J45])" office:value-type="float" office:value="55.2723696484104">
            <text:p>55.2723696484</text:p>
          </table:table-cell>
          <table:table-cell table:formula="of:=1/([.J45]*[.J45])" office:value-type="float" office:value="1.33287281577894">
            <text:p>1.3328728158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42:.T45])/SUM([.U42:.U45])" office:value-type="float" office:value="41.0507478561762">
            <text:p>41.0507478562</text:p>
          </table:table-cell>
          <table:table-cell table:style-name="ce2" table:formula="of:=SQRT(1/SUM([.U42:.U45]))" office:value-type="float" office:value="0.436281174606714">
            <text:p>0.4362811746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750">
            <text:p>750</text:p>
          </table:table-cell>
          <table:table-cell office:value-type="float" office:value="8524">
            <text:p>8524</text:p>
          </table:table-cell>
          <table:table-cell office:value-type="float" office:value="-1.6735">
            <text:p>-1.6735</text:p>
          </table:table-cell>
          <table:table-cell office:value-type="float" office:value="0.875705">
            <text:p>0.875705</text:p>
          </table:table-cell>
          <table:table-cell office:value-type="float" office:value="-0.140214">
            <text:p>-0.140214</text:p>
          </table:table-cell>
          <table:table-cell office:value-type="float" office:value="0.875949">
            <text:p>0.875949</text:p>
          </table:table-cell>
          <table:table-cell office:value-type="float" office:value="1.04545">
            <text:p>1.04545</text:p>
          </table:table-cell>
          <table:table-cell office:value-type="float" office:value="0.875855">
            <text:p>0.875855</text:p>
          </table:table-cell>
          <table:table-cell office:value-type="float" office:value="-36.0545">
            <text:p>-36.0545</text:p>
          </table:table-cell>
          <table:table-cell office:value-type="float" office:value="0.82601">
            <text:p>0.82601</text:p>
          </table:table-cell>
          <table:table-cell office:value-type="float" office:value="-0.584357">
            <text:p>-0.584357</text:p>
          </table:table-cell>
          <table:table-cell office:value-type="float" office:value="0.949397">
            <text:p>0.949397</text:p>
          </table:table-cell>
          <table:table-cell office:value-type="float" office:value="-0.510776">
            <text:p>-0.510776</text:p>
          </table:table-cell>
          <table:table-cell office:value-type="float" office:value="0.949404">
            <text:p>0.949404</text:p>
          </table:table-cell>
          <table:table-cell table:number-columns-repeated="2"/>
          <table:table-cell table:formula="of:=ABS([.I49])" office:value-type="float" office:value="36.0545">
            <text:p>36.0545</text:p>
          </table:table-cell>
          <table:table-cell table:number-columns-repeated="2"/>
          <table:table-cell table:formula="of:=[.Q49]/([.J49]*[.J49])" office:value-type="float" office:value="52.8431705432088">
            <text:p>52.8431705432</text:p>
          </table:table-cell>
          <table:table-cell table:formula="of:=1/([.J49]*[.J49])" office:value-type="float" office:value="1.46564702168131">
            <text:p>1.4656470217</text:p>
          </table:table-cell>
          <table:table-cell table:number-columns-repeated="1003"/>
        </table:table-row>
        <table:table-row table:style-name="ro1">
          <table:table-cell office:value-type="string">
            <text:p>(foil 4)</text:p>
          </table:table-cell>
          <table:table-cell office:value-type="float" office:value="8525">
            <text:p>8525</text:p>
          </table:table-cell>
          <table:table-cell office:value-type="float" office:value="-1.91604">
            <text:p>-1.91604</text:p>
          </table:table-cell>
          <table:table-cell office:value-type="float" office:value="0.90579">
            <text:p>0.90579</text:p>
          </table:table-cell>
          <table:table-cell office:value-type="float" office:value="-0.853948">
            <text:p>-0.853948</text:p>
          </table:table-cell>
          <table:table-cell office:value-type="float" office:value="0.906057">
            <text:p>0.906057</text:p>
          </table:table-cell>
          <table:table-cell office:value-type="float" office:value="0.451323">
            <text:p>0.451323</text:p>
          </table:table-cell>
          <table:table-cell office:value-type="float" office:value="0.906105">
            <text:p>0.906105</text:p>
          </table:table-cell>
          <table:table-cell office:value-type="float" office:value="36.773">
            <text:p>36.773</text:p>
          </table:table-cell>
          <table:table-cell office:value-type="float" office:value="0.860883">
            <text:p>0.860883</text:p>
          </table:table-cell>
          <table:table-cell office:value-type="float" office:value="-0.666705">
            <text:p>-0.666705</text:p>
          </table:table-cell>
          <table:table-cell office:value-type="float" office:value="0.995456">
            <text:p>0.995456</text:p>
          </table:table-cell>
          <table:table-cell office:value-type="float" office:value="-0.0652039">
            <text:p>-0.0652039</text:p>
          </table:table-cell>
          <table:table-cell office:value-type="float" office:value="0.9955">
            <text:p>0.9955</text:p>
          </table:table-cell>
          <table:table-cell table:number-columns-repeated="2"/>
          <table:table-cell table:formula="of:=ABS([.I50])" office:value-type="float" office:value="36.773">
            <text:p>36.773</text:p>
          </table:table-cell>
          <table:table-cell table:number-columns-repeated="2"/>
          <table:table-cell table:formula="of:=[.Q50]/([.J50]*[.J50])" office:value-type="float" office:value="49.6181763274401">
            <text:p>49.6181763274</text:p>
          </table:table-cell>
          <table:table-cell table:formula="of:=1/([.J50]*[.J50])" office:value-type="float" office:value="1.34930999177223">
            <text:p>1.349309991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6">
            <text:p>8526</text:p>
          </table:table-cell>
          <table:table-cell office:value-type="float" office:value="0.672114">
            <text:p>0.672114</text:p>
          </table:table-cell>
          <table:table-cell office:value-type="float" office:value="0.912205">
            <text:p>0.912205</text:p>
          </table:table-cell>
          <table:table-cell office:value-type="float" office:value="-2.03717">
            <text:p>-2.03717</text:p>
          </table:table-cell>
          <table:table-cell office:value-type="float" office:value="0.911868">
            <text:p>0.911868</text:p>
          </table:table-cell>
          <table:table-cell office:value-type="float" office:value="1.30035">
            <text:p>1.30035</text:p>
          </table:table-cell>
          <table:table-cell office:value-type="float" office:value="0.912092">
            <text:p>0.912092</text:p>
          </table:table-cell>
          <table:table-cell office:value-type="float" office:value="-36.5464">
            <text:p>-36.5464</text:p>
          </table:table-cell>
          <table:table-cell office:value-type="float" office:value="0.867265">
            <text:p>0.867265</text:p>
          </table:table-cell>
          <table:table-cell office:value-type="float" office:value="0.22701">
            <text:p>0.22701</text:p>
          </table:table-cell>
          <table:table-cell office:value-type="float" office:value="1.00095">
            <text:p>1.00095</text:p>
          </table:table-cell>
          <table:table-cell office:value-type="float" office:value="-0.621155">
            <text:p>-0.621155</text:p>
          </table:table-cell>
          <table:table-cell office:value-type="float" office:value="1.00092">
            <text:p>1.00092</text:p>
          </table:table-cell>
          <table:table-cell table:number-columns-repeated="2"/>
          <table:table-cell table:formula="of:=ABS([.I51])" office:value-type="float" office:value="36.5464">
            <text:p>36.5464</text:p>
          </table:table-cell>
          <table:table-cell table:number-columns-repeated="2"/>
          <table:table-cell table:formula="of:=[.Q51]/([.J51]*[.J51])" office:value-type="float" office:value="48.5893358850287">
            <text:p>48.589335885</text:p>
          </table:table-cell>
          <table:table-cell table:formula="of:=1/([.J51]*[.J51])" office:value-type="float" office:value="1.32952454646774">
            <text:p>1.329524546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7">
            <text:p>8527</text:p>
          </table:table-cell>
          <table:table-cell office:value-type="float" office:value="0.912762">
            <text:p>0.912762</text:p>
          </table:table-cell>
          <table:table-cell office:value-type="float" office:value="0.908472">
            <text:p>0.908472</text:p>
          </table:table-cell>
          <table:table-cell office:value-type="float" office:value="-1.54384">
            <text:p>-1.54384</text:p>
          </table:table-cell>
          <table:table-cell office:value-type="float" office:value="0.908331">
            <text:p>0.908331</text:p>
          </table:table-cell>
          <table:table-cell office:value-type="float" office:value="-1.95255">
            <text:p>-1.95255</text:p>
          </table:table-cell>
          <table:table-cell office:value-type="float" office:value="0.908201">
            <text:p>0.908201</text:p>
          </table:table-cell>
          <table:table-cell office:value-type="float" office:value="36.416">
            <text:p>36.416</text:p>
          </table:table-cell>
          <table:table-cell office:value-type="float" office:value="0.850433">
            <text:p>0.850433</text:p>
          </table:table-cell>
          <table:table-cell office:value-type="float" office:value="-0.333265">
            <text:p>-0.333265</text:p>
          </table:table-cell>
          <table:table-cell office:value-type="float" office:value="0.980442">
            <text:p>0.980442</text:p>
          </table:table-cell>
          <table:table-cell office:value-type="float" office:value="0.779097">
            <text:p>0.779097</text:p>
          </table:table-cell>
          <table:table-cell office:value-type="float" office:value="0.980394">
            <text:p>0.980394</text:p>
          </table:table-cell>
          <table:table-cell table:number-columns-repeated="2"/>
          <table:table-cell table:formula="of:=ABS([.I52])" office:value-type="float" office:value="36.416">
            <text:p>36.416</text:p>
          </table:table-cell>
          <table:table-cell table:number-columns-repeated="2"/>
          <table:table-cell table:formula="of:=[.Q52]/([.J52]*[.J52])" office:value-type="float" office:value="50.3514558519077">
            <text:p>50.3514558519</text:p>
          </table:table-cell>
          <table:table-cell table:formula="of:=1/([.J52]*[.J52])" office:value-type="float" office:value="1.3826739853885">
            <text:p>1.3826739854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49:.T52])/SUM([.U49:.U52])" office:value-type="float" office:value="36.4386594436429">
            <text:p>36.4386594436</text:p>
          </table:table-cell>
          <table:table-cell table:style-name="ce2" table:formula="of:=SQRT(1/SUM([.U49:.U52]))" office:value-type="float" office:value="0.425352663519321">
            <text:p>0.4253526635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8530">
            <text:p>8530</text:p>
          </table:table-cell>
          <table:table-cell office:value-type="float" office:value="0.386213">
            <text:p>0.386213</text:p>
          </table:table-cell>
          <table:table-cell office:value-type="float" office:value="0.91588">
            <text:p>0.91588</text:p>
          </table:table-cell>
          <table:table-cell office:value-type="float" office:value="-1.62911">
            <text:p>-1.62911</text:p>
          </table:table-cell>
          <table:table-cell office:value-type="float" office:value="0.91565">
            <text:p>0.91565</text:p>
          </table:table-cell>
          <table:table-cell office:value-type="float" office:value="1.51127">
            <text:p>1.51127</text:p>
          </table:table-cell>
          <table:table-cell office:value-type="float" office:value="0.915684">
            <text:p>0.915684</text:p>
          </table:table-cell>
          <table:table-cell office:value-type="float" office:value="-38.9441">
            <text:p>-38.9441</text:p>
          </table:table-cell>
          <table:table-cell office:value-type="float" office:value="0.857513">
            <text:p>0.857513</text:p>
          </table:table-cell>
          <table:table-cell office:value-type="float" office:value="-0.0479836">
            <text:p>-0.0479836</text:p>
          </table:table-cell>
          <table:table-cell office:value-type="float" office:value="1.01082">
            <text:p>1.01082</text:p>
          </table:table-cell>
          <table:table-cell office:value-type="float" office:value="-0.388698">
            <text:p>-0.388698</text:p>
          </table:table-cell>
          <table:table-cell office:value-type="float" office:value="1.0108">
            <text:p>1.0108</text:p>
          </table:table-cell>
          <table:table-cell table:number-columns-repeated="2"/>
          <table:table-cell table:formula="of:=ABS([.I56])" office:value-type="float" office:value="38.9441">
            <text:p>38.9441</text:p>
          </table:table-cell>
          <table:table-cell table:number-columns-repeated="2"/>
          <table:table-cell table:formula="of:=[.Q56]/([.J56]*[.J56])" office:value-type="float" office:value="52.9614962670183">
            <text:p>52.961496267</text:p>
          </table:table-cell>
          <table:table-cell table:formula="of:=1/([.J56]*[.J56])" office:value-type="float" office:value="1.35993632583673">
            <text:p>1.3599363258</text:p>
          </table:table-cell>
          <table:table-cell table:number-columns-repeated="1003"/>
        </table:table-row>
        <table:table-row table:style-name="ro1">
          <table:table-cell office:value-type="string">
            <text:p>(foil 5)</text:p>
          </table:table-cell>
          <table:table-cell office:value-type="float" office:value="8531">
            <text:p>8531</text:p>
          </table:table-cell>
          <table:table-cell office:value-type="float" office:value="1.31652">
            <text:p>1.31652</text:p>
          </table:table-cell>
          <table:table-cell office:value-type="float" office:value="0.923202">
            <text:p>0.923202</text:p>
          </table:table-cell>
          <table:table-cell office:value-type="float" office:value="-1.33329">
            <text:p>-1.33329</text:p>
          </table:table-cell>
          <table:table-cell office:value-type="float" office:value="0.923198">
            <text:p>0.923198</text:p>
          </table:table-cell>
          <table:table-cell office:value-type="float" office:value="-1.60242">
            <text:p>-1.60242</text:p>
          </table:table-cell>
          <table:table-cell office:value-type="float" office:value="0.923125">
            <text:p>0.923125</text:p>
          </table:table-cell>
          <table:table-cell office:value-type="float" office:value="39.9651">
            <text:p>39.9651</text:p>
          </table:table-cell>
          <table:table-cell office:value-type="float" office:value="0.859855">
            <text:p>0.859855</text:p>
          </table:table-cell>
          <table:table-cell office:value-type="float" office:value="-1.59053">
            <text:p>-1.59053</text:p>
          </table:table-cell>
          <table:table-cell office:value-type="float" office:value="1.02304">
            <text:p>1.02304</text:p>
          </table:table-cell>
          <table:table-cell office:value-type="float" office:value="-1.33921">
            <text:p>-1.33921</text:p>
          </table:table-cell>
          <table:table-cell office:value-type="float" office:value="1.02311">
            <text:p>1.02311</text:p>
          </table:table-cell>
          <table:table-cell table:number-columns-repeated="2"/>
          <table:table-cell table:formula="of:=ABS([.I57])" office:value-type="float" office:value="39.9651">
            <text:p>39.9651</text:p>
          </table:table-cell>
          <table:table-cell table:number-columns-repeated="2"/>
          <table:table-cell table:formula="of:=[.Q57]/([.J57]*[.J57])" office:value-type="float" office:value="54.0543266800727">
            <text:p>54.0543266801</text:p>
          </table:table-cell>
          <table:table-cell table:formula="of:=1/([.J57]*[.J57])" office:value-type="float" office:value="1.35253825663073">
            <text:p>1.352538256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2">
            <text:p>8532</text:p>
          </table:table-cell>
          <table:table-cell office:value-type="float" office:value="0.627024">
            <text:p>0.627024</text:p>
          </table:table-cell>
          <table:table-cell office:value-type="float" office:value="0.921621">
            <text:p>0.921621</text:p>
          </table:table-cell>
          <table:table-cell office:value-type="float" office:value="-1.98512">
            <text:p>-1.98512</text:p>
          </table:table-cell>
          <table:table-cell office:value-type="float" office:value="0.921294">
            <text:p>0.921294</text:p>
          </table:table-cell>
          <table:table-cell office:value-type="float" office:value="3.86209">
            <text:p>3.86209</text:p>
          </table:table-cell>
          <table:table-cell office:value-type="float" office:value="0.920282">
            <text:p>0.920282</text:p>
          </table:table-cell>
          <table:table-cell office:value-type="float" office:value="-38.808">
            <text:p>-38.808</text:p>
          </table:table-cell>
          <table:table-cell office:value-type="float" office:value="0.859503">
            <text:p>0.859503</text:p>
          </table:table-cell>
          <table:table-cell office:value-type="float" office:value="-1.5484">
            <text:p>-1.5484</text:p>
          </table:table-cell>
          <table:table-cell office:value-type="float" office:value="1.01166">
            <text:p>1.01166</text:p>
          </table:table-cell>
          <table:table-cell office:value-type="float" office:value="1.12252">
            <text:p>1.12252</text:p>
          </table:table-cell>
          <table:table-cell office:value-type="float" office:value="1.01177">
            <text:p>1.01177</text:p>
          </table:table-cell>
          <table:table-cell table:number-columns-repeated="2"/>
          <table:table-cell table:formula="of:=ABS([.I58])" office:value-type="float" office:value="38.808">
            <text:p>38.808</text:p>
          </table:table-cell>
          <table:table-cell table:number-columns-repeated="2"/>
          <table:table-cell table:formula="of:=[.Q58]/([.J58]*[.J58])" office:value-type="float" office:value="52.5323063017395">
            <text:p>52.5323063017</text:p>
          </table:table-cell>
          <table:table-cell table:formula="of:=1/([.J58]*[.J58])" office:value-type="float" office:value="1.35364631781436">
            <text:p>1.353646317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3">
            <text:p>8533</text:p>
          </table:table-cell>
          <table:table-cell office:value-type="float" office:value="-1.19912">
            <text:p>-1.19912</text:p>
          </table:table-cell>
          <table:table-cell office:value-type="float" office:value="0.91998">
            <text:p>0.91998</text:p>
          </table:table-cell>
          <table:table-cell office:value-type="float" office:value="-2.12715">
            <text:p>-2.12715</text:p>
          </table:table-cell>
          <table:table-cell office:value-type="float" office:value="0.919696">
            <text:p>0.919696</text:p>
          </table:table-cell>
          <table:table-cell office:value-type="float" office:value="0.287796">
            <text:p>0.287796</text:p>
          </table:table-cell>
          <table:table-cell office:value-type="float" office:value="0.920105">
            <text:p>0.920105</text:p>
          </table:table-cell>
          <table:table-cell office:value-type="float" office:value="37.9422">
            <text:p>37.9422</text:p>
          </table:table-cell>
          <table:table-cell office:value-type="float" office:value="0.870483">
            <text:p>0.870483</text:p>
          </table:table-cell>
          <table:table-cell office:value-type="float" office:value="-1.23988">
            <text:p>-1.23988</text:p>
          </table:table-cell>
          <table:table-cell office:value-type="float" office:value="1.01672">
            <text:p>1.01672</text:p>
          </table:table-cell>
          <table:table-cell office:value-type="float" office:value="-0.072172">
            <text:p>-0.072172</text:p>
          </table:table-cell>
          <table:table-cell office:value-type="float" office:value="1.01687">
            <text:p>1.01687</text:p>
          </table:table-cell>
          <table:table-cell table:number-columns-repeated="2"/>
          <table:table-cell table:formula="of:=ABS([.I59])" office:value-type="float" office:value="37.9422">
            <text:p>37.9422</text:p>
          </table:table-cell>
          <table:table-cell table:number-columns-repeated="2"/>
          <table:table-cell table:formula="of:=[.Q59]/([.J59]*[.J59])" office:value-type="float" office:value="50.0728050360114">
            <text:p>50.072805036</text:p>
          </table:table-cell>
          <table:table-cell table:formula="of:=1/([.J59]*[.J59])" office:value-type="float" office:value="1.31971274823314">
            <text:p>1.3197127482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56:.T59])/SUM([.U56:.U59])" office:value-type="float" office:value="38.9207962898447">
            <text:p>38.9207962898</text:p>
          </table:table-cell>
          <table:table-cell table:style-name="ce2" table:formula="of:=SQRT(1/SUM([.U56:.U59]))" office:value-type="float" office:value="0.430897061425721">
            <text:p>0.4308970614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8536">
            <text:p>8536</text:p>
          </table:table-cell>
          <table:table-cell office:value-type="float" office:value="-0.843908">
            <text:p>-0.843908</text:p>
          </table:table-cell>
          <table:table-cell office:value-type="float" office:value="1.12516">
            <text:p>1.12516</text:p>
          </table:table-cell>
          <table:table-cell office:value-type="float" office:value="-1.63706">
            <text:p>-1.63706</text:p>
          </table:table-cell>
          <table:table-cell office:value-type="float" office:value="1.12494">
            <text:p>1.12494</text:p>
          </table:table-cell>
          <table:table-cell office:value-type="float" office:value="2.08871">
            <text:p>2.08871</text:p>
          </table:table-cell>
          <table:table-cell office:value-type="float" office:value="1.12475">
            <text:p>1.12475</text:p>
          </table:table-cell>
          <table:table-cell office:value-type="float" office:value="-44.9249">
            <text:p>-44.9249</text:p>
          </table:table-cell>
          <table:table-cell office:value-type="float" office:value="1.02534">
            <text:p>1.02534</text:p>
          </table:table-cell>
          <table:table-cell office:value-type="float" office:value="1.71961">
            <text:p>1.71961</text:p>
          </table:table-cell>
          <table:table-cell office:value-type="float" office:value="1.28422">
            <text:p>1.28422</text:p>
          </table:table-cell>
          <table:table-cell office:value-type="float" office:value="-1.86491">
            <text:p>-1.86491</text:p>
          </table:table-cell>
          <table:table-cell office:value-type="float" office:value="1.28416">
            <text:p>1.28416</text:p>
          </table:table-cell>
          <table:table-cell table:number-columns-repeated="2"/>
          <table:table-cell table:formula="of:=ABS([.I63])" office:value-type="float" office:value="44.9249">
            <text:p>44.9249</text:p>
          </table:table-cell>
          <table:table-cell table:number-columns-repeated="2"/>
          <table:table-cell table:formula="of:=[.Q63]/([.J63]*[.J63])" office:value-type="float" office:value="42.7318129556905">
            <text:p>42.7318129557</text:p>
          </table:table-cell>
          <table:table-cell table:formula="of:=1/([.J63]*[.J63])" office:value-type="float" office:value="0.951183262638102">
            <text:p>0.9511832626</text:p>
          </table:table-cell>
          <table:table-cell table:number-columns-repeated="1003"/>
        </table:table-row>
        <table:table-row table:style-name="ro1">
          <table:table-cell office:value-type="string">
            <text:p>(foil 12)</text:p>
          </table:table-cell>
          <table:table-cell office:value-type="float" office:value="8537">
            <text:p>8537</text:p>
          </table:table-cell>
          <table:table-cell office:value-type="float" office:value="0.10418">
            <text:p>0.10418</text:p>
          </table:table-cell>
          <table:table-cell office:value-type="float" office:value="1.10729">
            <text:p>1.10729</text:p>
          </table:table-cell>
          <table:table-cell office:value-type="float" office:value="-2.02352">
            <text:p>-2.02352</text:p>
          </table:table-cell>
          <table:table-cell office:value-type="float" office:value="1.10684">
            <text:p>1.10684</text:p>
          </table:table-cell>
          <table:table-cell office:value-type="float" office:value="-2.12143">
            <text:p>-2.12143</text:p>
          </table:table-cell>
          <table:table-cell office:value-type="float" office:value="1.10679">
            <text:p>1.10679</text:p>
          </table:table-cell>
          <table:table-cell office:value-type="float" office:value="43.7591">
            <text:p>43.7591</text:p>
          </table:table-cell>
          <table:table-cell office:value-type="float" office:value="1.01825">
            <text:p>1.01825</text:p>
          </table:table-cell>
          <table:table-cell office:value-type="float" office:value="1.29223">
            <text:p>1.29223</text:p>
          </table:table-cell>
          <table:table-cell office:value-type="float" office:value="1.2592">
            <text:p>1.2592</text:p>
          </table:table-cell>
          <table:table-cell office:value-type="float" office:value="-0.973077">
            <text:p>-0.973077</text:p>
          </table:table-cell>
          <table:table-cell office:value-type="float" office:value="1.25929">
            <text:p>1.25929</text:p>
          </table:table-cell>
          <table:table-cell table:number-columns-repeated="2"/>
          <table:table-cell table:formula="of:=ABS([.I64])" office:value-type="float" office:value="43.7591">
            <text:p>43.7591</text:p>
          </table:table-cell>
          <table:table-cell table:number-columns-repeated="2"/>
          <table:table-cell table:formula="of:=[.Q64]/([.J64]*[.J64])" office:value-type="float" office:value="42.2045762067893">
            <text:p>42.2045762068</text:p>
          </table:table-cell>
          <table:table-cell table:formula="of:=1/([.J64]*[.J64])" office:value-type="float" office:value="0.964475416697083">
            <text:p>0.964475416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8">
            <text:p>8538</text:p>
          </table:table-cell>
          <table:table-cell office:value-type="float" office:value="0.53713">
            <text:p>0.53713</text:p>
          </table:table-cell>
          <table:table-cell office:value-type="float" office:value="1.10529">
            <text:p>1.10529</text:p>
          </table:table-cell>
          <table:table-cell office:value-type="float" office:value="-2.06934">
            <text:p>-2.06934</text:p>
          </table:table-cell>
          <table:table-cell office:value-type="float" office:value="1.10485">
            <text:p>1.10485</text:p>
          </table:table-cell>
          <table:table-cell office:value-type="float" office:value="1.18547">
            <text:p>1.18547</text:p>
          </table:table-cell>
          <table:table-cell office:value-type="float" office:value="1.10516">
            <text:p>1.10516</text:p>
          </table:table-cell>
          <table:table-cell office:value-type="float" office:value="-44.9552">
            <text:p>-44.9552</text:p>
          </table:table-cell>
          <table:table-cell office:value-type="float" office:value="1.00415">
            <text:p>1.00415</text:p>
          </table:table-cell>
          <table:table-cell office:value-type="float" office:value="-0.955414">
            <text:p>-0.955414</text:p>
          </table:table-cell>
          <table:table-cell office:value-type="float" office:value="1.25838">
            <text:p>1.25838</text:p>
          </table:table-cell>
          <table:table-cell office:value-type="float" office:value="-0.404471">
            <text:p>-0.404471</text:p>
          </table:table-cell>
          <table:table-cell office:value-type="float" office:value="1.25847">
            <text:p>1.25847</text:p>
          </table:table-cell>
          <table:table-cell table:number-columns-repeated="2"/>
          <table:table-cell table:formula="of:=ABS([.I65])" office:value-type="float" office:value="44.9552">
            <text:p>44.9552</text:p>
          </table:table-cell>
          <table:table-cell table:number-columns-repeated="2"/>
          <table:table-cell table:formula="of:=[.Q65]/([.J65]*[.J65])" office:value-type="float" office:value="44.5843817767379">
            <text:p>44.5843817767</text:p>
          </table:table-cell>
          <table:table-cell table:formula="of:=1/([.J65]*[.J65])" office:value-type="float" office:value="0.991751383082222">
            <text:p>0.991751383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9">
            <text:p>8539</text:p>
          </table:table-cell>
          <table:table-cell office:value-type="float" office:value="-0.569059">
            <text:p>-0.569059</text:p>
          </table:table-cell>
          <table:table-cell office:value-type="float" office:value="1.10015">
            <text:p>1.10015</text:p>
          </table:table-cell>
          <table:table-cell office:value-type="float" office:value="-0.887905">
            <text:p>-0.887905</text:p>
          </table:table-cell>
          <table:table-cell office:value-type="float" office:value="1.1001">
            <text:p>1.1001</text:p>
          </table:table-cell>
          <table:table-cell office:value-type="float" office:value="-1.32602">
            <text:p>-1.32602</text:p>
          </table:table-cell>
          <table:table-cell office:value-type="float" office:value="1.1">
            <text:p>1.1</text:p>
          </table:table-cell>
          <table:table-cell office:value-type="float" office:value="43.0915">
            <text:p>43.0915</text:p>
          </table:table-cell>
          <table:table-cell office:value-type="float" office:value="1.01397">
            <text:p>1.01397</text:p>
          </table:table-cell>
          <table:table-cell office:value-type="float" office:value="0.744916">
            <text:p>0.744916</text:p>
          </table:table-cell>
          <table:table-cell office:value-type="float" office:value="1.24512">
            <text:p>1.24512</text:p>
          </table:table-cell>
          <table:table-cell office:value-type="float" office:value="0.586109">
            <text:p>0.586109</text:p>
          </table:table-cell>
          <table:table-cell office:value-type="float" office:value="1.24514">
            <text:p>1.24514</text:p>
          </table:table-cell>
          <table:table-cell table:number-columns-repeated="2"/>
          <table:table-cell table:formula="of:=ABS([.I66])" office:value-type="float" office:value="43.0915">
            <text:p>43.0915</text:p>
          </table:table-cell>
          <table:table-cell table:number-columns-repeated="2"/>
          <table:table-cell table:formula="of:=[.Q66]/([.J66]*[.J66])" office:value-type="float" office:value="41.9122909504223">
            <text:p>41.9122909504</text:p>
          </table:table-cell>
          <table:table-cell table:formula="of:=1/([.J66]*[.J66])" office:value-type="float" office:value="0.97263476440649">
            <text:p>0.9726347644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63:.T66])/SUM([.U63:.U66])" office:value-type="float" office:value="44.183268374755">
            <text:p>44.1832683748</text:p>
          </table:table-cell>
          <table:table-cell table:style-name="ce2" table:formula="of:=SQRT(1/SUM([.U63:.U66]))" office:value-type="float" office:value="0.507670149941206">
            <text:p>0.5076701499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8542">
            <text:p>8542</text:p>
          </table:table-cell>
          <table:table-cell office:value-type="float" office:value="-0.742775">
            <text:p>-0.742775</text:p>
          </table:table-cell>
          <table:table-cell office:value-type="float" office:value="0.934684">
            <text:p>0.934684</text:p>
          </table:table-cell>
          <table:table-cell office:value-type="float" office:value="-1.66842">
            <text:p>-1.66842</text:p>
          </table:table-cell>
          <table:table-cell office:value-type="float" office:value="0.934475">
            <text:p>0.934475</text:p>
          </table:table-cell>
          <table:table-cell office:value-type="float" office:value="0.021127">
            <text:p>0.021127</text:p>
          </table:table-cell>
          <table:table-cell office:value-type="float" office:value="0.934735">
            <text:p>0.934735</text:p>
          </table:table-cell>
          <table:table-cell office:value-type="float" office:value="-40.4886">
            <text:p>-40.4886</text:p>
          </table:table-cell>
          <table:table-cell office:value-type="float" office:value="0.862173">
            <text:p>0.862173</text:p>
          </table:table-cell>
          <table:table-cell office:value-type="float" office:value="-0.684596">
            <text:p>-0.684596</text:p>
          </table:table-cell>
          <table:table-cell office:value-type="float" office:value="1.03118">
            <text:p>1.03118</text:p>
          </table:table-cell>
          <table:table-cell office:value-type="float" office:value="0.241622">
            <text:p>0.241622</text:p>
          </table:table-cell>
          <table:table-cell office:value-type="float" office:value="1.03122">
            <text:p>1.03122</text:p>
          </table:table-cell>
          <table:table-cell table:number-columns-repeated="2"/>
          <table:table-cell table:formula="of:=ABS([.I70])" office:value-type="float" office:value="40.4886">
            <text:p>40.4886</text:p>
          </table:table-cell>
          <table:table-cell table:number-columns-repeated="2"/>
          <table:table-cell table:formula="of:=[.Q70]/([.J70]*[.J70])" office:value-type="float" office:value="54.4683128947416">
            <text:p>54.4683128947</text:p>
          </table:table-cell>
          <table:table-cell table:formula="of:=1/([.J70]*[.J70])" office:value-type="float" office:value="1.34527528476513">
            <text:p>1.3452752848</text:p>
          </table:table-cell>
          <table:table-cell table:number-columns-repeated="1003"/>
        </table:table-row>
        <table:table-row table:style-name="ro1">
          <table:table-cell office:value-type="string">
            <text:p>(foil 8)</text:p>
          </table:table-cell>
          <table:table-cell office:value-type="float" office:value="8543">
            <text:p>8543</text:p>
          </table:table-cell>
          <table:table-cell office:value-type="float" office:value="-0.552961">
            <text:p>-0.552961</text:p>
          </table:table-cell>
          <table:table-cell office:value-type="float" office:value="0.930123">
            <text:p>0.930123</text:p>
          </table:table-cell>
          <table:table-cell office:value-type="float" office:value="-1.2154">
            <text:p>-1.2154</text:p>
          </table:table-cell>
          <table:table-cell office:value-type="float" office:value="0.930014">
            <text:p>0.930014</text:p>
          </table:table-cell>
          <table:table-cell office:value-type="float" office:value="-0.763109">
            <text:p>-0.763109</text:p>
          </table:table-cell>
          <table:table-cell office:value-type="float" office:value="0.930097">
            <text:p>0.930097</text:p>
          </table:table-cell>
          <table:table-cell office:value-type="float" office:value="40.3131">
            <text:p>40.3131</text:p>
          </table:table-cell>
          <table:table-cell office:value-type="float" office:value="0.872534">
            <text:p>0.872534</text:p>
          </table:table-cell>
          <table:table-cell office:value-type="float" office:value="-0.273009">
            <text:p>-0.273009</text:p>
          </table:table-cell>
          <table:table-cell office:value-type="float" office:value="1.04184">
            <text:p>1.04184</text:p>
          </table:table-cell>
          <table:table-cell office:value-type="float" office:value="0.608063">
            <text:p>0.608063</text:p>
          </table:table-cell>
          <table:table-cell office:value-type="float" office:value="1.04181">
            <text:p>1.04181</text:p>
          </table:table-cell>
          <table:table-cell table:number-columns-repeated="2"/>
          <table:table-cell table:formula="of:=ABS([.I71])" office:value-type="float" office:value="40.3131">
            <text:p>40.3131</text:p>
          </table:table-cell>
          <table:table-cell table:number-columns-repeated="2"/>
          <table:table-cell table:formula="of:=[.Q71]/([.J71]*[.J71])" office:value-type="float" office:value="52.9518914334941">
            <text:p>52.9518914335</text:p>
          </table:table-cell>
          <table:table-cell table:formula="of:=1/([.J71]*[.J71])" office:value-type="float" office:value="1.31351574137177">
            <text:p>1.313515741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4">
            <text:p>8544</text:p>
          </table:table-cell>
          <table:table-cell office:value-type="float" office:value="-0.708801">
            <text:p>-0.708801</text:p>
          </table:table-cell>
          <table:table-cell office:value-type="float" office:value="0.939075">
            <text:p>0.939075</text:p>
          </table:table-cell>
          <table:table-cell office:value-type="float" office:value="-2.43027">
            <text:p>-2.43027</text:p>
          </table:table-cell>
          <table:table-cell office:value-type="float" office:value="0.938568">
            <text:p>0.938568</text:p>
          </table:table-cell>
          <table:table-cell office:value-type="float" office:value="2.3428">
            <text:p>2.3428</text:p>
          </table:table-cell>
          <table:table-cell office:value-type="float" office:value="0.938607">
            <text:p>0.938607</text:p>
          </table:table-cell>
          <table:table-cell office:value-type="float" office:value="-40.9689">
            <text:p>-40.9689</text:p>
          </table:table-cell>
          <table:table-cell office:value-type="float" office:value="0.876136">
            <text:p>0.876136</text:p>
          </table:table-cell>
          <table:table-cell office:value-type="float" office:value="-1.03944">
            <text:p>-1.03944</text:p>
          </table:table-cell>
          <table:table-cell office:value-type="float" office:value="1.05274">
            <text:p>1.05274</text:p>
          </table:table-cell>
          <table:table-cell office:value-type="float" office:value="-0.164454">
            <text:p>-0.164454</text:p>
          </table:table-cell>
          <table:table-cell office:value-type="float" office:value="1.05285">
            <text:p>1.05285</text:p>
          </table:table-cell>
          <table:table-cell table:number-columns-repeated="2"/>
          <table:table-cell table:formula="of:=ABS([.I72])" office:value-type="float" office:value="40.9689">
            <text:p>40.9689</text:p>
          </table:table-cell>
          <table:table-cell table:number-columns-repeated="2"/>
          <table:table-cell table:formula="of:=[.Q72]/([.J72]*[.J72])" office:value-type="float" office:value="53.3717265392853">
            <text:p>53.3717265393</text:p>
          </table:table-cell>
          <table:table-cell table:formula="of:=1/([.J72]*[.J72])" office:value-type="float" office:value="1.30273760191963">
            <text:p>1.302737601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5">
            <text:p>8545</text:p>
          </table:table-cell>
          <table:table-cell office:value-type="float" office:value="0.446779">
            <text:p>0.446779</text:p>
          </table:table-cell>
          <table:table-cell office:value-type="float" office:value="0.939539">
            <text:p>0.939539</text:p>
          </table:table-cell>
          <table:table-cell office:value-type="float" office:value="-0.308084">
            <text:p>-0.308084</text:p>
          </table:table-cell>
          <table:table-cell office:value-type="float" office:value="0.939549">
            <text:p>0.939549</text:p>
          </table:table-cell>
          <table:table-cell office:value-type="float" office:value="-1.80159">
            <text:p>-1.80159</text:p>
          </table:table-cell>
          <table:table-cell office:value-type="float" office:value="0.939253">
            <text:p>0.939253</text:p>
          </table:table-cell>
          <table:table-cell office:value-type="float" office:value="39.3672">
            <text:p>39.3672</text:p>
          </table:table-cell>
          <table:table-cell office:value-type="float" office:value="0.867417">
            <text:p>0.867417</text:p>
          </table:table-cell>
          <table:table-cell office:value-type="float" office:value="0.294715">
            <text:p>0.294715</text:p>
          </table:table-cell>
          <table:table-cell office:value-type="float" office:value="1.02649">
            <text:p>1.02649</text:p>
          </table:table-cell>
          <table:table-cell office:value-type="float" office:value="-0.970173">
            <text:p>-0.970173</text:p>
          </table:table-cell>
          <table:table-cell office:value-type="float" office:value="1.02641">
            <text:p>1.02641</text:p>
          </table:table-cell>
          <table:table-cell table:number-columns-repeated="2"/>
          <table:table-cell table:formula="of:=ABS([.I73])" office:value-type="float" office:value="39.3672">
            <text:p>39.3672</text:p>
          </table:table-cell>
          <table:table-cell table:number-columns-repeated="2"/>
          <table:table-cell table:formula="of:=[.Q73]/([.J73]*[.J73])" office:value-type="float" office:value="52.3213170720772">
            <text:p>52.3213170721</text:p>
          </table:table-cell>
          <table:table-cell table:formula="of:=1/([.J73]*[.J73])" office:value-type="float" office:value="1.32905863439811">
            <text:p>1.3290586344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70:.T73])/SUM([.U70:.U73])" office:value-type="float" office:value="40.2815864038355">
            <text:p>40.2815864038</text:p>
          </table:table-cell>
          <table:table-cell table:style-name="ce2" table:formula="of:=SQRT(1/SUM([.U70:.U73]))" office:value-type="float" office:value="0.434758477292532">
            <text:p>0.4347584773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8495">
            <text:p>8495</text:p>
          </table:table-cell>
          <table:table-cell office:value-type="float" office:value="0.38346">
            <text:p>0.38346</text:p>
          </table:table-cell>
          <table:table-cell office:value-type="float" office:value="0.904028">
            <text:p>0.904028</text:p>
          </table:table-cell>
          <table:table-cell office:value-type="float" office:value="-1.21175">
            <text:p>-1.21175</text:p>
          </table:table-cell>
          <table:table-cell office:value-type="float" office:value="0.903909">
            <text:p>0.903909</text:p>
          </table:table-cell>
          <table:table-cell office:value-type="float" office:value="-0.625663">
            <text:p>-0.625663</text:p>
          </table:table-cell>
          <table:table-cell office:value-type="float" office:value="0.904006">
            <text:p>0.904006</text:p>
          </table:table-cell>
          <table:table-cell office:value-type="float" office:value="34.1393">
            <text:p>34.1393</text:p>
          </table:table-cell>
          <table:table-cell office:value-type="float" office:value="0.875511">
            <text:p>0.875511</text:p>
          </table:table-cell>
          <table:table-cell office:value-type="float" office:value="0.287031">
            <text:p>0.287031</text:p>
          </table:table-cell>
          <table:table-cell office:value-type="float" office:value="0.991004">
            <text:p>0.991004</text:p>
          </table:table-cell>
          <table:table-cell office:value-type="float" office:value="-1.4461">
            <text:p>-1.4461</text:p>
          </table:table-cell>
          <table:table-cell office:value-type="float" office:value="0.990805">
            <text:p>0.990805</text:p>
          </table:table-cell>
          <table:table-cell table:number-columns-repeated="2"/>
          <table:table-cell table:formula="of:=ABS([.I77])" office:value-type="float" office:value="34.1393">
            <text:p>34.1393</text:p>
          </table:table-cell>
          <table:table-cell table:number-columns-repeated="2"/>
          <table:table-cell table:formula="of:=[.Q77]/([.J77]*[.J77])" office:value-type="float" office:value="44.5380704661683">
            <text:p>44.5380704662</text:p>
          </table:table-cell>
          <table:table-cell table:formula="of:=1/([.J77]*[.J77])" office:value-type="float" office:value="1.30459823330204">
            <text:p>1.3045982333</text:p>
          </table:table-cell>
          <table:table-cell table:number-columns-repeated="1003"/>
        </table:table-row>
        <table:table-row table:style-name="ro1">
          <table:table-cell office:value-type="string">
            <text:p>(foil 15)</text:p>
          </table:table-cell>
          <table:table-cell office:value-type="float" office:value="8496">
            <text:p>8496</text:p>
          </table:table-cell>
          <table:table-cell office:value-type="float" office:value="-1.21106">
            <text:p>-1.21106</text:p>
          </table:table-cell>
          <table:table-cell office:value-type="float" office:value="0.914118">
            <text:p>0.914118</text:p>
          </table:table-cell>
          <table:table-cell office:value-type="float" office:value="-1.47075">
            <text:p>-1.47075</text:p>
          </table:table-cell>
          <table:table-cell office:value-type="float" office:value="0.914054">
            <text:p>0.914054</text:p>
          </table:table-cell>
          <table:table-cell office:value-type="float" office:value="2.87303">
            <text:p>2.87303</text:p>
          </table:table-cell>
          <table:table-cell office:value-type="float" office:value="0.913497">
            <text:p>0.913497</text:p>
          </table:table-cell>
          <table:table-cell office:value-type="float" office:value="-33.7374">
            <text:p>-33.7374</text:p>
          </table:table-cell>
          <table:table-cell office:value-type="float" office:value="0.881301">
            <text:p>0.881301</text:p>
          </table:table-cell>
          <table:table-cell office:value-type="float" office:value="0.0789062">
            <text:p>0.0789062</text:p>
          </table:table-cell>
          <table:table-cell office:value-type="float" office:value="0.994495">
            <text:p>0.994495</text:p>
          </table:table-cell>
          <table:table-cell office:value-type="float" office:value="-1.42865">
            <text:p>-1.42865</text:p>
          </table:table-cell>
          <table:table-cell office:value-type="float" office:value="0.994293">
            <text:p>0.994293</text:p>
          </table:table-cell>
          <table:table-cell table:number-columns-repeated="2"/>
          <table:table-cell table:formula="of:=ABS([.I78])" office:value-type="float" office:value="33.7374">
            <text:p>33.7374</text:p>
          </table:table-cell>
          <table:table-cell table:number-columns-repeated="2"/>
          <table:table-cell table:formula="of:=[.Q78]/([.J78]*[.J78])" office:value-type="float" office:value="43.4373262213966">
            <text:p>43.4373262214</text:p>
          </table:table-cell>
          <table:table-cell table:formula="of:=1/([.J78]*[.J78])" office:value-type="float" office:value="1.28751255939689">
            <text:p>1.287512559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3">
            <text:p>8503</text:p>
          </table:table-cell>
          <table:table-cell office:value-type="float" office:value="0.492079">
            <text:p>0.492079</text:p>
          </table:table-cell>
          <table:table-cell office:value-type="float" office:value="0.909862">
            <text:p>0.909862</text:p>
          </table:table-cell>
          <table:table-cell office:value-type="float" office:value="-2.38172">
            <text:p>-2.38172</text:p>
          </table:table-cell>
          <table:table-cell office:value-type="float" office:value="0.909368">
            <text:p>0.909368</text:p>
          </table:table-cell>
          <table:table-cell office:value-type="float" office:value="-1.55858">
            <text:p>-1.55858</text:p>
          </table:table-cell>
          <table:table-cell office:value-type="float" office:value="0.909663">
            <text:p>0.909663</text:p>
          </table:table-cell>
          <table:table-cell office:value-type="float" office:value="35.3319">
            <text:p>35.3319</text:p>
          </table:table-cell>
          <table:table-cell office:value-type="float" office:value="0.878645">
            <text:p>0.878645</text:p>
          </table:table-cell>
          <table:table-cell office:value-type="float" office:value="-1.16507">
            <text:p>-1.16507</text:p>
          </table:table-cell>
          <table:table-cell office:value-type="float" office:value="1.00384">
            <text:p>1.00384</text:p>
          </table:table-cell>
          <table:table-cell office:value-type="float" office:value="-1.72537">
            <text:p>-1.72537</text:p>
          </table:table-cell>
          <table:table-cell office:value-type="float" office:value="1.00368">
            <text:p>1.00368</text:p>
          </table:table-cell>
          <table:table-cell table:number-columns-repeated="2"/>
          <table:table-cell table:formula="of:=ABS([.I79])" office:value-type="float" office:value="35.3319">
            <text:p>35.3319</text:p>
          </table:table-cell>
          <table:table-cell table:number-columns-repeated="2"/>
          <table:table-cell table:formula="of:=[.Q79]/([.J79]*[.J79])" office:value-type="float" office:value="45.7656999150157">
            <text:p>45.765699915</text:p>
          </table:table-cell>
          <table:table-cell table:formula="of:=1/([.J79]*[.J79])" office:value-type="float" office:value="1.2953082034936">
            <text:p>1.295308203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4">
            <text:p>8504</text:p>
          </table:table-cell>
          <table:table-cell office:value-type="float" office:value="-0.306534">
            <text:p>-0.306534</text:p>
          </table:table-cell>
          <table:table-cell office:value-type="float" office:value="0.921004">
            <text:p>0.921004</text:p>
          </table:table-cell>
          <table:table-cell office:value-type="float" office:value="-0.787053">
            <text:p>-0.787053</text:p>
          </table:table-cell>
          <table:table-cell office:value-type="float" office:value="0.920955">
            <text:p>0.920955</text:p>
          </table:table-cell>
          <table:table-cell office:value-type="float" office:value="2.32523">
            <text:p>2.32523</text:p>
          </table:table-cell>
          <table:table-cell office:value-type="float" office:value="0.920515">
            <text:p>0.920515</text:p>
          </table:table-cell>
          <table:table-cell office:value-type="float" office:value="-33.7915">
            <text:p>-33.7915</text:p>
          </table:table-cell>
          <table:table-cell office:value-type="float" office:value="0.894064">
            <text:p>0.894064</text:p>
          </table:table-cell>
          <table:table-cell office:value-type="float" office:value="-1.63501">
            <text:p>-1.63501</text:p>
          </table:table-cell>
          <table:table-cell office:value-type="float" office:value="1.00904">
            <text:p>1.00904</text:p>
          </table:table-cell>
          <table:table-cell office:value-type="float" office:value="1.74286">
            <text:p>1.74286</text:p>
          </table:table-cell>
          <table:table-cell office:value-type="float" office:value="1.00901">
            <text:p>1.00901</text:p>
          </table:table-cell>
          <table:table-cell table:number-columns-repeated="2"/>
          <table:table-cell table:formula="of:=ABS([.I80])" office:value-type="float" office:value="33.7915">
            <text:p>33.7915</text:p>
          </table:table-cell>
          <table:table-cell table:number-columns-repeated="2"/>
          <table:table-cell table:formula="of:=[.Q80]/([.J80]*[.J80])" office:value-type="float" office:value="42.2736993364719">
            <text:p>42.2736993365</text:p>
          </table:table-cell>
          <table:table-cell table:formula="of:=1/([.J80]*[.J80])" office:value-type="float" office:value="1.25101576835808">
            <text:p>1.251015768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0">
            <text:p>8510</text:p>
          </table:table-cell>
          <table:table-cell office:value-type="float" office:value="0.277846">
            <text:p>0.277846</text:p>
          </table:table-cell>
          <table:table-cell office:value-type="float" office:value="0.885499">
            <text:p>0.885499</text:p>
          </table:table-cell>
          <table:table-cell office:value-type="float" office:value="-2.24279">
            <text:p>-2.24279</text:p>
          </table:table-cell>
          <table:table-cell office:value-type="float" office:value="0.88506">
            <text:p>0.88506</text:p>
          </table:table-cell>
          <table:table-cell office:value-type="float" office:value="-0.507799">
            <text:p>-0.507799</text:p>
          </table:table-cell>
          <table:table-cell office:value-type="float" office:value="0.885483">
            <text:p>0.885483</text:p>
          </table:table-cell>
          <table:table-cell office:value-type="float" office:value="35.0822">
            <text:p>35.0822</text:p>
          </table:table-cell>
          <table:table-cell office:value-type="float" office:value="0.855531">
            <text:p>0.855531</text:p>
          </table:table-cell>
          <table:table-cell office:value-type="float" office:value="0.981128">
            <text:p>0.981128</text:p>
          </table:table-cell>
          <table:table-cell office:value-type="float" office:value="0.97551">
            <text:p>0.97551</text:p>
          </table:table-cell>
          <table:table-cell office:value-type="float" office:value="0.86993">
            <text:p>0.86993</text:p>
          </table:table-cell>
          <table:table-cell office:value-type="float" office:value="0.97553">
            <text:p>0.97553</text:p>
          </table:table-cell>
          <table:table-cell table:number-columns-repeated="2"/>
          <table:table-cell table:formula="of:=ABS([.I81])" office:value-type="float" office:value="35.0822">
            <text:p>35.0822</text:p>
          </table:table-cell>
          <table:table-cell table:number-columns-repeated="2"/>
          <table:table-cell table:formula="of:=[.Q81]/([.J81]*[.J81])" office:value-type="float" office:value="47.9308707300464">
            <text:p>47.93087073</text:p>
          </table:table-cell>
          <table:table-cell table:formula="of:=1/([.J81]*[.J81])" office:value-type="float" office:value="1.36624472610174">
            <text:p>1.366244726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1">
            <text:p>8511</text:p>
          </table:table-cell>
          <table:table-cell office:value-type="float" office:value="1.02825">
            <text:p>1.02825</text:p>
          </table:table-cell>
          <table:table-cell office:value-type="float" office:value="0.903387">
            <text:p>0.903387</text:p>
          </table:table-cell>
          <table:table-cell office:value-type="float" office:value="-1.47132">
            <text:p>-1.47132</text:p>
          </table:table-cell>
          <table:table-cell office:value-type="float" office:value="0.903287">
            <text:p>0.903287</text:p>
          </table:table-cell>
          <table:table-cell office:value-type="float" office:value="0.547907">
            <text:p>0.547907</text:p>
          </table:table-cell>
          <table:table-cell office:value-type="float" office:value="0.903456">
            <text:p>0.903456</text:p>
          </table:table-cell>
          <table:table-cell office:value-type="float" office:value="-35.525">
            <text:p>-35.525</text:p>
          </table:table-cell>
          <table:table-cell office:value-type="float" office:value="0.865189">
            <text:p>0.865189</text:p>
          </table:table-cell>
          <table:table-cell office:value-type="float" office:value="-2.02426">
            <text:p>-2.02426</text:p>
          </table:table-cell>
          <table:table-cell office:value-type="float" office:value="0.989743">
            <text:p>0.989743</text:p>
          </table:table-cell>
          <table:table-cell office:value-type="float" office:value="0.950287">
            <text:p>0.950287</text:p>
          </table:table-cell>
          <table:table-cell office:value-type="float" office:value="0.990059">
            <text:p>0.990059</text:p>
          </table:table-cell>
          <table:table-cell table:number-columns-repeated="2"/>
          <table:table-cell table:formula="of:=ABS([.I82])" office:value-type="float" office:value="35.525">
            <text:p>35.525</text:p>
          </table:table-cell>
          <table:table-cell table:number-columns-repeated="2"/>
          <table:table-cell table:formula="of:=[.Q82]/([.J82]*[.J82])" office:value-type="float" office:value="47.458292447941">
            <text:p>47.4582924479</text:p>
          </table:table-cell>
          <table:table-cell table:formula="of:=1/([.J82]*[.J82])" office:value-type="float" office:value="1.33591252492445">
            <text:p>1.335912524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6">
            <text:p>8516</text:p>
          </table:table-cell>
          <table:table-cell office:value-type="float" office:value="1.38833">
            <text:p>1.38833</text:p>
          </table:table-cell>
          <table:table-cell office:value-type="float" office:value="0.915919">
            <text:p>0.915919</text:p>
          </table:table-cell>
          <table:table-cell office:value-type="float" office:value="-0.761334">
            <text:p>-0.761334</text:p>
          </table:table-cell>
          <table:table-cell office:value-type="float" office:value="0.916042">
            <text:p>0.916042</text:p>
          </table:table-cell>
          <table:table-cell office:value-type="float" office:value="-1.67136">
            <text:p>-1.67136</text:p>
          </table:table-cell>
          <table:table-cell office:value-type="float" office:value="0.915839">
            <text:p>0.915839</text:p>
          </table:table-cell>
          <table:table-cell office:value-type="float" office:value="35.4885">
            <text:p>35.4885</text:p>
          </table:table-cell>
          <table:table-cell office:value-type="float" office:value="0.885831">
            <text:p>0.885831</text:p>
          </table:table-cell>
          <table:table-cell office:value-type="float" office:value="-0.411505">
            <text:p>-0.411505</text:p>
          </table:table-cell>
          <table:table-cell office:value-type="float" office:value="1.01345">
            <text:p>1.01345</text:p>
          </table:table-cell>
          <table:table-cell office:value-type="float" office:value="-0.172969">
            <text:p>-0.172969</text:p>
          </table:table-cell>
          <table:table-cell office:value-type="float" office:value="1.01347">
            <text:p>1.01347</text:p>
          </table:table-cell>
          <table:table-cell table:number-columns-repeated="2"/>
          <table:table-cell table:formula="of:=ABS([.I83])" office:value-type="float" office:value="35.4885">
            <text:p>35.4885</text:p>
          </table:table-cell>
          <table:table-cell table:number-columns-repeated="2"/>
          <table:table-cell table:formula="of:=[.Q83]/([.J83]*[.J83])" office:value-type="float" office:value="45.22576213999">
            <text:p>45.22576214</text:p>
          </table:table-cell>
          <table:table-cell table:formula="of:=1/([.J83]*[.J83])" office:value-type="float" office:value="1.27437795736619">
            <text:p>1.274377957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7">
            <text:p>8517</text:p>
          </table:table-cell>
          <table:table-cell office:value-type="float" office:value="-1.07382">
            <text:p>-1.07382</text:p>
          </table:table-cell>
          <table:table-cell office:value-type="float" office:value="0.922799">
            <text:p>0.922799</text:p>
          </table:table-cell>
          <table:table-cell office:value-type="float" office:value="-1.37238">
            <text:p>-1.37238</text:p>
          </table:table-cell>
          <table:table-cell office:value-type="float" office:value="0.922731">
            <text:p>0.922731</text:p>
          </table:table-cell>
          <table:table-cell office:value-type="float" office:value="2.60152">
            <text:p>2.60152</text:p>
          </table:table-cell>
          <table:table-cell office:value-type="float" office:value="0.922281">
            <text:p>0.922281</text:p>
          </table:table-cell>
          <table:table-cell office:value-type="float" office:value="-35.9742">
            <text:p>-35.9742</text:p>
          </table:table-cell>
          <table:table-cell office:value-type="float" office:value="0.885121">
            <text:p>0.885121</text:p>
          </table:table-cell>
          <table:table-cell office:value-type="float" office:value="-1.20392">
            <text:p>-1.20392</text:p>
          </table:table-cell>
          <table:table-cell office:value-type="float" office:value="1.01655">
            <text:p>1.01655</text:p>
          </table:table-cell>
          <table:table-cell office:value-type="float" office:value="0.145177">
            <text:p>0.145177</text:p>
          </table:table-cell>
          <table:table-cell office:value-type="float" office:value="1.01669">
            <text:p>1.01669</text:p>
          </table:table-cell>
          <table:table-cell table:number-columns-repeated="2"/>
          <table:table-cell table:formula="of:=ABS([.I84])" office:value-type="float" office:value="35.9742">
            <text:p>35.9742</text:p>
          </table:table-cell>
          <table:table-cell table:number-columns-repeated="2"/>
          <table:table-cell table:formula="of:=[.Q84]/([.J84]*[.J84])" office:value-type="float" office:value="45.9183057284589">
            <text:p>45.9183057285</text:p>
          </table:table-cell>
          <table:table-cell table:formula="of:=1/([.J84]*[.J84])" office:value-type="float" office:value="1.27642326246196">
            <text:p>1.276423262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2">
            <text:p>8522</text:p>
          </table:table-cell>
          <table:table-cell office:value-type="float" office:value="-0.31125">
            <text:p>-0.31125</text:p>
          </table:table-cell>
          <table:table-cell office:value-type="float" office:value="0.903965">
            <text:p>0.903965</text:p>
          </table:table-cell>
          <table:table-cell office:value-type="float" office:value="-0.637721">
            <text:p>-0.637721</text:p>
          </table:table-cell>
          <table:table-cell office:value-type="float" office:value="0.903937">
            <text:p>0.903937</text:p>
          </table:table-cell>
          <table:table-cell office:value-type="float" office:value="0.116383">
            <text:p>0.116383</text:p>
          </table:table-cell>
          <table:table-cell office:value-type="float" office:value="0.903973">
            <text:p>0.903973</text:p>
          </table:table-cell>
          <table:table-cell office:value-type="float" office:value="33.5465">
            <text:p>33.5465</text:p>
          </table:table-cell>
          <table:table-cell office:value-type="float" office:value="0.8709">
            <text:p>0.8709</text:p>
          </table:table-cell>
          <table:table-cell office:value-type="float" office:value="-0.810789">
            <text:p>-0.810789</text:p>
          </table:table-cell>
          <table:table-cell office:value-type="float" office:value="0.981271">
            <text:p>0.981271</text:p>
          </table:table-cell>
          <table:table-cell office:value-type="float" office:value="-1.1179">
            <text:p>-1.1179</text:p>
          </table:table-cell>
          <table:table-cell office:value-type="float" office:value="0.981213">
            <text:p>0.981213</text:p>
          </table:table-cell>
          <table:table-cell table:number-columns-repeated="2"/>
          <table:table-cell table:formula="of:=ABS([.I85])" office:value-type="float" office:value="33.5465">
            <text:p>33.5465</text:p>
          </table:table-cell>
          <table:table-cell table:number-columns-repeated="2"/>
          <table:table-cell table:formula="of:=[.Q85]/([.J85]*[.J85])" office:value-type="float" office:value="44.229357906907">
            <text:p>44.2293579069</text:p>
          </table:table-cell>
          <table:table-cell table:formula="of:=1/([.J85]*[.J85])" office:value-type="float" office:value="1.31844925422643">
            <text:p>1.3184492542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3">
            <text:p>8523</text:p>
          </table:table-cell>
          <table:table-cell office:value-type="float" office:value="-0.0530819">
            <text:p>-0.0530819</text:p>
          </table:table-cell>
          <table:table-cell office:value-type="float" office:value="0.917151">
            <text:p>0.917151</text:p>
          </table:table-cell>
          <table:table-cell office:value-type="float" office:value="-1.1944">
            <text:p>-1.1944</text:p>
          </table:table-cell>
          <table:table-cell office:value-type="float" office:value="0.917021">
            <text:p>0.917021</text:p>
          </table:table-cell>
          <table:table-cell office:value-type="float" office:value="0.219305">
            <text:p>0.219305</text:p>
          </table:table-cell>
          <table:table-cell office:value-type="float" office:value="0.917147">
            <text:p>0.917147</text:p>
          </table:table-cell>
          <table:table-cell office:value-type="float" office:value="-33.5291">
            <text:p>-33.5291</text:p>
          </table:table-cell>
          <table:table-cell office:value-type="float" office:value="0.888841">
            <text:p>0.888841</text:p>
          </table:table-cell>
          <table:table-cell office:value-type="float" office:value="-0.0188197">
            <text:p>-0.0188197</text:p>
          </table:table-cell>
          <table:table-cell office:value-type="float" office:value="1.00142">
            <text:p>1.00142</text:p>
          </table:table-cell>
          <table:table-cell office:value-type="float" office:value="-0.554438">
            <text:p>-0.554438</text:p>
          </table:table-cell>
          <table:table-cell office:value-type="float" office:value="1.00139">
            <text:p>1.00139</text:p>
          </table:table-cell>
          <table:table-cell table:number-columns-repeated="2"/>
          <table:table-cell table:formula="of:=ABS([.I86])" office:value-type="float" office:value="33.5291">
            <text:p>33.5291</text:p>
          </table:table-cell>
          <table:table-cell table:number-columns-repeated="2"/>
          <table:table-cell table:formula="of:=[.Q86]/([.J86]*[.J86])" office:value-type="float" office:value="42.4398399570731">
            <text:p>42.4398399571</text:p>
          </table:table-cell>
          <table:table-cell table:formula="of:=1/([.J86]*[.J86])" office:value-type="float" office:value="1.26576138211503">
            <text:p>1.265761382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8">
            <text:p>8528</text:p>
          </table:table-cell>
          <table:table-cell office:value-type="float" office:value="-0.820574">
            <text:p>-0.820574</text:p>
          </table:table-cell>
          <table:table-cell office:value-type="float" office:value="0.910992">
            <text:p>0.910992</text:p>
          </table:table-cell>
          <table:table-cell office:value-type="float" office:value="-2.00162">
            <text:p>-2.00162</text:p>
          </table:table-cell>
          <table:table-cell office:value-type="float" office:value="0.910688">
            <text:p>0.910688</text:p>
          </table:table-cell>
          <table:table-cell office:value-type="float" office:value="-1.68384">
            <text:p>-1.68384</text:p>
          </table:table-cell>
          <table:table-cell office:value-type="float" office:value="0.910795">
            <text:p>0.910795</text:p>
          </table:table-cell>
          <table:table-cell office:value-type="float" office:value="34.7706">
            <text:p>34.7706</text:p>
          </table:table-cell>
          <table:table-cell office:value-type="float" office:value="0.877588">
            <text:p>0.877588</text:p>
          </table:table-cell>
          <table:table-cell office:value-type="float" office:value="0.961056">
            <text:p>0.961056</text:p>
          </table:table-cell>
          <table:table-cell office:value-type="float" office:value="0.998187">
            <text:p>0.998187</text:p>
          </table:table-cell>
          <table:table-cell office:value-type="float" office:value="-0.611895">
            <text:p>-0.611895</text:p>
          </table:table-cell>
          <table:table-cell office:value-type="float" office:value="0.998242">
            <text:p>0.998242</text:p>
          </table:table-cell>
          <table:table-cell table:number-columns-repeated="2"/>
          <table:table-cell table:formula="of:=ABS([.I87])" office:value-type="float" office:value="34.7706">
            <text:p>34.7706</text:p>
          </table:table-cell>
          <table:table-cell table:number-columns-repeated="2"/>
          <table:table-cell table:formula="of:=[.Q87]/([.J87]*[.J87])" office:value-type="float" office:value="45.1472012293695">
            <text:p>45.1472012294</text:p>
          </table:table-cell>
          <table:table-cell table:formula="of:=1/([.J87]*[.J87])" office:value-type="float" office:value="1.29843031841181">
            <text:p>1.298430318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9">
            <text:p>8529</text:p>
          </table:table-cell>
          <table:table-cell office:value-type="float" office:value="1.18805">
            <text:p>1.18805</text:p>
          </table:table-cell>
          <table:table-cell office:value-type="float" office:value="0.920007">
            <text:p>0.920007</text:p>
          </table:table-cell>
          <table:table-cell office:value-type="float" office:value="-2.27602">
            <text:p>-2.27602</text:p>
          </table:table-cell>
          <table:table-cell office:value-type="float" office:value="0.91966">
            <text:p>0.91966</text:p>
          </table:table-cell>
          <table:table-cell office:value-type="float" office:value="2.05349">
            <text:p>2.05349</text:p>
          </table:table-cell>
          <table:table-cell office:value-type="float" office:value="0.919749">
            <text:p>0.919749</text:p>
          </table:table-cell>
          <table:table-cell office:value-type="float" office:value="-33.6522">
            <text:p>-33.6522</text:p>
          </table:table-cell>
          <table:table-cell office:value-type="float" office:value="0.889205">
            <text:p>0.889205</text:p>
          </table:table-cell>
          <table:table-cell office:value-type="float" office:value="-1.53078">
            <text:p>-1.53078</text:p>
          </table:table-cell>
          <table:table-cell office:value-type="float" office:value="1.00253">
            <text:p>1.00253</text:p>
          </table:table-cell>
          <table:table-cell office:value-type="float" office:value="-0.590259">
            <text:p>-0.590259</text:p>
          </table:table-cell>
          <table:table-cell office:value-type="float" office:value="1.00273">
            <text:p>1.00273</text:p>
          </table:table-cell>
          <table:table-cell table:number-columns-repeated="2"/>
          <table:table-cell table:formula="of:=ABS([.I88])" office:value-type="float" office:value="33.6522">
            <text:p>33.6522</text:p>
          </table:table-cell>
          <table:table-cell table:number-columns-repeated="2"/>
          <table:table-cell table:formula="of:=[.Q88]/([.J88]*[.J88])" office:value-type="float" office:value="42.5607888812818">
            <text:p>42.5607888813</text:p>
          </table:table-cell>
          <table:table-cell table:formula="of:=1/([.J88]*[.J88])" office:value-type="float" office:value="1.26472530417868">
            <text:p>1.2647253042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4">
            <text:p>8534</text:p>
          </table:table-cell>
          <table:table-cell office:value-type="float" office:value="-0.558486">
            <text:p>-0.558486</text:p>
          </table:table-cell>
          <table:table-cell office:value-type="float" office:value="0.925227">
            <text:p>0.925227</text:p>
          </table:table-cell>
          <table:table-cell office:value-type="float" office:value="-1.47489">
            <text:p>-1.47489</text:p>
          </table:table-cell>
          <table:table-cell office:value-type="float" office:value="0.925055">
            <text:p>0.925055</text:p>
          </table:table-cell>
          <table:table-cell office:value-type="float" office:value="-1.01016">
            <text:p>-1.01016</text:p>
          </table:table-cell>
          <table:table-cell office:value-type="float" office:value="0.925161">
            <text:p>0.925161</text:p>
          </table:table-cell>
          <table:table-cell office:value-type="float" office:value="36.1014">
            <text:p>36.1014</text:p>
          </table:table-cell>
          <table:table-cell office:value-type="float" office:value="0.87371">
            <text:p>0.87371</text:p>
          </table:table-cell>
          <table:table-cell office:value-type="float" office:value="-0.660252">
            <text:p>-0.660252</text:p>
          </table:table-cell>
          <table:table-cell office:value-type="float" office:value="1.0046">
            <text:p>1.0046</text:p>
          </table:table-cell>
          <table:table-cell office:value-type="float" office:value="-0.0540367">
            <text:p>-0.0540367</text:p>
          </table:table-cell>
          <table:table-cell office:value-type="float" office:value="1.00465">
            <text:p>1.00465</text:p>
          </table:table-cell>
          <table:table-cell table:number-columns-repeated="2"/>
          <table:table-cell table:formula="of:=ABS([.I89])" office:value-type="float" office:value="36.1014">
            <text:p>36.1014</text:p>
          </table:table-cell>
          <table:table-cell table:number-columns-repeated="2"/>
          <table:table-cell table:formula="of:=[.Q89]/([.J89]*[.J89])" office:value-type="float" office:value="47.2921905911185">
            <text:p>47.2921905911</text:p>
          </table:table-cell>
          <table:table-cell table:formula="of:=1/([.J89]*[.J89])" office:value-type="float" office:value="1.30998217773046">
            <text:p>1.309982177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5">
            <text:p>8535</text:p>
          </table:table-cell>
          <table:table-cell office:value-type="float" office:value="0.0799269">
            <text:p>0.0799269</text:p>
          </table:table-cell>
          <table:table-cell office:value-type="float" office:value="0.920947">
            <text:p>0.920947</text:p>
          </table:table-cell>
          <table:table-cell office:value-type="float" office:value="-2.28678">
            <text:p>-2.28678</text:p>
          </table:table-cell>
          <table:table-cell office:value-type="float" office:value="0.920466">
            <text:p>0.920466</text:p>
          </table:table-cell>
          <table:table-cell office:value-type="float" office:value="1.69309">
            <text:p>1.69309</text:p>
          </table:table-cell>
          <table:table-cell office:value-type="float" office:value="0.920684">
            <text:p>0.920684</text:p>
          </table:table-cell>
          <table:table-cell office:value-type="float" office:value="-35.3827">
            <text:p>-35.3827</text:p>
          </table:table-cell>
          <table:table-cell office:value-type="float" office:value="0.876438">
            <text:p>0.876438</text:p>
          </table:table-cell>
          <table:table-cell office:value-type="float" office:value="1.11663">
            <text:p>1.11663</text:p>
          </table:table-cell>
          <table:table-cell office:value-type="float" office:value="1.00174">
            <text:p>1.00174</text:p>
          </table:table-cell>
          <table:table-cell office:value-type="float" office:value="-0.0790292">
            <text:p>-0.0790292</text:p>
          </table:table-cell>
          <table:table-cell office:value-type="float" office:value="1.00186">
            <text:p>1.00186</text:p>
          </table:table-cell>
          <table:table-cell table:number-columns-repeated="2"/>
          <table:table-cell table:formula="of:=ABS([.I90])" office:value-type="float" office:value="35.3827">
            <text:p>35.3827</text:p>
          </table:table-cell>
          <table:table-cell table:number-columns-repeated="2"/>
          <table:table-cell table:formula="of:=[.Q90]/([.J90]*[.J90])" office:value-type="float" office:value="46.0626131379463">
            <text:p>46.0626131379</text:p>
          </table:table-cell>
          <table:table-cell table:formula="of:=1/([.J90]*[.J90])" office:value-type="float" office:value="1.30183997088821">
            <text:p>1.301839970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0">
            <text:p>8540</text:p>
          </table:table-cell>
          <table:table-cell office:value-type="float" office:value="0.416695">
            <text:p>0.416695</text:p>
          </table:table-cell>
          <table:table-cell office:value-type="float" office:value="0.924088">
            <text:p>0.924088</text:p>
          </table:table-cell>
          <table:table-cell office:value-type="float" office:value="-2.86545">
            <text:p>-2.86545</text:p>
          </table:table-cell>
          <table:table-cell office:value-type="float" office:value="0.923345">
            <text:p>0.923345</text:p>
          </table:table-cell>
          <table:table-cell office:value-type="float" office:value="0.346422">
            <text:p>0.346422</text:p>
          </table:table-cell>
          <table:table-cell office:value-type="float" office:value="0.924093">
            <text:p>0.924093</text:p>
          </table:table-cell>
          <table:table-cell office:value-type="float" office:value="35.2201">
            <text:p>35.2201</text:p>
          </table:table-cell>
          <table:table-cell office:value-type="float" office:value="0.875403">
            <text:p>0.875403</text:p>
          </table:table-cell>
          <table:table-cell office:value-type="float" office:value="-0.193364">
            <text:p>-0.193364</text:p>
          </table:table-cell>
          <table:table-cell office:value-type="float" office:value="0.999367">
            <text:p>0.999367</text:p>
          </table:table-cell>
          <table:table-cell office:value-type="float" office:value="1.46257">
            <text:p>1.46257</text:p>
          </table:table-cell>
          <table:table-cell office:value-type="float" office:value="0.999157">
            <text:p>0.999157</text:p>
          </table:table-cell>
          <table:table-cell table:number-columns-repeated="2"/>
          <table:table-cell table:formula="of:=ABS([.I91])" office:value-type="float" office:value="35.2201">
            <text:p>35.2201</text:p>
          </table:table-cell>
          <table:table-cell table:number-columns-repeated="2"/>
          <table:table-cell table:formula="of:=[.Q91]/([.J91]*[.J91])" office:value-type="float" office:value="45.9594183262071">
            <text:p>45.9594183262</text:p>
          </table:table-cell>
          <table:table-cell table:formula="of:=1/([.J91]*[.J91])" office:value-type="float" office:value="1.30492015429278">
            <text:p>1.304920154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1">
            <text:p>8541</text:p>
          </table:table-cell>
          <table:table-cell office:value-type="float" office:value="0.294902">
            <text:p>0.294902</text:p>
          </table:table-cell>
          <table:table-cell office:value-type="float" office:value="0.909415">
            <text:p>0.909415</text:p>
          </table:table-cell>
          <table:table-cell office:value-type="float" office:value="-1.26867">
            <text:p>-1.26867</text:p>
          </table:table-cell>
          <table:table-cell office:value-type="float" office:value="0.909277">
            <text:p>0.909277</text:p>
          </table:table-cell>
          <table:table-cell office:value-type="float" office:value="1.51742">
            <text:p>1.51742</text:p>
          </table:table-cell>
          <table:table-cell office:value-type="float" office:value="0.909214">
            <text:p>0.909214</text:p>
          </table:table-cell>
          <table:table-cell office:value-type="float" office:value="-34.8015">
            <text:p>-34.8015</text:p>
          </table:table-cell>
          <table:table-cell office:value-type="float" office:value="0.871439">
            <text:p>0.871439</text:p>
          </table:table-cell>
          <table:table-cell office:value-type="float" office:value="-0.760734">
            <text:p>-0.760734</text:p>
          </table:table-cell>
          <table:table-cell office:value-type="float" office:value="0.99147">
            <text:p>0.99147</text:p>
          </table:table-cell>
          <table:table-cell office:value-type="float" office:value="-0.0981365">
            <text:p>-0.0981365</text:p>
          </table:table-cell>
          <table:table-cell office:value-type="float" office:value="0.991527">
            <text:p>0.991527</text:p>
          </table:table-cell>
          <table:table-cell table:number-columns-repeated="2"/>
          <table:table-cell table:formula="of:=ABS([.I92])" office:value-type="float" office:value="34.8015">
            <text:p>34.8015</text:p>
          </table:table-cell>
          <table:table-cell table:number-columns-repeated="2"/>
          <table:table-cell table:formula="of:=[.Q92]/([.J92]*[.J92])" office:value-type="float" office:value="45.8272691746805">
            <text:p>45.8272691747</text:p>
          </table:table-cell>
          <table:table-cell table:formula="of:=1/([.J92]*[.J92])" office:value-type="float" office:value="1.31681879156589">
            <text:p>1.316818791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6">
            <text:p>8546</text:p>
          </table:table-cell>
          <table:table-cell office:value-type="float" office:value="0.371528">
            <text:p>0.371528</text:p>
          </table:table-cell>
          <table:table-cell office:value-type="float" office:value="0.920072">
            <text:p>0.920072</text:p>
          </table:table-cell>
          <table:table-cell office:value-type="float" office:value="-2.27725">
            <text:p>-2.27725</text:p>
          </table:table-cell>
          <table:table-cell office:value-type="float" office:value="0.919607">
            <text:p>0.919607</text:p>
          </table:table-cell>
          <table:table-cell office:value-type="float" office:value="-0.338438">
            <text:p>-0.338438</text:p>
          </table:table-cell>
          <table:table-cell office:value-type="float" office:value="0.920074">
            <text:p>0.920074</text:p>
          </table:table-cell>
          <table:table-cell office:value-type="float" office:value="34.2739">
            <text:p>34.2739</text:p>
          </table:table-cell>
          <table:table-cell office:value-type="float" office:value="0.882424">
            <text:p>0.882424</text:p>
          </table:table-cell>
          <table:table-cell office:value-type="float" office:value="-2.37803">
            <text:p>-2.37803</text:p>
          </table:table-cell>
          <table:table-cell office:value-type="float" office:value="0.999314">
            <text:p>0.999314</text:p>
          </table:table-cell>
          <table:table-cell office:value-type="float" office:value="-0.841495">
            <text:p>-0.841495</text:p>
          </table:table-cell>
          <table:table-cell office:value-type="float" office:value="0.999809">
            <text:p>0.999809</text:p>
          </table:table-cell>
          <table:table-cell table:number-columns-repeated="2"/>
          <table:table-cell table:formula="of:=ABS([.I93])" office:value-type="float" office:value="34.2739">
            <text:p>34.2739</text:p>
          </table:table-cell>
          <table:table-cell table:number-columns-repeated="2"/>
          <table:table-cell table:formula="of:=[.Q93]/([.J93]*[.J93])" office:value-type="float" office:value="44.0158306758471">
            <text:p>44.0158306758</text:p>
          </table:table-cell>
          <table:table-cell table:formula="of:=1/([.J93]*[.J93])" office:value-type="float" office:value="1.28423758824782">
            <text:p>1.2842375882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7">
            <text:p>8547</text:p>
          </table:table-cell>
          <table:table-cell office:value-type="float" office:value="-0.176583">
            <text:p>-0.176583</text:p>
          </table:table-cell>
          <table:table-cell office:value-type="float" office:value="0.927605">
            <text:p>0.927605</text:p>
          </table:table-cell>
          <table:table-cell office:value-type="float" office:value="-2.8112">
            <text:p>-2.8112</text:p>
          </table:table-cell>
          <table:table-cell office:value-type="float" office:value="0.926874">
            <text:p>0.926874</text:p>
          </table:table-cell>
          <table:table-cell office:value-type="float" office:value="-0.141197">
            <text:p>-0.141197</text:p>
          </table:table-cell>
          <table:table-cell office:value-type="float" office:value="0.927606">
            <text:p>0.927606</text:p>
          </table:table-cell>
          <table:table-cell office:value-type="float" office:value="-34.1305">
            <text:p>-34.1305</text:p>
          </table:table-cell>
          <table:table-cell office:value-type="float" office:value="0.884342">
            <text:p>0.884342</text:p>
          </table:table-cell>
          <table:table-cell office:value-type="float" office:value="-0.522365">
            <text:p>-0.522365</text:p>
          </table:table-cell>
          <table:table-cell office:value-type="float" office:value="1.00091">
            <text:p>1.00091</text:p>
          </table:table-cell>
          <table:table-cell office:value-type="float" office:value="-1.14044">
            <text:p>-1.14044</text:p>
          </table:table-cell>
          <table:table-cell office:value-type="float" office:value="1.00081">
            <text:p>1.00081</text:p>
          </table:table-cell>
          <table:table-cell table:number-columns-repeated="2"/>
          <table:table-cell table:formula="of:=ABS([.I94])" office:value-type="float" office:value="34.1305">
            <text:p>34.1305</text:p>
          </table:table-cell>
          <table:table-cell table:number-columns-repeated="2"/>
          <table:table-cell table:formula="of:=[.Q94]/([.J94]*[.J94])" office:value-type="float" office:value="43.6417490556979">
            <text:p>43.6417490557</text:p>
          </table:table-cell>
          <table:table-cell table:formula="of:=1/([.J94]*[.J94])" office:value-type="float" office:value="1.27867300671534">
            <text:p>1.2786730067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77:.T94])/SUM([.U77:.U94])" office:value-type="float" office:value="34.6996470506166">
            <text:p>34.6996470506</text:p>
          </table:table-cell>
          <table:table-cell table:style-name="ce2" table:formula="of:=SQRT(1/SUM([.U77:.U94]))" office:value-type="float" office:value="0.207011249194076">
            <text:p>0.2070112492</text:p>
          </table:table-cell>
          <table:table-cell table:style-name="ce2"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3" office:value-type="string">
            <text:p>Target Ladder Pos</text:p>
          </table:table-cell>
          <table:table-cell table:style-name="ce3" office:value-type="string">
            <text:p>Nominal T</text:p>
          </table:table-cell>
          <table:table-cell table:style-name="ce3" office:value-type="string">
            <text:p>FESEM T</text:p>
          </table:table-cell>
          <table:table-cell table:style-name="ce3" office:value-type="string">
            <text:p>dT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A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5">
            <text:p>15</text:p>
          </table:table-cell>
          <table:table-cell table:style-name="ce3" office:value-type="float" office:value="1000">
            <text:p>1000</text:p>
          </table:table-cell>
          <table:table-cell table:style-name="ce7" office:value-type="float" office:value="943.709206843028">
            <text:p>943.71</text:p>
          </table:table-cell>
          <table:table-cell table:style-name="ce12" office:value-type="float" office:value="78.19">
            <text:p>78.19</text:p>
          </table:table-cell>
          <table:table-cell table:style-name="ce3" table:formula="of:=[.I9]" office:value-type="float" office:value="35.3390792689335">
            <text:p>35.3390792689</text:p>
          </table:table-cell>
          <table:table-cell table:style-name="ce3" table:formula="of:=[.J9]" office:value-type="float" office:value="0.340236613413544">
            <text:p>0.3402366134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2">
            <text:p>2</text:p>
          </table:table-cell>
          <table:table-cell table:style-name="ce3" office:value-type="float" office:value="625">
            <text:p>625</text:p>
          </table:table-cell>
          <table:table-cell table:style-name="ce7" office:value-type="float" office:value="561.178477136968">
            <text:p>561.18</text:p>
          </table:table-cell>
          <table:table-cell table:style-name="ce12" office:value-type="float" office:value="37.24">
            <text:p>37.24</text:p>
          </table:table-cell>
          <table:table-cell table:style-name="ce3" table:formula="of:=[.I16]" office:value-type="float" office:value="37.4888421971321">
            <text:p>37.4888421971</text:p>
          </table:table-cell>
          <table:table-cell table:style-name="ce3" table:formula="of:=[.J16]" office:value-type="float" office:value="0.356810139328953">
            <text:p>0.3568101393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3">
            <text:p>13</text:p>
          </table:table-cell>
          <table:table-cell table:style-name="ce3" office:value-type="float" office:value="50">
            <text:p>50</text:p>
          </table:table-cell>
          <table:table-cell table:style-name="ce7" office:value-type="float" office:value="52.0269289441375">
            <text:p>52.03</text:p>
          </table:table-cell>
          <table:table-cell table:style-name="ce13" office:value-type="float" office:value="5.99">
            <text:p>5.99</text:p>
          </table:table-cell>
          <table:table-cell table:style-name="ce3" table:formula="of:=[.I25]" office:value-type="float" office:value="43.1306512891184">
            <text:p>43.1306512891</text:p>
          </table:table-cell>
          <table:table-cell table:style-name="ce3" table:formula="of:=[.J25]" office:value-type="float" office:value="0.507612723321777">
            <text:p>0.5076127233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4">
            <text:p>14</text:p>
          </table:table-cell>
          <table:table-cell table:style-name="ce3" office:value-type="float" office:value="350">
            <text:p>350</text:p>
          </table:table-cell>
          <table:table-cell table:style-name="ce7" office:value-type="float" office:value="389.443711988703">
            <text:p>389.44</text:p>
          </table:table-cell>
          <table:table-cell table:style-name="ce12" office:value-type="float" office:value="22.21">
            <text:p>22.21</text:p>
          </table:table-cell>
          <table:table-cell table:style-name="ce3" table:formula="of:=[.I32]" office:value-type="float" office:value="39.0805959171232">
            <text:p>39.0805959171</text:p>
          </table:table-cell>
          <table:table-cell table:style-name="ce3" table:formula="of:=[.J32]" office:value-type="float" office:value="0.44272466926118">
            <text:p>0.4427246693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3">
            <text:p>3</text:p>
          </table:table-cell>
          <table:table-cell table:style-name="ce3" office:value-type="float" office:value="870">
            <text:p>870</text:p>
          </table:table-cell>
          <table:table-cell table:style-name="ce7" office:value-type="float" office:value="836.758018890509">
            <text:p>836.76</text:p>
          </table:table-cell>
          <table:table-cell table:style-name="ce12" office:value-type="float" office:value="48.76">
            <text:p>48.76</text:p>
          </table:table-cell>
          <table:table-cell table:style-name="ce3" table:formula="of:=[.I39]" office:value-type="float" office:value="36.3605859929583">
            <text:p>36.360585993</text:p>
          </table:table-cell>
          <table:table-cell table:style-name="ce3" table:formula="of:=[.J39]" office:value-type="float" office:value="0.416152092486945">
            <text:p>0.4161520925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">
            <text:p>1</text:p>
          </table:table-cell>
          <table:table-cell table:style-name="ce3" office:value-type="float" office:value="225">
            <text:p>225</text:p>
          </table:table-cell>
          <table:table-cell table:style-name="ce7" office:value-type="float" office:value="215.170675435674">
            <text:p>215.17</text:p>
          </table:table-cell>
          <table:table-cell table:style-name="ce12" office:value-type="float" office:value="12.57">
            <text:p>12.57</text:p>
          </table:table-cell>
          <table:table-cell table:style-name="ce3" table:formula="of:=[.I46]" office:value-type="float" office:value="41.0507478561762">
            <text:p>41.0507478562</text:p>
          </table:table-cell>
          <table:table-cell table:style-name="ce3" table:formula="of:=[.J46]" office:value-type="float" office:value="0.436281174606714">
            <text:p>0.4362811746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4">
            <text:p>4</text:p>
          </table:table-cell>
          <table:table-cell table:style-name="ce3" office:value-type="float" office:value="750">
            <text:p>750</text:p>
          </table:table-cell>
          <table:table-cell table:style-name="ce7" office:value-type="float" office:value="774.565150528956">
            <text:p>774.57</text:p>
          </table:table-cell>
          <table:table-cell table:style-name="ce12" office:value-type="float" office:value="44.33">
            <text:p>44.33</text:p>
          </table:table-cell>
          <table:table-cell table:style-name="ce3" table:formula="of:=[.I53]" office:value-type="float" office:value="36.4386594436429">
            <text:p>36.4386594436</text:p>
          </table:table-cell>
          <table:table-cell table:style-name="ce3" table:formula="of:=[.J53]" office:value-type="float" office:value="0.425352663519321">
            <text:p>0.4253526635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5">
            <text:p>5</text:p>
          </table:table-cell>
          <table:table-cell table:style-name="ce3" office:value-type="float" office:value="500">
            <text:p>500</text:p>
          </table:table-cell>
          <table:table-cell table:style-name="ce7" office:value-type="float" office:value="487.580736322373">
            <text:p>487.58</text:p>
          </table:table-cell>
          <table:table-cell table:style-name="ce12" office:value-type="float" office:value="28.78">
            <text:p>28.78</text:p>
          </table:table-cell>
          <table:table-cell table:style-name="ce3" table:formula="of:=[.I60]" office:value-type="float" office:value="38.9207962898447">
            <text:p>38.9207962898</text:p>
          </table:table-cell>
          <table:table-cell table:style-name="ce3" table:formula="of:=[.J60]" office:value-type="float" office:value="0.430897061425721">
            <text:p>0.4308970614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2">
            <text:p>12</text:p>
          </table:table-cell>
          <table:table-cell table:style-name="ce3" office:value-type="float" office:value="50">
            <text:p>50</text:p>
          </table:table-cell>
          <table:table-cell table:style-name="ce8" office:value-type="float" office:value="50">
            <text:p>50.00</text:p>
          </table:table-cell>
          <table:table-cell table:style-name="ce14" office:value-type="float" office:value="5">
            <text:p>5.00</text:p>
          </table:table-cell>
          <table:table-cell table:style-name="ce3" table:formula="of:=[.I67]" office:value-type="float" office:value="44.183268374755">
            <text:p>44.1832683748</text:p>
          </table:table-cell>
          <table:table-cell table:style-name="ce3" table:formula="of:=[.J67]" office:value-type="float" office:value="0.507670149941206">
            <text:p>0.5076701499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8">
            <text:p>8</text:p>
          </table:table-cell>
          <table:table-cell table:style-name="ce3" office:value-type="float" office:value="350">
            <text:p>350</text:p>
          </table:table-cell>
          <table:table-cell table:style-name="ce7" office:value-type="float" office:value="389.443711988703">
            <text:p>389.44</text:p>
          </table:table-cell>
          <table:table-cell table:style-name="ce12" office:value-type="float" office:value="22.21">
            <text:p>22.21</text:p>
          </table:table-cell>
          <table:table-cell table:style-name="ce3" table:formula="of:=[.I74]" office:value-type="float" office:value="40.2815864038355">
            <text:p>40.2815864038</text:p>
          </table:table-cell>
          <table:table-cell table:style-name="ce3" table:formula="of:=[.J74]" office:value-type="float" office:value="0.434758477292532">
            <text:p>0.4347584773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5">
            <text:p>15</text:p>
          </table:table-cell>
          <table:table-cell table:style-name="ce3" office:value-type="float" office:value="1000">
            <text:p>1000</text:p>
          </table:table-cell>
          <table:table-cell table:style-name="ce7" office:value-type="float" office:value="943.709206843028">
            <text:p>943.71</text:p>
          </table:table-cell>
          <table:table-cell table:style-name="ce12" office:value-type="float" office:value="78.19">
            <text:p>78.19</text:p>
          </table:table-cell>
          <table:table-cell table:style-name="ce3" table:formula="of:=[.I95]" office:value-type="float" office:value="34.6996470506166">
            <text:p>34.6996470506</text:p>
          </table:table-cell>
          <table:table-cell table:style-name="ce3" table:formula="of:=[.J95]" office:value-type="float" office:value="0.207011249194076">
            <text:p>0.2070112492</text:p>
          </table:table-cell>
          <table:table-cell table:number-columns-repeated="101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2P2.5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ce5"/>
        <table:table-column table:style-name="co1" table:default-cell-style-name="ce10"/>
        <table:table-column table:style-name="co1" table:default-cell-style-name="Default"/>
        <table:table-column table:style-name="co4" table:default-cell-style-name="Default"/>
        <table:table-column table:style-name="co1" table:number-columns-repeated="1013" table:default-cell-style-name="Default"/>
        <table:table-row table:style-name="ro1">
          <table:table-cell table:style-name="ce1" table:number-columns-repeated="2"/>
          <table:table-cell table:style-name="ce1" office:value-type="string">
            <text:p>Up/Down</text:p>
          </table:table-cell>
          <table:table-cell table:style-name="ce1" table:number-columns-repeated="4"/>
          <table:table-cell table:style-name="ce4"/>
          <table:table-cell table:style-name="ce9" office:value-type="string">
            <text:p>Left/Right</text:p>
          </table:table-cell>
          <table:table-cell table:style-name="ce1" table:number-columns-repeated="1015"/>
        </table:table-row>
        <table:table-row table:style-name="ro1">
          <table:table-cell table:style-name="ce1" office:value-type="string">
            <text:p>Thickness</text:p>
          </table:table-cell>
          <table:table-cell table:style-name="ce1" office:value-type="string">
            <text:p>Run</text:p>
          </table:table-cell>
          <table:table-cell table:style-name="ce1" office:value-type="string">
            <text:p>Phys Asyn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Detector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Beam Asym</text:p>
          </table:table-cell>
          <table:table-cell table:style-name="ce4" office:value-type="string">
            <text:p>err</text:p>
          </table:table-cell>
          <table:table-cell table:style-name="ce9" office:value-type="string">
            <text:p>Phys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Detector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Beam Asym</text:p>
          </table:table-cell>
          <table:table-cell table:style-name="ce1" office:value-type="string">
            <text:p>err</text:p>
          </table:table-cell>
          <table:table-cell table:style-name="ce1" table:number-columns-repeated="1010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8485">
            <text:p>8485</text:p>
          </table:table-cell>
          <table:table-cell office:value-type="float" office:value="3.6769">
            <text:p>3.6769</text:p>
          </table:table-cell>
          <table:table-cell office:value-type="float" office:value="2.33542">
            <text:p>2.33542</text:p>
          </table:table-cell>
          <table:table-cell office:value-type="float" office:value="4.65242">
            <text:p>4.65242</text:p>
          </table:table-cell>
          <table:table-cell office:value-type="float" office:value="2.33352">
            <text:p>2.33352</text:p>
          </table:table-cell>
          <table:table-cell office:value-type="float" office:value="0.552533">
            <text:p>0.552533</text:p>
          </table:table-cell>
          <table:table-cell office:value-type="float" office:value="2.33851">
            <text:p>2.33851</text:p>
          </table:table-cell>
          <table:table-cell office:value-type="float" office:value="34.1028">
            <text:p>34.1028</text:p>
          </table:table-cell>
          <table:table-cell office:value-type="float" office:value="2.23925">
            <text:p>2.23925</text:p>
          </table:table-cell>
          <table:table-cell office:value-type="float" office:value="-1.69178">
            <text:p>-1.69178</text:p>
          </table:table-cell>
          <table:table-cell office:value-type="float" office:value="2.53323">
            <text:p>2.53323</text:p>
          </table:table-cell>
          <table:table-cell office:value-type="float" office:value="-3.46588">
            <text:p>-3.46588</text:p>
          </table:table-cell>
          <table:table-cell office:value-type="float" office:value="2.53091">
            <text:p>2.53091</text:p>
          </table:table-cell>
          <table:table-cell table:number-columns-repeated="2"/>
          <table:table-cell table:formula="of:=ABS([.I3])" office:value-type="float" office:value="34.1028">
            <text:p>34.1028</text:p>
          </table:table-cell>
          <table:table-cell table:number-columns-repeated="2"/>
          <table:table-cell table:formula="of:=[.Q3]/([.J3]*[.J3])" office:value-type="float" office:value="6.80118944732022">
            <text:p>6.8011894473</text:p>
          </table:table-cell>
          <table:table-cell table:formula="of:=1/([.J3]*[.J3])" office:value-type="float" office:value="0.199431995241453">
            <text:p>0.1994319952</text:p>
          </table:table-cell>
          <table:table-cell table:number-columns-repeated="1003"/>
        </table:table-row>
        <table:table-row table:style-name="ro1">
          <table:table-cell office:value-type="string">
            <text:p>(foil 15)</text:p>
          </table:table-cell>
          <table:table-cell office:value-type="float" office:value="8486">
            <text:p>8486</text:p>
          </table:table-cell>
          <table:table-cell office:value-type="float" office:value="2.85728">
            <text:p>2.85728</text:p>
          </table:table-cell>
          <table:table-cell office:value-type="float" office:value="2.3665">
            <text:p>2.3665</text:p>
          </table:table-cell>
          <table:table-cell office:value-type="float" office:value="2.18506">
            <text:p>2.18506</text:p>
          </table:table-cell>
          <table:table-cell office:value-type="float" office:value="2.36731">
            <text:p>2.36731</text:p>
          </table:table-cell>
          <table:table-cell office:value-type="float" office:value="0.00641085">
            <text:p>0.00641085</text:p>
          </table:table-cell>
          <table:table-cell office:value-type="float" office:value="2.36844">
            <text:p>2.36844</text:p>
          </table:table-cell>
          <table:table-cell office:value-type="float" office:value="-32.3547">
            <text:p>-32.3547</text:p>
          </table:table-cell>
          <table:table-cell office:value-type="float" office:value="2.25254">
            <text:p>2.25254</text:p>
          </table:table-cell>
          <table:table-cell office:value-type="float" office:value="1.60621">
            <text:p>1.60621</text:p>
          </table:table-cell>
          <table:table-cell office:value-type="float" office:value="2.51527">
            <text:p>2.51527</text:p>
          </table:table-cell>
          <table:table-cell office:value-type="float" office:value="-0.236403">
            <text:p>-0.236403</text:p>
          </table:table-cell>
          <table:table-cell office:value-type="float" office:value="2.5159">
            <text:p>2.5159</text:p>
          </table:table-cell>
          <table:table-cell table:number-columns-repeated="2"/>
          <table:table-cell table:formula="of:=ABS([.I4])" office:value-type="float" office:value="32.3547">
            <text:p>32.3547</text:p>
          </table:table-cell>
          <table:table-cell table:number-columns-repeated="2"/>
          <table:table-cell table:formula="of:=[.Q4]/([.J4]*[.J4])" office:value-type="float" office:value="6.3766466743582">
            <text:p>6.3766466744</text:p>
          </table:table-cell>
          <table:table-cell table:formula="of:=1/([.J4]*[.J4])" office:value-type="float" office:value="0.197085637460962">
            <text:p>0.197085637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87">
            <text:p>8487</text:p>
          </table:table-cell>
          <table:table-cell office:value-type="float" office:value="-0.64921">
            <text:p>-0.64921</text:p>
          </table:table-cell>
          <table:table-cell office:value-type="float" office:value="1.23382">
            <text:p>1.23382</text:p>
          </table:table-cell>
          <table:table-cell office:value-type="float" office:value="1.87006">
            <text:p>1.87006</text:p>
          </table:table-cell>
          <table:table-cell office:value-type="float" office:value="1.23344">
            <text:p>1.23344</text:p>
          </table:table-cell>
          <table:table-cell office:value-type="float" office:value="0.277009">
            <text:p>0.277009</text:p>
          </table:table-cell>
          <table:table-cell office:value-type="float" office:value="1.23387">
            <text:p>1.23387</text:p>
          </table:table-cell>
          <table:table-cell office:value-type="float" office:value="36.1402">
            <text:p>36.1402</text:p>
          </table:table-cell>
          <table:table-cell office:value-type="float" office:value="1.18217">
            <text:p>1.18217</text:p>
          </table:table-cell>
          <table:table-cell office:value-type="float" office:value="0.996455">
            <text:p>0.996455</text:p>
          </table:table-cell>
          <table:table-cell office:value-type="float" office:value="1.35963">
            <text:p>1.35963</text:p>
          </table:table-cell>
          <table:table-cell office:value-type="float" office:value="-2.35497">
            <text:p>-2.35497</text:p>
          </table:table-cell>
          <table:table-cell office:value-type="float" office:value="1.35902">
            <text:p>1.35902</text:p>
          </table:table-cell>
          <table:table-cell table:number-columns-repeated="2"/>
          <table:table-cell table:formula="of:=ABS([.I5])" office:value-type="float" office:value="36.1402">
            <text:p>36.1402</text:p>
          </table:table-cell>
          <table:table-cell table:number-columns-repeated="2"/>
          <table:table-cell table:formula="of:=[.Q5]/([.J5]*[.J5])" office:value-type="float" office:value="25.8601287960709">
            <text:p>25.8601287961</text:p>
          </table:table-cell>
          <table:table-cell table:formula="of:=1/([.J5]*[.J5])" office:value-type="float" office:value="0.715550240343741">
            <text:p>0.715550240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88">
            <text:p>8488</text:p>
          </table:table-cell>
          <table:table-cell office:value-type="float" office:value="2.28735">
            <text:p>2.28735</text:p>
          </table:table-cell>
          <table:table-cell office:value-type="float" office:value="1.22204">
            <text:p>1.22204</text:p>
          </table:table-cell>
          <table:table-cell office:value-type="float" office:value="2.73231">
            <text:p>2.73231</text:p>
          </table:table-cell>
          <table:table-cell office:value-type="float" office:value="1.22177">
            <text:p>1.22177</text:p>
          </table:table-cell>
          <table:table-cell office:value-type="float" office:value="0.659688">
            <text:p>0.659688</text:p>
          </table:table-cell>
          <table:table-cell office:value-type="float" office:value="1.22263">
            <text:p>1.22263</text:p>
          </table:table-cell>
          <table:table-cell office:value-type="float" office:value="-36.0365">
            <text:p>-36.0365</text:p>
          </table:table-cell>
          <table:table-cell office:value-type="float" office:value="1.16793">
            <text:p>1.16793</text:p>
          </table:table-cell>
          <table:table-cell office:value-type="float" office:value="1.67848">
            <text:p>1.67848</text:p>
          </table:table-cell>
          <table:table-cell office:value-type="float" office:value="1.34186">
            <text:p>1.34186</text:p>
          </table:table-cell>
          <table:table-cell office:value-type="float" office:value="-0.526512">
            <text:p>-0.526512</text:p>
          </table:table-cell>
          <table:table-cell office:value-type="float" office:value="1.3422">
            <text:p>1.3422</text:p>
          </table:table-cell>
          <table:table-cell table:number-columns-repeated="2"/>
          <table:table-cell table:formula="of:=ABS([.I6])" office:value-type="float" office:value="36.0365">
            <text:p>36.0365</text:p>
          </table:table-cell>
          <table:table-cell table:number-columns-repeated="2"/>
          <table:table-cell table:formula="of:=[.Q6]/([.J6]*[.J6])" office:value-type="float" office:value="26.4185499095679">
            <text:p>26.4185499096</text:p>
          </table:table-cell>
          <table:table-cell table:formula="of:=1/([.J6]*[.J6])" office:value-type="float" office:value="0.733105321259497">
            <text:p>0.733105321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89">
            <text:p>8489</text:p>
          </table:table-cell>
          <table:table-cell office:value-type="float" office:value="0.602551">
            <text:p>0.602551</text:p>
          </table:table-cell>
          <table:table-cell office:value-type="float" office:value="1.59758">
            <text:p>1.59758</text:p>
          </table:table-cell>
          <table:table-cell office:value-type="float" office:value="3.92318">
            <text:p>3.92318</text:p>
          </table:table-cell>
          <table:table-cell office:value-type="float" office:value="1.59518">
            <text:p>1.59518</text:p>
          </table:table-cell>
          <table:table-cell office:value-type="float" office:value="-0.231203">
            <text:p>-0.231203</text:p>
          </table:table-cell>
          <table:table-cell office:value-type="float" office:value="1.59763">
            <text:p>1.59763</text:p>
          </table:table-cell>
          <table:table-cell office:value-type="float" office:value="35.9374">
            <text:p>35.9374</text:p>
          </table:table-cell>
          <table:table-cell office:value-type="float" office:value="1.53583">
            <text:p>1.53583</text:p>
          </table:table-cell>
          <table:table-cell office:value-type="float" office:value="2.25674">
            <text:p>2.25674</text:p>
          </table:table-cell>
          <table:table-cell office:value-type="float" office:value="1.7627">
            <text:p>1.7627</text:p>
          </table:table-cell>
          <table:table-cell office:value-type="float" office:value="-0.650893">
            <text:p>-0.650893</text:p>
          </table:table-cell>
          <table:table-cell office:value-type="float" office:value="1.76352">
            <text:p>1.76352</text:p>
          </table:table-cell>
          <table:table-cell table:number-columns-repeated="2"/>
          <table:table-cell table:formula="of:=ABS([.I7])" office:value-type="float" office:value="35.9374">
            <text:p>35.9374</text:p>
          </table:table-cell>
          <table:table-cell table:number-columns-repeated="2"/>
          <table:table-cell table:formula="of:=[.Q7]/([.J7]*[.J7])" office:value-type="float" office:value="15.2356280068549">
            <text:p>15.2356280069</text:p>
          </table:table-cell>
          <table:table-cell table:formula="of:=1/([.J7]*[.J7])" office:value-type="float" office:value="0.423949089440384">
            <text:p>0.423949089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0">
            <text:p>8490</text:p>
          </table:table-cell>
          <table:table-cell office:value-type="float" office:value="-0.50027">
            <text:p>-0.50027</text:p>
          </table:table-cell>
          <table:table-cell office:value-type="float" office:value="1.60986">
            <text:p>1.60986</text:p>
          </table:table-cell>
          <table:table-cell office:value-type="float" office:value="4.07849">
            <text:p>4.07849</text:p>
          </table:table-cell>
          <table:table-cell office:value-type="float" office:value="1.60722">
            <text:p>1.60722</text:p>
          </table:table-cell>
          <table:table-cell office:value-type="float" office:value="1.68679">
            <text:p>1.68679</text:p>
          </table:table-cell>
          <table:table-cell office:value-type="float" office:value="1.60944">
            <text:p>1.60944</text:p>
          </table:table-cell>
          <table:table-cell office:value-type="float" office:value="-32.9445">
            <text:p>-32.9445</text:p>
          </table:table-cell>
          <table:table-cell office:value-type="float" office:value="1.56805">
            <text:p>1.56805</text:p>
          </table:table-cell>
          <table:table-cell office:value-type="float" office:value="5.17345">
            <text:p>5.17345</text:p>
          </table:table-cell>
          <table:table-cell office:value-type="float" office:value="1.75425">
            <text:p>1.75425</text:p>
          </table:table-cell>
          <table:table-cell office:value-type="float" office:value="-2.69347">
            <text:p>-2.69347</text:p>
          </table:table-cell>
          <table:table-cell office:value-type="float" office:value="1.75768">
            <text:p>1.75768</text:p>
          </table:table-cell>
          <table:table-cell table:number-columns-repeated="2"/>
          <table:table-cell table:formula="of:=ABS([.I8])" office:value-type="float" office:value="32.9445">
            <text:p>32.9445</text:p>
          </table:table-cell>
          <table:table-cell table:number-columns-repeated="2"/>
          <table:table-cell table:formula="of:=[.Q8]/([.J8]*[.J8])" office:value-type="float" office:value="13.3987136903392">
            <text:p>13.3987136903</text:p>
          </table:table-cell>
          <table:table-cell table:formula="of:=1/([.J8]*[.J8])" office:value-type="float" office:value="0.406705631906364">
            <text:p>0.4067056319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3:.T8])/SUM([.U3:.U8])" office:value-type="float" office:value="35.163268898617">
            <text:p>35.1632688986</text:p>
          </table:table-cell>
          <table:table-cell table:style-name="ce2" table:formula="of:=SQRT(1/SUM([.U3:.U8]))" office:value-type="float" office:value="0.611323245202109">
            <text:p>0.6113232452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625">
            <text:p>625</text:p>
          </table:table-cell>
          <table:table-cell office:value-type="float" office:value="8491">
            <text:p>8491</text:p>
          </table:table-cell>
          <table:table-cell office:value-type="float" office:value="-0.598933">
            <text:p>-0.598933</text:p>
          </table:table-cell>
          <table:table-cell office:value-type="float" office:value="1.3505">
            <text:p>1.3505</text:p>
          </table:table-cell>
          <table:table-cell office:value-type="float" office:value="2.04803">
            <text:p>2.04803</text:p>
          </table:table-cell>
          <table:table-cell office:value-type="float" office:value="1.34998">
            <text:p>1.34998</text:p>
          </table:table-cell>
          <table:table-cell office:value-type="float" office:value="1.90135">
            <text:p>1.90135</text:p>
          </table:table-cell>
          <table:table-cell office:value-type="float" office:value="1.35006">
            <text:p>1.35006</text:p>
          </table:table-cell>
          <table:table-cell office:value-type="float" office:value="-38.86">
            <text:p>-38.86</text:p>
          </table:table-cell>
          <table:table-cell office:value-type="float" office:value="1.2778">
            <text:p>1.2778</text:p>
          </table:table-cell>
          <table:table-cell office:value-type="float" office:value="3.19263">
            <text:p>3.19263</text:p>
          </table:table-cell>
          <table:table-cell office:value-type="float" office:value="1.50355">
            <text:p>1.50355</text:p>
          </table:table-cell>
          <table:table-cell office:value-type="float" office:value="0.238736">
            <text:p>0.238736</text:p>
          </table:table-cell>
          <table:table-cell office:value-type="float" office:value="1.50508">
            <text:p>1.50508</text:p>
          </table:table-cell>
          <table:table-cell table:number-columns-repeated="2"/>
          <table:table-cell table:formula="of:=ABS([.I12])" office:value-type="float" office:value="38.86">
            <text:p>38.86</text:p>
          </table:table-cell>
          <table:table-cell table:number-columns-repeated="2"/>
          <table:table-cell table:formula="of:=[.Q12]/([.J12]*[.J12])" office:value-type="float" office:value="23.8000039246121">
            <text:p>23.8000039246</text:p>
          </table:table-cell>
          <table:table-cell table:formula="of:=1/([.J12]*[.J12])" office:value-type="float" office:value="0.612455067540197">
            <text:p>0.6124550675</text:p>
          </table:table-cell>
          <table:table-cell table:number-columns-repeated="1003"/>
        </table:table-row>
        <table:table-row table:style-name="ro1">
          <table:table-cell office:value-type="string">
            <text:p>(foil 2)</text:p>
          </table:table-cell>
          <table:table-cell office:value-type="float" office:value="8492">
            <text:p>8492</text:p>
          </table:table-cell>
          <table:table-cell office:value-type="float" office:value="-0.106666">
            <text:p>-0.106666</text:p>
          </table:table-cell>
          <table:table-cell office:value-type="float" office:value="1.36297">
            <text:p>1.36297</text:p>
          </table:table-cell>
          <table:table-cell office:value-type="float" office:value="1.93262">
            <text:p>1.93262</text:p>
          </table:table-cell>
          <table:table-cell office:value-type="float" office:value="1.36247">
            <text:p>1.36247</text:p>
          </table:table-cell>
          <table:table-cell office:value-type="float" office:value="-3.59998">
            <text:p>-3.59998</text:p>
          </table:table-cell>
          <table:table-cell office:value-type="float" office:value="1.36121">
            <text:p>1.36121</text:p>
          </table:table-cell>
          <table:table-cell office:value-type="float" office:value="37.1023">
            <text:p>37.1023</text:p>
          </table:table-cell>
          <table:table-cell office:value-type="float" office:value="1.3047">
            <text:p>1.3047</text:p>
          </table:table-cell>
          <table:table-cell office:value-type="float" office:value="3.90769">
            <text:p>3.90769</text:p>
          </table:table-cell>
          <table:table-cell office:value-type="float" office:value="1.51067">
            <text:p>1.51067</text:p>
          </table:table-cell>
          <table:table-cell office:value-type="float" office:value="-0.836598">
            <text:p>-0.836598</text:p>
          </table:table-cell>
          <table:table-cell office:value-type="float" office:value="1.51287">
            <text:p>1.51287</text:p>
          </table:table-cell>
          <table:table-cell table:number-columns-repeated="2"/>
          <table:table-cell table:formula="of:=ABS([.I13])" office:value-type="float" office:value="37.1023">
            <text:p>37.1023</text:p>
          </table:table-cell>
          <table:table-cell table:number-columns-repeated="2"/>
          <table:table-cell table:formula="of:=[.Q13]/([.J13]*[.J13])" office:value-type="float" office:value="21.7961359420974">
            <text:p>21.7961359421</text:p>
          </table:table-cell>
          <table:table-cell table:formula="of:=1/([.J13]*[.J13])" office:value-type="float" office:value="0.587460506278517">
            <text:p>0.587460506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3">
            <text:p>8493</text:p>
          </table:table-cell>
          <table:table-cell office:value-type="float" office:value="1.89465">
            <text:p>1.89465</text:p>
          </table:table-cell>
          <table:table-cell office:value-type="float" office:value="1.3389">
            <text:p>1.3389</text:p>
          </table:table-cell>
          <table:table-cell office:value-type="float" office:value="4.35602">
            <text:p>4.35602</text:p>
          </table:table-cell>
          <table:table-cell office:value-type="float" office:value="1.33684">
            <text:p>1.33684</text:p>
          </table:table-cell>
          <table:table-cell office:value-type="float" office:value="0.351011">
            <text:p>0.351011</text:p>
          </table:table-cell>
          <table:table-cell office:value-type="float" office:value="1.33936">
            <text:p>1.33936</text:p>
          </table:table-cell>
          <table:table-cell office:value-type="float" office:value="-38.043">
            <text:p>-38.043</text:p>
          </table:table-cell>
          <table:table-cell office:value-type="float" office:value="1.28055">
            <text:p>1.28055</text:p>
          </table:table-cell>
          <table:table-cell office:value-type="float" office:value="0.429009">
            <text:p>0.429009</text:p>
          </table:table-cell>
          <table:table-cell office:value-type="float" office:value="1.49722">
            <text:p>1.49722</text:p>
          </table:table-cell>
          <table:table-cell office:value-type="float" office:value="1.5428">
            <text:p>1.5428</text:p>
          </table:table-cell>
          <table:table-cell office:value-type="float" office:value="1.49689">
            <text:p>1.49689</text:p>
          </table:table-cell>
          <table:table-cell table:number-columns-repeated="2"/>
          <table:table-cell table:formula="of:=ABS([.I14])" office:value-type="float" office:value="38.043">
            <text:p>38.043</text:p>
          </table:table-cell>
          <table:table-cell table:number-columns-repeated="2"/>
          <table:table-cell table:formula="of:=[.Q14]/([.J14]*[.J14])" office:value-type="float" office:value="23.1996629984132">
            <text:p>23.1996629984</text:p>
          </table:table-cell>
          <table:table-cell table:formula="of:=1/([.J14]*[.J14])" office:value-type="float" office:value="0.609827379502489">
            <text:p>0.609827379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4">
            <text:p>8494</text:p>
          </table:table-cell>
          <table:table-cell office:value-type="float" office:value="-1.40738">
            <text:p>-1.40738</text:p>
          </table:table-cell>
          <table:table-cell office:value-type="float" office:value="1.3336">
            <text:p>1.3336</text:p>
          </table:table-cell>
          <table:table-cell office:value-type="float" office:value="2.88107">
            <text:p>2.88107</text:p>
          </table:table-cell>
          <table:table-cell office:value-type="float" office:value="1.33276">
            <text:p>1.33276</text:p>
          </table:table-cell>
          <table:table-cell office:value-type="float" office:value="1.1146">
            <text:p>1.1146</text:p>
          </table:table-cell>
          <table:table-cell office:value-type="float" office:value="1.3337">
            <text:p>1.3337</text:p>
          </table:table-cell>
          <table:table-cell office:value-type="float" office:value="39.5337">
            <text:p>39.5337</text:p>
          </table:table-cell>
          <table:table-cell office:value-type="float" office:value="1.24063">
            <text:p>1.24063</text:p>
          </table:table-cell>
          <table:table-cell office:value-type="float" office:value="0.511639">
            <text:p>0.511639</text:p>
          </table:table-cell>
          <table:table-cell office:value-type="float" office:value="1.47041">
            <text:p>1.47041</text:p>
          </table:table-cell>
          <table:table-cell office:value-type="float" office:value="-2.44143">
            <text:p>-2.44143</text:p>
          </table:table-cell>
          <table:table-cell office:value-type="float" office:value="1.46957">
            <text:p>1.46957</text:p>
          </table:table-cell>
          <table:table-cell table:number-columns-repeated="2"/>
          <table:table-cell table:formula="of:=ABS([.I15])" office:value-type="float" office:value="39.5337">
            <text:p>39.5337</text:p>
          </table:table-cell>
          <table:table-cell table:number-columns-repeated="2"/>
          <table:table-cell table:formula="of:=[.Q15]/([.J15]*[.J15])" office:value-type="float" office:value="25.6851972251565">
            <text:p>25.6851972252</text:p>
          </table:table-cell>
          <table:table-cell table:formula="of:=1/([.J15]*[.J15])" office:value-type="float" office:value="0.649703853298743">
            <text:p>0.6497038533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12:.T15])/SUM([.U12:.U15])" office:value-type="float" office:value="38.4155493162">
            <text:p>38.4155493162</text:p>
          </table:table-cell>
          <table:table-cell table:style-name="ce2" table:formula="of:=SQRT(1/SUM([.U12:.U15]))" office:value-type="float" office:value="0.637648412801913">
            <text:p>0.6376484128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8497">
            <text:p>8497</text:p>
          </table:table-cell>
          <table:table-cell office:value-type="float" office:value="1.75992">
            <text:p>1.75992</text:p>
          </table:table-cell>
          <table:table-cell office:value-type="float" office:value="1.96575">
            <text:p>1.96575</text:p>
          </table:table-cell>
          <table:table-cell office:value-type="float" office:value="-1.44701">
            <text:p>-1.44701</text:p>
          </table:table-cell>
          <table:table-cell office:value-type="float" office:value="1.96595">
            <text:p>1.96595</text:p>
          </table:table-cell>
          <table:table-cell office:value-type="float" office:value="1.21101">
            <text:p>1.21101</text:p>
          </table:table-cell>
          <table:table-cell office:value-type="float" office:value="1.96607">
            <text:p>1.96607</text:p>
          </table:table-cell>
          <table:table-cell office:value-type="float" office:value="-41.7073">
            <text:p>-41.7073</text:p>
          </table:table-cell>
          <table:table-cell office:value-type="float" office:value="1.82557">
            <text:p>1.82557</text:p>
          </table:table-cell>
          <table:table-cell office:value-type="float" office:value="7.52552">
            <text:p>7.52552</text:p>
          </table:table-cell>
          <table:table-cell office:value-type="float" office:value="2.19749">
            <text:p>2.19749</text:p>
          </table:table-cell>
          <table:table-cell office:value-type="float" office:value="-4.1386">
            <text:p>-4.1386</text:p>
          </table:table-cell>
          <table:table-cell office:value-type="float" office:value="2.20622">
            <text:p>2.20622</text:p>
          </table:table-cell>
          <table:table-cell table:number-columns-repeated="2"/>
          <table:table-cell table:formula="of:=ABS([.I19])" office:value-type="float" office:value="41.7073">
            <text:p>41.7073</text:p>
          </table:table-cell>
          <table:table-cell table:number-columns-repeated="2"/>
          <table:table-cell table:formula="of:=[.Q19]/([.J19]*[.J19])" office:value-type="float" office:value="12.5145458949265">
            <text:p>12.5145458949</text:p>
          </table:table-cell>
          <table:table-cell table:formula="of:=1/([.J19]*[.J19])" office:value-type="float" office:value="0.300056486392706">
            <text:p>0.3000564864</text:p>
          </table:table-cell>
          <table:table-cell table:number-columns-repeated="1003"/>
        </table:table-row>
        <table:table-row table:style-name="ro1">
          <table:table-cell office:value-type="string">
            <text:p>(foil 13)</text:p>
          </table:table-cell>
          <table:table-cell office:value-type="float" office:value="8498">
            <text:p>8498</text:p>
          </table:table-cell>
          <table:table-cell office:value-type="float" office:value="-0.0886981">
            <text:p>-0.0886981</text:p>
          </table:table-cell>
          <table:table-cell office:value-type="float" office:value="1.96181">
            <text:p>1.96181</text:p>
          </table:table-cell>
          <table:table-cell office:value-type="float" office:value="0.46379">
            <text:p>0.46379</text:p>
          </table:table-cell>
          <table:table-cell office:value-type="float" office:value="1.96177">
            <text:p>1.96177</text:p>
          </table:table-cell>
          <table:table-cell office:value-type="float" office:value="-2.53887">
            <text:p>-2.53887</text:p>
          </table:table-cell>
          <table:table-cell office:value-type="float" office:value="1.96055">
            <text:p>1.96055</text:p>
          </table:table-cell>
          <table:table-cell office:value-type="float" office:value="40.4274">
            <text:p>40.4274</text:p>
          </table:table-cell>
          <table:table-cell office:value-type="float" office:value="1.82012">
            <text:p>1.82012</text:p>
          </table:table-cell>
          <table:table-cell office:value-type="float" office:value="8.90137">
            <text:p>8.90137</text:p>
          </table:table-cell>
          <table:table-cell office:value-type="float" office:value="2.15847">
            <text:p>2.15847</text:p>
          </table:table-cell>
          <table:table-cell office:value-type="float" office:value="3.20658">
            <text:p>3.20658</text:p>
          </table:table-cell>
          <table:table-cell office:value-type="float" office:value="2.17348">
            <text:p>2.17348</text:p>
          </table:table-cell>
          <table:table-cell table:number-columns-repeated="2"/>
          <table:table-cell table:formula="of:=ABS([.I20])" office:value-type="float" office:value="40.4274">
            <text:p>40.4274</text:p>
          </table:table-cell>
          <table:table-cell table:number-columns-repeated="2"/>
          <table:table-cell table:formula="of:=[.Q20]/([.J20]*[.J20])" office:value-type="float" office:value="12.2032572882169">
            <text:p>12.2032572882</text:p>
          </table:table-cell>
          <table:table-cell table:formula="of:=1/([.J20]*[.J20])" office:value-type="float" office:value="0.30185609977928">
            <text:p>0.301856099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9">
            <text:p>8499</text:p>
          </table:table-cell>
          <table:table-cell office:value-type="float" office:value="3.63005">
            <text:p>3.63005</text:p>
          </table:table-cell>
          <table:table-cell office:value-type="float" office:value="5.79111">
            <text:p>5.79111</text:p>
          </table:table-cell>
          <table:table-cell office:value-type="float" office:value="0.773706">
            <text:p>0.773706</text:p>
          </table:table-cell>
          <table:table-cell office:value-type="float" office:value="5.79841">
            <text:p>5.79841</text:p>
          </table:table-cell>
          <table:table-cell office:value-type="float" office:value="-6.32654">
            <text:p>-6.32654</text:p>
          </table:table-cell>
          <table:table-cell office:value-type="float" office:value="5.77554">
            <text:p>5.77554</text:p>
          </table:table-cell>
          <table:table-cell office:value-type="float" office:value="-48.1416">
            <text:p>-48.1416</text:p>
          </table:table-cell>
          <table:table-cell office:value-type="float" office:value="4.90189">
            <text:p>4.90189</text:p>
          </table:table-cell>
          <table:table-cell office:value-type="float" office:value="-0.752993">
            <text:p>-0.752993</text:p>
          </table:table-cell>
          <table:table-cell office:value-type="float" office:value="6.38032">
            <text:p>6.38032</text:p>
          </table:table-cell>
          <table:table-cell office:value-type="float" office:value="2.86224">
            <text:p>2.86224</text:p>
          </table:table-cell>
          <table:table-cell office:value-type="float" office:value="6.37545">
            <text:p>6.37545</text:p>
          </table:table-cell>
          <table:table-cell table:number-columns-repeated="2"/>
          <table:table-cell table:formula="of:=ABS([.I21])" office:value-type="float" office:value="48.1416">
            <text:p>48.1416</text:p>
          </table:table-cell>
          <table:table-cell table:number-columns-repeated="2"/>
          <table:table-cell table:formula="of:=[.Q21]/([.J21]*[.J21])" office:value-type="float" office:value="2.00351868680191">
            <text:p>2.0035186868</text:p>
          </table:table-cell>
          <table:table-cell table:formula="of:=1/([.J21]*[.J21])" office:value-type="float" office:value="0.041617201896113">
            <text:p>0.041617201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0">
            <text:p>8500</text:p>
          </table:table-cell>
          <table:table-cell office:value-type="float" office:value="-5.12708">
            <text:p>-5.12708</text:p>
          </table:table-cell>
          <table:table-cell office:value-type="float" office:value="5.63849">
            <text:p>5.63849</text:p>
          </table:table-cell>
          <table:table-cell office:value-type="float" office:value="5.12708">
            <text:p>5.12708</text:p>
          </table:table-cell>
          <table:table-cell office:value-type="float" office:value="5.63849">
            <text:p>5.63849</text:p>
          </table:table-cell>
          <table:table-cell office:value-type="float" office:value="10.4319">
            <text:p>10.4319</text:p>
          </table:table-cell>
          <table:table-cell office:value-type="float" office:value="5.59182">
            <text:p>5.59182</text:p>
          </table:table-cell>
          <table:table-cell office:value-type="float" office:value="-52.6906">
            <text:p>-52.6906</text:p>
          </table:table-cell>
          <table:table-cell office:value-type="float" office:value="5.02298">
            <text:p>5.02298</text:p>
          </table:table-cell>
          <table:table-cell office:value-type="float" office:value="7.48857">
            <text:p>7.48857</text:p>
          </table:table-cell>
          <table:table-cell office:value-type="float" office:value="6.91447">
            <text:p>6.91447</text:p>
          </table:table-cell>
          <table:table-cell office:value-type="float" office:value="1.61332">
            <text:p>1.61332</text:p>
          </table:table-cell>
          <table:table-cell office:value-type="float" office:value="6.95166">
            <text:p>6.95166</text:p>
          </table:table-cell>
          <table:table-cell table:number-columns-repeated="2"/>
          <table:table-cell table:formula="of:=ABS([.I22])" office:value-type="float" office:value="52.6906">
            <text:p>52.6906</text:p>
          </table:table-cell>
          <table:table-cell table:number-columns-repeated="2"/>
          <table:table-cell table:formula="of:=[.Q22]/([.J22]*[.J22])" office:value-type="float" office:value="2.08838346580726">
            <text:p>2.0883834658</text:p>
          </table:table-cell>
          <table:table-cell table:formula="of:=1/([.J22]*[.J22])" office:value-type="float" office:value="0.0396348393415004">
            <text:p>0.039634839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1">
            <text:p>8501</text:p>
          </table:table-cell>
          <table:table-cell office:value-type="float" office:value="0.823629">
            <text:p>0.823629</text:p>
          </table:table-cell>
          <table:table-cell office:value-type="float" office:value="1.86138">
            <text:p>1.86138</text:p>
          </table:table-cell>
          <table:table-cell office:value-type="float" office:value="0.890783">
            <text:p>0.890783</text:p>
          </table:table-cell>
          <table:table-cell office:value-type="float" office:value="1.86136">
            <text:p>1.86136</text:p>
          </table:table-cell>
          <table:table-cell office:value-type="float" office:value="3.08798">
            <text:p>3.08798</text:p>
          </table:table-cell>
          <table:table-cell office:value-type="float" office:value="1.85973">
            <text:p>1.85973</text:p>
          </table:table-cell>
          <table:table-cell office:value-type="float" office:value="-43.012">
            <text:p>-43.012</text:p>
          </table:table-cell>
          <table:table-cell office:value-type="float" office:value="1.68639">
            <text:p>1.68639</text:p>
          </table:table-cell>
          <table:table-cell office:value-type="float" office:value="7.71561">
            <text:p>7.71561</text:p>
          </table:table-cell>
          <table:table-cell office:value-type="float" office:value="2.05688">
            <text:p>2.05688</text:p>
          </table:table-cell>
          <table:table-cell office:value-type="float" office:value="0.532201">
            <text:p>0.532201</text:p>
          </table:table-cell>
          <table:table-cell office:value-type="float" office:value="2.06914">
            <text:p>2.06914</text:p>
          </table:table-cell>
          <table:table-cell table:number-columns-repeated="2"/>
          <table:table-cell table:formula="of:=ABS([.I23])" office:value-type="float" office:value="43.012">
            <text:p>43.012</text:p>
          </table:table-cell>
          <table:table-cell table:number-columns-repeated="2"/>
          <table:table-cell table:formula="of:=[.Q23]/([.J23]*[.J23])" office:value-type="float" office:value="15.1242414019509">
            <text:p>15.124241402</text:p>
          </table:table-cell>
          <table:table-cell table:formula="of:=1/([.J23]*[.J23])" office:value-type="float" office:value="0.351628415371312">
            <text:p>0.351628415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2">
            <text:p>8502</text:p>
          </table:table-cell>
          <table:table-cell office:value-type="float" office:value="-1.41812">
            <text:p>-1.41812</text:p>
          </table:table-cell>
          <table:table-cell office:value-type="float" office:value="1.83969">
            <text:p>1.83969</text:p>
          </table:table-cell>
          <table:table-cell office:value-type="float" office:value="2.40528">
            <text:p>2.40528</text:p>
          </table:table-cell>
          <table:table-cell office:value-type="float" office:value="1.839">
            <text:p>1.839</text:p>
          </table:table-cell>
          <table:table-cell office:value-type="float" office:value="-2.73861">
            <text:p>-2.73861</text:p>
          </table:table-cell>
          <table:table-cell office:value-type="float" office:value="1.83868">
            <text:p>1.83868</text:p>
          </table:table-cell>
          <table:table-cell office:value-type="float" office:value="41.7875">
            <text:p>41.7875</text:p>
          </table:table-cell>
          <table:table-cell office:value-type="float" office:value="1.67668">
            <text:p>1.67668</text:p>
          </table:table-cell>
          <table:table-cell office:value-type="float" office:value="4.76856">
            <text:p>4.76856</text:p>
          </table:table-cell>
          <table:table-cell office:value-type="float" office:value="2.02678">
            <text:p>2.02678</text:p>
          </table:table-cell>
          <table:table-cell office:value-type="float" office:value="-1.03209">
            <text:p>-1.03209</text:p>
          </table:table-cell>
          <table:table-cell office:value-type="float" office:value="2.03118">
            <text:p>2.03118</text:p>
          </table:table-cell>
          <table:table-cell table:number-columns-repeated="2"/>
          <table:table-cell table:formula="of:=ABS([.I24])" office:value-type="float" office:value="41.7875">
            <text:p>41.7875</text:p>
          </table:table-cell>
          <table:table-cell table:number-columns-repeated="2"/>
          <table:table-cell table:formula="of:=[.Q24]/([.J24]*[.J24])" office:value-type="float" office:value="14.8643533850738">
            <text:p>14.8643533851</text:p>
          </table:table-cell>
          <table:table-cell table:formula="of:=1/([.J24]*[.J24])" office:value-type="float" office:value="0.355712913791776">
            <text:p>0.3557129138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19:.T24])/SUM([.U19:.U24])" office:value-type="float" office:value="42.2855435065543">
            <text:p>42.2855435066</text:p>
          </table:table-cell>
          <table:table-cell table:style-name="ce2" table:formula="of:=SQRT(1/SUM([.U19:.U24]))" office:value-type="float" office:value="0.84803460247022">
            <text:p>0.8480346025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8506">
            <text:p>8506</text:p>
          </table:table-cell>
          <table:table-cell office:value-type="float" office:value="2.4531">
            <text:p>2.4531</text:p>
          </table:table-cell>
          <table:table-cell office:value-type="float" office:value="1.66134">
            <text:p>1.66134</text:p>
          </table:table-cell>
          <table:table-cell office:value-type="float" office:value="3.19879">
            <text:p>3.19879</text:p>
          </table:table-cell>
          <table:table-cell office:value-type="float" office:value="1.66064">
            <text:p>1.66064</text:p>
          </table:table-cell>
          <table:table-cell office:value-type="float" office:value="3.46774">
            <text:p>3.46774</text:p>
          </table:table-cell>
          <table:table-cell office:value-type="float" office:value="1.66034">
            <text:p>1.66034</text:p>
          </table:table-cell>
          <table:table-cell office:value-type="float" office:value="-39.1174">
            <text:p>-39.1174</text:p>
          </table:table-cell>
          <table:table-cell office:value-type="float" office:value="1.5725">
            <text:p>1.5725</text:p>
          </table:table-cell>
          <table:table-cell office:value-type="float" office:value="0.386365">
            <text:p>0.386365</text:p>
          </table:table-cell>
          <table:table-cell office:value-type="float" office:value="1.85657">
            <text:p>1.85657</text:p>
          </table:table-cell>
          <table:table-cell office:value-type="float" office:value="-1.4354">
            <text:p>-1.4354</text:p>
          </table:table-cell>
          <table:table-cell office:value-type="float" office:value="1.85621">
            <text:p>1.85621</text:p>
          </table:table-cell>
          <table:table-cell table:number-columns-repeated="2"/>
          <table:table-cell table:formula="of:=ABS([.I28])" office:value-type="float" office:value="39.1174">
            <text:p>39.1174</text:p>
          </table:table-cell>
          <table:table-cell table:number-columns-repeated="2"/>
          <table:table-cell table:formula="of:=[.Q28]/([.J28]*[.J28])" office:value-type="float" office:value="15.8193513816819">
            <text:p>15.8193513817</text:p>
          </table:table-cell>
          <table:table-cell table:formula="of:=1/([.J28]*[.J28])" office:value-type="float" office:value="0.404407025561051">
            <text:p>0.4044070256</text:p>
          </table:table-cell>
          <table:table-cell table:number-columns-repeated="1003"/>
        </table:table-row>
        <table:table-row table:style-name="ro1">
          <table:table-cell office:value-type="string">
            <text:p>(foil 14)</text:p>
          </table:table-cell>
          <table:table-cell office:value-type="float" office:value="8507">
            <text:p>8507</text:p>
          </table:table-cell>
          <table:table-cell office:value-type="float" office:value="2.54802">
            <text:p>2.54802</text:p>
          </table:table-cell>
          <table:table-cell office:value-type="float" office:value="1.69146">
            <text:p>1.69146</text:p>
          </table:table-cell>
          <table:table-cell office:value-type="float" office:value="-0.0337569">
            <text:p>-0.0337569</text:p>
          </table:table-cell>
          <table:table-cell office:value-type="float" office:value="1.69255">
            <text:p>1.69255</text:p>
          </table:table-cell>
          <table:table-cell office:value-type="float" office:value="-0.201261">
            <text:p>-0.201261</text:p>
          </table:table-cell>
          <table:table-cell office:value-type="float" office:value="1.69255">
            <text:p>1.69255</text:p>
          </table:table-cell>
          <table:table-cell office:value-type="float" office:value="37.2154">
            <text:p>37.2154</text:p>
          </table:table-cell>
          <table:table-cell office:value-type="float" office:value="1.58514">
            <text:p>1.58514</text:p>
          </table:table-cell>
          <table:table-cell office:value-type="float" office:value="-0.942881">
            <text:p>-0.942881</text:p>
          </table:table-cell>
          <table:table-cell office:value-type="float" office:value="1.83981">
            <text:p>1.83981</text:p>
          </table:table-cell>
          <table:table-cell office:value-type="float" office:value="-1.75023">
            <text:p>-1.75023</text:p>
          </table:table-cell>
          <table:table-cell office:value-type="float" office:value="1.83941">
            <text:p>1.83941</text:p>
          </table:table-cell>
          <table:table-cell table:number-columns-repeated="2"/>
          <table:table-cell table:formula="of:=ABS([.I29])" office:value-type="float" office:value="37.2154">
            <text:p>37.2154</text:p>
          </table:table-cell>
          <table:table-cell table:number-columns-repeated="2"/>
          <table:table-cell table:formula="of:=[.Q29]/([.J29]*[.J29])" office:value-type="float" office:value="14.8111043165348">
            <text:p>14.8111043165</text:p>
          </table:table-cell>
          <table:table-cell table:formula="of:=1/([.J29]*[.J29])" office:value-type="float" office:value="0.397983209008497">
            <text:p>0.39798320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8">
            <text:p>8508</text:p>
          </table:table-cell>
          <table:table-cell office:value-type="float" office:value="-0.719291">
            <text:p>-0.719291</text:p>
          </table:table-cell>
          <table:table-cell office:value-type="float" office:value="1.6748">
            <text:p>1.6748</text:p>
          </table:table-cell>
          <table:table-cell office:value-type="float" office:value="-0.60527">
            <text:p>-0.60527</text:p>
          </table:table-cell>
          <table:table-cell office:value-type="float" office:value="1.67483">
            <text:p>1.67483</text:p>
          </table:table-cell>
          <table:table-cell office:value-type="float" office:value="-1.62212">
            <text:p>-1.62212</text:p>
          </table:table-cell>
          <table:table-cell office:value-type="float" office:value="1.67445">
            <text:p>1.67445</text:p>
          </table:table-cell>
          <table:table-cell office:value-type="float" office:value="-38.6751">
            <text:p>-38.6751</text:p>
          </table:table-cell>
          <table:table-cell office:value-type="float" office:value="1.55822">
            <text:p>1.55822</text:p>
          </table:table-cell>
          <table:table-cell office:value-type="float" office:value="0.844029">
            <text:p>0.844029</text:p>
          </table:table-cell>
          <table:table-cell office:value-type="float" office:value="1.83215">
            <text:p>1.83215</text:p>
          </table:table-cell>
          <table:table-cell office:value-type="float" office:value="0.844029">
            <text:p>0.844029</text:p>
          </table:table-cell>
          <table:table-cell office:value-type="float" office:value="1.83215">
            <text:p>1.83215</text:p>
          </table:table-cell>
          <table:table-cell table:number-columns-repeated="2"/>
          <table:table-cell table:formula="of:=ABS([.I30])" office:value-type="float" office:value="38.6751">
            <text:p>38.6751</text:p>
          </table:table-cell>
          <table:table-cell table:number-columns-repeated="2"/>
          <table:table-cell table:formula="of:=[.Q30]/([.J30]*[.J30])" office:value-type="float" office:value="15.928463942145">
            <text:p>15.9284639421</text:p>
          </table:table-cell>
          <table:table-cell table:formula="of:=1/([.J30]*[.J30])" office:value-type="float" office:value="0.411853206382012">
            <text:p>0.411853206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9">
            <text:p>8509</text:p>
          </table:table-cell>
          <table:table-cell office:value-type="float" office:value="0.827344">
            <text:p>0.827344</text:p>
          </table:table-cell>
          <table:table-cell office:value-type="float" office:value="1.6889">
            <text:p>1.6889</text:p>
          </table:table-cell>
          <table:table-cell office:value-type="float" office:value="2.29103">
            <text:p>2.29103</text:p>
          </table:table-cell>
          <table:table-cell office:value-type="float" office:value="1.68813">
            <text:p>1.68813</text:p>
          </table:table-cell>
          <table:table-cell office:value-type="float" office:value="1.27323">
            <text:p>1.27323</text:p>
          </table:table-cell>
          <table:table-cell office:value-type="float" office:value="1.68874">
            <text:p>1.68874</text:p>
          </table:table-cell>
          <table:table-cell office:value-type="float" office:value="38.259">
            <text:p>38.259</text:p>
          </table:table-cell>
          <table:table-cell office:value-type="float" office:value="1.57695">
            <text:p>1.57695</text:p>
          </table:table-cell>
          <table:table-cell office:value-type="float" office:value="2.31373">
            <text:p>2.31373</text:p>
          </table:table-cell>
          <table:table-cell office:value-type="float" office:value="1.84636">
            <text:p>1.84636</text:p>
          </table:table-cell>
          <table:table-cell office:value-type="float" office:value="-1.18196">
            <text:p>-1.18196</text:p>
          </table:table-cell>
          <table:table-cell office:value-type="float" office:value="1.84709">
            <text:p>1.84709</text:p>
          </table:table-cell>
          <table:table-cell table:number-columns-repeated="2"/>
          <table:table-cell table:formula="of:=ABS([.I31])" office:value-type="float" office:value="38.259">
            <text:p>38.259</text:p>
          </table:table-cell>
          <table:table-cell table:number-columns-repeated="2"/>
          <table:table-cell table:formula="of:=[.Q31]/([.J31]*[.J31])" office:value-type="float" office:value="15.385009454443">
            <text:p>15.3850094544</text:p>
          </table:table-cell>
          <table:table-cell table:formula="of:=1/([.J31]*[.J31])" office:value-type="float" office:value="0.402127851079301">
            <text:p>0.4021278511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28:.T31])/SUM([.U28:.U31])" office:value-type="float" office:value="38.322834240007">
            <text:p>38.32283424</text:p>
          </table:table-cell>
          <table:table-cell table:style-name="ce2" table:formula="of:=SQRT(1/SUM([.U28:.U31]))" office:value-type="float" office:value="0.786555615121454">
            <text:p>0.7865556151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870">
            <text:p>870</text:p>
          </table:table-cell>
          <table:table-cell office:value-type="float" office:value="8512">
            <text:p>8512</text:p>
          </table:table-cell>
          <table:table-cell office:value-type="float" office:value="-2.51083">
            <text:p>-2.51083</text:p>
          </table:table-cell>
          <table:table-cell office:value-type="float" office:value="1.55751">
            <text:p>1.55751</text:p>
          </table:table-cell>
          <table:table-cell office:value-type="float" office:value="1.6433">
            <text:p>1.6433</text:p>
          </table:table-cell>
          <table:table-cell office:value-type="float" office:value="1.55807">
            <text:p>1.55807</text:p>
          </table:table-cell>
          <table:table-cell office:value-type="float" office:value="-0.696439">
            <text:p>-0.696439</text:p>
          </table:table-cell>
          <table:table-cell office:value-type="float" office:value="1.55842">
            <text:p>1.55842</text:p>
          </table:table-cell>
          <table:table-cell office:value-type="float" office:value="-38.683">
            <text:p>-38.683</text:p>
          </table:table-cell>
          <table:table-cell office:value-type="float" office:value="1.48502">
            <text:p>1.48502</text:p>
          </table:table-cell>
          <table:table-cell office:value-type="float" office:value="0.820774">
            <text:p>0.820774</text:p>
          </table:table-cell>
          <table:table-cell office:value-type="float" office:value="1.74622">
            <text:p>1.74622</text:p>
          </table:table-cell>
          <table:table-cell office:value-type="float" office:value="3.10253">
            <text:p>3.10253</text:p>
          </table:table-cell>
          <table:table-cell office:value-type="float" office:value="1.74466">
            <text:p>1.74466</text:p>
          </table:table-cell>
          <table:table-cell table:number-columns-repeated="2"/>
          <table:table-cell table:formula="of:=ABS([.I35])" office:value-type="float" office:value="38.683">
            <text:p>38.683</text:p>
          </table:table-cell>
          <table:table-cell table:number-columns-repeated="2"/>
          <table:table-cell table:formula="of:=[.Q35]/([.J35]*[.J35])" office:value-type="float" office:value="17.5410482171749">
            <text:p>17.5410482172</text:p>
          </table:table-cell>
          <table:table-cell table:formula="of:=1/([.J35]*[.J35])" office:value-type="float" office:value="0.453456252544396">
            <text:p>0.4534562525</text:p>
          </table:table-cell>
          <table:table-cell table:number-columns-repeated="1003"/>
        </table:table-row>
        <table:table-row table:style-name="ro1">
          <table:table-cell office:value-type="string">
            <text:p>(foil 3)</text:p>
          </table:table-cell>
          <table:table-cell office:value-type="float" office:value="8513">
            <text:p>8513</text:p>
          </table:table-cell>
          <table:table-cell office:value-type="float" office:value="0.684009">
            <text:p>0.684009</text:p>
          </table:table-cell>
          <table:table-cell office:value-type="float" office:value="1.48348">
            <text:p>1.48348</text:p>
          </table:table-cell>
          <table:table-cell office:value-type="float" office:value="2.66167">
            <text:p>2.66167</text:p>
          </table:table-cell>
          <table:table-cell office:value-type="float" office:value="1.4825">
            <text:p>1.4825</text:p>
          </table:table-cell>
          <table:table-cell office:value-type="float" office:value="0.0841836">
            <text:p>0.0841836</text:p>
          </table:table-cell>
          <table:table-cell office:value-type="float" office:value="1.48355">
            <text:p>1.48355</text:p>
          </table:table-cell>
          <table:table-cell office:value-type="float" office:value="37.7569">
            <text:p>37.7569</text:p>
          </table:table-cell>
          <table:table-cell office:value-type="float" office:value="1.3894">
            <text:p>1.3894</text:p>
          </table:table-cell>
          <table:table-cell office:value-type="float" office:value="1.25858">
            <text:p>1.25858</text:p>
          </table:table-cell>
          <table:table-cell office:value-type="float" office:value="1.62014">
            <text:p>1.62014</text:p>
          </table:table-cell>
          <table:table-cell office:value-type="float" office:value="1.12788">
            <text:p>1.12788</text:p>
          </table:table-cell>
          <table:table-cell office:value-type="float" office:value="1.62019">
            <text:p>1.62019</text:p>
          </table:table-cell>
          <table:table-cell table:number-columns-repeated="2"/>
          <table:table-cell table:formula="of:=ABS([.I36])" office:value-type="float" office:value="37.7569">
            <text:p>37.7569</text:p>
          </table:table-cell>
          <table:table-cell table:number-columns-repeated="2"/>
          <table:table-cell table:formula="of:=[.Q36]/([.J36]*[.J36])" office:value-type="float" office:value="19.5587790498912">
            <text:p>19.5587790499</text:p>
          </table:table-cell>
          <table:table-cell table:formula="of:=1/([.J36]*[.J36])" office:value-type="float" office:value="0.518018668108112">
            <text:p>0.518018668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4">
            <text:p>8514</text:p>
          </table:table-cell>
          <table:table-cell office:value-type="float" office:value="1.01646">
            <text:p>1.01646</text:p>
          </table:table-cell>
          <table:table-cell office:value-type="float" office:value="1.60115">
            <text:p>1.60115</text:p>
          </table:table-cell>
          <table:table-cell office:value-type="float" office:value="-0.0930556">
            <text:p>-0.0930556</text:p>
          </table:table-cell>
          <table:table-cell office:value-type="float" office:value="1.60131">
            <text:p>1.60131</text:p>
          </table:table-cell>
          <table:table-cell office:value-type="float" office:value="5.9265">
            <text:p>5.9265</text:p>
          </table:table-cell>
          <table:table-cell office:value-type="float" office:value="1.59569">
            <text:p>1.59569</text:p>
          </table:table-cell>
          <table:table-cell office:value-type="float" office:value="-33.6161">
            <text:p>-33.6161</text:p>
          </table:table-cell>
          <table:table-cell office:value-type="float" office:value="1.52877">
            <text:p>1.52877</text:p>
          </table:table-cell>
          <table:table-cell office:value-type="float" office:value="2.55264">
            <text:p>2.55264</text:p>
          </table:table-cell>
          <table:table-cell office:value-type="float" office:value="1.72241">
            <text:p>1.72241</text:p>
          </table:table-cell>
          <table:table-cell office:value-type="float" office:value="-0.858098">
            <text:p>-0.858098</text:p>
          </table:table-cell>
          <table:table-cell office:value-type="float" office:value="1.7234">
            <text:p>1.7234</text:p>
          </table:table-cell>
          <table:table-cell table:number-columns-repeated="2"/>
          <table:table-cell table:formula="of:=ABS([.I37])" office:value-type="float" office:value="33.6161">
            <text:p>33.6161</text:p>
          </table:table-cell>
          <table:table-cell table:number-columns-repeated="2"/>
          <table:table-cell table:formula="of:=[.Q37]/([.J37]*[.J37])" office:value-type="float" office:value="14.383448529564">
            <text:p>14.3834485296</text:p>
          </table:table-cell>
          <table:table-cell table:formula="of:=1/([.J37]*[.J37])" office:value-type="float" office:value="0.427873802420982">
            <text:p>0.427873802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5">
            <text:p>8515</text:p>
          </table:table-cell>
          <table:table-cell office:value-type="float" office:value="1.75359">
            <text:p>1.75359</text:p>
          </table:table-cell>
          <table:table-cell office:value-type="float" office:value="1.61997">
            <text:p>1.61997</text:p>
          </table:table-cell>
          <table:table-cell office:value-type="float" office:value="2.28529">
            <text:p>2.28529</text:p>
          </table:table-cell>
          <table:table-cell office:value-type="float" office:value="1.61963">
            <text:p>1.61963</text:p>
          </table:table-cell>
          <table:table-cell office:value-type="float" office:value="-1.32405">
            <text:p>-1.32405</text:p>
          </table:table-cell>
          <table:table-cell office:value-type="float" office:value="1.62019">
            <text:p>1.62019</text:p>
          </table:table-cell>
          <table:table-cell office:value-type="float" office:value="34.0308">
            <text:p>34.0308</text:p>
          </table:table-cell>
          <table:table-cell office:value-type="float" office:value="1.5565">
            <text:p>1.5565</text:p>
          </table:table-cell>
          <table:table-cell office:value-type="float" office:value="-0.419188">
            <text:p>-0.419188</text:p>
          </table:table-cell>
          <table:table-cell office:value-type="float" office:value="1.76033">
            <text:p>1.76033</text:p>
          </table:table-cell>
          <table:table-cell office:value-type="float" office:value="-0.909766">
            <text:p>-0.909766</text:p>
          </table:table-cell>
          <table:table-cell office:value-type="float" office:value="1.76022">
            <text:p>1.76022</text:p>
          </table:table-cell>
          <table:table-cell table:number-columns-repeated="2"/>
          <table:table-cell table:formula="of:=ABS([.I38])" office:value-type="float" office:value="34.0308">
            <text:p>34.0308</text:p>
          </table:table-cell>
          <table:table-cell table:number-columns-repeated="2"/>
          <table:table-cell table:formula="of:=[.Q38]/([.J38]*[.J38])" office:value-type="float" office:value="14.0466871101767">
            <text:p>14.0466871102</text:p>
          </table:table-cell>
          <table:table-cell table:formula="of:=1/([.J38]*[.J38])" office:value-type="float" office:value="0.412763940611937">
            <text:p>0.4127639406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35:.T38])/SUM([.U35:.U38])" office:value-type="float" office:value="36.1621902545141">
            <text:p>36.1621902545</text:p>
          </table:table-cell>
          <table:table-cell table:style-name="ce2" table:formula="of:=SQRT(1/SUM([.U35:.U38]))" office:value-type="float" office:value="0.742860732656516">
            <text:p>0.7428607327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8518">
            <text:p>8518</text:p>
          </table:table-cell>
          <table:table-cell office:value-type="float" office:value="0.979324">
            <text:p>0.979324</text:p>
          </table:table-cell>
          <table:table-cell office:value-type="float" office:value="1.65984">
            <text:p>1.65984</text:p>
          </table:table-cell>
          <table:table-cell office:value-type="float" office:value="2.01794">
            <text:p>2.01794</text:p>
          </table:table-cell>
          <table:table-cell office:value-type="float" office:value="1.65933">
            <text:p>1.65933</text:p>
          </table:table-cell>
          <table:table-cell office:value-type="float" office:value="0.763358">
            <text:p>0.763358</text:p>
          </table:table-cell>
          <table:table-cell office:value-type="float" office:value="1.65991">
            <text:p>1.65991</text:p>
          </table:table-cell>
          <table:table-cell office:value-type="float" office:value="-41.605">
            <text:p>-41.605</text:p>
          </table:table-cell>
          <table:table-cell office:value-type="float" office:value="1.54584">
            <text:p>1.54584</text:p>
          </table:table-cell>
          <table:table-cell office:value-type="float" office:value="2.04939">
            <text:p>2.04939</text:p>
          </table:table-cell>
          <table:table-cell office:value-type="float" office:value="1.86864">
            <text:p>1.86864</text:p>
          </table:table-cell>
          <table:table-cell office:value-type="float" office:value="-0.621578">
            <text:p>-0.621578</text:p>
          </table:table-cell>
          <table:table-cell office:value-type="float" office:value="1.86936">
            <text:p>1.86936</text:p>
          </table:table-cell>
          <table:table-cell table:number-columns-repeated="2"/>
          <table:table-cell table:formula="of:=ABS([.I42])" office:value-type="float" office:value="41.605">
            <text:p>41.605</text:p>
          </table:table-cell>
          <table:table-cell table:number-columns-repeated="2"/>
          <table:table-cell table:formula="of:=[.Q42]/([.J42]*[.J42])" office:value-type="float" office:value="17.410708509545">
            <text:p>17.4107085095</text:p>
          </table:table-cell>
          <table:table-cell table:formula="of:=1/([.J42]*[.J42])" office:value-type="float" office:value="0.418476349225935">
            <text:p>0.4184763492</text:p>
          </table:table-cell>
          <table:table-cell table:number-columns-repeated="1003"/>
        </table:table-row>
        <table:table-row table:style-name="ro1">
          <table:table-cell office:value-type="string">
            <text:p>(foil 1)</text:p>
          </table:table-cell>
          <table:table-cell office:value-type="float" office:value="8519">
            <text:p>8519</text:p>
          </table:table-cell>
          <table:table-cell office:value-type="float" office:value="0.00542707">
            <text:p>0.00542707</text:p>
          </table:table-cell>
          <table:table-cell office:value-type="float" office:value="1.66179">
            <text:p>1.66179</text:p>
          </table:table-cell>
          <table:table-cell office:value-type="float" office:value="1.13155">
            <text:p>1.13155</text:p>
          </table:table-cell>
          <table:table-cell office:value-type="float" office:value="1.66158">
            <text:p>1.66158</text:p>
          </table:table-cell>
          <table:table-cell office:value-type="float" office:value="-1.95964">
            <text:p>-1.95964</text:p>
          </table:table-cell>
          <table:table-cell office:value-type="float" office:value="1.66116">
            <text:p>1.66116</text:p>
          </table:table-cell>
          <table:table-cell office:value-type="float" office:value="39.9417">
            <text:p>39.9417</text:p>
          </table:table-cell>
          <table:table-cell office:value-type="float" office:value="1.54959">
            <text:p>1.54959</text:p>
          </table:table-cell>
          <table:table-cell office:value-type="float" office:value="1.82041">
            <text:p>1.82041</text:p>
          </table:table-cell>
          <table:table-cell office:value-type="float" office:value="1.84312">
            <text:p>1.84312</text:p>
          </table:table-cell>
          <table:table-cell office:value-type="float" office:value="1.41236">
            <text:p>1.41236</text:p>
          </table:table-cell>
          <table:table-cell office:value-type="float" office:value="1.84336">
            <text:p>1.84336</text:p>
          </table:table-cell>
          <table:table-cell table:number-columns-repeated="2"/>
          <table:table-cell table:formula="of:=ABS([.I43])" office:value-type="float" office:value="39.9417">
            <text:p>39.9417</text:p>
          </table:table-cell>
          <table:table-cell table:number-columns-repeated="2"/>
          <table:table-cell table:formula="of:=[.Q43]/([.J43]*[.J43])" office:value-type="float" office:value="16.6338559145541">
            <text:p>16.6338559146</text:p>
          </table:table-cell>
          <table:table-cell table:formula="of:=1/([.J43]*[.J43])" office:value-type="float" office:value="0.416453378663254">
            <text:p>0.416453378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0">
            <text:p>8520</text:p>
          </table:table-cell>
          <table:table-cell office:value-type="float" office:value="-1.97247">
            <text:p>-1.97247</text:p>
          </table:table-cell>
          <table:table-cell office:value-type="float" office:value="1.67727">
            <text:p>1.67727</text:p>
          </table:table-cell>
          <table:table-cell office:value-type="float" office:value="1.57237">
            <text:p>1.57237</text:p>
          </table:table-cell>
          <table:table-cell office:value-type="float" office:value="1.67751">
            <text:p>1.67751</text:p>
          </table:table-cell>
          <table:table-cell office:value-type="float" office:value="1.57237">
            <text:p>1.57237</text:p>
          </table:table-cell>
          <table:table-cell office:value-type="float" office:value="1.67751">
            <text:p>1.67751</text:p>
          </table:table-cell>
          <table:table-cell office:value-type="float" office:value="-40.3178">
            <text:p>-40.3178</text:p>
          </table:table-cell>
          <table:table-cell office:value-type="float" office:value="1.56618">
            <text:p>1.56618</text:p>
          </table:table-cell>
          <table:table-cell office:value-type="float" office:value="1.30494">
            <text:p>1.30494</text:p>
          </table:table-cell>
          <table:table-cell office:value-type="float" office:value="1.86987">
            <text:p>1.86987</text:p>
          </table:table-cell>
          <table:table-cell office:value-type="float" office:value="1.99171">
            <text:p>1.99171</text:p>
          </table:table-cell>
          <table:table-cell office:value-type="float" office:value="1.86945">
            <text:p>1.86945</text:p>
          </table:table-cell>
          <table:table-cell table:number-columns-repeated="2"/>
          <table:table-cell table:formula="of:=ABS([.I44])" office:value-type="float" office:value="40.3178">
            <text:p>40.3178</text:p>
          </table:table-cell>
          <table:table-cell table:number-columns-repeated="2"/>
          <table:table-cell table:formula="of:=[.Q44]/([.J44]*[.J44])" office:value-type="float" office:value="16.4366564797262">
            <text:p>16.4366564797</text:p>
          </table:table-cell>
          <table:table-cell table:formula="of:=1/([.J44]*[.J44])" office:value-type="float" office:value="0.407677414931523">
            <text:p>0.407677414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1">
            <text:p>8521</text:p>
          </table:table-cell>
          <table:table-cell office:value-type="float" office:value="-1.23593">
            <text:p>-1.23593</text:p>
          </table:table-cell>
          <table:table-cell office:value-type="float" office:value="1.66525">
            <text:p>1.66525</text:p>
          </table:table-cell>
          <table:table-cell office:value-type="float" office:value="3.49545">
            <text:p>3.49545</text:p>
          </table:table-cell>
          <table:table-cell office:value-type="float" office:value="1.66347">
            <text:p>1.66347</text:p>
          </table:table-cell>
          <table:table-cell office:value-type="float" office:value="-2.89398">
            <text:p>-2.89398</text:p>
          </table:table-cell>
          <table:table-cell office:value-type="float" office:value="1.66411">
            <text:p>1.66411</text:p>
          </table:table-cell>
          <table:table-cell office:value-type="float" office:value="43.1871">
            <text:p>43.1871</text:p>
          </table:table-cell>
          <table:table-cell office:value-type="float" office:value="1.52983">
            <text:p>1.52983</text:p>
          </table:table-cell>
          <table:table-cell office:value-type="float" office:value="3.21967">
            <text:p>3.21967</text:p>
          </table:table-cell>
          <table:table-cell office:value-type="float" office:value="1.87863">
            <text:p>1.87863</text:p>
          </table:table-cell>
          <table:table-cell office:value-type="float" office:value="-1.19616">
            <text:p>-1.19616</text:p>
          </table:table-cell>
          <table:table-cell office:value-type="float" office:value="1.88031">
            <text:p>1.88031</text:p>
          </table:table-cell>
          <table:table-cell table:number-columns-repeated="2"/>
          <table:table-cell table:formula="of:=ABS([.I45])" office:value-type="float" office:value="43.1871">
            <text:p>43.1871</text:p>
          </table:table-cell>
          <table:table-cell table:number-columns-repeated="2"/>
          <table:table-cell table:formula="of:=[.Q45]/([.J45]*[.J45])" office:value-type="float" office:value="18.4530303443516">
            <text:p>18.4530303444</text:p>
          </table:table-cell>
          <table:table-cell table:formula="of:=1/([.J45]*[.J45])" office:value-type="float" office:value="0.427281071068712">
            <text:p>0.4272810711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42:.T45])/SUM([.U42:.U45])" office:value-type="float" office:value="41.2807580021291">
            <text:p>41.2807580021</text:p>
          </table:table-cell>
          <table:table-cell table:style-name="ce2" table:formula="of:=SQRT(1/SUM([.U42:.U45]))" office:value-type="float" office:value="0.77384913284324">
            <text:p>0.7738491328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750">
            <text:p>750</text:p>
          </table:table-cell>
          <table:table-cell office:value-type="float" office:value="8524">
            <text:p>8524</text:p>
          </table:table-cell>
          <table:table-cell office:value-type="float" office:value="3.23151">
            <text:p>3.23151</text:p>
          </table:table-cell>
          <table:table-cell office:value-type="float" office:value="1.54411">
            <text:p>1.54411</text:p>
          </table:table-cell>
          <table:table-cell office:value-type="float" office:value="2.76507">
            <text:p>2.76507</text:p>
          </table:table-cell>
          <table:table-cell office:value-type="float" office:value="1.54455">
            <text:p>1.54455</text:p>
          </table:table-cell>
          <table:table-cell office:value-type="float" office:value="2.21089">
            <text:p>2.21089</text:p>
          </table:table-cell>
          <table:table-cell office:value-type="float" office:value="1.54497">
            <text:p>1.54497</text:p>
          </table:table-cell>
          <table:table-cell office:value-type="float" office:value="-34.383">
            <text:p>-34.383</text:p>
          </table:table-cell>
          <table:table-cell office:value-type="float" office:value="1.4601">
            <text:p>1.4601</text:p>
          </table:table-cell>
          <table:table-cell office:value-type="float" office:value="1.22132">
            <text:p>1.22132</text:p>
          </table:table-cell>
          <table:table-cell office:value-type="float" office:value="1.6556">
            <text:p>1.6556</text:p>
          </table:table-cell>
          <table:table-cell office:value-type="float" office:value="-1.72481">
            <text:p>-1.72481</text:p>
          </table:table-cell>
          <table:table-cell office:value-type="float" office:value="1.65536">
            <text:p>1.65536</text:p>
          </table:table-cell>
          <table:table-cell table:number-columns-repeated="2"/>
          <table:table-cell table:formula="of:=ABS([.I49])" office:value-type="float" office:value="34.383">
            <text:p>34.383</text:p>
          </table:table-cell>
          <table:table-cell table:number-columns-repeated="2"/>
          <table:table-cell table:formula="of:=[.Q49]/([.J49]*[.J49])" office:value-type="float" office:value="16.1279276054888">
            <text:p>16.1279276055</text:p>
          </table:table-cell>
          <table:table-cell table:formula="of:=1/([.J49]*[.J49])" office:value-type="float" office:value="0.469066911133083">
            <text:p>0.4690669111</text:p>
          </table:table-cell>
          <table:table-cell table:number-columns-repeated="1003"/>
        </table:table-row>
        <table:table-row table:style-name="ro1">
          <table:table-cell office:value-type="string">
            <text:p>(foil 4)</text:p>
          </table:table-cell>
          <table:table-cell office:value-type="float" office:value="8525">
            <text:p>8525</text:p>
          </table:table-cell>
          <table:table-cell office:value-type="float" office:value="-2.09177">
            <text:p>-2.09177</text:p>
          </table:table-cell>
          <table:table-cell office:value-type="float" office:value="1.62314">
            <text:p>1.62314</text:p>
          </table:table-cell>
          <table:table-cell office:value-type="float" office:value="0.689377">
            <text:p>0.689377</text:p>
          </table:table-cell>
          <table:table-cell office:value-type="float" office:value="1.62377">
            <text:p>1.62377</text:p>
          </table:table-cell>
          <table:table-cell office:value-type="float" office:value="-1.46369">
            <text:p>-1.46369</text:p>
          </table:table-cell>
          <table:table-cell office:value-type="float" office:value="1.6235">
            <text:p>1.6235</text:p>
          </table:table-cell>
          <table:table-cell office:value-type="float" office:value="37.981">
            <text:p>37.981</text:p>
          </table:table-cell>
          <table:table-cell office:value-type="float" office:value="1.50996">
            <text:p>1.50996</text:p>
          </table:table-cell>
          <table:table-cell office:value-type="float" office:value="4.22581">
            <text:p>4.22581</text:p>
          </table:table-cell>
          <table:table-cell office:value-type="float" office:value="1.76135">
            <text:p>1.76135</text:p>
          </table:table-cell>
          <table:table-cell office:value-type="float" office:value="0.0624668">
            <text:p>0.0624668</text:p>
          </table:table-cell>
          <table:table-cell office:value-type="float" office:value="1.7645">
            <text:p>1.7645</text:p>
          </table:table-cell>
          <table:table-cell table:number-columns-repeated="2"/>
          <table:table-cell table:formula="of:=ABS([.I50])" office:value-type="float" office:value="37.981">
            <text:p>37.981</text:p>
          </table:table-cell>
          <table:table-cell table:number-columns-repeated="2"/>
          <table:table-cell table:formula="of:=[.Q50]/([.J50]*[.J50])" office:value-type="float" office:value="16.6584852937897">
            <text:p>16.6584852938</text:p>
          </table:table-cell>
          <table:table-cell table:formula="of:=1/([.J50]*[.J50])" office:value-type="float" office:value="0.438600492187928">
            <text:p>0.4386004922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6">
            <text:p>8526</text:p>
          </table:table-cell>
          <table:table-cell office:value-type="float" office:value="0.54987">
            <text:p>0.54987</text:p>
          </table:table-cell>
          <table:table-cell office:value-type="float" office:value="1.62299">
            <text:p>1.62299</text:p>
          </table:table-cell>
          <table:table-cell office:value-type="float" office:value="1.39458">
            <text:p>1.39458</text:p>
          </table:table-cell>
          <table:table-cell office:value-type="float" office:value="1.62273">
            <text:p>1.62273</text:p>
          </table:table-cell>
          <table:table-cell office:value-type="float" office:value="-0.229361">
            <text:p>-0.229361</text:p>
          </table:table-cell>
          <table:table-cell office:value-type="float" office:value="1.62303">
            <text:p>1.62303</text:p>
          </table:table-cell>
          <table:table-cell office:value-type="float" office:value="-34.5364">
            <text:p>-34.5364</text:p>
          </table:table-cell>
          <table:table-cell office:value-type="float" office:value="1.54106">
            <text:p>1.54106</text:p>
          </table:table-cell>
          <table:table-cell office:value-type="float" office:value="1.11548">
            <text:p>1.11548</text:p>
          </table:table-cell>
          <table:table-cell office:value-type="float" office:value="1.74954">
            <text:p>1.74954</text:p>
          </table:table-cell>
          <table:table-cell office:value-type="float" office:value="0.127024">
            <text:p>0.127024</text:p>
          </table:table-cell>
          <table:table-cell office:value-type="float" office:value="1.74976">
            <text:p>1.74976</text:p>
          </table:table-cell>
          <table:table-cell table:number-columns-repeated="2"/>
          <table:table-cell table:formula="of:=ABS([.I51])" office:value-type="float" office:value="34.5364">
            <text:p>34.5364</text:p>
          </table:table-cell>
          <table:table-cell table:number-columns-repeated="2"/>
          <table:table-cell table:formula="of:=[.Q51]/([.J51]*[.J51])" office:value-type="float" office:value="14.5424630741457">
            <text:p>14.5424630741</text:p>
          </table:table-cell>
          <table:table-cell table:formula="of:=1/([.J51]*[.J51])" office:value-type="float" office:value="0.421076402698189">
            <text:p>0.421076402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7">
            <text:p>8527</text:p>
          </table:table-cell>
          <table:table-cell office:value-type="float" office:value="0.117701">
            <text:p>0.117701</text:p>
          </table:table-cell>
          <table:table-cell office:value-type="float" office:value="1.60374">
            <text:p>1.60374</text:p>
          </table:table-cell>
          <table:table-cell office:value-type="float" office:value="-1.95571">
            <text:p>-1.95571</text:p>
          </table:table-cell>
          <table:table-cell office:value-type="float" office:value="1.60313">
            <text:p>1.60313</text:p>
          </table:table-cell>
          <table:table-cell office:value-type="float" office:value="-3.39213">
            <text:p>-3.39213</text:p>
          </table:table-cell>
          <table:table-cell office:value-type="float" office:value="1.6019">
            <text:p>1.6019</text:p>
          </table:table-cell>
          <table:table-cell office:value-type="float" office:value="33.9269">
            <text:p>33.9269</text:p>
          </table:table-cell>
          <table:table-cell office:value-type="float" office:value="1.55419">
            <text:p>1.55419</text:p>
          </table:table-cell>
          <table:table-cell office:value-type="float" office:value="3.27734">
            <text:p>3.27734</text:p>
          </table:table-cell>
          <table:table-cell office:value-type="float" office:value="1.75446">
            <text:p>1.75446</text:p>
          </table:table-cell>
          <table:table-cell office:value-type="float" office:value="3.56191">
            <text:p>3.56191</text:p>
          </table:table-cell>
          <table:table-cell office:value-type="float" office:value="1.75412">
            <text:p>1.75412</text:p>
          </table:table-cell>
          <table:table-cell table:number-columns-repeated="2"/>
          <table:table-cell table:formula="of:=ABS([.I52])" office:value-type="float" office:value="33.9269">
            <text:p>33.9269</text:p>
          </table:table-cell>
          <table:table-cell table:number-columns-repeated="2"/>
          <table:table-cell table:formula="of:=[.Q52]/([.J52]*[.J52])" office:value-type="float" office:value="14.0454597046415">
            <text:p>14.0454597046</text:p>
          </table:table-cell>
          <table:table-cell table:formula="of:=1/([.J52]*[.J52])" office:value-type="float" office:value="0.413991838471583">
            <text:p>0.4139918385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49:.T52])/SUM([.U49:.U52])" office:value-type="float" office:value="35.2172378364356">
            <text:p>35.2172378364</text:p>
          </table:table-cell>
          <table:table-cell table:style-name="ce2" table:formula="of:=SQRT(1/SUM([.U49:.U52]))" office:value-type="float" office:value="0.757502800907164">
            <text:p>0.7575028009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8530">
            <text:p>8530</text:p>
          </table:table-cell>
          <table:table-cell office:value-type="float" office:value="1.48116">
            <text:p>1.48116</text:p>
          </table:table-cell>
          <table:table-cell office:value-type="float" office:value="1.63303">
            <text:p>1.63303</text:p>
          </table:table-cell>
          <table:table-cell office:value-type="float" office:value="1.37354">
            <text:p>1.37354</text:p>
          </table:table-cell>
          <table:table-cell office:value-type="float" office:value="1.63308">
            <text:p>1.63308</text:p>
          </table:table-cell>
          <table:table-cell office:value-type="float" office:value="-0.886324">
            <text:p>-0.886324</text:p>
          </table:table-cell>
          <table:table-cell office:value-type="float" office:value="1.63326">
            <text:p>1.63326</text:p>
          </table:table-cell>
          <table:table-cell office:value-type="float" office:value="-36.4577">
            <text:p>-36.4577</text:p>
          </table:table-cell>
          <table:table-cell office:value-type="float" office:value="1.56046">
            <text:p>1.56046</text:p>
          </table:table-cell>
          <table:table-cell office:value-type="float" office:value="1.88366">
            <text:p>1.88366</text:p>
          </table:table-cell>
          <table:table-cell office:value-type="float" office:value="1.79903">
            <text:p>1.79903</text:p>
          </table:table-cell>
          <table:table-cell office:value-type="float" office:value="3.29621">
            <text:p>3.29621</text:p>
          </table:table-cell>
          <table:table-cell office:value-type="float" office:value="1.79771">
            <text:p>1.79771</text:p>
          </table:table-cell>
          <table:table-cell table:number-columns-repeated="2"/>
          <table:table-cell table:formula="of:=ABS([.I56])" office:value-type="float" office:value="36.4577">
            <text:p>36.4577</text:p>
          </table:table-cell>
          <table:table-cell table:number-columns-repeated="2"/>
          <table:table-cell table:formula="of:=[.Q56]/([.J56]*[.J56])" office:value-type="float" office:value="14.9721436601386">
            <text:p>14.9721436601</text:p>
          </table:table-cell>
          <table:table-cell table:formula="of:=1/([.J56]*[.J56])" office:value-type="float" office:value="0.410671645774106">
            <text:p>0.4106716458</text:p>
          </table:table-cell>
          <table:table-cell table:number-columns-repeated="1003"/>
        </table:table-row>
        <table:table-row table:style-name="ro1">
          <table:table-cell office:value-type="string">
            <text:p>(foil 5)</text:p>
          </table:table-cell>
          <table:table-cell office:value-type="float" office:value="8531">
            <text:p>8531</text:p>
          </table:table-cell>
          <table:table-cell office:value-type="float" office:value="4.08929">
            <text:p>4.08929</text:p>
          </table:table-cell>
          <table:table-cell office:value-type="float" office:value="1.64955">
            <text:p>1.64955</text:p>
          </table:table-cell>
          <table:table-cell office:value-type="float" office:value="-0.123786">
            <text:p>-0.123786</text:p>
          </table:table-cell>
          <table:table-cell office:value-type="float" office:value="1.65231">
            <text:p>1.65231</text:p>
          </table:table-cell>
          <table:table-cell office:value-type="float" office:value="-1.69443">
            <text:p>-1.69443</text:p>
          </table:table-cell>
          <table:table-cell office:value-type="float" office:value="1.65184">
            <text:p>1.65184</text:p>
          </table:table-cell>
          <table:table-cell office:value-type="float" office:value="38.6765">
            <text:p>38.6765</text:p>
          </table:table-cell>
          <table:table-cell office:value-type="float" office:value="1.5429">
            <text:p>1.5429</text:p>
          </table:table-cell>
          <table:table-cell office:value-type="float" office:value="2.08452">
            <text:p>2.08452</text:p>
          </table:table-cell>
          <table:table-cell office:value-type="float" office:value="1.8135">
            <text:p>1.8135</text:p>
          </table:table-cell>
          <table:table-cell office:value-type="float" office:value="0.470474">
            <text:p>0.470474</text:p>
          </table:table-cell>
          <table:table-cell office:value-type="float" office:value="1.81425">
            <text:p>1.81425</text:p>
          </table:table-cell>
          <table:table-cell table:number-columns-repeated="2"/>
          <table:table-cell table:formula="of:=ABS([.I57])" office:value-type="float" office:value="38.6765">
            <text:p>38.6765</text:p>
          </table:table-cell>
          <table:table-cell table:number-columns-repeated="2"/>
          <table:table-cell table:formula="of:=[.Q57]/([.J57]*[.J57])" office:value-type="float" office:value="16.2469411724878">
            <text:p>16.2469411725</text:p>
          </table:table-cell>
          <table:table-cell table:formula="of:=1/([.J57]*[.J57])" office:value-type="float" office:value="0.420072684252396">
            <text:p>0.420072684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2">
            <text:p>8532</text:p>
          </table:table-cell>
          <table:table-cell office:value-type="float" office:value="1.04401">
            <text:p>1.04401</text:p>
          </table:table-cell>
          <table:table-cell office:value-type="float" office:value="1.63207">
            <text:p>1.63207</text:p>
          </table:table-cell>
          <table:table-cell office:value-type="float" office:value="1.73427">
            <text:p>1.73427</text:p>
          </table:table-cell>
          <table:table-cell office:value-type="float" office:value="1.63176">
            <text:p>1.63176</text:p>
          </table:table-cell>
          <table:table-cell office:value-type="float" office:value="0.311049">
            <text:p>0.311049</text:p>
          </table:table-cell>
          <table:table-cell office:value-type="float" office:value="1.63223">
            <text:p>1.63223</text:p>
          </table:table-cell>
          <table:table-cell office:value-type="float" office:value="-36.7609">
            <text:p>-36.7609</text:p>
          </table:table-cell>
          <table:table-cell office:value-type="float" office:value="1.53545">
            <text:p>1.53545</text:p>
          </table:table-cell>
          <table:table-cell office:value-type="float" office:value="2.58956">
            <text:p>2.58956</text:p>
          </table:table-cell>
          <table:table-cell office:value-type="float" office:value="1.77417">
            <text:p>1.77417</text:p>
          </table:table-cell>
          <table:table-cell office:value-type="float" office:value="-0.597839">
            <text:p>-0.597839</text:p>
          </table:table-cell>
          <table:table-cell office:value-type="float" office:value="1.7753">
            <text:p>1.7753</text:p>
          </table:table-cell>
          <table:table-cell table:number-columns-repeated="2"/>
          <table:table-cell table:formula="of:=ABS([.I58])" office:value-type="float" office:value="36.7609">
            <text:p>36.7609</text:p>
          </table:table-cell>
          <table:table-cell table:number-columns-repeated="2"/>
          <table:table-cell table:formula="of:=[.Q58]/([.J58]*[.J58])" office:value-type="float" office:value="15.5924650031826">
            <text:p>15.5924650032</text:p>
          </table:table-cell>
          <table:table-cell table:formula="of:=1/([.J58]*[.J58])" office:value-type="float" office:value="0.424158957021798">
            <text:p>0.42415895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3">
            <text:p>8533</text:p>
          </table:table-cell>
          <table:table-cell office:value-type="float" office:value="-1.367">
            <text:p>-1.367</text:p>
          </table:table-cell>
          <table:table-cell office:value-type="float" office:value="1.64846">
            <text:p>1.64846</text:p>
          </table:table-cell>
          <table:table-cell office:value-type="float" office:value="2.47832">
            <text:p>2.47832</text:p>
          </table:table-cell>
          <table:table-cell office:value-type="float" office:value="1.64775">
            <text:p>1.64775</text:p>
          </table:table-cell>
          <table:table-cell office:value-type="float" office:value="-2.58543">
            <text:p>-2.58543</text:p>
          </table:table-cell>
          <table:table-cell office:value-type="float" office:value="1.64767">
            <text:p>1.64767</text:p>
          </table:table-cell>
          <table:table-cell office:value-type="float" office:value="37.6379">
            <text:p>37.6379</text:p>
          </table:table-cell>
          <table:table-cell office:value-type="float" office:value="1.55785">
            <text:p>1.55785</text:p>
          </table:table-cell>
          <table:table-cell office:value-type="float" office:value="0.713067">
            <text:p>0.713067</text:p>
          </table:table-cell>
          <table:table-cell office:value-type="float" office:value="1.81486">
            <text:p>1.81486</text:p>
          </table:table-cell>
          <table:table-cell office:value-type="float" office:value="-1.71023">
            <text:p>-1.71023</text:p>
          </table:table-cell>
          <table:table-cell office:value-type="float" office:value="1.81443">
            <text:p>1.81443</text:p>
          </table:table-cell>
          <table:table-cell table:number-columns-repeated="2"/>
          <table:table-cell table:formula="of:=ABS([.I59])" office:value-type="float" office:value="37.6379">
            <text:p>37.6379</text:p>
          </table:table-cell>
          <table:table-cell table:number-columns-repeated="2"/>
          <table:table-cell table:formula="of:=[.Q59]/([.J59]*[.J59])" office:value-type="float" office:value="15.5086539950055">
            <text:p>15.508653995</text:p>
          </table:table-cell>
          <table:table-cell table:formula="of:=1/([.J59]*[.J59])" office:value-type="float" office:value="0.412048865505395">
            <text:p>0.4120488655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56:.T59])/SUM([.U56:.U59])" office:value-type="float" office:value="37.3857184414938">
            <text:p>37.3857184415</text:p>
          </table:table-cell>
          <table:table-cell table:style-name="ce2" table:formula="of:=SQRT(1/SUM([.U56:.U59]))" office:value-type="float" office:value="0.774530336837834">
            <text:p>0.7745303368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8536">
            <text:p>8536</text:p>
          </table:table-cell>
          <table:table-cell office:value-type="float" office:value="4.4017">
            <text:p>4.4017</text:p>
          </table:table-cell>
          <table:table-cell office:value-type="float" office:value="1.87792">
            <text:p>1.87792</text:p>
          </table:table-cell>
          <table:table-cell office:value-type="float" office:value="-1.55058">
            <text:p>-1.55058</text:p>
          </table:table-cell>
          <table:table-cell office:value-type="float" office:value="1.88112">
            <text:p>1.88112</text:p>
          </table:table-cell>
          <table:table-cell office:value-type="float" office:value="0.885481">
            <text:p>0.885481</text:p>
          </table:table-cell>
          <table:table-cell office:value-type="float" office:value="1.88142">
            <text:p>1.88142</text:p>
          </table:table-cell>
          <table:table-cell office:value-type="float" office:value="-42.3538">
            <text:p>-42.3538</text:p>
          </table:table-cell>
          <table:table-cell office:value-type="float" office:value="1.74754">
            <text:p>1.74754</text:p>
          </table:table-cell>
          <table:table-cell office:value-type="float" office:value="2.63647">
            <text:p>2.63647</text:p>
          </table:table-cell>
          <table:table-cell office:value-type="float" office:value="2.12806">
            <text:p>2.12806</text:p>
          </table:table-cell>
          <table:table-cell office:value-type="float" office:value="0.18498">
            <text:p>0.18498</text:p>
          </table:table-cell>
          <table:table-cell office:value-type="float" office:value="2.12954">
            <text:p>2.12954</text:p>
          </table:table-cell>
          <table:table-cell table:number-columns-repeated="2"/>
          <table:table-cell table:formula="of:=ABS([.I63])" office:value-type="float" office:value="42.3538">
            <text:p>42.3538</text:p>
          </table:table-cell>
          <table:table-cell table:number-columns-repeated="2"/>
          <table:table-cell table:formula="of:=[.Q63]/([.J63]*[.J63])" office:value-type="float" office:value="13.8687759125953">
            <text:p>13.8687759126</text:p>
          </table:table-cell>
          <table:table-cell table:formula="of:=1/([.J63]*[.J63])" office:value-type="float" office:value="0.327450569077516">
            <text:p>0.3274505691</text:p>
          </table:table-cell>
          <table:table-cell table:number-columns-repeated="1003"/>
        </table:table-row>
        <table:table-row table:style-name="ro1">
          <table:table-cell office:value-type="string">
            <text:p>(foil 12)</text:p>
          </table:table-cell>
          <table:table-cell office:value-type="float" office:value="8537">
            <text:p>8537</text:p>
          </table:table-cell>
          <table:table-cell office:value-type="float" office:value="2.15978">
            <text:p>2.15978</text:p>
          </table:table-cell>
          <table:table-cell office:value-type="float" office:value="1.9065">
            <text:p>1.9065</text:p>
          </table:table-cell>
          <table:table-cell office:value-type="float" office:value="2.15978">
            <text:p>2.15978</text:p>
          </table:table-cell>
          <table:table-cell office:value-type="float" office:value="1.9065">
            <text:p>1.9065</text:p>
          </table:table-cell>
          <table:table-cell office:value-type="float" office:value="-4.16243">
            <text:p>-4.16243</text:p>
          </table:table-cell>
          <table:table-cell office:value-type="float" office:value="1.90409">
            <text:p>1.90409</text:p>
          </table:table-cell>
          <table:table-cell office:value-type="float" office:value="44.4854">
            <text:p>44.4854</text:p>
          </table:table-cell>
          <table:table-cell office:value-type="float" office:value="1.69966">
            <text:p>1.69966</text:p>
          </table:table-cell>
          <table:table-cell office:value-type="float" office:value="3.98892">
            <text:p>3.98892</text:p>
          </table:table-cell>
          <table:table-cell office:value-type="float" office:value="2.11562">
            <text:p>2.11562</text:p>
          </table:table-cell>
          <table:table-cell office:value-type="float" office:value="0.156411">
            <text:p>0.156411</text:p>
          </table:table-cell>
          <table:table-cell office:value-type="float" office:value="2.11899">
            <text:p>2.11899</text:p>
          </table:table-cell>
          <table:table-cell table:number-columns-repeated="2"/>
          <table:table-cell table:formula="of:=ABS([.I64])" office:value-type="float" office:value="44.4854">
            <text:p>44.4854</text:p>
          </table:table-cell>
          <table:table-cell table:number-columns-repeated="2"/>
          <table:table-cell table:formula="of:=[.Q64]/([.J64]*[.J64])" office:value-type="float" office:value="15.3990309687446">
            <text:p>15.3990309687</text:p>
          </table:table-cell>
          <table:table-cell table:formula="of:=1/([.J64]*[.J64])" office:value-type="float" office:value="0.34615921108374">
            <text:p>0.346159211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8">
            <text:p>8538</text:p>
          </table:table-cell>
          <table:table-cell office:value-type="float" office:value="-3.76988">
            <text:p>-3.76988</text:p>
          </table:table-cell>
          <table:table-cell office:value-type="float" office:value="1.83023">
            <text:p>1.83023</text:p>
          </table:table-cell>
          <table:table-cell office:value-type="float" office:value="1.51053">
            <text:p>1.51053</text:p>
          </table:table-cell>
          <table:table-cell office:value-type="float" office:value="1.83242">
            <text:p>1.83242</text:p>
          </table:table-cell>
          <table:table-cell office:value-type="float" office:value="-0.928839">
            <text:p>-0.928839</text:p>
          </table:table-cell>
          <table:table-cell office:value-type="float" office:value="1.83268">
            <text:p>1.83268</text:p>
          </table:table-cell>
          <table:table-cell office:value-type="float" office:value="-45.7779">
            <text:p>-45.7779</text:p>
          </table:table-cell>
          <table:table-cell office:value-type="float" office:value="1.65042">
            <text:p>1.65042</text:p>
          </table:table-cell>
          <table:table-cell office:value-type="float" office:value="7.62263">
            <text:p>7.62263</text:p>
          </table:table-cell>
          <table:table-cell office:value-type="float" office:value="2.07584">
            <text:p>2.07584</text:p>
          </table:table-cell>
          <table:table-cell office:value-type="float" office:value="-0.715251">
            <text:p>-0.715251</text:p>
          </table:table-cell>
          <table:table-cell office:value-type="float" office:value="2.08787">
            <text:p>2.08787</text:p>
          </table:table-cell>
          <table:table-cell table:number-columns-repeated="2"/>
          <table:table-cell table:formula="of:=ABS([.I65])" office:value-type="float" office:value="45.7779">
            <text:p>45.7779</text:p>
          </table:table-cell>
          <table:table-cell table:number-columns-repeated="2"/>
          <table:table-cell table:formula="of:=[.Q65]/([.J65]*[.J65])" office:value-type="float" office:value="16.80609872638">
            <text:p>16.8060987264</text:p>
          </table:table-cell>
          <table:table-cell table:formula="of:=1/([.J65]*[.J65])" office:value-type="float" office:value="0.367122535685996">
            <text:p>0.367122535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9">
            <text:p>8539</text:p>
          </table:table-cell>
          <table:table-cell office:value-type="float" office:value="-1.69451">
            <text:p>-1.69451</text:p>
          </table:table-cell>
          <table:table-cell office:value-type="float" office:value="1.8669">
            <text:p>1.8669</text:p>
          </table:table-cell>
          <table:table-cell office:value-type="float" office:value="1.0125">
            <text:p>1.0125</text:p>
          </table:table-cell>
          <table:table-cell office:value-type="float" office:value="1.86725">
            <text:p>1.86725</text:p>
          </table:table-cell>
          <table:table-cell office:value-type="float" office:value="-2.17743">
            <text:p>-2.17743</text:p>
          </table:table-cell>
          <table:table-cell office:value-type="float" office:value="1.86655">
            <text:p>1.86655</text:p>
          </table:table-cell>
          <table:table-cell office:value-type="float" office:value="41.5712">
            <text:p>41.5712</text:p>
          </table:table-cell>
          <table:table-cell office:value-type="float" office:value="1.68044">
            <text:p>1.68044</text:p>
          </table:table-cell>
          <table:table-cell office:value-type="float" office:value="4.29405">
            <text:p>4.29405</text:p>
          </table:table-cell>
          <table:table-cell office:value-type="float" office:value="2.02777">
            <text:p>2.02777</text:p>
          </table:table-cell>
          <table:table-cell office:value-type="float" office:value="1.06972">
            <text:p>1.06972</text:p>
          </table:table-cell>
          <table:table-cell office:value-type="float" office:value="2.03129">
            <text:p>2.03129</text:p>
          </table:table-cell>
          <table:table-cell table:number-columns-repeated="2"/>
          <table:table-cell table:formula="of:=ABS([.I66])" office:value-type="float" office:value="41.5712">
            <text:p>41.5712</text:p>
          </table:table-cell>
          <table:table-cell table:number-columns-repeated="2"/>
          <table:table-cell table:formula="of:=[.Q66]/([.J66]*[.J66])" office:value-type="float" office:value="14.7213127696837">
            <text:p>14.7213127697</text:p>
          </table:table-cell>
          <table:table-cell table:formula="of:=1/([.J66]*[.J66])" office:value-type="float" office:value="0.354122872798564">
            <text:p>0.3541228728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63:.T66])/SUM([.U63:.U66])" office:value-type="float" office:value="43.5853261845956">
            <text:p>43.5853261846</text:p>
          </table:table-cell>
          <table:table-cell table:style-name="ce2" table:formula="of:=SQRT(1/SUM([.U63:.U66]))" office:value-type="float" office:value="0.846711461942352">
            <text:p>0.8467114619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8542">
            <text:p>8542</text:p>
          </table:table-cell>
          <table:table-cell office:value-type="float" office:value="0.304869">
            <text:p>0.304869</text:p>
          </table:table-cell>
          <table:table-cell office:value-type="float" office:value="1.65741">
            <text:p>1.65741</text:p>
          </table:table-cell>
          <table:table-cell office:value-type="float" office:value="0.196527">
            <text:p>0.196527</text:p>
          </table:table-cell>
          <table:table-cell office:value-type="float" office:value="1.65742">
            <text:p>1.65742</text:p>
          </table:table-cell>
          <table:table-cell office:value-type="float" office:value="1.40131">
            <text:p>1.40131</text:p>
          </table:table-cell>
          <table:table-cell office:value-type="float" office:value="1.6571">
            <text:p>1.6571</text:p>
          </table:table-cell>
          <table:table-cell office:value-type="float" office:value="-42.2951">
            <text:p>-42.2951</text:p>
          </table:table-cell>
          <table:table-cell office:value-type="float" office:value="1.51887">
            <text:p>1.51887</text:p>
          </table:table-cell>
          <table:table-cell office:value-type="float" office:value="1.05549">
            <text:p>1.05549</text:p>
          </table:table-cell>
          <table:table-cell office:value-type="float" office:value="1.84956">
            <text:p>1.84956</text:p>
          </table:table-cell>
          <table:table-cell office:value-type="float" office:value="0.958133">
            <text:p>0.958133</text:p>
          </table:table-cell>
          <table:table-cell office:value-type="float" office:value="1.8496">
            <text:p>1.8496</text:p>
          </table:table-cell>
          <table:table-cell table:number-columns-repeated="2"/>
          <table:table-cell table:formula="of:=ABS([.I70])" office:value-type="float" office:value="42.2951">
            <text:p>42.2951</text:p>
          </table:table-cell>
          <table:table-cell table:number-columns-repeated="2"/>
          <table:table-cell table:formula="of:=[.Q70]/([.J70]*[.J70])" office:value-type="float" office:value="18.3336462653297">
            <text:p>18.3336462653</text:p>
          </table:table-cell>
          <table:table-cell table:formula="of:=1/([.J70]*[.J70])" office:value-type="float" office:value="0.433469746266818">
            <text:p>0.4334697463</text:p>
          </table:table-cell>
          <table:table-cell table:number-columns-repeated="1003"/>
        </table:table-row>
        <table:table-row table:style-name="ro1">
          <table:table-cell office:value-type="string">
            <text:p>(foil 8)</text:p>
          </table:table-cell>
          <table:table-cell office:value-type="float" office:value="8543">
            <text:p>8543</text:p>
          </table:table-cell>
          <table:table-cell office:value-type="float" office:value="-1.17789">
            <text:p>-1.17789</text:p>
          </table:table-cell>
          <table:table-cell office:value-type="float" office:value="1.66631">
            <text:p>1.66631</text:p>
          </table:table-cell>
          <table:table-cell office:value-type="float" office:value="0.849338">
            <text:p>0.849338</text:p>
          </table:table-cell>
          <table:table-cell office:value-type="float" office:value="1.66642">
            <text:p>1.66642</text:p>
          </table:table-cell>
          <table:table-cell office:value-type="float" office:value="-1.39812">
            <text:p>-1.39812</text:p>
          </table:table-cell>
          <table:table-cell office:value-type="float" office:value="1.66622">
            <text:p>1.66622</text:p>
          </table:table-cell>
          <table:table-cell office:value-type="float" office:value="39.5264">
            <text:p>39.5264</text:p>
          </table:table-cell>
          <table:table-cell office:value-type="float" office:value="1.55294">
            <text:p>1.55294</text:p>
          </table:table-cell>
          <table:table-cell office:value-type="float" office:value="0.820809">
            <text:p>0.820809</text:p>
          </table:table-cell>
          <table:table-cell office:value-type="float" office:value="1.84036">
            <text:p>1.84036</text:p>
          </table:table-cell>
          <table:table-cell office:value-type="float" office:value="0.12438">
            <text:p>0.12438</text:p>
          </table:table-cell>
          <table:table-cell office:value-type="float" office:value="1.84048">
            <text:p>1.84048</text:p>
          </table:table-cell>
          <table:table-cell table:number-columns-repeated="2"/>
          <table:table-cell table:formula="of:=ABS([.I71])" office:value-type="float" office:value="39.5264">
            <text:p>39.5264</text:p>
          </table:table-cell>
          <table:table-cell table:number-columns-repeated="2"/>
          <table:table-cell table:formula="of:=[.Q71]/([.J71]*[.J71])" office:value-type="float" office:value="16.389960554109">
            <text:p>16.3899605541</text:p>
          </table:table-cell>
          <table:table-cell table:formula="of:=1/([.J71]*[.J71])" office:value-type="float" office:value="0.414658571337359">
            <text:p>0.414658571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4">
            <text:p>8544</text:p>
          </table:table-cell>
          <table:table-cell office:value-type="float" office:value="0.592594">
            <text:p>0.592594</text:p>
          </table:table-cell>
          <table:table-cell office:value-type="float" office:value="1.6424">
            <text:p>1.6424</text:p>
          </table:table-cell>
          <table:table-cell office:value-type="float" office:value="1.61786">
            <text:p>1.61786</text:p>
          </table:table-cell>
          <table:table-cell office:value-type="float" office:value="1.64203">
            <text:p>1.64203</text:p>
          </table:table-cell>
          <table:table-cell office:value-type="float" office:value="-0.0443501">
            <text:p>-0.0443501</text:p>
          </table:table-cell>
          <table:table-cell office:value-type="float" office:value="1.64246">
            <text:p>1.64246</text:p>
          </table:table-cell>
          <table:table-cell office:value-type="float" office:value="-41.0087">
            <text:p>-41.0087</text:p>
          </table:table-cell>
          <table:table-cell office:value-type="float" office:value="1.54805">
            <text:p>1.54805</text:p>
          </table:table-cell>
          <table:table-cell office:value-type="float" office:value="0.394551">
            <text:p>0.394551</text:p>
          </table:table-cell>
          <table:table-cell office:value-type="float" office:value="1.86099">
            <text:p>1.86099</text:p>
          </table:table-cell>
          <table:table-cell office:value-type="float" office:value="1.56635">
            <text:p>1.56635</text:p>
          </table:table-cell>
          <table:table-cell office:value-type="float" office:value="1.86056">
            <text:p>1.86056</text:p>
          </table:table-cell>
          <table:table-cell table:number-columns-repeated="2"/>
          <table:table-cell table:formula="of:=ABS([.I72])" office:value-type="float" office:value="41.0087">
            <text:p>41.0087</text:p>
          </table:table-cell>
          <table:table-cell table:number-columns-repeated="2"/>
          <table:table-cell table:formula="of:=[.Q72]/([.J72]*[.J72])" office:value-type="float" office:value="17.1122073774936">
            <text:p>17.1122073775</text:p>
          </table:table-cell>
          <table:table-cell table:formula="of:=1/([.J72]*[.J72])" office:value-type="float" office:value="0.417282366363567">
            <text:p>0.417282366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5">
            <text:p>8545</text:p>
          </table:table-cell>
          <table:table-cell office:value-type="float" office:value="-0.301111">
            <text:p>-0.301111</text:p>
          </table:table-cell>
          <table:table-cell office:value-type="float" office:value="1.65592">
            <text:p>1.65592</text:p>
          </table:table-cell>
          <table:table-cell office:value-type="float" office:value="0.630413">
            <text:p>0.630413</text:p>
          </table:table-cell>
          <table:table-cell office:value-type="float" office:value="1.65587">
            <text:p>1.65587</text:p>
          </table:table-cell>
          <table:table-cell office:value-type="float" office:value="0.0803611">
            <text:p>0.0803611</text:p>
          </table:table-cell>
          <table:table-cell office:value-type="float" office:value="1.65593">
            <text:p>1.65593</text:p>
          </table:table-cell>
          <table:table-cell office:value-type="float" office:value="40.3783">
            <text:p>40.3783</text:p>
          </table:table-cell>
          <table:table-cell office:value-type="float" office:value="1.556">
            <text:p>1.556</text:p>
          </table:table-cell>
          <table:table-cell office:value-type="float" office:value="-1.41809">
            <text:p>-1.41809</text:p>
          </table:table-cell>
          <table:table-cell office:value-type="float" office:value="1.85874">
            <text:p>1.85874</text:p>
          </table:table-cell>
          <table:table-cell office:value-type="float" office:value="-2.65321">
            <text:p>-2.65321</text:p>
          </table:table-cell>
          <table:table-cell office:value-type="float" office:value="1.85781">
            <text:p>1.85781</text:p>
          </table:table-cell>
          <table:table-cell table:number-columns-repeated="2"/>
          <table:table-cell table:formula="of:=ABS([.I73])" office:value-type="float" office:value="40.3783">
            <text:p>40.3783</text:p>
          </table:table-cell>
          <table:table-cell table:number-columns-repeated="2"/>
          <table:table-cell table:formula="of:=[.Q73]/([.J73]*[.J73])" office:value-type="float" office:value="16.6774191949564">
            <text:p>16.677419195</text:p>
          </table:table-cell>
          <table:table-cell table:formula="of:=1/([.J73]*[.J73])" office:value-type="float" office:value="0.413029255688239">
            <text:p>0.4130292557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70:.T73])/SUM([.U70:.U73])" office:value-type="float" office:value="40.8195919157711">
            <text:p>40.8195919158</text:p>
          </table:table-cell>
          <table:table-cell table:style-name="ce2" table:formula="of:=SQRT(1/SUM([.U70:.U73]))" office:value-type="float" office:value="0.771875217547966">
            <text:p>0.7718752175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8495">
            <text:p>8495</text:p>
          </table:table-cell>
          <table:table-cell office:value-type="float" office:value="-1.13492">
            <text:p>-1.13492</text:p>
          </table:table-cell>
          <table:table-cell office:value-type="float" office:value="1.62264">
            <text:p>1.62264</text:p>
          </table:table-cell>
          <table:table-cell office:value-type="float" office:value="1.97595">
            <text:p>1.97595</text:p>
          </table:table-cell>
          <table:table-cell office:value-type="float" office:value="1.62222">
            <text:p>1.62222</text:p>
          </table:table-cell>
          <table:table-cell office:value-type="float" office:value="-0.154039">
            <text:p>-0.154039</text:p>
          </table:table-cell>
          <table:table-cell office:value-type="float" office:value="1.62285">
            <text:p>1.62285</text:p>
          </table:table-cell>
          <table:table-cell office:value-type="float" office:value="31.1739">
            <text:p>31.1739</text:p>
          </table:table-cell>
          <table:table-cell office:value-type="float" office:value="1.57624">
            <text:p>1.57624</text:p>
          </table:table-cell>
          <table:table-cell office:value-type="float" office:value="2.21055">
            <text:p>2.21055</text:p>
          </table:table-cell>
          <table:table-cell office:value-type="float" office:value="1.74506">
            <text:p>1.74506</text:p>
          </table:table-cell>
          <table:table-cell office:value-type="float" office:value="-2.61">
            <text:p>-2.61</text:p>
          </table:table-cell>
          <table:table-cell office:value-type="float" office:value="1.74472">
            <text:p>1.74472</text:p>
          </table:table-cell>
          <table:table-cell table:number-columns-repeated="2"/>
          <table:table-cell table:formula="of:=ABS([.I77])" office:value-type="float" office:value="31.1739">
            <text:p>31.1739</text:p>
          </table:table-cell>
          <table:table-cell table:number-columns-repeated="2"/>
          <table:table-cell table:formula="of:=[.Q77]/([.J77]*[.J77])" office:value-type="float" office:value="12.5471892713119">
            <text:p>12.5471892713</text:p>
          </table:table-cell>
          <table:table-cell table:formula="of:=1/([.J77]*[.J77])" office:value-type="float" office:value="0.402490200819015">
            <text:p>0.4024902008</text:p>
          </table:table-cell>
          <table:table-cell table:number-columns-repeated="1003"/>
        </table:table-row>
        <table:table-row table:style-name="ro1">
          <table:table-cell office:value-type="string">
            <text:p>(foil 15)</text:p>
          </table:table-cell>
          <table:table-cell office:value-type="float" office:value="8496">
            <text:p>8496</text:p>
          </table:table-cell>
          <table:table-cell office:value-type="float" office:value="-4.24842">
            <text:p>-4.24842</text:p>
          </table:table-cell>
          <table:table-cell office:value-type="float" office:value="1.63443">
            <text:p>1.63443</text:p>
          </table:table-cell>
          <table:table-cell office:value-type="float" office:value="2.77556">
            <text:p>2.77556</text:p>
          </table:table-cell>
          <table:table-cell office:value-type="float" office:value="1.63613">
            <text:p>1.63613</text:p>
          </table:table-cell>
          <table:table-cell office:value-type="float" office:value="1.99387">
            <text:p>1.99387</text:p>
          </table:table-cell>
          <table:table-cell office:value-type="float" office:value="1.63674">
            <text:p>1.63674</text:p>
          </table:table-cell>
          <table:table-cell office:value-type="float" office:value="-38.0406">
            <text:p>-38.0406</text:p>
          </table:table-cell>
          <table:table-cell office:value-type="float" office:value="1.56172">
            <text:p>1.56172</text:p>
          </table:table-cell>
          <table:table-cell office:value-type="float" office:value="2.74066">
            <text:p>2.74066</text:p>
          </table:table-cell>
          <table:table-cell office:value-type="float" office:value="1.82458">
            <text:p>1.82458</text:p>
          </table:table-cell>
          <table:table-cell office:value-type="float" office:value="3.20024">
            <text:p>3.20024</text:p>
          </table:table-cell>
          <table:table-cell office:value-type="float" office:value="1.82408">
            <text:p>1.82408</text:p>
          </table:table-cell>
          <table:table-cell table:number-columns-repeated="2"/>
          <table:table-cell table:formula="of:=ABS([.I78])" office:value-type="float" office:value="38.0406">
            <text:p>38.0406</text:p>
          </table:table-cell>
          <table:table-cell table:number-columns-repeated="2"/>
          <table:table-cell table:formula="of:=[.Q78]/([.J78]*[.J78])" office:value-type="float" office:value="15.5969979159374">
            <text:p>15.5969979159</text:p>
          </table:table-cell>
          <table:table-cell table:formula="of:=1/([.J78]*[.J78])" office:value-type="float" office:value="0.410009251061692">
            <text:p>0.410009251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3">
            <text:p>8503</text:p>
          </table:table-cell>
          <table:table-cell office:value-type="float" office:value="-0.24052">
            <text:p>-0.24052</text:p>
          </table:table-cell>
          <table:table-cell office:value-type="float" office:value="1.62336">
            <text:p>1.62336</text:p>
          </table:table-cell>
          <table:table-cell office:value-type="float" office:value="0.344903">
            <text:p>0.344903</text:p>
          </table:table-cell>
          <table:table-cell office:value-type="float" office:value="1.62335">
            <text:p>1.62335</text:p>
          </table:table-cell>
          <table:table-cell office:value-type="float" office:value="-0.975797">
            <text:p>-0.975797</text:p>
          </table:table-cell>
          <table:table-cell office:value-type="float" office:value="1.62322">
            <text:p>1.62322</text:p>
          </table:table-cell>
          <table:table-cell office:value-type="float" office:value="35.0699">
            <text:p>35.0699</text:p>
          </table:table-cell>
          <table:table-cell office:value-type="float" office:value="1.54983">
            <text:p>1.54983</text:p>
          </table:table-cell>
          <table:table-cell office:value-type="float" office:value="2.21409">
            <text:p>2.21409</text:p>
          </table:table-cell>
          <table:table-cell office:value-type="float" office:value="1.76631">
            <text:p>1.76631</text:p>
          </table:table-cell>
          <table:table-cell office:value-type="float" office:value="0.146866">
            <text:p>0.146866</text:p>
          </table:table-cell>
          <table:table-cell office:value-type="float" office:value="1.76717">
            <text:p>1.76717</text:p>
          </table:table-cell>
          <table:table-cell table:number-columns-repeated="2"/>
          <table:table-cell table:formula="of:=ABS([.I79])" office:value-type="float" office:value="35.0699">
            <text:p>35.0699</text:p>
          </table:table-cell>
          <table:table-cell table:number-columns-repeated="2"/>
          <table:table-cell table:formula="of:=[.Q79]/([.J79]*[.J79])" office:value-type="float" office:value="14.6004553665036">
            <text:p>14.6004553665</text:p>
          </table:table-cell>
          <table:table-cell table:formula="of:=1/([.J79]*[.J79])" office:value-type="float" office:value="0.416324408296107">
            <text:p>0.416324408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4">
            <text:p>8504</text:p>
          </table:table-cell>
          <table:table-cell office:value-type="float" office:value="2.90843">
            <text:p>2.90843</text:p>
          </table:table-cell>
          <table:table-cell office:value-type="float" office:value="1.6561">
            <text:p>1.6561</text:p>
          </table:table-cell>
          <table:table-cell office:value-type="float" office:value="1.79418">
            <text:p>1.79418</text:p>
          </table:table-cell>
          <table:table-cell office:value-type="float" office:value="1.65697">
            <text:p>1.65697</text:p>
          </table:table-cell>
          <table:table-cell office:value-type="float" office:value="-1.51162">
            <text:p>-1.51162</text:p>
          </table:table-cell>
          <table:table-cell office:value-type="float" office:value="1.65713">
            <text:p>1.65713</text:p>
          </table:table-cell>
          <table:table-cell office:value-type="float" office:value="-32.4732">
            <text:p>-32.4732</text:p>
          </table:table-cell>
          <table:table-cell office:value-type="float" office:value="1.5941">
            <text:p>1.5941</text:p>
          </table:table-cell>
          <table:table-cell office:value-type="float" office:value="2.19046">
            <text:p>2.19046</text:p>
          </table:table-cell>
          <table:table-cell office:value-type="float" office:value="1.78116">
            <text:p>1.78116</text:p>
          </table:table-cell>
          <table:table-cell office:value-type="float" office:value="0.424438">
            <text:p>0.424438</text:p>
          </table:table-cell>
          <table:table-cell office:value-type="float" office:value="1.78198">
            <text:p>1.78198</text:p>
          </table:table-cell>
          <table:table-cell table:number-columns-repeated="2"/>
          <table:table-cell table:formula="of:=ABS([.I80])" office:value-type="float" office:value="32.4732">
            <text:p>32.4732</text:p>
          </table:table-cell>
          <table:table-cell table:number-columns-repeated="2"/>
          <table:table-cell table:formula="of:=[.Q80]/([.J80]*[.J80])" office:value-type="float" office:value="12.7789144810111">
            <text:p>12.778914481</text:p>
          </table:table-cell>
          <table:table-cell table:formula="of:=1/([.J80]*[.J80])" office:value-type="float" office:value="0.393521872837019">
            <text:p>0.393521872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0">
            <text:p>8510</text:p>
          </table:table-cell>
          <table:table-cell office:value-type="float" office:value="-2.47172">
            <text:p>-2.47172</text:p>
          </table:table-cell>
          <table:table-cell office:value-type="float" office:value="1.60593">
            <text:p>1.60593</text:p>
          </table:table-cell>
          <table:table-cell office:value-type="float" office:value="2.72994">
            <text:p>2.72994</text:p>
          </table:table-cell>
          <table:table-cell office:value-type="float" office:value="1.60571">
            <text:p>1.60571</text:p>
          </table:table-cell>
          <table:table-cell office:value-type="float" office:value="0.138816">
            <text:p>0.138816</text:p>
          </table:table-cell>
          <table:table-cell office:value-type="float" office:value="1.60691">
            <text:p>1.60691</text:p>
          </table:table-cell>
          <table:table-cell office:value-type="float" office:value="35.9509">
            <text:p>35.9509</text:p>
          </table:table-cell>
          <table:table-cell office:value-type="float" office:value="1.52613">
            <text:p>1.52613</text:p>
          </table:table-cell>
          <table:table-cell office:value-type="float" office:value="1.57178">
            <text:p>1.57178</text:p>
          </table:table-cell>
          <table:table-cell office:value-type="float" office:value="1.75222">
            <text:p>1.75222</text:p>
          </table:table-cell>
          <table:table-cell office:value-type="float" office:value="1.0998">
            <text:p>1.0998</text:p>
          </table:table-cell>
          <table:table-cell office:value-type="float" office:value="1.75244">
            <text:p>1.75244</text:p>
          </table:table-cell>
          <table:table-cell table:number-columns-repeated="2"/>
          <table:table-cell table:formula="of:=ABS([.I81])" office:value-type="float" office:value="35.9509">
            <text:p>35.9509</text:p>
          </table:table-cell>
          <table:table-cell table:number-columns-repeated="2"/>
          <table:table-cell table:formula="of:=[.Q81]/([.J81]*[.J81])" office:value-type="float" office:value="15.4357134549701">
            <text:p>15.435713455</text:p>
          </table:table-cell>
          <table:table-cell table:formula="of:=1/([.J81]*[.J81])" office:value-type="float" office:value="0.429355411268428">
            <text:p>0.429355411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1">
            <text:p>8511</text:p>
          </table:table-cell>
          <table:table-cell office:value-type="float" office:value="0.393123">
            <text:p>0.393123</text:p>
          </table:table-cell>
          <table:table-cell office:value-type="float" office:value="1.61108">
            <text:p>1.61108</text:p>
          </table:table-cell>
          <table:table-cell office:value-type="float" office:value="0.858223">
            <text:p>0.858223</text:p>
          </table:table-cell>
          <table:table-cell office:value-type="float" office:value="1.61099">
            <text:p>1.61099</text:p>
          </table:table-cell>
          <table:table-cell office:value-type="float" office:value="0.444588">
            <text:p>0.444588</text:p>
          </table:table-cell>
          <table:table-cell office:value-type="float" office:value="1.61107">
            <text:p>1.61107</text:p>
          </table:table-cell>
          <table:table-cell office:value-type="float" office:value="-31.3969">
            <text:p>-31.3969</text:p>
          </table:table-cell>
          <table:table-cell office:value-type="float" office:value="1.54823">
            <text:p>1.54823</text:p>
          </table:table-cell>
          <table:table-cell office:value-type="float" office:value="0.86328">
            <text:p>0.86328</text:p>
          </table:table-cell>
          <table:table-cell office:value-type="float" office:value="1.71741">
            <text:p>1.71741</text:p>
          </table:table-cell>
          <table:table-cell office:value-type="float" office:value="0.553218">
            <text:p>0.553218</text:p>
          </table:table-cell>
          <table:table-cell office:value-type="float" office:value="1.71749">
            <text:p>1.71749</text:p>
          </table:table-cell>
          <table:table-cell table:number-columns-repeated="2"/>
          <table:table-cell table:formula="of:=ABS([.I82])" office:value-type="float" office:value="31.3969">
            <text:p>31.3969</text:p>
          </table:table-cell>
          <table:table-cell table:number-columns-repeated="2"/>
          <table:table-cell table:formula="of:=[.Q82]/([.J82]*[.J82])" office:value-type="float" office:value="13.0983265273291">
            <text:p>13.0983265273</text:p>
          </table:table-cell>
          <table:table-cell table:formula="of:=1/([.J82]*[.J82])" office:value-type="float" office:value="0.417185344009413">
            <text:p>0.41718534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6">
            <text:p>8516</text:p>
          </table:table-cell>
          <table:table-cell office:value-type="float" office:value="-0.645732">
            <text:p>-0.645732</text:p>
          </table:table-cell>
          <table:table-cell office:value-type="float" office:value="1.6629">
            <text:p>1.6629</text:p>
          </table:table-cell>
          <table:table-cell office:value-type="float" office:value="0.754897">
            <text:p>0.754897</text:p>
          </table:table-cell>
          <table:table-cell office:value-type="float" office:value="1.66287">
            <text:p>1.66287</text:p>
          </table:table-cell>
          <table:table-cell office:value-type="float" office:value="-1.30429">
            <text:p>-1.30429</text:p>
          </table:table-cell>
          <table:table-cell office:value-type="float" office:value="1.66269">
            <text:p>1.66269</text:p>
          </table:table-cell>
          <table:table-cell office:value-type="float" office:value="34.5992">
            <text:p>34.5992</text:p>
          </table:table-cell>
          <table:table-cell office:value-type="float" office:value="1.59051">
            <text:p>1.59051</text:p>
          </table:table-cell>
          <table:table-cell office:value-type="float" office:value="3.43168">
            <text:p>3.43168</text:p>
          </table:table-cell>
          <table:table-cell office:value-type="float" office:value="1.80467">
            <text:p>1.80467</text:p>
          </table:table-cell>
          <table:table-cell office:value-type="float" office:value="-0.534933">
            <text:p>-0.534933</text:p>
          </table:table-cell>
          <table:table-cell office:value-type="float" office:value="1.80675">
            <text:p>1.80675</text:p>
          </table:table-cell>
          <table:table-cell table:number-columns-repeated="2"/>
          <table:table-cell table:formula="of:=ABS([.I83])" office:value-type="float" office:value="34.5992">
            <text:p>34.5992</text:p>
          </table:table-cell>
          <table:table-cell table:number-columns-repeated="2"/>
          <table:table-cell table:formula="of:=[.Q83]/([.J83]*[.J83])" office:value-type="float" office:value="13.6770756541659">
            <text:p>13.6770756542</text:p>
          </table:table-cell>
          <table:table-cell table:formula="of:=1/([.J83]*[.J83])" office:value-type="float" office:value="0.395300343769967">
            <text:p>0.395300343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7">
            <text:p>8517</text:p>
          </table:table-cell>
          <table:table-cell office:value-type="float" office:value="-2.33849">
            <text:p>-2.33849</text:p>
          </table:table-cell>
          <table:table-cell office:value-type="float" office:value="1.6601">
            <text:p>1.6601</text:p>
          </table:table-cell>
          <table:table-cell office:value-type="float" office:value="0.500267">
            <text:p>0.500267</text:p>
          </table:table-cell>
          <table:table-cell office:value-type="float" office:value="1.66097">
            <text:p>1.66097</text:p>
          </table:table-cell>
          <table:table-cell office:value-type="float" office:value="1.00843">
            <text:p>1.00843</text:p>
          </table:table-cell>
          <table:table-cell office:value-type="float" office:value="1.66084">
            <text:p>1.66084</text:p>
          </table:table-cell>
          <table:table-cell office:value-type="float" office:value="-33.4455">
            <text:p>-33.4455</text:p>
          </table:table-cell>
          <table:table-cell office:value-type="float" office:value="1.58404">
            <text:p>1.58404</text:p>
          </table:table-cell>
          <table:table-cell office:value-type="float" office:value="1.10206">
            <text:p>1.10206</text:p>
          </table:table-cell>
          <table:table-cell office:value-type="float" office:value="1.78333">
            <text:p>1.78333</text:p>
          </table:table-cell>
          <table:table-cell office:value-type="float" office:value="0.0833903">
            <text:p>0.0833903</text:p>
          </table:table-cell>
          <table:table-cell office:value-type="float" office:value="1.78354">
            <text:p>1.78354</text:p>
          </table:table-cell>
          <table:table-cell table:number-columns-repeated="2"/>
          <table:table-cell table:formula="of:=ABS([.I84])" office:value-type="float" office:value="33.4455">
            <text:p>33.4455</text:p>
          </table:table-cell>
          <table:table-cell table:number-columns-repeated="2"/>
          <table:table-cell table:formula="of:=[.Q84]/([.J84]*[.J84])" office:value-type="float" office:value="13.3292405180732">
            <text:p>13.3292405181</text:p>
          </table:table-cell>
          <table:table-cell table:formula="of:=1/([.J84]*[.J84])" office:value-type="float" office:value="0.398536141426298">
            <text:p>0.398536141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2">
            <text:p>8522</text:p>
          </table:table-cell>
          <table:table-cell office:value-type="float" office:value="2.64548">
            <text:p>2.64548</text:p>
          </table:table-cell>
          <table:table-cell office:value-type="float" office:value="1.6353">
            <text:p>1.6353</text:p>
          </table:table-cell>
          <table:table-cell office:value-type="float" office:value="1.13502">
            <text:p>1.13502</text:p>
          </table:table-cell>
          <table:table-cell office:value-type="float" office:value="1.63623">
            <text:p>1.63623</text:p>
          </table:table-cell>
          <table:table-cell office:value-type="float" office:value="-4.53612">
            <text:p>-4.53612</text:p>
          </table:table-cell>
          <table:table-cell office:value-type="float" office:value="1.63308">
            <text:p>1.63308</text:p>
          </table:table-cell>
          <table:table-cell office:value-type="float" office:value="36.3136">
            <text:p>36.3136</text:p>
          </table:table-cell>
          <table:table-cell office:value-type="float" office:value="1.55261">
            <text:p>1.55261</text:p>
          </table:table-cell>
          <table:table-cell office:value-type="float" office:value="2.55671">
            <text:p>2.55671</text:p>
          </table:table-cell>
          <table:table-cell office:value-type="float" office:value="1.78728">
            <text:p>1.78728</text:p>
          </table:table-cell>
          <table:table-cell office:value-type="float" office:value="0.928435">
            <text:p>0.928435</text:p>
          </table:table-cell>
          <table:table-cell office:value-type="float" office:value="1.78829">
            <text:p>1.78829</text:p>
          </table:table-cell>
          <table:table-cell table:number-columns-repeated="2"/>
          <table:table-cell table:formula="of:=ABS([.I85])" office:value-type="float" office:value="36.3136">
            <text:p>36.3136</text:p>
          </table:table-cell>
          <table:table-cell table:number-columns-repeated="2"/>
          <table:table-cell table:formula="of:=[.Q85]/([.J85]*[.J85])" office:value-type="float" office:value="15.0641470832355">
            <text:p>15.0641470832</text:p>
          </table:table-cell>
          <table:table-cell table:formula="of:=1/([.J85]*[.J85])" office:value-type="float" office:value="0.414834857552968">
            <text:p>0.414834857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3">
            <text:p>8523</text:p>
          </table:table-cell>
          <table:table-cell office:value-type="float" office:value="-1.09461">
            <text:p>-1.09461</text:p>
          </table:table-cell>
          <table:table-cell office:value-type="float" office:value="1.63313">
            <text:p>1.63313</text:p>
          </table:table-cell>
          <table:table-cell office:value-type="float" office:value="0.244473">
            <text:p>0.244473</text:p>
          </table:table-cell>
          <table:table-cell office:value-type="float" office:value="1.63332">
            <text:p>1.63332</text:p>
          </table:table-cell>
          <table:table-cell office:value-type="float" office:value="-0.402783">
            <text:p>-0.402783</text:p>
          </table:table-cell>
          <table:table-cell office:value-type="float" office:value="1.6333">
            <text:p>1.6333</text:p>
          </table:table-cell>
          <table:table-cell office:value-type="float" office:value="-33.0236">
            <text:p>-33.0236</text:p>
          </table:table-cell>
          <table:table-cell office:value-type="float" office:value="1.58826">
            <text:p>1.58826</text:p>
          </table:table-cell>
          <table:table-cell office:value-type="float" office:value="2.21628">
            <text:p>2.21628</text:p>
          </table:table-cell>
          <table:table-cell office:value-type="float" office:value="1.78179">
            <text:p>1.78179</text:p>
          </table:table-cell>
          <table:table-cell office:value-type="float" office:value="4.2414">
            <text:p>4.2414</text:p>
          </table:table-cell>
          <table:table-cell office:value-type="float" office:value="1.77946">
            <text:p>1.77946</text:p>
          </table:table-cell>
          <table:table-cell table:number-columns-repeated="2"/>
          <table:table-cell table:formula="of:=ABS([.I86])" office:value-type="float" office:value="33.0236">
            <text:p>33.0236</text:p>
          </table:table-cell>
          <table:table-cell table:number-columns-repeated="2"/>
          <table:table-cell table:formula="of:=[.Q86]/([.J86]*[.J86])" office:value-type="float" office:value="13.0912530700563">
            <text:p>13.0912530701</text:p>
          </table:table-cell>
          <table:table-cell table:formula="of:=1/([.J86]*[.J86])" office:value-type="float" office:value="0.396421137309571">
            <text:p>0.396421137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8">
            <text:p>8528</text:p>
          </table:table-cell>
          <table:table-cell office:value-type="float" office:value="0.543552">
            <text:p>0.543552</text:p>
          </table:table-cell>
          <table:table-cell office:value-type="float" office:value="1.6427">
            <text:p>1.6427</text:p>
          </table:table-cell>
          <table:table-cell office:value-type="float" office:value="0.650844">
            <text:p>0.650844</text:p>
          </table:table-cell>
          <table:table-cell office:value-type="float" office:value="1.64268">
            <text:p>1.64268</text:p>
          </table:table-cell>
          <table:table-cell office:value-type="float" office:value="0.597169">
            <text:p>0.597169</text:p>
          </table:table-cell>
          <table:table-cell office:value-type="float" office:value="1.64269">
            <text:p>1.64269</text:p>
          </table:table-cell>
          <table:table-cell office:value-type="float" office:value="36.4151">
            <text:p>36.4151</text:p>
          </table:table-cell>
          <table:table-cell office:value-type="float" office:value="1.5473">
            <text:p>1.5473</text:p>
          </table:table-cell>
          <table:table-cell office:value-type="float" office:value="1.52633">
            <text:p>1.52633</text:p>
          </table:table-cell>
          <table:table-cell office:value-type="float" office:value="1.78343">
            <text:p>1.78343</text:p>
          </table:table-cell>
          <table:table-cell office:value-type="float" office:value="-0.658359">
            <text:p>-0.658359</text:p>
          </table:table-cell>
          <table:table-cell office:value-type="float" office:value="1.78377">
            <text:p>1.78377</text:p>
          </table:table-cell>
          <table:table-cell table:number-columns-repeated="2"/>
          <table:table-cell table:formula="of:=ABS([.I87])" office:value-type="float" office:value="36.4151">
            <text:p>36.4151</text:p>
          </table:table-cell>
          <table:table-cell table:number-columns-repeated="2"/>
          <table:table-cell table:formula="of:=[.Q87]/([.J87]*[.J87])" office:value-type="float" office:value="15.2101135353019">
            <text:p>15.2101135353</text:p>
          </table:table-cell>
          <table:table-cell table:formula="of:=1/([.J87]*[.J87])" office:value-type="float" office:value="0.417686990707204">
            <text:p>0.417686990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9">
            <text:p>8529</text:p>
          </table:table-cell>
          <table:table-cell office:value-type="float" office:value="1.54138">
            <text:p>1.54138</text:p>
          </table:table-cell>
          <table:table-cell office:value-type="float" office:value="1.64222">
            <text:p>1.64222</text:p>
          </table:table-cell>
          <table:table-cell office:value-type="float" office:value="2.49948">
            <text:p>2.49948</text:p>
          </table:table-cell>
          <table:table-cell office:value-type="float" office:value="1.64159">
            <text:p>1.64159</text:p>
          </table:table-cell>
          <table:table-cell office:value-type="float" office:value="1.27841">
            <text:p>1.27841</text:p>
          </table:table-cell>
          <table:table-cell office:value-type="float" office:value="1.64235">
            <text:p>1.64235</text:p>
          </table:table-cell>
          <table:table-cell office:value-type="float" office:value="-34.3747">
            <text:p>-34.3747</text:p>
          </table:table-cell>
          <table:table-cell office:value-type="float" office:value="1.55232">
            <text:p>1.55232</text:p>
          </table:table-cell>
          <table:table-cell office:value-type="float" office:value="1.09409">
            <text:p>1.09409</text:p>
          </table:table-cell>
          <table:table-cell office:value-type="float" office:value="1.76012">
            <text:p>1.76012</text:p>
          </table:table-cell>
          <table:table-cell office:value-type="float" office:value="-0.321446">
            <text:p>-0.321446</text:p>
          </table:table-cell>
          <table:table-cell office:value-type="float" office:value="1.76031">
            <text:p>1.76031</text:p>
          </table:table-cell>
          <table:table-cell table:number-columns-repeated="2"/>
          <table:table-cell table:formula="of:=ABS([.I88])" office:value-type="float" office:value="34.3747">
            <text:p>34.3747</text:p>
          </table:table-cell>
          <table:table-cell table:number-columns-repeated="2"/>
          <table:table-cell table:formula="of:=[.Q88]/([.J88]*[.J88])" office:value-type="float" office:value="14.2651522349099">
            <text:p>14.2651522349</text:p>
          </table:table-cell>
          <table:table-cell table:formula="of:=1/([.J88]*[.J88])" office:value-type="float" office:value="0.414989868563506">
            <text:p>0.414989868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4">
            <text:p>8534</text:p>
          </table:table-cell>
          <table:table-cell office:value-type="float" office:value="-1.54226">
            <text:p>-1.54226</text:p>
          </table:table-cell>
          <table:table-cell office:value-type="float" office:value="1.65482">
            <text:p>1.65482</text:p>
          </table:table-cell>
          <table:table-cell office:value-type="float" office:value="0.519186">
            <text:p>0.519186</text:p>
          </table:table-cell>
          <table:table-cell office:value-type="float" office:value="1.65517">
            <text:p>1.65517</text:p>
          </table:table-cell>
          <table:table-cell office:value-type="float" office:value="-1.7057">
            <text:p>-1.7057</text:p>
          </table:table-cell>
          <table:table-cell office:value-type="float" office:value="1.65474">
            <text:p>1.65474</text:p>
          </table:table-cell>
          <table:table-cell office:value-type="float" office:value="34.6335">
            <text:p>34.6335</text:p>
          </table:table-cell>
          <table:table-cell office:value-type="float" office:value="1.57008">
            <text:p>1.57008</text:p>
          </table:table-cell>
          <table:table-cell office:value-type="float" office:value="1.64164">
            <text:p>1.64164</text:p>
          </table:table-cell>
          <table:table-cell office:value-type="float" office:value="1.7836">
            <text:p>1.7836</text:p>
          </table:table-cell>
          <table:table-cell office:value-type="float" office:value="-1.7273">
            <text:p>-1.7273</text:p>
          </table:table-cell>
          <table:table-cell office:value-type="float" office:value="1.78354">
            <text:p>1.78354</text:p>
          </table:table-cell>
          <table:table-cell table:number-columns-repeated="2"/>
          <table:table-cell table:formula="of:=ABS([.I89])" office:value-type="float" office:value="34.6335">
            <text:p>34.6335</text:p>
          </table:table-cell>
          <table:table-cell table:number-columns-repeated="2"/>
          <table:table-cell table:formula="of:=[.Q89]/([.J89]*[.J89])" office:value-type="float" office:value="14.0492396207116">
            <text:p>14.0492396207</text:p>
          </table:table-cell>
          <table:table-cell table:formula="of:=1/([.J89]*[.J89])" office:value-type="float" office:value="0.405654629786526">
            <text:p>0.405654629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5">
            <text:p>8535</text:p>
          </table:table-cell>
          <table:table-cell office:value-type="float" office:value="-0.340002">
            <text:p>-0.340002</text:p>
          </table:table-cell>
          <table:table-cell office:value-type="float" office:value="1.64648">
            <text:p>1.64648</text:p>
          </table:table-cell>
          <table:table-cell office:value-type="float" office:value="2.40955">
            <text:p>2.40955</text:p>
          </table:table-cell>
          <table:table-cell office:value-type="float" office:value="1.64555">
            <text:p>1.64555</text:p>
          </table:table-cell>
          <table:table-cell office:value-type="float" office:value="0.506573">
            <text:p>0.506573</text:p>
          </table:table-cell>
          <table:table-cell office:value-type="float" office:value="1.64646">
            <text:p>1.64646</text:p>
          </table:table-cell>
          <table:table-cell office:value-type="float" office:value="-34.5782">
            <text:p>-34.5782</text:p>
          </table:table-cell>
          <table:table-cell office:value-type="float" office:value="1.57272">
            <text:p>1.57272</text:p>
          </table:table-cell>
          <table:table-cell office:value-type="float" office:value="0.535324">
            <text:p>0.535324</text:p>
          </table:table-cell>
          <table:table-cell office:value-type="float" office:value="1.78625">
            <text:p>1.78625</text:p>
          </table:table-cell>
          <table:table-cell office:value-type="float" office:value="-1.95421">
            <text:p>-1.95421</text:p>
          </table:table-cell>
          <table:table-cell office:value-type="float" office:value="1.78562">
            <text:p>1.78562</text:p>
          </table:table-cell>
          <table:table-cell table:number-columns-repeated="2"/>
          <table:table-cell table:formula="of:=ABS([.I90])" office:value-type="float" office:value="34.5782">
            <text:p>34.5782</text:p>
          </table:table-cell>
          <table:table-cell table:number-columns-repeated="2"/>
          <table:table-cell table:formula="of:=[.Q90]/([.J90]*[.J90])" office:value-type="float" office:value="13.9797550732486">
            <text:p>13.9797550732</text:p>
          </table:table-cell>
          <table:table-cell table:formula="of:=1/([.J90]*[.J90])" office:value-type="float" office:value="0.404293892488579">
            <text:p>0.404293892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0">
            <text:p>8540</text:p>
          </table:table-cell>
          <table:table-cell office:value-type="float" office:value="-3.13207">
            <text:p>-3.13207</text:p>
          </table:table-cell>
          <table:table-cell office:value-type="float" office:value="1.62742">
            <text:p>1.62742</text:p>
          </table:table-cell>
          <table:table-cell office:value-type="float" office:value="3.49912">
            <text:p>3.49912</text:p>
          </table:table-cell>
          <table:table-cell office:value-type="float" office:value="1.62703">
            <text:p>1.62703</text:p>
          </table:table-cell>
          <table:table-cell office:value-type="float" office:value="-0.983295">
            <text:p>-0.983295</text:p>
          </table:table-cell>
          <table:table-cell office:value-type="float" office:value="1.62886">
            <text:p>1.62886</text:p>
          </table:table-cell>
          <table:table-cell office:value-type="float" office:value="33.264">
            <text:p>33.264</text:p>
          </table:table-cell>
          <table:table-cell office:value-type="float" office:value="1.57148">
            <text:p>1.57148</text:p>
          </table:table-cell>
          <table:table-cell office:value-type="float" office:value="1.01735">
            <text:p>1.01735</text:p>
          </table:table-cell>
          <table:table-cell office:value-type="float" office:value="1.76681">
            <text:p>1.76681</text:p>
          </table:table-cell>
          <table:table-cell office:value-type="float" office:value="2.55798">
            <text:p>2.55798</text:p>
          </table:table-cell>
          <table:table-cell office:value-type="float" office:value="1.76584">
            <text:p>1.76584</text:p>
          </table:table-cell>
          <table:table-cell table:number-columns-repeated="2"/>
          <table:table-cell table:formula="of:=ABS([.I91])" office:value-type="float" office:value="33.264">
            <text:p>33.264</text:p>
          </table:table-cell>
          <table:table-cell table:number-columns-repeated="2"/>
          <table:table-cell table:formula="of:=[.Q91]/([.J91]*[.J91])" office:value-type="float" office:value="13.4696637893977">
            <text:p>13.4696637894</text:p>
          </table:table-cell>
          <table:table-cell table:formula="of:=1/([.J91]*[.J91])" office:value-type="float" office:value="0.40493217260094">
            <text:p>0.404932172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1">
            <text:p>8541</text:p>
          </table:table-cell>
          <table:table-cell office:value-type="float" office:value="3.05033">
            <text:p>3.05033</text:p>
          </table:table-cell>
          <table:table-cell office:value-type="float" office:value="1.63447">
            <text:p>1.63447</text:p>
          </table:table-cell>
          <table:table-cell office:value-type="float" office:value="0.290486">
            <text:p>0.290486</text:p>
          </table:table-cell>
          <table:table-cell office:value-type="float" office:value="1.63598">
            <text:p>1.63598</text:p>
          </table:table-cell>
          <table:table-cell office:value-type="float" office:value="0.757523">
            <text:p>0.757523</text:p>
          </table:table-cell>
          <table:table-cell office:value-type="float" office:value="1.6359">
            <text:p>1.6359</text:p>
          </table:table-cell>
          <table:table-cell office:value-type="float" office:value="-35.2447">
            <text:p>-35.2447</text:p>
          </table:table-cell>
          <table:table-cell office:value-type="float" office:value="1.54669">
            <text:p>1.54669</text:p>
          </table:table-cell>
          <table:table-cell office:value-type="float" office:value="3.21598">
            <text:p>3.21598</text:p>
          </table:table-cell>
          <table:table-cell office:value-type="float" office:value="1.76424">
            <text:p>1.76424</text:p>
          </table:table-cell>
          <table:table-cell office:value-type="float" office:value="1.86772">
            <text:p>1.86772</text:p>
          </table:table-cell>
          <table:table-cell office:value-type="float" office:value="1.76545">
            <text:p>1.76545</text:p>
          </table:table-cell>
          <table:table-cell table:number-columns-repeated="2"/>
          <table:table-cell table:formula="of:=ABS([.I92])" office:value-type="float" office:value="35.2447">
            <text:p>35.2447</text:p>
          </table:table-cell>
          <table:table-cell table:number-columns-repeated="2"/>
          <table:table-cell table:formula="of:=[.Q92]/([.J92]*[.J92])" office:value-type="float" office:value="14.7328668185904">
            <text:p>14.7328668186</text:p>
          </table:table-cell>
          <table:table-cell table:formula="of:=1/([.J92]*[.J92])" office:value-type="float" office:value="0.4180165193232">
            <text:p>0.418016519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6">
            <text:p>8546</text:p>
          </table:table-cell>
          <table:table-cell office:value-type="float" office:value="-1.43287">
            <text:p>-1.43287</text:p>
          </table:table-cell>
          <table:table-cell office:value-type="float" office:value="1.62958">
            <text:p>1.62958</text:p>
          </table:table-cell>
          <table:table-cell office:value-type="float" office:value="1.6488">
            <text:p>1.6488</text:p>
          </table:table-cell>
          <table:table-cell office:value-type="float" office:value="1.62947">
            <text:p>1.62947</text:p>
          </table:table-cell>
          <table:table-cell office:value-type="float" office:value="1.6488">
            <text:p>1.6488</text:p>
          </table:table-cell>
          <table:table-cell office:value-type="float" office:value="1.62947">
            <text:p>1.62947</text:p>
          </table:table-cell>
          <table:table-cell office:value-type="float" office:value="33.8883">
            <text:p>33.8883</text:p>
          </table:table-cell>
          <table:table-cell office:value-type="float" office:value="1.57475">
            <text:p>1.57475</text:p>
          </table:table-cell>
          <table:table-cell office:value-type="float" office:value="3.73452">
            <text:p>3.73452</text:p>
          </table:table-cell>
          <table:table-cell office:value-type="float" office:value="1.77658">
            <text:p>1.77658</text:p>
          </table:table-cell>
          <table:table-cell office:value-type="float" office:value="2.69085">
            <text:p>2.69085</text:p>
          </table:table-cell>
          <table:table-cell office:value-type="float" office:value="1.77777">
            <text:p>1.77777</text:p>
          </table:table-cell>
          <table:table-cell table:number-columns-repeated="2"/>
          <table:table-cell table:formula="of:=ABS([.I93])" office:value-type="float" office:value="33.8883">
            <text:p>33.8883</text:p>
          </table:table-cell>
          <table:table-cell table:number-columns-repeated="2"/>
          <table:table-cell table:formula="of:=[.Q93]/([.J93]*[.J93])" office:value-type="float" office:value="13.6655321753559">
            <text:p>13.6655321754</text:p>
          </table:table-cell>
          <table:table-cell table:formula="of:=1/([.J93]*[.J93])" office:value-type="float" office:value="0.403252219065457">
            <text:p>0.403252219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7">
            <text:p>8547</text:p>
          </table:table-cell>
          <table:table-cell office:value-type="float" office:value="-0.987632">
            <text:p>-0.987632</text:p>
          </table:table-cell>
          <table:table-cell office:value-type="float" office:value="1.63458">
            <text:p>1.63458</text:p>
          </table:table-cell>
          <table:table-cell office:value-type="float" office:value="0.067227">
            <text:p>0.067227</text:p>
          </table:table-cell>
          <table:table-cell office:value-type="float" office:value="1.63474">
            <text:p>1.63474</text:p>
          </table:table-cell>
          <table:table-cell office:value-type="float" office:value="1.30845">
            <text:p>1.30845</text:p>
          </table:table-cell>
          <table:table-cell office:value-type="float" office:value="1.63446">
            <text:p>1.63446</text:p>
          </table:table-cell>
          <table:table-cell office:value-type="float" office:value="-33.5101">
            <text:p>-33.5101</text:p>
          </table:table-cell>
          <table:table-cell office:value-type="float" office:value="1.55794">
            <text:p>1.55794</text:p>
          </table:table-cell>
          <table:table-cell office:value-type="float" office:value="3.40369">
            <text:p>3.40369</text:p>
          </table:table-cell>
          <table:table-cell office:value-type="float" office:value="1.75298">
            <text:p>1.75298</text:p>
          </table:table-cell>
          <table:table-cell office:value-type="float" office:value="-1.03136">
            <text:p>-1.03136</text:p>
          </table:table-cell>
          <table:table-cell office:value-type="float" office:value="1.75483">
            <text:p>1.75483</text:p>
          </table:table-cell>
          <table:table-cell table:number-columns-repeated="2"/>
          <table:table-cell table:formula="of:=ABS([.I94])" office:value-type="float" office:value="33.5101">
            <text:p>33.5101</text:p>
          </table:table-cell>
          <table:table-cell table:number-columns-repeated="2"/>
          <table:table-cell table:formula="of:=[.Q94]/([.J94]*[.J94])" office:value-type="float" office:value="13.8062034198781">
            <text:p>13.8062034199</text:p>
          </table:table-cell>
          <table:table-cell table:formula="of:=1/([.J94]*[.J94])" office:value-type="float" office:value="0.412001259915014">
            <text:p>0.4120012599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77:.T94])/SUM([.U77:.U94])" office:value-type="float" office:value="34.317400368882">
            <text:p>34.3174003689</text:p>
          </table:table-cell>
          <table:table-cell table:style-name="ce2" table:formula="of:=SQRT(1/SUM([.U77:.U94]))" office:value-type="float" office:value="0.368735009650019">
            <text:p>0.3687350097</text:p>
          </table:table-cell>
          <table:table-cell table:style-name="ce2"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3" office:value-type="string">
            <text:p>Target Ladder Pos</text:p>
          </table:table-cell>
          <table:table-cell table:style-name="ce3" office:value-type="string">
            <text:p>Nominal T</text:p>
          </table:table-cell>
          <table:table-cell table:style-name="ce3" office:value-type="string">
            <text:p>FESEM T</text:p>
          </table:table-cell>
          <table:table-cell table:style-name="ce3" office:value-type="string">
            <text:p>dT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A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5">
            <text:p>15</text:p>
          </table:table-cell>
          <table:table-cell table:style-name="ce3" office:value-type="float" office:value="1000">
            <text:p>1000</text:p>
          </table:table-cell>
          <table:table-cell table:style-name="ce7" office:value-type="float" office:value="943.709206843028">
            <text:p>943.71</text:p>
          </table:table-cell>
          <table:table-cell table:style-name="ce12" office:value-type="float" office:value="78.19">
            <text:p>78.19</text:p>
          </table:table-cell>
          <table:table-cell table:style-name="ce3" table:formula="of:=[.I9]" office:value-type="float" office:value="35.163268898617">
            <text:p>35.1632688986</text:p>
          </table:table-cell>
          <table:table-cell table:style-name="ce3" table:formula="of:=[.J9]" office:value-type="float" office:value="0.611323245202109">
            <text:p>0.6113232452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2">
            <text:p>2</text:p>
          </table:table-cell>
          <table:table-cell table:style-name="ce3" office:value-type="float" office:value="625">
            <text:p>625</text:p>
          </table:table-cell>
          <table:table-cell table:style-name="ce7" office:value-type="float" office:value="561.178477136968">
            <text:p>561.18</text:p>
          </table:table-cell>
          <table:table-cell table:style-name="ce12" office:value-type="float" office:value="37.24">
            <text:p>37.24</text:p>
          </table:table-cell>
          <table:table-cell table:style-name="ce3" table:formula="of:=[.I16]" office:value-type="float" office:value="38.4155493162">
            <text:p>38.4155493162</text:p>
          </table:table-cell>
          <table:table-cell table:style-name="ce3" table:formula="of:=[.J16]" office:value-type="float" office:value="0.637648412801913">
            <text:p>0.6376484128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3">
            <text:p>13</text:p>
          </table:table-cell>
          <table:table-cell table:style-name="ce3" office:value-type="float" office:value="50">
            <text:p>50</text:p>
          </table:table-cell>
          <table:table-cell table:style-name="ce7" office:value-type="float" office:value="52.0269289441375">
            <text:p>52.03</text:p>
          </table:table-cell>
          <table:table-cell table:style-name="ce13" office:value-type="float" office:value="5.99">
            <text:p>5.99</text:p>
          </table:table-cell>
          <table:table-cell table:style-name="ce3" table:formula="of:=[.I25]" office:value-type="float" office:value="42.2855435065543">
            <text:p>42.2855435066</text:p>
          </table:table-cell>
          <table:table-cell table:style-name="ce3" table:formula="of:=[.J25]" office:value-type="float" office:value="0.84803460247022">
            <text:p>0.8480346025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4">
            <text:p>14</text:p>
          </table:table-cell>
          <table:table-cell table:style-name="ce3" office:value-type="float" office:value="350">
            <text:p>350</text:p>
          </table:table-cell>
          <table:table-cell table:style-name="ce7" office:value-type="float" office:value="389.443711988703">
            <text:p>389.44</text:p>
          </table:table-cell>
          <table:table-cell table:style-name="ce12" office:value-type="float" office:value="22.21">
            <text:p>22.21</text:p>
          </table:table-cell>
          <table:table-cell table:style-name="ce3" table:formula="of:=[.I32]" office:value-type="float" office:value="38.322834240007">
            <text:p>38.32283424</text:p>
          </table:table-cell>
          <table:table-cell table:style-name="ce3" table:formula="of:=[.J32]" office:value-type="float" office:value="0.786555615121454">
            <text:p>0.7865556151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3">
            <text:p>3</text:p>
          </table:table-cell>
          <table:table-cell table:style-name="ce3" office:value-type="float" office:value="870">
            <text:p>870</text:p>
          </table:table-cell>
          <table:table-cell table:style-name="ce7" office:value-type="float" office:value="836.758018890509">
            <text:p>836.76</text:p>
          </table:table-cell>
          <table:table-cell table:style-name="ce12" office:value-type="float" office:value="48.76">
            <text:p>48.76</text:p>
          </table:table-cell>
          <table:table-cell table:style-name="ce3" table:formula="of:=[.I39]" office:value-type="float" office:value="36.1621902545141">
            <text:p>36.1621902545</text:p>
          </table:table-cell>
          <table:table-cell table:style-name="ce3" table:formula="of:=[.J39]" office:value-type="float" office:value="0.742860732656516">
            <text:p>0.7428607327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">
            <text:p>1</text:p>
          </table:table-cell>
          <table:table-cell table:style-name="ce3" office:value-type="float" office:value="225">
            <text:p>225</text:p>
          </table:table-cell>
          <table:table-cell table:style-name="ce7" office:value-type="float" office:value="215.170675435674">
            <text:p>215.17</text:p>
          </table:table-cell>
          <table:table-cell table:style-name="ce12" office:value-type="float" office:value="12.57">
            <text:p>12.57</text:p>
          </table:table-cell>
          <table:table-cell table:style-name="ce3" table:formula="of:=[.I46]" office:value-type="float" office:value="41.2807580021291">
            <text:p>41.2807580021</text:p>
          </table:table-cell>
          <table:table-cell table:style-name="ce3" table:formula="of:=[.J46]" office:value-type="float" office:value="0.77384913284324">
            <text:p>0.7738491328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4">
            <text:p>4</text:p>
          </table:table-cell>
          <table:table-cell table:style-name="ce3" office:value-type="float" office:value="750">
            <text:p>750</text:p>
          </table:table-cell>
          <table:table-cell table:style-name="ce7" office:value-type="float" office:value="774.565150528956">
            <text:p>774.57</text:p>
          </table:table-cell>
          <table:table-cell table:style-name="ce12" office:value-type="float" office:value="44.33">
            <text:p>44.33</text:p>
          </table:table-cell>
          <table:table-cell table:style-name="ce3" table:formula="of:=[.I53]" office:value-type="float" office:value="35.2172378364356">
            <text:p>35.2172378364</text:p>
          </table:table-cell>
          <table:table-cell table:style-name="ce3" table:formula="of:=[.J53]" office:value-type="float" office:value="0.757502800907164">
            <text:p>0.7575028009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5">
            <text:p>5</text:p>
          </table:table-cell>
          <table:table-cell table:style-name="ce3" office:value-type="float" office:value="500">
            <text:p>500</text:p>
          </table:table-cell>
          <table:table-cell table:style-name="ce7" office:value-type="float" office:value="487.580736322373">
            <text:p>487.58</text:p>
          </table:table-cell>
          <table:table-cell table:style-name="ce12" office:value-type="float" office:value="28.78">
            <text:p>28.78</text:p>
          </table:table-cell>
          <table:table-cell table:style-name="ce3" table:formula="of:=[.I60]" office:value-type="float" office:value="37.3857184414938">
            <text:p>37.3857184415</text:p>
          </table:table-cell>
          <table:table-cell table:style-name="ce3" table:formula="of:=[.J60]" office:value-type="float" office:value="0.774530336837834">
            <text:p>0.7745303368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2">
            <text:p>12</text:p>
          </table:table-cell>
          <table:table-cell table:style-name="ce3" office:value-type="float" office:value="50">
            <text:p>50</text:p>
          </table:table-cell>
          <table:table-cell table:style-name="ce8" office:value-type="float" office:value="50">
            <text:p>50.00</text:p>
          </table:table-cell>
          <table:table-cell table:style-name="ce14" office:value-type="float" office:value="5">
            <text:p>5.00</text:p>
          </table:table-cell>
          <table:table-cell table:style-name="ce3" table:formula="of:=[.I67]" office:value-type="float" office:value="43.5853261845956">
            <text:p>43.5853261846</text:p>
          </table:table-cell>
          <table:table-cell table:style-name="ce3" table:formula="of:=[.J67]" office:value-type="float" office:value="0.846711461942352">
            <text:p>0.8467114619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8">
            <text:p>8</text:p>
          </table:table-cell>
          <table:table-cell table:style-name="ce3" office:value-type="float" office:value="350">
            <text:p>350</text:p>
          </table:table-cell>
          <table:table-cell table:style-name="ce7" office:value-type="float" office:value="389.443711988703">
            <text:p>389.44</text:p>
          </table:table-cell>
          <table:table-cell table:style-name="ce12" office:value-type="float" office:value="22.21">
            <text:p>22.21</text:p>
          </table:table-cell>
          <table:table-cell table:style-name="ce3" table:formula="of:=[.I74]" office:value-type="float" office:value="40.8195919157711">
            <text:p>40.8195919158</text:p>
          </table:table-cell>
          <table:table-cell table:style-name="ce3" table:formula="of:=[.J74]" office:value-type="float" office:value="0.771875217547966">
            <text:p>0.7718752175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5">
            <text:p>15</text:p>
          </table:table-cell>
          <table:table-cell table:style-name="ce3" office:value-type="float" office:value="1000">
            <text:p>1000</text:p>
          </table:table-cell>
          <table:table-cell table:style-name="ce7" office:value-type="float" office:value="943.709206843028">
            <text:p>943.71</text:p>
          </table:table-cell>
          <table:table-cell table:style-name="ce12" office:value-type="float" office:value="78.19">
            <text:p>78.19</text:p>
          </table:table-cell>
          <table:table-cell table:style-name="ce3" table:formula="of:=[.I95]" office:value-type="float" office:value="34.317400368882">
            <text:p>34.3174003689</text:p>
          </table:table-cell>
          <table:table-cell table:style-name="ce3" table:formula="of:=[.J95]" office:value-type="float" office:value="0.368735009650019">
            <text:p>0.3687350097</text:p>
          </table:table-cell>
          <table:table-cell table:number-columns-repeated="101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2.5P3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ce5"/>
        <table:table-column table:style-name="co1" table:default-cell-style-name="ce10"/>
        <table:table-column table:style-name="co1" table:default-cell-style-name="Default"/>
        <table:table-column table:style-name="co4" table:default-cell-style-name="Default"/>
        <table:table-column table:style-name="co1" table:number-columns-repeated="1013" table:default-cell-style-name="Default"/>
        <table:table-row table:style-name="ro1">
          <table:table-cell table:style-name="ce1" table:number-columns-repeated="2"/>
          <table:table-cell table:style-name="ce1" office:value-type="string">
            <text:p>Up/Down</text:p>
          </table:table-cell>
          <table:table-cell table:style-name="ce1" table:number-columns-repeated="4"/>
          <table:table-cell table:style-name="ce4"/>
          <table:table-cell table:style-name="ce9" office:value-type="string">
            <text:p>Left/Right</text:p>
          </table:table-cell>
          <table:table-cell table:style-name="ce1" table:number-columns-repeated="1015"/>
        </table:table-row>
        <table:table-row table:style-name="ro1">
          <table:table-cell table:style-name="ce1" office:value-type="string">
            <text:p>Thickness</text:p>
          </table:table-cell>
          <table:table-cell table:style-name="ce1" office:value-type="string">
            <text:p>Run</text:p>
          </table:table-cell>
          <table:table-cell table:style-name="ce1" office:value-type="string">
            <text:p>Phys Asyn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Detector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Beam Asym</text:p>
          </table:table-cell>
          <table:table-cell table:style-name="ce4" office:value-type="string">
            <text:p>err</text:p>
          </table:table-cell>
          <table:table-cell table:style-name="ce9" office:value-type="string">
            <text:p>Phys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Detector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Beam Asym</text:p>
          </table:table-cell>
          <table:table-cell table:style-name="ce1" office:value-type="string">
            <text:p>err</text:p>
          </table:table-cell>
          <table:table-cell table:style-name="ce1" table:number-columns-repeated="1010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8485">
            <text:p>8485</text:p>
          </table:table-cell>
          <table:table-cell office:value-type="float" office:value="-4.06266">
            <text:p>-4.06266</text:p>
          </table:table-cell>
          <table:table-cell office:value-type="float" office:value="4.08379">
            <text:p>4.08379</text:p>
          </table:table-cell>
          <table:table-cell office:value-type="float" office:value="7.92117">
            <text:p>7.92117</text:p>
          </table:table-cell>
          <table:table-cell office:value-type="float" office:value="4.06488">
            <text:p>4.06488</text:p>
          </table:table-cell>
          <table:table-cell office:value-type="float" office:value="-3.14076">
            <text:p>-3.14076</text:p>
          </table:table-cell>
          <table:table-cell office:value-type="float" office:value="4.08651">
            <text:p>4.08651</text:p>
          </table:table-cell>
          <table:table-cell office:value-type="float" office:value="40.4919">
            <text:p>40.4919</text:p>
          </table:table-cell>
          <table:table-cell office:value-type="float" office:value="3.75235">
            <text:p>3.75235</text:p>
          </table:table-cell>
          <table:table-cell office:value-type="float" office:value="14.1794">
            <text:p>14.1794</text:p>
          </table:table-cell>
          <table:table-cell office:value-type="float" office:value="4.398">
            <text:p>4.398</text:p>
          </table:table-cell>
          <table:table-cell office:value-type="float" office:value="-0.862408">
            <text:p>-0.862408</text:p>
          </table:table-cell>
          <table:table-cell office:value-type="float" office:value="4.48791">
            <text:p>4.48791</text:p>
          </table:table-cell>
          <table:table-cell table:number-columns-repeated="2"/>
          <table:table-cell table:formula="of:=ABS([.I3])" office:value-type="float" office:value="40.4919">
            <text:p>40.4919</text:p>
          </table:table-cell>
          <table:table-cell table:number-columns-repeated="2"/>
          <table:table-cell table:formula="of:=[.Q3]/([.J3]*[.J3])" office:value-type="float" office:value="2.87581851143312">
            <text:p>2.8758185114</text:p>
          </table:table-cell>
          <table:table-cell table:formula="of:=1/([.J3]*[.J3])" office:value-type="float" office:value="0.0710220688936089">
            <text:p>0.0710220689</text:p>
          </table:table-cell>
          <table:table-cell table:number-columns-repeated="1003"/>
        </table:table-row>
        <table:table-row table:style-name="ro1">
          <table:table-cell office:value-type="string">
            <text:p>(foil 15)</text:p>
          </table:table-cell>
          <table:table-cell office:value-type="float" office:value="8486">
            <text:p>8486</text:p>
          </table:table-cell>
          <table:table-cell office:value-type="float" office:value="0.491793">
            <text:p>0.491793</text:p>
          </table:table-cell>
          <table:table-cell office:value-type="float" office:value="4.1077">
            <text:p>4.1077</text:p>
          </table:table-cell>
          <table:table-cell office:value-type="float" office:value="8.5421">
            <text:p>8.5421</text:p>
          </table:table-cell>
          <table:table-cell office:value-type="float" office:value="4.07782">
            <text:p>4.07782</text:p>
          </table:table-cell>
          <table:table-cell office:value-type="float" office:value="-0.125495">
            <text:p>-0.125495</text:p>
          </table:table-cell>
          <table:table-cell office:value-type="float" office:value="4.10779">
            <text:p>4.10779</text:p>
          </table:table-cell>
          <table:table-cell office:value-type="float" office:value="-36.8253">
            <text:p>-36.8253</text:p>
          </table:table-cell>
          <table:table-cell office:value-type="float" office:value="3.96268">
            <text:p>3.96268</text:p>
          </table:table-cell>
          <table:table-cell office:value-type="float" office:value="20.0737">
            <text:p>20.0737</text:p>
          </table:table-cell>
          <table:table-cell office:value-type="float" office:value="4.39963">
            <text:p>4.39963</text:p>
          </table:table-cell>
          <table:table-cell office:value-type="float" office:value="-8.76732">
            <text:p>-8.76732</text:p>
          </table:table-cell>
          <table:table-cell office:value-type="float" office:value="4.54912">
            <text:p>4.54912</text:p>
          </table:table-cell>
          <table:table-cell table:number-columns-repeated="2"/>
          <table:table-cell table:formula="of:=ABS([.I4])" office:value-type="float" office:value="36.8253">
            <text:p>36.8253</text:p>
          </table:table-cell>
          <table:table-cell table:number-columns-repeated="2"/>
          <table:table-cell table:formula="of:=[.Q4]/([.J4]*[.J4])" office:value-type="float" office:value="2.34513737172788">
            <text:p>2.3451373717</text:p>
          </table:table-cell>
          <table:table-cell table:formula="of:=1/([.J4]*[.J4])" office:value-type="float" office:value="0.0636827771050849">
            <text:p>0.063682777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87">
            <text:p>8487</text:p>
          </table:table-cell>
          <table:table-cell office:value-type="float" office:value="3.34485">
            <text:p>3.34485</text:p>
          </table:table-cell>
          <table:table-cell office:value-type="float" office:value="2.19907">
            <text:p>2.19907</text:p>
          </table:table-cell>
          <table:table-cell office:value-type="float" office:value="10.1842">
            <text:p>10.1842</text:p>
          </table:table-cell>
          <table:table-cell office:value-type="float" office:value="2.1787">
            <text:p>2.1787</text:p>
          </table:table-cell>
          <table:table-cell office:value-type="float" office:value="-1.95836">
            <text:p>-1.95836</text:p>
          </table:table-cell>
          <table:table-cell office:value-type="float" office:value="2.20069">
            <text:p>2.20069</text:p>
          </table:table-cell>
          <table:table-cell office:value-type="float" office:value="34.3395">
            <text:p>34.3395</text:p>
          </table:table-cell>
          <table:table-cell office:value-type="float" office:value="2.04183">
            <text:p>2.04183</text:p>
          </table:table-cell>
          <table:table-cell office:value-type="float" office:value="12.2477">
            <text:p>12.2477</text:p>
          </table:table-cell>
          <table:table-cell office:value-type="float" office:value="2.28007">
            <text:p>2.28007</text:p>
          </table:table-cell>
          <table:table-cell office:value-type="float" office:value="-2.17508">
            <text:p>-2.17508</text:p>
          </table:table-cell>
          <table:table-cell office:value-type="float" office:value="2.3137">
            <text:p>2.3137</text:p>
          </table:table-cell>
          <table:table-cell table:number-columns-repeated="2"/>
          <table:table-cell table:formula="of:=ABS([.I5])" office:value-type="float" office:value="34.3395">
            <text:p>34.3395</text:p>
          </table:table-cell>
          <table:table-cell table:number-columns-repeated="2"/>
          <table:table-cell table:formula="of:=[.Q5]/([.J5]*[.J5])" office:value-type="float" office:value="8.23672955077338">
            <text:p>8.2367295508</text:p>
          </table:table-cell>
          <table:table-cell table:formula="of:=1/([.J5]*[.J5])" office:value-type="float" office:value="0.239861662248238">
            <text:p>0.2398616622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88">
            <text:p>8488</text:p>
          </table:table-cell>
          <table:table-cell office:value-type="float" office:value="-2.43083">
            <text:p>-2.43083</text:p>
          </table:table-cell>
          <table:table-cell office:value-type="float" office:value="2.14581">
            <text:p>2.14581</text:p>
          </table:table-cell>
          <table:table-cell office:value-type="float" office:value="7.13077">
            <text:p>7.13077</text:p>
          </table:table-cell>
          <table:table-cell office:value-type="float" office:value="2.13616">
            <text:p>2.13616</text:p>
          </table:table-cell>
          <table:table-cell office:value-type="float" office:value="2.52948">
            <text:p>2.52948</text:p>
          </table:table-cell>
          <table:table-cell office:value-type="float" office:value="2.1457">
            <text:p>2.1457</text:p>
          </table:table-cell>
          <table:table-cell office:value-type="float" office:value="-30.9547">
            <text:p>-30.9547</text:p>
          </table:table-cell>
          <table:table-cell office:value-type="float" office:value="2.09339">
            <text:p>2.09339</text:p>
          </table:table-cell>
          <table:table-cell office:value-type="float" office:value="15.2449">
            <text:p>15.2449</text:p>
          </table:table-cell>
          <table:table-cell office:value-type="float" office:value="2.26142">
            <text:p>2.26142</text:p>
          </table:table-cell>
          <table:table-cell office:value-type="float" office:value="-1.73991">
            <text:p>-1.73991</text:p>
          </table:table-cell>
          <table:table-cell office:value-type="float" office:value="2.31453">
            <text:p>2.31453</text:p>
          </table:table-cell>
          <table:table-cell table:number-columns-repeated="2"/>
          <table:table-cell table:formula="of:=ABS([.I6])" office:value-type="float" office:value="30.9547">
            <text:p>30.9547</text:p>
          </table:table-cell>
          <table:table-cell table:number-columns-repeated="2"/>
          <table:table-cell table:formula="of:=[.Q6]/([.J6]*[.J6])" office:value-type="float" office:value="7.06360343192964">
            <text:p>7.0636034319</text:p>
          </table:table-cell>
          <table:table-cell table:formula="of:=1/([.J6]*[.J6])" office:value-type="float" office:value="0.228191629443336">
            <text:p>0.228191629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89">
            <text:p>8489</text:p>
          </table:table-cell>
          <table:table-cell office:value-type="float" office:value="-4.85701">
            <text:p>-4.85701</text:p>
          </table:table-cell>
          <table:table-cell office:value-type="float" office:value="2.84356">
            <text:p>2.84356</text:p>
          </table:table-cell>
          <table:table-cell office:value-type="float" office:value="6.28803">
            <text:p>6.28803</text:p>
          </table:table-cell>
          <table:table-cell office:value-type="float" office:value="2.83901">
            <text:p>2.83901</text:p>
          </table:table-cell>
          <table:table-cell office:value-type="float" office:value="-1.51601">
            <text:p>-1.51601</text:p>
          </table:table-cell>
          <table:table-cell office:value-type="float" office:value="2.84962">
            <text:p>2.84962</text:p>
          </table:table-cell>
          <table:table-cell office:value-type="float" office:value="38.6781">
            <text:p>38.6781</text:p>
          </table:table-cell>
          <table:table-cell office:value-type="float" office:value="2.7245">
            <text:p>2.7245</text:p>
          </table:table-cell>
          <table:table-cell office:value-type="float" office:value="20.5252">
            <text:p>20.5252</text:p>
          </table:table-cell>
          <table:table-cell office:value-type="float" office:value="3.06882">
            <text:p>3.06882</text:p>
          </table:table-cell>
          <table:table-cell office:value-type="float" office:value="2.85423">
            <text:p>2.85423</text:p>
          </table:table-cell>
          <table:table-cell office:value-type="float" office:value="3.20118">
            <text:p>3.20118</text:p>
          </table:table-cell>
          <table:table-cell table:number-columns-repeated="2"/>
          <table:table-cell table:formula="of:=ABS([.I7])" office:value-type="float" office:value="38.6781">
            <text:p>38.6781</text:p>
          </table:table-cell>
          <table:table-cell table:number-columns-repeated="2"/>
          <table:table-cell table:formula="of:=[.Q7]/([.J7]*[.J7])" office:value-type="float" office:value="5.21064525958031">
            <text:p>5.2106452596</text:p>
          </table:table-cell>
          <table:table-cell table:formula="of:=1/([.J7]*[.J7])" office:value-type="float" office:value="0.134718232270466">
            <text:p>0.134718232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0">
            <text:p>8490</text:p>
          </table:table-cell>
          <table:table-cell office:value-type="float" office:value="-0.571372">
            <text:p>-0.571372</text:p>
          </table:table-cell>
          <table:table-cell office:value-type="float" office:value="2.79668">
            <text:p>2.79668</text:p>
          </table:table-cell>
          <table:table-cell office:value-type="float" office:value="8.91358">
            <text:p>8.91358</text:p>
          </table:table-cell>
          <table:table-cell office:value-type="float" office:value="2.77455">
            <text:p>2.77455</text:p>
          </table:table-cell>
          <table:table-cell office:value-type="float" office:value="1.42309">
            <text:p>1.42309</text:p>
          </table:table-cell>
          <table:table-cell office:value-type="float" office:value="2.7962">
            <text:p>2.7962</text:p>
          </table:table-cell>
          <table:table-cell office:value-type="float" office:value="-37.5121">
            <text:p>-37.5121</text:p>
          </table:table-cell>
          <table:table-cell office:value-type="float" office:value="2.6253">
            <text:p>2.6253</text:p>
          </table:table-cell>
          <table:table-cell office:value-type="float" office:value="16.4616">
            <text:p>16.4616</text:p>
          </table:table-cell>
          <table:table-cell office:value-type="float" office:value="2.97242">
            <text:p>2.97242</text:p>
          </table:table-cell>
          <table:table-cell office:value-type="float" office:value="-3.45293">
            <text:p>-3.45293</text:p>
          </table:table-cell>
          <table:table-cell office:value-type="float" office:value="3.05157">
            <text:p>3.05157</text:p>
          </table:table-cell>
          <table:table-cell table:number-columns-repeated="2"/>
          <table:table-cell table:formula="of:=ABS([.I8])" office:value-type="float" office:value="37.5121">
            <text:p>37.5121</text:p>
          </table:table-cell>
          <table:table-cell table:number-columns-repeated="2"/>
          <table:table-cell table:formula="of:=[.Q8]/([.J8]*[.J8])" office:value-type="float" office:value="5.44268876558399">
            <text:p>5.4426887656</text:p>
          </table:table-cell>
          <table:table-cell table:formula="of:=1/([.J8]*[.J8])" office:value-type="float" office:value="0.145091550875157">
            <text:p>0.1450915509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3:.T8])/SUM([.U3:.U8])" office:value-type="float" office:value="35.3226331425036">
            <text:p>35.3226331425</text:p>
          </table:table-cell>
          <table:table-cell table:style-name="ce2" table:formula="of:=SQRT(1/SUM([.U3:.U8]))" office:value-type="float" office:value="1.06445162932136">
            <text:p>1.0644516293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625">
            <text:p>625</text:p>
          </table:table-cell>
          <table:table-cell office:value-type="float" office:value="8491">
            <text:p>8491</text:p>
          </table:table-cell>
          <table:table-cell office:value-type="float" office:value="2.4577">
            <text:p>2.4577</text:p>
          </table:table-cell>
          <table:table-cell office:value-type="float" office:value="2.35625">
            <text:p>2.35625</text:p>
          </table:table-cell>
          <table:table-cell office:value-type="float" office:value="8.43199">
            <text:p>8.43199</text:p>
          </table:table-cell>
          <table:table-cell office:value-type="float" office:value="2.34091">
            <text:p>2.34091</text:p>
          </table:table-cell>
          <table:table-cell office:value-type="float" office:value="-0.289184">
            <text:p>-0.289184</text:p>
          </table:table-cell>
          <table:table-cell office:value-type="float" office:value="2.35765">
            <text:p>2.35765</text:p>
          </table:table-cell>
          <table:table-cell office:value-type="float" office:value="-39.4546">
            <text:p>-39.4546</text:p>
          </table:table-cell>
          <table:table-cell office:value-type="float" office:value="2.17459">
            <text:p>2.17459</text:p>
          </table:table-cell>
          <table:table-cell office:value-type="float" office:value="13.2761">
            <text:p>13.2761</text:p>
          </table:table-cell>
          <table:table-cell office:value-type="float" office:value="2.53012">
            <text:p>2.53012</text:p>
          </table:table-cell>
          <table:table-cell office:value-type="float" office:value="-1.61074">
            <text:p>-1.61074</text:p>
          </table:table-cell>
          <table:table-cell office:value-type="float" office:value="2.57484">
            <text:p>2.57484</text:p>
          </table:table-cell>
          <table:table-cell table:number-columns-repeated="2"/>
          <table:table-cell table:formula="of:=ABS([.I12])" office:value-type="float" office:value="39.4546">
            <text:p>39.4546</text:p>
          </table:table-cell>
          <table:table-cell table:number-columns-repeated="2"/>
          <table:table-cell table:formula="of:=[.Q12]/([.J12]*[.J12])" office:value-type="float" office:value="8.34339628373569">
            <text:p>8.3433962837</text:p>
          </table:table-cell>
          <table:table-cell table:formula="of:=1/([.J12]*[.J12])" office:value-type="float" office:value="0.211468277050982">
            <text:p>0.2114682771</text:p>
          </table:table-cell>
          <table:table-cell table:number-columns-repeated="1003"/>
        </table:table-row>
        <table:table-row table:style-name="ro1">
          <table:table-cell office:value-type="string">
            <text:p>(foil 2)</text:p>
          </table:table-cell>
          <table:table-cell office:value-type="float" office:value="8492">
            <text:p>8492</text:p>
          </table:table-cell>
          <table:table-cell office:value-type="float" office:value="2.4363">
            <text:p>2.4363</text:p>
          </table:table-cell>
          <table:table-cell office:value-type="float" office:value="2.34985">
            <text:p>2.34985</text:p>
          </table:table-cell>
          <table:table-cell office:value-type="float" office:value="6.70859">
            <text:p>6.70859</text:p>
          </table:table-cell>
          <table:table-cell office:value-type="float" office:value="2.34066">
            <text:p>2.34066</text:p>
          </table:table-cell>
          <table:table-cell office:value-type="float" office:value="-2.20058">
            <text:p>-2.20058</text:p>
          </table:table-cell>
          <table:table-cell office:value-type="float" office:value="2.3501">
            <text:p>2.3501</text:p>
          </table:table-cell>
          <table:table-cell office:value-type="float" office:value="39.7175">
            <text:p>39.7175</text:p>
          </table:table-cell>
          <table:table-cell office:value-type="float" office:value="2.1832">
            <text:p>2.1832</text:p>
          </table:table-cell>
          <table:table-cell office:value-type="float" office:value="11.5186">
            <text:p>11.5186</text:p>
          </table:table-cell>
          <table:table-cell office:value-type="float" office:value="2.55771">
            <text:p>2.55771</text:p>
          </table:table-cell>
          <table:table-cell office:value-type="float" office:value="-0.955134">
            <text:p>-0.955134</text:p>
          </table:table-cell>
          <table:table-cell office:value-type="float" office:value="2.59186">
            <text:p>2.59186</text:p>
          </table:table-cell>
          <table:table-cell table:number-columns-repeated="2"/>
          <table:table-cell table:formula="of:=ABS([.I13])" office:value-type="float" office:value="39.7175">
            <text:p>39.7175</text:p>
          </table:table-cell>
          <table:table-cell table:number-columns-repeated="2"/>
          <table:table-cell table:formula="of:=[.Q13]/([.J13]*[.J13])" office:value-type="float" office:value="8.33287484251302">
            <text:p>8.3328748425</text:p>
          </table:table-cell>
          <table:table-cell table:formula="of:=1/([.J13]*[.J13])" office:value-type="float" office:value="0.209803609051754">
            <text:p>0.209803609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3">
            <text:p>8493</text:p>
          </table:table-cell>
          <table:table-cell office:value-type="float" office:value="-3.13067">
            <text:p>-3.13067</text:p>
          </table:table-cell>
          <table:table-cell office:value-type="float" office:value="2.30982">
            <text:p>2.30982</text:p>
          </table:table-cell>
          <table:table-cell office:value-type="float" office:value="6.2462">
            <text:p>6.2462</text:p>
          </table:table-cell>
          <table:table-cell office:value-type="float" office:value="2.30306">
            <text:p>2.30306</text:p>
          </table:table-cell>
          <table:table-cell office:value-type="float" office:value="0.974687">
            <text:p>0.974687</text:p>
          </table:table-cell>
          <table:table-cell office:value-type="float" office:value="2.31186">
            <text:p>2.31186</text:p>
          </table:table-cell>
          <table:table-cell office:value-type="float" office:value="-38.2932">
            <text:p>-38.2932</text:p>
          </table:table-cell>
          <table:table-cell office:value-type="float" office:value="2.1911">
            <text:p>2.1911</text:p>
          </table:table-cell>
          <table:table-cell office:value-type="float" office:value="12.9573">
            <text:p>12.9573</text:p>
          </table:table-cell>
          <table:table-cell office:value-type="float" office:value="2.5245">
            <text:p>2.5245</text:p>
          </table:table-cell>
          <table:table-cell office:value-type="float" office:value="3.45042">
            <text:p>3.45042</text:p>
          </table:table-cell>
          <table:table-cell office:value-type="float" office:value="2.56455">
            <text:p>2.56455</text:p>
          </table:table-cell>
          <table:table-cell table:number-columns-repeated="2"/>
          <table:table-cell table:formula="of:=ABS([.I14])" office:value-type="float" office:value="38.2932">
            <text:p>38.2932</text:p>
          </table:table-cell>
          <table:table-cell table:number-columns-repeated="2"/>
          <table:table-cell table:formula="of:=[.Q14]/([.J14]*[.J14])" office:value-type="float" office:value="7.97622253676708">
            <text:p>7.9762225368</text:p>
          </table:table-cell>
          <table:table-cell table:formula="of:=1/([.J14]*[.J14])" office:value-type="float" office:value="0.208293444704728">
            <text:p>0.208293444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4">
            <text:p>8494</text:p>
          </table:table-cell>
          <table:table-cell office:value-type="float" office:value="-1.36043">
            <text:p>-1.36043</text:p>
          </table:table-cell>
          <table:table-cell office:value-type="float" office:value="2.28812">
            <text:p>2.28812</text:p>
          </table:table-cell>
          <table:table-cell office:value-type="float" office:value="1.36043">
            <text:p>1.36043</text:p>
          </table:table-cell>
          <table:table-cell office:value-type="float" office:value="2.28812">
            <text:p>2.28812</text:p>
          </table:table-cell>
          <table:table-cell office:value-type="float" office:value="-3.93902">
            <text:p>-3.93902</text:p>
          </table:table-cell>
          <table:table-cell office:value-type="float" office:value="2.285">
            <text:p>2.285</text:p>
          </table:table-cell>
          <table:table-cell office:value-type="float" office:value="35.3919">
            <text:p>35.3919</text:p>
          </table:table-cell>
          <table:table-cell office:value-type="float" office:value="2.20413">
            <text:p>2.20413</text:p>
          </table:table-cell>
          <table:table-cell office:value-type="float" office:value="16.8495">
            <text:p>16.8495</text:p>
          </table:table-cell>
          <table:table-cell office:value-type="float" office:value="2.44822">
            <text:p>2.44822</text:p>
          </table:table-cell>
          <table:table-cell office:value-type="float" office:value="-2.13757">
            <text:p>-2.13757</text:p>
          </table:table-cell>
          <table:table-cell office:value-type="float" office:value="2.5186">
            <text:p>2.5186</text:p>
          </table:table-cell>
          <table:table-cell table:number-columns-repeated="2"/>
          <table:table-cell table:formula="of:=ABS([.I15])" office:value-type="float" office:value="35.3919">
            <text:p>35.3919</text:p>
          </table:table-cell>
          <table:table-cell table:number-columns-repeated="2"/>
          <table:table-cell table:formula="of:=[.Q15]/([.J15]*[.J15])" office:value-type="float" office:value="7.28499850159876">
            <text:p>7.2849985016</text:p>
          </table:table-cell>
          <table:table-cell table:formula="of:=1/([.J15]*[.J15])" office:value-type="float" office:value="0.205838016653493">
            <text:p>0.2058380167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12:.T15])/SUM([.U12:.U15])" office:value-type="float" office:value="38.2300265634346">
            <text:p>38.2300265634</text:p>
          </table:table-cell>
          <table:table-cell table:style-name="ce2" table:formula="of:=SQRT(1/SUM([.U12:.U15]))" office:value-type="float" office:value="1.09408709238222">
            <text:p>1.0940870924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8497">
            <text:p>8497</text:p>
          </table:table-cell>
          <table:table-cell office:value-type="float" office:value="2.88881">
            <text:p>2.88881</text:p>
          </table:table-cell>
          <table:table-cell office:value-type="float" office:value="3.02259">
            <text:p>3.02259</text:p>
          </table:table-cell>
          <table:table-cell office:value-type="float" office:value="2.88881">
            <text:p>2.88881</text:p>
          </table:table-cell>
          <table:table-cell office:value-type="float" office:value="3.02259">
            <text:p>3.02259</text:p>
          </table:table-cell>
          <table:table-cell office:value-type="float" office:value="2.00123">
            <text:p>2.00123</text:p>
          </table:table-cell>
          <table:table-cell office:value-type="float" office:value="3.02391">
            <text:p>3.02391</text:p>
          </table:table-cell>
          <table:table-cell office:value-type="float" office:value="-44.6822">
            <text:p>-44.6822</text:p>
          </table:table-cell>
          <table:table-cell office:value-type="float" office:value="2.56276">
            <text:p>2.56276</text:p>
          </table:table-cell>
          <table:table-cell office:value-type="float" office:value="7.64023">
            <text:p>7.64023</text:p>
          </table:table-cell>
          <table:table-cell office:value-type="float" office:value="3.18336">
            <text:p>3.18336</text:p>
          </table:table-cell>
          <table:table-cell office:value-type="float" office:value="5.87305">
            <text:p>5.87305</text:p>
          </table:table-cell>
          <table:table-cell office:value-type="float" office:value="3.19101">
            <text:p>3.19101</text:p>
          </table:table-cell>
          <table:table-cell table:number-columns-repeated="2"/>
          <table:table-cell table:formula="of:=ABS([.I19])" office:value-type="float" office:value="44.6822">
            <text:p>44.6822</text:p>
          </table:table-cell>
          <table:table-cell table:number-columns-repeated="2"/>
          <table:table-cell table:formula="of:=[.Q19]/([.J19]*[.J19])" office:value-type="float" office:value="6.80328515504639">
            <text:p>6.803285155</text:p>
          </table:table-cell>
          <table:table-cell table:formula="of:=1/([.J19]*[.J19])" office:value-type="float" office:value="0.152259404305213">
            <text:p>0.1522594043</text:p>
          </table:table-cell>
          <table:table-cell table:number-columns-repeated="1003"/>
        </table:table-row>
        <table:table-row table:style-name="ro1">
          <table:table-cell office:value-type="string">
            <text:p>(foil 13)</text:p>
          </table:table-cell>
          <table:table-cell office:value-type="float" office:value="8498">
            <text:p>8498</text:p>
          </table:table-cell>
          <table:table-cell office:value-type="float" office:value="0.354236">
            <text:p>0.354236</text:p>
          </table:table-cell>
          <table:table-cell office:value-type="float" office:value="2.83247">
            <text:p>2.83247</text:p>
          </table:table-cell>
          <table:table-cell office:value-type="float" office:value="5.76271">
            <text:p>5.76271</text:p>
          </table:table-cell>
          <table:table-cell office:value-type="float" office:value="2.8231">
            <text:p>2.8231</text:p>
          </table:table-cell>
          <table:table-cell office:value-type="float" office:value="3.37502">
            <text:p>3.37502</text:p>
          </table:table-cell>
          <table:table-cell office:value-type="float" office:value="2.82928">
            <text:p>2.82928</text:p>
          </table:table-cell>
          <table:table-cell office:value-type="float" office:value="42.3292">
            <text:p>42.3292</text:p>
          </table:table-cell>
          <table:table-cell office:value-type="float" office:value="2.58725">
            <text:p>2.58725</text:p>
          </table:table-cell>
          <table:table-cell office:value-type="float" office:value="9.83013">
            <text:p>9.83013</text:p>
          </table:table-cell>
          <table:table-cell office:value-type="float" office:value="3.12156">
            <text:p>3.12156</text:p>
          </table:table-cell>
          <table:table-cell office:value-type="float" office:value="-2.54503">
            <text:p>-2.54503</text:p>
          </table:table-cell>
          <table:table-cell office:value-type="float" office:value="3.14997">
            <text:p>3.14997</text:p>
          </table:table-cell>
          <table:table-cell table:number-columns-repeated="2"/>
          <table:table-cell table:formula="of:=ABS([.I20])" office:value-type="float" office:value="42.3292">
            <text:p>42.3292</text:p>
          </table:table-cell>
          <table:table-cell table:number-columns-repeated="2"/>
          <table:table-cell table:formula="of:=[.Q20]/([.J20]*[.J20])" office:value-type="float" office:value="6.32358367157617">
            <text:p>6.3235836716</text:p>
          </table:table-cell>
          <table:table-cell table:formula="of:=1/([.J20]*[.J20])" office:value-type="float" office:value="0.149390578408667">
            <text:p>0.149390578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9">
            <text:p>8499</text:p>
          </table:table-cell>
          <table:table-cell office:value-type="float" office:value="-4.37654">
            <text:p>-4.37654</text:p>
          </table:table-cell>
          <table:table-cell office:value-type="float" office:value="8.37947">
            <text:p>8.37947</text:p>
          </table:table-cell>
          <table:table-cell office:value-type="float" office:value="11.1923">
            <text:p>11.1923</text:p>
          </table:table-cell>
          <table:table-cell office:value-type="float" office:value="8.29038">
            <text:p>8.29038</text:p>
          </table:table-cell>
          <table:table-cell office:value-type="float" office:value="-1.8786">
            <text:p>-1.8786</text:p>
          </table:table-cell>
          <table:table-cell office:value-type="float" office:value="8.39259">
            <text:p>8.39259</text:p>
          </table:table-cell>
          <table:table-cell office:value-type="float" office:value="-46.6634">
            <text:p>-46.6634</text:p>
          </table:table-cell>
          <table:table-cell office:value-type="float" office:value="7.41898">
            <text:p>7.41898</text:p>
          </table:table-cell>
          <table:table-cell office:value-type="float" office:value="19.3758">
            <text:p>19.3758</text:p>
          </table:table-cell>
          <table:table-cell office:value-type="float" office:value="9.12806">
            <text:p>9.12806</text:p>
          </table:table-cell>
          <table:table-cell office:value-type="float" office:value="-14.9213">
            <text:p>-14.9213</text:p>
          </table:table-cell>
          <table:table-cell office:value-type="float" office:value="9.27296">
            <text:p>9.27296</text:p>
          </table:table-cell>
          <table:table-cell table:number-columns-repeated="2"/>
          <table:table-cell table:formula="of:=ABS([.I21])" office:value-type="float" office:value="46.6634">
            <text:p>46.6634</text:p>
          </table:table-cell>
          <table:table-cell table:number-columns-repeated="2"/>
          <table:table-cell table:formula="of:=[.Q21]/([.J21]*[.J21])" office:value-type="float" office:value="0.847789392994162">
            <text:p>0.847789393</text:p>
          </table:table-cell>
          <table:table-cell table:formula="of:=1/([.J21]*[.J21])" office:value-type="float" office:value="0.0181681873372742">
            <text:p>0.018168187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0">
            <text:p>8500</text:p>
          </table:table-cell>
          <table:table-cell office:value-type="float" office:value="-0.335574">
            <text:p>-0.335574</text:p>
          </table:table-cell>
          <table:table-cell office:value-type="float" office:value="8.53697">
            <text:p>8.53697</text:p>
          </table:table-cell>
          <table:table-cell office:value-type="float" office:value="-3.561">
            <text:p>-3.561</text:p>
          </table:table-cell>
          <table:table-cell office:value-type="float" office:value="8.52624">
            <text:p>8.52624</text:p>
          </table:table-cell>
          <table:table-cell office:value-type="float" office:value="-10.7796">
            <text:p>-10.7796</text:p>
          </table:table-cell>
          <table:table-cell office:value-type="float" office:value="8.43787">
            <text:p>8.43787</text:p>
          </table:table-cell>
          <table:table-cell office:value-type="float" office:value="-49.1264">
            <text:p>-49.1264</text:p>
          </table:table-cell>
          <table:table-cell office:value-type="float" office:value="6.8408">
            <text:p>6.8408</text:p>
          </table:table-cell>
          <table:table-cell office:value-type="float" office:value="4.72752">
            <text:p>4.72752</text:p>
          </table:table-cell>
          <table:table-cell office:value-type="float" office:value="8.9968">
            <text:p>8.9968</text:p>
          </table:table-cell>
          <table:table-cell office:value-type="float" office:value="-9.62318">
            <text:p>-9.62318</text:p>
          </table:table-cell>
          <table:table-cell office:value-type="float" office:value="8.93345">
            <text:p>8.93345</text:p>
          </table:table-cell>
          <table:table-cell table:number-columns-repeated="2"/>
          <table:table-cell table:formula="of:=ABS([.I22])" office:value-type="float" office:value="49.1264">
            <text:p>49.1264</text:p>
          </table:table-cell>
          <table:table-cell table:number-columns-repeated="2"/>
          <table:table-cell table:formula="of:=[.Q22]/([.J22]*[.J22])" office:value-type="float" office:value="1.04978691007901">
            <text:p>1.0497869101</text:p>
          </table:table-cell>
          <table:table-cell table:formula="of:=1/([.J22]*[.J22])" office:value-type="float" office:value="0.0213690991010741">
            <text:p>0.021369099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1">
            <text:p>8501</text:p>
          </table:table-cell>
          <table:table-cell office:value-type="float" office:value="-1.21653">
            <text:p>-1.21653</text:p>
          </table:table-cell>
          <table:table-cell office:value-type="float" office:value="2.75642">
            <text:p>2.75642</text:p>
          </table:table-cell>
          <table:table-cell office:value-type="float" office:value="-0.157545">
            <text:p>-0.157545</text:p>
          </table:table-cell>
          <table:table-cell office:value-type="float" office:value="2.75682">
            <text:p>2.75682</text:p>
          </table:table-cell>
          <table:table-cell office:value-type="float" office:value="0.457844">
            <text:p>0.457844</text:p>
          </table:table-cell>
          <table:table-cell office:value-type="float" office:value="2.75677">
            <text:p>2.75677</text:p>
          </table:table-cell>
          <table:table-cell office:value-type="float" office:value="-46.1618">
            <text:p>-46.1618</text:p>
          </table:table-cell>
          <table:table-cell office:value-type="float" office:value="2.46324">
            <text:p>2.46324</text:p>
          </table:table-cell>
          <table:table-cell office:value-type="float" office:value="8.36038">
            <text:p>8.36038</text:p>
          </table:table-cell>
          <table:table-cell office:value-type="float" office:value="3.1084">
            <text:p>3.1084</text:p>
          </table:table-cell>
          <table:table-cell office:value-type="float" office:value="-2.71284">
            <text:p>-2.71284</text:p>
          </table:table-cell>
          <table:table-cell office:value-type="float" office:value="3.12797">
            <text:p>3.12797</text:p>
          </table:table-cell>
          <table:table-cell table:number-columns-repeated="2"/>
          <table:table-cell table:formula="of:=ABS([.I23])" office:value-type="float" office:value="46.1618">
            <text:p>46.1618</text:p>
          </table:table-cell>
          <table:table-cell table:number-columns-repeated="2"/>
          <table:table-cell table:formula="of:=[.Q23]/([.J23]*[.J23])" office:value-type="float" office:value="7.60797852970096">
            <text:p>7.6079785297</text:p>
          </table:table-cell>
          <table:table-cell table:formula="of:=1/([.J23]*[.J23])" office:value-type="float" office:value="0.164811132358378">
            <text:p>0.164811132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2">
            <text:p>8502</text:p>
          </table:table-cell>
          <table:table-cell office:value-type="float" office:value="-0.382155">
            <text:p>-0.382155</text:p>
          </table:table-cell>
          <table:table-cell office:value-type="float" office:value="2.67776">
            <text:p>2.67776</text:p>
          </table:table-cell>
          <table:table-cell office:value-type="float" office:value="2.57172">
            <text:p>2.57172</text:p>
          </table:table-cell>
          <table:table-cell office:value-type="float" office:value="2.67603">
            <text:p>2.67603</text:p>
          </table:table-cell>
          <table:table-cell office:value-type="float" office:value="1.85264">
            <text:p>1.85264</text:p>
          </table:table-cell>
          <table:table-cell office:value-type="float" office:value="2.67688">
            <text:p>2.67688</text:p>
          </table:table-cell>
          <table:table-cell office:value-type="float" office:value="40.9658">
            <text:p>40.9658</text:p>
          </table:table-cell>
          <table:table-cell office:value-type="float" office:value="2.51863">
            <text:p>2.51863</text:p>
          </table:table-cell>
          <table:table-cell office:value-type="float" office:value="14.2048">
            <text:p>14.2048</text:p>
          </table:table-cell>
          <table:table-cell office:value-type="float" office:value="2.96548">
            <text:p>2.96548</text:p>
          </table:table-cell>
          <table:table-cell office:value-type="float" office:value="0.967494">
            <text:p>0.967494</text:p>
          </table:table-cell>
          <table:table-cell office:value-type="float" office:value="3.02627">
            <text:p>3.02627</text:p>
          </table:table-cell>
          <table:table-cell table:number-columns-repeated="2"/>
          <table:table-cell table:formula="of:=ABS([.I24])" office:value-type="float" office:value="40.9658">
            <text:p>40.9658</text:p>
          </table:table-cell>
          <table:table-cell table:number-columns-repeated="2"/>
          <table:table-cell table:formula="of:=[.Q24]/([.J24]*[.J24])" office:value-type="float" office:value="6.45792052922637">
            <text:p>6.4579205292</text:p>
          </table:table-cell>
          <table:table-cell table:formula="of:=1/([.J24]*[.J24])" office:value-type="float" office:value="0.157641753102011">
            <text:p>0.1576417531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19:.T24])/SUM([.U19:.U24])" office:value-type="float" office:value="43.8345148141371">
            <text:p>43.8345148141</text:p>
          </table:table-cell>
          <table:table-cell table:style-name="ce2" table:formula="of:=SQRT(1/SUM([.U19:.U24]))" office:value-type="float" office:value="1.22753440169572">
            <text:p>1.2275344017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8506">
            <text:p>8506</text:p>
          </table:table-cell>
          <table:table-cell office:value-type="float" office:value="-2.64983">
            <text:p>-2.64983</text:p>
          </table:table-cell>
          <table:table-cell office:value-type="float" office:value="2.89371">
            <text:p>2.89371</text:p>
          </table:table-cell>
          <table:table-cell office:value-type="float" office:value="6.93012">
            <text:p>6.93012</text:p>
          </table:table-cell>
          <table:table-cell office:value-type="float" office:value="2.88183">
            <text:p>2.88183</text:p>
          </table:table-cell>
          <table:table-cell office:value-type="float" office:value="2.64983">
            <text:p>2.64983</text:p>
          </table:table-cell>
          <table:table-cell office:value-type="float" office:value="2.89371">
            <text:p>2.89371</text:p>
          </table:table-cell>
          <table:table-cell office:value-type="float" office:value="-40.5352">
            <text:p>-40.5352</text:p>
          </table:table-cell>
          <table:table-cell office:value-type="float" office:value="2.64421">
            <text:p>2.64421</text:p>
          </table:table-cell>
          <table:table-cell office:value-type="float" office:value="14.2433">
            <text:p>14.2433</text:p>
          </table:table-cell>
          <table:table-cell office:value-type="float" office:value="3.09992">
            <text:p>3.09992</text:p>
          </table:table-cell>
          <table:table-cell office:value-type="float" office:value="-0.364853">
            <text:p>-0.364853</text:p>
          </table:table-cell>
          <table:table-cell office:value-type="float" office:value="3.16406">
            <text:p>3.16406</text:p>
          </table:table-cell>
          <table:table-cell table:number-columns-repeated="2"/>
          <table:table-cell table:formula="of:=ABS([.I28])" office:value-type="float" office:value="40.5352">
            <text:p>40.5352</text:p>
          </table:table-cell>
          <table:table-cell table:number-columns-repeated="2"/>
          <table:table-cell table:formula="of:=[.Q28]/([.J28]*[.J28])" office:value-type="float" office:value="5.79749567732649">
            <text:p>5.7974956773</text:p>
          </table:table-cell>
          <table:table-cell table:formula="of:=1/([.J28]*[.J28])" office:value-type="float" office:value="0.143023734367327">
            <text:p>0.1430237344</text:p>
          </table:table-cell>
          <table:table-cell table:number-columns-repeated="1003"/>
        </table:table-row>
        <table:table-row table:style-name="ro1">
          <table:table-cell office:value-type="string">
            <text:p>(foil 14)</text:p>
          </table:table-cell>
          <table:table-cell office:value-type="float" office:value="8507">
            <text:p>8507</text:p>
          </table:table-cell>
          <table:table-cell office:value-type="float" office:value="-1.13851">
            <text:p>-1.13851</text:p>
          </table:table-cell>
          <table:table-cell office:value-type="float" office:value="2.88994">
            <text:p>2.88994</text:p>
          </table:table-cell>
          <table:table-cell office:value-type="float" office:value="5.85081">
            <text:p>5.85081</text:p>
          </table:table-cell>
          <table:table-cell office:value-type="float" office:value="2.88042">
            <text:p>2.88042</text:p>
          </table:table-cell>
          <table:table-cell office:value-type="float" office:value="-2.39603">
            <text:p>-2.39603</text:p>
          </table:table-cell>
          <table:table-cell office:value-type="float" office:value="2.88866">
            <text:p>2.88866</text:p>
          </table:table-cell>
          <table:table-cell office:value-type="float" office:value="41.1144">
            <text:p>41.1144</text:p>
          </table:table-cell>
          <table:table-cell office:value-type="float" office:value="2.62676">
            <text:p>2.62676</text:p>
          </table:table-cell>
          <table:table-cell office:value-type="float" office:value="12.4629">
            <text:p>12.4629</text:p>
          </table:table-cell>
          <table:table-cell office:value-type="float" office:value="3.11202">
            <text:p>3.11202</text:p>
          </table:table-cell>
          <table:table-cell office:value-type="float" office:value="-4.68738">
            <text:p>-4.68738</text:p>
          </table:table-cell>
          <table:table-cell office:value-type="float" office:value="3.15417">
            <text:p>3.15417</text:p>
          </table:table-cell>
          <table:table-cell table:number-columns-repeated="2"/>
          <table:table-cell table:formula="of:=ABS([.I29])" office:value-type="float" office:value="41.1144">
            <text:p>41.1144</text:p>
          </table:table-cell>
          <table:table-cell table:number-columns-repeated="2"/>
          <table:table-cell table:formula="of:=[.Q29]/([.J29]*[.J29])" office:value-type="float" office:value="5.95872260432065">
            <text:p>5.9587226043</text:p>
          </table:table-cell>
          <table:table-cell table:formula="of:=1/([.J29]*[.J29])" office:value-type="float" office:value="0.144930306761637">
            <text:p>0.144930306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8">
            <text:p>8508</text:p>
          </table:table-cell>
          <table:table-cell office:value-type="float" office:value="-1.05361">
            <text:p>-1.05361</text:p>
          </table:table-cell>
          <table:table-cell office:value-type="float" office:value="2.87496">
            <text:p>2.87496</text:p>
          </table:table-cell>
          <table:table-cell office:value-type="float" office:value="7.41696">
            <text:p>7.41696</text:p>
          </table:table-cell>
          <table:table-cell office:value-type="float" office:value="2.85946">
            <text:p>2.85946</text:p>
          </table:table-cell>
          <table:table-cell office:value-type="float" office:value="4.59799">
            <text:p>4.59799</text:p>
          </table:table-cell>
          <table:table-cell office:value-type="float" office:value="2.8692">
            <text:p>2.8692</text:p>
          </table:table-cell>
          <table:table-cell office:value-type="float" office:value="-38.8071">
            <text:p>-38.8071</text:p>
          </table:table-cell>
          <table:table-cell office:value-type="float" office:value="2.62648">
            <text:p>2.62648</text:p>
          </table:table-cell>
          <table:table-cell office:value-type="float" office:value="12.2114">
            <text:p>12.2114</text:p>
          </table:table-cell>
          <table:table-cell office:value-type="float" office:value="3.04605">
            <text:p>3.04605</text:p>
          </table:table-cell>
          <table:table-cell office:value-type="float" office:value="0.702932">
            <text:p>0.702932</text:p>
          </table:table-cell>
          <table:table-cell office:value-type="float" office:value="3.09201">
            <text:p>3.09201</text:p>
          </table:table-cell>
          <table:table-cell table:number-columns-repeated="2"/>
          <table:table-cell table:formula="of:=ABS([.I30])" office:value-type="float" office:value="38.8071">
            <text:p>38.8071</text:p>
          </table:table-cell>
          <table:table-cell table:number-columns-repeated="2"/>
          <table:table-cell table:formula="of:=[.Q30]/([.J30]*[.J30])" office:value-type="float" office:value="5.62552415132098">
            <text:p>5.6255241513</text:p>
          </table:table-cell>
          <table:table-cell table:formula="of:=1/([.J30]*[.J30])" office:value-type="float" office:value="0.144961209451904">
            <text:p>0.144961209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9">
            <text:p>8509</text:p>
          </table:table-cell>
          <table:table-cell office:value-type="float" office:value="3.64307">
            <text:p>3.64307</text:p>
          </table:table-cell>
          <table:table-cell office:value-type="float" office:value="2.88137">
            <text:p>2.88137</text:p>
          </table:table-cell>
          <table:table-cell office:value-type="float" office:value="7.60443">
            <text:p>7.60443</text:p>
          </table:table-cell>
          <table:table-cell office:value-type="float" office:value="2.86852">
            <text:p>2.86852</text:p>
          </table:table-cell>
          <table:table-cell office:value-type="float" office:value="-4.17893">
            <text:p>-4.17893</text:p>
          </table:table-cell>
          <table:table-cell office:value-type="float" office:value="2.88016">
            <text:p>2.88016</text:p>
          </table:table-cell>
          <table:table-cell office:value-type="float" office:value="42.1606">
            <text:p>42.1606</text:p>
          </table:table-cell>
          <table:table-cell office:value-type="float" office:value="2.66225">
            <text:p>2.66225</text:p>
          </table:table-cell>
          <table:table-cell office:value-type="float" office:value="9.42428">
            <text:p>9.42428</text:p>
          </table:table-cell>
          <table:table-cell office:value-type="float" office:value="3.20902">
            <text:p>3.20902</text:p>
          </table:table-cell>
          <table:table-cell office:value-type="float" office:value="-6.17919">
            <text:p>-6.17919</text:p>
          </table:table-cell>
          <table:table-cell office:value-type="float" office:value="3.22541">
            <text:p>3.22541</text:p>
          </table:table-cell>
          <table:table-cell table:number-columns-repeated="2"/>
          <table:table-cell table:formula="of:=ABS([.I31])" office:value-type="float" office:value="42.1606">
            <text:p>42.1606</text:p>
          </table:table-cell>
          <table:table-cell table:number-columns-repeated="2"/>
          <table:table-cell table:formula="of:=[.Q31]/([.J31]*[.J31])" office:value-type="float" office:value="5.94852253813432">
            <text:p>5.9485225381</text:p>
          </table:table-cell>
          <table:table-cell table:formula="of:=1/([.J31]*[.J31])" office:value-type="float" office:value="0.141091980145783">
            <text:p>0.1410919801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28:.T31])/SUM([.U28:.U31])" office:value-type="float" office:value="40.6445489224378">
            <text:p>40.6445489224</text:p>
          </table:table-cell>
          <table:table-cell table:style-name="ce2" table:formula="of:=SQRT(1/SUM([.U28:.U31]))" office:value-type="float" office:value="1.31990087994569">
            <text:p>1.3199008799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870">
            <text:p>870</text:p>
          </table:table-cell>
          <table:table-cell office:value-type="float" office:value="8512">
            <text:p>8512</text:p>
          </table:table-cell>
          <table:table-cell office:value-type="float" office:value="2.03635">
            <text:p>2.03635</text:p>
          </table:table-cell>
          <table:table-cell office:value-type="float" office:value="2.76997">
            <text:p>2.76997</text:p>
          </table:table-cell>
          <table:table-cell office:value-type="float" office:value="6.28288">
            <text:p>6.28288</text:p>
          </table:table-cell>
          <table:table-cell office:value-type="float" office:value="2.76018">
            <text:p>2.76018</text:p>
          </table:table-cell>
          <table:table-cell office:value-type="float" office:value="-2.85154">
            <text:p>-2.85154</text:p>
          </table:table-cell>
          <table:table-cell office:value-type="float" office:value="2.76887">
            <text:p>2.76887</text:p>
          </table:table-cell>
          <table:table-cell office:value-type="float" office:value="-38.9676">
            <text:p>-38.9676</text:p>
          </table:table-cell>
          <table:table-cell office:value-type="float" office:value="2.53978">
            <text:p>2.53978</text:p>
          </table:table-cell>
          <table:table-cell office:value-type="float" office:value="10.5635">
            <text:p>10.5635</text:p>
          </table:table-cell>
          <table:table-cell office:value-type="float" office:value="2.96107">
            <text:p>2.96107</text:p>
          </table:table-cell>
          <table:table-cell office:value-type="float" office:value="4.15606">
            <text:p>4.15606</text:p>
          </table:table-cell>
          <table:table-cell office:value-type="float" office:value="2.98931">
            <text:p>2.98931</text:p>
          </table:table-cell>
          <table:table-cell table:number-columns-repeated="2"/>
          <table:table-cell table:formula="of:=ABS([.I35])" office:value-type="float" office:value="38.9676">
            <text:p>38.9676</text:p>
          </table:table-cell>
          <table:table-cell table:number-columns-repeated="2"/>
          <table:table-cell table:formula="of:=[.Q35]/([.J35]*[.J35])" office:value-type="float" office:value="6.04103651342632">
            <text:p>6.0410365134</text:p>
          </table:table-cell>
          <table:table-cell table:formula="of:=1/([.J35]*[.J35])" office:value-type="float" office:value="0.155027163936869">
            <text:p>0.1550271639</text:p>
          </table:table-cell>
          <table:table-cell table:number-columns-repeated="1003"/>
        </table:table-row>
        <table:table-row table:style-name="ro1">
          <table:table-cell office:value-type="string">
            <text:p>(foil 3)</text:p>
          </table:table-cell>
          <table:table-cell office:value-type="float" office:value="8513">
            <text:p>8513</text:p>
          </table:table-cell>
          <table:table-cell office:value-type="float" office:value="-1.24218">
            <text:p>-1.24218</text:p>
          </table:table-cell>
          <table:table-cell office:value-type="float" office:value="2.59283">
            <text:p>2.59283</text:p>
          </table:table-cell>
          <table:table-cell office:value-type="float" office:value="7.04185">
            <text:p>7.04185</text:p>
          </table:table-cell>
          <table:table-cell office:value-type="float" office:value="2.58037">
            <text:p>2.58037</text:p>
          </table:table-cell>
          <table:table-cell office:value-type="float" office:value="-1.49214">
            <text:p>-1.49214</text:p>
          </table:table-cell>
          <table:table-cell office:value-type="float" office:value="2.59265">
            <text:p>2.59265</text:p>
          </table:table-cell>
          <table:table-cell office:value-type="float" office:value="38.5548">
            <text:p>38.5548</text:p>
          </table:table-cell>
          <table:table-cell office:value-type="float" office:value="2.44442">
            <text:p>2.44442</text:p>
          </table:table-cell>
          <table:table-cell office:value-type="float" office:value="15.4033">
            <text:p>15.4033</text:p>
          </table:table-cell>
          <table:table-cell office:value-type="float" office:value="2.8031">
            <text:p>2.8031</text:p>
          </table:table-cell>
          <table:table-cell office:value-type="float" office:value="3.2745">
            <text:p>3.2745</text:p>
          </table:table-cell>
          <table:table-cell office:value-type="float" office:value="2.86814">
            <text:p>2.86814</text:p>
          </table:table-cell>
          <table:table-cell table:number-columns-repeated="2"/>
          <table:table-cell table:formula="of:=ABS([.I36])" office:value-type="float" office:value="38.5548">
            <text:p>38.5548</text:p>
          </table:table-cell>
          <table:table-cell table:number-columns-repeated="2"/>
          <table:table-cell table:formula="of:=[.Q36]/([.J36]*[.J36])" office:value-type="float" office:value="6.45248194155557">
            <text:p>6.4524819416</text:p>
          </table:table-cell>
          <table:table-cell table:formula="of:=1/([.J36]*[.J36])" office:value-type="float" office:value="0.167358719058472">
            <text:p>0.167358719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4">
            <text:p>8514</text:p>
          </table:table-cell>
          <table:table-cell office:value-type="float" office:value="-4.4594">
            <text:p>-4.4594</text:p>
          </table:table-cell>
          <table:table-cell office:value-type="float" office:value="2.80601">
            <text:p>2.80601</text:p>
          </table:table-cell>
          <table:table-cell office:value-type="float" office:value="9.58211">
            <text:p>9.58211</text:p>
          </table:table-cell>
          <table:table-cell office:value-type="float" office:value="2.78579">
            <text:p>2.78579</text:p>
          </table:table-cell>
          <table:table-cell office:value-type="float" office:value="2.38548">
            <text:p>2.38548</text:p>
          </table:table-cell>
          <table:table-cell office:value-type="float" office:value="2.81">
            <text:p>2.81</text:p>
          </table:table-cell>
          <table:table-cell office:value-type="float" office:value="-31.8618">
            <text:p>-31.8618</text:p>
          </table:table-cell>
          <table:table-cell office:value-type="float" office:value="2.65717">
            <text:p>2.65717</text:p>
          </table:table-cell>
          <table:table-cell office:value-type="float" office:value="16.1839">
            <text:p>16.1839</text:p>
          </table:table-cell>
          <table:table-cell office:value-type="float" office:value="2.87994">
            <text:p>2.87994</text:p>
          </table:table-cell>
          <table:table-cell office:value-type="float" office:value="1.35151">
            <text:p>1.35151</text:p>
          </table:table-cell>
          <table:table-cell office:value-type="float" office:value="2.95686">
            <text:p>2.95686</text:p>
          </table:table-cell>
          <table:table-cell table:number-columns-repeated="2"/>
          <table:table-cell table:formula="of:=ABS([.I37])" office:value-type="float" office:value="31.8618">
            <text:p>31.8618</text:p>
          </table:table-cell>
          <table:table-cell table:number-columns-repeated="2"/>
          <table:table-cell table:formula="of:=[.Q37]/([.J37]*[.J37])" office:value-type="float" office:value="4.51264974109355">
            <text:p>4.5126497411</text:p>
          </table:table-cell>
          <table:table-cell table:formula="of:=1/([.J37]*[.J37])" office:value-type="float" office:value="0.141631977512053">
            <text:p>0.141631977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5">
            <text:p>8515</text:p>
          </table:table-cell>
          <table:table-cell office:value-type="float" office:value="0.17708">
            <text:p>0.17708</text:p>
          </table:table-cell>
          <table:table-cell office:value-type="float" office:value="2.83011">
            <text:p>2.83011</text:p>
          </table:table-cell>
          <table:table-cell office:value-type="float" office:value="5.27215">
            <text:p>5.27215</text:p>
          </table:table-cell>
          <table:table-cell office:value-type="float" office:value="2.82226">
            <text:p>2.82226</text:p>
          </table:table-cell>
          <table:table-cell office:value-type="float" office:value="0.328825">
            <text:p>0.328825</text:p>
          </table:table-cell>
          <table:table-cell office:value-type="float" office:value="2.83009">
            <text:p>2.83009</text:p>
          </table:table-cell>
          <table:table-cell office:value-type="float" office:value="34.0327">
            <text:p>34.0327</text:p>
          </table:table-cell>
          <table:table-cell office:value-type="float" office:value="2.7603">
            <text:p>2.7603</text:p>
          </table:table-cell>
          <table:table-cell office:value-type="float" office:value="12.4177">
            <text:p>12.4177</text:p>
          </table:table-cell>
          <table:table-cell office:value-type="float" office:value="3.07374">
            <text:p>3.07374</text:p>
          </table:table-cell>
          <table:table-cell office:value-type="float" office:value="-3.41205">
            <text:p>-3.41205</text:p>
          </table:table-cell>
          <table:table-cell office:value-type="float" office:value="3.11825">
            <text:p>3.11825</text:p>
          </table:table-cell>
          <table:table-cell table:number-columns-repeated="2"/>
          <table:table-cell table:formula="of:=ABS([.I38])" office:value-type="float" office:value="34.0327">
            <text:p>34.0327</text:p>
          </table:table-cell>
          <table:table-cell table:number-columns-repeated="2"/>
          <table:table-cell table:formula="of:=[.Q38]/([.J38]*[.J38])" office:value-type="float" office:value="4.4666696588223">
            <text:p>4.4666696588</text:p>
          </table:table-cell>
          <table:table-cell table:formula="of:=1/([.J38]*[.J38])" office:value-type="float" office:value="0.131246408860369">
            <text:p>0.1312464089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35:.T38])/SUM([.U35:.U38])" office:value-type="float" office:value="36.0727813844837">
            <text:p>36.0727813845</text:p>
          </table:table-cell>
          <table:table-cell table:style-name="ce2" table:formula="of:=SQRT(1/SUM([.U35:.U38]))" office:value-type="float" office:value="1.29611964315981">
            <text:p>1.2961196432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8518">
            <text:p>8518</text:p>
          </table:table-cell>
          <table:table-cell office:value-type="float" office:value="3.32359">
            <text:p>3.32359</text:p>
          </table:table-cell>
          <table:table-cell office:value-type="float" office:value="2.95658">
            <text:p>2.95658</text:p>
          </table:table-cell>
          <table:table-cell office:value-type="float" office:value="5.97318">
            <text:p>5.97318</text:p>
          </table:table-cell>
          <table:table-cell office:value-type="float" office:value="2.94929">
            <text:p>2.94929</text:p>
          </table:table-cell>
          <table:table-cell office:value-type="float" office:value="-1.28364">
            <text:p>-1.28364</text:p>
          </table:table-cell>
          <table:table-cell office:value-type="float" office:value="2.95937">
            <text:p>2.95937</text:p>
          </table:table-cell>
          <table:table-cell office:value-type="float" office:value="-39.8297">
            <text:p>-39.8297</text:p>
          </table:table-cell>
          <table:table-cell office:value-type="float" office:value="2.68117">
            <text:p>2.68117</text:p>
          </table:table-cell>
          <table:table-cell office:value-type="float" office:value="6.79713">
            <text:p>6.79713</text:p>
          </table:table-cell>
          <table:table-cell office:value-type="float" office:value="3.17199">
            <text:p>3.17199</text:p>
          </table:table-cell>
          <table:table-cell office:value-type="float" office:value="5.95071">
            <text:p>5.95071</text:p>
          </table:table-cell>
          <table:table-cell office:value-type="float" office:value="3.17543">
            <text:p>3.17543</text:p>
          </table:table-cell>
          <table:table-cell table:number-columns-repeated="2"/>
          <table:table-cell table:formula="of:=ABS([.I42])" office:value-type="float" office:value="39.8297">
            <text:p>39.8297</text:p>
          </table:table-cell>
          <table:table-cell table:number-columns-repeated="2"/>
          <table:table-cell table:formula="of:=[.Q42]/([.J42]*[.J42])" office:value-type="float" office:value="5.54061958146672">
            <text:p>5.5406195815</text:p>
          </table:table-cell>
          <table:table-cell table:formula="of:=1/([.J42]*[.J42])" office:value-type="float" office:value="0.139107740742881">
            <text:p>0.1391077407</text:p>
          </table:table-cell>
          <table:table-cell table:number-columns-repeated="1003"/>
        </table:table-row>
        <table:table-row table:style-name="ro1">
          <table:table-cell office:value-type="string">
            <text:p>(foil 1)</text:p>
          </table:table-cell>
          <table:table-cell office:value-type="float" office:value="8519">
            <text:p>8519</text:p>
          </table:table-cell>
          <table:table-cell office:value-type="float" office:value="3.60538">
            <text:p>3.60538</text:p>
          </table:table-cell>
          <table:table-cell office:value-type="float" office:value="2.99942">
            <text:p>2.99942</text:p>
          </table:table-cell>
          <table:table-cell office:value-type="float" office:value="9.30543">
            <text:p>9.30543</text:p>
          </table:table-cell>
          <table:table-cell office:value-type="float" office:value="2.97731">
            <text:p>2.97731</text:p>
          </table:table-cell>
          <table:table-cell office:value-type="float" office:value="3.27897">
            <text:p>3.27897</text:p>
          </table:table-cell>
          <table:table-cell office:value-type="float" office:value="3.00009">
            <text:p>3.00009</text:p>
          </table:table-cell>
          <table:table-cell office:value-type="float" office:value="36.649">
            <text:p>36.649</text:p>
          </table:table-cell>
          <table:table-cell office:value-type="float" office:value="2.82235">
            <text:p>2.82235</text:p>
          </table:table-cell>
          <table:table-cell office:value-type="float" office:value="20.9453">
            <text:p>20.9453</text:p>
          </table:table-cell>
          <table:table-cell office:value-type="float" office:value="3.11722">
            <text:p>3.11722</text:p>
          </table:table-cell>
          <table:table-cell office:value-type="float" office:value="1.79164">
            <text:p>1.79164</text:p>
          </table:table-cell>
          <table:table-cell office:value-type="float" office:value="3.2592">
            <text:p>3.2592</text:p>
          </table:table-cell>
          <table:table-cell table:number-columns-repeated="2"/>
          <table:table-cell table:formula="of:=ABS([.I43])" office:value-type="float" office:value="36.649">
            <text:p>36.649</text:p>
          </table:table-cell>
          <table:table-cell table:number-columns-repeated="2"/>
          <table:table-cell table:formula="of:=[.Q43]/([.J43]*[.J43])" office:value-type="float" office:value="4.60087452852841">
            <text:p>4.6008745285</text:p>
          </table:table-cell>
          <table:table-cell table:formula="of:=1/([.J43]*[.J43])" office:value-type="float" office:value="0.125538883149019">
            <text:p>0.125538883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0">
            <text:p>8520</text:p>
          </table:table-cell>
          <table:table-cell office:value-type="float" office:value="0.0683209">
            <text:p>0.0683209</text:p>
          </table:table-cell>
          <table:table-cell office:value-type="float" office:value="2.81916">
            <text:p>2.81916</text:p>
          </table:table-cell>
          <table:table-cell office:value-type="float" office:value="4.67867">
            <text:p>4.67867</text:p>
          </table:table-cell>
          <table:table-cell office:value-type="float" office:value="2.81299">
            <text:p>2.81299</text:p>
          </table:table-cell>
          <table:table-cell office:value-type="float" office:value="-0.23471">
            <text:p>-0.23471</text:p>
          </table:table-cell>
          <table:table-cell office:value-type="float" office:value="2.81914">
            <text:p>2.81914</text:p>
          </table:table-cell>
          <table:table-cell office:value-type="float" office:value="-47.958">
            <text:p>-47.958</text:p>
          </table:table-cell>
          <table:table-cell office:value-type="float" office:value="2.60998">
            <text:p>2.60998</text:p>
          </table:table-cell>
          <table:table-cell office:value-type="float" office:value="12.8869">
            <text:p>12.8869</text:p>
          </table:table-cell>
          <table:table-cell office:value-type="float" office:value="3.33327">
            <text:p>3.33327</text:p>
          </table:table-cell>
          <table:table-cell office:value-type="float" office:value="2.17878">
            <text:p>2.17878</text:p>
          </table:table-cell>
          <table:table-cell office:value-type="float" office:value="3.38796">
            <text:p>3.38796</text:p>
          </table:table-cell>
          <table:table-cell table:number-columns-repeated="2"/>
          <table:table-cell table:formula="of:=ABS([.I44])" office:value-type="float" office:value="47.958">
            <text:p>47.958</text:p>
          </table:table-cell>
          <table:table-cell table:number-columns-repeated="2"/>
          <table:table-cell table:formula="of:=[.Q44]/([.J44]*[.J44])" office:value-type="float" office:value="7.04022768264617">
            <text:p>7.0402276826</text:p>
          </table:table-cell>
          <table:table-cell table:formula="of:=1/([.J44]*[.J44])" office:value-type="float" office:value="0.14679985993257">
            <text:p>0.146799859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1">
            <text:p>8521</text:p>
          </table:table-cell>
          <table:table-cell office:value-type="float" office:value="0.667826">
            <text:p>0.667826</text:p>
          </table:table-cell>
          <table:table-cell office:value-type="float" office:value="2.8892">
            <text:p>2.8892</text:p>
          </table:table-cell>
          <table:table-cell office:value-type="float" office:value="0.834762">
            <text:p>0.834762</text:p>
          </table:table-cell>
          <table:table-cell office:value-type="float" office:value="2.88912">
            <text:p>2.88912</text:p>
          </table:table-cell>
          <table:table-cell office:value-type="float" office:value="0.00557476">
            <text:p>0.00557476</text:p>
          </table:table-cell>
          <table:table-cell office:value-type="float" office:value="2.88933">
            <text:p>2.88933</text:p>
          </table:table-cell>
          <table:table-cell office:value-type="float" office:value="40.6592">
            <text:p>40.6592</text:p>
          </table:table-cell>
          <table:table-cell office:value-type="float" office:value="2.60895">
            <text:p>2.60895</text:p>
          </table:table-cell>
          <table:table-cell office:value-type="float" office:value="10.8015">
            <text:p>10.8015</text:p>
          </table:table-cell>
          <table:table-cell office:value-type="float" office:value="3.08922">
            <text:p>3.08922</text:p>
          </table:table-cell>
          <table:table-cell office:value-type="float" office:value="1.4122">
            <text:p>1.4122</text:p>
          </table:table-cell>
          <table:table-cell office:value-type="float" office:value="3.12506">
            <text:p>3.12506</text:p>
          </table:table-cell>
          <table:table-cell table:number-columns-repeated="2"/>
          <table:table-cell table:formula="of:=ABS([.I45])" office:value-type="float" office:value="40.6592">
            <text:p>40.6592</text:p>
          </table:table-cell>
          <table:table-cell table:number-columns-repeated="2"/>
          <table:table-cell table:formula="of:=[.Q45]/([.J45]*[.J45])" office:value-type="float" office:value="5.97347867042944">
            <text:p>5.9734786704</text:p>
          </table:table-cell>
          <table:table-cell table:formula="of:=1/([.J45]*[.J45])" office:value-type="float" office:value="0.146915794467905">
            <text:p>0.1469157945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42:.T45])/SUM([.U42:.U45])" office:value-type="float" office:value="41.4698509610744">
            <text:p>41.4698509611</text:p>
          </table:table-cell>
          <table:table-cell table:style-name="ce2" table:formula="of:=SQRT(1/SUM([.U42:.U45]))" office:value-type="float" office:value="1.33826452172022">
            <text:p>1.3382645217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750">
            <text:p>750</text:p>
          </table:table-cell>
          <table:table-cell office:value-type="float" office:value="8524">
            <text:p>8524</text:p>
          </table:table-cell>
          <table:table-cell office:value-type="float" office:value="5.02444">
            <text:p>5.02444</text:p>
          </table:table-cell>
          <table:table-cell office:value-type="float" office:value="2.64175">
            <text:p>2.64175</text:p>
          </table:table-cell>
          <table:table-cell office:value-type="float" office:value="4.88684">
            <text:p>4.88684</text:p>
          </table:table-cell>
          <table:table-cell office:value-type="float" office:value="2.64211">
            <text:p>2.64211</text:p>
          </table:table-cell>
          <table:table-cell office:value-type="float" office:value="1.43182">
            <text:p>1.43182</text:p>
          </table:table-cell>
          <table:table-cell office:value-type="float" office:value="2.64789">
            <text:p>2.64789</text:p>
          </table:table-cell>
          <table:table-cell office:value-type="float" office:value="-40.4183">
            <text:p>-40.4183</text:p>
          </table:table-cell>
          <table:table-cell office:value-type="float" office:value="2.58276">
            <text:p>2.58276</text:p>
          </table:table-cell>
          <table:table-cell office:value-type="float" office:value="14.1258">
            <text:p>14.1258</text:p>
          </table:table-cell>
          <table:table-cell office:value-type="float" office:value="3.02548">
            <text:p>3.02548</text:p>
          </table:table-cell>
          <table:table-cell office:value-type="float" office:value="-3.13791">
            <text:p>-3.13791</text:p>
          </table:table-cell>
          <table:table-cell office:value-type="float" office:value="3.08404">
            <text:p>3.08404</text:p>
          </table:table-cell>
          <table:table-cell table:number-columns-repeated="2"/>
          <table:table-cell table:formula="of:=ABS([.I49])" office:value-type="float" office:value="40.4183">
            <text:p>40.4183</text:p>
          </table:table-cell>
          <table:table-cell table:number-columns-repeated="2"/>
          <table:table-cell table:formula="of:=[.Q49]/([.J49]*[.J49])" office:value-type="float" office:value="6.05912538368221">
            <text:p>6.0591253837</text:p>
          </table:table-cell>
          <table:table-cell table:formula="of:=1/([.J49]*[.J49])" office:value-type="float" office:value="0.149910446101944">
            <text:p>0.1499104461</text:p>
          </table:table-cell>
          <table:table-cell table:number-columns-repeated="1003"/>
        </table:table-row>
        <table:table-row table:style-name="ro1">
          <table:table-cell office:value-type="string">
            <text:p>(foil 4)</text:p>
          </table:table-cell>
          <table:table-cell office:value-type="float" office:value="8525">
            <text:p>8525</text:p>
          </table:table-cell>
          <table:table-cell office:value-type="float" office:value="-2.04943">
            <text:p>-2.04943</text:p>
          </table:table-cell>
          <table:table-cell office:value-type="float" office:value="2.82426">
            <text:p>2.82426</text:p>
          </table:table-cell>
          <table:table-cell office:value-type="float" office:value="8.7681">
            <text:p>8.7681</text:p>
          </table:table-cell>
          <table:table-cell office:value-type="float" office:value="2.80373">
            <text:p>2.80373</text:p>
          </table:table-cell>
          <table:table-cell office:value-type="float" office:value="1.00797">
            <text:p>1.00797</text:p>
          </table:table-cell>
          <table:table-cell office:value-type="float" office:value="2.82516">
            <text:p>2.82516</text:p>
          </table:table-cell>
          <table:table-cell office:value-type="float" office:value="30.9869">
            <text:p>30.9869</text:p>
          </table:table-cell>
          <table:table-cell office:value-type="float" office:value="2.74243">
            <text:p>2.74243</text:p>
          </table:table-cell>
          <table:table-cell office:value-type="float" office:value="8.27904">
            <text:p>8.27904</text:p>
          </table:table-cell>
          <table:table-cell office:value-type="float" office:value="3.01293">
            <text:p>3.01293</text:p>
          </table:table-cell>
          <table:table-cell office:value-type="float" office:value="2.4829">
            <text:p>2.4829</text:p>
          </table:table-cell>
          <table:table-cell office:value-type="float" office:value="3.03185">
            <text:p>3.03185</text:p>
          </table:table-cell>
          <table:table-cell table:number-columns-repeated="2"/>
          <table:table-cell table:formula="of:=ABS([.I50])" office:value-type="float" office:value="30.9869">
            <text:p>30.9869</text:p>
          </table:table-cell>
          <table:table-cell table:number-columns-repeated="2"/>
          <table:table-cell table:formula="of:=[.Q50]/([.J50]*[.J50])" office:value-type="float" office:value="4.12009308749428">
            <text:p>4.1200930875</text:p>
          </table:table-cell>
          <table:table-cell table:formula="of:=1/([.J50]*[.J50])" office:value-type="float" office:value="0.132962415972371">
            <text:p>0.13296241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6">
            <text:p>8526</text:p>
          </table:table-cell>
          <table:table-cell office:value-type="float" office:value="2.94633">
            <text:p>2.94633</text:p>
          </table:table-cell>
          <table:table-cell office:value-type="float" office:value="2.80099">
            <text:p>2.80099</text:p>
          </table:table-cell>
          <table:table-cell office:value-type="float" office:value="4.70953">
            <text:p>4.70953</text:p>
          </table:table-cell>
          <table:table-cell office:value-type="float" office:value="2.79721">
            <text:p>2.79721</text:p>
          </table:table-cell>
          <table:table-cell office:value-type="float" office:value="-2.28888">
            <text:p>-2.28888</text:p>
          </table:table-cell>
          <table:table-cell office:value-type="float" office:value="2.80196">
            <text:p>2.80196</text:p>
          </table:table-cell>
          <table:table-cell office:value-type="float" office:value="-29.9878">
            <text:p>-29.9878</text:p>
          </table:table-cell>
          <table:table-cell office:value-type="float" office:value="2.73227">
            <text:p>2.73227</text:p>
          </table:table-cell>
          <table:table-cell office:value-type="float" office:value="15.9335">
            <text:p>15.9335</text:p>
          </table:table-cell>
          <table:table-cell office:value-type="float" office:value="2.92603">
            <text:p>2.92603</text:p>
          </table:table-cell>
          <table:table-cell office:value-type="float" office:value="-1.18301">
            <text:p>-1.18301</text:p>
          </table:table-cell>
          <table:table-cell office:value-type="float" office:value="3.00183">
            <text:p>3.00183</text:p>
          </table:table-cell>
          <table:table-cell table:number-columns-repeated="2"/>
          <table:table-cell table:formula="of:=ABS([.I51])" office:value-type="float" office:value="29.9878">
            <text:p>29.9878</text:p>
          </table:table-cell>
          <table:table-cell table:number-columns-repeated="2"/>
          <table:table-cell table:formula="of:=[.Q51]/([.J51]*[.J51])" office:value-type="float" office:value="4.01695880934109">
            <text:p>4.0169588093</text:p>
          </table:table-cell>
          <table:table-cell table:formula="of:=1/([.J51]*[.J51])" office:value-type="float" office:value="0.133953101239207">
            <text:p>0.1339531012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7">
            <text:p>8527</text:p>
          </table:table-cell>
          <table:table-cell office:value-type="float" office:value="3.52285">
            <text:p>3.52285</text:p>
          </table:table-cell>
          <table:table-cell office:value-type="float" office:value="2.89116">
            <text:p>2.89116</text:p>
          </table:table-cell>
          <table:table-cell office:value-type="float" office:value="7.05795">
            <text:p>7.05795</text:p>
          </table:table-cell>
          <table:table-cell office:value-type="float" office:value="2.88033">
            <text:p>2.88033</text:p>
          </table:table-cell>
          <table:table-cell office:value-type="float" office:value="7.69755">
            <text:p>7.69755</text:p>
          </table:table-cell>
          <table:table-cell office:value-type="float" office:value="2.8776">
            <text:p>2.8776</text:p>
          </table:table-cell>
          <table:table-cell office:value-type="float" office:value="34.6445">
            <text:p>34.6445</text:p>
          </table:table-cell>
          <table:table-cell office:value-type="float" office:value="2.69992">
            <text:p>2.69992</text:p>
          </table:table-cell>
          <table:table-cell office:value-type="float" office:value="11.3284">
            <text:p>11.3284</text:p>
          </table:table-cell>
          <table:table-cell office:value-type="float" office:value="3.0288">
            <text:p>3.0288</text:p>
          </table:table-cell>
          <table:table-cell office:value-type="float" office:value="-1.06514">
            <text:p>-1.06514</text:p>
          </table:table-cell>
          <table:table-cell office:value-type="float" office:value="3.06783">
            <text:p>3.06783</text:p>
          </table:table-cell>
          <table:table-cell table:number-columns-repeated="2"/>
          <table:table-cell table:formula="of:=ABS([.I52])" office:value-type="float" office:value="34.6445">
            <text:p>34.6445</text:p>
          </table:table-cell>
          <table:table-cell table:number-columns-repeated="2"/>
          <table:table-cell table:formula="of:=[.Q52]/([.J52]*[.J52])" office:value-type="float" office:value="4.75261359377994">
            <text:p>4.7526135938</text:p>
          </table:table-cell>
          <table:table-cell table:formula="of:=1/([.J52]*[.J52])" office:value-type="float" office:value="0.13718234045173">
            <text:p>0.1371823405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49:.T52])/SUM([.U49:.U52])" office:value-type="float" office:value="34.2030809746249">
            <text:p>34.2030809746</text:p>
          </table:table-cell>
          <table:table-cell table:style-name="ce2" table:formula="of:=SQRT(1/SUM([.U49:.U52]))" office:value-type="float" office:value="1.3435129685016">
            <text:p>1.3435129685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8530">
            <text:p>8530</text:p>
          </table:table-cell>
          <table:table-cell office:value-type="float" office:value="-0.0917432">
            <text:p>-0.0917432</text:p>
          </table:table-cell>
          <table:table-cell office:value-type="float" office:value="2.86623">
            <text:p>2.86623</text:p>
          </table:table-cell>
          <table:table-cell office:value-type="float" office:value="5.79092">
            <text:p>5.79092</text:p>
          </table:table-cell>
          <table:table-cell office:value-type="float" office:value="2.85662">
            <text:p>2.85662</text:p>
          </table:table-cell>
          <table:table-cell office:value-type="float" office:value="5.46409">
            <text:p>5.46409</text:p>
          </table:table-cell>
          <table:table-cell office:value-type="float" office:value="2.85767">
            <text:p>2.85767</text:p>
          </table:table-cell>
          <table:table-cell office:value-type="float" office:value="-41.6612">
            <text:p>-41.6612</text:p>
          </table:table-cell>
          <table:table-cell office:value-type="float" office:value="2.58422">
            <text:p>2.58422</text:p>
          </table:table-cell>
          <table:table-cell office:value-type="float" office:value="12.1512">
            <text:p>12.1512</text:p>
          </table:table-cell>
          <table:table-cell office:value-type="float" office:value="3.08078">
            <text:p>3.08078</text:p>
          </table:table-cell>
          <table:table-cell office:value-type="float" office:value="5.60273">
            <text:p>5.60273</text:p>
          </table:table-cell>
          <table:table-cell office:value-type="float" office:value="3.11714">
            <text:p>3.11714</text:p>
          </table:table-cell>
          <table:table-cell table:number-columns-repeated="2"/>
          <table:table-cell table:formula="of:=ABS([.I56])" office:value-type="float" office:value="41.6612">
            <text:p>41.6612</text:p>
          </table:table-cell>
          <table:table-cell table:number-columns-repeated="2"/>
          <table:table-cell table:formula="of:=[.Q56]/([.J56]*[.J56])" office:value-type="float" office:value="6.23839412062477">
            <text:p>6.2383941206</text:p>
          </table:table-cell>
          <table:table-cell table:formula="of:=1/([.J56]*[.J56])" office:value-type="float" office:value="0.149741104927961">
            <text:p>0.1497411049</text:p>
          </table:table-cell>
          <table:table-cell table:number-columns-repeated="1003"/>
        </table:table-row>
        <table:table-row table:style-name="ro1">
          <table:table-cell office:value-type="string">
            <text:p>(foil 5)</text:p>
          </table:table-cell>
          <table:table-cell office:value-type="float" office:value="8531">
            <text:p>8531</text:p>
          </table:table-cell>
          <table:table-cell office:value-type="float" office:value="-0.202998">
            <text:p>-0.202998</text:p>
          </table:table-cell>
          <table:table-cell office:value-type="float" office:value="3.00489">
            <text:p>3.00489</text:p>
          </table:table-cell>
          <table:table-cell office:value-type="float" office:value="4.50553">
            <text:p>4.50553</text:p>
          </table:table-cell>
          <table:table-cell office:value-type="float" office:value="2.99881">
            <text:p>2.99881</text:p>
          </table:table-cell>
          <table:table-cell office:value-type="float" office:value="-4.50553">
            <text:p>-4.50553</text:p>
          </table:table-cell>
          <table:table-cell office:value-type="float" office:value="2.99881">
            <text:p>2.99881</text:p>
          </table:table-cell>
          <table:table-cell office:value-type="float" office:value="31.4409">
            <text:p>31.4409</text:p>
          </table:table-cell>
          <table:table-cell office:value-type="float" office:value="2.79455">
            <text:p>2.79455</text:p>
          </table:table-cell>
          <table:table-cell office:value-type="float" office:value="10.7087">
            <text:p>10.7087</text:p>
          </table:table-cell>
          <table:table-cell office:value-type="float" office:value="3.06554">
            <text:p>3.06554</text:p>
          </table:table-cell>
          <table:table-cell office:value-type="float" office:value="-2.45982">
            <text:p>-2.45982</text:p>
          </table:table-cell>
          <table:table-cell office:value-type="float" office:value="3.09923">
            <text:p>3.09923</text:p>
          </table:table-cell>
          <table:table-cell table:number-columns-repeated="2"/>
          <table:table-cell table:formula="of:=ABS([.I57])" office:value-type="float" office:value="31.4409">
            <text:p>31.4409</text:p>
          </table:table-cell>
          <table:table-cell table:number-columns-repeated="2"/>
          <table:table-cell table:formula="of:=[.Q57]/([.J57]*[.J57])" office:value-type="float" office:value="4.02597617491083">
            <text:p>4.0259761749</text:p>
          </table:table-cell>
          <table:table-cell table:formula="of:=1/([.J57]*[.J57])" office:value-type="float" office:value="0.1280490117939">
            <text:p>0.128049011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2">
            <text:p>8532</text:p>
          </table:table-cell>
          <table:table-cell office:value-type="float" office:value="6.08425">
            <text:p>6.08425</text:p>
          </table:table-cell>
          <table:table-cell office:value-type="float" office:value="2.9426">
            <text:p>2.9426</text:p>
          </table:table-cell>
          <table:table-cell office:value-type="float" office:value="9.8756">
            <text:p>9.8756</text:p>
          </table:table-cell>
          <table:table-cell office:value-type="float" office:value="2.92473">
            <text:p>2.92473</text:p>
          </table:table-cell>
          <table:table-cell office:value-type="float" office:value="4.20819">
            <text:p>4.20819</text:p>
          </table:table-cell>
          <table:table-cell office:value-type="float" office:value="2.9483">
            <text:p>2.9483</text:p>
          </table:table-cell>
          <table:table-cell office:value-type="float" office:value="-41.879">
            <text:p>-41.879</text:p>
          </table:table-cell>
          <table:table-cell office:value-type="float" office:value="2.6765">
            <text:p>2.6765</text:p>
          </table:table-cell>
          <table:table-cell office:value-type="float" office:value="15.4864">
            <text:p>15.4864</text:p>
          </table:table-cell>
          <table:table-cell office:value-type="float" office:value="3.16792">
            <text:p>3.16792</text:p>
          </table:table-cell>
          <table:table-cell office:value-type="float" office:value="-3.698">
            <text:p>-3.698</text:p>
          </table:table-cell>
          <table:table-cell office:value-type="float" office:value="3.24132">
            <text:p>3.24132</text:p>
          </table:table-cell>
          <table:table-cell table:number-columns-repeated="2"/>
          <table:table-cell table:formula="of:=ABS([.I58])" office:value-type="float" office:value="41.879">
            <text:p>41.879</text:p>
          </table:table-cell>
          <table:table-cell table:number-columns-repeated="2"/>
          <table:table-cell table:formula="of:=[.Q58]/([.J58]*[.J58])" office:value-type="float" office:value="5.84604033508187">
            <text:p>5.8460403351</text:p>
          </table:table-cell>
          <table:table-cell table:formula="of:=1/([.J58]*[.J58])" office:value-type="float" office:value="0.139593599061149">
            <text:p>0.139593599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3">
            <text:p>8533</text:p>
          </table:table-cell>
          <table:table-cell office:value-type="float" office:value="-0.200619">
            <text:p>-0.200619</text:p>
          </table:table-cell>
          <table:table-cell office:value-type="float" office:value="2.88292">
            <text:p>2.88292</text:p>
          </table:table-cell>
          <table:table-cell office:value-type="float" office:value="8.33323">
            <text:p>8.33323</text:p>
          </table:table-cell>
          <table:table-cell office:value-type="float" office:value="2.86291">
            <text:p>2.86291</text:p>
          </table:table-cell>
          <table:table-cell office:value-type="float" office:value="-3.39675">
            <text:p>-3.39675</text:p>
          </table:table-cell>
          <table:table-cell office:value-type="float" office:value="2.87961">
            <text:p>2.87961</text:p>
          </table:table-cell>
          <table:table-cell office:value-type="float" office:value="32.9828">
            <text:p>32.9828</text:p>
          </table:table-cell>
          <table:table-cell office:value-type="float" office:value="2.81958">
            <text:p>2.81958</text:p>
          </table:table-cell>
          <table:table-cell office:value-type="float" office:value="13.5208">
            <text:p>13.5208</text:p>
          </table:table-cell>
          <table:table-cell office:value-type="float" office:value="3.10592">
            <text:p>3.10592</text:p>
          </table:table-cell>
          <table:table-cell office:value-type="float" office:value="-0.971885">
            <text:p>-0.971885</text:p>
          </table:table-cell>
          <table:table-cell office:value-type="float" office:value="3.16346">
            <text:p>3.16346</text:p>
          </table:table-cell>
          <table:table-cell table:number-columns-repeated="2"/>
          <table:table-cell table:formula="of:=ABS([.I59])" office:value-type="float" office:value="32.9828">
            <text:p>32.9828</text:p>
          </table:table-cell>
          <table:table-cell table:number-columns-repeated="2"/>
          <table:table-cell table:formula="of:=[.Q59]/([.J59]*[.J59])" office:value-type="float" office:value="4.14876350021848">
            <text:p>4.1487635002</text:p>
          </table:table-cell>
          <table:table-cell table:formula="of:=1/([.J59]*[.J59])" office:value-type="float" office:value="0.125785667081584">
            <text:p>0.1257856671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56:.T59])/SUM([.U56:.U59])" office:value-type="float" office:value="37.2980782237616">
            <text:p>37.2980782238</text:p>
          </table:table-cell>
          <table:table-cell table:style-name="ce2" table:formula="of:=SQRT(1/SUM([.U56:.U59]))" office:value-type="float" office:value="1.35685162491752">
            <text:p>1.3568516249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8536">
            <text:p>8536</text:p>
          </table:table-cell>
          <table:table-cell office:value-type="float" office:value="0.18465">
            <text:p>0.18465</text:p>
          </table:table-cell>
          <table:table-cell office:value-type="float" office:value="2.81486">
            <text:p>2.81486</text:p>
          </table:table-cell>
          <table:table-cell office:value-type="float" office:value="4.03644">
            <text:p>4.03644</text:p>
          </table:table-cell>
          <table:table-cell office:value-type="float" office:value="2.81028">
            <text:p>2.81028</text:p>
          </table:table-cell>
          <table:table-cell office:value-type="float" office:value="2.61614">
            <text:p>2.61614</text:p>
          </table:table-cell>
          <table:table-cell office:value-type="float" office:value="2.81294">
            <text:p>2.81294</text:p>
          </table:table-cell>
          <table:table-cell office:value-type="float" office:value="-45.4358">
            <text:p>-45.4358</text:p>
          </table:table-cell>
          <table:table-cell office:value-type="float" office:value="2.51783">
            <text:p>2.51783</text:p>
          </table:table-cell>
          <table:table-cell office:value-type="float" office:value="17.9419">
            <text:p>17.9419</text:p>
          </table:table-cell>
          <table:table-cell office:value-type="float" office:value="3.07069">
            <text:p>3.07069</text:p>
          </table:table-cell>
          <table:table-cell office:value-type="float" office:value="-2.13472">
            <text:p>-2.13472</text:p>
          </table:table-cell>
          <table:table-cell office:value-type="float" office:value="3.17139">
            <text:p>3.17139</text:p>
          </table:table-cell>
          <table:table-cell table:number-columns-repeated="2"/>
          <table:table-cell table:formula="of:=ABS([.I63])" office:value-type="float" office:value="45.4358">
            <text:p>45.4358</text:p>
          </table:table-cell>
          <table:table-cell table:number-columns-repeated="2"/>
          <table:table-cell table:formula="of:=[.Q63]/([.J63]*[.J63])" office:value-type="float" office:value="7.16713147742455">
            <text:p>7.1671314774</text:p>
          </table:table-cell>
          <table:table-cell table:formula="of:=1/([.J63]*[.J63])" office:value-type="float" office:value="0.157741945281574">
            <text:p>0.1577419453</text:p>
          </table:table-cell>
          <table:table-cell table:number-columns-repeated="1003"/>
        </table:table-row>
        <table:table-row table:style-name="ro1">
          <table:table-cell office:value-type="string">
            <text:p>(foil 12)</text:p>
          </table:table-cell>
          <table:table-cell office:value-type="float" office:value="8537">
            <text:p>8537</text:p>
          </table:table-cell>
          <table:table-cell office:value-type="float" office:value="-4.24696">
            <text:p>-4.24696</text:p>
          </table:table-cell>
          <table:table-cell office:value-type="float" office:value="2.68719">
            <text:p>2.68719</text:p>
          </table:table-cell>
          <table:table-cell office:value-type="float" office:value="1.90968">
            <text:p>1.90968</text:p>
          </table:table-cell>
          <table:table-cell office:value-type="float" office:value="2.69106">
            <text:p>2.69106</text:p>
          </table:table-cell>
          <table:table-cell office:value-type="float" office:value="1.0035">
            <text:p>1.0035</text:p>
          </table:table-cell>
          <table:table-cell office:value-type="float" office:value="2.69177">
            <text:p>2.69177</text:p>
          </table:table-cell>
          <table:table-cell office:value-type="float" office:value="44.8071">
            <text:p>44.8071</text:p>
          </table:table-cell>
          <table:table-cell office:value-type="float" office:value="2.43884">
            <text:p>2.43884</text:p>
          </table:table-cell>
          <table:table-cell office:value-type="float" office:value="9.39349">
            <text:p>9.39349</text:p>
          </table:table-cell>
          <table:table-cell office:value-type="float" office:value="3.02456">
            <text:p>3.02456</text:p>
          </table:table-cell>
          <table:table-cell office:value-type="float" office:value="1.55582">
            <text:p>1.55582</text:p>
          </table:table-cell>
          <table:table-cell office:value-type="float" office:value="3.05074">
            <text:p>3.05074</text:p>
          </table:table-cell>
          <table:table-cell table:number-columns-repeated="2"/>
          <table:table-cell table:formula="of:=ABS([.I64])" office:value-type="float" office:value="44.8071">
            <text:p>44.8071</text:p>
          </table:table-cell>
          <table:table-cell table:number-columns-repeated="2"/>
          <table:table-cell table:formula="of:=[.Q64]/([.J64]*[.J64])" office:value-type="float" office:value="7.53321248867327">
            <text:p>7.5332124887</text:p>
          </table:table-cell>
          <table:table-cell table:formula="of:=1/([.J64]*[.J64])" office:value-type="float" office:value="0.168125419602547">
            <text:p>0.168125419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8">
            <text:p>8538</text:p>
          </table:table-cell>
          <table:table-cell office:value-type="float" office:value="-1.15147">
            <text:p>-1.15147</text:p>
          </table:table-cell>
          <table:table-cell office:value-type="float" office:value="2.7294">
            <text:p>2.7294</text:p>
          </table:table-cell>
          <table:table-cell office:value-type="float" office:value="5.74965">
            <text:p>5.74965</text:p>
          </table:table-cell>
          <table:table-cell office:value-type="float" office:value="2.72074">
            <text:p>2.72074</text:p>
          </table:table-cell>
          <table:table-cell office:value-type="float" office:value="3.19796">
            <text:p>3.19796</text:p>
          </table:table-cell>
          <table:table-cell office:value-type="float" office:value="2.72697">
            <text:p>2.72697</text:p>
          </table:table-cell>
          <table:table-cell office:value-type="float" office:value="-40.4182">
            <text:p>-40.4182</text:p>
          </table:table-cell>
          <table:table-cell office:value-type="float" office:value="2.53318">
            <text:p>2.53318</text:p>
          </table:table-cell>
          <table:table-cell office:value-type="float" office:value="11.6111">
            <text:p>11.6111</text:p>
          </table:table-cell>
          <table:table-cell office:value-type="float" office:value="2.98699">
            <text:p>2.98699</text:p>
          </table:table-cell>
          <table:table-cell office:value-type="float" office:value="-5.06945">
            <text:p>-5.06945</text:p>
          </table:table-cell>
          <table:table-cell office:value-type="float" office:value="3.02003">
            <text:p>3.02003</text:p>
          </table:table-cell>
          <table:table-cell table:number-columns-repeated="2"/>
          <table:table-cell table:formula="of:=ABS([.I65])" office:value-type="float" office:value="40.4182">
            <text:p>40.4182</text:p>
          </table:table-cell>
          <table:table-cell table:number-columns-repeated="2"/>
          <table:table-cell table:formula="of:=[.Q65]/([.J65]*[.J65])" office:value-type="float" office:value="6.29861216349482">
            <text:p>6.2986121635</text:p>
          </table:table-cell>
          <table:table-cell table:formula="of:=1/([.J65]*[.J65])" office:value-type="float" office:value="0.155836038306872">
            <text:p>0.155836038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9">
            <text:p>8539</text:p>
          </table:table-cell>
          <table:table-cell office:value-type="float" office:value="-1.53645">
            <text:p>-1.53645</text:p>
          </table:table-cell>
          <table:table-cell office:value-type="float" office:value="2.7331">
            <text:p>2.7331</text:p>
          </table:table-cell>
          <table:table-cell office:value-type="float" office:value="1.39176">
            <text:p>1.39176</text:p>
          </table:table-cell>
          <table:table-cell office:value-type="float" office:value="2.73321">
            <text:p>2.73321</text:p>
          </table:table-cell>
          <table:table-cell office:value-type="float" office:value="-3.15569">
            <text:p>-3.15569</text:p>
          </table:table-cell>
          <table:table-cell office:value-type="float" office:value="2.73102">
            <text:p>2.73102</text:p>
          </table:table-cell>
          <table:table-cell office:value-type="float" office:value="43.6357">
            <text:p>43.6357</text:p>
          </table:table-cell>
          <table:table-cell office:value-type="float" office:value="2.431">
            <text:p>2.431</text:p>
          </table:table-cell>
          <table:table-cell office:value-type="float" office:value="14.7396">
            <text:p>14.7396</text:p>
          </table:table-cell>
          <table:table-cell office:value-type="float" office:value="2.93751">
            <text:p>2.93751</text:p>
          </table:table-cell>
          <table:table-cell office:value-type="float" office:value="3.44264">
            <text:p>3.44264</text:p>
          </table:table-cell>
          <table:table-cell office:value-type="float" office:value="2.99919">
            <text:p>2.99919</text:p>
          </table:table-cell>
          <table:table-cell table:number-columns-repeated="2"/>
          <table:table-cell table:formula="of:=ABS([.I66])" office:value-type="float" office:value="43.6357">
            <text:p>43.6357</text:p>
          </table:table-cell>
          <table:table-cell table:number-columns-repeated="2"/>
          <table:table-cell table:formula="of:=[.Q66]/([.J66]*[.J66])" office:value-type="float" office:value="7.38366576922485">
            <text:p>7.3836657692</text:p>
          </table:table-cell>
          <table:table-cell table:formula="of:=1/([.J66]*[.J66])" office:value-type="float" office:value="0.169211580637525">
            <text:p>0.1692115806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63:.T66])/SUM([.U63:.U66])" office:value-type="float" office:value="43.6041919512715">
            <text:p>43.6041919513</text:p>
          </table:table-cell>
          <table:table-cell table:style-name="ce2" table:formula="of:=SQRT(1/SUM([.U63:.U66]))" office:value-type="float" office:value="1.23947526820127">
            <text:p>1.2394752682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8542">
            <text:p>8542</text:p>
          </table:table-cell>
          <table:table-cell office:value-type="float" office:value="3.99826">
            <text:p>3.99826</text:p>
          </table:table-cell>
          <table:table-cell office:value-type="float" office:value="2.85823">
            <text:p>2.85823</text:p>
          </table:table-cell>
          <table:table-cell office:value-type="float" office:value="9.56694">
            <text:p>9.56694</text:p>
          </table:table-cell>
          <table:table-cell office:value-type="float" office:value="2.83661">
            <text:p>2.83661</text:p>
          </table:table-cell>
          <table:table-cell office:value-type="float" office:value="4.58889">
            <text:p>4.58889</text:p>
          </table:table-cell>
          <table:table-cell office:value-type="float" office:value="2.85678">
            <text:p>2.85678</text:p>
          </table:table-cell>
          <table:table-cell office:value-type="float" office:value="-42.83">
            <text:p>-42.83</text:p>
          </table:table-cell>
          <table:table-cell office:value-type="float" office:value="2.61217">
            <text:p>2.61217</text:p>
          </table:table-cell>
          <table:table-cell office:value-type="float" office:value="11.2077">
            <text:p>11.2077</text:p>
          </table:table-cell>
          <table:table-cell office:value-type="float" office:value="3.15881">
            <text:p>3.15881</text:p>
          </table:table-cell>
          <table:table-cell office:value-type="float" office:value="0.812512">
            <text:p>0.812512</text:p>
          </table:table-cell>
          <table:table-cell office:value-type="float" office:value="3.19879">
            <text:p>3.19879</text:p>
          </table:table-cell>
          <table:table-cell table:number-columns-repeated="2"/>
          <table:table-cell table:formula="of:=ABS([.I70])" office:value-type="float" office:value="42.83">
            <text:p>42.83</text:p>
          </table:table-cell>
          <table:table-cell table:number-columns-repeated="2"/>
          <table:table-cell table:formula="of:=[.Q70]/([.J70]*[.J70])" office:value-type="float" office:value="6.27689985280803">
            <text:p>6.2768998528</text:p>
          </table:table-cell>
          <table:table-cell table:formula="of:=1/([.J70]*[.J70])" office:value-type="float" office:value="0.146553813981042">
            <text:p>0.146553814</text:p>
          </table:table-cell>
          <table:table-cell table:number-columns-repeated="1003"/>
        </table:table-row>
        <table:table-row table:style-name="ro1">
          <table:table-cell office:value-type="string">
            <text:p>(foil 8)</text:p>
          </table:table-cell>
          <table:table-cell office:value-type="float" office:value="8543">
            <text:p>8543</text:p>
          </table:table-cell>
          <table:table-cell office:value-type="float" office:value="-4.92806">
            <text:p>-4.92806</text:p>
          </table:table-cell>
          <table:table-cell office:value-type="float" office:value="2.91922">
            <text:p>2.91922</text:p>
          </table:table-cell>
          <table:table-cell office:value-type="float" office:value="8.87114">
            <text:p>8.87114</text:p>
          </table:table-cell>
          <table:table-cell office:value-type="float" office:value="2.90329">
            <text:p>2.90329</text:p>
          </table:table-cell>
          <table:table-cell office:value-type="float" office:value="-3.06172">
            <text:p>-3.06172</text:p>
          </table:table-cell>
          <table:table-cell office:value-type="float" office:value="2.92358">
            <text:p>2.92358</text:p>
          </table:table-cell>
          <table:table-cell office:value-type="float" office:value="36.1914">
            <text:p>36.1914</text:p>
          </table:table-cell>
          <table:table-cell office:value-type="float" office:value="2.68222">
            <text:p>2.68222</text:p>
          </table:table-cell>
          <table:table-cell office:value-type="float" office:value="10.5422">
            <text:p>10.5422</text:p>
          </table:table-cell>
          <table:table-cell office:value-type="float" office:value="3.05219">
            <text:p>3.05219</text:p>
          </table:table-cell>
          <table:table-cell office:value-type="float" office:value="2.01642">
            <text:p>2.01642</text:p>
          </table:table-cell>
          <table:table-cell office:value-type="float" office:value="3.08524">
            <text:p>3.08524</text:p>
          </table:table-cell>
          <table:table-cell table:number-columns-repeated="2"/>
          <table:table-cell table:formula="of:=ABS([.I71])" office:value-type="float" office:value="36.1914">
            <text:p>36.1914</text:p>
          </table:table-cell>
          <table:table-cell table:number-columns-repeated="2"/>
          <table:table-cell table:formula="of:=[.Q71]/([.J71]*[.J71])" office:value-type="float" office:value="5.03056297788858">
            <text:p>5.0305629779</text:p>
          </table:table-cell>
          <table:table-cell table:formula="of:=1/([.J71]*[.J71])" office:value-type="float" office:value="0.138998849944699">
            <text:p>0.138998849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4">
            <text:p>8544</text:p>
          </table:table-cell>
          <table:table-cell office:value-type="float" office:value="0.0461504">
            <text:p>0.0461504</text:p>
          </table:table-cell>
          <table:table-cell office:value-type="float" office:value="2.83507">
            <text:p>2.83507</text:p>
          </table:table-cell>
          <table:table-cell office:value-type="float" office:value="4.73102">
            <text:p>4.73102</text:p>
          </table:table-cell>
          <table:table-cell office:value-type="float" office:value="2.82873">
            <text:p>2.82873</text:p>
          </table:table-cell>
          <table:table-cell office:value-type="float" office:value="-0.719549">
            <text:p>-0.719549</text:p>
          </table:table-cell>
          <table:table-cell office:value-type="float" office:value="2.83493">
            <text:p>2.83493</text:p>
          </table:table-cell>
          <table:table-cell office:value-type="float" office:value="-42.8114">
            <text:p>-42.8114</text:p>
          </table:table-cell>
          <table:table-cell office:value-type="float" office:value="2.57745">
            <text:p>2.57745</text:p>
          </table:table-cell>
          <table:table-cell office:value-type="float" office:value="11.0558">
            <text:p>11.0558</text:p>
          </table:table-cell>
          <table:table-cell office:value-type="float" office:value="3.11729">
            <text:p>3.11729</text:p>
          </table:table-cell>
          <table:table-cell office:value-type="float" office:value="1.77834">
            <text:p>1.77834</text:p>
          </table:table-cell>
          <table:table-cell office:value-type="float" office:value="3.15487">
            <text:p>3.15487</text:p>
          </table:table-cell>
          <table:table-cell table:number-columns-repeated="2"/>
          <table:table-cell table:formula="of:=ABS([.I72])" office:value-type="float" office:value="42.8114">
            <text:p>42.8114</text:p>
          </table:table-cell>
          <table:table-cell table:number-columns-repeated="2"/>
          <table:table-cell table:formula="of:=[.Q72]/([.J72]*[.J72])" office:value-type="float" office:value="6.44434721716177">
            <text:p>6.4443472172</text:p>
          </table:table-cell>
          <table:table-cell table:formula="of:=1/([.J72]*[.J72])" office:value-type="float" office:value="0.150528766103462">
            <text:p>0.150528766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5">
            <text:p>8545</text:p>
          </table:table-cell>
          <table:table-cell office:value-type="float" office:value="-1.74311">
            <text:p>-1.74311</text:p>
          </table:table-cell>
          <table:table-cell office:value-type="float" office:value="2.8053">
            <text:p>2.8053</text:p>
          </table:table-cell>
          <table:table-cell office:value-type="float" office:value="6.00693">
            <text:p>6.00693</text:p>
          </table:table-cell>
          <table:table-cell office:value-type="float" office:value="2.79603">
            <text:p>2.79603</text:p>
          </table:table-cell>
          <table:table-cell office:value-type="float" office:value="-2.92594">
            <text:p>-2.92594</text:p>
          </table:table-cell>
          <table:table-cell office:value-type="float" office:value="2.80375">
            <text:p>2.80375</text:p>
          </table:table-cell>
          <table:table-cell office:value-type="float" office:value="42.5402">
            <text:p>42.5402</text:p>
          </table:table-cell>
          <table:table-cell office:value-type="float" office:value="2.62708">
            <text:p>2.62708</text:p>
          </table:table-cell>
          <table:table-cell office:value-type="float" office:value="9.68644">
            <text:p>9.68644</text:p>
          </table:table-cell>
          <table:table-cell office:value-type="float" office:value="3.17744">
            <text:p>3.17744</text:p>
          </table:table-cell>
          <table:table-cell office:value-type="float" office:value="-0.387603">
            <text:p>-0.387603</text:p>
          </table:table-cell>
          <table:table-cell office:value-type="float" office:value="3.20749">
            <text:p>3.20749</text:p>
          </table:table-cell>
          <table:table-cell table:number-columns-repeated="2"/>
          <table:table-cell table:formula="of:=ABS([.I73])" office:value-type="float" office:value="42.5402">
            <text:p>42.5402</text:p>
          </table:table-cell>
          <table:table-cell table:number-columns-repeated="2"/>
          <table:table-cell table:formula="of:=[.Q73]/([.J73]*[.J73])" office:value-type="float" office:value="6.16386234280382">
            <text:p>6.1638623428</text:p>
          </table:table-cell>
          <table:table-cell table:formula="of:=1/([.J73]*[.J73])" office:value-type="float" office:value="0.144895001499848">
            <text:p>0.1448950015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70:.T73])/SUM([.U70:.U73])" office:value-type="float" office:value="41.1646171734013">
            <text:p>41.1646171734</text:p>
          </table:table-cell>
          <table:table-cell table:style-name="ce2" table:formula="of:=SQRT(1/SUM([.U70:.U73]))" office:value-type="float" office:value="1.31196044856116">
            <text:p>1.3119604486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8495">
            <text:p>8495</text:p>
          </table:table-cell>
          <table:table-cell office:value-type="float" office:value="1.61877">
            <text:p>1.61877</text:p>
          </table:table-cell>
          <table:table-cell office:value-type="float" office:value="2.82428">
            <text:p>2.82428</text:p>
          </table:table-cell>
          <table:table-cell office:value-type="float" office:value="11.7399">
            <text:p>11.7399</text:p>
          </table:table-cell>
          <table:table-cell office:value-type="float" office:value="2.78609">
            <text:p>2.78609</text:p>
          </table:table-cell>
          <table:table-cell office:value-type="float" office:value="1.05548">
            <text:p>1.05548</text:p>
          </table:table-cell>
          <table:table-cell office:value-type="float" office:value="2.82471">
            <text:p>2.82471</text:p>
          </table:table-cell>
          <table:table-cell office:value-type="float" office:value="30.4222">
            <text:p>30.4222</text:p>
          </table:table-cell>
          <table:table-cell office:value-type="float" office:value="2.76079">
            <text:p>2.76079</text:p>
          </table:table-cell>
          <table:table-cell office:value-type="float" office:value="14.4614">
            <text:p>14.4614</text:p>
          </table:table-cell>
          <table:table-cell office:value-type="float" office:value="2.97874">
            <text:p>2.97874</text:p>
          </table:table-cell>
          <table:table-cell office:value-type="float" office:value="-0.0414099">
            <text:p>-0.0414099</text:p>
          </table:table-cell>
          <table:table-cell office:value-type="float" office:value="3.04237">
            <text:p>3.04237</text:p>
          </table:table-cell>
          <table:table-cell table:number-columns-repeated="2"/>
          <table:table-cell table:formula="of:=ABS([.I77])" office:value-type="float" office:value="30.4222">
            <text:p>30.4222</text:p>
          </table:table-cell>
          <table:table-cell table:number-columns-repeated="2"/>
          <table:table-cell table:formula="of:=[.Q77]/([.J77]*[.J77])" office:value-type="float" office:value="3.99138729616337">
            <text:p>3.9913872962</text:p>
          </table:table-cell>
          <table:table-cell table:formula="of:=1/([.J77]*[.J77])" office:value-type="float" office:value="0.131199824344175">
            <text:p>0.1311998243</text:p>
          </table:table-cell>
          <table:table-cell table:number-columns-repeated="1003"/>
        </table:table-row>
        <table:table-row table:style-name="ro1">
          <table:table-cell office:value-type="string">
            <text:p>(foil 15)</text:p>
          </table:table-cell>
          <table:table-cell office:value-type="float" office:value="8496">
            <text:p>8496</text:p>
          </table:table-cell>
          <table:table-cell office:value-type="float" office:value="0.277501">
            <text:p>0.277501</text:p>
          </table:table-cell>
          <table:table-cell office:value-type="float" office:value="2.89473">
            <text:p>2.89473</text:p>
          </table:table-cell>
          <table:table-cell office:value-type="float" office:value="7.57755">
            <text:p>7.57755</text:p>
          </table:table-cell>
          <table:table-cell office:value-type="float" office:value="2.87813">
            <text:p>2.87813</text:p>
          </table:table-cell>
          <table:table-cell office:value-type="float" office:value="4.75914">
            <text:p>4.75914</text:p>
          </table:table-cell>
          <table:table-cell office:value-type="float" office:value="2.8882">
            <text:p>2.8882</text:p>
          </table:table-cell>
          <table:table-cell office:value-type="float" office:value="-29.4489">
            <text:p>-29.4489</text:p>
          </table:table-cell>
          <table:table-cell office:value-type="float" office:value="2.73539">
            <text:p>2.73539</text:p>
          </table:table-cell>
          <table:table-cell office:value-type="float" office:value="14.8223">
            <text:p>14.8223</text:p>
          </table:table-cell>
          <table:table-cell office:value-type="float" office:value="2.92934">
            <text:p>2.92934</text:p>
          </table:table-cell>
          <table:table-cell office:value-type="float" office:value="0.282995">
            <text:p>0.282995</text:p>
          </table:table-cell>
          <table:table-cell office:value-type="float" office:value="2.99512">
            <text:p>2.99512</text:p>
          </table:table-cell>
          <table:table-cell table:number-columns-repeated="2"/>
          <table:table-cell table:formula="of:=ABS([.I78])" office:value-type="float" office:value="29.4489">
            <text:p>29.4489</text:p>
          </table:table-cell>
          <table:table-cell table:number-columns-repeated="2"/>
          <table:table-cell table:formula="of:=[.Q78]/([.J78]*[.J78])" office:value-type="float" office:value="3.93577776158731">
            <text:p>3.9357777616</text:p>
          </table:table-cell>
          <table:table-cell table:formula="of:=1/([.J78]*[.J78])" office:value-type="float" office:value="0.13364770030756">
            <text:p>0.133647700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3">
            <text:p>8503</text:p>
          </table:table-cell>
          <table:table-cell office:value-type="float" office:value="0.233601">
            <text:p>0.233601</text:p>
          </table:table-cell>
          <table:table-cell office:value-type="float" office:value="2.86737">
            <text:p>2.86737</text:p>
          </table:table-cell>
          <table:table-cell office:value-type="float" office:value="5.08435">
            <text:p>5.08435</text:p>
          </table:table-cell>
          <table:table-cell office:value-type="float" office:value="2.85998">
            <text:p>2.85998</text:p>
          </table:table-cell>
          <table:table-cell office:value-type="float" office:value="4.5945">
            <text:p>4.5945</text:p>
          </table:table-cell>
          <table:table-cell office:value-type="float" office:value="2.86134">
            <text:p>2.86134</text:p>
          </table:table-cell>
          <table:table-cell office:value-type="float" office:value="37.0394">
            <text:p>37.0394</text:p>
          </table:table-cell>
          <table:table-cell office:value-type="float" office:value="2.71129">
            <text:p>2.71129</text:p>
          </table:table-cell>
          <table:table-cell office:value-type="float" office:value="7.14913">
            <text:p>7.14913</text:p>
          </table:table-cell>
          <table:table-cell office:value-type="float" office:value="3.12633">
            <text:p>3.12633</text:p>
          </table:table-cell>
          <table:table-cell office:value-type="float" office:value="1.46201">
            <text:p>1.46201</text:p>
          </table:table-cell>
          <table:table-cell office:value-type="float" office:value="3.14172">
            <text:p>3.14172</text:p>
          </table:table-cell>
          <table:table-cell table:number-columns-repeated="2"/>
          <table:table-cell table:formula="of:=ABS([.I79])" office:value-type="float" office:value="37.0394">
            <text:p>37.0394</text:p>
          </table:table-cell>
          <table:table-cell table:number-columns-repeated="2"/>
          <table:table-cell table:formula="of:=[.Q79]/([.J79]*[.J79])" office:value-type="float" office:value="5.03862455033209">
            <text:p>5.0386245503</text:p>
          </table:table-cell>
          <table:table-cell table:formula="of:=1/([.J79]*[.J79])" office:value-type="float" office:value="0.136034183878035">
            <text:p>0.136034183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4">
            <text:p>8504</text:p>
          </table:table-cell>
          <table:table-cell office:value-type="float" office:value="1.86826">
            <text:p>1.86826</text:p>
          </table:table-cell>
          <table:table-cell office:value-type="float" office:value="2.91362">
            <text:p>2.91362</text:p>
          </table:table-cell>
          <table:table-cell office:value-type="float" office:value="8.43463">
            <text:p>8.43463</text:p>
          </table:table-cell>
          <table:table-cell office:value-type="float" office:value="2.8939">
            <text:p>2.8939</text:p>
          </table:table-cell>
          <table:table-cell office:value-type="float" office:value="0.157581">
            <text:p>0.157581</text:p>
          </table:table-cell>
          <table:table-cell office:value-type="float" office:value="2.91463">
            <text:p>2.91463</text:p>
          </table:table-cell>
          <table:table-cell office:value-type="float" office:value="-34.5001">
            <text:p>-34.5001</text:p>
          </table:table-cell>
          <table:table-cell office:value-type="float" office:value="2.75675">
            <text:p>2.75675</text:p>
          </table:table-cell>
          <table:table-cell office:value-type="float" office:value="9.98048">
            <text:p>9.98048</text:p>
          </table:table-cell>
          <table:table-cell office:value-type="float" office:value="3.09804">
            <text:p>3.09804</text:p>
          </table:table-cell>
          <table:table-cell office:value-type="float" office:value="-0.967587">
            <text:p>-0.967587</text:p>
          </table:table-cell>
          <table:table-cell office:value-type="float" office:value="3.12891">
            <text:p>3.12891</text:p>
          </table:table-cell>
          <table:table-cell table:number-columns-repeated="2"/>
          <table:table-cell table:formula="of:=ABS([.I80])" office:value-type="float" office:value="34.5001">
            <text:p>34.5001</text:p>
          </table:table-cell>
          <table:table-cell table:number-columns-repeated="2"/>
          <table:table-cell table:formula="of:=[.Q80]/([.J80]*[.J80])" office:value-type="float" office:value="4.53968362395051">
            <text:p>4.539683624</text:p>
          </table:table-cell>
          <table:table-cell table:formula="of:=1/([.J80]*[.J80])" office:value-type="float" office:value="0.13158465117349">
            <text:p>0.1315846512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0">
            <text:p>8510</text:p>
          </table:table-cell>
          <table:table-cell office:value-type="float" office:value="2.31325">
            <text:p>2.31325</text:p>
          </table:table-cell>
          <table:table-cell office:value-type="float" office:value="2.7941">
            <text:p>2.7941</text:p>
          </table:table-cell>
          <table:table-cell office:value-type="float" office:value="8.48179">
            <text:p>8.48179</text:p>
          </table:table-cell>
          <table:table-cell office:value-type="float" office:value="2.77548">
            <text:p>2.77548</text:p>
          </table:table-cell>
          <table:table-cell office:value-type="float" office:value="-1.97442">
            <text:p>-1.97442</text:p>
          </table:table-cell>
          <table:table-cell office:value-type="float" office:value="2.7945">
            <text:p>2.7945</text:p>
          </table:table-cell>
          <table:table-cell office:value-type="float" office:value="29.6393">
            <text:p>29.6393</text:p>
          </table:table-cell>
          <table:table-cell office:value-type="float" office:value="2.72614">
            <text:p>2.72614</text:p>
          </table:table-cell>
          <table:table-cell office:value-type="float" office:value="11.2091">
            <text:p>11.2091</text:p>
          </table:table-cell>
          <table:table-cell office:value-type="float" office:value="2.95114">
            <text:p>2.95114</text:p>
          </table:table-cell>
          <table:table-cell office:value-type="float" office:value="-0.459464">
            <text:p>-0.459464</text:p>
          </table:table-cell>
          <table:table-cell office:value-type="float" office:value="2.98863">
            <text:p>2.98863</text:p>
          </table:table-cell>
          <table:table-cell table:number-columns-repeated="2"/>
          <table:table-cell table:formula="of:=ABS([.I81])" office:value-type="float" office:value="29.6393">
            <text:p>29.6393</text:p>
          </table:table-cell>
          <table:table-cell table:number-columns-repeated="2"/>
          <table:table-cell table:formula="of:=[.Q81]/([.J81]*[.J81])" office:value-type="float" office:value="3.98815135865428">
            <text:p>3.9881513587</text:p>
          </table:table-cell>
          <table:table-cell table:formula="of:=1/([.J81]*[.J81])" office:value-type="float" office:value="0.13455619257723">
            <text:p>0.134556192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1">
            <text:p>8511</text:p>
          </table:table-cell>
          <table:table-cell office:value-type="float" office:value="1.61723">
            <text:p>1.61723</text:p>
          </table:table-cell>
          <table:table-cell office:value-type="float" office:value="2.81923">
            <text:p>2.81923</text:p>
          </table:table-cell>
          <table:table-cell office:value-type="float" office:value="5.71438">
            <text:p>5.71438</text:p>
          </table:table-cell>
          <table:table-cell office:value-type="float" office:value="2.81076">
            <text:p>2.81076</text:p>
          </table:table-cell>
          <table:table-cell office:value-type="float" office:value="0.567848">
            <text:p>0.567848</text:p>
          </table:table-cell>
          <table:table-cell office:value-type="float" office:value="2.81988">
            <text:p>2.81988</text:p>
          </table:table-cell>
          <table:table-cell office:value-type="float" office:value="-33.5159">
            <text:p>-33.5159</text:p>
          </table:table-cell>
          <table:table-cell office:value-type="float" office:value="2.73976">
            <text:p>2.73976</text:p>
          </table:table-cell>
          <table:table-cell office:value-type="float" office:value="13.1554">
            <text:p>13.1554</text:p>
          </table:table-cell>
          <table:table-cell office:value-type="float" office:value="3.03305">
            <text:p>3.03305</text:p>
          </table:table-cell>
          <table:table-cell office:value-type="float" office:value="3.65359">
            <text:p>3.65359</text:p>
          </table:table-cell>
          <table:table-cell office:value-type="float" office:value="3.08235">
            <text:p>3.08235</text:p>
          </table:table-cell>
          <table:table-cell table:number-columns-repeated="2"/>
          <table:table-cell table:formula="of:=ABS([.I82])" office:value-type="float" office:value="33.5159">
            <text:p>33.5159</text:p>
          </table:table-cell>
          <table:table-cell table:number-columns-repeated="2"/>
          <table:table-cell table:formula="of:=[.Q82]/([.J82]*[.J82])" office:value-type="float" office:value="4.46504504369637">
            <text:p>4.4650450437</text:p>
          </table:table-cell>
          <table:table-cell table:formula="of:=1/([.J82]*[.J82])" office:value-type="float" office:value="0.133221696081453">
            <text:p>0.133221696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6">
            <text:p>8516</text:p>
          </table:table-cell>
          <table:table-cell office:value-type="float" office:value="-0.523027">
            <text:p>-0.523027</text:p>
          </table:table-cell>
          <table:table-cell office:value-type="float" office:value="2.92776">
            <text:p>2.92776</text:p>
          </table:table-cell>
          <table:table-cell office:value-type="float" office:value="10.5175">
            <text:p>10.5175</text:p>
          </table:table-cell>
          <table:table-cell office:value-type="float" office:value="2.89545">
            <text:p>2.89545</text:p>
          </table:table-cell>
          <table:table-cell office:value-type="float" office:value="-1.74991">
            <text:p>-1.74991</text:p>
          </table:table-cell>
          <table:table-cell office:value-type="float" office:value="2.92694">
            <text:p>2.92694</text:p>
          </table:table-cell>
          <table:table-cell office:value-type="float" office:value="37.9224">
            <text:p>37.9224</text:p>
          </table:table-cell>
          <table:table-cell office:value-type="float" office:value="2.7481">
            <text:p>2.7481</text:p>
          </table:table-cell>
          <table:table-cell office:value-type="float" office:value="12.1912">
            <text:p>12.1912</text:p>
          </table:table-cell>
          <table:table-cell office:value-type="float" office:value="3.16198">
            <text:p>3.16198</text:p>
          </table:table-cell>
          <table:table-cell office:value-type="float" office:value="1.23679">
            <text:p>1.23679</text:p>
          </table:table-cell>
          <table:table-cell office:value-type="float" office:value="3.20919">
            <text:p>3.20919</text:p>
          </table:table-cell>
          <table:table-cell table:number-columns-repeated="2"/>
          <table:table-cell table:formula="of:=ABS([.I83])" office:value-type="float" office:value="37.9224">
            <text:p>37.9224</text:p>
          </table:table-cell>
          <table:table-cell table:number-columns-repeated="2"/>
          <table:table-cell table:formula="of:=[.Q83]/([.J83]*[.J83])" office:value-type="float" office:value="5.0214685909784">
            <text:p>5.021468591</text:p>
          </table:table-cell>
          <table:table-cell table:formula="of:=1/([.J83]*[.J83])" office:value-type="float" office:value="0.132414314256967">
            <text:p>0.132414314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7">
            <text:p>8517</text:p>
          </table:table-cell>
          <table:table-cell office:value-type="float" office:value="-1.82724">
            <text:p>-1.82724</text:p>
          </table:table-cell>
          <table:table-cell office:value-type="float" office:value="2.93358">
            <text:p>2.93358</text:p>
          </table:table-cell>
          <table:table-cell office:value-type="float" office:value="11.3146">
            <text:p>11.3146</text:p>
          </table:table-cell>
          <table:table-cell office:value-type="float" office:value="2.89699">
            <text:p>2.89699</text:p>
          </table:table-cell>
          <table:table-cell office:value-type="float" office:value="3.35887">
            <text:p>3.35887</text:p>
          </table:table-cell>
          <table:table-cell office:value-type="float" office:value="2.93125">
            <text:p>2.93125</text:p>
          </table:table-cell>
          <table:table-cell office:value-type="float" office:value="-31.0386">
            <text:p>-31.0386</text:p>
          </table:table-cell>
          <table:table-cell office:value-type="float" office:value="2.75149">
            <text:p>2.75149</text:p>
          </table:table-cell>
          <table:table-cell office:value-type="float" office:value="12.8016">
            <text:p>12.8016</text:p>
          </table:table-cell>
          <table:table-cell office:value-type="float" office:value="2.99493">
            <text:p>2.99493</text:p>
          </table:table-cell>
          <table:table-cell office:value-type="float" office:value="-1.99807">
            <text:p>-1.99807</text:p>
          </table:table-cell>
          <table:table-cell office:value-type="float" office:value="3.04361">
            <text:p>3.04361</text:p>
          </table:table-cell>
          <table:table-cell table:number-columns-repeated="2"/>
          <table:table-cell table:formula="of:=ABS([.I84])" office:value-type="float" office:value="31.0386">
            <text:p>31.0386</text:p>
          </table:table-cell>
          <table:table-cell table:number-columns-repeated="2"/>
          <table:table-cell table:formula="of:=[.Q84]/([.J84]*[.J84])" office:value-type="float" office:value="4.09983375343467">
            <text:p>4.0998337534</text:p>
          </table:table-cell>
          <table:table-cell table:formula="of:=1/([.J84]*[.J84])" office:value-type="float" office:value="0.132088230572083">
            <text:p>0.132088230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2">
            <text:p>8522</text:p>
          </table:table-cell>
          <table:table-cell office:value-type="float" office:value="-1.49521">
            <text:p>-1.49521</text:p>
          </table:table-cell>
          <table:table-cell office:value-type="float" office:value="2.88268">
            <text:p>2.88268</text:p>
          </table:table-cell>
          <table:table-cell office:value-type="float" office:value="7.14345">
            <text:p>7.14345</text:p>
          </table:table-cell>
          <table:table-cell office:value-type="float" office:value="2.86861">
            <text:p>2.86861</text:p>
          </table:table-cell>
          <table:table-cell office:value-type="float" office:value="-2.4208">
            <text:p>-2.4208</text:p>
          </table:table-cell>
          <table:table-cell office:value-type="float" office:value="2.88164">
            <text:p>2.88164</text:p>
          </table:table-cell>
          <table:table-cell office:value-type="float" office:value="38.8872">
            <text:p>38.8872</text:p>
          </table:table-cell>
          <table:table-cell office:value-type="float" office:value="2.67986">
            <text:p>2.67986</text:p>
          </table:table-cell>
          <table:table-cell office:value-type="float" office:value="8.48599">
            <text:p>8.48599</text:p>
          </table:table-cell>
          <table:table-cell office:value-type="float" office:value="3.13458">
            <text:p>3.13458</text:p>
          </table:table-cell>
          <table:table-cell office:value-type="float" office:value="-2.16152">
            <text:p>-2.16152</text:p>
          </table:table-cell>
          <table:table-cell office:value-type="float" office:value="3.15584">
            <text:p>3.15584</text:p>
          </table:table-cell>
          <table:table-cell table:number-columns-repeated="2"/>
          <table:table-cell table:formula="of:=ABS([.I85])" office:value-type="float" office:value="38.8872">
            <text:p>38.8872</text:p>
          </table:table-cell>
          <table:table-cell table:number-columns-repeated="2"/>
          <table:table-cell table:formula="of:=[.Q85]/([.J85]*[.J85])" office:value-type="float" office:value="5.41480050681809">
            <text:p>5.4148005068</text:p>
          </table:table-cell>
          <table:table-cell table:formula="of:=1/([.J85]*[.J85])" office:value-type="float" office:value="0.139243774476385">
            <text:p>0.139243774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3">
            <text:p>8523</text:p>
          </table:table-cell>
          <table:table-cell office:value-type="float" office:value="2.00651">
            <text:p>2.00651</text:p>
          </table:table-cell>
          <table:table-cell office:value-type="float" office:value="2.93669">
            <text:p>2.93669</text:p>
          </table:table-cell>
          <table:table-cell office:value-type="float" office:value="9.86363">
            <text:p>9.86363</text:p>
          </table:table-cell>
          <table:table-cell office:value-type="float" office:value="2.90929">
            <text:p>2.90929</text:p>
          </table:table-cell>
          <table:table-cell office:value-type="float" office:value="2.16196">
            <text:p>2.16196</text:p>
          </table:table-cell>
          <table:table-cell office:value-type="float" office:value="2.9365">
            <text:p>2.9365</text:p>
          </table:table-cell>
          <table:table-cell office:value-type="float" office:value="-36.9822">
            <text:p>-36.9822</text:p>
          </table:table-cell>
          <table:table-cell office:value-type="float" office:value="2.59756">
            <text:p>2.59756</text:p>
          </table:table-cell>
          <table:table-cell office:value-type="float" office:value="10.7986">
            <text:p>10.7986</text:p>
          </table:table-cell>
          <table:table-cell office:value-type="float" office:value="2.97402">
            <text:p>2.97402</text:p>
          </table:table-cell>
          <table:table-cell office:value-type="float" office:value="4.42529">
            <text:p>4.42529</text:p>
          </table:table-cell>
          <table:table-cell office:value-type="float" office:value="3.00322">
            <text:p>3.00322</text:p>
          </table:table-cell>
          <table:table-cell table:number-columns-repeated="2"/>
          <table:table-cell table:formula="of:=ABS([.I86])" office:value-type="float" office:value="36.9822">
            <text:p>36.9822</text:p>
          </table:table-cell>
          <table:table-cell table:number-columns-repeated="2"/>
          <table:table-cell table:formula="of:=[.Q86]/([.J86]*[.J86])" office:value-type="float" office:value="5.48102227497199">
            <text:p>5.481022275</text:p>
          </table:table-cell>
          <table:table-cell table:formula="of:=1/([.J86]*[.J86])" office:value-type="float" office:value="0.148207036762875">
            <text:p>0.148207036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8">
            <text:p>8528</text:p>
          </table:table-cell>
          <table:table-cell office:value-type="float" office:value="1.31733">
            <text:p>1.31733</text:p>
          </table:table-cell>
          <table:table-cell office:value-type="float" office:value="2.87261">
            <text:p>2.87261</text:p>
          </table:table-cell>
          <table:table-cell office:value-type="float" office:value="5.05634">
            <text:p>5.05634</text:p>
          </table:table-cell>
          <table:table-cell office:value-type="float" office:value="2.86577">
            <text:p>2.86577</text:p>
          </table:table-cell>
          <table:table-cell office:value-type="float" office:value="-3.22294">
            <text:p>-3.22294</text:p>
          </table:table-cell>
          <table:table-cell office:value-type="float" office:value="2.87013">
            <text:p>2.87013</text:p>
          </table:table-cell>
          <table:table-cell office:value-type="float" office:value="36.6893">
            <text:p>36.6893</text:p>
          </table:table-cell>
          <table:table-cell office:value-type="float" office:value="2.62834">
            <text:p>2.62834</text:p>
          </table:table-cell>
          <table:table-cell office:value-type="float" office:value="10.9366">
            <text:p>10.9366</text:p>
          </table:table-cell>
          <table:table-cell office:value-type="float" office:value="3.00085">
            <text:p>3.00085</text:p>
          </table:table-cell>
          <table:table-cell office:value-type="float" office:value="1.01695">
            <text:p>1.01695</text:p>
          </table:table-cell>
          <table:table-cell office:value-type="float" office:value="3.03686">
            <text:p>3.03686</text:p>
          </table:table-cell>
          <table:table-cell table:number-columns-repeated="2"/>
          <table:table-cell table:formula="of:=ABS([.I87])" office:value-type="float" office:value="36.6893">
            <text:p>36.6893</text:p>
          </table:table-cell>
          <table:table-cell table:number-columns-repeated="2"/>
          <table:table-cell table:formula="of:=[.Q87]/([.J87]*[.J87])" office:value-type="float" office:value="5.31100043319836">
            <text:p>5.3110004332</text:p>
          </table:table-cell>
          <table:table-cell table:formula="of:=1/([.J87]*[.J87])" office:value-type="float" office:value="0.14475611235969">
            <text:p>0.144756112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9">
            <text:p>8529</text:p>
          </table:table-cell>
          <table:table-cell office:value-type="float" office:value="-1.05803">
            <text:p>-1.05803</text:p>
          </table:table-cell>
          <table:table-cell office:value-type="float" office:value="2.94797">
            <text:p>2.94797</text:p>
          </table:table-cell>
          <table:table-cell office:value-type="float" office:value="3.58659">
            <text:p>3.58659</text:p>
          </table:table-cell>
          <table:table-cell office:value-type="float" office:value="2.94451">
            <text:p>2.94451</text:p>
          </table:table-cell>
          <table:table-cell office:value-type="float" office:value="-2.90001">
            <text:p>-2.90001</text:p>
          </table:table-cell>
          <table:table-cell office:value-type="float" office:value="2.94582">
            <text:p>2.94582</text:p>
          </table:table-cell>
          <table:table-cell office:value-type="float" office:value="-29.047">
            <text:p>-29.047</text:p>
          </table:table-cell>
          <table:table-cell office:value-type="float" office:value="2.8091">
            <text:p>2.8091</text:p>
          </table:table-cell>
          <table:table-cell office:value-type="float" office:value="12.1654">
            <text:p>12.1654</text:p>
          </table:table-cell>
          <table:table-cell office:value-type="float" office:value="3.02254">
            <text:p>3.02254</text:p>
          </table:table-cell>
          <table:table-cell office:value-type="float" office:value="1.39233">
            <text:p>1.39233</text:p>
          </table:table-cell>
          <table:table-cell office:value-type="float" office:value="3.06735">
            <text:p>3.06735</text:p>
          </table:table-cell>
          <table:table-cell table:number-columns-repeated="2"/>
          <table:table-cell table:formula="of:=ABS([.I88])" office:value-type="float" office:value="29.047">
            <text:p>29.047</text:p>
          </table:table-cell>
          <table:table-cell table:number-columns-repeated="2"/>
          <table:table-cell table:formula="of:=[.Q88]/([.J88]*[.J88])" office:value-type="float" office:value="3.6810090503108">
            <text:p>3.6810090503</text:p>
          </table:table-cell>
          <table:table-cell table:formula="of:=1/([.J88]*[.J88])" office:value-type="float" office:value="0.126725963104996">
            <text:p>0.126725963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4">
            <text:p>8534</text:p>
          </table:table-cell>
          <table:table-cell office:value-type="float" office:value="-1.72902">
            <text:p>-1.72902</text:p>
          </table:table-cell>
          <table:table-cell office:value-type="float" office:value="2.88526">
            <text:p>2.88526</text:p>
          </table:table-cell>
          <table:table-cell office:value-type="float" office:value="10.4296">
            <text:p>10.4296</text:p>
          </table:table-cell>
          <table:table-cell office:value-type="float" office:value="2.85473">
            <text:p>2.85473</text:p>
          </table:table-cell>
          <table:table-cell office:value-type="float" office:value="-3.96295">
            <text:p>-3.96295</text:p>
          </table:table-cell>
          <table:table-cell office:value-type="float" office:value="2.88159">
            <text:p>2.88159</text:p>
          </table:table-cell>
          <table:table-cell office:value-type="float" office:value="26.4716">
            <text:p>26.4716</text:p>
          </table:table-cell>
          <table:table-cell office:value-type="float" office:value="2.82435">
            <text:p>2.82435</text:p>
          </table:table-cell>
          <table:table-cell office:value-type="float" office:value="11.3533">
            <text:p>11.3533</text:p>
          </table:table-cell>
          <table:table-cell office:value-type="float" office:value="2.99803">
            <text:p>2.99803</text:p>
          </table:table-cell>
          <table:table-cell office:value-type="float" office:value="-0.29717">
            <text:p>-0.29717</text:p>
          </table:table-cell>
          <table:table-cell office:value-type="float" office:value="3.03715">
            <text:p>3.03715</text:p>
          </table:table-cell>
          <table:table-cell table:number-columns-repeated="2"/>
          <table:table-cell table:formula="of:=ABS([.I89])" office:value-type="float" office:value="26.4716">
            <text:p>26.4716</text:p>
          </table:table-cell>
          <table:table-cell table:number-columns-repeated="2"/>
          <table:table-cell table:formula="of:=[.Q89]/([.J89]*[.J89])" office:value-type="float" office:value="3.31851024535114">
            <text:p>3.3185102454</text:p>
          </table:table-cell>
          <table:table-cell table:formula="of:=1/([.J89]*[.J89])" office:value-type="float" office:value="0.125361151020382">
            <text:p>0.12536115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5">
            <text:p>8535</text:p>
          </table:table-cell>
          <table:table-cell office:value-type="float" office:value="-2.59394">
            <text:p>-2.59394</text:p>
          </table:table-cell>
          <table:table-cell office:value-type="float" office:value="2.89635">
            <text:p>2.89635</text:p>
          </table:table-cell>
          <table:table-cell office:value-type="float" office:value="6.37147">
            <text:p>6.37147</text:p>
          </table:table-cell>
          <table:table-cell office:value-type="float" office:value="2.88653">
            <text:p>2.88653</text:p>
          </table:table-cell>
          <table:table-cell office:value-type="float" office:value="7.56637">
            <text:p>7.56637</text:p>
          </table:table-cell>
          <table:table-cell office:value-type="float" office:value="2.88171">
            <text:p>2.88171</text:p>
          </table:table-cell>
          <table:table-cell office:value-type="float" office:value="-38.0089">
            <text:p>-38.0089</text:p>
          </table:table-cell>
          <table:table-cell office:value-type="float" office:value="2.69894">
            <text:p>2.69894</text:p>
          </table:table-cell>
          <table:table-cell office:value-type="float" office:value="8.96348">
            <text:p>8.96348</text:p>
          </table:table-cell>
          <table:table-cell office:value-type="float" office:value="3.12935">
            <text:p>3.12935</text:p>
          </table:table-cell>
          <table:table-cell office:value-type="float" office:value="-0.0285782">
            <text:p>-0.0285782</text:p>
          </table:table-cell>
          <table:table-cell office:value-type="float" office:value="3.1547">
            <text:p>3.1547</text:p>
          </table:table-cell>
          <table:table-cell table:number-columns-repeated="2"/>
          <table:table-cell table:formula="of:=ABS([.I90])" office:value-type="float" office:value="38.0089">
            <text:p>38.0089</text:p>
          </table:table-cell>
          <table:table-cell table:number-columns-repeated="2"/>
          <table:table-cell table:formula="of:=[.Q90]/([.J90]*[.J90])" office:value-type="float" office:value="5.21793712060414">
            <text:p>5.2179371206</text:p>
          </table:table-cell>
          <table:table-cell table:formula="of:=1/([.J90]*[.J90])" office:value-type="float" office:value="0.137281981867514">
            <text:p>0.137281981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0">
            <text:p>8540</text:p>
          </table:table-cell>
          <table:table-cell office:value-type="float" office:value="-0.171475">
            <text:p>-0.171475</text:p>
          </table:table-cell>
          <table:table-cell office:value-type="float" office:value="2.92809">
            <text:p>2.92809</text:p>
          </table:table-cell>
          <table:table-cell office:value-type="float" office:value="11.506">
            <text:p>11.506</text:p>
          </table:table-cell>
          <table:table-cell office:value-type="float" office:value="2.88934">
            <text:p>2.88934</text:p>
          </table:table-cell>
          <table:table-cell office:value-type="float" office:value="-0.0197298">
            <text:p>-0.0197298</text:p>
          </table:table-cell>
          <table:table-cell office:value-type="float" office:value="2.9281">
            <text:p>2.9281</text:p>
          </table:table-cell>
          <table:table-cell office:value-type="float" office:value="35.2241">
            <text:p>35.2241</text:p>
          </table:table-cell>
          <table:table-cell office:value-type="float" office:value="2.70467">
            <text:p>2.70467</text:p>
          </table:table-cell>
          <table:table-cell office:value-type="float" office:value="15.4155">
            <text:p>15.4155</text:p>
          </table:table-cell>
          <table:table-cell office:value-type="float" office:value="3.01441">
            <text:p>3.01441</text:p>
          </table:table-cell>
          <table:table-cell office:value-type="float" office:value="1.92916">
            <text:p>1.92916</text:p>
          </table:table-cell>
          <table:table-cell office:value-type="float" office:value="3.08664">
            <text:p>3.08664</text:p>
          </table:table-cell>
          <table:table-cell table:number-columns-repeated="2"/>
          <table:table-cell table:formula="of:=ABS([.I91])" office:value-type="float" office:value="35.2241">
            <text:p>35.2241</text:p>
          </table:table-cell>
          <table:table-cell table:number-columns-repeated="2"/>
          <table:table-cell table:formula="of:=[.Q91]/([.J91]*[.J91])" office:value-type="float" office:value="4.81516681888474">
            <text:p>4.8151668189</text:p>
          </table:table-cell>
          <table:table-cell table:formula="of:=1/([.J91]*[.J91])" office:value-type="float" office:value="0.136700918373634">
            <text:p>0.136700918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1">
            <text:p>8541</text:p>
          </table:table-cell>
          <table:table-cell office:value-type="float" office:value="1.75656">
            <text:p>1.75656</text:p>
          </table:table-cell>
          <table:table-cell office:value-type="float" office:value="2.84246">
            <text:p>2.84246</text:p>
          </table:table-cell>
          <table:table-cell office:value-type="float" office:value="6.69493">
            <text:p>6.69493</text:p>
          </table:table-cell>
          <table:table-cell office:value-type="float" office:value="2.8306">
            <text:p>2.8306</text:p>
          </table:table-cell>
          <table:table-cell office:value-type="float" office:value="1.00255">
            <text:p>1.00255</text:p>
          </table:table-cell>
          <table:table-cell office:value-type="float" office:value="2.84305">
            <text:p>2.84305</text:p>
          </table:table-cell>
          <table:table-cell office:value-type="float" office:value="-36.8604">
            <text:p>-36.8604</text:p>
          </table:table-cell>
          <table:table-cell office:value-type="float" office:value="2.71639">
            <text:p>2.71639</text:p>
          </table:table-cell>
          <table:table-cell office:value-type="float" office:value="11.9825">
            <text:p>11.9825</text:p>
          </table:table-cell>
          <table:table-cell office:value-type="float" office:value="3.09836">
            <text:p>3.09836</text:p>
          </table:table-cell>
          <table:table-cell office:value-type="float" office:value="-2.65269">
            <text:p>-2.65269</text:p>
          </table:table-cell>
          <table:table-cell office:value-type="float" office:value="3.14128">
            <text:p>3.14128</text:p>
          </table:table-cell>
          <table:table-cell table:number-columns-repeated="2"/>
          <table:table-cell table:formula="of:=ABS([.I92])" office:value-type="float" office:value="36.8604">
            <text:p>36.8604</text:p>
          </table:table-cell>
          <table:table-cell table:number-columns-repeated="2"/>
          <table:table-cell table:formula="of:=[.Q92]/([.J92]*[.J92])" office:value-type="float" office:value="4.99546358817433">
            <text:p>4.9954635882</text:p>
          </table:table-cell>
          <table:table-cell table:formula="of:=1/([.J92]*[.J92])" office:value-type="float" office:value="0.135523857260755">
            <text:p>0.135523857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6">
            <text:p>8546</text:p>
          </table:table-cell>
          <table:table-cell office:value-type="float" office:value="4.98169">
            <text:p>4.98169</text:p>
          </table:table-cell>
          <table:table-cell office:value-type="float" office:value="2.92325">
            <text:p>2.92325</text:p>
          </table:table-cell>
          <table:table-cell office:value-type="float" office:value="5.14876">
            <text:p>5.14876</text:p>
          </table:table-cell>
          <table:table-cell office:value-type="float" office:value="2.92275">
            <text:p>2.92275</text:p>
          </table:table-cell>
          <table:table-cell office:value-type="float" office:value="2.22052">
            <text:p>2.22052</text:p>
          </table:table-cell>
          <table:table-cell office:value-type="float" office:value="2.92907">
            <text:p>2.92907</text:p>
          </table:table-cell>
          <table:table-cell office:value-type="float" office:value="32.7192">
            <text:p>32.7192</text:p>
          </table:table-cell>
          <table:table-cell office:value-type="float" office:value="2.71781">
            <text:p>2.71781</text:p>
          </table:table-cell>
          <table:table-cell office:value-type="float" office:value="13.6771">
            <text:p>13.6771</text:p>
          </table:table-cell>
          <table:table-cell office:value-type="float" office:value="2.98671">
            <text:p>2.98671</text:p>
          </table:table-cell>
          <table:table-cell office:value-type="float" office:value="2.9361">
            <text:p>2.9361</text:p>
          </table:table-cell>
          <table:table-cell office:value-type="float" office:value="3.04102">
            <text:p>3.04102</text:p>
          </table:table-cell>
          <table:table-cell table:number-columns-repeated="2"/>
          <table:table-cell table:formula="of:=ABS([.I93])" office:value-type="float" office:value="32.7192">
            <text:p>32.7192</text:p>
          </table:table-cell>
          <table:table-cell table:number-columns-repeated="2"/>
          <table:table-cell table:formula="of:=[.Q93]/([.J93]*[.J93])" office:value-type="float" office:value="4.42959981016094">
            <text:p>4.4295998102</text:p>
          </table:table-cell>
          <table:table-cell table:formula="of:=1/([.J93]*[.J93])" office:value-type="float" office:value="0.135382277383339">
            <text:p>0.135382277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7">
            <text:p>8547</text:p>
          </table:table-cell>
          <table:table-cell office:value-type="float" office:value="-0.536627">
            <text:p>-0.536627</text:p>
          </table:table-cell>
          <table:table-cell office:value-type="float" office:value="2.85605">
            <text:p>2.85605</text:p>
          </table:table-cell>
          <table:table-cell office:value-type="float" office:value="12.5421">
            <text:p>12.5421</text:p>
          </table:table-cell>
          <table:table-cell office:value-type="float" office:value="2.8112">
            <text:p>2.8112</text:p>
          </table:table-cell>
          <table:table-cell office:value-type="float" office:value="5.29718">
            <text:p>5.29718</text:p>
          </table:table-cell>
          <table:table-cell office:value-type="float" office:value="2.84812">
            <text:p>2.84812</text:p>
          </table:table-cell>
          <table:table-cell office:value-type="float" office:value="-30.8199">
            <text:p>-30.8199</text:p>
          </table:table-cell>
          <table:table-cell office:value-type="float" office:value="2.72952">
            <text:p>2.72952</text:p>
          </table:table-cell>
          <table:table-cell office:value-type="float" office:value="12.1481">
            <text:p>12.1481</text:p>
          </table:table-cell>
          <table:table-cell office:value-type="float" office:value="2.97149">
            <text:p>2.97149</text:p>
          </table:table-cell>
          <table:table-cell office:value-type="float" office:value="-0.744065">
            <text:p>-0.744065</text:p>
          </table:table-cell>
          <table:table-cell office:value-type="float" office:value="3.01583">
            <text:p>3.01583</text:p>
          </table:table-cell>
          <table:table-cell table:number-columns-repeated="2"/>
          <table:table-cell table:formula="of:=ABS([.I94])" office:value-type="float" office:value="30.8199">
            <text:p>30.8199</text:p>
          </table:table-cell>
          <table:table-cell table:number-columns-repeated="2"/>
          <table:table-cell table:formula="of:=[.Q94]/([.J94]*[.J94])" office:value-type="float" office:value="4.13674417019085">
            <text:p>4.1367441702</text:p>
          </table:table-cell>
          <table:table-cell table:formula="of:=1/([.J94]*[.J94])" office:value-type="float" office:value="0.134223153553089">
            <text:p>0.1342231536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77:.T94])/SUM([.U77:.U94])" office:value-type="float" office:value="33.7216087062167">
            <text:p>33.7216087062</text:p>
          </table:table-cell>
          <table:table-cell table:style-name="ce2" table:formula="of:=SQRT(1/SUM([.U77:.U94]))" office:value-type="float" office:value="0.641744232122062">
            <text:p>0.6417442321</text:p>
          </table:table-cell>
          <table:table-cell table:style-name="ce2"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3" office:value-type="string">
            <text:p>Target Ladder Pos</text:p>
          </table:table-cell>
          <table:table-cell table:style-name="ce3" office:value-type="string">
            <text:p>Nominal T</text:p>
          </table:table-cell>
          <table:table-cell table:style-name="ce3" office:value-type="string">
            <text:p>FESEM T</text:p>
          </table:table-cell>
          <table:table-cell table:style-name="ce3" office:value-type="string">
            <text:p>dT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A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5">
            <text:p>15</text:p>
          </table:table-cell>
          <table:table-cell table:style-name="ce3" office:value-type="float" office:value="1000">
            <text:p>1000</text:p>
          </table:table-cell>
          <table:table-cell table:style-name="ce7" office:value-type="float" office:value="943.709206843028">
            <text:p>943.71</text:p>
          </table:table-cell>
          <table:table-cell table:style-name="ce12" office:value-type="float" office:value="78.19">
            <text:p>78.19</text:p>
          </table:table-cell>
          <table:table-cell table:style-name="ce3" table:formula="of:=[.I9]" office:value-type="float" office:value="35.3226331425036">
            <text:p>35.3226331425</text:p>
          </table:table-cell>
          <table:table-cell table:style-name="ce3" table:formula="of:=[.J9]" office:value-type="float" office:value="1.06445162932136">
            <text:p>1.0644516293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2">
            <text:p>2</text:p>
          </table:table-cell>
          <table:table-cell table:style-name="ce3" office:value-type="float" office:value="625">
            <text:p>625</text:p>
          </table:table-cell>
          <table:table-cell table:style-name="ce7" office:value-type="float" office:value="561.178477136968">
            <text:p>561.18</text:p>
          </table:table-cell>
          <table:table-cell table:style-name="ce12" office:value-type="float" office:value="37.24">
            <text:p>37.24</text:p>
          </table:table-cell>
          <table:table-cell table:style-name="ce3" table:formula="of:=[.I16]" office:value-type="float" office:value="38.2300265634346">
            <text:p>38.2300265634</text:p>
          </table:table-cell>
          <table:table-cell table:style-name="ce3" table:formula="of:=[.J16]" office:value-type="float" office:value="1.09408709238222">
            <text:p>1.0940870924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3">
            <text:p>13</text:p>
          </table:table-cell>
          <table:table-cell table:style-name="ce3" office:value-type="float" office:value="50">
            <text:p>50</text:p>
          </table:table-cell>
          <table:table-cell table:style-name="ce7" office:value-type="float" office:value="52.0269289441375">
            <text:p>52.03</text:p>
          </table:table-cell>
          <table:table-cell table:style-name="ce13" office:value-type="float" office:value="5.99">
            <text:p>5.99</text:p>
          </table:table-cell>
          <table:table-cell table:style-name="ce3" table:formula="of:=[.I25]" office:value-type="float" office:value="43.8345148141371">
            <text:p>43.8345148141</text:p>
          </table:table-cell>
          <table:table-cell table:style-name="ce3" table:formula="of:=[.J25]" office:value-type="float" office:value="1.22753440169572">
            <text:p>1.2275344017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4">
            <text:p>14</text:p>
          </table:table-cell>
          <table:table-cell table:style-name="ce3" office:value-type="float" office:value="350">
            <text:p>350</text:p>
          </table:table-cell>
          <table:table-cell table:style-name="ce7" office:value-type="float" office:value="389.443711988703">
            <text:p>389.44</text:p>
          </table:table-cell>
          <table:table-cell table:style-name="ce12" office:value-type="float" office:value="22.21">
            <text:p>22.21</text:p>
          </table:table-cell>
          <table:table-cell table:style-name="ce3" table:formula="of:=[.I32]" office:value-type="float" office:value="40.6445489224378">
            <text:p>40.6445489224</text:p>
          </table:table-cell>
          <table:table-cell table:style-name="ce3" table:formula="of:=[.J32]" office:value-type="float" office:value="1.31990087994569">
            <text:p>1.3199008799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3">
            <text:p>3</text:p>
          </table:table-cell>
          <table:table-cell table:style-name="ce3" office:value-type="float" office:value="870">
            <text:p>870</text:p>
          </table:table-cell>
          <table:table-cell table:style-name="ce7" office:value-type="float" office:value="836.758018890509">
            <text:p>836.76</text:p>
          </table:table-cell>
          <table:table-cell table:style-name="ce12" office:value-type="float" office:value="48.76">
            <text:p>48.76</text:p>
          </table:table-cell>
          <table:table-cell table:style-name="ce3" table:formula="of:=[.I39]" office:value-type="float" office:value="36.0727813844837">
            <text:p>36.0727813845</text:p>
          </table:table-cell>
          <table:table-cell table:style-name="ce3" table:formula="of:=[.J39]" office:value-type="float" office:value="1.29611964315981">
            <text:p>1.2961196432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">
            <text:p>1</text:p>
          </table:table-cell>
          <table:table-cell table:style-name="ce3" office:value-type="float" office:value="225">
            <text:p>225</text:p>
          </table:table-cell>
          <table:table-cell table:style-name="ce7" office:value-type="float" office:value="215.170675435674">
            <text:p>215.17</text:p>
          </table:table-cell>
          <table:table-cell table:style-name="ce12" office:value-type="float" office:value="12.57">
            <text:p>12.57</text:p>
          </table:table-cell>
          <table:table-cell table:style-name="ce3" table:formula="of:=[.I46]" office:value-type="float" office:value="41.4698509610744">
            <text:p>41.4698509611</text:p>
          </table:table-cell>
          <table:table-cell table:style-name="ce3" table:formula="of:=[.J46]" office:value-type="float" office:value="1.33826452172022">
            <text:p>1.3382645217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4">
            <text:p>4</text:p>
          </table:table-cell>
          <table:table-cell table:style-name="ce3" office:value-type="float" office:value="750">
            <text:p>750</text:p>
          </table:table-cell>
          <table:table-cell table:style-name="ce7" office:value-type="float" office:value="774.565150528956">
            <text:p>774.57</text:p>
          </table:table-cell>
          <table:table-cell table:style-name="ce12" office:value-type="float" office:value="44.33">
            <text:p>44.33</text:p>
          </table:table-cell>
          <table:table-cell table:style-name="ce3" table:formula="of:=[.I53]" office:value-type="float" office:value="34.2030809746249">
            <text:p>34.2030809746</text:p>
          </table:table-cell>
          <table:table-cell table:style-name="ce3" table:formula="of:=[.J53]" office:value-type="float" office:value="1.3435129685016">
            <text:p>1.3435129685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5">
            <text:p>5</text:p>
          </table:table-cell>
          <table:table-cell table:style-name="ce3" office:value-type="float" office:value="500">
            <text:p>500</text:p>
          </table:table-cell>
          <table:table-cell table:style-name="ce7" office:value-type="float" office:value="487.580736322373">
            <text:p>487.58</text:p>
          </table:table-cell>
          <table:table-cell table:style-name="ce12" office:value-type="float" office:value="28.78">
            <text:p>28.78</text:p>
          </table:table-cell>
          <table:table-cell table:style-name="ce3" table:formula="of:=[.I60]" office:value-type="float" office:value="37.2980782237616">
            <text:p>37.2980782238</text:p>
          </table:table-cell>
          <table:table-cell table:style-name="ce3" table:formula="of:=[.J60]" office:value-type="float" office:value="1.35685162491752">
            <text:p>1.3568516249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2">
            <text:p>12</text:p>
          </table:table-cell>
          <table:table-cell table:style-name="ce3" office:value-type="float" office:value="50">
            <text:p>50</text:p>
          </table:table-cell>
          <table:table-cell table:style-name="ce8" office:value-type="float" office:value="50">
            <text:p>50.00</text:p>
          </table:table-cell>
          <table:table-cell table:style-name="ce14" office:value-type="float" office:value="5">
            <text:p>5.00</text:p>
          </table:table-cell>
          <table:table-cell table:style-name="ce3" table:formula="of:=[.I67]" office:value-type="float" office:value="43.6041919512715">
            <text:p>43.6041919513</text:p>
          </table:table-cell>
          <table:table-cell table:style-name="ce3" table:formula="of:=[.J67]" office:value-type="float" office:value="1.23947526820127">
            <text:p>1.2394752682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8">
            <text:p>8</text:p>
          </table:table-cell>
          <table:table-cell table:style-name="ce3" office:value-type="float" office:value="350">
            <text:p>350</text:p>
          </table:table-cell>
          <table:table-cell table:style-name="ce7" office:value-type="float" office:value="389.443711988703">
            <text:p>389.44</text:p>
          </table:table-cell>
          <table:table-cell table:style-name="ce12" office:value-type="float" office:value="22.21">
            <text:p>22.21</text:p>
          </table:table-cell>
          <table:table-cell table:style-name="ce3" table:formula="of:=[.I74]" office:value-type="float" office:value="41.1646171734013">
            <text:p>41.1646171734</text:p>
          </table:table-cell>
          <table:table-cell table:style-name="ce3" table:formula="of:=[.J74]" office:value-type="float" office:value="1.31196044856116">
            <text:p>1.3119604486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5">
            <text:p>15</text:p>
          </table:table-cell>
          <table:table-cell table:style-name="ce3" office:value-type="float" office:value="1000">
            <text:p>1000</text:p>
          </table:table-cell>
          <table:table-cell table:style-name="ce7" office:value-type="float" office:value="943.709206843028">
            <text:p>943.71</text:p>
          </table:table-cell>
          <table:table-cell table:style-name="ce12" office:value-type="float" office:value="78.19">
            <text:p>78.19</text:p>
          </table:table-cell>
          <table:table-cell table:style-name="ce3" table:formula="of:=[.I95]" office:value-type="float" office:value="33.7216087062167">
            <text:p>33.7216087062</text:p>
          </table:table-cell>
          <table:table-cell table:style-name="ce3" table:formula="of:=[.J95]" office:value-type="float" office:value="0.641744232122062">
            <text:p>0.6417442321</text:p>
          </table:table-cell>
          <table:table-cell table:number-columns-repeated="101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3P3.5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ce5"/>
        <table:table-column table:style-name="co1" table:default-cell-style-name="ce10"/>
        <table:table-column table:style-name="co1" table:default-cell-style-name="Default"/>
        <table:table-column table:style-name="co4" table:default-cell-style-name="Default"/>
        <table:table-column table:style-name="co1" table:number-columns-repeated="1013" table:default-cell-style-name="Default"/>
        <table:table-row table:style-name="ro1">
          <table:table-cell table:style-name="ce1" table:number-columns-repeated="2"/>
          <table:table-cell table:style-name="ce1" office:value-type="string">
            <text:p>Up/Down</text:p>
          </table:table-cell>
          <table:table-cell table:style-name="ce1" table:number-columns-repeated="4"/>
          <table:table-cell table:style-name="ce4"/>
          <table:table-cell table:style-name="ce9" office:value-type="string">
            <text:p>Left/Right</text:p>
          </table:table-cell>
          <table:table-cell table:style-name="ce1" table:number-columns-repeated="1015"/>
        </table:table-row>
        <table:table-row table:style-name="ro1">
          <table:table-cell table:style-name="ce1" office:value-type="string">
            <text:p>Thickness</text:p>
          </table:table-cell>
          <table:table-cell table:style-name="ce1" office:value-type="string">
            <text:p>Run</text:p>
          </table:table-cell>
          <table:table-cell table:style-name="ce1" office:value-type="string">
            <text:p>Phys Asyn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Detector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Beam Asym</text:p>
          </table:table-cell>
          <table:table-cell table:style-name="ce4" office:value-type="string">
            <text:p>err</text:p>
          </table:table-cell>
          <table:table-cell table:style-name="ce9" office:value-type="string">
            <text:p>Phys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Detector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Beam Asym</text:p>
          </table:table-cell>
          <table:table-cell table:style-name="ce1" office:value-type="string">
            <text:p>err</text:p>
          </table:table-cell>
          <table:table-cell table:style-name="ce1" table:number-columns-repeated="1010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8485">
            <text:p>8485</text:p>
          </table:table-cell>
          <table:table-cell office:value-type="float" office:value="-4.93512">
            <text:p>-4.93512</text:p>
          </table:table-cell>
          <table:table-cell office:value-type="float" office:value="6.10269">
            <text:p>6.10269</text:p>
          </table:table-cell>
          <table:table-cell office:value-type="float" office:value="8.23292">
            <text:p>8.23292</text:p>
          </table:table-cell>
          <table:table-cell office:value-type="float" office:value="6.07612">
            <text:p>6.07612</text:p>
          </table:table-cell>
          <table:table-cell office:value-type="float" office:value="-11.0243">
            <text:p>-11.0243</text:p>
          </table:table-cell>
          <table:table-cell office:value-type="float" office:value="6.04324">
            <text:p>6.04324</text:p>
          </table:table-cell>
          <table:table-cell office:value-type="float" office:value="32.8642">
            <text:p>32.8642</text:p>
          </table:table-cell>
          <table:table-cell office:value-type="float" office:value="5.83687">
            <text:p>5.83687</text:p>
          </table:table-cell>
          <table:table-cell office:value-type="float" office:value="21.3368">
            <text:p>21.3368</text:p>
          </table:table-cell>
          <table:table-cell office:value-type="float" office:value="6.24571">
            <text:p>6.24571</text:p>
          </table:table-cell>
          <table:table-cell office:value-type="float" office:value="-5.03017">
            <text:p>-5.03017</text:p>
          </table:table-cell>
          <table:table-cell office:value-type="float" office:value="6.52706">
            <text:p>6.52706</text:p>
          </table:table-cell>
          <table:table-cell table:number-columns-repeated="2"/>
          <table:table-cell table:formula="of:=ABS([.I3])" office:value-type="float" office:value="32.8642">
            <text:p>32.8642</text:p>
          </table:table-cell>
          <table:table-cell table:number-columns-repeated="2"/>
          <table:table-cell table:formula="of:=[.Q3]/([.J3]*[.J3])" office:value-type="float" office:value="0.964635017780106">
            <text:p>0.9646350178</text:p>
          </table:table-cell>
          <table:table-cell table:formula="of:=1/([.J3]*[.J3])" office:value-type="float" office:value="0.0293521527309384">
            <text:p>0.0293521527</text:p>
          </table:table-cell>
          <table:table-cell table:number-columns-repeated="1003"/>
        </table:table-row>
        <table:table-row table:style-name="ro1">
          <table:table-cell office:value-type="string">
            <text:p>(foil 15)</text:p>
          </table:table-cell>
          <table:table-cell office:value-type="float" office:value="8486">
            <text:p>8486</text:p>
          </table:table-cell>
          <table:table-cell office:value-type="float" office:value="2.9592">
            <text:p>2.9592</text:p>
          </table:table-cell>
          <table:table-cell office:value-type="float" office:value="5.97424">
            <text:p>5.97424</text:p>
          </table:table-cell>
          <table:table-cell office:value-type="float" office:value="10.1837">
            <text:p>10.1837</text:p>
          </table:table-cell>
          <table:table-cell office:value-type="float" office:value="5.91747">
            <text:p>5.91747</text:p>
          </table:table-cell>
          <table:table-cell office:value-type="float" office:value="-2.1723">
            <text:p>-2.1723</text:p>
          </table:table-cell>
          <table:table-cell office:value-type="float" office:value="5.97666">
            <text:p>5.97666</text:p>
          </table:table-cell>
          <table:table-cell office:value-type="float" office:value="-35.6481">
            <text:p>-35.6481</text:p>
          </table:table-cell>
          <table:table-cell office:value-type="float" office:value="5.80958">
            <text:p>5.80958</text:p>
          </table:table-cell>
          <table:table-cell office:value-type="float" office:value="30.2408">
            <text:p>30.2408</text:p>
          </table:table-cell>
          <table:table-cell office:value-type="float" office:value="6.0467">
            <text:p>6.0467</text:p>
          </table:table-cell>
          <table:table-cell office:value-type="float" office:value="-3.43918">
            <text:p>-3.43918</text:p>
          </table:table-cell>
          <table:table-cell office:value-type="float" office:value="6.64746">
            <text:p>6.64746</text:p>
          </table:table-cell>
          <table:table-cell table:number-columns-repeated="2"/>
          <table:table-cell table:formula="of:=ABS([.I4])" office:value-type="float" office:value="35.6481">
            <text:p>35.6481</text:p>
          </table:table-cell>
          <table:table-cell table:number-columns-repeated="2"/>
          <table:table-cell table:formula="of:=[.Q4]/([.J4]*[.J4])" office:value-type="float" office:value="1.05620182725741">
            <text:p>1.0562018273</text:p>
          </table:table-cell>
          <table:table-cell table:formula="of:=1/([.J4]*[.J4])" office:value-type="float" office:value="0.0296285588083911">
            <text:p>0.029628558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87">
            <text:p>8487</text:p>
          </table:table-cell>
          <table:table-cell office:value-type="float" office:value="3.22908">
            <text:p>3.22908</text:p>
          </table:table-cell>
          <table:table-cell office:value-type="float" office:value="3.30488">
            <text:p>3.30488</text:p>
          </table:table-cell>
          <table:table-cell office:value-type="float" office:value="17.9116">
            <text:p>17.9116</text:p>
          </table:table-cell>
          <table:table-cell office:value-type="float" office:value="3.20219">
            <text:p>3.20219</text:p>
          </table:table-cell>
          <table:table-cell office:value-type="float" office:value="0.895824">
            <text:p>0.895824</text:p>
          </table:table-cell>
          <table:table-cell office:value-type="float" office:value="3.30807">
            <text:p>3.30807</text:p>
          </table:table-cell>
          <table:table-cell office:value-type="float" office:value="32.4259">
            <text:p>32.4259</text:p>
          </table:table-cell>
          <table:table-cell office:value-type="float" office:value="2.98989">
            <text:p>2.98989</text:p>
          </table:table-cell>
          <table:table-cell office:value-type="float" office:value="19.595">
            <text:p>19.595</text:p>
          </table:table-cell>
          <table:table-cell office:value-type="float" office:value="3.21291">
            <text:p>3.21291</text:p>
          </table:table-cell>
          <table:table-cell office:value-type="float" office:value="0.303153">
            <text:p>0.303153</text:p>
          </table:table-cell>
          <table:table-cell office:value-type="float" office:value="3.34117">
            <text:p>3.34117</text:p>
          </table:table-cell>
          <table:table-cell table:number-columns-repeated="2"/>
          <table:table-cell table:formula="of:=ABS([.I5])" office:value-type="float" office:value="32.4259">
            <text:p>32.4259</text:p>
          </table:table-cell>
          <table:table-cell table:number-columns-repeated="2"/>
          <table:table-cell table:formula="of:=[.Q5]/([.J5]*[.J5])" office:value-type="float" office:value="3.62728448046902">
            <text:p>3.6272844805</text:p>
          </table:table-cell>
          <table:table-cell table:formula="of:=1/([.J5]*[.J5])" office:value-type="float" office:value="0.111863802715392">
            <text:p>0.111863802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88">
            <text:p>8488</text:p>
          </table:table-cell>
          <table:table-cell office:value-type="float" office:value="-3.26927">
            <text:p>-3.26927</text:p>
          </table:table-cell>
          <table:table-cell office:value-type="float" office:value="3.30369">
            <text:p>3.30369</text:p>
          </table:table-cell>
          <table:table-cell office:value-type="float" office:value="18.5112">
            <text:p>18.5112</text:p>
          </table:table-cell>
          <table:table-cell office:value-type="float" office:value="3.19389">
            <text:p>3.19389</text:p>
          </table:table-cell>
          <table:table-cell office:value-type="float" office:value="1.71573">
            <text:p>1.71573</text:p>
          </table:table-cell>
          <table:table-cell office:value-type="float" office:value="3.30625">
            <text:p>3.30625</text:p>
          </table:table-cell>
          <table:table-cell office:value-type="float" office:value="-35.1801">
            <text:p>-35.1801</text:p>
          </table:table-cell>
          <table:table-cell office:value-type="float" office:value="2.99222">
            <text:p>2.99222</text:p>
          </table:table-cell>
          <table:table-cell office:value-type="float" office:value="19.8027">
            <text:p>19.8027</text:p>
          </table:table-cell>
          <table:table-cell office:value-type="float" office:value="3.28095">
            <text:p>3.28095</text:p>
          </table:table-cell>
          <table:table-cell office:value-type="float" office:value="-1.96858">
            <text:p>-1.96858</text:p>
          </table:table-cell>
          <table:table-cell office:value-type="float" office:value="3.41354">
            <text:p>3.41354</text:p>
          </table:table-cell>
          <table:table-cell table:number-columns-repeated="2"/>
          <table:table-cell table:formula="of:=ABS([.I6])" office:value-type="float" office:value="35.1801">
            <text:p>35.1801</text:p>
          </table:table-cell>
          <table:table-cell table:number-columns-repeated="2"/>
          <table:table-cell table:formula="of:=[.Q6]/([.J6]*[.J6])" office:value-type="float" office:value="3.92925330141048">
            <text:p>3.9292533014</text:p>
          </table:table-cell>
          <table:table-cell table:formula="of:=1/([.J6]*[.J6])" office:value-type="float" office:value="0.111689656976827">
            <text:p>0.11168965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89">
            <text:p>8489</text:p>
          </table:table-cell>
          <table:table-cell office:value-type="float" office:value="2.58468">
            <text:p>2.58468</text:p>
          </table:table-cell>
          <table:table-cell office:value-type="float" office:value="4.49168">
            <text:p>4.49168</text:p>
          </table:table-cell>
          <table:table-cell office:value-type="float" office:value="25.8483">
            <text:p>25.8483</text:p>
          </table:table-cell>
          <table:table-cell office:value-type="float" office:value="4.19438">
            <text:p>4.19438</text:p>
          </table:table-cell>
          <table:table-cell office:value-type="float" office:value="1.98619">
            <text:p>1.98619</text:p>
          </table:table-cell>
          <table:table-cell office:value-type="float" office:value="4.49291">
            <text:p>4.49291</text:p>
          </table:table-cell>
          <table:table-cell office:value-type="float" office:value="32.5625">
            <text:p>32.5625</text:p>
          </table:table-cell>
          <table:table-cell office:value-type="float" office:value="4.13155">
            <text:p>4.13155</text:p>
          </table:table-cell>
          <table:table-cell office:value-type="float" office:value="22.5853">
            <text:p>22.5853</text:p>
          </table:table-cell>
          <table:table-cell office:value-type="float" office:value="4.38584">
            <text:p>4.38584</text:p>
          </table:table-cell>
          <table:table-cell office:value-type="float" office:value="1.5639">
            <text:p>1.5639</text:p>
          </table:table-cell>
          <table:table-cell office:value-type="float" office:value="4.62046">
            <text:p>4.62046</text:p>
          </table:table-cell>
          <table:table-cell table:number-columns-repeated="2"/>
          <table:table-cell table:formula="of:=ABS([.I7])" office:value-type="float" office:value="32.5625">
            <text:p>32.5625</text:p>
          </table:table-cell>
          <table:table-cell table:number-columns-repeated="2"/>
          <table:table-cell table:formula="of:=[.Q7]/([.J7]*[.J7])" office:value-type="float" office:value="1.90761933098335">
            <text:p>1.907619331</text:p>
          </table:table-cell>
          <table:table-cell table:formula="of:=1/([.J7]*[.J7])" office:value-type="float" office:value="0.0585833191856692">
            <text:p>0.0585833192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0">
            <text:p>8490</text:p>
          </table:table-cell>
          <table:table-cell office:value-type="float" office:value="-4.72964">
            <text:p>-4.72964</text:p>
          </table:table-cell>
          <table:table-cell office:value-type="float" office:value="4.07386">
            <text:p>4.07386</text:p>
          </table:table-cell>
          <table:table-cell office:value-type="float" office:value="11.3167">
            <text:p>11.3167</text:p>
          </table:table-cell>
          <table:table-cell office:value-type="float" office:value="4.0307">
            <text:p>4.0307</text:p>
          </table:table-cell>
          <table:table-cell office:value-type="float" office:value="0.285792">
            <text:p>0.285792</text:p>
          </table:table-cell>
          <table:table-cell office:value-type="float" office:value="4.08296">
            <text:p>4.08296</text:p>
          </table:table-cell>
          <table:table-cell office:value-type="float" office:value="-29.1789">
            <text:p>-29.1789</text:p>
          </table:table-cell>
          <table:table-cell office:value-type="float" office:value="4.05364">
            <text:p>4.05364</text:p>
          </table:table-cell>
          <table:table-cell office:value-type="float" office:value="19.1018">
            <text:p>19.1018</text:p>
          </table:table-cell>
          <table:table-cell office:value-type="float" office:value="4.26922">
            <text:p>4.26922</text:p>
          </table:table-cell>
          <table:table-cell office:value-type="float" office:value="7.38825">
            <text:p>7.38825</text:p>
          </table:table-cell>
          <table:table-cell office:value-type="float" office:value="4.4067">
            <text:p>4.4067</text:p>
          </table:table-cell>
          <table:table-cell table:number-columns-repeated="2"/>
          <table:table-cell table:formula="of:=ABS([.I8])" office:value-type="float" office:value="29.1789">
            <text:p>29.1789</text:p>
          </table:table-cell>
          <table:table-cell table:number-columns-repeated="2"/>
          <table:table-cell table:formula="of:=[.Q8]/([.J8]*[.J8])" office:value-type="float" office:value="1.7757366652864">
            <text:p>1.7757366653</text:p>
          </table:table-cell>
          <table:table-cell table:formula="of:=1/([.J8]*[.J8])" office:value-type="float" office:value="0.0608568748406006">
            <text:p>0.0608568748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3:.T8])/SUM([.U3:.U8])" office:value-type="float" office:value="32.9889957402672">
            <text:p>32.9889957403</text:p>
          </table:table-cell>
          <table:table-cell table:style-name="ce2" table:formula="of:=SQRT(1/SUM([.U3:.U8]))" office:value-type="float" office:value="1.57725103457713">
            <text:p>1.5772510346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625">
            <text:p>625</text:p>
          </table:table-cell>
          <table:table-cell office:value-type="float" office:value="8491">
            <text:p>8491</text:p>
          </table:table-cell>
          <table:table-cell office:value-type="float" office:value="5.47722">
            <text:p>5.47722</text:p>
          </table:table-cell>
          <table:table-cell office:value-type="float" office:value="3.3104">
            <text:p>3.3104</text:p>
          </table:table-cell>
          <table:table-cell office:value-type="float" office:value="7.5606">
            <text:p>7.5606</text:p>
          </table:table-cell>
          <table:table-cell office:value-type="float" office:value="3.30139">
            <text:p>3.30139</text:p>
          </table:table-cell>
          <table:table-cell office:value-type="float" office:value="4.66629">
            <text:p>4.66629</text:p>
          </table:table-cell>
          <table:table-cell office:value-type="float" office:value="3.31314">
            <text:p>3.31314</text:p>
          </table:table-cell>
          <table:table-cell office:value-type="float" office:value="-35.8055">
            <text:p>-35.8055</text:p>
          </table:table-cell>
          <table:table-cell office:value-type="float" office:value="3.30323">
            <text:p>3.30323</text:p>
          </table:table-cell>
          <table:table-cell office:value-type="float" office:value="22.8171">
            <text:p>22.8171</text:p>
          </table:table-cell>
          <table:table-cell office:value-type="float" office:value="3.59173">
            <text:p>3.59173</text:p>
          </table:table-cell>
          <table:table-cell office:value-type="float" office:value="-3.68096">
            <text:p>-3.68096</text:p>
          </table:table-cell>
          <table:table-cell office:value-type="float" office:value="3.78386">
            <text:p>3.78386</text:p>
          </table:table-cell>
          <table:table-cell table:number-columns-repeated="2"/>
          <table:table-cell table:formula="of:=ABS([.I12])" office:value-type="float" office:value="35.8055">
            <text:p>35.8055</text:p>
          </table:table-cell>
          <table:table-cell table:number-columns-repeated="2"/>
          <table:table-cell table:formula="of:=[.Q12]/([.J12]*[.J12])" office:value-type="float" office:value="3.28149777730443">
            <text:p>3.2814977773</text:p>
          </table:table-cell>
          <table:table-cell table:formula="of:=1/([.J12]*[.J12])" office:value-type="float" office:value="0.0916478691068252">
            <text:p>0.0916478691</text:p>
          </table:table-cell>
          <table:table-cell table:number-columns-repeated="1003"/>
        </table:table-row>
        <table:table-row table:style-name="ro1">
          <table:table-cell office:value-type="string">
            <text:p>(foil 2)</text:p>
          </table:table-cell>
          <table:table-cell office:value-type="float" office:value="8492">
            <text:p>8492</text:p>
          </table:table-cell>
          <table:table-cell office:value-type="float" office:value="-3.66868">
            <text:p>-3.66868</text:p>
          </table:table-cell>
          <table:table-cell office:value-type="float" office:value="3.54279">
            <text:p>3.54279</text:p>
          </table:table-cell>
          <table:table-cell office:value-type="float" office:value="10.0178">
            <text:p>10.0178</text:p>
          </table:table-cell>
          <table:table-cell office:value-type="float" office:value="3.51196">
            <text:p>3.51196</text:p>
          </table:table-cell>
          <table:table-cell office:value-type="float" office:value="-1.85996">
            <text:p>-1.85996</text:p>
          </table:table-cell>
          <table:table-cell office:value-type="float" office:value="3.54633">
            <text:p>3.54633</text:p>
          </table:table-cell>
          <table:table-cell office:value-type="float" office:value="33.3218">
            <text:p>33.3218</text:p>
          </table:table-cell>
          <table:table-cell office:value-type="float" office:value="3.25636">
            <text:p>3.25636</text:p>
          </table:table-cell>
          <table:table-cell office:value-type="float" office:value="19.0352">
            <text:p>19.0352</text:p>
          </table:table-cell>
          <table:table-cell office:value-type="float" office:value="3.53037">
            <text:p>3.53037</text:p>
          </table:table-cell>
          <table:table-cell office:value-type="float" office:value="1.28953">
            <text:p>1.28953</text:p>
          </table:table-cell>
          <table:table-cell office:value-type="float" office:value="3.66248">
            <text:p>3.66248</text:p>
          </table:table-cell>
          <table:table-cell table:number-columns-repeated="2"/>
          <table:table-cell table:formula="of:=ABS([.I13])" office:value-type="float" office:value="33.3218">
            <text:p>33.3218</text:p>
          </table:table-cell>
          <table:table-cell table:number-columns-repeated="2"/>
          <table:table-cell table:formula="of:=[.Q13]/([.J13]*[.J13])" office:value-type="float" office:value="3.14241566173607">
            <text:p>3.1424156617</text:p>
          </table:table-cell>
          <table:table-cell table:formula="of:=1/([.J13]*[.J13])" office:value-type="float" office:value="0.0943050994164803">
            <text:p>0.094305099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3">
            <text:p>8493</text:p>
          </table:table-cell>
          <table:table-cell office:value-type="float" office:value="1.92094">
            <text:p>1.92094</text:p>
          </table:table-cell>
          <table:table-cell office:value-type="float" office:value="3.44002">
            <text:p>3.44002</text:p>
          </table:table-cell>
          <table:table-cell office:value-type="float" office:value="3.79751">
            <text:p>3.79751</text:p>
          </table:table-cell>
          <table:table-cell office:value-type="float" office:value="3.43633">
            <text:p>3.43633</text:p>
          </table:table-cell>
          <table:table-cell office:value-type="float" office:value="0.782164">
            <text:p>0.782164</text:p>
          </table:table-cell>
          <table:table-cell office:value-type="float" office:value="3.44108">
            <text:p>3.44108</text:p>
          </table:table-cell>
          <table:table-cell office:value-type="float" office:value="-40.5141">
            <text:p>-40.5141</text:p>
          </table:table-cell>
          <table:table-cell office:value-type="float" office:value="3.17249">
            <text:p>3.17249</text:p>
          </table:table-cell>
          <table:table-cell office:value-type="float" office:value="13.8682">
            <text:p>13.8682</text:p>
          </table:table-cell>
          <table:table-cell office:value-type="float" office:value="3.72248">
            <text:p>3.72248</text:p>
          </table:table-cell>
          <table:table-cell office:value-type="float" office:value="5.13081">
            <text:p>5.13081</text:p>
          </table:table-cell>
          <table:table-cell office:value-type="float" office:value="3.78549">
            <text:p>3.78549</text:p>
          </table:table-cell>
          <table:table-cell table:number-columns-repeated="2"/>
          <table:table-cell table:formula="of:=ABS([.I14])" office:value-type="float" office:value="40.5141">
            <text:p>40.5141</text:p>
          </table:table-cell>
          <table:table-cell table:number-columns-repeated="2"/>
          <table:table-cell table:formula="of:=[.Q14]/([.J14]*[.J14])" office:value-type="float" office:value="4.02536876233296">
            <text:p>4.0253687623</text:p>
          </table:table-cell>
          <table:table-cell table:formula="of:=1/([.J14]*[.J14])" office:value-type="float" office:value="0.099357230256453">
            <text:p>0.099357230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4">
            <text:p>8494</text:p>
          </table:table-cell>
          <table:table-cell office:value-type="float" office:value="-1.24116">
            <text:p>-1.24116</text:p>
          </table:table-cell>
          <table:table-cell office:value-type="float" office:value="3.3365">
            <text:p>3.3365</text:p>
          </table:table-cell>
          <table:table-cell office:value-type="float" office:value="5.94117">
            <text:p>5.94117</text:p>
          </table:table-cell>
          <table:table-cell office:value-type="float" office:value="3.32523">
            <text:p>3.32523</text:p>
          </table:table-cell>
          <table:table-cell office:value-type="float" office:value="-7.90129">
            <text:p>-7.90129</text:p>
          </table:table-cell>
          <table:table-cell office:value-type="float" office:value="3.31618">
            <text:p>3.31618</text:p>
          </table:table-cell>
          <table:table-cell office:value-type="float" office:value="34.0843">
            <text:p>34.0843</text:p>
          </table:table-cell>
          <table:table-cell office:value-type="float" office:value="3.27074">
            <text:p>3.27074</text:p>
          </table:table-cell>
          <table:table-cell office:value-type="float" office:value="21.3773">
            <text:p>21.3773</text:p>
          </table:table-cell>
          <table:table-cell office:value-type="float" office:value="3.53155">
            <text:p>3.53155</text:p>
          </table:table-cell>
          <table:table-cell office:value-type="float" office:value="-1.732">
            <text:p>-1.732</text:p>
          </table:table-cell>
          <table:table-cell office:value-type="float" office:value="3.69955">
            <text:p>3.69955</text:p>
          </table:table-cell>
          <table:table-cell table:number-columns-repeated="2"/>
          <table:table-cell table:formula="of:=ABS([.I15])" office:value-type="float" office:value="34.0843">
            <text:p>34.0843</text:p>
          </table:table-cell>
          <table:table-cell table:number-columns-repeated="2"/>
          <table:table-cell table:formula="of:=[.Q15]/([.J15]*[.J15])" office:value-type="float" office:value="3.18612151068623">
            <text:p>3.1861215107</text:p>
          </table:table-cell>
          <table:table-cell table:formula="of:=1/([.J15]*[.J15])" office:value-type="float" office:value="0.0934776865209562">
            <text:p>0.0934776865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12:.T15])/SUM([.U12:.U15])" office:value-type="float" office:value="35.9974651809012">
            <text:p>35.9974651809</text:p>
          </table:table-cell>
          <table:table-cell table:style-name="ce2" table:formula="of:=SQRT(1/SUM([.U12:.U15]))" office:value-type="float" office:value="1.62480766695881">
            <text:p>1.624807667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8497">
            <text:p>8497</text:p>
          </table:table-cell>
          <table:table-cell office:value-type="float" office:value="-5.99437">
            <text:p>-5.99437</text:p>
          </table:table-cell>
          <table:table-cell office:value-type="float" office:value="3.87084">
            <text:p>3.87084</text:p>
          </table:table-cell>
          <table:table-cell office:value-type="float" office:value="7.51653">
            <text:p>7.51653</text:p>
          </table:table-cell>
          <table:table-cell office:value-type="float" office:value="3.86285">
            <text:p>3.86285</text:p>
          </table:table-cell>
          <table:table-cell office:value-type="float" office:value="1.79177">
            <text:p>1.79177</text:p>
          </table:table-cell>
          <table:table-cell office:value-type="float" office:value="3.88355">
            <text:p>3.88355</text:p>
          </table:table-cell>
          <table:table-cell office:value-type="float" office:value="-43.7224">
            <text:p>-43.7224</text:p>
          </table:table-cell>
          <table:table-cell office:value-type="float" office:value="3.31029">
            <text:p>3.31029</text:p>
          </table:table-cell>
          <table:table-cell office:value-type="float" office:value="7.16335">
            <text:p>7.16335</text:p>
          </table:table-cell>
          <table:table-cell office:value-type="float" office:value="4.07166">
            <text:p>4.07166</text:p>
          </table:table-cell>
          <table:table-cell office:value-type="float" office:value="-0.97631">
            <text:p>-0.97631</text:p>
          </table:table-cell>
          <table:table-cell office:value-type="float" office:value="4.09227">
            <text:p>4.09227</text:p>
          </table:table-cell>
          <table:table-cell table:number-columns-repeated="2"/>
          <table:table-cell table:formula="of:=ABS([.I19])" office:value-type="float" office:value="43.7224">
            <text:p>43.7224</text:p>
          </table:table-cell>
          <table:table-cell table:number-columns-repeated="2"/>
          <table:table-cell table:formula="of:=[.Q19]/([.J19]*[.J19])" office:value-type="float" office:value="3.9899909347163">
            <text:p>3.9899909347</text:p>
          </table:table-cell>
          <table:table-cell table:formula="of:=1/([.J19]*[.J19])" office:value-type="float" office:value="0.0912573631528988">
            <text:p>0.0912573632</text:p>
          </table:table-cell>
          <table:table-cell table:number-columns-repeated="1003"/>
        </table:table-row>
        <table:table-row table:style-name="ro1">
          <table:table-cell office:value-type="string">
            <text:p>(foil 13)</text:p>
          </table:table-cell>
          <table:table-cell office:value-type="float" office:value="8498">
            <text:p>8498</text:p>
          </table:table-cell>
          <table:table-cell office:value-type="float" office:value="-0.228495">
            <text:p>-0.228495</text:p>
          </table:table-cell>
          <table:table-cell office:value-type="float" office:value="3.76707">
            <text:p>3.76707</text:p>
          </table:table-cell>
          <table:table-cell office:value-type="float" office:value="4.24955">
            <text:p>4.24955</text:p>
          </table:table-cell>
          <table:table-cell office:value-type="float" office:value="3.76028">
            <text:p>3.76028</text:p>
          </table:table-cell>
          <table:table-cell office:value-type="float" office:value="-5.37691">
            <text:p>-5.37691</text:p>
          </table:table-cell>
          <table:table-cell office:value-type="float" office:value="3.7562">
            <text:p>3.7562</text:p>
          </table:table-cell>
          <table:table-cell office:value-type="float" office:value="40.2333">
            <text:p>40.2333</text:p>
          </table:table-cell>
          <table:table-cell office:value-type="float" office:value="3.51099">
            <text:p>3.51099</text:p>
          </table:table-cell>
          <table:table-cell office:value-type="float" office:value="16.7738">
            <text:p>16.7738</text:p>
          </table:table-cell>
          <table:table-cell office:value-type="float" office:value="4.07121">
            <text:p>4.07121</text:p>
          </table:table-cell>
          <table:table-cell office:value-type="float" office:value="-2.40905">
            <text:p>-2.40905</text:p>
          </table:table-cell>
          <table:table-cell office:value-type="float" office:value="4.18665">
            <text:p>4.18665</text:p>
          </table:table-cell>
          <table:table-cell table:number-columns-repeated="2"/>
          <table:table-cell table:formula="of:=ABS([.I20])" office:value-type="float" office:value="40.2333">
            <text:p>40.2333</text:p>
          </table:table-cell>
          <table:table-cell table:number-columns-repeated="2"/>
          <table:table-cell table:formula="of:=[.Q20]/([.J20]*[.J20])" office:value-type="float" office:value="3.26382203802957">
            <text:p>3.263822038</text:p>
          </table:table-cell>
          <table:table-cell table:formula="of:=1/([.J20]*[.J20])" office:value-type="float" office:value="0.0811224045263394">
            <text:p>0.081122404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9">
            <text:p>8499</text:p>
          </table:table-cell>
          <table:table-cell office:value-type="float" office:value="-12.3363">
            <text:p>-12.3363</text:p>
          </table:table-cell>
          <table:table-cell office:value-type="float" office:value="10.525">
            <text:p>10.525</text:p>
          </table:table-cell>
          <table:table-cell office:value-type="float" office:value="-0.718723">
            <text:p>-0.718723</text:p>
          </table:table-cell>
          <table:table-cell office:value-type="float" office:value="10.6871">
            <text:p>10.6871</text:p>
          </table:table-cell>
          <table:table-cell office:value-type="float" office:value="-3.28222">
            <text:p>-3.28222</text:p>
          </table:table-cell>
          <table:table-cell office:value-type="float" office:value="10.6761">
            <text:p>10.6761</text:p>
          </table:table-cell>
          <table:table-cell office:value-type="float" office:value="-34.9237">
            <text:p>-34.9237</text:p>
          </table:table-cell>
          <table:table-cell office:value-type="float" office:value="9.8672">
            <text:p>9.8672</text:p>
          </table:table-cell>
          <table:table-cell office:value-type="float" office:value="17.0075">
            <text:p>17.0075</text:p>
          </table:table-cell>
          <table:table-cell office:value-type="float" office:value="10.9128">
            <text:p>10.9128</text:p>
          </table:table-cell>
          <table:table-cell office:value-type="float" office:value="3.75939">
            <text:p>3.75939</text:p>
          </table:table-cell>
          <table:table-cell office:value-type="float" office:value="11.222">
            <text:p>11.222</text:p>
          </table:table-cell>
          <table:table-cell table:number-columns-repeated="2"/>
          <table:table-cell table:formula="of:=ABS([.I21])" office:value-type="float" office:value="34.9237">
            <text:p>34.9237</text:p>
          </table:table-cell>
          <table:table-cell table:number-columns-repeated="2"/>
          <table:table-cell table:formula="of:=[.Q21]/([.J21]*[.J21])" office:value-type="float" office:value="0.35870083425254">
            <text:p>0.3587008343</text:p>
          </table:table-cell>
          <table:table-cell table:formula="of:=1/([.J21]*[.J21])" office:value-type="float" office:value="0.0102709860138685">
            <text:p>0.01027098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0">
            <text:p>8500</text:p>
          </table:table-cell>
          <table:table-cell office:value-type="float" office:value="-9.04783">
            <text:p>-9.04783</text:p>
          </table:table-cell>
          <table:table-cell office:value-type="float" office:value="10.8912">
            <text:p>10.8912</text:p>
          </table:table-cell>
          <table:table-cell office:value-type="float" office:value="-9.04783">
            <text:p>-9.04783</text:p>
          </table:table-cell>
          <table:table-cell office:value-type="float" office:value="10.8912">
            <text:p>10.8912</text:p>
          </table:table-cell>
          <table:table-cell office:value-type="float" office:value="9.04783">
            <text:p>9.04783</text:p>
          </table:table-cell>
          <table:table-cell office:value-type="float" office:value="10.8912">
            <text:p>10.8912</text:p>
          </table:table-cell>
          <table:table-cell office:value-type="float" office:value="-61.7519">
            <text:p>-61.7519</text:p>
          </table:table-cell>
          <table:table-cell office:value-type="float" office:value="8.44419">
            <text:p>8.44419</text:p>
          </table:table-cell>
          <table:table-cell office:value-type="float" office:value="-9.97954">
            <text:p>-9.97954</text:p>
          </table:table-cell>
          <table:table-cell office:value-type="float" office:value="13.513">
            <text:p>13.513</text:p>
          </table:table-cell>
          <table:table-cell office:value-type="float" office:value="27.8879">
            <text:p>27.8879</text:p>
          </table:table-cell>
          <table:table-cell office:value-type="float" office:value="12.5874">
            <text:p>12.5874</text:p>
          </table:table-cell>
          <table:table-cell table:number-columns-repeated="2"/>
          <table:table-cell table:formula="of:=ABS([.I22])" office:value-type="float" office:value="61.7519">
            <text:p>61.7519</text:p>
          </table:table-cell>
          <table:table-cell table:number-columns-repeated="2"/>
          <table:table-cell table:formula="of:=[.Q22]/([.J22]*[.J22])" office:value-type="float" office:value="0.866032781189216">
            <text:p>0.8660327812</text:p>
          </table:table-cell>
          <table:table-cell table:formula="of:=1/([.J22]*[.J22])" office:value-type="float" office:value="0.0140243908477183">
            <text:p>0.014024390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1">
            <text:p>8501</text:p>
          </table:table-cell>
          <table:table-cell office:value-type="float" office:value="0.0576545">
            <text:p>0.0576545</text:p>
          </table:table-cell>
          <table:table-cell office:value-type="float" office:value="3.6111">
            <text:p>3.6111</text:p>
          </table:table-cell>
          <table:table-cell office:value-type="float" office:value="5.0707">
            <text:p>5.0707</text:p>
          </table:table-cell>
          <table:table-cell office:value-type="float" office:value="3.60182">
            <text:p>3.60182</text:p>
          </table:table-cell>
          <table:table-cell office:value-type="float" office:value="-1.42751">
            <text:p>-1.42751</text:p>
          </table:table-cell>
          <table:table-cell office:value-type="float" office:value="3.61037">
            <text:p>3.61037</text:p>
          </table:table-cell>
          <table:table-cell office:value-type="float" office:value="-40.8658">
            <text:p>-40.8658</text:p>
          </table:table-cell>
          <table:table-cell office:value-type="float" office:value="3.2326">
            <text:p>3.2326</text:p>
          </table:table-cell>
          <table:table-cell office:value-type="float" office:value="13.3735">
            <text:p>13.3735</text:p>
          </table:table-cell>
          <table:table-cell office:value-type="float" office:value="3.81127">
            <text:p>3.81127</text:p>
          </table:table-cell>
          <table:table-cell office:value-type="float" office:value="-2.02071">
            <text:p>-2.02071</text:p>
          </table:table-cell>
          <table:table-cell office:value-type="float" office:value="3.87909">
            <text:p>3.87909</text:p>
          </table:table-cell>
          <table:table-cell table:number-columns-repeated="2"/>
          <table:table-cell table:formula="of:=ABS([.I23])" office:value-type="float" office:value="40.8658">
            <text:p>40.8658</text:p>
          </table:table-cell>
          <table:table-cell table:number-columns-repeated="2"/>
          <table:table-cell table:formula="of:=[.Q23]/([.J23]*[.J23])" office:value-type="float" office:value="3.91071410724031">
            <text:p>3.9107141072</text:p>
          </table:table-cell>
          <table:table-cell table:formula="of:=1/([.J23]*[.J23])" office:value-type="float" office:value="0.0956965018974377">
            <text:p>0.095696501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2">
            <text:p>8502</text:p>
          </table:table-cell>
          <table:table-cell office:value-type="float" office:value="7.46939">
            <text:p>7.46939</text:p>
          </table:table-cell>
          <table:table-cell office:value-type="float" office:value="3.50352">
            <text:p>3.50352</text:p>
          </table:table-cell>
          <table:table-cell office:value-type="float" office:value="2.42805">
            <text:p>2.42805</text:p>
          </table:table-cell>
          <table:table-cell office:value-type="float" office:value="3.5211">
            <text:p>3.5211</text:p>
          </table:table-cell>
          <table:table-cell office:value-type="float" office:value="-2.16152">
            <text:p>-2.16152</text:p>
          </table:table-cell>
          <table:table-cell office:value-type="float" office:value="3.52153">
            <text:p>3.52153</text:p>
          </table:table-cell>
          <table:table-cell office:value-type="float" office:value="45.3983">
            <text:p>45.3983</text:p>
          </table:table-cell>
          <table:table-cell office:value-type="float" office:value="3.14869">
            <text:p>3.14869</text:p>
          </table:table-cell>
          <table:table-cell office:value-type="float" office:value="9.25225">
            <text:p>9.25225</text:p>
          </table:table-cell>
          <table:table-cell office:value-type="float" office:value="3.93216">
            <text:p>3.93216</text:p>
          </table:table-cell>
          <table:table-cell office:value-type="float" office:value="-1.99293">
            <text:p>-1.99293</text:p>
          </table:table-cell>
          <table:table-cell office:value-type="float" office:value="3.96453">
            <text:p>3.96453</text:p>
          </table:table-cell>
          <table:table-cell table:number-columns-repeated="2"/>
          <table:table-cell table:formula="of:=ABS([.I24])" office:value-type="float" office:value="45.3983">
            <text:p>45.3983</text:p>
          </table:table-cell>
          <table:table-cell table:number-columns-repeated="2"/>
          <table:table-cell table:formula="of:=[.Q24]/([.J24]*[.J24])" office:value-type="float" office:value="4.57909633901725">
            <text:p>4.579096339</text:p>
          </table:table-cell>
          <table:table-cell table:formula="of:=1/([.J24]*[.J24])" office:value-type="float" office:value="0.100864929722418">
            <text:p>0.1008649297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19:.T24])/SUM([.U19:.U24])" office:value-type="float" office:value="43.1505054797134">
            <text:p>43.1505054797</text:p>
          </table:table-cell>
          <table:table-cell table:style-name="ce2" table:formula="of:=SQRT(1/SUM([.U19:.U24]))" office:value-type="float" office:value="1.59467816210445">
            <text:p>1.5946781621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8506">
            <text:p>8506</text:p>
          </table:table-cell>
          <table:table-cell office:value-type="float" office:value="-3.75087">
            <text:p>-3.75087</text:p>
          </table:table-cell>
          <table:table-cell office:value-type="float" office:value="4.36404">
            <text:p>4.36404</text:p>
          </table:table-cell>
          <table:table-cell office:value-type="float" office:value="0.445636">
            <text:p>0.445636</text:p>
          </table:table-cell>
          <table:table-cell office:value-type="float" office:value="4.3701">
            <text:p>4.3701</text:p>
          </table:table-cell>
          <table:table-cell office:value-type="float" office:value="8.31673">
            <text:p>8.31673</text:p>
          </table:table-cell>
          <table:table-cell office:value-type="float" office:value="4.33996">
            <text:p>4.33996</text:p>
          </table:table-cell>
          <table:table-cell office:value-type="float" office:value="-33.645">
            <text:p>-33.645</text:p>
          </table:table-cell>
          <table:table-cell office:value-type="float" office:value="4.17765">
            <text:p>4.17765</text:p>
          </table:table-cell>
          <table:table-cell office:value-type="float" office:value="27.3592">
            <text:p>27.3592</text:p>
          </table:table-cell>
          <table:table-cell office:value-type="float" office:value="4.3583">
            <text:p>4.3583</text:p>
          </table:table-cell>
          <table:table-cell office:value-type="float" office:value="-3.76937">
            <text:p>-3.76937</text:p>
          </table:table-cell>
          <table:table-cell office:value-type="float" office:value="4.70423">
            <text:p>4.70423</text:p>
          </table:table-cell>
          <table:table-cell table:number-columns-repeated="2"/>
          <table:table-cell table:formula="of:=ABS([.I28])" office:value-type="float" office:value="33.645">
            <text:p>33.645</text:p>
          </table:table-cell>
          <table:table-cell table:number-columns-repeated="2"/>
          <table:table-cell table:formula="of:=[.Q28]/([.J28]*[.J28])" office:value-type="float" office:value="1.92777537309358">
            <text:p>1.9277753731</text:p>
          </table:table-cell>
          <table:table-cell table:formula="of:=1/([.J28]*[.J28])" office:value-type="float" office:value="0.0572975292939094">
            <text:p>0.0572975293</text:p>
          </table:table-cell>
          <table:table-cell table:number-columns-repeated="1003"/>
        </table:table-row>
        <table:table-row table:style-name="ro1">
          <table:table-cell office:value-type="string">
            <text:p>(foil 14)</text:p>
          </table:table-cell>
          <table:table-cell office:value-type="float" office:value="8507">
            <text:p>8507</text:p>
          </table:table-cell>
          <table:table-cell office:value-type="float" office:value="5.01939">
            <text:p>5.01939</text:p>
          </table:table-cell>
          <table:table-cell office:value-type="float" office:value="4.34192">
            <text:p>4.34192</text:p>
          </table:table-cell>
          <table:table-cell office:value-type="float" office:value="9.44277">
            <text:p>9.44277</text:p>
          </table:table-cell>
          <table:table-cell office:value-type="float" office:value="4.31407">
            <text:p>4.31407</text:p>
          </table:table-cell>
          <table:table-cell office:value-type="float" office:value="1.59748">
            <text:p>1.59748</text:p>
          </table:table-cell>
          <table:table-cell office:value-type="float" office:value="4.35178">
            <text:p>4.35178</text:p>
          </table:table-cell>
          <table:table-cell office:value-type="float" office:value="44.0824">
            <text:p>44.0824</text:p>
          </table:table-cell>
          <table:table-cell office:value-type="float" office:value="3.78396">
            <text:p>3.78396</text:p>
          </table:table-cell>
          <table:table-cell office:value-type="float" office:value="27.2623">
            <text:p>27.2623</text:p>
          </table:table-cell>
          <table:table-cell office:value-type="float" office:value="4.34757">
            <text:p>4.34757</text:p>
          </table:table-cell>
          <table:table-cell office:value-type="float" office:value="1.51068">
            <text:p>1.51068</text:p>
          </table:table-cell>
          <table:table-cell office:value-type="float" office:value="4.69557">
            <text:p>4.69557</text:p>
          </table:table-cell>
          <table:table-cell table:number-columns-repeated="2"/>
          <table:table-cell table:formula="of:=ABS([.I29])" office:value-type="float" office:value="44.0824">
            <text:p>44.0824</text:p>
          </table:table-cell>
          <table:table-cell table:number-columns-repeated="2"/>
          <table:table-cell table:formula="of:=[.Q29]/([.J29]*[.J29])" office:value-type="float" office:value="3.07873392512592">
            <text:p>3.0787339251</text:p>
          </table:table-cell>
          <table:table-cell table:formula="of:=1/([.J29]*[.J29])" office:value-type="float" office:value="0.0698404334865144">
            <text:p>0.069840433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8">
            <text:p>8508</text:p>
          </table:table-cell>
          <table:table-cell office:value-type="float" office:value="-4.94402">
            <text:p>-4.94402</text:p>
          </table:table-cell>
          <table:table-cell office:value-type="float" office:value="4.27288">
            <text:p>4.27288</text:p>
          </table:table-cell>
          <table:table-cell office:value-type="float" office:value="8.03248">
            <text:p>8.03248</text:p>
          </table:table-cell>
          <table:table-cell office:value-type="float" office:value="4.25572">
            <text:p>4.25572</text:p>
          </table:table-cell>
          <table:table-cell office:value-type="float" office:value="6.1262">
            <text:p>6.1262</text:p>
          </table:table-cell>
          <table:table-cell office:value-type="float" office:value="4.26728">
            <text:p>4.26728</text:p>
          </table:table-cell>
          <table:table-cell office:value-type="float" office:value="-42.1132">
            <text:p>-42.1132</text:p>
          </table:table-cell>
          <table:table-cell office:value-type="float" office:value="3.89093">
            <text:p>3.89093</text:p>
          </table:table-cell>
          <table:table-cell office:value-type="float" office:value="27.3674">
            <text:p>27.3674</text:p>
          </table:table-cell>
          <table:table-cell office:value-type="float" office:value="4.37551">
            <text:p>4.37551</text:p>
          </table:table-cell>
          <table:table-cell office:value-type="float" office:value="-5.2817">
            <text:p>-5.2817</text:p>
          </table:table-cell>
          <table:table-cell office:value-type="float" office:value="4.71656">
            <text:p>4.71656</text:p>
          </table:table-cell>
          <table:table-cell table:number-columns-repeated="2"/>
          <table:table-cell table:formula="of:=ABS([.I30])" office:value-type="float" office:value="42.1132">
            <text:p>42.1132</text:p>
          </table:table-cell>
          <table:table-cell table:number-columns-repeated="2"/>
          <table:table-cell table:formula="of:=[.Q30]/([.J30]*[.J30])" office:value-type="float" office:value="2.78170715433793">
            <text:p>2.7817071543</text:p>
          </table:table-cell>
          <table:table-cell table:formula="of:=1/([.J30]*[.J30])" office:value-type="float" office:value="0.0660530939073243">
            <text:p>0.066053093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9">
            <text:p>8509</text:p>
          </table:table-cell>
          <table:table-cell office:value-type="float" office:value="-3.35171">
            <text:p>-3.35171</text:p>
          </table:table-cell>
          <table:table-cell office:value-type="float" office:value="4.27998">
            <text:p>4.27998</text:p>
          </table:table-cell>
          <table:table-cell office:value-type="float" office:value="6.96644">
            <text:p>6.96644</text:p>
          </table:table-cell>
          <table:table-cell office:value-type="float" office:value="4.264">
            <text:p>4.264</text:p>
          </table:table-cell>
          <table:table-cell office:value-type="float" office:value="-0.963406">
            <text:p>-0.963406</text:p>
          </table:table-cell>
          <table:table-cell office:value-type="float" office:value="4.2844">
            <text:p>4.2844</text:p>
          </table:table-cell>
          <table:table-cell office:value-type="float" office:value="31.3769">
            <text:p>31.3769</text:p>
          </table:table-cell>
          <table:table-cell office:value-type="float" office:value="4.24843">
            <text:p>4.24843</text:p>
          </table:table-cell>
          <table:table-cell office:value-type="float" office:value="21.1719">
            <text:p>21.1719</text:p>
          </table:table-cell>
          <table:table-cell office:value-type="float" office:value="4.50114">
            <text:p>4.50114</text:p>
          </table:table-cell>
          <table:table-cell office:value-type="float" office:value="1.1022">
            <text:p>1.1022</text:p>
          </table:table-cell>
          <table:table-cell office:value-type="float" office:value="4.7118">
            <text:p>4.7118</text:p>
          </table:table-cell>
          <table:table-cell table:number-columns-repeated="2"/>
          <table:table-cell table:formula="of:=ABS([.I31])" office:value-type="float" office:value="31.3769">
            <text:p>31.3769</text:p>
          </table:table-cell>
          <table:table-cell table:number-columns-repeated="2"/>
          <table:table-cell table:formula="of:=[.Q31]/([.J31]*[.J31])" office:value-type="float" office:value="1.73841355537057">
            <text:p>1.7384135554</text:p>
          </table:table-cell>
          <table:table-cell table:formula="of:=1/([.J31]*[.J31])" office:value-type="float" office:value="0.0554042482007645">
            <text:p>0.0554042482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28:.T31])/SUM([.U28:.U31])" office:value-type="float" office:value="38.3218420484667">
            <text:p>38.3218420485</text:p>
          </table:table-cell>
          <table:table-cell table:style-name="ce2" table:formula="of:=SQRT(1/SUM([.U28:.U31]))" office:value-type="float" office:value="2.00564256988207">
            <text:p>2.0056425699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870">
            <text:p>870</text:p>
          </table:table-cell>
          <table:table-cell office:value-type="float" office:value="8512">
            <text:p>8512</text:p>
          </table:table-cell>
          <table:table-cell office:value-type="float" office:value="2.41777">
            <text:p>2.41777</text:p>
          </table:table-cell>
          <table:table-cell office:value-type="float" office:value="4.03">
            <text:p>4.03</text:p>
          </table:table-cell>
          <table:table-cell office:value-type="float" office:value="14.5246">
            <text:p>14.5246</text:p>
          </table:table-cell>
          <table:table-cell office:value-type="float" office:value="3.94729">
            <text:p>3.94729</text:p>
          </table:table-cell>
          <table:table-cell office:value-type="float" office:value="2.41777">
            <text:p>2.41777</text:p>
          </table:table-cell>
          <table:table-cell office:value-type="float" office:value="4.03">
            <text:p>4.03</text:p>
          </table:table-cell>
          <table:table-cell office:value-type="float" office:value="-31.4526">
            <text:p>-31.4526</text:p>
          </table:table-cell>
          <table:table-cell office:value-type="float" office:value="3.81224">
            <text:p>3.81224</text:p>
          </table:table-cell>
          <table:table-cell office:value-type="float" office:value="21.2973">
            <text:p>21.2973</text:p>
          </table:table-cell>
          <table:table-cell office:value-type="float" office:value="4.03887">
            <text:p>4.03887</text:p>
          </table:table-cell>
          <table:table-cell office:value-type="float" office:value="2.85818">
            <text:p>2.85818</text:p>
          </table:table-cell>
          <table:table-cell office:value-type="float" office:value="4.22731">
            <text:p>4.22731</text:p>
          </table:table-cell>
          <table:table-cell table:number-columns-repeated="2"/>
          <table:table-cell table:formula="of:=ABS([.I35])" office:value-type="float" office:value="31.4526">
            <text:p>31.4526</text:p>
          </table:table-cell>
          <table:table-cell table:number-columns-repeated="2"/>
          <table:table-cell table:formula="of:=[.Q35]/([.J35]*[.J35])" office:value-type="float" office:value="2.16419347864058">
            <text:p>2.1641934786</text:p>
          </table:table-cell>
          <table:table-cell table:formula="of:=1/([.J35]*[.J35])" office:value-type="float" office:value="0.0688080946770882">
            <text:p>0.0688080947</text:p>
          </table:table-cell>
          <table:table-cell table:number-columns-repeated="1003"/>
        </table:table-row>
        <table:table-row table:style-name="ro1">
          <table:table-cell office:value-type="string">
            <text:p>(foil 3)</text:p>
          </table:table-cell>
          <table:table-cell office:value-type="float" office:value="8513">
            <text:p>8513</text:p>
          </table:table-cell>
          <table:table-cell office:value-type="float" office:value="-4.50352">
            <text:p>-4.50352</text:p>
          </table:table-cell>
          <table:table-cell office:value-type="float" office:value="3.76555">
            <text:p>3.76555</text:p>
          </table:table-cell>
          <table:table-cell office:value-type="float" office:value="6.44772">
            <text:p>6.44772</text:p>
          </table:table-cell>
          <table:table-cell office:value-type="float" office:value="3.75751">
            <text:p>3.75751</text:p>
          </table:table-cell>
          <table:table-cell office:value-type="float" office:value="-1.84616">
            <text:p>-1.84616</text:p>
          </table:table-cell>
          <table:table-cell office:value-type="float" office:value="3.77191">
            <text:p>3.77191</text:p>
          </table:table-cell>
          <table:table-cell office:value-type="float" office:value="35.7567">
            <text:p>35.7567</text:p>
          </table:table-cell>
          <table:table-cell office:value-type="float" office:value="3.7296">
            <text:p>3.7296</text:p>
          </table:table-cell>
          <table:table-cell office:value-type="float" office:value="15.0712">
            <text:p>15.0712</text:p>
          </table:table-cell>
          <table:table-cell office:value-type="float" office:value="4.17922">
            <text:p>4.17922</text:p>
          </table:table-cell>
          <table:table-cell office:value-type="float" office:value="-8.29422">
            <text:p>-8.29422</text:p>
          </table:table-cell>
          <table:table-cell office:value-type="float" office:value="4.24693">
            <text:p>4.24693</text:p>
          </table:table-cell>
          <table:table-cell table:number-columns-repeated="2"/>
          <table:table-cell table:formula="of:=ABS([.I36])" office:value-type="float" office:value="35.7567">
            <text:p>35.7567</text:p>
          </table:table-cell>
          <table:table-cell table:number-columns-repeated="2"/>
          <table:table-cell table:formula="of:=[.Q36]/([.J36]*[.J36])" office:value-type="float" office:value="2.57059061957711">
            <text:p>2.5705906196</text:p>
          </table:table-cell>
          <table:table-cell table:formula="of:=1/([.J36]*[.J36])" office:value-type="float" office:value="0.0718911594072469">
            <text:p>0.071891159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4">
            <text:p>8514</text:p>
          </table:table-cell>
          <table:table-cell office:value-type="float" office:value="-2.04355">
            <text:p>-2.04355</text:p>
          </table:table-cell>
          <table:table-cell office:value-type="float" office:value="4.11519">
            <text:p>4.11519</text:p>
          </table:table-cell>
          <table:table-cell office:value-type="float" office:value="5.95338">
            <text:p>5.95338</text:p>
          </table:table-cell>
          <table:table-cell office:value-type="float" office:value="4.10232">
            <text:p>4.10232</text:p>
          </table:table-cell>
          <table:table-cell office:value-type="float" office:value="5.26589">
            <text:p>5.26589</text:p>
          </table:table-cell>
          <table:table-cell office:value-type="float" office:value="4.10549">
            <text:p>4.10549</text:p>
          </table:table-cell>
          <table:table-cell office:value-type="float" office:value="-35.7607">
            <text:p>-35.7607</text:p>
          </table:table-cell>
          <table:table-cell office:value-type="float" office:value="3.76948">
            <text:p>3.76948</text:p>
          </table:table-cell>
          <table:table-cell office:value-type="float" office:value="16.9748">
            <text:p>16.9748</text:p>
          </table:table-cell>
          <table:table-cell office:value-type="float" office:value="4.19767">
            <text:p>4.19767</text:p>
          </table:table-cell>
          <table:table-cell office:value-type="float" office:value="5.64159">
            <text:p>5.64159</text:p>
          </table:table-cell>
          <table:table-cell office:value-type="float" office:value="4.30846">
            <text:p>4.30846</text:p>
          </table:table-cell>
          <table:table-cell table:number-columns-repeated="2"/>
          <table:table-cell table:formula="of:=ABS([.I37])" office:value-type="float" office:value="35.7607">
            <text:p>35.7607</text:p>
          </table:table-cell>
          <table:table-cell table:number-columns-repeated="2"/>
          <table:table-cell table:formula="of:=[.Q37]/([.J37]*[.J37])" office:value-type="float" office:value="2.51676765910573">
            <text:p>2.5167676591</text:p>
          </table:table-cell>
          <table:table-cell table:formula="of:=1/([.J37]*[.J37])" office:value-type="float" office:value="0.0703780311656576">
            <text:p>0.0703780312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5">
            <text:p>8515</text:p>
          </table:table-cell>
          <table:table-cell office:value-type="float" office:value="6.69162">
            <text:p>6.69162</text:p>
          </table:table-cell>
          <table:table-cell office:value-type="float" office:value="4.24767">
            <text:p>4.24767</text:p>
          </table:table-cell>
          <table:table-cell office:value-type="float" office:value="13.4889">
            <text:p>13.4889</text:p>
          </table:table-cell>
          <table:table-cell office:value-type="float" office:value="4.18914">
            <text:p>4.18914</text:p>
          </table:table-cell>
          <table:table-cell office:value-type="float" office:value="-0.520928">
            <text:p>-0.520928</text:p>
          </table:table-cell>
          <table:table-cell office:value-type="float" office:value="4.26666">
            <text:p>4.26666</text:p>
          </table:table-cell>
          <table:table-cell office:value-type="float" office:value="39.9276">
            <text:p>39.9276</text:p>
          </table:table-cell>
          <table:table-cell office:value-type="float" office:value="4.04782">
            <text:p>4.04782</text:p>
          </table:table-cell>
          <table:table-cell office:value-type="float" office:value="20.3105">
            <text:p>20.3105</text:p>
          </table:table-cell>
          <table:table-cell office:value-type="float" office:value="4.61686">
            <text:p>4.61686</text:p>
          </table:table-cell>
          <table:table-cell office:value-type="float" office:value="7.37046">
            <text:p>7.37046</text:p>
          </table:table-cell>
          <table:table-cell office:value-type="float" office:value="4.78935">
            <text:p>4.78935</text:p>
          </table:table-cell>
          <table:table-cell table:number-columns-repeated="2"/>
          <table:table-cell table:formula="of:=ABS([.I38])" office:value-type="float" office:value="39.9276">
            <text:p>39.9276</text:p>
          </table:table-cell>
          <table:table-cell table:number-columns-repeated="2"/>
          <table:table-cell table:formula="of:=[.Q38]/([.J38]*[.J38])" office:value-type="float" office:value="2.43686136363476">
            <text:p>2.4368613636</text:p>
          </table:table-cell>
          <table:table-cell table:formula="of:=1/([.J38]*[.J38])" office:value-type="float" office:value="0.0610320020145152">
            <text:p>0.061032002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35:.T38])/SUM([.U35:.U38])" office:value-type="float" office:value="35.6048601587803">
            <text:p>35.6048601588</text:p>
          </table:table-cell>
          <table:table-cell table:style-name="ce2" table:formula="of:=SQRT(1/SUM([.U35:.U38]))" office:value-type="float" office:value="1.91702738822325">
            <text:p>1.9170273882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8518">
            <text:p>8518</text:p>
          </table:table-cell>
          <table:table-cell office:value-type="float" office:value="1.58472">
            <text:p>1.58472</text:p>
          </table:table-cell>
          <table:table-cell office:value-type="float" office:value="4.42853">
            <text:p>4.42853</text:p>
          </table:table-cell>
          <table:table-cell office:value-type="float" office:value="-0.815589">
            <text:p>-0.815589</text:p>
          </table:table-cell>
          <table:table-cell office:value-type="float" office:value="4.42935">
            <text:p>4.42935</text:p>
          </table:table-cell>
          <table:table-cell office:value-type="float" office:value="-1.9737">
            <text:p>-1.9737</text:p>
          </table:table-cell>
          <table:table-cell office:value-type="float" office:value="4.42792">
            <text:p>4.42792</text:p>
          </table:table-cell>
          <table:table-cell office:value-type="float" office:value="-42.3906">
            <text:p>-42.3906</text:p>
          </table:table-cell>
          <table:table-cell office:value-type="float" office:value="4.03597">
            <text:p>4.03597</text:p>
          </table:table-cell>
          <table:table-cell office:value-type="float" office:value="28.6288">
            <text:p>28.6288</text:p>
          </table:table-cell>
          <table:table-cell office:value-type="float" office:value="4.51684">
            <text:p>4.51684</text:p>
          </table:table-cell>
          <table:table-cell office:value-type="float" office:value="-2.87876">
            <text:p>-2.87876</text:p>
          </table:table-cell>
          <table:table-cell office:value-type="float" office:value="4.91602">
            <text:p>4.91602</text:p>
          </table:table-cell>
          <table:table-cell table:number-columns-repeated="2"/>
          <table:table-cell table:formula="of:=ABS([.I42])" office:value-type="float" office:value="42.3906">
            <text:p>42.3906</text:p>
          </table:table-cell>
          <table:table-cell table:number-columns-repeated="2"/>
          <table:table-cell table:formula="of:=[.Q42]/([.J42]*[.J42])" office:value-type="float" office:value="2.60239793017087">
            <text:p>2.6023979302</text:p>
          </table:table-cell>
          <table:table-cell table:formula="of:=1/([.J42]*[.J42])" office:value-type="float" office:value="0.0613909199249567">
            <text:p>0.0613909199</text:p>
          </table:table-cell>
          <table:table-cell table:number-columns-repeated="1003"/>
        </table:table-row>
        <table:table-row table:style-name="ro1">
          <table:table-cell office:value-type="string">
            <text:p>(foil 1)</text:p>
          </table:table-cell>
          <table:table-cell office:value-type="float" office:value="8519">
            <text:p>8519</text:p>
          </table:table-cell>
          <table:table-cell office:value-type="float" office:value="4.096">
            <text:p>4.096</text:p>
          </table:table-cell>
          <table:table-cell office:value-type="float" office:value="4.5077">
            <text:p>4.5077</text:p>
          </table:table-cell>
          <table:table-cell office:value-type="float" office:value="10.3685">
            <text:p>10.3685</text:p>
          </table:table-cell>
          <table:table-cell office:value-type="float" office:value="4.46674">
            <text:p>4.46674</text:p>
          </table:table-cell>
          <table:table-cell office:value-type="float" office:value="2.63772">
            <text:p>2.63772</text:p>
          </table:table-cell>
          <table:table-cell office:value-type="float" office:value="4.51214">
            <text:p>4.51214</text:p>
          </table:table-cell>
          <table:table-cell office:value-type="float" office:value="36.558">
            <text:p>36.558</text:p>
          </table:table-cell>
          <table:table-cell office:value-type="float" office:value="4.13863">
            <text:p>4.13863</text:p>
          </table:table-cell>
          <table:table-cell office:value-type="float" office:value="15.4692">
            <text:p>15.4692</text:p>
          </table:table-cell>
          <table:table-cell office:value-type="float" office:value="4.66277">
            <text:p>4.66277</text:p>
          </table:table-cell>
          <table:table-cell office:value-type="float" office:value="3.92497">
            <text:p>3.92497</text:p>
          </table:table-cell>
          <table:table-cell office:value-type="float" office:value="4.76972">
            <text:p>4.76972</text:p>
          </table:table-cell>
          <table:table-cell table:number-columns-repeated="2"/>
          <table:table-cell table:formula="of:=ABS([.I43])" office:value-type="float" office:value="36.558">
            <text:p>36.558</text:p>
          </table:table-cell>
          <table:table-cell table:number-columns-repeated="2"/>
          <table:table-cell table:formula="of:=[.Q43]/([.J43]*[.J43])" office:value-type="float" office:value="2.13436762856991">
            <text:p>2.1343676286</text:p>
          </table:table-cell>
          <table:table-cell table:formula="of:=1/([.J43]*[.J43])" office:value-type="float" office:value="0.0583830523707509">
            <text:p>0.058383052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0">
            <text:p>8520</text:p>
          </table:table-cell>
          <table:table-cell office:value-type="float" office:value="0.849397">
            <text:p>0.849397</text:p>
          </table:table-cell>
          <table:table-cell office:value-type="float" office:value="4.35431">
            <text:p>4.35431</text:p>
          </table:table-cell>
          <table:table-cell office:value-type="float" office:value="10.8402">
            <text:p>10.8402</text:p>
          </table:table-cell>
          <table:table-cell office:value-type="float" office:value="4.30345">
            <text:p>4.30345</text:p>
          </table:table-cell>
          <table:table-cell office:value-type="float" office:value="-2.52971">
            <text:p>-2.52971</text:p>
          </table:table-cell>
          <table:table-cell office:value-type="float" office:value="4.35184">
            <text:p>4.35184</text:p>
          </table:table-cell>
          <table:table-cell office:value-type="float" office:value="-41.2984">
            <text:p>-41.2984</text:p>
          </table:table-cell>
          <table:table-cell office:value-type="float" office:value="4.0097">
            <text:p>4.0097</text:p>
          </table:table-cell>
          <table:table-cell office:value-type="float" office:value="20.141">
            <text:p>20.141</text:p>
          </table:table-cell>
          <table:table-cell office:value-type="float" office:value="4.6381">
            <text:p>4.6381</text:p>
          </table:table-cell>
          <table:table-cell office:value-type="float" office:value="4.90844">
            <text:p>4.90844</text:p>
          </table:table-cell>
          <table:table-cell office:value-type="float" office:value="4.82255">
            <text:p>4.82255</text:p>
          </table:table-cell>
          <table:table-cell table:number-columns-repeated="2"/>
          <table:table-cell table:formula="of:=ABS([.I44])" office:value-type="float" office:value="41.2984">
            <text:p>41.2984</text:p>
          </table:table-cell>
          <table:table-cell table:number-columns-repeated="2"/>
          <table:table-cell table:formula="of:=[.Q44]/([.J44]*[.J44])" office:value-type="float" office:value="2.56867681203655">
            <text:p>2.568676812</text:p>
          </table:table-cell>
          <table:table-cell table:formula="of:=1/([.J44]*[.J44])" office:value-type="float" office:value="0.062197974062834">
            <text:p>0.062197974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1">
            <text:p>8521</text:p>
          </table:table-cell>
          <table:table-cell office:value-type="float" office:value="-0.964118">
            <text:p>-0.964118</text:p>
          </table:table-cell>
          <table:table-cell office:value-type="float" office:value="4.37029">
            <text:p>4.37029</text:p>
          </table:table-cell>
          <table:table-cell office:value-type="float" office:value="11.4583">
            <text:p>11.4583</text:p>
          </table:table-cell>
          <table:table-cell office:value-type="float" office:value="4.31331">
            <text:p>4.31331</text:p>
          </table:table-cell>
          <table:table-cell office:value-type="float" office:value="3.09114">
            <text:p>3.09114</text:p>
          </table:table-cell>
          <table:table-cell office:value-type="float" office:value="4.36652">
            <text:p>4.36652</text:p>
          </table:table-cell>
          <table:table-cell office:value-type="float" office:value="40.4445">
            <text:p>40.4445</text:p>
          </table:table-cell>
          <table:table-cell office:value-type="float" office:value="3.91917">
            <text:p>3.91917</text:p>
          </table:table-cell>
          <table:table-cell office:value-type="float" office:value="18.3286">
            <text:p>18.3286</text:p>
          </table:table-cell>
          <table:table-cell office:value-type="float" office:value="4.52822">
            <text:p>4.52822</text:p>
          </table:table-cell>
          <table:table-cell office:value-type="float" office:value="-5.20192">
            <text:p>-5.20192</text:p>
          </table:table-cell>
          <table:table-cell office:value-type="float" office:value="4.67295">
            <text:p>4.67295</text:p>
          </table:table-cell>
          <table:table-cell table:number-columns-repeated="2"/>
          <table:table-cell table:formula="of:=ABS([.I45])" office:value-type="float" office:value="40.4445">
            <text:p>40.4445</text:p>
          </table:table-cell>
          <table:table-cell table:number-columns-repeated="2"/>
          <table:table-cell table:formula="of:=[.Q45]/([.J45]*[.J45])" office:value-type="float" office:value="2.63312372766306">
            <text:p>2.6331237277</text:p>
          </table:table-cell>
          <table:table-cell table:formula="of:=1/([.J45]*[.J45])" office:value-type="float" office:value="0.0651046181226882">
            <text:p>0.0651046181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42:.T45])/SUM([.U42:.U45])" office:value-type="float" office:value="40.2246409703313">
            <text:p>40.2246409703</text:p>
          </table:table-cell>
          <table:table-cell table:style-name="ce2" table:formula="of:=SQRT(1/SUM([.U42:.U45]))" office:value-type="float" office:value="2.01179730951534">
            <text:p>2.0117973095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750">
            <text:p>750</text:p>
          </table:table-cell>
          <table:table-cell office:value-type="float" office:value="8524">
            <text:p>8524</text:p>
          </table:table-cell>
          <table:table-cell office:value-type="float" office:value="11.7648">
            <text:p>11.7648</text:p>
          </table:table-cell>
          <table:table-cell office:value-type="float" office:value="4.01983">
            <text:p>4.01983</text:p>
          </table:table-cell>
          <table:table-cell office:value-type="float" office:value="14.5037">
            <text:p>14.5037</text:p>
          </table:table-cell>
          <table:table-cell office:value-type="float" office:value="3.9905">
            <text:p>3.9905</text:p>
          </table:table-cell>
          <table:table-cell office:value-type="float" office:value="5.06343">
            <text:p>5.06343</text:p>
          </table:table-cell>
          <table:table-cell office:value-type="float" office:value="4.0658">
            <text:p>4.0658</text:p>
          </table:table-cell>
          <table:table-cell office:value-type="float" office:value="-35.6642">
            <text:p>-35.6642</text:p>
          </table:table-cell>
          <table:table-cell office:value-type="float" office:value="3.81121">
            <text:p>3.81121</text:p>
          </table:table-cell>
          <table:table-cell office:value-type="float" office:value="25.8501">
            <text:p>25.8501</text:p>
          </table:table-cell>
          <table:table-cell office:value-type="float" office:value="4.07482">
            <text:p>4.07482</text:p>
          </table:table-cell>
          <table:table-cell office:value-type="float" office:value="-1.15327">
            <text:p>-1.15327</text:p>
          </table:table-cell>
          <table:table-cell office:value-type="float" office:value="4.36603">
            <text:p>4.36603</text:p>
          </table:table-cell>
          <table:table-cell table:number-columns-repeated="2"/>
          <table:table-cell table:formula="of:=ABS([.I49])" office:value-type="float" office:value="35.6642">
            <text:p>35.6642</text:p>
          </table:table-cell>
          <table:table-cell table:number-columns-repeated="2"/>
          <table:table-cell table:formula="of:=[.Q49]/([.J49]*[.J49])" office:value-type="float" office:value="2.45531223505678">
            <text:p>2.4553122351</text:p>
          </table:table-cell>
          <table:table-cell table:formula="of:=1/([.J49]*[.J49])" office:value-type="float" office:value="0.0688452912179939">
            <text:p>0.0688452912</text:p>
          </table:table-cell>
          <table:table-cell table:number-columns-repeated="1003"/>
        </table:table-row>
        <table:table-row table:style-name="ro1">
          <table:table-cell office:value-type="string">
            <text:p>(foil 4)</text:p>
          </table:table-cell>
          <table:table-cell office:value-type="float" office:value="8525">
            <text:p>8525</text:p>
          </table:table-cell>
          <table:table-cell office:value-type="float" office:value="0.825818">
            <text:p>0.825818</text:p>
          </table:table-cell>
          <table:table-cell office:value-type="float" office:value="4.21781">
            <text:p>4.21781</text:p>
          </table:table-cell>
          <table:table-cell office:value-type="float" office:value="8.67003">
            <text:p>8.67003</text:p>
          </table:table-cell>
          <table:table-cell office:value-type="float" office:value="4.18639">
            <text:p>4.18639</text:p>
          </table:table-cell>
          <table:table-cell office:value-type="float" office:value="3.42249">
            <text:p>3.42249</text:p>
          </table:table-cell>
          <table:table-cell office:value-type="float" office:value="4.21315">
            <text:p>4.21315</text:p>
          </table:table-cell>
          <table:table-cell office:value-type="float" office:value="35.9738">
            <text:p>35.9738</text:p>
          </table:table-cell>
          <table:table-cell office:value-type="float" office:value="3.93753">
            <text:p>3.93753</text:p>
          </table:table-cell>
          <table:table-cell office:value-type="float" office:value="14.6023">
            <text:p>14.6023</text:p>
          </table:table-cell>
          <table:table-cell office:value-type="float" office:value="4.4264">
            <text:p>4.4264</text:p>
          </table:table-cell>
          <table:table-cell office:value-type="float" office:value="-2.07203">
            <text:p>-2.07203</text:p>
          </table:table-cell>
          <table:table-cell office:value-type="float" office:value="4.52089">
            <text:p>4.52089</text:p>
          </table:table-cell>
          <table:table-cell table:number-columns-repeated="2"/>
          <table:table-cell table:formula="of:=ABS([.I50])" office:value-type="float" office:value="35.9738">
            <text:p>35.9738</text:p>
          </table:table-cell>
          <table:table-cell table:number-columns-repeated="2"/>
          <table:table-cell table:formula="of:=[.Q50]/([.J50]*[.J50])" office:value-type="float" office:value="2.32027021152003">
            <text:p>2.3202702115</text:p>
          </table:table-cell>
          <table:table-cell table:formula="of:=1/([.J50]*[.J50])" office:value-type="float" office:value="0.0644988911796928">
            <text:p>0.0644988912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6">
            <text:p>8526</text:p>
          </table:table-cell>
          <table:table-cell office:value-type="float" office:value="-0.663841">
            <text:p>-0.663841</text:p>
          </table:table-cell>
          <table:table-cell office:value-type="float" office:value="4.10464">
            <text:p>4.10464</text:p>
          </table:table-cell>
          <table:table-cell office:value-type="float" office:value="7.32726">
            <text:p>7.32726</text:p>
          </table:table-cell>
          <table:table-cell office:value-type="float" office:value="4.08279">
            <text:p>4.08279</text:p>
          </table:table-cell>
          <table:table-cell office:value-type="float" office:value="4.63374">
            <text:p>4.63374</text:p>
          </table:table-cell>
          <table:table-cell office:value-type="float" office:value="4.09601">
            <text:p>4.09601</text:p>
          </table:table-cell>
          <table:table-cell office:value-type="float" office:value="-41.8178">
            <text:p>-41.8178</text:p>
          </table:table-cell>
          <table:table-cell office:value-type="float" office:value="3.85984">
            <text:p>3.85984</text:p>
          </table:table-cell>
          <table:table-cell office:value-type="float" office:value="17.7949">
            <text:p>17.7949</text:p>
          </table:table-cell>
          <table:table-cell office:value-type="float" office:value="4.52975">
            <text:p>4.52975</text:p>
          </table:table-cell>
          <table:table-cell office:value-type="float" office:value="0.956146">
            <text:p>0.956146</text:p>
          </table:table-cell>
          <table:table-cell office:value-type="float" office:value="4.67745">
            <text:p>4.67745</text:p>
          </table:table-cell>
          <table:table-cell table:number-columns-repeated="2"/>
          <table:table-cell table:formula="of:=ABS([.I51])" office:value-type="float" office:value="41.8178">
            <text:p>41.8178</text:p>
          </table:table-cell>
          <table:table-cell table:number-columns-repeated="2"/>
          <table:table-cell table:formula="of:=[.Q51]/([.J51]*[.J51])" office:value-type="float" office:value="2.80687179361752">
            <text:p>2.8068717936</text:p>
          </table:table-cell>
          <table:table-cell table:formula="of:=1/([.J51]*[.J51])" office:value-type="float" office:value="0.0671214600867936">
            <text:p>0.067121460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7">
            <text:p>8527</text:p>
          </table:table-cell>
          <table:table-cell office:value-type="float" office:value="-3.28214">
            <text:p>-3.28214</text:p>
          </table:table-cell>
          <table:table-cell office:value-type="float" office:value="4.23966">
            <text:p>4.23966</text:p>
          </table:table-cell>
          <table:table-cell office:value-type="float" office:value="12.081">
            <text:p>12.081</text:p>
          </table:table-cell>
          <table:table-cell office:value-type="float" office:value="4.18229">
            <text:p>4.18229</text:p>
          </table:table-cell>
          <table:table-cell office:value-type="float" office:value="-0.751115">
            <text:p>-0.751115</text:p>
          </table:table-cell>
          <table:table-cell office:value-type="float" office:value="4.244">
            <text:p>4.244</text:p>
          </table:table-cell>
          <table:table-cell office:value-type="float" office:value="39.2328">
            <text:p>39.2328</text:p>
          </table:table-cell>
          <table:table-cell office:value-type="float" office:value="3.93941">
            <text:p>3.93941</text:p>
          </table:table-cell>
          <table:table-cell office:value-type="float" office:value="5.89509">
            <text:p>5.89509</text:p>
          </table:table-cell>
          <table:table-cell office:value-type="float" office:value="4.63989">
            <text:p>4.63989</text:p>
          </table:table-cell>
          <table:table-cell office:value-type="float" office:value="-5.89509">
            <text:p>-5.89509</text:p>
          </table:table-cell>
          <table:table-cell office:value-type="float" office:value="4.63989">
            <text:p>4.63989</text:p>
          </table:table-cell>
          <table:table-cell table:number-columns-repeated="2"/>
          <table:table-cell table:formula="of:=ABS([.I52])" office:value-type="float" office:value="39.2328">
            <text:p>39.2328</text:p>
          </table:table-cell>
          <table:table-cell table:number-columns-repeated="2"/>
          <table:table-cell table:formula="of:=[.Q52]/([.J52]*[.J52])" office:value-type="float" office:value="2.5280574457381">
            <text:p>2.5280574457</text:p>
          </table:table-cell>
          <table:table-cell table:formula="of:=1/([.J52]*[.J52])" office:value-type="float" office:value="0.0644373444092213">
            <text:p>0.0644373444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49:.T52])/SUM([.U49:.U52])" office:value-type="float" office:value="38.1668466803264">
            <text:p>38.1668466803</text:p>
          </table:table-cell>
          <table:table-cell table:style-name="ce2" table:formula="of:=SQRT(1/SUM([.U49:.U52]))" office:value-type="float" office:value="1.94292739768851">
            <text:p>1.9429273977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8530">
            <text:p>8530</text:p>
          </table:table-cell>
          <table:table-cell office:value-type="float" office:value="-0.31371">
            <text:p>-0.31371</text:p>
          </table:table-cell>
          <table:table-cell office:value-type="float" office:value="4.16827">
            <text:p>4.16827</text:p>
          </table:table-cell>
          <table:table-cell office:value-type="float" office:value="1.38128">
            <text:p>1.38128</text:p>
          </table:table-cell>
          <table:table-cell office:value-type="float" office:value="4.16752">
            <text:p>4.16752</text:p>
          </table:table-cell>
          <table:table-cell office:value-type="float" office:value="2.42622">
            <text:p>2.42622</text:p>
          </table:table-cell>
          <table:table-cell office:value-type="float" office:value="4.16586">
            <text:p>4.16586</text:p>
          </table:table-cell>
          <table:table-cell office:value-type="float" office:value="-33.6562">
            <text:p>-33.6562</text:p>
          </table:table-cell>
          <table:table-cell office:value-type="float" office:value="4.13751">
            <text:p>4.13751</text:p>
          </table:table-cell>
          <table:table-cell office:value-type="float" office:value="19.1835">
            <text:p>19.1835</text:p>
          </table:table-cell>
          <table:table-cell office:value-type="float" office:value="4.49434">
            <text:p>4.49434</text:p>
          </table:table-cell>
          <table:table-cell office:value-type="float" office:value="-4.79184">
            <text:p>-4.79184</text:p>
          </table:table-cell>
          <table:table-cell office:value-type="float" office:value="4.65534">
            <text:p>4.65534</text:p>
          </table:table-cell>
          <table:table-cell table:number-columns-repeated="2"/>
          <table:table-cell table:formula="of:=ABS([.I56])" office:value-type="float" office:value="33.6562">
            <text:p>33.6562</text:p>
          </table:table-cell>
          <table:table-cell table:number-columns-repeated="2"/>
          <table:table-cell table:formula="of:=[.Q56]/([.J56]*[.J56])" office:value-type="float" office:value="1.96601563327153">
            <text:p>1.9660156333</text:p>
          </table:table-cell>
          <table:table-cell table:formula="of:=1/([.J56]*[.J56])" office:value-type="float" office:value="0.0584146645572445">
            <text:p>0.0584146646</text:p>
          </table:table-cell>
          <table:table-cell table:number-columns-repeated="1003"/>
        </table:table-row>
        <table:table-row table:style-name="ro1">
          <table:table-cell office:value-type="string">
            <text:p>(foil 5)</text:p>
          </table:table-cell>
          <table:table-cell office:value-type="float" office:value="8531">
            <text:p>8531</text:p>
          </table:table-cell>
          <table:table-cell office:value-type="float" office:value="-0.0814115">
            <text:p>-0.0814115</text:p>
          </table:table-cell>
          <table:table-cell office:value-type="float" office:value="4.19388">
            <text:p>4.19388</text:p>
          </table:table-cell>
          <table:table-cell office:value-type="float" office:value="13.3003">
            <text:p>13.3003</text:p>
          </table:table-cell>
          <table:table-cell office:value-type="float" office:value="4.11969">
            <text:p>4.11969</text:p>
          </table:table-cell>
          <table:table-cell office:value-type="float" office:value="-1.91065">
            <text:p>-1.91065</text:p>
          </table:table-cell>
          <table:table-cell office:value-type="float" office:value="4.19235">
            <text:p>4.19235</text:p>
          </table:table-cell>
          <table:table-cell office:value-type="float" office:value="43.0155">
            <text:p>43.0155</text:p>
          </table:table-cell>
          <table:table-cell office:value-type="float" office:value="3.95495">
            <text:p>3.95495</text:p>
          </table:table-cell>
          <table:table-cell office:value-type="float" office:value="13.9628">
            <text:p>13.9628</text:p>
          </table:table-cell>
          <table:table-cell office:value-type="float" office:value="4.75828">
            <text:p>4.75828</text:p>
          </table:table-cell>
          <table:table-cell office:value-type="float" office:value="-12.6531">
            <text:p>-12.6531</text:p>
          </table:table-cell>
          <table:table-cell office:value-type="float" office:value="4.7752">
            <text:p>4.7752</text:p>
          </table:table-cell>
          <table:table-cell table:number-columns-repeated="2"/>
          <table:table-cell table:formula="of:=ABS([.I57])" office:value-type="float" office:value="43.0155">
            <text:p>43.0155</text:p>
          </table:table-cell>
          <table:table-cell table:number-columns-repeated="2"/>
          <table:table-cell table:formula="of:=[.Q57]/([.J57]*[.J57])" office:value-type="float" office:value="2.75006513823415">
            <text:p>2.7500651382</text:p>
          </table:table-cell>
          <table:table-cell table:formula="of:=1/([.J57]*[.J57])" office:value-type="float" office:value="0.0639319579740826">
            <text:p>0.06393195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2">
            <text:p>8532</text:p>
          </table:table-cell>
          <table:table-cell office:value-type="float" office:value="-1.37493">
            <text:p>-1.37493</text:p>
          </table:table-cell>
          <table:table-cell office:value-type="float" office:value="4.2284">
            <text:p>4.2284</text:p>
          </table:table-cell>
          <table:table-cell office:value-type="float" office:value="10.8203">
            <text:p>10.8203</text:p>
          </table:table-cell>
          <table:table-cell office:value-type="float" office:value="4.17969">
            <text:p>4.17969</text:p>
          </table:table-cell>
          <table:table-cell office:value-type="float" office:value="-4.55764">
            <text:p>-4.55764</text:p>
          </table:table-cell>
          <table:table-cell office:value-type="float" office:value="4.22042">
            <text:p>4.22042</text:p>
          </table:table-cell>
          <table:table-cell office:value-type="float" office:value="-33.9193">
            <text:p>-33.9193</text:p>
          </table:table-cell>
          <table:table-cell office:value-type="float" office:value="4.19777">
            <text:p>4.19777</text:p>
          </table:table-cell>
          <table:table-cell office:value-type="float" office:value="14.5713">
            <text:p>14.5713</text:p>
          </table:table-cell>
          <table:table-cell office:value-type="float" office:value="4.6428">
            <text:p>4.6428</text:p>
          </table:table-cell>
          <table:table-cell office:value-type="float" office:value="7.50662">
            <text:p>7.50662</text:p>
          </table:table-cell>
          <table:table-cell office:value-type="float" office:value="4.71679">
            <text:p>4.71679</text:p>
          </table:table-cell>
          <table:table-cell table:number-columns-repeated="2"/>
          <table:table-cell table:formula="of:=ABS([.I58])" office:value-type="float" office:value="33.9193">
            <text:p>33.9193</text:p>
          </table:table-cell>
          <table:table-cell table:number-columns-repeated="2"/>
          <table:table-cell table:formula="of:=[.Q58]/([.J58]*[.J58])" office:value-type="float" office:value="1.92490633634499">
            <text:p>1.9249063363</text:p>
          </table:table-cell>
          <table:table-cell table:formula="of:=1/([.J58]*[.J58])" office:value-type="float" office:value="0.0567495890641904">
            <text:p>0.056749589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3">
            <text:p>8533</text:p>
          </table:table-cell>
          <table:table-cell office:value-type="float" office:value="-1.056">
            <text:p>-1.056</text:p>
          </table:table-cell>
          <table:table-cell office:value-type="float" office:value="4.56464">
            <text:p>4.56464</text:p>
          </table:table-cell>
          <table:table-cell office:value-type="float" office:value="14.8419">
            <text:p>14.8419</text:p>
          </table:table-cell>
          <table:table-cell office:value-type="float" office:value="4.46459">
            <text:p>4.46459</text:p>
          </table:table-cell>
          <table:table-cell office:value-type="float" office:value="2.49103">
            <text:p>2.49103</text:p>
          </table:table-cell>
          <table:table-cell office:value-type="float" office:value="4.56232">
            <text:p>4.56232</text:p>
          </table:table-cell>
          <table:table-cell office:value-type="float" office:value="38.3927">
            <text:p>38.3927</text:p>
          </table:table-cell>
          <table:table-cell office:value-type="float" office:value="3.91559">
            <text:p>3.91559</text:p>
          </table:table-cell>
          <table:table-cell office:value-type="float" office:value="13.3453">
            <text:p>13.3453</text:p>
          </table:table-cell>
          <table:table-cell office:value-type="float" office:value="4.51073">
            <text:p>4.51073</text:p>
          </table:table-cell>
          <table:table-cell office:value-type="float" office:value="-7.04671">
            <text:p>-7.04671</text:p>
          </table:table-cell>
          <table:table-cell office:value-type="float" office:value="4.56972">
            <text:p>4.56972</text:p>
          </table:table-cell>
          <table:table-cell table:number-columns-repeated="2"/>
          <table:table-cell table:formula="of:=ABS([.I59])" office:value-type="float" office:value="38.3927">
            <text:p>38.3927</text:p>
          </table:table-cell>
          <table:table-cell table:number-columns-repeated="2"/>
          <table:table-cell table:formula="of:=[.Q59]/([.J59]*[.J59])" office:value-type="float" office:value="2.50411479372196">
            <text:p>2.5041147937</text:p>
          </table:table-cell>
          <table:table-cell table:formula="of:=1/([.J59]*[.J59])" office:value-type="float" office:value="0.0652237220545041">
            <text:p>0.0652237221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56:.T59])/SUM([.U56:.U59])" office:value-type="float" office:value="37.4308463699594">
            <text:p>37.43084637</text:p>
          </table:table-cell>
          <table:table-cell table:style-name="ce2" table:formula="of:=SQRT(1/SUM([.U56:.U59]))" office:value-type="float" office:value="2.02311490228978">
            <text:p>2.0231149023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8536">
            <text:p>8536</text:p>
          </table:table-cell>
          <table:table-cell office:value-type="float" office:value="0.201182">
            <text:p>0.201182</text:p>
          </table:table-cell>
          <table:table-cell office:value-type="float" office:value="3.70204">
            <text:p>3.70204</text:p>
          </table:table-cell>
          <table:table-cell office:value-type="float" office:value="6.6868">
            <text:p>6.6868</text:p>
          </table:table-cell>
          <table:table-cell office:value-type="float" office:value="3.6855">
            <text:p>3.6855</text:p>
          </table:table-cell>
          <table:table-cell office:value-type="float" office:value="0.968431">
            <text:p>0.968431</text:p>
          </table:table-cell>
          <table:table-cell office:value-type="float" office:value="3.7017">
            <text:p>3.7017</text:p>
          </table:table-cell>
          <table:table-cell office:value-type="float" office:value="-45.3375">
            <text:p>-45.3375</text:p>
          </table:table-cell>
          <table:table-cell office:value-type="float" office:value="3.25631">
            <text:p>3.25631</text:p>
          </table:table-cell>
          <table:table-cell office:value-type="float" office:value="12.1354">
            <text:p>12.1354</text:p>
          </table:table-cell>
          <table:table-cell office:value-type="float" office:value="4.03846">
            <text:p>4.03846</text:p>
          </table:table-cell>
          <table:table-cell office:value-type="float" office:value="-2.74654">
            <text:p>-2.74654</text:p>
          </table:table-cell>
          <table:table-cell office:value-type="float" office:value="4.09573">
            <text:p>4.09573</text:p>
          </table:table-cell>
          <table:table-cell table:number-columns-repeated="2"/>
          <table:table-cell table:formula="of:=ABS([.I63])" office:value-type="float" office:value="45.3375">
            <text:p>45.3375</text:p>
          </table:table-cell>
          <table:table-cell table:number-columns-repeated="2"/>
          <table:table-cell table:formula="of:=[.Q63]/([.J63]*[.J63])" office:value-type="float" office:value="4.27568874649107">
            <text:p>4.2756887465</text:p>
          </table:table-cell>
          <table:table-cell table:formula="of:=1/([.J63]*[.J63])" office:value-type="float" office:value="0.0943079955112451">
            <text:p>0.0943079955</text:p>
          </table:table-cell>
          <table:table-cell table:number-columns-repeated="1003"/>
        </table:table-row>
        <table:table-row table:style-name="ro1">
          <table:table-cell office:value-type="string">
            <text:p>(foil 12)</text:p>
          </table:table-cell>
          <table:table-cell office:value-type="float" office:value="8537">
            <text:p>8537</text:p>
          </table:table-cell>
          <table:table-cell office:value-type="float" office:value="-3.35249">
            <text:p>-3.35249</text:p>
          </table:table-cell>
          <table:table-cell office:value-type="float" office:value="3.6586">
            <text:p>3.6586</text:p>
          </table:table-cell>
          <table:table-cell office:value-type="float" office:value="6.66987">
            <text:p>6.66987</text:p>
          </table:table-cell>
          <table:table-cell office:value-type="float" office:value="3.64643">
            <text:p>3.64643</text:p>
          </table:table-cell>
          <table:table-cell office:value-type="float" office:value="-4.35103">
            <text:p>-4.35103</text:p>
          </table:table-cell>
          <table:table-cell office:value-type="float" office:value="3.65579">
            <text:p>3.65579</text:p>
          </table:table-cell>
          <table:table-cell office:value-type="float" office:value="43.3794">
            <text:p>43.3794</text:p>
          </table:table-cell>
          <table:table-cell office:value-type="float" office:value="3.27721">
            <text:p>3.27721</text:p>
          </table:table-cell>
          <table:table-cell office:value-type="float" office:value="14.0859">
            <text:p>14.0859</text:p>
          </table:table-cell>
          <table:table-cell office:value-type="float" office:value="3.95676">
            <text:p>3.95676</text:p>
          </table:table-cell>
          <table:table-cell office:value-type="float" office:value="3.26632">
            <text:p>3.26632</text:p>
          </table:table-cell>
          <table:table-cell office:value-type="float" office:value="4.03255">
            <text:p>4.03255</text:p>
          </table:table-cell>
          <table:table-cell table:number-columns-repeated="2"/>
          <table:table-cell table:formula="of:=ABS([.I64])" office:value-type="float" office:value="43.3794">
            <text:p>43.3794</text:p>
          </table:table-cell>
          <table:table-cell table:number-columns-repeated="2"/>
          <table:table-cell table:formula="of:=[.Q64]/([.J64]*[.J64])" office:value-type="float" office:value="4.03901064734619">
            <text:p>4.0390106473</text:p>
          </table:table-cell>
          <table:table-cell table:formula="of:=1/([.J64]*[.J64])" office:value-type="float" office:value="0.0931089560331905">
            <text:p>0.09310895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8">
            <text:p>8538</text:p>
          </table:table-cell>
          <table:table-cell office:value-type="float" office:value="-6.66092">
            <text:p>-6.66092</text:p>
          </table:table-cell>
          <table:table-cell office:value-type="float" office:value="3.52324">
            <text:p>3.52324</text:p>
          </table:table-cell>
          <table:table-cell office:value-type="float" office:value="9.6717">
            <text:p>9.6717</text:p>
          </table:table-cell>
          <table:table-cell office:value-type="float" office:value="3.50584">
            <text:p>3.50584</text:p>
          </table:table-cell>
          <table:table-cell office:value-type="float" office:value="10.7189">
            <text:p>10.7189</text:p>
          </table:table-cell>
          <table:table-cell office:value-type="float" office:value="3.49828">
            <text:p>3.49828</text:p>
          </table:table-cell>
          <table:table-cell office:value-type="float" office:value="-48.4998">
            <text:p>-48.4998</text:p>
          </table:table-cell>
          <table:table-cell office:value-type="float" office:value="3.05442">
            <text:p>3.05442</text:p>
          </table:table-cell>
          <table:table-cell office:value-type="float" office:value="13.5184">
            <text:p>13.5184</text:p>
          </table:table-cell>
          <table:table-cell office:value-type="float" office:value="3.92089">
            <text:p>3.92089</text:p>
          </table:table-cell>
          <table:table-cell office:value-type="float" office:value="0.0305661">
            <text:p>0.0305661</text:p>
          </table:table-cell>
          <table:table-cell office:value-type="float" office:value="3.99387">
            <text:p>3.99387</text:p>
          </table:table-cell>
          <table:table-cell table:number-columns-repeated="2"/>
          <table:table-cell table:formula="of:=ABS([.I65])" office:value-type="float" office:value="48.4998">
            <text:p>48.4998</text:p>
          </table:table-cell>
          <table:table-cell table:number-columns-repeated="2"/>
          <table:table-cell table:formula="of:=[.Q65]/([.J65]*[.J65])" office:value-type="float" office:value="5.19855254665253">
            <text:p>5.1985525467</text:p>
          </table:table-cell>
          <table:table-cell table:formula="of:=1/([.J65]*[.J65])" office:value-type="float" office:value="0.107187092455073">
            <text:p>0.107187092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9">
            <text:p>8539</text:p>
          </table:table-cell>
          <table:table-cell office:value-type="float" office:value="0.143247">
            <text:p>0.143247</text:p>
          </table:table-cell>
          <table:table-cell office:value-type="float" office:value="3.45985">
            <text:p>3.45985</text:p>
          </table:table-cell>
          <table:table-cell office:value-type="float" office:value="6.55595">
            <text:p>6.55595</text:p>
          </table:table-cell>
          <table:table-cell office:value-type="float" office:value="3.44498">
            <text:p>3.44498</text:p>
          </table:table-cell>
          <table:table-cell office:value-type="float" office:value="0.36696">
            <text:p>0.36696</text:p>
          </table:table-cell>
          <table:table-cell office:value-type="float" office:value="3.45981">
            <text:p>3.45981</text:p>
          </table:table-cell>
          <table:table-cell office:value-type="float" office:value="47.7788">
            <text:p>47.7788</text:p>
          </table:table-cell>
          <table:table-cell office:value-type="float" office:value="3.03482">
            <text:p>3.03482</text:p>
          </table:table-cell>
          <table:table-cell office:value-type="float" office:value="15.4741">
            <text:p>15.4741</text:p>
          </table:table-cell>
          <table:table-cell office:value-type="float" office:value="3.83838">
            <text:p>3.83838</text:p>
          </table:table-cell>
          <table:table-cell office:value-type="float" office:value="-2.52033">
            <text:p>-2.52033</text:p>
          </table:table-cell>
          <table:table-cell office:value-type="float" office:value="3.93005">
            <text:p>3.93005</text:p>
          </table:table-cell>
          <table:table-cell table:number-columns-repeated="2"/>
          <table:table-cell table:formula="of:=ABS([.I66])" office:value-type="float" office:value="47.7788">
            <text:p>47.7788</text:p>
          </table:table-cell>
          <table:table-cell table:number-columns-repeated="2"/>
          <table:table-cell table:formula="of:=[.Q66]/([.J66]*[.J66])" office:value-type="float" office:value="5.18763441792874">
            <text:p>5.1876344179</text:p>
          </table:table-cell>
          <table:table-cell table:formula="of:=1/([.J66]*[.J66])" office:value-type="float" office:value="0.108576071770926">
            <text:p>0.1085760718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63:.T66])/SUM([.U63:.U66])" office:value-type="float" office:value="46.3834540120688">
            <text:p>46.3834540121</text:p>
          </table:table-cell>
          <table:table-cell table:style-name="ce2" table:formula="of:=SQRT(1/SUM([.U63:.U66]))" office:value-type="float" office:value="1.57489080504391">
            <text:p>1.574890805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8542">
            <text:p>8542</text:p>
          </table:table-cell>
          <table:table-cell office:value-type="float" office:value="0.785073">
            <text:p>0.785073</text:p>
          </table:table-cell>
          <table:table-cell office:value-type="float" office:value="4.17767">
            <text:p>4.17767</text:p>
          </table:table-cell>
          <table:table-cell office:value-type="float" office:value="6.62619">
            <text:p>6.62619</text:p>
          </table:table-cell>
          <table:table-cell office:value-type="float" office:value="4.15958">
            <text:p>4.15958</text:p>
          </table:table-cell>
          <table:table-cell office:value-type="float" office:value="6.62619">
            <text:p>6.62619</text:p>
          </table:table-cell>
          <table:table-cell office:value-type="float" office:value="4.15958">
            <text:p>4.15958</text:p>
          </table:table-cell>
          <table:table-cell office:value-type="float" office:value="-40.5248">
            <text:p>-40.5248</text:p>
          </table:table-cell>
          <table:table-cell office:value-type="float" office:value="3.88258">
            <text:p>3.88258</text:p>
          </table:table-cell>
          <table:table-cell office:value-type="float" office:value="18.7868">
            <text:p>18.7868</text:p>
          </table:table-cell>
          <table:table-cell office:value-type="float" office:value="4.48153">
            <text:p>4.48153</text:p>
          </table:table-cell>
          <table:table-cell office:value-type="float" office:value="-2.23117">
            <text:p>-2.23117</text:p>
          </table:table-cell>
          <table:table-cell office:value-type="float" office:value="4.64318">
            <text:p>4.64318</text:p>
          </table:table-cell>
          <table:table-cell table:number-columns-repeated="2"/>
          <table:table-cell table:formula="of:=ABS([.I70])" office:value-type="float" office:value="40.5248">
            <text:p>40.5248</text:p>
          </table:table-cell>
          <table:table-cell table:number-columns-repeated="2"/>
          <table:table-cell table:formula="of:=[.Q70]/([.J70]*[.J70])" office:value-type="float" office:value="2.68831437327955">
            <text:p>2.6883143733</text:p>
          </table:table-cell>
          <table:table-cell table:formula="of:=1/([.J70]*[.J70])" office:value-type="float" office:value="0.0663375111852384">
            <text:p>0.0663375112</text:p>
          </table:table-cell>
          <table:table-cell table:number-columns-repeated="1003"/>
        </table:table-row>
        <table:table-row table:style-name="ro1">
          <table:table-cell office:value-type="string">
            <text:p>(foil 8)</text:p>
          </table:table-cell>
          <table:table-cell office:value-type="float" office:value="8543">
            <text:p>8543</text:p>
          </table:table-cell>
          <table:table-cell office:value-type="float" office:value="-0.759922">
            <text:p>-0.759922</text:p>
          </table:table-cell>
          <table:table-cell office:value-type="float" office:value="4.15794">
            <text:p>4.15794</text:p>
          </table:table-cell>
          <table:table-cell office:value-type="float" office:value="12.0897">
            <text:p>12.0897</text:p>
          </table:table-cell>
          <table:table-cell office:value-type="float" office:value="4.0974">
            <text:p>4.0974</text:p>
          </table:table-cell>
          <table:table-cell office:value-type="float" office:value="0.759922">
            <text:p>0.759922</text:p>
          </table:table-cell>
          <table:table-cell office:value-type="float" office:value="4.15794">
            <text:p>4.15794</text:p>
          </table:table-cell>
          <table:table-cell office:value-type="float" office:value="40.6185">
            <text:p>40.6185</text:p>
          </table:table-cell>
          <table:table-cell office:value-type="float" office:value="3.81331">
            <text:p>3.81331</text:p>
          </table:table-cell>
          <table:table-cell office:value-type="float" office:value="19.0064">
            <text:p>19.0064</text:p>
          </table:table-cell>
          <table:table-cell office:value-type="float" office:value="4.40179">
            <text:p>4.40179</text:p>
          </table:table-cell>
          <table:table-cell office:value-type="float" office:value="-2.02665">
            <text:p>-2.02665</text:p>
          </table:table-cell>
          <table:table-cell office:value-type="float" office:value="4.56488">
            <text:p>4.56488</text:p>
          </table:table-cell>
          <table:table-cell table:number-columns-repeated="2"/>
          <table:table-cell table:formula="of:=ABS([.I71])" office:value-type="float" office:value="40.6185">
            <text:p>40.6185</text:p>
          </table:table-cell>
          <table:table-cell table:number-columns-repeated="2"/>
          <table:table-cell table:formula="of:=[.Q71]/([.J71]*[.J71])" office:value-type="float" office:value="2.79331334781782">
            <text:p>2.7933133478</text:p>
          </table:table-cell>
          <table:table-cell table:formula="of:=1/([.J71]*[.J71])" office:value-type="float" office:value="0.0687694855255074">
            <text:p>0.068769485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4">
            <text:p>8544</text:p>
          </table:table-cell>
          <table:table-cell office:value-type="float" office:value="-4.2557">
            <text:p>-4.2557</text:p>
          </table:table-cell>
          <table:table-cell office:value-type="float" office:value="4.12166">
            <text:p>4.12166</text:p>
          </table:table-cell>
          <table:table-cell office:value-type="float" office:value="12.44">
            <text:p>12.44</text:p>
          </table:table-cell>
          <table:table-cell office:value-type="float" office:value="4.06524">
            <text:p>4.06524</text:p>
          </table:table-cell>
          <table:table-cell office:value-type="float" office:value="-6.03683">
            <text:p>-6.03683</text:p>
          </table:table-cell>
          <table:table-cell office:value-type="float" office:value="4.11409">
            <text:p>4.11409</text:p>
          </table:table-cell>
          <table:table-cell office:value-type="float" office:value="-41.2045">
            <text:p>-41.2045</text:p>
          </table:table-cell>
          <table:table-cell office:value-type="float" office:value="3.9049">
            <text:p>3.9049</text:p>
          </table:table-cell>
          <table:table-cell office:value-type="float" office:value="27.4649">
            <text:p>27.4649</text:p>
          </table:table-cell>
          <table:table-cell office:value-type="float" office:value="4.34867">
            <text:p>4.34867</text:p>
          </table:table-cell>
          <table:table-cell office:value-type="float" office:value="-7.29621">
            <text:p>-7.29621</text:p>
          </table:table-cell>
          <table:table-cell office:value-type="float" office:value="4.67842">
            <text:p>4.67842</text:p>
          </table:table-cell>
          <table:table-cell table:number-columns-repeated="2"/>
          <table:table-cell table:formula="of:=ABS([.I72])" office:value-type="float" office:value="41.2045">
            <text:p>41.2045</text:p>
          </table:table-cell>
          <table:table-cell table:number-columns-repeated="2"/>
          <table:table-cell table:formula="of:=[.Q72]/([.J72]*[.J72])" office:value-type="float" office:value="2.70224558139137">
            <text:p>2.7022455814</text:p>
          </table:table-cell>
          <table:table-cell table:formula="of:=1/([.J72]*[.J72])" office:value-type="float" office:value="0.0655813219767592">
            <text:p>0.065581322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5">
            <text:p>8545</text:p>
          </table:table-cell>
          <table:table-cell office:value-type="float" office:value="7.58934">
            <text:p>7.58934</text:p>
          </table:table-cell>
          <table:table-cell office:value-type="float" office:value="4.12911">
            <text:p>4.12911</text:p>
          </table:table-cell>
          <table:table-cell office:value-type="float" office:value="15.509">
            <text:p>15.509</text:p>
          </table:table-cell>
          <table:table-cell office:value-type="float" office:value="4.05314">
            <text:p>4.05314</text:p>
          </table:table-cell>
          <table:table-cell office:value-type="float" office:value="-2.83769">
            <text:p>-2.83769</text:p>
          </table:table-cell>
          <table:table-cell office:value-type="float" office:value="4.14969">
            <text:p>4.14969</text:p>
          </table:table-cell>
          <table:table-cell office:value-type="float" office:value="31.8468">
            <text:p>31.8468</text:p>
          </table:table-cell>
          <table:table-cell office:value-type="float" office:value="3.99562">
            <text:p>3.99562</text:p>
          </table:table-cell>
          <table:table-cell office:value-type="float" office:value="17.1404">
            <text:p>17.1404</text:p>
          </table:table-cell>
          <table:table-cell office:value-type="float" office:value="4.31597">
            <text:p>4.31597</text:p>
          </table:table-cell>
          <table:table-cell office:value-type="float" office:value="-1.4433">
            <text:p>-1.4433</text:p>
          </table:table-cell>
          <table:table-cell office:value-type="float" office:value="4.44568">
            <text:p>4.44568</text:p>
          </table:table-cell>
          <table:table-cell table:number-columns-repeated="2"/>
          <table:table-cell table:formula="of:=ABS([.I73])" office:value-type="float" office:value="31.8468">
            <text:p>31.8468</text:p>
          </table:table-cell>
          <table:table-cell table:number-columns-repeated="2"/>
          <table:table-cell table:formula="of:=[.Q73]/([.J73]*[.J73])" office:value-type="float" office:value="1.99479120092551">
            <text:p>1.9947912009</text:p>
          </table:table-cell>
          <table:table-cell table:formula="of:=1/([.J73]*[.J73])" office:value-type="float" office:value="0.0626371001458705">
            <text:p>0.0626371001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70:.T73])/SUM([.U70:.U73])" office:value-type="float" office:value="38.6543181000502">
            <text:p>38.6543181001</text:p>
          </table:table-cell>
          <table:table-cell table:style-name="ce2" table:formula="of:=SQRT(1/SUM([.U70:.U73]))" office:value-type="float" office:value="1.94873869233715">
            <text:p>1.9487386923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8495">
            <text:p>8495</text:p>
          </table:table-cell>
          <table:table-cell office:value-type="float" office:value="2.44709">
            <text:p>2.44709</text:p>
          </table:table-cell>
          <table:table-cell office:value-type="float" office:value="4.32052">
            <text:p>4.32052</text:p>
          </table:table-cell>
          <table:table-cell office:value-type="float" office:value="10.1769">
            <text:p>10.1769</text:p>
          </table:table-cell>
          <table:table-cell office:value-type="float" office:value="4.27834">
            <text:p>4.27834</text:p>
          </table:table-cell>
          <table:table-cell office:value-type="float" office:value="0.433878">
            <text:p>0.433878</text:p>
          </table:table-cell>
          <table:table-cell office:value-type="float" office:value="4.32303">
            <text:p>4.32303</text:p>
          </table:table-cell>
          <table:table-cell office:value-type="float" office:value="35.8637">
            <text:p>35.8637</text:p>
          </table:table-cell>
          <table:table-cell office:value-type="float" office:value="3.84181">
            <text:p>3.84181</text:p>
          </table:table-cell>
          <table:table-cell office:value-type="float" office:value="19.6108">
            <text:p>19.6108</text:p>
          </table:table-cell>
          <table:table-cell office:value-type="float" office:value="4.23933">
            <text:p>4.23933</text:p>
          </table:table-cell>
          <table:table-cell office:value-type="float" office:value="0.193696">
            <text:p>0.193696</text:p>
          </table:table-cell>
          <table:table-cell office:value-type="float" office:value="4.40887">
            <text:p>4.40887</text:p>
          </table:table-cell>
          <table:table-cell table:number-columns-repeated="2"/>
          <table:table-cell table:formula="of:=ABS([.I77])" office:value-type="float" office:value="35.8637">
            <text:p>35.8637</text:p>
          </table:table-cell>
          <table:table-cell table:number-columns-repeated="2"/>
          <table:table-cell table:formula="of:=[.Q77]/([.J77]*[.J77])" office:value-type="float" office:value="2.42987161459401">
            <text:p>2.4298716146</text:p>
          </table:table-cell>
          <table:table-cell table:formula="of:=1/([.J77]*[.J77])" office:value-type="float" office:value="0.0677529539504851">
            <text:p>0.067752954</text:p>
          </table:table-cell>
          <table:table-cell table:number-columns-repeated="1003"/>
        </table:table-row>
        <table:table-row table:style-name="ro1">
          <table:table-cell office:value-type="string">
            <text:p>(foil 15)</text:p>
          </table:table-cell>
          <table:table-cell office:value-type="float" office:value="8496">
            <text:p>8496</text:p>
          </table:table-cell>
          <table:table-cell office:value-type="float" office:value="4.5701">
            <text:p>4.5701</text:p>
          </table:table-cell>
          <table:table-cell office:value-type="float" office:value="4.3342">
            <text:p>4.3342</text:p>
          </table:table-cell>
          <table:table-cell office:value-type="float" office:value="14.0675">
            <text:p>14.0675</text:p>
          </table:table-cell>
          <table:table-cell office:value-type="float" office:value="4.25732">
            <text:p>4.25732</text:p>
          </table:table-cell>
          <table:table-cell office:value-type="float" office:value="1.01188">
            <text:p>1.01188</text:p>
          </table:table-cell>
          <table:table-cell office:value-type="float" office:value="4.34283">
            <text:p>4.34283</text:p>
          </table:table-cell>
          <table:table-cell office:value-type="float" office:value="-31.6282">
            <text:p>-31.6282</text:p>
          </table:table-cell>
          <table:table-cell office:value-type="float" office:value="4.05867">
            <text:p>4.05867</text:p>
          </table:table-cell>
          <table:table-cell office:value-type="float" office:value="24.9538">
            <text:p>24.9538</text:p>
          </table:table-cell>
          <table:table-cell office:value-type="float" office:value="4.22899">
            <text:p>4.22899</text:p>
          </table:table-cell>
          <table:table-cell office:value-type="float" office:value="-2.58597">
            <text:p>-2.58597</text:p>
          </table:table-cell>
          <table:table-cell office:value-type="float" office:value="4.50679">
            <text:p>4.50679</text:p>
          </table:table-cell>
          <table:table-cell table:number-columns-repeated="2"/>
          <table:table-cell table:formula="of:=ABS([.I78])" office:value-type="float" office:value="31.6282">
            <text:p>31.6282</text:p>
          </table:table-cell>
          <table:table-cell table:number-columns-repeated="2"/>
          <table:table-cell table:formula="of:=[.Q78]/([.J78]*[.J78])" office:value-type="float" office:value="1.92002548659953">
            <text:p>1.9200254866</text:p>
          </table:table-cell>
          <table:table-cell table:formula="of:=1/([.J78]*[.J78])" office:value-type="float" office:value="0.0607061257548494">
            <text:p>0.060706125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3">
            <text:p>8503</text:p>
          </table:table-cell>
          <table:table-cell office:value-type="float" office:value="4.22051">
            <text:p>4.22051</text:p>
          </table:table-cell>
          <table:table-cell office:value-type="float" office:value="4.34835">
            <text:p>4.34835</text:p>
          </table:table-cell>
          <table:table-cell office:value-type="float" office:value="11.6047">
            <text:p>11.6047</text:p>
          </table:table-cell>
          <table:table-cell office:value-type="float" office:value="4.29744">
            <text:p>4.29744</text:p>
          </table:table-cell>
          <table:table-cell office:value-type="float" office:value="5.88859">
            <text:p>5.88859</text:p>
          </table:table-cell>
          <table:table-cell office:value-type="float" office:value="4.341">
            <text:p>4.341</text:p>
          </table:table-cell>
          <table:table-cell office:value-type="float" office:value="30.6524">
            <text:p>30.6524</text:p>
          </table:table-cell>
          <table:table-cell office:value-type="float" office:value="4.01683">
            <text:p>4.01683</text:p>
          </table:table-cell>
          <table:table-cell office:value-type="float" office:value="25.5509">
            <text:p>25.5509</text:p>
          </table:table-cell>
          <table:table-cell office:value-type="float" office:value="4.14395">
            <text:p>4.14395</text:p>
          </table:table-cell>
          <table:table-cell office:value-type="float" office:value="-2.00038">
            <text:p>-2.00038</text:p>
          </table:table-cell>
          <table:table-cell office:value-type="float" office:value="4.43161">
            <text:p>4.43161</text:p>
          </table:table-cell>
          <table:table-cell table:number-columns-repeated="2"/>
          <table:table-cell table:formula="of:=ABS([.I79])" office:value-type="float" office:value="30.6524">
            <text:p>30.6524</text:p>
          </table:table-cell>
          <table:table-cell table:number-columns-repeated="2"/>
          <table:table-cell table:formula="of:=[.Q79]/([.J79]*[.J79])" office:value-type="float" office:value="1.89975493078901">
            <text:p>1.8997549308</text:p>
          </table:table-cell>
          <table:table-cell table:formula="of:=1/([.J79]*[.J79])" office:value-type="float" office:value="0.0619773632990895">
            <text:p>0.061977363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4">
            <text:p>8504</text:p>
          </table:table-cell>
          <table:table-cell office:value-type="float" office:value="-2.67149">
            <text:p>-2.67149</text:p>
          </table:table-cell>
          <table:table-cell office:value-type="float" office:value="4.48838">
            <text:p>4.48838</text:p>
          </table:table-cell>
          <table:table-cell office:value-type="float" office:value="15.8683">
            <text:p>15.8683</text:p>
          </table:table-cell>
          <table:table-cell office:value-type="float" office:value="4.37848">
            <text:p>4.37848</text:p>
          </table:table-cell>
          <table:table-cell office:value-type="float" office:value="1.73734">
            <text:p>1.73734</text:p>
          </table:table-cell>
          <table:table-cell office:value-type="float" office:value="4.49023">
            <text:p>4.49023</text:p>
          </table:table-cell>
          <table:table-cell office:value-type="float" office:value="-30.4203">
            <text:p>-30.4203</text:p>
          </table:table-cell>
          <table:table-cell office:value-type="float" office:value="4.28307">
            <text:p>4.28307</text:p>
          </table:table-cell>
          <table:table-cell office:value-type="float" office:value="27.5701">
            <text:p>27.5701</text:p>
          </table:table-cell>
          <table:table-cell office:value-type="float" office:value="4.36108">
            <text:p>4.36108</text:p>
          </table:table-cell>
          <table:table-cell office:value-type="float" office:value="8.23924">
            <text:p>8.23924</text:p>
          </table:table-cell>
          <table:table-cell office:value-type="float" office:value="4.6878">
            <text:p>4.6878</text:p>
          </table:table-cell>
          <table:table-cell table:number-columns-repeated="2"/>
          <table:table-cell table:formula="of:=ABS([.I80])" office:value-type="float" office:value="30.4203">
            <text:p>30.4203</text:p>
          </table:table-cell>
          <table:table-cell table:number-columns-repeated="2"/>
          <table:table-cell table:formula="of:=[.Q80]/([.J80]*[.J80])" office:value-type="float" office:value="1.65826199735597">
            <text:p>1.6582619974</text:p>
          </table:table-cell>
          <table:table-cell table:formula="of:=1/([.J80]*[.J80])" office:value-type="float" office:value="0.0545116911192845">
            <text:p>0.054511691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0">
            <text:p>8510</text:p>
          </table:table-cell>
          <table:table-cell office:value-type="float" office:value="2.42667">
            <text:p>2.42667</text:p>
          </table:table-cell>
          <table:table-cell office:value-type="float" office:value="4.20958">
            <text:p>4.20958</text:p>
          </table:table-cell>
          <table:table-cell office:value-type="float" office:value="11.7957">
            <text:p>11.7957</text:p>
          </table:table-cell>
          <table:table-cell office:value-type="float" office:value="4.15346">
            <text:p>4.15346</text:p>
          </table:table-cell>
          <table:table-cell office:value-type="float" office:value="4.29971">
            <text:p>4.29971</text:p>
          </table:table-cell>
          <table:table-cell office:value-type="float" office:value="4.20428">
            <text:p>4.20428</text:p>
          </table:table-cell>
          <table:table-cell office:value-type="float" office:value="41.8509">
            <text:p>41.8509</text:p>
          </table:table-cell>
          <table:table-cell office:value-type="float" office:value="3.80377">
            <text:p>3.80377</text:p>
          </table:table-cell>
          <table:table-cell office:value-type="float" office:value="18.7236">
            <text:p>18.7236</text:p>
          </table:table-cell>
          <table:table-cell office:value-type="float" office:value="4.44981">
            <text:p>4.44981</text:p>
          </table:table-cell>
          <table:table-cell office:value-type="float" office:value="-1.82243">
            <text:p>-1.82243</text:p>
          </table:table-cell>
          <table:table-cell office:value-type="float" office:value="4.60994">
            <text:p>4.60994</text:p>
          </table:table-cell>
          <table:table-cell table:number-columns-repeated="2"/>
          <table:table-cell table:formula="of:=ABS([.I81])" office:value-type="float" office:value="41.8509">
            <text:p>41.8509</text:p>
          </table:table-cell>
          <table:table-cell table:number-columns-repeated="2"/>
          <table:table-cell table:formula="of:=[.Q81]/([.J81]*[.J81])" office:value-type="float" office:value="2.89251955807001">
            <text:p>2.8925195581</text:p>
          </table:table-cell>
          <table:table-cell table:formula="of:=1/([.J81]*[.J81])" office:value-type="float" office:value="0.0691148710797142">
            <text:p>0.069114871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1">
            <text:p>8511</text:p>
          </table:table-cell>
          <table:table-cell office:value-type="float" office:value="5.44991">
            <text:p>5.44991</text:p>
          </table:table-cell>
          <table:table-cell office:value-type="float" office:value="4.33238">
            <text:p>4.33238</text:p>
          </table:table-cell>
          <table:table-cell office:value-type="float" office:value="17.5108">
            <text:p>17.5108</text:p>
          </table:table-cell>
          <table:table-cell office:value-type="float" office:value="4.21205">
            <text:p>4.21205</text:p>
          </table:table-cell>
          <table:table-cell office:value-type="float" office:value="-0.140581">
            <text:p>-0.140581</text:p>
          </table:table-cell>
          <table:table-cell office:value-type="float" office:value="4.34528">
            <text:p>4.34528</text:p>
          </table:table-cell>
          <table:table-cell office:value-type="float" office:value="-42.3563">
            <text:p>-42.3563</text:p>
          </table:table-cell>
          <table:table-cell office:value-type="float" office:value="3.92908">
            <text:p>3.92908</text:p>
          </table:table-cell>
          <table:table-cell office:value-type="float" office:value="27.0935">
            <text:p>27.0935</text:p>
          </table:table-cell>
          <table:table-cell office:value-type="float" office:value="4.43662">
            <text:p>4.43662</text:p>
          </table:table-cell>
          <table:table-cell office:value-type="float" office:value="-2.44195">
            <text:p>-2.44195</text:p>
          </table:table-cell>
          <table:table-cell office:value-type="float" office:value="4.78524">
            <text:p>4.78524</text:p>
          </table:table-cell>
          <table:table-cell table:number-columns-repeated="2"/>
          <table:table-cell table:formula="of:=ABS([.I82])" office:value-type="float" office:value="42.3563">
            <text:p>42.3563</text:p>
          </table:table-cell>
          <table:table-cell table:number-columns-repeated="2"/>
          <table:table-cell table:formula="of:=[.Q82]/([.J82]*[.J82])" office:value-type="float" office:value="2.7436977840679">
            <text:p>2.7436977841</text:p>
          </table:table-cell>
          <table:table-cell table:formula="of:=1/([.J82]*[.J82])" office:value-type="float" office:value="0.0647766160894106">
            <text:p>0.064776616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6">
            <text:p>8516</text:p>
          </table:table-cell>
          <table:table-cell office:value-type="float" office:value="2.43017">
            <text:p>2.43017</text:p>
          </table:table-cell>
          <table:table-cell office:value-type="float" office:value="4.3623">
            <text:p>4.3623</text:p>
          </table:table-cell>
          <table:table-cell office:value-type="float" office:value="12.7684">
            <text:p>12.7684</text:p>
          </table:table-cell>
          <table:table-cell office:value-type="float" office:value="4.29371">
            <text:p>4.29371</text:p>
          </table:table-cell>
          <table:table-cell office:value-type="float" office:value="1.43384">
            <text:p>1.43384</text:p>
          </table:table-cell>
          <table:table-cell office:value-type="float" office:value="4.36398">
            <text:p>4.36398</text:p>
          </table:table-cell>
          <table:table-cell office:value-type="float" office:value="36.6845">
            <text:p>36.6845</text:p>
          </table:table-cell>
          <table:table-cell office:value-type="float" office:value="4.06192">
            <text:p>4.06192</text:p>
          </table:table-cell>
          <table:table-cell office:value-type="float" office:value="10.215">
            <text:p>10.215</text:p>
          </table:table-cell>
          <table:table-cell office:value-type="float" office:value="4.64458">
            <text:p>4.64458</text:p>
          </table:table-cell>
          <table:table-cell office:value-type="float" office:value="-6.04928">
            <text:p>-6.04928</text:p>
          </table:table-cell>
          <table:table-cell office:value-type="float" office:value="4.67638">
            <text:p>4.67638</text:p>
          </table:table-cell>
          <table:table-cell table:number-columns-repeated="2"/>
          <table:table-cell table:formula="of:=ABS([.I83])" office:value-type="float" office:value="36.6845">
            <text:p>36.6845</text:p>
          </table:table-cell>
          <table:table-cell table:number-columns-repeated="2"/>
          <table:table-cell table:formula="of:=[.Q83]/([.J83]*[.J83])" office:value-type="float" office:value="2.22341162894971">
            <text:p>2.2234116289</text:p>
          </table:table-cell>
          <table:table-cell table:formula="of:=1/([.J83]*[.J83])" office:value-type="float" office:value="0.0606090209475312">
            <text:p>0.060609020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7">
            <text:p>8517</text:p>
          </table:table-cell>
          <table:table-cell office:value-type="float" office:value="3.16773">
            <text:p>3.16773</text:p>
          </table:table-cell>
          <table:table-cell office:value-type="float" office:value="4.30297">
            <text:p>4.30297</text:p>
          </table:table-cell>
          <table:table-cell office:value-type="float" office:value="14.073">
            <text:p>14.073</text:p>
          </table:table-cell>
          <table:table-cell office:value-type="float" office:value="4.22198">
            <text:p>4.22198</text:p>
          </table:table-cell>
          <table:table-cell office:value-type="float" office:value="3.16773">
            <text:p>3.16773</text:p>
          </table:table-cell>
          <table:table-cell office:value-type="float" office:value="4.30297">
            <text:p>4.30297</text:p>
          </table:table-cell>
          <table:table-cell office:value-type="float" office:value="-35.9971">
            <text:p>-35.9971</text:p>
          </table:table-cell>
          <table:table-cell office:value-type="float" office:value="4.20705">
            <text:p>4.20705</text:p>
          </table:table-cell>
          <table:table-cell office:value-type="float" office:value="24.7876">
            <text:p>24.7876</text:p>
          </table:table-cell>
          <table:table-cell office:value-type="float" office:value="4.53638">
            <text:p>4.53638</text:p>
          </table:table-cell>
          <table:table-cell office:value-type="float" office:value="-7.60353">
            <text:p>-7.60353</text:p>
          </table:table-cell>
          <table:table-cell office:value-type="float" office:value="4.80541">
            <text:p>4.80541</text:p>
          </table:table-cell>
          <table:table-cell table:number-columns-repeated="2"/>
          <table:table-cell table:formula="of:=ABS([.I84])" office:value-type="float" office:value="35.9971">
            <text:p>35.9971</text:p>
          </table:table-cell>
          <table:table-cell table:number-columns-repeated="2"/>
          <table:table-cell table:formula="of:=[.Q84]/([.J84]*[.J84])" office:value-type="float" office:value="2.03381837810604">
            <text:p>2.0338183781</text:p>
          </table:table-cell>
          <table:table-cell table:formula="of:=1/([.J84]*[.J84])" office:value-type="float" office:value="0.0564995062965085">
            <text:p>0.056499506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2">
            <text:p>8522</text:p>
          </table:table-cell>
          <table:table-cell office:value-type="float" office:value="-3.80539">
            <text:p>-3.80539</text:p>
          </table:table-cell>
          <table:table-cell office:value-type="float" office:value="4.25593">
            <text:p>4.25593</text:p>
          </table:table-cell>
          <table:table-cell office:value-type="float" office:value="6.25568">
            <text:p>6.25568</text:p>
          </table:table-cell>
          <table:table-cell office:value-type="float" office:value="4.24542">
            <text:p>4.24542</text:p>
          </table:table-cell>
          <table:table-cell office:value-type="float" office:value="-3.12592">
            <text:p>-3.12592</text:p>
          </table:table-cell>
          <table:table-cell office:value-type="float" office:value="4.25793">
            <text:p>4.25793</text:p>
          </table:table-cell>
          <table:table-cell office:value-type="float" office:value="26.9811">
            <text:p>26.9811</text:p>
          </table:table-cell>
          <table:table-cell office:value-type="float" office:value="4.13652">
            <text:p>4.13652</text:p>
          </table:table-cell>
          <table:table-cell office:value-type="float" office:value="18.063">
            <text:p>18.063</text:p>
          </table:table-cell>
          <table:table-cell office:value-type="float" office:value="4.31573">
            <text:p>4.31573</text:p>
          </table:table-cell>
          <table:table-cell office:value-type="float" office:value="-3.87732">
            <text:p>-3.87732</text:p>
          </table:table-cell>
          <table:table-cell office:value-type="float" office:value="4.45458">
            <text:p>4.45458</text:p>
          </table:table-cell>
          <table:table-cell table:number-columns-repeated="2"/>
          <table:table-cell table:formula="of:=ABS([.I85])" office:value-type="float" office:value="26.9811">
            <text:p>26.9811</text:p>
          </table:table-cell>
          <table:table-cell table:number-columns-repeated="2"/>
          <table:table-cell table:formula="of:=[.Q85]/([.J85]*[.J85])" office:value-type="float" office:value="1.57684641339666">
            <text:p>1.5768464134</text:p>
          </table:table-cell>
          <table:table-cell table:formula="of:=1/([.J85]*[.J85])" office:value-type="float" office:value="0.0584426288548895">
            <text:p>0.058442628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3">
            <text:p>8523</text:p>
          </table:table-cell>
          <table:table-cell office:value-type="float" office:value="-6.80628">
            <text:p>-6.80628</text:p>
          </table:table-cell>
          <table:table-cell office:value-type="float" office:value="4.39993">
            <text:p>4.39993</text:p>
          </table:table-cell>
          <table:table-cell office:value-type="float" office:value="15.4732">
            <text:p>15.4732</text:p>
          </table:table-cell>
          <table:table-cell office:value-type="float" office:value="4.31458">
            <text:p>4.31458</text:p>
          </table:table-cell>
          <table:table-cell office:value-type="float" office:value="-4.83909">
            <text:p>-4.83909</text:p>
          </table:table-cell>
          <table:table-cell office:value-type="float" office:value="4.41006">
            <text:p>4.41006</text:p>
          </table:table-cell>
          <table:table-cell office:value-type="float" office:value="-32.5979">
            <text:p>-32.5979</text:p>
          </table:table-cell>
          <table:table-cell office:value-type="float" office:value="4.05004">
            <text:p>4.05004</text:p>
          </table:table-cell>
          <table:table-cell office:value-type="float" office:value="20.1646">
            <text:p>20.1646</text:p>
          </table:table-cell>
          <table:table-cell office:value-type="float" office:value="4.34732">
            <text:p>4.34732</text:p>
          </table:table-cell>
          <table:table-cell office:value-type="float" office:value="0.825139">
            <text:p>0.825139</text:p>
          </table:table-cell>
          <table:table-cell office:value-type="float" office:value="4.53127">
            <text:p>4.53127</text:p>
          </table:table-cell>
          <table:table-cell table:number-columns-repeated="2"/>
          <table:table-cell table:formula="of:=ABS([.I86])" office:value-type="float" office:value="32.5979">
            <text:p>32.5979</text:p>
          </table:table-cell>
          <table:table-cell table:number-columns-repeated="2"/>
          <table:table-cell table:formula="of:=[.Q86]/([.J86]*[.J86])" office:value-type="float" office:value="1.9873346197472">
            <text:p>1.9873346197</text:p>
          </table:table-cell>
          <table:table-cell table:formula="of:=1/([.J86]*[.J86])" office:value-type="float" office:value="0.0609651118552791">
            <text:p>0.060965111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8">
            <text:p>8528</text:p>
          </table:table-cell>
          <table:table-cell office:value-type="float" office:value="-0.783425">
            <text:p>-0.783425</text:p>
          </table:table-cell>
          <table:table-cell office:value-type="float" office:value="4.42543">
            <text:p>4.42543</text:p>
          </table:table-cell>
          <table:table-cell office:value-type="float" office:value="11.9698">
            <text:p>11.9698</text:p>
          </table:table-cell>
          <table:table-cell office:value-type="float" office:value="4.36229">
            <text:p>4.36229</text:p>
          </table:table-cell>
          <table:table-cell office:value-type="float" office:value="-0.0937747">
            <text:p>-0.0937747</text:p>
          </table:table-cell>
          <table:table-cell office:value-type="float" office:value="4.4257">
            <text:p>4.4257</text:p>
          </table:table-cell>
          <table:table-cell office:value-type="float" office:value="31.1707">
            <text:p>31.1707</text:p>
          </table:table-cell>
          <table:table-cell office:value-type="float" office:value="4.10704">
            <text:p>4.10704</text:p>
          </table:table-cell>
          <table:table-cell office:value-type="float" office:value="26.1236">
            <text:p>26.1236</text:p>
          </table:table-cell>
          <table:table-cell office:value-type="float" office:value="4.23859">
            <text:p>4.23859</text:p>
          </table:table-cell>
          <table:table-cell office:value-type="float" office:value="3.1122">
            <text:p>3.1122</text:p>
          </table:table-cell>
          <table:table-cell office:value-type="float" office:value="4.54462">
            <text:p>4.54462</text:p>
          </table:table-cell>
          <table:table-cell table:number-columns-repeated="2"/>
          <table:table-cell table:formula="of:=ABS([.I87])" office:value-type="float" office:value="31.1707">
            <text:p>31.1707</text:p>
          </table:table-cell>
          <table:table-cell table:number-columns-repeated="2"/>
          <table:table-cell table:formula="of:=[.Q87]/([.J87]*[.J87])" office:value-type="float" office:value="1.84794350566734">
            <text:p>1.8479435057</text:p>
          </table:table-cell>
          <table:table-cell table:formula="of:=1/([.J87]*[.J87])" office:value-type="float" office:value="0.0592846328657149">
            <text:p>0.059284632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9">
            <text:p>8529</text:p>
          </table:table-cell>
          <table:table-cell office:value-type="float" office:value="4.72707">
            <text:p>4.72707</text:p>
          </table:table-cell>
          <table:table-cell office:value-type="float" office:value="4.27172">
            <text:p>4.27172</text:p>
          </table:table-cell>
          <table:table-cell office:value-type="float" office:value="7.63624">
            <text:p>7.63624</text:p>
          </table:table-cell>
          <table:table-cell office:value-type="float" office:value="4.25632">
            <text:p>4.25632</text:p>
          </table:table-cell>
          <table:table-cell office:value-type="float" office:value="-0.0026661">
            <text:p>-0.0026661</text:p>
          </table:table-cell>
          <table:table-cell office:value-type="float" office:value="4.28129">
            <text:p>4.28129</text:p>
          </table:table-cell>
          <table:table-cell office:value-type="float" office:value="-36.7857">
            <text:p>-36.7857</text:p>
          </table:table-cell>
          <table:table-cell office:value-type="float" office:value="3.99377">
            <text:p>3.99377</text:p>
          </table:table-cell>
          <table:table-cell office:value-type="float" office:value="22.7646">
            <text:p>22.7646</text:p>
          </table:table-cell>
          <table:table-cell office:value-type="float" office:value="4.37942">
            <text:p>4.37942</text:p>
          </table:table-cell>
          <table:table-cell office:value-type="float" office:value="-6.29454">
            <text:p>-6.29454</text:p>
          </table:table-cell>
          <table:table-cell office:value-type="float" office:value="4.60048">
            <text:p>4.60048</text:p>
          </table:table-cell>
          <table:table-cell table:number-columns-repeated="2"/>
          <table:table-cell table:formula="of:=ABS([.I88])" office:value-type="float" office:value="36.7857">
            <text:p>36.7857</text:p>
          </table:table-cell>
          <table:table-cell table:number-columns-repeated="2"/>
          <table:table-cell table:formula="of:=[.Q88]/([.J88]*[.J88])" office:value-type="float" office:value="2.30628473234133">
            <text:p>2.3062847323</text:p>
          </table:table-cell>
          <table:table-cell table:formula="of:=1/([.J88]*[.J88])" office:value-type="float" office:value="0.0626951432850625">
            <text:p>0.062695143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4">
            <text:p>8534</text:p>
          </table:table-cell>
          <table:table-cell office:value-type="float" office:value="-1.62634">
            <text:p>-1.62634</text:p>
          </table:table-cell>
          <table:table-cell office:value-type="float" office:value="4.55989">
            <text:p>4.55989</text:p>
          </table:table-cell>
          <table:table-cell office:value-type="float" office:value="15.659">
            <text:p>15.659</text:p>
          </table:table-cell>
          <table:table-cell office:value-type="float" office:value="4.44926">
            <text:p>4.44926</text:p>
          </table:table-cell>
          <table:table-cell office:value-type="float" office:value="-6.51625">
            <text:p>-6.51625</text:p>
          </table:table-cell>
          <table:table-cell office:value-type="float" office:value="4.54173">
            <text:p>4.54173</text:p>
          </table:table-cell>
          <table:table-cell office:value-type="float" office:value="40.969">
            <text:p>40.969</text:p>
          </table:table-cell>
          <table:table-cell office:value-type="float" office:value="4.04128">
            <text:p>4.04128</text:p>
          </table:table-cell>
          <table:table-cell office:value-type="float" office:value="24.828">
            <text:p>24.828</text:p>
          </table:table-cell>
          <table:table-cell office:value-type="float" office:value="4.55704">
            <text:p>4.55704</text:p>
          </table:table-cell>
          <table:table-cell office:value-type="float" office:value="4.31527">
            <text:p>4.31527</text:p>
          </table:table-cell>
          <table:table-cell office:value-type="float" office:value="4.84737">
            <text:p>4.84737</text:p>
          </table:table-cell>
          <table:table-cell table:number-columns-repeated="2"/>
          <table:table-cell table:formula="of:=ABS([.I89])" office:value-type="float" office:value="40.969">
            <text:p>40.969</text:p>
          </table:table-cell>
          <table:table-cell table:number-columns-repeated="2"/>
          <table:table-cell table:formula="of:=[.Q89]/([.J89]*[.J89])" office:value-type="float" office:value="2.50851949429124">
            <text:p>2.5085194943</text:p>
          </table:table-cell>
          <table:table-cell table:formula="of:=1/([.J89]*[.J89])" office:value-type="float" office:value="0.0612296979250467">
            <text:p>0.061229697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5">
            <text:p>8535</text:p>
          </table:table-cell>
          <table:table-cell office:value-type="float" office:value="-3.8858">
            <text:p>-3.8858</text:p>
          </table:table-cell>
          <table:table-cell office:value-type="float" office:value="4.3867">
            <text:p>4.3867</text:p>
          </table:table-cell>
          <table:table-cell office:value-type="float" office:value="8.03945">
            <text:p>8.03945</text:p>
          </table:table-cell>
          <table:table-cell office:value-type="float" office:value="4.36493">
            <text:p>4.36493</text:p>
          </table:table-cell>
          <table:table-cell office:value-type="float" office:value="8.43515">
            <text:p>8.43515</text:p>
          </table:table-cell>
          <table:table-cell office:value-type="float" office:value="4.36207">
            <text:p>4.36207</text:p>
          </table:table-cell>
          <table:table-cell office:value-type="float" office:value="-26.3953">
            <text:p>-26.3953</text:p>
          </table:table-cell>
          <table:table-cell office:value-type="float" office:value="4.16301">
            <text:p>4.16301</text:p>
          </table:table-cell>
          <table:table-cell office:value-type="float" office:value="15.0536">
            <text:p>15.0536</text:p>
          </table:table-cell>
          <table:table-cell office:value-type="float" office:value="4.37337">
            <text:p>4.37337</text:p>
          </table:table-cell>
          <table:table-cell office:value-type="float" office:value="3.67408">
            <text:p>3.67408</text:p>
          </table:table-cell>
          <table:table-cell office:value-type="float" office:value="4.46873">
            <text:p>4.46873</text:p>
          </table:table-cell>
          <table:table-cell table:number-columns-repeated="2"/>
          <table:table-cell table:formula="of:=ABS([.I90])" office:value-type="float" office:value="26.3953">
            <text:p>26.3953</text:p>
          </table:table-cell>
          <table:table-cell table:number-columns-repeated="2"/>
          <table:table-cell table:formula="of:=[.Q90]/([.J90]*[.J90])" office:value-type="float" office:value="1.52304134915737">
            <text:p>1.5230413492</text:p>
          </table:table-cell>
          <table:table-cell table:formula="of:=1/([.J90]*[.J90])" office:value-type="float" office:value="0.0577012327633092">
            <text:p>0.057701232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0">
            <text:p>8540</text:p>
          </table:table-cell>
          <table:table-cell office:value-type="float" office:value="-5.84218">
            <text:p>-5.84218</text:p>
          </table:table-cell>
          <table:table-cell office:value-type="float" office:value="4.37129">
            <text:p>4.37129</text:p>
          </table:table-cell>
          <table:table-cell office:value-type="float" office:value="10.8684">
            <text:p>10.8684</text:p>
          </table:table-cell>
          <table:table-cell office:value-type="float" office:value="4.33445">
            <text:p>4.33445</text:p>
          </table:table-cell>
          <table:table-cell office:value-type="float" office:value="2.0169">
            <text:p>2.0169</text:p>
          </table:table-cell>
          <table:table-cell office:value-type="float" office:value="4.38447">
            <text:p>4.38447</text:p>
          </table:table-cell>
          <table:table-cell office:value-type="float" office:value="32.7717">
            <text:p>32.7717</text:p>
          </table:table-cell>
          <table:table-cell office:value-type="float" office:value="4.13375">
            <text:p>4.13375</text:p>
          </table:table-cell>
          <table:table-cell office:value-type="float" office:value="19.9432">
            <text:p>19.9432</text:p>
          </table:table-cell>
          <table:table-cell office:value-type="float" office:value="4.44693">
            <text:p>4.44693</text:p>
          </table:table-cell>
          <table:table-cell office:value-type="float" office:value="0.286906">
            <text:p>0.286906</text:p>
          </table:table-cell>
          <table:table-cell office:value-type="float" office:value="4.63109">
            <text:p>4.63109</text:p>
          </table:table-cell>
          <table:table-cell table:number-columns-repeated="2"/>
          <table:table-cell table:formula="of:=ABS([.I91])" office:value-type="float" office:value="32.7717">
            <text:p>32.7717</text:p>
          </table:table-cell>
          <table:table-cell table:number-columns-repeated="2"/>
          <table:table-cell table:formula="of:=[.Q91]/([.J91]*[.J91])" office:value-type="float" office:value="1.91783197328444">
            <text:p>1.9178319733</text:p>
          </table:table-cell>
          <table:table-cell table:formula="of:=1/([.J91]*[.J91])" office:value-type="float" office:value="0.0585209791766811">
            <text:p>0.0585209792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1">
            <text:p>8541</text:p>
          </table:table-cell>
          <table:table-cell office:value-type="float" office:value="6.7669">
            <text:p>6.7669</text:p>
          </table:table-cell>
          <table:table-cell office:value-type="float" office:value="4.1653">
            <text:p>4.1653</text:p>
          </table:table-cell>
          <table:table-cell office:value-type="float" office:value="5.4205">
            <text:p>5.4205</text:p>
          </table:table-cell>
          <table:table-cell office:value-type="float" office:value="4.17216">
            <text:p>4.17216</text:p>
          </table:table-cell>
          <table:table-cell office:value-type="float" office:value="3.14426">
            <text:p>3.14426</text:p>
          </table:table-cell>
          <table:table-cell office:value-type="float" office:value="4.18032">
            <text:p>4.18032</text:p>
          </table:table-cell>
          <table:table-cell office:value-type="float" office:value="-30.9789">
            <text:p>-30.9789</text:p>
          </table:table-cell>
          <table:table-cell office:value-type="float" office:value="4.1563">
            <text:p>4.1563</text:p>
          </table:table-cell>
          <table:table-cell office:value-type="float" office:value="25.2626">
            <text:p>25.2626</text:p>
          </table:table-cell>
          <table:table-cell office:value-type="float" office:value="4.3041">
            <text:p>4.3041</text:p>
          </table:table-cell>
          <table:table-cell office:value-type="float" office:value="-0.134584">
            <text:p>-0.134584</text:p>
          </table:table-cell>
          <table:table-cell office:value-type="float" office:value="4.59751">
            <text:p>4.59751</text:p>
          </table:table-cell>
          <table:table-cell table:number-columns-repeated="2"/>
          <table:table-cell table:formula="of:=ABS([.I92])" office:value-type="float" office:value="30.9789">
            <text:p>30.9789</text:p>
          </table:table-cell>
          <table:table-cell table:number-columns-repeated="2"/>
          <table:table-cell table:formula="of:=[.Q92]/([.J92]*[.J92])" office:value-type="float" office:value="1.79329698503094">
            <text:p>1.793296985</text:p>
          </table:table-cell>
          <table:table-cell table:formula="of:=1/([.J92]*[.J92])" office:value-type="float" office:value="0.0578876908163602">
            <text:p>0.057887690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6">
            <text:p>8546</text:p>
          </table:table-cell>
          <table:table-cell office:value-type="float" office:value="0.93842">
            <text:p>0.93842</text:p>
          </table:table-cell>
          <table:table-cell office:value-type="float" office:value="4.28528">
            <text:p>4.28528</text:p>
          </table:table-cell>
          <table:table-cell office:value-type="float" office:value="15.5239">
            <text:p>15.5239</text:p>
          </table:table-cell>
          <table:table-cell office:value-type="float" office:value="4.18238">
            <text:p>4.18238</text:p>
          </table:table-cell>
          <table:table-cell office:value-type="float" office:value="-4.32687">
            <text:p>-4.32687</text:p>
          </table:table-cell>
          <table:table-cell office:value-type="float" office:value="4.27763">
            <text:p>4.27763</text:p>
          </table:table-cell>
          <table:table-cell office:value-type="float" office:value="29.9616">
            <text:p>29.9616</text:p>
          </table:table-cell>
          <table:table-cell office:value-type="float" office:value="4.18431">
            <text:p>4.18431</text:p>
          </table:table-cell>
          <table:table-cell office:value-type="float" office:value="28.5438">
            <text:p>28.5438</text:p>
          </table:table-cell>
          <table:table-cell office:value-type="float" office:value="4.22244">
            <text:p>4.22244</text:p>
          </table:table-cell>
          <table:table-cell office:value-type="float" office:value="-0.283889">
            <text:p>-0.283889</text:p>
          </table:table-cell>
          <table:table-cell office:value-type="float" office:value="4.59694">
            <text:p>4.59694</text:p>
          </table:table-cell>
          <table:table-cell table:number-columns-repeated="2"/>
          <table:table-cell table:formula="of:=ABS([.I93])" office:value-type="float" office:value="29.9616">
            <text:p>29.9616</text:p>
          </table:table-cell>
          <table:table-cell table:number-columns-repeated="2"/>
          <table:table-cell table:formula="of:=[.Q93]/([.J93]*[.J93])" office:value-type="float" office:value="1.71126511476722">
            <text:p>1.7112651148</text:p>
          </table:table-cell>
          <table:table-cell table:formula="of:=1/([.J93]*[.J93])" office:value-type="float" office:value="0.0571152780481425">
            <text:p>0.05711527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7">
            <text:p>8547</text:p>
          </table:table-cell>
          <table:table-cell office:value-type="float" office:value="-3.3359">
            <text:p>-3.3359</text:p>
          </table:table-cell>
          <table:table-cell office:value-type="float" office:value="4.18772">
            <text:p>4.18772</text:p>
          </table:table-cell>
          <table:table-cell office:value-type="float" office:value="8.44094">
            <text:p>8.44094</text:p>
          </table:table-cell>
          <table:table-cell office:value-type="float" office:value="4.16251">
            <text:p>4.16251</text:p>
          </table:table-cell>
          <table:table-cell office:value-type="float" office:value="-2.37203">
            <text:p>-2.37203</text:p>
          </table:table-cell>
          <table:table-cell office:value-type="float" office:value="4.19002">
            <text:p>4.19002</text:p>
          </table:table-cell>
          <table:table-cell office:value-type="float" office:value="-37.6164">
            <text:p>-37.6164</text:p>
          </table:table-cell>
          <table:table-cell office:value-type="float" office:value="3.98608">
            <text:p>3.98608</text:p>
          </table:table-cell>
          <table:table-cell office:value-type="float" office:value="20.8961">
            <text:p>20.8961</text:p>
          </table:table-cell>
          <table:table-cell office:value-type="float" office:value="4.44033">
            <text:p>4.44033</text:p>
          </table:table-cell>
          <table:table-cell office:value-type="float" office:value="0.461248">
            <text:p>0.461248</text:p>
          </table:table-cell>
          <table:table-cell office:value-type="float" office:value="4.64297">
            <text:p>4.64297</text:p>
          </table:table-cell>
          <table:table-cell table:number-columns-repeated="2"/>
          <table:table-cell table:formula="of:=ABS([.I94])" office:value-type="float" office:value="37.6164">
            <text:p>37.6164</text:p>
          </table:table-cell>
          <table:table-cell table:number-columns-repeated="2"/>
          <table:table-cell table:formula="of:=[.Q94]/([.J94]*[.J94])" office:value-type="float" office:value="2.36747394761893">
            <text:p>2.3674739476</text:p>
          </table:table-cell>
          <table:table-cell table:formula="of:=1/([.J94]*[.J94])" office:value-type="float" office:value="0.062937281282072">
            <text:p>0.0629372813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77:.T94])/SUM([.U77:.U94])" office:value-type="float" office:value="34.1724614725937">
            <text:p>34.1724614726</text:p>
          </table:table-cell>
          <table:table-cell table:style-name="ce2" table:formula="of:=SQRT(1/SUM([.U77:.U94]))" office:value-type="float" office:value="0.956630005846711">
            <text:p>0.9566300058</text:p>
          </table:table-cell>
          <table:table-cell table:style-name="ce2"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3" office:value-type="string">
            <text:p>Target Ladder Pos</text:p>
          </table:table-cell>
          <table:table-cell table:style-name="ce3" office:value-type="string">
            <text:p>Nominal T</text:p>
          </table:table-cell>
          <table:table-cell table:style-name="ce3" office:value-type="string">
            <text:p>FESEM T</text:p>
          </table:table-cell>
          <table:table-cell table:style-name="ce3" office:value-type="string">
            <text:p>dT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A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5">
            <text:p>15</text:p>
          </table:table-cell>
          <table:table-cell table:style-name="ce3" office:value-type="float" office:value="1000">
            <text:p>1000</text:p>
          </table:table-cell>
          <table:table-cell table:style-name="ce7" office:value-type="float" office:value="943.709206843028">
            <text:p>943.71</text:p>
          </table:table-cell>
          <table:table-cell table:style-name="ce12" office:value-type="float" office:value="78.19">
            <text:p>78.19</text:p>
          </table:table-cell>
          <table:table-cell table:style-name="ce3" table:formula="of:=[.I9]" office:value-type="float" office:value="32.9889957402672">
            <text:p>32.9889957403</text:p>
          </table:table-cell>
          <table:table-cell table:style-name="ce3" table:formula="of:=[.J9]" office:value-type="float" office:value="1.57725103457713">
            <text:p>1.5772510346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2">
            <text:p>2</text:p>
          </table:table-cell>
          <table:table-cell table:style-name="ce3" office:value-type="float" office:value="625">
            <text:p>625</text:p>
          </table:table-cell>
          <table:table-cell table:style-name="ce7" office:value-type="float" office:value="561.178477136968">
            <text:p>561.18</text:p>
          </table:table-cell>
          <table:table-cell table:style-name="ce12" office:value-type="float" office:value="37.24">
            <text:p>37.24</text:p>
          </table:table-cell>
          <table:table-cell table:style-name="ce3" table:formula="of:=[.I16]" office:value-type="float" office:value="35.9974651809012">
            <text:p>35.9974651809</text:p>
          </table:table-cell>
          <table:table-cell table:style-name="ce3" table:formula="of:=[.J16]" office:value-type="float" office:value="1.62480766695881">
            <text:p>1.624807667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3">
            <text:p>13</text:p>
          </table:table-cell>
          <table:table-cell table:style-name="ce3" office:value-type="float" office:value="50">
            <text:p>50</text:p>
          </table:table-cell>
          <table:table-cell table:style-name="ce7" office:value-type="float" office:value="52.0269289441375">
            <text:p>52.03</text:p>
          </table:table-cell>
          <table:table-cell table:style-name="ce13" office:value-type="float" office:value="5.99">
            <text:p>5.99</text:p>
          </table:table-cell>
          <table:table-cell table:style-name="ce3" table:formula="of:=[.I25]" office:value-type="float" office:value="43.1505054797134">
            <text:p>43.1505054797</text:p>
          </table:table-cell>
          <table:table-cell table:style-name="ce3" table:formula="of:=[.J25]" office:value-type="float" office:value="1.59467816210445">
            <text:p>1.5946781621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4">
            <text:p>14</text:p>
          </table:table-cell>
          <table:table-cell table:style-name="ce3" office:value-type="float" office:value="350">
            <text:p>350</text:p>
          </table:table-cell>
          <table:table-cell table:style-name="ce7" office:value-type="float" office:value="389.443711988703">
            <text:p>389.44</text:p>
          </table:table-cell>
          <table:table-cell table:style-name="ce12" office:value-type="float" office:value="22.21">
            <text:p>22.21</text:p>
          </table:table-cell>
          <table:table-cell table:style-name="ce3" table:formula="of:=[.I32]" office:value-type="float" office:value="38.3218420484667">
            <text:p>38.3218420485</text:p>
          </table:table-cell>
          <table:table-cell table:style-name="ce3" table:formula="of:=[.J32]" office:value-type="float" office:value="2.00564256988207">
            <text:p>2.0056425699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3">
            <text:p>3</text:p>
          </table:table-cell>
          <table:table-cell table:style-name="ce3" office:value-type="float" office:value="870">
            <text:p>870</text:p>
          </table:table-cell>
          <table:table-cell table:style-name="ce7" office:value-type="float" office:value="836.758018890509">
            <text:p>836.76</text:p>
          </table:table-cell>
          <table:table-cell table:style-name="ce12" office:value-type="float" office:value="48.76">
            <text:p>48.76</text:p>
          </table:table-cell>
          <table:table-cell table:style-name="ce3" table:formula="of:=[.I39]" office:value-type="float" office:value="35.6048601587803">
            <text:p>35.6048601588</text:p>
          </table:table-cell>
          <table:table-cell table:style-name="ce3" table:formula="of:=[.J39]" office:value-type="float" office:value="1.91702738822325">
            <text:p>1.9170273882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">
            <text:p>1</text:p>
          </table:table-cell>
          <table:table-cell table:style-name="ce3" office:value-type="float" office:value="225">
            <text:p>225</text:p>
          </table:table-cell>
          <table:table-cell table:style-name="ce7" office:value-type="float" office:value="215.170675435674">
            <text:p>215.17</text:p>
          </table:table-cell>
          <table:table-cell table:style-name="ce12" office:value-type="float" office:value="12.57">
            <text:p>12.57</text:p>
          </table:table-cell>
          <table:table-cell table:style-name="ce3" table:formula="of:=[.I46]" office:value-type="float" office:value="40.2246409703313">
            <text:p>40.2246409703</text:p>
          </table:table-cell>
          <table:table-cell table:style-name="ce3" table:formula="of:=[.J46]" office:value-type="float" office:value="2.01179730951534">
            <text:p>2.0117973095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4">
            <text:p>4</text:p>
          </table:table-cell>
          <table:table-cell table:style-name="ce3" office:value-type="float" office:value="750">
            <text:p>750</text:p>
          </table:table-cell>
          <table:table-cell table:style-name="ce7" office:value-type="float" office:value="774.565150528956">
            <text:p>774.57</text:p>
          </table:table-cell>
          <table:table-cell table:style-name="ce12" office:value-type="float" office:value="44.33">
            <text:p>44.33</text:p>
          </table:table-cell>
          <table:table-cell table:style-name="ce3" table:formula="of:=[.I53]" office:value-type="float" office:value="38.1668466803264">
            <text:p>38.1668466803</text:p>
          </table:table-cell>
          <table:table-cell table:style-name="ce3" table:formula="of:=[.J53]" office:value-type="float" office:value="1.94292739768851">
            <text:p>1.9429273977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5">
            <text:p>5</text:p>
          </table:table-cell>
          <table:table-cell table:style-name="ce3" office:value-type="float" office:value="500">
            <text:p>500</text:p>
          </table:table-cell>
          <table:table-cell table:style-name="ce7" office:value-type="float" office:value="487.580736322373">
            <text:p>487.58</text:p>
          </table:table-cell>
          <table:table-cell table:style-name="ce12" office:value-type="float" office:value="28.78">
            <text:p>28.78</text:p>
          </table:table-cell>
          <table:table-cell table:style-name="ce3" table:formula="of:=[.I60]" office:value-type="float" office:value="37.4308463699594">
            <text:p>37.43084637</text:p>
          </table:table-cell>
          <table:table-cell table:style-name="ce3" table:formula="of:=[.J60]" office:value-type="float" office:value="2.02311490228978">
            <text:p>2.0231149023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2">
            <text:p>12</text:p>
          </table:table-cell>
          <table:table-cell table:style-name="ce3" office:value-type="float" office:value="50">
            <text:p>50</text:p>
          </table:table-cell>
          <table:table-cell table:style-name="ce8" office:value-type="float" office:value="50">
            <text:p>50.00</text:p>
          </table:table-cell>
          <table:table-cell table:style-name="ce14" office:value-type="float" office:value="5">
            <text:p>5.00</text:p>
          </table:table-cell>
          <table:table-cell table:style-name="ce3" table:formula="of:=[.I67]" office:value-type="float" office:value="46.3834540120688">
            <text:p>46.3834540121</text:p>
          </table:table-cell>
          <table:table-cell table:style-name="ce3" table:formula="of:=[.J67]" office:value-type="float" office:value="1.57489080504391">
            <text:p>1.574890805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8">
            <text:p>8</text:p>
          </table:table-cell>
          <table:table-cell table:style-name="ce3" office:value-type="float" office:value="350">
            <text:p>350</text:p>
          </table:table-cell>
          <table:table-cell table:style-name="ce7" office:value-type="float" office:value="389.443711988703">
            <text:p>389.44</text:p>
          </table:table-cell>
          <table:table-cell table:style-name="ce12" office:value-type="float" office:value="22.21">
            <text:p>22.21</text:p>
          </table:table-cell>
          <table:table-cell table:style-name="ce3" table:formula="of:=[.I74]" office:value-type="float" office:value="38.6543181000502">
            <text:p>38.6543181001</text:p>
          </table:table-cell>
          <table:table-cell table:style-name="ce3" table:formula="of:=[.J74]" office:value-type="float" office:value="1.94873869233715">
            <text:p>1.9487386923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5">
            <text:p>15</text:p>
          </table:table-cell>
          <table:table-cell table:style-name="ce3" office:value-type="float" office:value="1000">
            <text:p>1000</text:p>
          </table:table-cell>
          <table:table-cell table:style-name="ce7" office:value-type="float" office:value="943.709206843028">
            <text:p>943.71</text:p>
          </table:table-cell>
          <table:table-cell table:style-name="ce12" office:value-type="float" office:value="78.19">
            <text:p>78.19</text:p>
          </table:table-cell>
          <table:table-cell table:style-name="ce3" table:formula="of:=[.I95]" office:value-type="float" office:value="34.1724614725937">
            <text:p>34.1724614726</text:p>
          </table:table-cell>
          <table:table-cell table:style-name="ce3" table:formula="of:=[.J95]" office:value-type="float" office:value="0.956630005846711">
            <text:p>0.9566300058</text:p>
          </table:table-cell>
          <table:table-cell table:number-columns-repeated="101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3.5P4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ce5"/>
        <table:table-column table:style-name="co1" table:default-cell-style-name="ce10"/>
        <table:table-column table:style-name="co1" table:default-cell-style-name="Default"/>
        <table:table-column table:style-name="co4" table:default-cell-style-name="Default"/>
        <table:table-column table:style-name="co1" table:number-columns-repeated="1013" table:default-cell-style-name="Default"/>
        <table:table-row table:style-name="ro1">
          <table:table-cell table:style-name="ce1" table:number-columns-repeated="2"/>
          <table:table-cell table:style-name="ce1" office:value-type="string">
            <text:p>Up/Down</text:p>
          </table:table-cell>
          <table:table-cell table:style-name="ce1" table:number-columns-repeated="4"/>
          <table:table-cell table:style-name="ce4"/>
          <table:table-cell table:style-name="ce9" office:value-type="string">
            <text:p>Left/Right</text:p>
          </table:table-cell>
          <table:table-cell table:style-name="ce1" table:number-columns-repeated="1015"/>
        </table:table-row>
        <table:table-row table:style-name="ro1">
          <table:table-cell table:style-name="ce1" office:value-type="string">
            <text:p>Thickness</text:p>
          </table:table-cell>
          <table:table-cell table:style-name="ce1" office:value-type="string">
            <text:p>Run</text:p>
          </table:table-cell>
          <table:table-cell table:style-name="ce1" office:value-type="string">
            <text:p>Phys Asyn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Detector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Beam Asym</text:p>
          </table:table-cell>
          <table:table-cell table:style-name="ce4" office:value-type="string">
            <text:p>err</text:p>
          </table:table-cell>
          <table:table-cell table:style-name="ce9" office:value-type="string">
            <text:p>Phys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Detector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Beam Asym</text:p>
          </table:table-cell>
          <table:table-cell table:style-name="ce1" office:value-type="string">
            <text:p>err</text:p>
          </table:table-cell>
          <table:table-cell table:style-name="ce1" table:number-columns-repeated="1010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8485">
            <text:p>8485</text:p>
          </table:table-cell>
          <table:table-cell office:value-type="float" office:value="-18.2954">
            <text:p>-18.2954</text:p>
          </table:table-cell>
          <table:table-cell office:value-type="float" office:value="8.5052">
            <text:p>8.5052</text:p>
          </table:table-cell>
          <table:table-cell office:value-type="float" office:value="14.7787">
            <text:p>14.7787</text:p>
          </table:table-cell>
          <table:table-cell office:value-type="float" office:value="8.60755">
            <text:p>8.60755</text:p>
          </table:table-cell>
          <table:table-cell office:value-type="float" office:value="-19.516">
            <text:p>-19.516</text:p>
          </table:table-cell>
          <table:table-cell office:value-type="float" office:value="8.46458">
            <text:p>8.46458</text:p>
          </table:table-cell>
          <table:table-cell office:value-type="float" office:value="32.486">
            <text:p>32.486</text:p>
          </table:table-cell>
          <table:table-cell office:value-type="float" office:value="7.19652">
            <text:p>7.19652</text:p>
          </table:table-cell>
          <table:table-cell office:value-type="float" office:value="7.25217">
            <text:p>7.25217</text:p>
          </table:table-cell>
          <table:table-cell office:value-type="float" office:value="8.00329">
            <text:p>8.00329</text:p>
          </table:table-cell>
          <table:table-cell office:value-type="float" office:value="4.65227">
            <text:p>4.65227</text:p>
          </table:table-cell>
          <table:table-cell office:value-type="float" office:value="8.02819">
            <text:p>8.02819</text:p>
          </table:table-cell>
          <table:table-cell table:number-columns-repeated="2"/>
          <table:table-cell table:formula="of:=ABS([.I3])" office:value-type="float" office:value="32.486">
            <text:p>32.486</text:p>
          </table:table-cell>
          <table:table-cell table:number-columns-repeated="2"/>
          <table:table-cell table:formula="of:=[.Q3]/([.J3]*[.J3])" office:value-type="float" office:value="0.627265160402896">
            <text:p>0.6272651604</text:p>
          </table:table-cell>
          <table:table-cell table:formula="of:=1/([.J3]*[.J3])" office:value-type="float" office:value="0.0193087841040108">
            <text:p>0.0193087841</text:p>
          </table:table-cell>
          <table:table-cell table:number-columns-repeated="1003"/>
        </table:table-row>
        <table:table-row table:style-name="ro1">
          <table:table-cell office:value-type="string">
            <text:p>(foil 15)</text:p>
          </table:table-cell>
          <table:table-cell office:value-type="float" office:value="8486">
            <text:p>8486</text:p>
          </table:table-cell>
          <table:table-cell office:value-type="float" office:value="-7.51344">
            <text:p>-7.51344</text:p>
          </table:table-cell>
          <table:table-cell office:value-type="float" office:value="7.40334">
            <text:p>7.40334</text:p>
          </table:table-cell>
          <table:table-cell office:value-type="float" office:value="5.48103">
            <text:p>5.48103</text:p>
          </table:table-cell>
          <table:table-cell office:value-type="float" office:value="7.423">
            <text:p>7.423</text:p>
          </table:table-cell>
          <table:table-cell office:value-type="float" office:value="-7.51344">
            <text:p>-7.51344</text:p>
          </table:table-cell>
          <table:table-cell office:value-type="float" office:value="7.40334">
            <text:p>7.40334</text:p>
          </table:table-cell>
          <table:table-cell office:value-type="float" office:value="-38.5135">
            <text:p>-38.5135</text:p>
          </table:table-cell>
          <table:table-cell office:value-type="float" office:value="7.63144">
            <text:p>7.63144</text:p>
          </table:table-cell>
          <table:table-cell office:value-type="float" office:value="31.1809">
            <text:p>31.1809</text:p>
          </table:table-cell>
          <table:table-cell office:value-type="float" office:value="8.08936">
            <text:p>8.08936</text:p>
          </table:table-cell>
          <table:table-cell office:value-type="float" office:value="-0.909885">
            <text:p>-0.909885</text:p>
          </table:table-cell>
          <table:table-cell office:value-type="float" office:value="8.9598">
            <text:p>8.9598</text:p>
          </table:table-cell>
          <table:table-cell table:number-columns-repeated="2"/>
          <table:table-cell table:formula="of:=ABS([.I4])" office:value-type="float" office:value="38.5135">
            <text:p>38.5135</text:p>
          </table:table-cell>
          <table:table-cell table:number-columns-repeated="2"/>
          <table:table-cell table:formula="of:=[.Q4]/([.J4]*[.J4])" office:value-type="float" office:value="0.661302249150675">
            <text:p>0.6613022492</text:p>
          </table:table-cell>
          <table:table-cell table:formula="of:=1/([.J4]*[.J4])" office:value-type="float" office:value="0.0171706609150213">
            <text:p>0.017170660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87">
            <text:p>8487</text:p>
          </table:table-cell>
          <table:table-cell office:value-type="float" office:value="-1.42886">
            <text:p>-1.42886</text:p>
          </table:table-cell>
          <table:table-cell office:value-type="float" office:value="4.32484">
            <text:p>4.32484</text:p>
          </table:table-cell>
          <table:table-cell office:value-type="float" office:value="18.6244">
            <text:p>18.6244</text:p>
          </table:table-cell>
          <table:table-cell office:value-type="float" office:value="4.17567">
            <text:p>4.17567</text:p>
          </table:table-cell>
          <table:table-cell office:value-type="float" office:value="-4.77005">
            <text:p>-4.77005</text:p>
          </table:table-cell>
          <table:table-cell office:value-type="float" office:value="4.31588">
            <text:p>4.31588</text:p>
          </table:table-cell>
          <table:table-cell office:value-type="float" office:value="31.3267">
            <text:p>31.3267</text:p>
          </table:table-cell>
          <table:table-cell office:value-type="float" office:value="3.98656">
            <text:p>3.98656</text:p>
          </table:table-cell>
          <table:table-cell office:value-type="float" office:value="13.4314">
            <text:p>13.4314</text:p>
          </table:table-cell>
          <table:table-cell office:value-type="float" office:value="4.34061">
            <text:p>4.34061</text:p>
          </table:table-cell>
          <table:table-cell office:value-type="float" office:value="-1.33184">
            <text:p>-1.33184</text:p>
          </table:table-cell>
          <table:table-cell office:value-type="float" office:value="4.41957">
            <text:p>4.41957</text:p>
          </table:table-cell>
          <table:table-cell table:number-columns-repeated="2"/>
          <table:table-cell table:formula="of:=ABS([.I5])" office:value-type="float" office:value="31.3267">
            <text:p>31.3267</text:p>
          </table:table-cell>
          <table:table-cell table:number-columns-repeated="2"/>
          <table:table-cell table:formula="of:=[.Q5]/([.J5]*[.J5])" office:value-type="float" office:value="1.97114257469071">
            <text:p>1.9711425747</text:p>
          </table:table-cell>
          <table:table-cell table:formula="of:=1/([.J5]*[.J5])" office:value-type="float" office:value="0.0629221263232549">
            <text:p>0.062922126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88">
            <text:p>8488</text:p>
          </table:table-cell>
          <table:table-cell office:value-type="float" office:value="-1.43275">
            <text:p>-1.43275</text:p>
          </table:table-cell>
          <table:table-cell office:value-type="float" office:value="4.23154">
            <text:p>4.23154</text:p>
          </table:table-cell>
          <table:table-cell office:value-type="float" office:value="19.3142">
            <text:p>19.3142</text:p>
          </table:table-cell>
          <table:table-cell office:value-type="float" office:value="4.07452">
            <text:p>4.07452</text:p>
          </table:table-cell>
          <table:table-cell office:value-type="float" office:value="-0.276723">
            <text:p>-0.276723</text:p>
          </table:table-cell>
          <table:table-cell office:value-type="float" office:value="4.23238">
            <text:p>4.23238</text:p>
          </table:table-cell>
          <table:table-cell office:value-type="float" office:value="-29.377">
            <text:p>-29.377</text:p>
          </table:table-cell>
          <table:table-cell office:value-type="float" office:value="3.91931">
            <text:p>3.91931</text:p>
          </table:table-cell>
          <table:table-cell office:value-type="float" office:value="21.209">
            <text:p>21.209</text:p>
          </table:table-cell>
          <table:table-cell office:value-type="float" office:value="4.09655">
            <text:p>4.09655</text:p>
          </table:table-cell>
          <table:table-cell office:value-type="float" office:value="1.64266">
            <text:p>1.64266</text:p>
          </table:table-cell>
          <table:table-cell office:value-type="float" office:value="4.28835">
            <text:p>4.28835</text:p>
          </table:table-cell>
          <table:table-cell table:number-columns-repeated="2"/>
          <table:table-cell table:formula="of:=ABS([.I6])" office:value-type="float" office:value="29.377">
            <text:p>29.377</text:p>
          </table:table-cell>
          <table:table-cell table:number-columns-repeated="2"/>
          <table:table-cell table:formula="of:=[.Q6]/([.J6]*[.J6])" office:value-type="float" office:value="1.91244173223925">
            <text:p>1.9124417322</text:p>
          </table:table-cell>
          <table:table-cell table:formula="of:=1/([.J6]*[.J6])" office:value-type="float" office:value="0.0650999670571961">
            <text:p>0.065099967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89">
            <text:p>8489</text:p>
          </table:table-cell>
          <table:table-cell office:value-type="float" office:value="8.34972">
            <text:p>8.34972</text:p>
          </table:table-cell>
          <table:table-cell office:value-type="float" office:value="5.33754">
            <text:p>5.33754</text:p>
          </table:table-cell>
          <table:table-cell office:value-type="float" office:value="11.1483">
            <text:p>11.1483</text:p>
          </table:table-cell>
          <table:table-cell office:value-type="float" office:value="5.30821">
            <text:p>5.30821</text:p>
          </table:table-cell>
          <table:table-cell office:value-type="float" office:value="1.2141">
            <text:p>1.2141</text:p>
          </table:table-cell>
          <table:table-cell office:value-type="float" office:value="5.37422">
            <text:p>5.37422</text:p>
          </table:table-cell>
          <table:table-cell office:value-type="float" office:value="37.7157">
            <text:p>37.7157</text:p>
          </table:table-cell>
          <table:table-cell office:value-type="float" office:value="4.77765">
            <text:p>4.77765</text:p>
          </table:table-cell>
          <table:table-cell office:value-type="float" office:value="11.7523">
            <text:p>11.7523</text:p>
          </table:table-cell>
          <table:table-cell office:value-type="float" office:value="5.49304">
            <text:p>5.49304</text:p>
          </table:table-cell>
          <table:table-cell office:value-type="float" office:value="-5.01256">
            <text:p>-5.01256</text:p>
          </table:table-cell>
          <table:table-cell office:value-type="float" office:value="5.55597">
            <text:p>5.55597</text:p>
          </table:table-cell>
          <table:table-cell table:number-columns-repeated="2"/>
          <table:table-cell table:formula="of:=ABS([.I7])" office:value-type="float" office:value="37.7157">
            <text:p>37.7157</text:p>
          </table:table-cell>
          <table:table-cell table:number-columns-repeated="2"/>
          <table:table-cell table:formula="of:=[.Q7]/([.J7]*[.J7])" office:value-type="float" office:value="1.65231752948538">
            <text:p>1.6523175295</text:p>
          </table:table-cell>
          <table:table-cell table:formula="of:=1/([.J7]*[.J7])" office:value-type="float" office:value="0.0438098067776916">
            <text:p>0.043809806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0">
            <text:p>8490</text:p>
          </table:table-cell>
          <table:table-cell office:value-type="float" office:value="-1.15496">
            <text:p>-1.15496</text:p>
          </table:table-cell>
          <table:table-cell office:value-type="float" office:value="5.50474">
            <text:p>5.50474</text:p>
          </table:table-cell>
          <table:table-cell office:value-type="float" office:value="16.2429">
            <text:p>16.2429</text:p>
          </table:table-cell>
          <table:table-cell office:value-type="float" office:value="5.36023">
            <text:p>5.36023</text:p>
          </table:table-cell>
          <table:table-cell office:value-type="float" office:value="-1.66248">
            <text:p>-1.66248</text:p>
          </table:table-cell>
          <table:table-cell office:value-type="float" office:value="5.50396">
            <text:p>5.50396</text:p>
          </table:table-cell>
          <table:table-cell office:value-type="float" office:value="-33.3493">
            <text:p>-33.3493</text:p>
          </table:table-cell>
          <table:table-cell office:value-type="float" office:value="5.3637">
            <text:p>5.3637</text:p>
          </table:table-cell>
          <table:table-cell office:value-type="float" office:value="20.3712">
            <text:p>20.3712</text:p>
          </table:table-cell>
          <table:table-cell office:value-type="float" office:value="5.78445">
            <text:p>5.78445</text:p>
          </table:table-cell>
          <table:table-cell office:value-type="float" office:value="-4.63327">
            <text:p>-4.63327</text:p>
          </table:table-cell>
          <table:table-cell office:value-type="float" office:value="6.02193">
            <text:p>6.02193</text:p>
          </table:table-cell>
          <table:table-cell table:number-columns-repeated="2"/>
          <table:table-cell table:formula="of:=ABS([.I8])" office:value-type="float" office:value="33.3493">
            <text:p>33.3493</text:p>
          </table:table-cell>
          <table:table-cell table:number-columns-repeated="2"/>
          <table:table-cell table:formula="of:=[.Q8]/([.J8]*[.J8])" office:value-type="float" office:value="1.15919837680151">
            <text:p>1.1591983768</text:p>
          </table:table-cell>
          <table:table-cell table:formula="of:=1/([.J8]*[.J8])" office:value-type="float" office:value="0.0347593015985797">
            <text:p>0.0347593016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3:.T8])/SUM([.U3:.U8])" office:value-type="float" office:value="32.8450503122073">
            <text:p>32.8450503122</text:p>
          </table:table-cell>
          <table:table-cell table:style-name="ce2" table:formula="of:=SQRT(1/SUM([.U3:.U8]))" office:value-type="float" office:value="2.02830724394154">
            <text:p>2.0283072439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625">
            <text:p>625</text:p>
          </table:table-cell>
          <table:table-cell office:value-type="float" office:value="8491">
            <text:p>8491</text:p>
          </table:table-cell>
          <table:table-cell office:value-type="float" office:value="-6.51334">
            <text:p>-6.51334</text:p>
          </table:table-cell>
          <table:table-cell office:value-type="float" office:value="4.45171">
            <text:p>4.45171</text:p>
          </table:table-cell>
          <table:table-cell office:value-type="float" office:value="8.17114">
            <text:p>8.17114</text:p>
          </table:table-cell>
          <table:table-cell office:value-type="float" office:value="4.44083">
            <text:p>4.44083</text:p>
          </table:table-cell>
          <table:table-cell office:value-type="float" office:value="4.79459">
            <text:p>4.79459</text:p>
          </table:table-cell>
          <table:table-cell office:value-type="float" office:value="4.4604">
            <text:p>4.4604</text:p>
          </table:table-cell>
          <table:table-cell office:value-type="float" office:value="-46.1041">
            <text:p>-46.1041</text:p>
          </table:table-cell>
          <table:table-cell office:value-type="float" office:value="3.8664">
            <text:p>3.8664</text:p>
          </table:table-cell>
          <table:table-cell office:value-type="float" office:value="24.228">
            <text:p>24.228</text:p>
          </table:table-cell>
          <table:table-cell office:value-type="float" office:value="4.62186">
            <text:p>4.62186</text:p>
          </table:table-cell>
          <table:table-cell office:value-type="float" office:value="-6.57777">
            <text:p>-6.57777</text:p>
          </table:table-cell>
          <table:table-cell office:value-type="float" office:value="4.88883">
            <text:p>4.88883</text:p>
          </table:table-cell>
          <table:table-cell table:number-columns-repeated="2"/>
          <table:table-cell table:formula="of:=ABS([.I12])" office:value-type="float" office:value="46.1041">
            <text:p>46.1041</text:p>
          </table:table-cell>
          <table:table-cell table:number-columns-repeated="2"/>
          <table:table-cell table:formula="of:=[.Q12]/([.J12]*[.J12])" office:value-type="float" office:value="3.08408248065568">
            <text:p>3.0840824807</text:p>
          </table:table-cell>
          <table:table-cell table:formula="of:=1/([.J12]*[.J12])" office:value-type="float" office:value="0.0668938875426628">
            <text:p>0.0668938875</text:p>
          </table:table-cell>
          <table:table-cell table:number-columns-repeated="1003"/>
        </table:table-row>
        <table:table-row table:style-name="ro1">
          <table:table-cell office:value-type="string">
            <text:p>(foil 2)</text:p>
          </table:table-cell>
          <table:table-cell office:value-type="float" office:value="8492">
            <text:p>8492</text:p>
          </table:table-cell>
          <table:table-cell office:value-type="float" office:value="-3.45409">
            <text:p>-3.45409</text:p>
          </table:table-cell>
          <table:table-cell office:value-type="float" office:value="4.64207">
            <text:p>4.64207</text:p>
          </table:table-cell>
          <table:table-cell office:value-type="float" office:value="14.1313">
            <text:p>14.1313</text:p>
          </table:table-cell>
          <table:table-cell office:value-type="float" office:value="4.55481">
            <text:p>4.55481</text:p>
          </table:table-cell>
          <table:table-cell office:value-type="float" office:value="0.991878">
            <text:p>0.991878</text:p>
          </table:table-cell>
          <table:table-cell office:value-type="float" office:value="4.64716">
            <text:p>4.64716</text:p>
          </table:table-cell>
          <table:table-cell office:value-type="float" office:value="36.1517">
            <text:p>36.1517</text:p>
          </table:table-cell>
          <table:table-cell office:value-type="float" office:value="4.49603">
            <text:p>4.49603</text:p>
          </table:table-cell>
          <table:table-cell office:value-type="float" office:value="28.5519">
            <text:p>28.5519</text:p>
          </table:table-cell>
          <table:table-cell office:value-type="float" office:value="4.75036">
            <text:p>4.75036</text:p>
          </table:table-cell>
          <table:table-cell office:value-type="float" office:value="10.1128">
            <text:p>10.1128</text:p>
          </table:table-cell>
          <table:table-cell office:value-type="float" office:value="5.11909">
            <text:p>5.11909</text:p>
          </table:table-cell>
          <table:table-cell table:number-columns-repeated="2"/>
          <table:table-cell table:formula="of:=ABS([.I13])" office:value-type="float" office:value="36.1517">
            <text:p>36.1517</text:p>
          </table:table-cell>
          <table:table-cell table:number-columns-repeated="2"/>
          <table:table-cell table:formula="of:=[.Q13]/([.J13]*[.J13])" office:value-type="float" office:value="1.78842331743065">
            <text:p>1.7884233174</text:p>
          </table:table-cell>
          <table:table-cell table:formula="of:=1/([.J13]*[.J13])" office:value-type="float" office:value="0.0494699645502329">
            <text:p>0.049469964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3">
            <text:p>8493</text:p>
          </table:table-cell>
          <table:table-cell office:value-type="float" office:value="-0.564372">
            <text:p>-0.564372</text:p>
          </table:table-cell>
          <table:table-cell office:value-type="float" office:value="4.40751">
            <text:p>4.40751</text:p>
          </table:table-cell>
          <table:table-cell office:value-type="float" office:value="14.0457">
            <text:p>14.0457</text:p>
          </table:table-cell>
          <table:table-cell office:value-type="float" office:value="4.32069">
            <text:p>4.32069</text:p>
          </table:table-cell>
          <table:table-cell office:value-type="float" office:value="4.10338">
            <text:p>4.10338</text:p>
          </table:table-cell>
          <table:table-cell office:value-type="float" office:value="4.40022">
            <text:p>4.40022</text:p>
          </table:table-cell>
          <table:table-cell office:value-type="float" office:value="-35.1699">
            <text:p>-35.1699</text:p>
          </table:table-cell>
          <table:table-cell office:value-type="float" office:value="4.13006">
            <text:p>4.13006</text:p>
          </table:table-cell>
          <table:table-cell office:value-type="float" office:value="20.6357">
            <text:p>20.6357</text:p>
          </table:table-cell>
          <table:table-cell office:value-type="float" office:value="4.51233">
            <text:p>4.51233</text:p>
          </table:table-cell>
          <table:table-cell office:value-type="float" office:value="-6.70367">
            <text:p>-6.70367</text:p>
          </table:table-cell>
          <table:table-cell office:value-type="float" office:value="4.69184">
            <text:p>4.69184</text:p>
          </table:table-cell>
          <table:table-cell table:number-columns-repeated="2"/>
          <table:table-cell table:formula="of:=ABS([.I14])" office:value-type="float" office:value="35.1699">
            <text:p>35.1699</text:p>
          </table:table-cell>
          <table:table-cell table:number-columns-repeated="2"/>
          <table:table-cell table:formula="of:=[.Q14]/([.J14]*[.J14])" office:value-type="float" office:value="2.0618563828453">
            <text:p>2.0618563828</text:p>
          </table:table-cell>
          <table:table-cell table:formula="of:=1/([.J14]*[.J14])" office:value-type="float" office:value="0.0586255969691497">
            <text:p>0.05862559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4">
            <text:p>8494</text:p>
          </table:table-cell>
          <table:table-cell office:value-type="float" office:value="-6.34493">
            <text:p>-6.34493</text:p>
          </table:table-cell>
          <table:table-cell office:value-type="float" office:value="4.34392">
            <text:p>4.34392</text:p>
          </table:table-cell>
          <table:table-cell office:value-type="float" office:value="7.78705">
            <text:p>7.78705</text:p>
          </table:table-cell>
          <table:table-cell office:value-type="float" office:value="4.33503">
            <text:p>4.33503</text:p>
          </table:table-cell>
          <table:table-cell office:value-type="float" office:value="-4.25269">
            <text:p>-4.25269</text:p>
          </table:table-cell>
          <table:table-cell office:value-type="float" office:value="4.35359">
            <text:p>4.35359</text:p>
          </table:table-cell>
          <table:table-cell office:value-type="float" office:value="38.5854">
            <text:p>38.5854</text:p>
          </table:table-cell>
          <table:table-cell office:value-type="float" office:value="4.26203">
            <text:p>4.26203</text:p>
          </table:table-cell>
          <table:table-cell office:value-type="float" office:value="24.5976">
            <text:p>24.5976</text:p>
          </table:table-cell>
          <table:table-cell office:value-type="float" office:value="4.7046">
            <text:p>4.7046</text:p>
          </table:table-cell>
          <table:table-cell office:value-type="float" office:value="-2.35902">
            <text:p>-2.35902</text:p>
          </table:table-cell>
          <table:table-cell office:value-type="float" office:value="5.00479">
            <text:p>5.00479</text:p>
          </table:table-cell>
          <table:table-cell table:number-columns-repeated="2"/>
          <table:table-cell table:formula="of:=ABS([.I15])" office:value-type="float" office:value="38.5854">
            <text:p>38.5854</text:p>
          </table:table-cell>
          <table:table-cell table:number-columns-repeated="2"/>
          <table:table-cell table:formula="of:=[.Q15]/([.J15]*[.J15])" office:value-type="float" office:value="2.12417357611971">
            <text:p>2.1241735761</text:p>
          </table:table-cell>
          <table:table-cell table:formula="of:=1/([.J15]*[.J15])" office:value-type="float" office:value="0.0550512260108669">
            <text:p>0.055051226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12:.T15])/SUM([.U12:.U15])" office:value-type="float" office:value="39.3779741525284">
            <text:p>39.3779741525</text:p>
          </table:table-cell>
          <table:table-cell table:style-name="ce2" table:formula="of:=SQRT(1/SUM([.U12:.U15]))" office:value-type="float" office:value="2.08495978808751">
            <text:p>2.0849597881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8497">
            <text:p>8497</text:p>
          </table:table-cell>
          <table:table-cell office:value-type="float" office:value="-15.5737">
            <text:p>-15.5737</text:p>
          </table:table-cell>
          <table:table-cell office:value-type="float" office:value="4.67424">
            <text:p>4.67424</text:p>
          </table:table-cell>
          <table:table-cell office:value-type="float" office:value="18.1088">
            <text:p>18.1088</text:p>
          </table:table-cell>
          <table:table-cell office:value-type="float" office:value="4.63334">
            <text:p>4.63334</text:p>
          </table:table-cell>
          <table:table-cell office:value-type="float" office:value="-2.3876">
            <text:p>-2.3876</text:p>
          </table:table-cell>
          <table:table-cell office:value-type="float" office:value="4.7877">
            <text:p>4.7877</text:p>
          </table:table-cell>
          <table:table-cell office:value-type="float" office:value="-38.7308">
            <text:p>-38.7308</text:p>
          </table:table-cell>
          <table:table-cell office:value-type="float" office:value="4.43832">
            <text:p>4.43832</text:p>
          </table:table-cell>
          <table:table-cell office:value-type="float" office:value="16.6155">
            <text:p>16.6155</text:p>
          </table:table-cell>
          <table:table-cell office:value-type="float" office:value="5.07744">
            <text:p>5.07744</text:p>
          </table:table-cell>
          <table:table-cell office:value-type="float" office:value="-5.31559">
            <text:p>-5.31559</text:p>
          </table:table-cell>
          <table:table-cell office:value-type="float" office:value="5.20685">
            <text:p>5.20685</text:p>
          </table:table-cell>
          <table:table-cell table:number-columns-repeated="2"/>
          <table:table-cell table:formula="of:=ABS([.I19])" office:value-type="float" office:value="38.7308">
            <text:p>38.7308</text:p>
          </table:table-cell>
          <table:table-cell table:number-columns-repeated="2"/>
          <table:table-cell table:formula="of:=[.Q19]/([.J19]*[.J19])" office:value-type="float" office:value="1.96616175829275">
            <text:p>1.9661617583</text:p>
          </table:table-cell>
          <table:table-cell table:formula="of:=1/([.J19]*[.J19])" office:value-type="float" office:value="0.0507648114237958">
            <text:p>0.0507648114</text:p>
          </table:table-cell>
          <table:table-cell table:number-columns-repeated="1003"/>
        </table:table-row>
        <table:table-row table:style-name="ro1">
          <table:table-cell office:value-type="string">
            <text:p>(foil 13)</text:p>
          </table:table-cell>
          <table:table-cell office:value-type="float" office:value="8498">
            <text:p>8498</text:p>
          </table:table-cell>
          <table:table-cell office:value-type="float" office:value="4.7619">
            <text:p>4.7619</text:p>
          </table:table-cell>
          <table:table-cell office:value-type="float" office:value="4.59184">
            <text:p>4.59184</text:p>
          </table:table-cell>
          <table:table-cell office:value-type="float" office:value="7.56303">
            <text:p>7.56303</text:p>
          </table:table-cell>
          <table:table-cell office:value-type="float" office:value="4.57595">
            <text:p>4.57595</text:p>
          </table:table-cell>
          <table:table-cell office:value-type="float" office:value="4.7619">
            <text:p>4.7619</text:p>
          </table:table-cell>
          <table:table-cell office:value-type="float" office:value="4.59184">
            <text:p>4.59184</text:p>
          </table:table-cell>
          <table:table-cell office:value-type="float" office:value="40.0365">
            <text:p>40.0365</text:p>
          </table:table-cell>
          <table:table-cell office:value-type="float" office:value="4.27472">
            <text:p>4.27472</text:p>
          </table:table-cell>
          <table:table-cell office:value-type="float" office:value="2.79571">
            <text:p>2.79571</text:p>
          </table:table-cell>
          <table:table-cell office:value-type="float" office:value="5.08674">
            <text:p>5.08674</text:p>
          </table:table-cell>
          <table:table-cell office:value-type="float" office:value="1.55401">
            <text:p>1.55401</text:p>
          </table:table-cell>
          <table:table-cell office:value-type="float" office:value="5.08949">
            <text:p>5.08949</text:p>
          </table:table-cell>
          <table:table-cell table:number-columns-repeated="2"/>
          <table:table-cell table:formula="of:=ABS([.I20])" office:value-type="float" office:value="40.0365">
            <text:p>40.0365</text:p>
          </table:table-cell>
          <table:table-cell table:number-columns-repeated="2"/>
          <table:table-cell table:formula="of:=[.Q20]/([.J20]*[.J20])" office:value-type="float" office:value="2.19099182997392">
            <text:p>2.19099183</text:p>
          </table:table-cell>
          <table:table-cell table:formula="of:=1/([.J20]*[.J20])" office:value-type="float" office:value="0.054724859315223">
            <text:p>0.054724859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9">
            <text:p>8499</text:p>
          </table:table-cell>
          <table:table-cell office:value-type="float" office:value="-15.1493">
            <text:p>-15.1493</text:p>
          </table:table-cell>
          <table:table-cell office:value-type="float" office:value="13.7977">
            <text:p>13.7977</text:p>
          </table:table-cell>
          <table:table-cell office:value-type="float" office:value="11.2172">
            <text:p>11.2172</text:p>
          </table:table-cell>
          <table:table-cell office:value-type="float" office:value="13.9441">
            <text:p>13.9441</text:p>
          </table:table-cell>
          <table:table-cell office:value-type="float" office:value="2.14823">
            <text:p>2.14823</text:p>
          </table:table-cell>
          <table:table-cell office:value-type="float" office:value="14.1153">
            <text:p>14.1153</text:p>
          </table:table-cell>
          <table:table-cell office:value-type="float" office:value="-46.3165">
            <text:p>-46.3165</text:p>
          </table:table-cell>
          <table:table-cell office:value-type="float" office:value="11.3031">
            <text:p>11.3031</text:p>
          </table:table-cell>
          <table:table-cell office:value-type="float" office:value="15.3536">
            <text:p>15.3536</text:p>
          </table:table-cell>
          <table:table-cell office:value-type="float" office:value="14.0509">
            <text:p>14.0509</text:p>
          </table:table-cell>
          <table:table-cell office:value-type="float" office:value="-2.35733">
            <text:p>-2.35733</text:p>
          </table:table-cell>
          <table:table-cell office:value-type="float" office:value="14.3821">
            <text:p>14.3821</text:p>
          </table:table-cell>
          <table:table-cell table:number-columns-repeated="2"/>
          <table:table-cell table:formula="of:=ABS([.I21])" office:value-type="float" office:value="46.3165">
            <text:p>46.3165</text:p>
          </table:table-cell>
          <table:table-cell table:number-columns-repeated="2"/>
          <table:table-cell table:formula="of:=[.Q21]/([.J21]*[.J21])" office:value-type="float" office:value="0.362527197593001">
            <text:p>0.3625271976</text:p>
          </table:table-cell>
          <table:table-cell table:formula="of:=1/([.J21]*[.J21])" office:value-type="float" office:value="0.00782717169028318">
            <text:p>0.007827171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0">
            <text:p>8500</text:p>
          </table:table-cell>
          <table:table-cell office:value-type="float" office:value="1.5155">
            <text:p>1.5155</text:p>
          </table:table-cell>
          <table:table-cell office:value-type="float" office:value="13.1111">
            <text:p>13.1111</text:p>
          </table:table-cell>
          <table:table-cell office:value-type="float" office:value="1.5155">
            <text:p>1.5155</text:p>
          </table:table-cell>
          <table:table-cell office:value-type="float" office:value="13.1111">
            <text:p>13.1111</text:p>
          </table:table-cell>
          <table:table-cell office:value-type="float" office:value="-11.8418">
            <text:p>-11.8418</text:p>
          </table:table-cell>
          <table:table-cell office:value-type="float" office:value="12.9303">
            <text:p>12.9303</text:p>
          </table:table-cell>
          <table:table-cell office:value-type="float" office:value="-48.1917">
            <text:p>-48.1917</text:p>
          </table:table-cell>
          <table:table-cell office:value-type="float" office:value="11.2978">
            <text:p>11.2978</text:p>
          </table:table-cell>
          <table:table-cell office:value-type="float" office:value="27.2202">
            <text:p>27.2202</text:p>
          </table:table-cell>
          <table:table-cell office:value-type="float" office:value="13.625">
            <text:p>13.625</text:p>
          </table:table-cell>
          <table:table-cell office:value-type="float" office:value="-2.3823">
            <text:p>-2.3823</text:p>
          </table:table-cell>
          <table:table-cell office:value-type="float" office:value="14.707">
            <text:p>14.707</text:p>
          </table:table-cell>
          <table:table-cell table:number-columns-repeated="2"/>
          <table:table-cell table:formula="of:=ABS([.I22])" office:value-type="float" office:value="48.1917">
            <text:p>48.1917</text:p>
          </table:table-cell>
          <table:table-cell table:number-columns-repeated="2"/>
          <table:table-cell table:formula="of:=[.Q22]/([.J22]*[.J22])" office:value-type="float" office:value="0.377558699907395">
            <text:p>0.3775586999</text:p>
          </table:table-cell>
          <table:table-cell table:formula="of:=1/([.J22]*[.J22])" office:value-type="float" office:value="0.007834517145222">
            <text:p>0.007834517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1">
            <text:p>8501</text:p>
          </table:table-cell>
          <table:table-cell office:value-type="float" office:value="9.10801">
            <text:p>9.10801</text:p>
          </table:table-cell>
          <table:table-cell office:value-type="float" office:value="4.27196">
            <text:p>4.27196</text:p>
          </table:table-cell>
          <table:table-cell office:value-type="float" office:value="4.81038">
            <text:p>4.81038</text:p>
          </table:table-cell>
          <table:table-cell office:value-type="float" office:value="4.29772">
            <text:p>4.29772</text:p>
          </table:table-cell>
          <table:table-cell office:value-type="float" office:value="2.45626">
            <text:p>2.45626</text:p>
          </table:table-cell>
          <table:table-cell office:value-type="float" office:value="4.30509">
            <text:p>4.30509</text:p>
          </table:table-cell>
          <table:table-cell office:value-type="float" office:value="-41.1728">
            <text:p>-41.1728</text:p>
          </table:table-cell>
          <table:table-cell office:value-type="float" office:value="3.93455">
            <text:p>3.93455</text:p>
          </table:table-cell>
          <table:table-cell office:value-type="float" office:value="3.08623">
            <text:p>3.08623</text:p>
          </table:table-cell>
          <table:table-cell office:value-type="float" office:value="4.73317">
            <text:p>4.73317</text:p>
          </table:table-cell>
          <table:table-cell office:value-type="float" office:value="-0.712077">
            <text:p>-0.712077</text:p>
          </table:table-cell>
          <table:table-cell office:value-type="float" office:value="4.73745">
            <text:p>4.73745</text:p>
          </table:table-cell>
          <table:table-cell table:number-columns-repeated="2"/>
          <table:table-cell table:formula="of:=ABS([.I23])" office:value-type="float" office:value="41.1728">
            <text:p>41.1728</text:p>
          </table:table-cell>
          <table:table-cell table:number-columns-repeated="2"/>
          <table:table-cell table:formula="of:=[.Q23]/([.J23]*[.J23])" office:value-type="float" office:value="2.65962413490503">
            <text:p>2.6596241349</text:p>
          </table:table-cell>
          <table:table-cell table:formula="of:=1/([.J23]*[.J23])" office:value-type="float" office:value="0.0645966301758693">
            <text:p>0.0645966302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2">
            <text:p>8502</text:p>
          </table:table-cell>
          <table:table-cell office:value-type="float" office:value="2.68616">
            <text:p>2.68616</text:p>
          </table:table-cell>
          <table:table-cell office:value-type="float" office:value="4.55001">
            <text:p>4.55001</text:p>
          </table:table-cell>
          <table:table-cell office:value-type="float" office:value="15.2979">
            <text:p>15.2979</text:p>
          </table:table-cell>
          <table:table-cell office:value-type="float" office:value="4.44673">
            <text:p>4.44673</text:p>
          </table:table-cell>
          <table:table-cell office:value-type="float" office:value="-7.43855">
            <text:p>-7.43855</text:p>
          </table:table-cell>
          <table:table-cell office:value-type="float" office:value="4.5281">
            <text:p>4.5281</text:p>
          </table:table-cell>
          <table:table-cell office:value-type="float" office:value="36.2091">
            <text:p>36.2091</text:p>
          </table:table-cell>
          <table:table-cell office:value-type="float" office:value="4.04559">
            <text:p>4.04559</text:p>
          </table:table-cell>
          <table:table-cell office:value-type="float" office:value="9.76531">
            <text:p>9.76531</text:p>
          </table:table-cell>
          <table:table-cell office:value-type="float" office:value="4.61164">
            <text:p>4.61164</text:p>
          </table:table-cell>
          <table:table-cell office:value-type="float" office:value="0.177937">
            <text:p>0.177937</text:p>
          </table:table-cell>
          <table:table-cell office:value-type="float" office:value="4.65602">
            <text:p>4.65602</text:p>
          </table:table-cell>
          <table:table-cell table:number-columns-repeated="2"/>
          <table:table-cell table:formula="of:=ABS([.I24])" office:value-type="float" office:value="36.2091">
            <text:p>36.2091</text:p>
          </table:table-cell>
          <table:table-cell table:number-columns-repeated="2"/>
          <table:table-cell table:formula="of:=[.Q24]/([.J24]*[.J24])" office:value-type="float" office:value="2.21235082199008">
            <text:p>2.212350822</text:p>
          </table:table-cell>
          <table:table-cell table:formula="of:=1/([.J24]*[.J24])" office:value-type="float" office:value="0.0610993043734884">
            <text:p>0.0610993044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19:.T24])/SUM([.U19:.U24])" office:value-type="float" office:value="39.5759430028812">
            <text:p>39.5759430029</text:p>
          </table:table-cell>
          <table:table-cell table:style-name="ce2" table:formula="of:=SQRT(1/SUM([.U19:.U24]))" office:value-type="float" office:value="2.01273136560631">
            <text:p>2.0127313656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8506">
            <text:p>8506</text:p>
          </table:table-cell>
          <table:table-cell office:value-type="float" office:value="3.46717">
            <text:p>3.46717</text:p>
          </table:table-cell>
          <table:table-cell office:value-type="float" office:value="5.44838">
            <text:p>5.44838</text:p>
          </table:table-cell>
          <table:table-cell office:value-type="float" office:value="11.5095">
            <text:p>11.5095</text:p>
          </table:table-cell>
          <table:table-cell office:value-type="float" office:value="5.38268">
            <text:p>5.38268</text:p>
          </table:table-cell>
          <table:table-cell office:value-type="float" office:value="-5.45017">
            <text:p>-5.45017</text:p>
          </table:table-cell>
          <table:table-cell office:value-type="float" office:value="5.43873">
            <text:p>5.43873</text:p>
          </table:table-cell>
          <table:table-cell office:value-type="float" office:value="-36.4205">
            <text:p>-36.4205</text:p>
          </table:table-cell>
          <table:table-cell office:value-type="float" office:value="5.44051">
            <text:p>5.44051</text:p>
          </table:table-cell>
          <table:table-cell office:value-type="float" office:value="20.5614">
            <text:p>20.5614</text:p>
          </table:table-cell>
          <table:table-cell office:value-type="float" office:value="6.00735">
            <text:p>6.00735</text:p>
          </table:table-cell>
          <table:table-cell office:value-type="float" office:value="1.01463">
            <text:p>1.01463</text:p>
          </table:table-cell>
          <table:table-cell office:value-type="float" office:value="6.27189">
            <text:p>6.27189</text:p>
          </table:table-cell>
          <table:table-cell table:number-columns-repeated="2"/>
          <table:table-cell table:formula="of:=ABS([.I28])" office:value-type="float" office:value="36.4205">
            <text:p>36.4205</text:p>
          </table:table-cell>
          <table:table-cell table:number-columns-repeated="2"/>
          <table:table-cell table:formula="of:=[.Q28]/([.J28]*[.J28])" office:value-type="float" office:value="1.230457670457">
            <text:p>1.2304576705</text:p>
          </table:table-cell>
          <table:table-cell table:formula="of:=1/([.J28]*[.J28])" office:value-type="float" office:value="0.0337847550268941">
            <text:p>0.033784755</text:p>
          </table:table-cell>
          <table:table-cell table:number-columns-repeated="1003"/>
        </table:table-row>
        <table:table-row table:style-name="ro1">
          <table:table-cell office:value-type="string">
            <text:p>(foil 14)</text:p>
          </table:table-cell>
          <table:table-cell office:value-type="float" office:value="8507">
            <text:p>8507</text:p>
          </table:table-cell>
          <table:table-cell office:value-type="float" office:value="-2.75247">
            <text:p>-2.75247</text:p>
          </table:table-cell>
          <table:table-cell office:value-type="float" office:value="5.49778">
            <text:p>5.49778</text:p>
          </table:table-cell>
          <table:table-cell office:value-type="float" office:value="0.998563">
            <text:p>0.998563</text:p>
          </table:table-cell>
          <table:table-cell office:value-type="float" office:value="5.5014">
            <text:p>5.5014</text:p>
          </table:table-cell>
          <table:table-cell office:value-type="float" office:value="-3.35072">
            <text:p>-3.35072</text:p>
          </table:table-cell>
          <table:table-cell office:value-type="float" office:value="5.49577">
            <text:p>5.49577</text:p>
          </table:table-cell>
          <table:table-cell office:value-type="float" office:value="35.9553">
            <text:p>35.9553</text:p>
          </table:table-cell>
          <table:table-cell office:value-type="float" office:value="5.44089">
            <text:p>5.44089</text:p>
          </table:table-cell>
          <table:table-cell office:value-type="float" office:value="17.4975">
            <text:p>17.4975</text:p>
          </table:table-cell>
          <table:table-cell office:value-type="float" office:value="6.0574">
            <text:p>6.0574</text:p>
          </table:table-cell>
          <table:table-cell office:value-type="float" office:value="-7.21233">
            <text:p>-7.21233</text:p>
          </table:table-cell>
          <table:table-cell office:value-type="float" office:value="6.21621">
            <text:p>6.21621</text:p>
          </table:table-cell>
          <table:table-cell table:number-columns-repeated="2"/>
          <table:table-cell table:formula="of:=ABS([.I29])" office:value-type="float" office:value="35.9553">
            <text:p>35.9553</text:p>
          </table:table-cell>
          <table:table-cell table:number-columns-repeated="2"/>
          <table:table-cell table:formula="of:=[.Q29]/([.J29]*[.J29])" office:value-type="float" office:value="1.21457132964015">
            <text:p>1.2145713296</text:p>
          </table:table-cell>
          <table:table-cell table:formula="of:=1/([.J29]*[.J29])" office:value-type="float" office:value="0.0337800360347474">
            <text:p>0.03378003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8">
            <text:p>8508</text:p>
          </table:table-cell>
          <table:table-cell office:value-type="float" office:value="0.95437">
            <text:p>0.95437</text:p>
          </table:table-cell>
          <table:table-cell office:value-type="float" office:value="5.51567">
            <text:p>5.51567</text:p>
          </table:table-cell>
          <table:table-cell office:value-type="float" office:value="2.75031">
            <text:p>2.75031</text:p>
          </table:table-cell>
          <table:table-cell office:value-type="float" office:value="5.512">
            <text:p>5.512</text:p>
          </table:table-cell>
          <table:table-cell office:value-type="float" office:value="1.546">
            <text:p>1.546</text:p>
          </table:table-cell>
          <table:table-cell office:value-type="float" office:value="5.51486">
            <text:p>5.51486</text:p>
          </table:table-cell>
          <table:table-cell office:value-type="float" office:value="-39.4117">
            <text:p>-39.4117</text:p>
          </table:table-cell>
          <table:table-cell office:value-type="float" office:value="5.08226">
            <text:p>5.08226</text:p>
          </table:table-cell>
          <table:table-cell office:value-type="float" office:value="19.2121">
            <text:p>19.2121</text:p>
          </table:table-cell>
          <table:table-cell office:value-type="float" office:value="5.79476">
            <text:p>5.79476</text:p>
          </table:table-cell>
          <table:table-cell office:value-type="float" office:value="3.63542">
            <text:p>3.63542</text:p>
          </table:table-cell>
          <table:table-cell office:value-type="float" office:value="6.00889">
            <text:p>6.00889</text:p>
          </table:table-cell>
          <table:table-cell table:number-columns-repeated="2"/>
          <table:table-cell table:formula="of:=ABS([.I30])" office:value-type="float" office:value="39.4117">
            <text:p>39.4117</text:p>
          </table:table-cell>
          <table:table-cell table:number-columns-repeated="2"/>
          <table:table-cell table:formula="of:=[.Q30]/([.J30]*[.J30])" office:value-type="float" office:value="1.52584848270413">
            <text:p>1.5258484827</text:p>
          </table:table-cell>
          <table:table-cell table:formula="of:=1/([.J30]*[.J30])" office:value-type="float" office:value="0.038715622079335">
            <text:p>0.038715622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9">
            <text:p>8509</text:p>
          </table:table-cell>
          <table:table-cell office:value-type="float" office:value="-4.47518">
            <text:p>-4.47518</text:p>
          </table:table-cell>
          <table:table-cell office:value-type="float" office:value="5.8055">
            <text:p>5.8055</text:p>
          </table:table-cell>
          <table:table-cell office:value-type="float" office:value="5.13591">
            <text:p>5.13591</text:p>
          </table:table-cell>
          <table:table-cell office:value-type="float" office:value="5.8018">
            <text:p>5.8018</text:p>
          </table:table-cell>
          <table:table-cell office:value-type="float" office:value="-1.91327">
            <text:p>-1.91327</text:p>
          </table:table-cell>
          <table:table-cell office:value-type="float" office:value="5.81502">
            <text:p>5.81502</text:p>
          </table:table-cell>
          <table:table-cell office:value-type="float" office:value="39.8692">
            <text:p>39.8692</text:p>
          </table:table-cell>
          <table:table-cell office:value-type="float" office:value="5.14211">
            <text:p>5.14211</text:p>
          </table:table-cell>
          <table:table-cell office:value-type="float" office:value="23.6763">
            <text:p>23.6763</text:p>
          </table:table-cell>
          <table:table-cell office:value-type="float" office:value="5.77123">
            <text:p>5.77123</text:p>
          </table:table-cell>
          <table:table-cell office:value-type="float" office:value="-0.955558">
            <text:p>-0.955558</text:p>
          </table:table-cell>
          <table:table-cell office:value-type="float" office:value="6.1134">
            <text:p>6.1134</text:p>
          </table:table-cell>
          <table:table-cell table:number-columns-repeated="2"/>
          <table:table-cell table:formula="of:=ABS([.I31])" office:value-type="float" office:value="39.8692">
            <text:p>39.8692</text:p>
          </table:table-cell>
          <table:table-cell table:number-columns-repeated="2"/>
          <table:table-cell table:formula="of:=[.Q31]/([.J31]*[.J31])" office:value-type="float" office:value="1.5078383876385">
            <text:p>1.5078383876</text:p>
          </table:table-cell>
          <table:table-cell table:formula="of:=1/([.J31]*[.J31])" office:value-type="float" office:value="0.0378196298806723">
            <text:p>0.0378196299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28:.T31])/SUM([.U28:.U31])" office:value-type="float" office:value="38.020223697065">
            <text:p>38.0202236971</text:p>
          </table:table-cell>
          <table:table-cell table:style-name="ce2" table:formula="of:=SQRT(1/SUM([.U28:.U31]))" office:value-type="float" office:value="2.63431645562617">
            <text:p>2.6343164556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870">
            <text:p>870</text:p>
          </table:table-cell>
          <table:table-cell office:value-type="float" office:value="8512">
            <text:p>8512</text:p>
          </table:table-cell>
          <table:table-cell office:value-type="float" office:value="4.05902">
            <text:p>4.05902</text:p>
          </table:table-cell>
          <table:table-cell office:value-type="float" office:value="5.30427">
            <text:p>5.30427</text:p>
          </table:table-cell>
          <table:table-cell office:value-type="float" office:value="-2.45634">
            <text:p>-2.45634</text:p>
          </table:table-cell>
          <table:table-cell office:value-type="float" office:value="5.30982">
            <text:p>5.30982</text:p>
          </table:table-cell>
          <table:table-cell office:value-type="float" office:value="-5.15562">
            <text:p>-5.15562</text:p>
          </table:table-cell>
          <table:table-cell office:value-type="float" office:value="5.29891">
            <text:p>5.29891</text:p>
          </table:table-cell>
          <table:table-cell office:value-type="float" office:value="-27.801">
            <text:p>-27.801</text:p>
          </table:table-cell>
          <table:table-cell office:value-type="float" office:value="5.01258">
            <text:p>5.01258</text:p>
          </table:table-cell>
          <table:table-cell office:value-type="float" office:value="22.535">
            <text:p>22.535</text:p>
          </table:table-cell>
          <table:table-cell office:value-type="float" office:value="5.15657">
            <text:p>5.15657</text:p>
          </table:table-cell>
          <table:table-cell office:value-type="float" office:value="1.75418">
            <text:p>1.75418</text:p>
          </table:table-cell>
          <table:table-cell office:value-type="float" office:value="5.43078">
            <text:p>5.43078</text:p>
          </table:table-cell>
          <table:table-cell table:number-columns-repeated="2"/>
          <table:table-cell table:formula="of:=ABS([.I35])" office:value-type="float" office:value="27.801">
            <text:p>27.801</text:p>
          </table:table-cell>
          <table:table-cell table:number-columns-repeated="2"/>
          <table:table-cell table:formula="of:=[.Q35]/([.J35]*[.J35])" office:value-type="float" office:value="1.10646526259028">
            <text:p>1.1064652626</text:p>
          </table:table-cell>
          <table:table-cell table:formula="of:=1/([.J35]*[.J35])" office:value-type="float" office:value="0.0397994770904024">
            <text:p>0.0397994771</text:p>
          </table:table-cell>
          <table:table-cell table:number-columns-repeated="1003"/>
        </table:table-row>
        <table:table-row table:style-name="ro1">
          <table:table-cell office:value-type="string">
            <text:p>(foil 3)</text:p>
          </table:table-cell>
          <table:table-cell office:value-type="float" office:value="8513">
            <text:p>8513</text:p>
          </table:table-cell>
          <table:table-cell office:value-type="float" office:value="6.076">
            <text:p>6.076</text:p>
          </table:table-cell>
          <table:table-cell office:value-type="float" office:value="4.89319">
            <text:p>4.89319</text:p>
          </table:table-cell>
          <table:table-cell office:value-type="float" office:value="4.19401">
            <text:p>4.19401</text:p>
          </table:table-cell>
          <table:table-cell office:value-type="float" office:value="4.90269">
            <text:p>4.90269</text:p>
          </table:table-cell>
          <table:table-cell office:value-type="float" office:value="1.9334">
            <text:p>1.9334</text:p>
          </table:table-cell>
          <table:table-cell office:value-type="float" office:value="4.90949">
            <text:p>4.90949</text:p>
          </table:table-cell>
          <table:table-cell office:value-type="float" office:value="29.5526">
            <text:p>29.5526</text:p>
          </table:table-cell>
          <table:table-cell office:value-type="float" office:value="4.88944">
            <text:p>4.88944</text:p>
          </table:table-cell>
          <table:table-cell office:value-type="float" office:value="7.04256">
            <text:p>7.04256</text:p>
          </table:table-cell>
          <table:table-cell office:value-type="float" office:value="5.33075">
            <text:p>5.33075</text:p>
          </table:table-cell>
          <table:table-cell office:value-type="float" office:value="-7.77924">
            <text:p>-7.77924</text:p>
          </table:table-cell>
          <table:table-cell office:value-type="float" office:value="5.3249">
            <text:p>5.3249</text:p>
          </table:table-cell>
          <table:table-cell table:number-columns-repeated="2"/>
          <table:table-cell table:formula="of:=ABS([.I36])" office:value-type="float" office:value="29.5526">
            <text:p>29.5526</text:p>
          </table:table-cell>
          <table:table-cell table:number-columns-repeated="2"/>
          <table:table-cell table:formula="of:=[.Q36]/([.J36]*[.J36])" office:value-type="float" office:value="1.23616787553408">
            <text:p>1.2361678755</text:p>
          </table:table-cell>
          <table:table-cell table:formula="of:=1/([.J36]*[.J36])" office:value-type="float" office:value="0.0418294118126351">
            <text:p>0.041829411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4">
            <text:p>8514</text:p>
          </table:table-cell>
          <table:table-cell office:value-type="float" office:value="-4.1487">
            <text:p>-4.1487</text:p>
          </table:table-cell>
          <table:table-cell office:value-type="float" office:value="5.34673">
            <text:p>5.34673</text:p>
          </table:table-cell>
          <table:table-cell office:value-type="float" office:value="8.99541">
            <text:p>8.99541</text:p>
          </table:table-cell>
          <table:table-cell office:value-type="float" office:value="5.31261">
            <text:p>5.31261</text:p>
          </table:table-cell>
          <table:table-cell office:value-type="float" office:value="-5.18812">
            <text:p>-5.18812</text:p>
          </table:table-cell>
          <table:table-cell office:value-type="float" office:value="5.34153">
            <text:p>5.34153</text:p>
          </table:table-cell>
          <table:table-cell office:value-type="float" office:value="-43.6642">
            <text:p>-43.6642</text:p>
          </table:table-cell>
          <table:table-cell office:value-type="float" office:value="4.89174">
            <text:p>4.89174</text:p>
          </table:table-cell>
          <table:table-cell office:value-type="float" office:value="17.5284">
            <text:p>17.5284</text:p>
          </table:table-cell>
          <table:table-cell office:value-type="float" office:value="5.85838">
            <text:p>5.85838</text:p>
          </table:table-cell>
          <table:table-cell office:value-type="float" office:value="1.23729">
            <text:p>1.23729</text:p>
          </table:table-cell>
          <table:table-cell office:value-type="float" office:value="6.04315">
            <text:p>6.04315</text:p>
          </table:table-cell>
          <table:table-cell table:number-columns-repeated="2"/>
          <table:table-cell table:formula="of:=ABS([.I37])" office:value-type="float" office:value="43.6642">
            <text:p>43.6642</text:p>
          </table:table-cell>
          <table:table-cell table:number-columns-repeated="2"/>
          <table:table-cell table:formula="of:=[.Q37]/([.J37]*[.J37])" office:value-type="float" office:value="1.82473068732537">
            <text:p>1.8247306873</text:p>
          </table:table-cell>
          <table:table-cell table:formula="of:=1/([.J37]*[.J37])" office:value-type="float" office:value="0.0417900863253047">
            <text:p>0.041790086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5">
            <text:p>8515</text:p>
          </table:table-cell>
          <table:table-cell office:value-type="float" office:value="-3.54822">
            <text:p>-3.54822</text:p>
          </table:table-cell>
          <table:table-cell office:value-type="float" office:value="5.49882">
            <text:p>5.49882</text:p>
          </table:table-cell>
          <table:table-cell office:value-type="float" office:value="7.4485">
            <text:p>7.4485</text:p>
          </table:table-cell>
          <table:table-cell office:value-type="float" office:value="5.4752">
            <text:p>5.4752</text:p>
          </table:table-cell>
          <table:table-cell office:value-type="float" office:value="-7.4485">
            <text:p>-7.4485</text:p>
          </table:table-cell>
          <table:table-cell office:value-type="float" office:value="5.4752">
            <text:p>5.4752</text:p>
          </table:table-cell>
          <table:table-cell office:value-type="float" office:value="31.4828">
            <text:p>31.4828</text:p>
          </table:table-cell>
          <table:table-cell office:value-type="float" office:value="5.23856">
            <text:p>5.23856</text:p>
          </table:table-cell>
          <table:table-cell office:value-type="float" office:value="17.2673">
            <text:p>17.2673</text:p>
          </table:table-cell>
          <table:table-cell office:value-type="float" office:value="5.64154">
            <text:p>5.64154</text:p>
          </table:table-cell>
          <table:table-cell office:value-type="float" office:value="-4.32115">
            <text:p>-4.32115</text:p>
          </table:table-cell>
          <table:table-cell office:value-type="float" office:value="5.80406">
            <text:p>5.80406</text:p>
          </table:table-cell>
          <table:table-cell table:number-columns-repeated="2"/>
          <table:table-cell table:formula="of:=ABS([.I38])" office:value-type="float" office:value="31.4828">
            <text:p>31.4828</text:p>
          </table:table-cell>
          <table:table-cell table:number-columns-repeated="2"/>
          <table:table-cell table:formula="of:=[.Q38]/([.J38]*[.J38])" office:value-type="float" office:value="1.14722738546081">
            <text:p>1.1472273855</text:p>
          </table:table-cell>
          <table:table-cell table:formula="of:=1/([.J38]*[.J38])" office:value-type="float" office:value="0.03643981429418">
            <text:p>0.0364398143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35:.T38])/SUM([.U35:.U38])" office:value-type="float" office:value="33.2455364311499">
            <text:p>33.2455364311</text:p>
          </table:table-cell>
          <table:table-cell table:style-name="ce2" table:formula="of:=SQRT(1/SUM([.U35:.U38]))" office:value-type="float" office:value="2.501103937632">
            <text:p>2.5011039376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8518">
            <text:p>8518</text:p>
          </table:table-cell>
          <table:table-cell office:value-type="float" office:value="4.10618">
            <text:p>4.10618</text:p>
          </table:table-cell>
          <table:table-cell office:value-type="float" office:value="5.42023">
            <text:p>5.42023</text:p>
          </table:table-cell>
          <table:table-cell office:value-type="float" office:value="-0.492452">
            <text:p>-0.492452</text:p>
          </table:table-cell>
          <table:table-cell office:value-type="float" office:value="5.42925">
            <text:p>5.42925</text:p>
          </table:table-cell>
          <table:table-cell office:value-type="float" office:value="2.33273">
            <text:p>2.33273</text:p>
          </table:table-cell>
          <table:table-cell office:value-type="float" office:value="5.42643">
            <text:p>5.42643</text:p>
          </table:table-cell>
          <table:table-cell office:value-type="float" office:value="-43.6483">
            <text:p>-43.6483</text:p>
          </table:table-cell>
          <table:table-cell office:value-type="float" office:value="5.00016">
            <text:p>5.00016</text:p>
          </table:table-cell>
          <table:table-cell office:value-type="float" office:value="13.1072">
            <text:p>13.1072</text:p>
          </table:table-cell>
          <table:table-cell office:value-type="float" office:value="6.07086">
            <text:p>6.07086</text:p>
          </table:table-cell>
          <table:table-cell office:value-type="float" office:value="8.80961">
            <text:p>8.80961</text:p>
          </table:table-cell>
          <table:table-cell office:value-type="float" office:value="6.12905">
            <text:p>6.12905</text:p>
          </table:table-cell>
          <table:table-cell table:number-columns-repeated="2"/>
          <table:table-cell table:formula="of:=ABS([.I42])" office:value-type="float" office:value="43.6483">
            <text:p>43.6483</text:p>
          </table:table-cell>
          <table:table-cell table:number-columns-repeated="2"/>
          <table:table-cell table:formula="of:=[.Q42]/([.J42]*[.J42])" office:value-type="float" office:value="1.74582026571527">
            <text:p>1.7458202657</text:p>
          </table:table-cell>
          <table:table-cell table:formula="of:=1/([.J42]*[.J42])" office:value-type="float" office:value="0.0399974401228748">
            <text:p>0.0399974401</text:p>
          </table:table-cell>
          <table:table-cell table:number-columns-repeated="1003"/>
        </table:table-row>
        <table:table-row table:style-name="ro1">
          <table:table-cell office:value-type="string">
            <text:p>(foil 1)</text:p>
          </table:table-cell>
          <table:table-cell office:value-type="float" office:value="8519">
            <text:p>8519</text:p>
          </table:table-cell>
          <table:table-cell office:value-type="float" office:value="-2.73735">
            <text:p>-2.73735</text:p>
          </table:table-cell>
          <table:table-cell office:value-type="float" office:value="6.09503">
            <text:p>6.09503</text:p>
          </table:table-cell>
          <table:table-cell office:value-type="float" office:value="15.915">
            <text:p>15.915</text:p>
          </table:table-cell>
          <table:table-cell office:value-type="float" office:value="5.94511">
            <text:p>5.94511</text:p>
          </table:table-cell>
          <table:table-cell office:value-type="float" office:value="1.01369">
            <text:p>1.01369</text:p>
          </table:table-cell>
          <table:table-cell office:value-type="float" office:value="6.09897">
            <text:p>6.09897</text:p>
          </table:table-cell>
          <table:table-cell office:value-type="float" office:value="35.2635">
            <text:p>35.2635</text:p>
          </table:table-cell>
          <table:table-cell office:value-type="float" office:value="5.36526">
            <text:p>5.36526</text:p>
          </table:table-cell>
          <table:table-cell office:value-type="float" office:value="22.495">
            <text:p>22.495</text:p>
          </table:table-cell>
          <table:table-cell office:value-type="float" office:value="5.81713">
            <text:p>5.81713</text:p>
          </table:table-cell>
          <table:table-cell office:value-type="float" office:value="-7.05777">
            <text:p>-7.05777</text:p>
          </table:table-cell>
          <table:table-cell office:value-type="float" office:value="6.09666">
            <text:p>6.09666</text:p>
          </table:table-cell>
          <table:table-cell table:number-columns-repeated="2"/>
          <table:table-cell table:formula="of:=ABS([.I43])" office:value-type="float" office:value="35.2635">
            <text:p>35.2635</text:p>
          </table:table-cell>
          <table:table-cell table:number-columns-repeated="2"/>
          <table:table-cell table:formula="of:=[.Q43]/([.J43]*[.J43])" office:value-type="float" office:value="1.22502194771291">
            <text:p>1.2250219477</text:p>
          </table:table-cell>
          <table:table-cell table:formula="of:=1/([.J43]*[.J43])" office:value-type="float" office:value="0.0347390913469425">
            <text:p>0.034739091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0">
            <text:p>8520</text:p>
          </table:table-cell>
          <table:table-cell office:value-type="float" office:value="8.71334">
            <text:p>8.71334</text:p>
          </table:table-cell>
          <table:table-cell office:value-type="float" office:value="5.46628">
            <text:p>5.46628</text:p>
          </table:table-cell>
          <table:table-cell office:value-type="float" office:value="10.5369">
            <text:p>10.5369</text:p>
          </table:table-cell>
          <table:table-cell office:value-type="float" office:value="5.44694">
            <text:p>5.44694</text:p>
          </table:table-cell>
          <table:table-cell office:value-type="float" office:value="-2.05863">
            <text:p>-2.05863</text:p>
          </table:table-cell>
          <table:table-cell office:value-type="float" office:value="5.50576">
            <text:p>5.50576</text:p>
          </table:table-cell>
          <table:table-cell office:value-type="float" office:value="-38.7965">
            <text:p>-38.7965</text:p>
          </table:table-cell>
          <table:table-cell office:value-type="float" office:value="5.0818">
            <text:p>5.0818</text:p>
          </table:table-cell>
          <table:table-cell office:value-type="float" office:value="13.8998">
            <text:p>13.8998</text:p>
          </table:table-cell>
          <table:table-cell office:value-type="float" office:value="5.86665">
            <text:p>5.86665</text:p>
          </table:table-cell>
          <table:table-cell office:value-type="float" office:value="4.15249">
            <text:p>4.15249</text:p>
          </table:table-cell>
          <table:table-cell office:value-type="float" office:value="5.97191">
            <text:p>5.97191</text:p>
          </table:table-cell>
          <table:table-cell table:number-columns-repeated="2"/>
          <table:table-cell table:formula="of:=ABS([.I44])" office:value-type="float" office:value="38.7965">
            <text:p>38.7965</text:p>
          </table:table-cell>
          <table:table-cell table:number-columns-repeated="2"/>
          <table:table-cell table:formula="of:=[.Q44]/([.J44]*[.J44])" office:value-type="float" office:value="1.50230256925232">
            <text:p>1.5023025693</text:p>
          </table:table-cell>
          <table:table-cell table:formula="of:=1/([.J44]*[.J44])" office:value-type="float" office:value="0.0387226314036659">
            <text:p>0.038722631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1">
            <text:p>8521</text:p>
          </table:table-cell>
          <table:table-cell office:value-type="float" office:value="-4.99793">
            <text:p>-4.99793</text:p>
          </table:table-cell>
          <table:table-cell office:value-type="float" office:value="5.90377">
            <text:p>5.90377</text:p>
          </table:table-cell>
          <table:table-cell office:value-type="float" office:value="7.72708">
            <text:p>7.72708</text:p>
          </table:table-cell>
          <table:table-cell office:value-type="float" office:value="5.88322">
            <text:p>5.88322</text:p>
          </table:table-cell>
          <table:table-cell office:value-type="float" office:value="-1.77499">
            <text:p>-1.77499</text:p>
          </table:table-cell>
          <table:table-cell office:value-type="float" office:value="5.91669">
            <text:p>5.91669</text:p>
          </table:table-cell>
          <table:table-cell office:value-type="float" office:value="41.9292">
            <text:p>41.9292</text:p>
          </table:table-cell>
          <table:table-cell office:value-type="float" office:value="5.23522">
            <text:p>5.23522</text:p>
          </table:table-cell>
          <table:table-cell office:value-type="float" office:value="30.6659">
            <text:p>30.6659</text:p>
          </table:table-cell>
          <table:table-cell office:value-type="float" office:value="5.75459">
            <text:p>5.75459</text:p>
          </table:table-cell>
          <table:table-cell office:value-type="float" office:value="1.43329">
            <text:p>1.43329</text:p>
          </table:table-cell>
          <table:table-cell office:value-type="float" office:value="6.35062">
            <text:p>6.35062</text:p>
          </table:table-cell>
          <table:table-cell table:number-columns-repeated="2"/>
          <table:table-cell table:formula="of:=ABS([.I45])" office:value-type="float" office:value="41.9292">
            <text:p>41.9292</text:p>
          </table:table-cell>
          <table:table-cell table:number-columns-repeated="2"/>
          <table:table-cell table:formula="of:=[.Q45]/([.J45]*[.J45])" office:value-type="float" office:value="1.52984243285344">
            <text:p>1.5298424329</text:p>
          </table:table-cell>
          <table:table-cell table:formula="of:=1/([.J45]*[.J45])" office:value-type="float" office:value="0.0364863253497189">
            <text:p>0.0364863253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42:.T45])/SUM([.U42:.U45])" office:value-type="float" office:value="40.0344637685808">
            <text:p>40.0344637686</text:p>
          </table:table-cell>
          <table:table-cell table:style-name="ce2" table:formula="of:=SQRT(1/SUM([.U42:.U45]))" office:value-type="float" office:value="2.58245818805972">
            <text:p>2.5824581881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750">
            <text:p>750</text:p>
          </table:table-cell>
          <table:table-cell office:value-type="float" office:value="8524">
            <text:p>8524</text:p>
          </table:table-cell>
          <table:table-cell office:value-type="float" office:value="0.330148">
            <text:p>0.330148</text:p>
          </table:table-cell>
          <table:table-cell office:value-type="float" office:value="5.39823">
            <text:p>5.39823</text:p>
          </table:table-cell>
          <table:table-cell office:value-type="float" office:value="8.10584">
            <text:p>8.10584</text:p>
          </table:table-cell>
          <table:table-cell office:value-type="float" office:value="5.36282">
            <text:p>5.36282</text:p>
          </table:table-cell>
          <table:table-cell office:value-type="float" office:value="4.07296">
            <text:p>4.07296</text:p>
          </table:table-cell>
          <table:table-cell office:value-type="float" office:value="5.38934">
            <text:p>5.38934</text:p>
          </table:table-cell>
          <table:table-cell office:value-type="float" office:value="-41.9094">
            <text:p>-41.9094</text:p>
          </table:table-cell>
          <table:table-cell office:value-type="float" office:value="5.0367">
            <text:p>5.0367</text:p>
          </table:table-cell>
          <table:table-cell office:value-type="float" office:value="22.9082">
            <text:p>22.9082</text:p>
          </table:table-cell>
          <table:table-cell office:value-type="float" office:value="5.78919">
            <text:p>5.78919</text:p>
          </table:table-cell>
          <table:table-cell office:value-type="float" office:value="-1.15527">
            <text:p>-1.15527</text:p>
          </table:table-cell>
          <table:table-cell office:value-type="float" office:value="6.10901">
            <text:p>6.10901</text:p>
          </table:table-cell>
          <table:table-cell table:number-columns-repeated="2"/>
          <table:table-cell table:formula="of:=ABS([.I49])" office:value-type="float" office:value="41.9094">
            <text:p>41.9094</text:p>
          </table:table-cell>
          <table:table-cell table:number-columns-repeated="2"/>
          <table:table-cell table:formula="of:=[.Q49]/([.J49]*[.J49])" office:value-type="float" office:value="1.65203512005429">
            <text:p>1.6520351201</text:p>
          </table:table-cell>
          <table:table-cell table:formula="of:=1/([.J49]*[.J49])" office:value-type="float" office:value="0.0394192023759417">
            <text:p>0.0394192024</text:p>
          </table:table-cell>
          <table:table-cell table:number-columns-repeated="1003"/>
        </table:table-row>
        <table:table-row table:style-name="ro1">
          <table:table-cell office:value-type="string">
            <text:p>(foil 4)</text:p>
          </table:table-cell>
          <table:table-cell office:value-type="float" office:value="8525">
            <text:p>8525</text:p>
          </table:table-cell>
          <table:table-cell office:value-type="float" office:value="-0.860014">
            <text:p>-0.860014</text:p>
          </table:table-cell>
          <table:table-cell office:value-type="float" office:value="5.8421">
            <text:p>5.8421</text:p>
          </table:table-cell>
          <table:table-cell office:value-type="float" office:value="14.0516">
            <text:p>14.0516</text:p>
          </table:table-cell>
          <table:table-cell office:value-type="float" office:value="5.72717">
            <text:p>5.72717</text:p>
          </table:table-cell>
          <table:table-cell office:value-type="float" office:value="-6.1204">
            <text:p>-6.1204</text:p>
          </table:table-cell>
          <table:table-cell office:value-type="float" office:value="5.82064">
            <text:p>5.82064</text:p>
          </table:table-cell>
          <table:table-cell office:value-type="float" office:value="29.9661">
            <text:p>29.9661</text:p>
          </table:table-cell>
          <table:table-cell office:value-type="float" office:value="5.31567">
            <text:p>5.31567</text:p>
          </table:table-cell>
          <table:table-cell office:value-type="float" office:value="18.7295">
            <text:p>18.7295</text:p>
          </table:table-cell>
          <table:table-cell office:value-type="float" office:value="5.63523">
            <text:p>5.63523</text:p>
          </table:table-cell>
          <table:table-cell office:value-type="float" office:value="5.91001">
            <text:p>5.91001</text:p>
          </table:table-cell>
          <table:table-cell office:value-type="float" office:value="5.8197">
            <text:p>5.8197</text:p>
          </table:table-cell>
          <table:table-cell table:number-columns-repeated="2"/>
          <table:table-cell table:formula="of:=ABS([.I50])" office:value-type="float" office:value="29.9661">
            <text:p>29.9661</text:p>
          </table:table-cell>
          <table:table-cell table:number-columns-repeated="2"/>
          <table:table-cell table:formula="of:=[.Q50]/([.J50]*[.J50])" office:value-type="float" office:value="1.06050861485693">
            <text:p>1.0605086149</text:p>
          </table:table-cell>
          <table:table-cell table:formula="of:=1/([.J50]*[.J50])" office:value-type="float" office:value="0.0353902781762369">
            <text:p>0.0353902782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6">
            <text:p>8526</text:p>
          </table:table-cell>
          <table:table-cell office:value-type="float" office:value="-3.80987">
            <text:p>-3.80987</text:p>
          </table:table-cell>
          <table:table-cell office:value-type="float" office:value="5.55555">
            <text:p>5.55555</text:p>
          </table:table-cell>
          <table:table-cell office:value-type="float" office:value="9.05487">
            <text:p>9.05487</text:p>
          </table:table-cell>
          <table:table-cell office:value-type="float" office:value="5.51801">
            <text:p>5.51801</text:p>
          </table:table-cell>
          <table:table-cell office:value-type="float" office:value="-4.93135">
            <text:p>-4.93135</text:p>
          </table:table-cell>
          <table:table-cell office:value-type="float" office:value="5.5501">
            <text:p>5.5501</text:p>
          </table:table-cell>
          <table:table-cell office:value-type="float" office:value="-39.2477">
            <text:p>-39.2477</text:p>
          </table:table-cell>
          <table:table-cell office:value-type="float" office:value="4.8736">
            <text:p>4.8736</text:p>
          </table:table-cell>
          <table:table-cell office:value-type="float" office:value="11.1886">
            <text:p>11.1886</text:p>
          </table:table-cell>
          <table:table-cell office:value-type="float" office:value="5.6889">
            <text:p>5.6889</text:p>
          </table:table-cell>
          <table:table-cell office:value-type="float" office:value="-6.04431">
            <text:p>-6.04431</text:p>
          </table:table-cell>
          <table:table-cell office:value-type="float" office:value="5.73997">
            <text:p>5.73997</text:p>
          </table:table-cell>
          <table:table-cell table:number-columns-repeated="2"/>
          <table:table-cell table:formula="of:=ABS([.I51])" office:value-type="float" office:value="39.2477">
            <text:p>39.2477</text:p>
          </table:table-cell>
          <table:table-cell table:number-columns-repeated="2"/>
          <table:table-cell table:formula="of:=[.Q51]/([.J51]*[.J51])" office:value-type="float" office:value="1.65239719060421">
            <text:p>1.6523971906</text:p>
          </table:table-cell>
          <table:table-cell table:formula="of:=1/([.J51]*[.J51])" office:value-type="float" office:value="0.0421017585897827">
            <text:p>0.042101758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7">
            <text:p>8527</text:p>
          </table:table-cell>
          <table:table-cell office:value-type="float" office:value="1.36638">
            <text:p>1.36638</text:p>
          </table:table-cell>
          <table:table-cell office:value-type="float" office:value="5.42984">
            <text:p>5.42984</text:p>
          </table:table-cell>
          <table:table-cell office:value-type="float" office:value="7.31281">
            <text:p>7.31281</text:p>
          </table:table-cell>
          <table:table-cell office:value-type="float" office:value="5.40181">
            <text:p>5.40181</text:p>
          </table:table-cell>
          <table:table-cell office:value-type="float" office:value="-1.36638">
            <text:p>-1.36638</text:p>
          </table:table-cell>
          <table:table-cell office:value-type="float" office:value="5.42984">
            <text:p>5.42984</text:p>
          </table:table-cell>
          <table:table-cell office:value-type="float" office:value="37.9398">
            <text:p>37.9398</text:p>
          </table:table-cell>
          <table:table-cell office:value-type="float" office:value="4.99691">
            <text:p>4.99691</text:p>
          </table:table-cell>
          <table:table-cell office:value-type="float" office:value="15.2364">
            <text:p>15.2364</text:p>
          </table:table-cell>
          <table:table-cell office:value-type="float" office:value="5.70161">
            <text:p>5.70161</text:p>
          </table:table-cell>
          <table:table-cell office:value-type="float" office:value="0.368708">
            <text:p>0.368708</text:p>
          </table:table-cell>
          <table:table-cell office:value-type="float" office:value="5.83704">
            <text:p>5.83704</text:p>
          </table:table-cell>
          <table:table-cell table:number-columns-repeated="2"/>
          <table:table-cell table:formula="of:=ABS([.I52])" office:value-type="float" office:value="37.9398">
            <text:p>37.9398</text:p>
          </table:table-cell>
          <table:table-cell table:number-columns-repeated="2"/>
          <table:table-cell table:formula="of:=[.Q52]/([.J52]*[.J52])" office:value-type="float" office:value="1.51946948396031">
            <text:p>1.519469484</text:p>
          </table:table-cell>
          <table:table-cell table:formula="of:=1/([.J52]*[.J52])" office:value-type="float" office:value="0.0400494858686738">
            <text:p>0.0400494859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49:.T52])/SUM([.U49:.U52])" office:value-type="float" office:value="37.4896994714891">
            <text:p>37.4896994715</text:p>
          </table:table-cell>
          <table:table-cell table:style-name="ce2" table:formula="of:=SQRT(1/SUM([.U49:.U52]))" office:value-type="float" office:value="2.52408805725646">
            <text:p>2.5240880573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8530">
            <text:p>8530</text:p>
          </table:table-cell>
          <table:table-cell office:value-type="float" office:value="5.56425">
            <text:p>5.56425</text:p>
          </table:table-cell>
          <table:table-cell office:value-type="float" office:value="5.56853">
            <text:p>5.56853</text:p>
          </table:table-cell>
          <table:table-cell office:value-type="float" office:value="9.99804">
            <text:p>9.99804</text:p>
          </table:table-cell>
          <table:table-cell office:value-type="float" office:value="5.52999">
            <text:p>5.52999</text:p>
          </table:table-cell>
          <table:table-cell office:value-type="float" office:value="-2.82883">
            <text:p>-2.82883</text:p>
          </table:table-cell>
          <table:table-cell office:value-type="float" office:value="5.58135">
            <text:p>5.58135</text:p>
          </table:table-cell>
          <table:table-cell office:value-type="float" office:value="-35.0418">
            <text:p>-35.0418</text:p>
          </table:table-cell>
          <table:table-cell office:value-type="float" office:value="5.26329">
            <text:p>5.26329</text:p>
          </table:table-cell>
          <table:table-cell office:value-type="float" office:value="17.7677">
            <text:p>17.7677</text:p>
          </table:table-cell>
          <table:table-cell office:value-type="float" office:value="5.81064">
            <text:p>5.81064</text:p>
          </table:table-cell>
          <table:table-cell office:value-type="float" office:value="0.811055">
            <text:p>0.811055</text:p>
          </table:table-cell>
          <table:table-cell office:value-type="float" office:value="5.99966">
            <text:p>5.99966</text:p>
          </table:table-cell>
          <table:table-cell table:number-columns-repeated="2"/>
          <table:table-cell table:formula="of:=ABS([.I56])" office:value-type="float" office:value="35.0418">
            <text:p>35.0418</text:p>
          </table:table-cell>
          <table:table-cell table:number-columns-repeated="2"/>
          <table:table-cell table:formula="of:=[.Q56]/([.J56]*[.J56])" office:value-type="float" office:value="1.26494547894003">
            <text:p>1.2649454789</text:p>
          </table:table-cell>
          <table:table-cell table:formula="of:=1/([.J56]*[.J56])" office:value-type="float" office:value="0.0360981878482278">
            <text:p>0.0360981878</text:p>
          </table:table-cell>
          <table:table-cell table:number-columns-repeated="1003"/>
        </table:table-row>
        <table:table-row table:style-name="ro1">
          <table:table-cell office:value-type="string">
            <text:p>(foil 5)</text:p>
          </table:table-cell>
          <table:table-cell office:value-type="float" office:value="8531">
            <text:p>8531</text:p>
          </table:table-cell>
          <table:table-cell office:value-type="float" office:value="-5.15524">
            <text:p>-5.15524</text:p>
          </table:table-cell>
          <table:table-cell office:value-type="float" office:value="5.87388">
            <text:p>5.87388</text:p>
          </table:table-cell>
          <table:table-cell office:value-type="float" office:value="12.6065">
            <text:p>12.6065</text:p>
          </table:table-cell>
          <table:table-cell office:value-type="float" office:value="5.79593">
            <text:p>5.79593</text:p>
          </table:table-cell>
          <table:table-cell office:value-type="float" office:value="-8.75339">
            <text:p>-8.75339</text:p>
          </table:table-cell>
          <table:table-cell office:value-type="float" office:value="5.84441">
            <text:p>5.84441</text:p>
          </table:table-cell>
          <table:table-cell office:value-type="float" office:value="42.2158">
            <text:p>42.2158</text:p>
          </table:table-cell>
          <table:table-cell office:value-type="float" office:value="4.69761">
            <text:p>4.69761</text:p>
          </table:table-cell>
          <table:table-cell office:value-type="float" office:value="15.1495">
            <text:p>15.1495</text:p>
          </table:table-cell>
          <table:table-cell office:value-type="float" office:value="5.58517">
            <text:p>5.58517</text:p>
          </table:table-cell>
          <table:table-cell office:value-type="float" office:value="-6.9799">
            <text:p>-6.9799</text:p>
          </table:table-cell>
          <table:table-cell office:value-type="float" office:value="5.68852">
            <text:p>5.68852</text:p>
          </table:table-cell>
          <table:table-cell table:number-columns-repeated="2"/>
          <table:table-cell table:formula="of:=ABS([.I57])" office:value-type="float" office:value="42.2158">
            <text:p>42.2158</text:p>
          </table:table-cell>
          <table:table-cell table:number-columns-repeated="2"/>
          <table:table-cell table:formula="of:=[.Q57]/([.J57]*[.J57])" office:value-type="float" office:value="1.91302703204619">
            <text:p>1.913027032</text:p>
          </table:table-cell>
          <table:table-cell table:formula="of:=1/([.J57]*[.J57])" office:value-type="float" office:value="0.045315427684568">
            <text:p>0.045315427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2">
            <text:p>8532</text:p>
          </table:table-cell>
          <table:table-cell office:value-type="float" office:value="4.51424">
            <text:p>4.51424</text:p>
          </table:table-cell>
          <table:table-cell office:value-type="float" office:value="5.73082">
            <text:p>5.73082</text:p>
          </table:table-cell>
          <table:table-cell office:value-type="float" office:value="21.2201">
            <text:p>21.2201</text:p>
          </table:table-cell>
          <table:table-cell office:value-type="float" office:value="5.48394">
            <text:p>5.48394</text:p>
          </table:table-cell>
          <table:table-cell office:value-type="float" office:value="5.0312">
            <text:p>5.0312</text:p>
          </table:table-cell>
          <table:table-cell office:value-type="float" office:value="5.72799">
            <text:p>5.72799</text:p>
          </table:table-cell>
          <table:table-cell office:value-type="float" office:value="-43.5025">
            <text:p>-43.5025</text:p>
          </table:table-cell>
          <table:table-cell office:value-type="float" office:value="5.09992">
            <text:p>5.09992</text:p>
          </table:table-cell>
          <table:table-cell office:value-type="float" office:value="24.137">
            <text:p>24.137</text:p>
          </table:table-cell>
          <table:table-cell office:value-type="float" office:value="5.92387">
            <text:p>5.92387</text:p>
          </table:table-cell>
          <table:table-cell office:value-type="float" office:value="-12.2629">
            <text:p>-12.2629</text:p>
          </table:table-cell>
          <table:table-cell office:value-type="float" office:value="6.19575">
            <text:p>6.19575</text:p>
          </table:table-cell>
          <table:table-cell table:number-columns-repeated="2"/>
          <table:table-cell table:formula="of:=ABS([.I58])" office:value-type="float" office:value="43.5025">
            <text:p>43.5025</text:p>
          </table:table-cell>
          <table:table-cell table:number-columns-repeated="2"/>
          <table:table-cell table:formula="of:=[.Q58]/([.J58]*[.J58])" office:value-type="float" office:value="1.67258226898989">
            <text:p>1.672582269</text:p>
          </table:table-cell>
          <table:table-cell table:formula="of:=1/([.J58]*[.J58])" office:value-type="float" office:value="0.0384479574504888">
            <text:p>0.038447957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3">
            <text:p>8533</text:p>
          </table:table-cell>
          <table:table-cell office:value-type="float" office:value="-3.19185">
            <text:p>-3.19185</text:p>
          </table:table-cell>
          <table:table-cell office:value-type="float" office:value="5.80445">
            <text:p>5.80445</text:p>
          </table:table-cell>
          <table:table-cell office:value-type="float" office:value="-2.47299">
            <text:p>-2.47299</text:p>
          </table:table-cell>
          <table:table-cell office:value-type="float" office:value="5.80681">
            <text:p>5.80681</text:p>
          </table:table-cell>
          <table:table-cell office:value-type="float" office:value="-6.63283">
            <text:p>-6.63283</text:p>
          </table:table-cell>
          <table:table-cell office:value-type="float" office:value="5.7848">
            <text:p>5.7848</text:p>
          </table:table-cell>
          <table:table-cell office:value-type="float" office:value="45.4617">
            <text:p>45.4617</text:p>
          </table:table-cell>
          <table:table-cell office:value-type="float" office:value="5.07125">
            <text:p>5.07125</text:p>
          </table:table-cell>
          <table:table-cell office:value-type="float" office:value="8.83668">
            <text:p>8.83668</text:p>
          </table:table-cell>
          <table:table-cell office:value-type="float" office:value="6.34249">
            <text:p>6.34249</text:p>
          </table:table-cell>
          <table:table-cell office:value-type="float" office:value="1.7681">
            <text:p>1.7681</text:p>
          </table:table-cell>
          <table:table-cell office:value-type="float" office:value="6.39041">
            <text:p>6.39041</text:p>
          </table:table-cell>
          <table:table-cell table:number-columns-repeated="2"/>
          <table:table-cell table:formula="of:=ABS([.I59])" office:value-type="float" office:value="45.4617">
            <text:p>45.4617</text:p>
          </table:table-cell>
          <table:table-cell table:number-columns-repeated="2"/>
          <table:table-cell table:formula="of:=[.Q59]/([.J59]*[.J59])" office:value-type="float" office:value="1.76772877061402">
            <text:p>1.7677287706</text:p>
          </table:table-cell>
          <table:table-cell table:formula="of:=1/([.J59]*[.J59])" office:value-type="float" office:value="0.0388839126256611">
            <text:p>0.0388839126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56:.T59])/SUM([.U56:.U59])" office:value-type="float" office:value="41.6911606979088">
            <text:p>41.6911606979</text:p>
          </table:table-cell>
          <table:table-cell table:style-name="ce2" table:formula="of:=SQRT(1/SUM([.U56:.U59]))" office:value-type="float" office:value="2.50985890737201">
            <text:p>2.5098589074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8536">
            <text:p>8536</text:p>
          </table:table-cell>
          <table:table-cell office:value-type="float" office:value="-3.75529">
            <text:p>-3.75529</text:p>
          </table:table-cell>
          <table:table-cell office:value-type="float" office:value="4.51862">
            <text:p>4.51862</text:p>
          </table:table-cell>
          <table:table-cell office:value-type="float" office:value="3.75529">
            <text:p>3.75529</text:p>
          </table:table-cell>
          <table:table-cell office:value-type="float" office:value="4.51862">
            <text:p>4.51862</text:p>
          </table:table-cell>
          <table:table-cell office:value-type="float" office:value="-2.18178">
            <text:p>-2.18178</text:p>
          </table:table-cell>
          <table:table-cell office:value-type="float" office:value="4.52284">
            <text:p>4.52284</text:p>
          </table:table-cell>
          <table:table-cell office:value-type="float" office:value="-43.1882">
            <text:p>-43.1882</text:p>
          </table:table-cell>
          <table:table-cell office:value-type="float" office:value="3.89031">
            <text:p>3.89031</text:p>
          </table:table-cell>
          <table:table-cell office:value-type="float" office:value="2.89897">
            <text:p>2.89897</text:p>
          </table:table-cell>
          <table:table-cell office:value-type="float" office:value="4.7783">
            <text:p>4.7783</text:p>
          </table:table-cell>
          <table:table-cell office:value-type="float" office:value="6.16111">
            <text:p>6.16111</text:p>
          </table:table-cell>
          <table:table-cell office:value-type="float" office:value="4.76416">
            <text:p>4.76416</text:p>
          </table:table-cell>
          <table:table-cell table:number-columns-repeated="2"/>
          <table:table-cell table:formula="of:=ABS([.I63])" office:value-type="float" office:value="43.1882">
            <text:p>43.1882</text:p>
          </table:table-cell>
          <table:table-cell table:number-columns-repeated="2"/>
          <table:table-cell table:formula="of:=[.Q63]/([.J63]*[.J63])" office:value-type="float" office:value="2.85362357877753">
            <text:p>2.8536235788</text:p>
          </table:table-cell>
          <table:table-cell table:formula="of:=1/([.J63]*[.J63])" office:value-type="float" office:value="0.0660741493921379">
            <text:p>0.0660741494</text:p>
          </table:table-cell>
          <table:table-cell table:number-columns-repeated="1003"/>
        </table:table-row>
        <table:table-row table:style-name="ro1">
          <table:table-cell office:value-type="string">
            <text:p>(foil 12)</text:p>
          </table:table-cell>
          <table:table-cell office:value-type="float" office:value="8537">
            <text:p>8537</text:p>
          </table:table-cell>
          <table:table-cell office:value-type="float" office:value="-0.810367">
            <text:p>-0.810367</text:p>
          </table:table-cell>
          <table:table-cell office:value-type="float" office:value="4.50087">
            <text:p>4.50087</text:p>
          </table:table-cell>
          <table:table-cell office:value-type="float" office:value="2.83419">
            <text:p>2.83419</text:p>
          </table:table-cell>
          <table:table-cell office:value-type="float" office:value="4.49755">
            <text:p>4.49755</text:p>
          </table:table-cell>
          <table:table-cell office:value-type="float" office:value="-0.0229674">
            <text:p>-0.0229674</text:p>
          </table:table-cell>
          <table:table-cell office:value-type="float" office:value="4.50117">
            <text:p>4.50117</text:p>
          </table:table-cell>
          <table:table-cell office:value-type="float" office:value="45.6926">
            <text:p>45.6926</text:p>
          </table:table-cell>
          <table:table-cell office:value-type="float" office:value="4.00671">
            <text:p>4.00671</text:p>
          </table:table-cell>
          <table:table-cell office:value-type="float" office:value="1.56626">
            <text:p>1.56626</text:p>
          </table:table-cell>
          <table:table-cell office:value-type="float" office:value="5.06273">
            <text:p>5.06273</text:p>
          </table:table-cell>
          <table:table-cell office:value-type="float" office:value="-4.54921">
            <text:p>-4.54921</text:p>
          </table:table-cell>
          <table:table-cell office:value-type="float" office:value="5.05349">
            <text:p>5.05349</text:p>
          </table:table-cell>
          <table:table-cell table:number-columns-repeated="2"/>
          <table:table-cell table:formula="of:=ABS([.I64])" office:value-type="float" office:value="45.6926">
            <text:p>45.6926</text:p>
          </table:table-cell>
          <table:table-cell table:number-columns-repeated="2"/>
          <table:table-cell table:formula="of:=[.Q64]/([.J64]*[.J64])" office:value-type="float" office:value="2.84623038773904">
            <text:p>2.8462303877</text:p>
          </table:table-cell>
          <table:table-cell table:formula="of:=1/([.J64]*[.J64])" office:value-type="float" office:value="0.0622908389485176">
            <text:p>0.062290838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8">
            <text:p>8538</text:p>
          </table:table-cell>
          <table:table-cell office:value-type="float" office:value="1.48077">
            <text:p>1.48077</text:p>
          </table:table-cell>
          <table:table-cell office:value-type="float" office:value="4.47758">
            <text:p>4.47758</text:p>
          </table:table-cell>
          <table:table-cell office:value-type="float" office:value="-4.35957">
            <text:p>-4.35957</text:p>
          </table:table-cell>
          <table:table-cell office:value-type="float" office:value="4.47005">
            <text:p>4.47005</text:p>
          </table:table-cell>
          <table:table-cell office:value-type="float" office:value="2.73549">
            <text:p>2.73549</text:p>
          </table:table-cell>
          <table:table-cell office:value-type="float" office:value="4.47521">
            <text:p>4.47521</text:p>
          </table:table-cell>
          <table:table-cell office:value-type="float" office:value="-44.08">
            <text:p>-44.08</text:p>
          </table:table-cell>
          <table:table-cell office:value-type="float" office:value="3.7546">
            <text:p>3.7546</text:p>
          </table:table-cell>
          <table:table-cell office:value-type="float" office:value="2.6035">
            <text:p>2.6035</text:p>
          </table:table-cell>
          <table:table-cell office:value-type="float" office:value="4.65691">
            <text:p>4.65691</text:p>
          </table:table-cell>
          <table:table-cell office:value-type="float" office:value="-1.14762">
            <text:p>-1.14762</text:p>
          </table:table-cell>
          <table:table-cell office:value-type="float" office:value="4.65946">
            <text:p>4.65946</text:p>
          </table:table-cell>
          <table:table-cell table:number-columns-repeated="2"/>
          <table:table-cell table:formula="of:=ABS([.I65])" office:value-type="float" office:value="44.08">
            <text:p>44.08</text:p>
          </table:table-cell>
          <table:table-cell table:number-columns-repeated="2"/>
          <table:table-cell table:formula="of:=[.Q65]/([.J65]*[.J65])" office:value-type="float" office:value="3.12690174042415">
            <text:p>3.1269017404</text:p>
          </table:table-cell>
          <table:table-cell table:formula="of:=1/([.J65]*[.J65])" office:value-type="float" office:value="0.0709369723326712">
            <text:p>0.070936972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9">
            <text:p>8539</text:p>
          </table:table-cell>
          <table:table-cell office:value-type="float" office:value="4.82826">
            <text:p>4.82826</text:p>
          </table:table-cell>
          <table:table-cell office:value-type="float" office:value="4.18823">
            <text:p>4.18823</text:p>
          </table:table-cell>
          <table:table-cell office:value-type="float" office:value="-5.49316">
            <text:p>-5.49316</text:p>
          </table:table-cell>
          <table:table-cell office:value-type="float" office:value="4.18535">
            <text:p>4.18535</text:p>
          </table:table-cell>
          <table:table-cell office:value-type="float" office:value="-5.15966">
            <text:p>-5.15966</text:p>
          </table:table-cell>
          <table:table-cell office:value-type="float" office:value="4.18684">
            <text:p>4.18684</text:p>
          </table:table-cell>
          <table:table-cell office:value-type="float" office:value="43.1944">
            <text:p>43.1944</text:p>
          </table:table-cell>
          <table:table-cell office:value-type="float" office:value="3.83728">
            <text:p>3.83728</text:p>
          </table:table-cell>
          <table:table-cell office:value-type="float" office:value="6.32365">
            <text:p>6.32365</text:p>
          </table:table-cell>
          <table:table-cell office:value-type="float" office:value="4.69857">
            <text:p>4.69857</text:p>
          </table:table-cell>
          <table:table-cell office:value-type="float" office:value="2.55141">
            <text:p>2.55141</text:p>
          </table:table-cell>
          <table:table-cell office:value-type="float" office:value="4.71437">
            <text:p>4.71437</text:p>
          </table:table-cell>
          <table:table-cell table:number-columns-repeated="2"/>
          <table:table-cell table:formula="of:=ABS([.I66])" office:value-type="float" office:value="43.1944">
            <text:p>43.1944</text:p>
          </table:table-cell>
          <table:table-cell table:number-columns-repeated="2"/>
          <table:table-cell table:formula="of:=[.Q66]/([.J66]*[.J66])" office:value-type="float" office:value="2.9334619916922">
            <text:p>2.9334619917</text:p>
          </table:table-cell>
          <table:table-cell table:formula="of:=1/([.J66]*[.J66])" office:value-type="float" office:value="0.067913016309804">
            <text:p>0.0679130163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63:.T66])/SUM([.U63:.U66])" office:value-type="float" office:value="44.0103239399464">
            <text:p>44.0103239399</text:p>
          </table:table-cell>
          <table:table-cell table:style-name="ce2" table:formula="of:=SQRT(1/SUM([.U63:.U66]))" office:value-type="float" office:value="1.93450386609248">
            <text:p>1.9345038661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8542">
            <text:p>8542</text:p>
          </table:table-cell>
          <table:table-cell office:value-type="float" office:value="-6.86818">
            <text:p>-6.86818</text:p>
          </table:table-cell>
          <table:table-cell office:value-type="float" office:value="5.33693">
            <text:p>5.33693</text:p>
          </table:table-cell>
          <table:table-cell office:value-type="float" office:value="4.01893">
            <text:p>4.01893</text:p>
          </table:table-cell>
          <table:table-cell office:value-type="float" office:value="5.35357">
            <text:p>5.35357</text:p>
          </table:table-cell>
          <table:table-cell office:value-type="float" office:value="-0.276027">
            <text:p>-0.276027</text:p>
          </table:table-cell>
          <table:table-cell office:value-type="float" office:value="5.36219">
            <text:p>5.36219</text:p>
          </table:table-cell>
          <table:table-cell office:value-type="float" office:value="-37.7858">
            <text:p>-37.7858</text:p>
          </table:table-cell>
          <table:table-cell office:value-type="float" office:value="4.74765">
            <text:p>4.74765</text:p>
          </table:table-cell>
          <table:table-cell office:value-type="float" office:value="15.6476">
            <text:p>15.6476</text:p>
          </table:table-cell>
          <table:table-cell office:value-type="float" office:value="5.4028">
            <text:p>5.4028</text:p>
          </table:table-cell>
          <table:table-cell office:value-type="float" office:value="7.41087">
            <text:p>7.41087</text:p>
          </table:table-cell>
          <table:table-cell office:value-type="float" office:value="5.50799">
            <text:p>5.50799</text:p>
          </table:table-cell>
          <table:table-cell table:number-columns-repeated="2"/>
          <table:table-cell table:formula="of:=ABS([.I70])" office:value-type="float" office:value="37.7858">
            <text:p>37.7858</text:p>
          </table:table-cell>
          <table:table-cell table:number-columns-repeated="2"/>
          <table:table-cell table:formula="of:=[.Q70]/([.J70]*[.J70])" office:value-type="float" office:value="1.67637521635115">
            <text:p>1.6763752164</text:p>
          </table:table-cell>
          <table:table-cell table:formula="of:=1/([.J70]*[.J70])" office:value-type="float" office:value="0.0443652169955685">
            <text:p>0.044365217</text:p>
          </table:table-cell>
          <table:table-cell table:number-columns-repeated="1003"/>
        </table:table-row>
        <table:table-row table:style-name="ro1">
          <table:table-cell office:value-type="string">
            <text:p>(foil 8)</text:p>
          </table:table-cell>
          <table:table-cell office:value-type="float" office:value="8543">
            <text:p>8543</text:p>
          </table:table-cell>
          <table:table-cell office:value-type="float" office:value="2.26325">
            <text:p>2.26325</text:p>
          </table:table-cell>
          <table:table-cell office:value-type="float" office:value="5.75726">
            <text:p>5.75726</text:p>
          </table:table-cell>
          <table:table-cell office:value-type="float" office:value="11.6977">
            <text:p>11.6977</text:p>
          </table:table-cell>
          <table:table-cell office:value-type="float" office:value="5.68139">
            <text:p>5.68139</text:p>
          </table:table-cell>
          <table:table-cell office:value-type="float" office:value="-3.00349">
            <text:p>-3.00349</text:p>
          </table:table-cell>
          <table:table-cell office:value-type="float" office:value="5.75501">
            <text:p>5.75501</text:p>
          </table:table-cell>
          <table:table-cell office:value-type="float" office:value="45.2456">
            <text:p>45.2456</text:p>
          </table:table-cell>
          <table:table-cell office:value-type="float" office:value="4.93264">
            <text:p>4.93264</text:p>
          </table:table-cell>
          <table:table-cell office:value-type="float" office:value="15.8058">
            <text:p>15.8058</text:p>
          </table:table-cell>
          <table:table-cell office:value-type="float" office:value="6.04741">
            <text:p>6.04741</text:p>
          </table:table-cell>
          <table:table-cell office:value-type="float" office:value="4.77861">
            <text:p>4.77861</text:p>
          </table:table-cell>
          <table:table-cell office:value-type="float" office:value="6.1882">
            <text:p>6.1882</text:p>
          </table:table-cell>
          <table:table-cell table:number-columns-repeated="2"/>
          <table:table-cell table:formula="of:=ABS([.I71])" office:value-type="float" office:value="45.2456">
            <text:p>45.2456</text:p>
          </table:table-cell>
          <table:table-cell table:number-columns-repeated="2"/>
          <table:table-cell table:formula="of:=[.Q71]/([.J71]*[.J71])" office:value-type="float" office:value="1.85959132246716">
            <text:p>1.8595913225</text:p>
          </table:table-cell>
          <table:table-cell table:formula="of:=1/([.J71]*[.J71])" office:value-type="float" office:value="0.0410999372859937">
            <text:p>0.041099937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4">
            <text:p>8544</text:p>
          </table:table-cell>
          <table:table-cell office:value-type="float" office:value="4.06117">
            <text:p>4.06117</text:p>
          </table:table-cell>
          <table:table-cell office:value-type="float" office:value="5.62896">
            <text:p>5.62896</text:p>
          </table:table-cell>
          <table:table-cell office:value-type="float" office:value="7.53886">
            <text:p>7.53886</text:p>
          </table:table-cell>
          <table:table-cell office:value-type="float" office:value="5.60621">
            <text:p>5.60621</text:p>
          </table:table-cell>
          <table:table-cell office:value-type="float" office:value="8.1412">
            <text:p>8.1412</text:p>
          </table:table-cell>
          <table:table-cell office:value-type="float" office:value="5.60089">
            <text:p>5.60089</text:p>
          </table:table-cell>
          <table:table-cell office:value-type="float" office:value="-35.9305">
            <text:p>-35.9305</text:p>
          </table:table-cell>
          <table:table-cell office:value-type="float" office:value="5.39092">
            <text:p>5.39092</text:p>
          </table:table-cell>
          <table:table-cell office:value-type="float" office:value="20.8126">
            <text:p>20.8126</text:p>
          </table:table-cell>
          <table:table-cell office:value-type="float" office:value="5.92192">
            <text:p>5.92192</text:p>
          </table:table-cell>
          <table:table-cell office:value-type="float" office:value="-4.9397">
            <text:p>-4.9397</text:p>
          </table:table-cell>
          <table:table-cell office:value-type="float" office:value="6.17495">
            <text:p>6.17495</text:p>
          </table:table-cell>
          <table:table-cell table:number-columns-repeated="2"/>
          <table:table-cell table:formula="of:=ABS([.I72])" office:value-type="float" office:value="35.9305">
            <text:p>35.9305</text:p>
          </table:table-cell>
          <table:table-cell table:number-columns-repeated="2"/>
          <table:table-cell table:formula="of:=[.Q72]/([.J72]*[.J72])" office:value-type="float" office:value="1.23633876519168">
            <text:p>1.2363387652</text:p>
          </table:table-cell>
          <table:table-cell table:formula="of:=1/([.J72]*[.J72])" office:value-type="float" office:value="0.0344091722962853">
            <text:p>0.034409172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5">
            <text:p>8545</text:p>
          </table:table-cell>
          <table:table-cell office:value-type="float" office:value="-0.407331">
            <text:p>-0.407331</text:p>
          </table:table-cell>
          <table:table-cell office:value-type="float" office:value="5.60564">
            <text:p>5.60564</text:p>
          </table:table-cell>
          <table:table-cell office:value-type="float" office:value="12.9755">
            <text:p>12.9755</text:p>
          </table:table-cell>
          <table:table-cell office:value-type="float" office:value="5.51135">
            <text:p>5.51135</text:p>
          </table:table-cell>
          <table:table-cell office:value-type="float" office:value="-3.13922">
            <text:p>-3.13922</text:p>
          </table:table-cell>
          <table:table-cell office:value-type="float" office:value="5.60021">
            <text:p>5.60021</text:p>
          </table:table-cell>
          <table:table-cell office:value-type="float" office:value="40.455">
            <text:p>40.455</text:p>
          </table:table-cell>
          <table:table-cell office:value-type="float" office:value="4.98833">
            <text:p>4.98833</text:p>
          </table:table-cell>
          <table:table-cell office:value-type="float" office:value="17.6812">
            <text:p>17.6812</text:p>
          </table:table-cell>
          <table:table-cell office:value-type="float" office:value="5.77802">
            <text:p>5.77802</text:p>
          </table:table-cell>
          <table:table-cell office:value-type="float" office:value="-1.21168">
            <text:p>-1.21168</text:p>
          </table:table-cell>
          <table:table-cell office:value-type="float" office:value="5.9636">
            <text:p>5.9636</text:p>
          </table:table-cell>
          <table:table-cell table:number-columns-repeated="2"/>
          <table:table-cell table:formula="of:=ABS([.I73])" office:value-type="float" office:value="40.455">
            <text:p>40.455</text:p>
          </table:table-cell>
          <table:table-cell table:number-columns-repeated="2"/>
          <table:table-cell table:formula="of:=[.Q73]/([.J73]*[.J73])" office:value-type="float" office:value="1.62578028584517">
            <text:p>1.6257802858</text:p>
          </table:table-cell>
          <table:table-cell table:formula="of:=1/([.J73]*[.J73])" office:value-type="float" office:value="0.0401873757470071">
            <text:p>0.0401873757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70:.T73])/SUM([.U70:.U73])" office:value-type="float" office:value="39.9726199142245">
            <text:p>39.9726199142</text:p>
          </table:table-cell>
          <table:table-cell table:style-name="ce2" table:formula="of:=SQRT(1/SUM([.U70:.U73]))" office:value-type="float" office:value="2.49951808996526">
            <text:p>2.49951809</text:p>
          </table:table-cell>
          <table:table-cell table:style-name="ce2" table:number-columns-repeated="9"/>
          <table:table-cell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8495">
            <text:p>8495</text:p>
          </table:table-cell>
          <table:table-cell office:value-type="float" office:value="19.6262">
            <text:p>19.6262</text:p>
          </table:table-cell>
          <table:table-cell office:value-type="float" office:value="5.84167">
            <text:p>5.84167</text:p>
          </table:table-cell>
          <table:table-cell office:value-type="float" office:value="27.3633">
            <text:p>27.3633</text:p>
          </table:table-cell>
          <table:table-cell office:value-type="float" office:value="5.62078">
            <text:p>5.62078</text:p>
          </table:table-cell>
          <table:table-cell office:value-type="float" office:value="8.93624">
            <text:p>8.93624</text:p>
          </table:table-cell>
          <table:table-cell office:value-type="float" office:value="6.02718">
            <text:p>6.02718</text:p>
          </table:table-cell>
          <table:table-cell office:value-type="float" office:value="33.1252">
            <text:p>33.1252</text:p>
          </table:table-cell>
          <table:table-cell office:value-type="float" office:value="5.13018">
            <text:p>5.13018</text:p>
          </table:table-cell>
          <table:table-cell office:value-type="float" office:value="20.5307">
            <text:p>20.5307</text:p>
          </table:table-cell>
          <table:table-cell office:value-type="float" office:value="5.51959">
            <text:p>5.51959</text:p>
          </table:table-cell>
          <table:table-cell office:value-type="float" office:value="-10.4069">
            <text:p>-10.4069</text:p>
          </table:table-cell>
          <table:table-cell office:value-type="float" office:value="5.70007">
            <text:p>5.70007</text:p>
          </table:table-cell>
          <table:table-cell table:number-columns-repeated="2"/>
          <table:table-cell table:formula="of:=ABS([.I77])" office:value-type="float" office:value="33.1252">
            <text:p>33.1252</text:p>
          </table:table-cell>
          <table:table-cell table:number-columns-repeated="2"/>
          <table:table-cell table:formula="of:=[.Q77]/([.J77]*[.J77])" office:value-type="float" office:value="1.25861615718043">
            <text:p>1.2586161572</text:p>
          </table:table-cell>
          <table:table-cell table:formula="of:=1/([.J77]*[.J77])" office:value-type="float" office:value="0.0379957300538694">
            <text:p>0.0379957301</text:p>
          </table:table-cell>
          <table:table-cell table:number-columns-repeated="1003"/>
        </table:table-row>
        <table:table-row table:style-name="ro1">
          <table:table-cell office:value-type="string">
            <text:p>(foil 15)</text:p>
          </table:table-cell>
          <table:table-cell office:value-type="float" office:value="8496">
            <text:p>8496</text:p>
          </table:table-cell>
          <table:table-cell office:value-type="float" office:value="-9.25007">
            <text:p>-9.25007</text:p>
          </table:table-cell>
          <table:table-cell office:value-type="float" office:value="6.01927">
            <text:p>6.01927</text:p>
          </table:table-cell>
          <table:table-cell office:value-type="float" office:value="17.7691">
            <text:p>17.7691</text:p>
          </table:table-cell>
          <table:table-cell office:value-type="float" office:value="5.87952">
            <text:p>5.87952</text:p>
          </table:table-cell>
          <table:table-cell office:value-type="float" office:value="9.25007">
            <text:p>9.25007</text:p>
          </table:table-cell>
          <table:table-cell office:value-type="float" office:value="6.01927">
            <text:p>6.01927</text:p>
          </table:table-cell>
          <table:table-cell office:value-type="float" office:value="-32.2685">
            <text:p>-32.2685</text:p>
          </table:table-cell>
          <table:table-cell office:value-type="float" office:value="5.25128">
            <text:p>5.25128</text:p>
          </table:table-cell>
          <table:table-cell office:value-type="float" office:value="16.8759">
            <text:p>16.8759</text:p>
          </table:table-cell>
          <table:table-cell office:value-type="float" office:value="5.69469">
            <text:p>5.69469</text:p>
          </table:table-cell>
          <table:table-cell office:value-type="float" office:value="21.1428">
            <text:p>21.1428</text:p>
          </table:table-cell>
          <table:table-cell office:value-type="float" office:value="5.5996">
            <text:p>5.5996</text:p>
          </table:table-cell>
          <table:table-cell table:number-columns-repeated="2"/>
          <table:table-cell table:formula="of:=ABS([.I78])" office:value-type="float" office:value="32.2685">
            <text:p>32.2685</text:p>
          </table:table-cell>
          <table:table-cell table:number-columns-repeated="2"/>
          <table:table-cell table:formula="of:=[.Q78]/([.J78]*[.J78])" office:value-type="float" office:value="1.17016856298628">
            <text:p>1.170168563</text:p>
          </table:table-cell>
          <table:table-cell table:formula="of:=1/([.J78]*[.J78])" office:value-type="float" office:value="0.036263494212197">
            <text:p>0.0362634942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3">
            <text:p>8503</text:p>
          </table:table-cell>
          <table:table-cell office:value-type="float" office:value="3.24615">
            <text:p>3.24615</text:p>
          </table:table-cell>
          <table:table-cell office:value-type="float" office:value="6.20133">
            <text:p>6.20133</text:p>
          </table:table-cell>
          <table:table-cell office:value-type="float" office:value="23.354">
            <text:p>23.354</text:p>
          </table:table-cell>
          <table:table-cell office:value-type="float" office:value="5.86929">
            <text:p>5.86929</text:p>
          </table:table-cell>
          <table:table-cell office:value-type="float" office:value="10.8218">
            <text:p>10.8218</text:p>
          </table:table-cell>
          <table:table-cell office:value-type="float" office:value="6.13518">
            <text:p>6.13518</text:p>
          </table:table-cell>
          <table:table-cell office:value-type="float" office:value="34.1128">
            <text:p>34.1128</text:p>
          </table:table-cell>
          <table:table-cell office:value-type="float" office:value="5.32911">
            <text:p>5.32911</text:p>
          </table:table-cell>
          <table:table-cell office:value-type="float" office:value="16.4532">
            <text:p>16.4532</text:p>
          </table:table-cell>
          <table:table-cell office:value-type="float" office:value="5.86765">
            <text:p>5.86765</text:p>
          </table:table-cell>
          <table:table-cell office:value-type="float" office:value="2.49204">
            <text:p>2.49204</text:p>
          </table:table-cell>
          <table:table-cell office:value-type="float" office:value="6.02717">
            <text:p>6.02717</text:p>
          </table:table-cell>
          <table:table-cell table:number-columns-repeated="2"/>
          <table:table-cell table:formula="of:=ABS([.I79])" office:value-type="float" office:value="34.1128">
            <text:p>34.1128</text:p>
          </table:table-cell>
          <table:table-cell table:number-columns-repeated="2"/>
          <table:table-cell table:formula="of:=[.Q79]/([.J79]*[.J79])" office:value-type="float" office:value="1.20117974019454">
            <text:p>1.2011797402</text:p>
          </table:table-cell>
          <table:table-cell table:formula="of:=1/([.J79]*[.J79])" office:value-type="float" office:value="0.035211994916704">
            <text:p>0.035211994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4">
            <text:p>8504</text:p>
          </table:table-cell>
          <table:table-cell office:value-type="float" office:value="1.00125">
            <text:p>1.00125</text:p>
          </table:table-cell>
          <table:table-cell office:value-type="float" office:value="5.875">
            <text:p>5.875</text:p>
          </table:table-cell>
          <table:table-cell office:value-type="float" office:value="27.1798">
            <text:p>27.1798</text:p>
          </table:table-cell>
          <table:table-cell office:value-type="float" office:value="5.44153">
            <text:p>5.44153</text:p>
          </table:table-cell>
          <table:table-cell office:value-type="float" office:value="2.50841">
            <text:p>2.50841</text:p>
          </table:table-cell>
          <table:table-cell office:value-type="float" office:value="5.87189">
            <text:p>5.87189</text:p>
          </table:table-cell>
          <table:table-cell office:value-type="float" office:value="-24.9169">
            <text:p>-24.9169</text:p>
          </table:table-cell>
          <table:table-cell office:value-type="float" office:value="5.33098">
            <text:p>5.33098</text:p>
          </table:table-cell>
          <table:table-cell office:value-type="float" office:value="11.9816">
            <text:p>11.9816</text:p>
          </table:table-cell>
          <table:table-cell office:value-type="float" office:value="5.60226">
            <text:p>5.60226</text:p>
          </table:table-cell>
          <table:table-cell office:value-type="float" office:value="8.02007">
            <text:p>8.02007</text:p>
          </table:table-cell>
          <table:table-cell office:value-type="float" office:value="5.6473">
            <text:p>5.6473</text:p>
          </table:table-cell>
          <table:table-cell table:number-columns-repeated="2"/>
          <table:table-cell table:formula="of:=ABS([.I80])" office:value-type="float" office:value="24.9169">
            <text:p>24.9169</text:p>
          </table:table-cell>
          <table:table-cell table:number-columns-repeated="2"/>
          <table:table-cell table:formula="of:=[.Q80]/([.J80]*[.J80])" office:value-type="float" office:value="0.876758334148668">
            <text:p>0.8767583341</text:p>
          </table:table-cell>
          <table:table-cell table:formula="of:=1/([.J80]*[.J80])" office:value-type="float" office:value="0.0351872959376435">
            <text:p>0.035187295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0">
            <text:p>8510</text:p>
          </table:table-cell>
          <table:table-cell office:value-type="float" office:value="5.19022">
            <text:p>5.19022</text:p>
          </table:table-cell>
          <table:table-cell office:value-type="float" office:value="5.89775">
            <text:p>5.89775</text:p>
          </table:table-cell>
          <table:table-cell office:value-type="float" office:value="18.438">
            <text:p>18.438</text:p>
          </table:table-cell>
          <table:table-cell office:value-type="float" office:value="5.71264">
            <text:p>5.71264</text:p>
          </table:table-cell>
          <table:table-cell office:value-type="float" office:value="6.32285">
            <text:p>6.32285</text:p>
          </table:table-cell>
          <table:table-cell office:value-type="float" office:value="5.89004">
            <text:p>5.89004</text:p>
          </table:table-cell>
          <table:table-cell office:value-type="float" office:value="40.6723">
            <text:p>40.6723</text:p>
          </table:table-cell>
          <table:table-cell office:value-type="float" office:value="5.05471">
            <text:p>5.05471</text:p>
          </table:table-cell>
          <table:table-cell office:value-type="float" office:value="16.6303">
            <text:p>16.6303</text:p>
          </table:table-cell>
          <table:table-cell office:value-type="float" office:value="5.88912">
            <text:p>5.88912</text:p>
          </table:table-cell>
          <table:table-cell office:value-type="float" office:value="1.41192">
            <text:p>1.41192</text:p>
          </table:table-cell>
          <table:table-cell office:value-type="float" office:value="6.05542">
            <text:p>6.05542</text:p>
          </table:table-cell>
          <table:table-cell table:number-columns-repeated="2"/>
          <table:table-cell table:formula="of:=ABS([.I81])" office:value-type="float" office:value="40.6723">
            <text:p>40.6723</text:p>
          </table:table-cell>
          <table:table-cell table:number-columns-repeated="2"/>
          <table:table-cell table:formula="of:=[.Q81]/([.J81]*[.J81])" office:value-type="float" office:value="1.59186503575301">
            <text:p>1.5918650358</text:p>
          </table:table-cell>
          <table:table-cell table:formula="of:=1/([.J81]*[.J81])" office:value-type="float" office:value="0.0391388005043483">
            <text:p>0.039138800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1">
            <text:p>8511</text:p>
          </table:table-cell>
          <table:table-cell office:value-type="float" office:value="8.12029">
            <text:p>8.12029</text:p>
          </table:table-cell>
          <table:table-cell office:value-type="float" office:value="5.77728">
            <text:p>5.77728</text:p>
          </table:table-cell>
          <table:table-cell office:value-type="float" office:value="1.37939">
            <text:p>1.37939</text:p>
          </table:table-cell>
          <table:table-cell office:value-type="float" office:value="5.81453">
            <text:p>5.81453</text:p>
          </table:table-cell>
          <table:table-cell office:value-type="float" office:value="8.77782">
            <text:p>8.77782</text:p>
          </table:table-cell>
          <table:table-cell office:value-type="float" office:value="5.77082">
            <text:p>5.77082</text:p>
          </table:table-cell>
          <table:table-cell office:value-type="float" office:value="-36.9043">
            <text:p>-36.9043</text:p>
          </table:table-cell>
          <table:table-cell office:value-type="float" office:value="5.08967">
            <text:p>5.08967</text:p>
          </table:table-cell>
          <table:table-cell office:value-type="float" office:value="20.8236">
            <text:p>20.8236</text:p>
          </table:table-cell>
          <table:table-cell office:value-type="float" office:value="5.63664">
            <text:p>5.63664</text:p>
          </table:table-cell>
          <table:table-cell office:value-type="float" office:value="3.5202">
            <text:p>3.5202</text:p>
          </table:table-cell>
          <table:table-cell office:value-type="float" office:value="5.88484">
            <text:p>5.88484</text:p>
          </table:table-cell>
          <table:table-cell table:number-columns-repeated="2"/>
          <table:table-cell table:formula="of:=ABS([.I82])" office:value-type="float" office:value="36.9043">
            <text:p>36.9043</text:p>
          </table:table-cell>
          <table:table-cell table:number-columns-repeated="2"/>
          <table:table-cell table:formula="of:=[.Q82]/([.J82]*[.J82])" office:value-type="float" office:value="1.42461568771159">
            <text:p>1.4246156877</text:p>
          </table:table-cell>
          <table:table-cell table:formula="of:=1/([.J82]*[.J82])" office:value-type="float" office:value="0.0386029727622957">
            <text:p>0.038602972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6">
            <text:p>8516</text:p>
          </table:table-cell>
          <table:table-cell office:value-type="float" office:value="11.1752">
            <text:p>11.1752</text:p>
          </table:table-cell>
          <table:table-cell office:value-type="float" office:value="6.15418">
            <text:p>6.15418</text:p>
          </table:table-cell>
          <table:table-cell office:value-type="float" office:value="31.8413">
            <text:p>31.8413</text:p>
          </table:table-cell>
          <table:table-cell office:value-type="float" office:value="5.60017">
            <text:p>5.60017</text:p>
          </table:table-cell>
          <table:table-cell office:value-type="float" office:value="16.2363">
            <text:p>16.2363</text:p>
          </table:table-cell>
          <table:table-cell office:value-type="float" office:value="6.06773">
            <text:p>6.06773</text:p>
          </table:table-cell>
          <table:table-cell office:value-type="float" office:value="34.3875">
            <text:p>34.3875</text:p>
          </table:table-cell>
          <table:table-cell office:value-type="float" office:value="5.31236">
            <text:p>5.31236</text:p>
          </table:table-cell>
          <table:table-cell office:value-type="float" office:value="23.6497">
            <text:p>23.6497</text:p>
          </table:table-cell>
          <table:table-cell office:value-type="float" office:value="5.68782">
            <text:p>5.68782</text:p>
          </table:table-cell>
          <table:table-cell office:value-type="float" office:value="1.19064">
            <text:p>1.19064</text:p>
          </table:table-cell>
          <table:table-cell office:value-type="float" office:value="6.02394">
            <text:p>6.02394</text:p>
          </table:table-cell>
          <table:table-cell table:number-columns-repeated="2"/>
          <table:table-cell table:formula="of:=ABS([.I83])" office:value-type="float" office:value="34.3875">
            <text:p>34.3875</text:p>
          </table:table-cell>
          <table:table-cell table:number-columns-repeated="2"/>
          <table:table-cell table:formula="of:=[.Q83]/([.J83]*[.J83])" office:value-type="float" office:value="1.21850020744153">
            <text:p>1.2185002074</text:p>
          </table:table-cell>
          <table:table-cell table:formula="of:=1/([.J83]*[.J83])" office:value-type="float" office:value="0.0354343935279252">
            <text:p>0.035434393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7">
            <text:p>8517</text:p>
          </table:table-cell>
          <table:table-cell office:value-type="float" office:value="-9.08047">
            <text:p>-9.08047</text:p>
          </table:table-cell>
          <table:table-cell office:value-type="float" office:value="5.76963">
            <text:p>5.76963</text:p>
          </table:table-cell>
          <table:table-cell office:value-type="float" office:value="16.2893">
            <text:p>16.2893</text:p>
          </table:table-cell>
          <table:table-cell office:value-type="float" office:value="5.66324">
            <text:p>5.66324</text:p>
          </table:table-cell>
          <table:table-cell office:value-type="float" office:value="-7.965">
            <text:p>-7.965</text:p>
          </table:table-cell>
          <table:table-cell office:value-type="float" office:value="5.78069">
            <text:p>5.78069</text:p>
          </table:table-cell>
          <table:table-cell office:value-type="float" office:value="-37.005">
            <text:p>-37.005</text:p>
          </table:table-cell>
          <table:table-cell office:value-type="float" office:value="4.88069">
            <text:p>4.88069</text:p>
          </table:table-cell>
          <table:table-cell office:value-type="float" office:value="8.52063">
            <text:p>8.52063</text:p>
          </table:table-cell>
          <table:table-cell office:value-type="float" office:value="5.61403">
            <text:p>5.61403</text:p>
          </table:table-cell>
          <table:table-cell office:value-type="float" office:value="-5.33518">
            <text:p>-5.33518</text:p>
          </table:table-cell>
          <table:table-cell office:value-type="float" office:value="5.63898">
            <text:p>5.63898</text:p>
          </table:table-cell>
          <table:table-cell table:number-columns-repeated="2"/>
          <table:table-cell table:formula="of:=ABS([.I84])" office:value-type="float" office:value="37.005">
            <text:p>37.005</text:p>
          </table:table-cell>
          <table:table-cell table:number-columns-repeated="2"/>
          <table:table-cell table:formula="of:=[.Q84]/([.J84]*[.J84])" office:value-type="float" office:value="1.55345243593442">
            <text:p>1.5534524359</text:p>
          </table:table-cell>
          <table:table-cell table:formula="of:=1/([.J84]*[.J84])" office:value-type="float" office:value="0.0419795280620031">
            <text:p>0.041979528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2">
            <text:p>8522</text:p>
          </table:table-cell>
          <table:table-cell office:value-type="float" office:value="1.60597">
            <text:p>1.60597</text:p>
          </table:table-cell>
          <table:table-cell office:value-type="float" office:value="5.5864">
            <text:p>5.5864</text:p>
          </table:table-cell>
          <table:table-cell office:value-type="float" office:value="14.1601">
            <text:p>14.1601</text:p>
          </table:table-cell>
          <table:table-cell office:value-type="float" office:value="5.4758">
            <text:p>5.4758</text:p>
          </table:table-cell>
          <table:table-cell office:value-type="float" office:value="-7.98077">
            <text:p>-7.98077</text:p>
          </table:table-cell>
          <table:table-cell office:value-type="float" office:value="5.55225">
            <text:p>5.55225</text:p>
          </table:table-cell>
          <table:table-cell office:value-type="float" office:value="20.6101">
            <text:p>20.6101</text:p>
          </table:table-cell>
          <table:table-cell office:value-type="float" office:value="5.61278">
            <text:p>5.61278</text:p>
          </table:table-cell>
          <table:table-cell office:value-type="float" office:value="11.3724">
            <text:p>11.3724</text:p>
          </table:table-cell>
          <table:table-cell office:value-type="float" office:value="5.78597">
            <text:p>5.78597</text:p>
          </table:table-cell>
          <table:table-cell office:value-type="float" office:value="-1.55367">
            <text:p>-1.55367</text:p>
          </table:table-cell>
          <table:table-cell office:value-type="float" office:value="5.86036">
            <text:p>5.86036</text:p>
          </table:table-cell>
          <table:table-cell table:number-columns-repeated="2"/>
          <table:table-cell table:formula="of:=ABS([.I85])" office:value-type="float" office:value="20.6101">
            <text:p>20.6101</text:p>
          </table:table-cell>
          <table:table-cell table:number-columns-repeated="2"/>
          <table:table-cell table:formula="of:=[.Q85]/([.J85]*[.J85])" office:value-type="float" office:value="0.654220365465662">
            <text:p>0.6542203655</text:p>
          </table:table-cell>
          <table:table-cell table:formula="of:=1/([.J85]*[.J85])" office:value-type="float" office:value="0.0317427069963592">
            <text:p>0.03174270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3">
            <text:p>8523</text:p>
          </table:table-cell>
          <table:table-cell office:value-type="float" office:value="4.32278">
            <text:p>4.32278</text:p>
          </table:table-cell>
          <table:table-cell office:value-type="float" office:value="5.67417">
            <text:p>5.67417</text:p>
          </table:table-cell>
          <table:table-cell office:value-type="float" office:value="21.0523">
            <text:p>21.0523</text:p>
          </table:table-cell>
          <table:table-cell office:value-type="float" office:value="5.43284">
            <text:p>5.43284</text:p>
          </table:table-cell>
          <table:table-cell office:value-type="float" office:value="-4.32278">
            <text:p>-4.32278</text:p>
          </table:table-cell>
          <table:table-cell office:value-type="float" office:value="5.67417">
            <text:p>5.67417</text:p>
          </table:table-cell>
          <table:table-cell office:value-type="float" office:value="-27.1529">
            <text:p>-27.1529</text:p>
          </table:table-cell>
          <table:table-cell office:value-type="float" office:value="5.23409">
            <text:p>5.23409</text:p>
          </table:table-cell>
          <table:table-cell office:value-type="float" office:value="17.3669">
            <text:p>17.3669</text:p>
          </table:table-cell>
          <table:table-cell office:value-type="float" office:value="5.48028">
            <text:p>5.48028</text:p>
          </table:table-cell>
          <table:table-cell office:value-type="float" office:value="-9.80561">
            <text:p>-9.80561</text:p>
          </table:table-cell>
          <table:table-cell office:value-type="float" office:value="5.59638">
            <text:p>5.59638</text:p>
          </table:table-cell>
          <table:table-cell table:number-columns-repeated="2"/>
          <table:table-cell table:formula="of:=ABS([.I86])" office:value-type="float" office:value="27.1529">
            <text:p>27.1529</text:p>
          </table:table-cell>
          <table:table-cell table:number-columns-repeated="2"/>
          <table:table-cell table:formula="of:=[.Q86]/([.J86]*[.J86])" office:value-type="float" office:value="0.991137362991638">
            <text:p>0.991137363</text:p>
          </table:table-cell>
          <table:table-cell table:formula="of:=1/([.J86]*[.J86])" office:value-type="float" office:value="0.0365020812875103">
            <text:p>0.036502081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8">
            <text:p>8528</text:p>
          </table:table-cell>
          <table:table-cell office:value-type="float" office:value="-6.4037">
            <text:p>-6.4037</text:p>
          </table:table-cell>
          <table:table-cell office:value-type="float" office:value="5.84659">
            <text:p>5.84659</text:p>
          </table:table-cell>
          <table:table-cell office:value-type="float" office:value="16.8167">
            <text:p>16.8167</text:p>
          </table:table-cell>
          <table:table-cell office:value-type="float" office:value="5.70464">
            <text:p>5.70464</text:p>
          </table:table-cell>
          <table:table-cell office:value-type="float" office:value="-2.40988">
            <text:p>-2.40988</text:p>
          </table:table-cell>
          <table:table-cell office:value-type="float" office:value="5.86725">
            <text:p>5.86725</text:p>
          </table:table-cell>
          <table:table-cell office:value-type="float" office:value="29.2513">
            <text:p>29.2513</text:p>
          </table:table-cell>
          <table:table-cell office:value-type="float" office:value="5.27997">
            <text:p>5.27997</text:p>
          </table:table-cell>
          <table:table-cell office:value-type="float" office:value="21.7606">
            <text:p>21.7606</text:p>
          </table:table-cell>
          <table:table-cell office:value-type="float" office:value="5.5006">
            <text:p>5.5006</text:p>
          </table:table-cell>
          <table:table-cell office:value-type="float" office:value="-6.98868">
            <text:p>-6.98868</text:p>
          </table:table-cell>
          <table:table-cell office:value-type="float" office:value="5.74582">
            <text:p>5.74582</text:p>
          </table:table-cell>
          <table:table-cell table:number-columns-repeated="2"/>
          <table:table-cell table:formula="of:=ABS([.I87])" office:value-type="float" office:value="29.2513">
            <text:p>29.2513</text:p>
          </table:table-cell>
          <table:table-cell table:number-columns-repeated="2"/>
          <table:table-cell table:formula="of:=[.Q87]/([.J87]*[.J87])" office:value-type="float" office:value="1.0492579346006">
            <text:p>1.0492579346</text:p>
          </table:table-cell>
          <table:table-cell table:formula="of:=1/([.J87]*[.J87])" office:value-type="float" office:value="0.035870471896996">
            <text:p>0.035870471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9">
            <text:p>8529</text:p>
          </table:table-cell>
          <table:table-cell office:value-type="float" office:value="6.14753">
            <text:p>6.14753</text:p>
          </table:table-cell>
          <table:table-cell office:value-type="float" office:value="5.91894">
            <text:p>5.91894</text:p>
          </table:table-cell>
          <table:table-cell office:value-type="float" office:value="15.2636">
            <text:p>15.2636</text:p>
          </table:table-cell>
          <table:table-cell office:value-type="float" office:value="5.80297">
            <text:p>5.80297</text:p>
          </table:table-cell>
          <table:table-cell office:value-type="float" office:value="11.4355">
            <text:p>11.4355</text:p>
          </table:table-cell>
          <table:table-cell office:value-type="float" office:value="5.8637">
            <text:p>5.8637</text:p>
          </table:table-cell>
          <table:table-cell office:value-type="float" office:value="-30.9695">
            <text:p>-30.9695</text:p>
          </table:table-cell>
          <table:table-cell office:value-type="float" office:value="5.24867">
            <text:p>5.24867</text:p>
          </table:table-cell>
          <table:table-cell office:value-type="float" office:value="19.3642">
            <text:p>19.3642</text:p>
          </table:table-cell>
          <table:table-cell office:value-type="float" office:value="5.5878">
            <text:p>5.5878</text:p>
          </table:table-cell>
          <table:table-cell office:value-type="float" office:value="-1.01471">
            <text:p>-1.01471</text:p>
          </table:table-cell>
          <table:table-cell office:value-type="float" office:value="5.80489">
            <text:p>5.80489</text:p>
          </table:table-cell>
          <table:table-cell table:number-columns-repeated="2"/>
          <table:table-cell table:formula="of:=ABS([.I88])" office:value-type="float" office:value="30.9695">
            <text:p>30.9695</text:p>
          </table:table-cell>
          <table:table-cell table:number-columns-repeated="2"/>
          <table:table-cell table:formula="of:=[.Q88]/([.J88]*[.J88])" office:value-type="float" office:value="1.12417948945158">
            <text:p>1.1241794895</text:p>
          </table:table-cell>
          <table:table-cell table:formula="of:=1/([.J88]*[.J88])" office:value-type="float" office:value="0.0362995685901153">
            <text:p>0.036299568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4">
            <text:p>8534</text:p>
          </table:table-cell>
          <table:table-cell office:value-type="float" office:value="8.68068">
            <text:p>8.68068</text:p>
          </table:table-cell>
          <table:table-cell office:value-type="float" office:value="5.84448">
            <text:p>5.84448</text:p>
          </table:table-cell>
          <table:table-cell office:value-type="float" office:value="21.107">
            <text:p>21.107</text:p>
          </table:table-cell>
          <table:table-cell office:value-type="float" office:value="5.6265">
            <text:p>5.6265</text:p>
          </table:table-cell>
          <table:table-cell office:value-type="float" office:value="5.43519">
            <text:p>5.43519</text:p>
          </table:table-cell>
          <table:table-cell office:value-type="float" office:value="5.87146">
            <text:p>5.87146</text:p>
          </table:table-cell>
          <table:table-cell office:value-type="float" office:value="36.3545">
            <text:p>36.3545</text:p>
          </table:table-cell>
          <table:table-cell office:value-type="float" office:value="5.16218">
            <text:p>5.16218</text:p>
          </table:table-cell>
          <table:table-cell office:value-type="float" office:value="14.601">
            <text:p>14.601</text:p>
          </table:table-cell>
          <table:table-cell office:value-type="float" office:value="5.82154">
            <text:p>5.82154</text:p>
          </table:table-cell>
          <table:table-cell office:value-type="float" office:value="-6.10599">
            <text:p>-6.10599</text:p>
          </table:table-cell>
          <table:table-cell office:value-type="float" office:value="5.92617">
            <text:p>5.92617</text:p>
          </table:table-cell>
          <table:table-cell table:number-columns-repeated="2"/>
          <table:table-cell table:formula="of:=ABS([.I89])" office:value-type="float" office:value="36.3545">
            <text:p>36.3545</text:p>
          </table:table-cell>
          <table:table-cell table:number-columns-repeated="2"/>
          <table:table-cell table:formula="of:=[.Q89]/([.J89]*[.J89])" office:value-type="float" office:value="1.36424348417912">
            <text:p>1.3642434842</text:p>
          </table:table-cell>
          <table:table-cell table:formula="of:=1/([.J89]*[.J89])" office:value-type="float" office:value="0.0375261242536445">
            <text:p>0.037526124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5">
            <text:p>8535</text:p>
          </table:table-cell>
          <table:table-cell office:value-type="float" office:value="-11.5281">
            <text:p>-11.5281</text:p>
          </table:table-cell>
          <table:table-cell office:value-type="float" office:value="5.50791">
            <text:p>5.50791</text:p>
          </table:table-cell>
          <table:table-cell office:value-type="float" office:value="18.4369">
            <text:p>18.4369</text:p>
          </table:table-cell>
          <table:table-cell office:value-type="float" office:value="5.39235">
            <text:p>5.39235</text:p>
          </table:table-cell>
          <table:table-cell office:value-type="float" office:value="-3.01505">
            <text:p>-3.01505</text:p>
          </table:table-cell>
          <table:table-cell office:value-type="float" office:value="5.57702">
            <text:p>5.57702</text:p>
          </table:table-cell>
          <table:table-cell office:value-type="float" office:value="-32.6272">
            <text:p>-32.6272</text:p>
          </table:table-cell>
          <table:table-cell office:value-type="float" office:value="5.26025">
            <text:p>5.26025</text:p>
          </table:table-cell>
          <table:table-cell office:value-type="float" office:value="9.62282">
            <text:p>9.62282</text:p>
          </table:table-cell>
          <table:table-cell office:value-type="float" office:value="5.83242">
            <text:p>5.83242</text:p>
          </table:table-cell>
          <table:table-cell office:value-type="float" office:value="-1.29991">
            <text:p>-1.29991</text:p>
          </table:table-cell>
          <table:table-cell office:value-type="float" office:value="5.88594">
            <text:p>5.88594</text:p>
          </table:table-cell>
          <table:table-cell table:number-columns-repeated="2"/>
          <table:table-cell table:formula="of:=ABS([.I90])" office:value-type="float" office:value="32.6272">
            <text:p>32.6272</text:p>
          </table:table-cell>
          <table:table-cell table:number-columns-repeated="2"/>
          <table:table-cell table:formula="of:=[.Q90]/([.J90]*[.J90])" office:value-type="float" office:value="1.17914451474756">
            <text:p>1.1791445147</text:p>
          </table:table-cell>
          <table:table-cell table:formula="of:=1/([.J90]*[.J90])" office:value-type="float" office:value="0.0361399235836224">
            <text:p>0.036139923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0">
            <text:p>8540</text:p>
          </table:table-cell>
          <table:table-cell office:value-type="float" office:value="-4.2261">
            <text:p>-4.2261</text:p>
          </table:table-cell>
          <table:table-cell office:value-type="float" office:value="5.56365">
            <text:p>5.56365</text:p>
          </table:table-cell>
          <table:table-cell office:value-type="float" office:value="18.5705">
            <text:p>18.5705</text:p>
          </table:table-cell>
          <table:table-cell office:value-type="float" office:value="5.3814">
            <text:p>5.3814</text:p>
          </table:table-cell>
          <table:table-cell office:value-type="float" office:value="-0.186013">
            <text:p>-0.186013</text:p>
          </table:table-cell>
          <table:table-cell office:value-type="float" office:value="5.57359">
            <text:p>5.57359</text:p>
          </table:table-cell>
          <table:table-cell office:value-type="float" office:value="37.5075">
            <text:p>37.5075</text:p>
          </table:table-cell>
          <table:table-cell office:value-type="float" office:value="4.99233">
            <text:p>4.99233</text:p>
          </table:table-cell>
          <table:table-cell office:value-type="float" office:value="24.378">
            <text:p>24.378</text:p>
          </table:table-cell>
          <table:table-cell office:value-type="float" office:value="5.46438">
            <text:p>5.46438</text:p>
          </table:table-cell>
          <table:table-cell office:value-type="float" office:value="3.43951">
            <text:p>3.43951</text:p>
          </table:table-cell>
          <table:table-cell office:value-type="float" office:value="5.80276">
            <text:p>5.80276</text:p>
          </table:table-cell>
          <table:table-cell table:number-columns-repeated="2"/>
          <table:table-cell table:formula="of:=ABS([.I91])" office:value-type="float" office:value="37.5075">
            <text:p>37.5075</text:p>
          </table:table-cell>
          <table:table-cell table:number-columns-repeated="2"/>
          <table:table-cell table:formula="of:=[.Q91]/([.J91]*[.J91])" office:value-type="float" office:value="1.50491353342424">
            <text:p>1.5049135334</text:p>
          </table:table-cell>
          <table:table-cell table:formula="of:=1/([.J91]*[.J91])" office:value-type="float" office:value="0.0401230029573881">
            <text:p>0.04012300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1">
            <text:p>8541</text:p>
          </table:table-cell>
          <table:table-cell office:value-type="float" office:value="-3.53598">
            <text:p>-3.53598</text:p>
          </table:table-cell>
          <table:table-cell office:value-type="float" office:value="5.63003">
            <text:p>5.63003</text:p>
          </table:table-cell>
          <table:table-cell office:value-type="float" office:value="8.34105">
            <text:p>8.34105</text:p>
          </table:table-cell>
          <table:table-cell office:value-type="float" office:value="5.59785">
            <text:p>5.59785</text:p>
          </table:table-cell>
          <table:table-cell office:value-type="float" office:value="-4.69684">
            <text:p>-4.69684</text:p>
          </table:table-cell>
          <table:table-cell office:value-type="float" office:value="5.62464">
            <text:p>5.62464</text:p>
          </table:table-cell>
          <table:table-cell office:value-type="float" office:value="-31.6659">
            <text:p>-31.6659</text:p>
          </table:table-cell>
          <table:table-cell office:value-type="float" office:value="5.03394">
            <text:p>5.03394</text:p>
          </table:table-cell>
          <table:table-cell office:value-type="float" office:value="8.79157">
            <text:p>8.79157</text:p>
          </table:table-cell>
          <table:table-cell office:value-type="float" office:value="5.55172">
            <text:p>5.55172</text:p>
          </table:table-cell>
          <table:table-cell office:value-type="float" office:value="2.24715">
            <text:p>2.24715</text:p>
          </table:table-cell>
          <table:table-cell office:value-type="float" office:value="5.59214">
            <text:p>5.59214</text:p>
          </table:table-cell>
          <table:table-cell table:number-columns-repeated="2"/>
          <table:table-cell table:formula="of:=ABS([.I92])" office:value-type="float" office:value="31.6659">
            <text:p>31.6659</text:p>
          </table:table-cell>
          <table:table-cell table:number-columns-repeated="2"/>
          <table:table-cell table:formula="of:=[.Q92]/([.J92]*[.J92])" office:value-type="float" office:value="1.24961366648487">
            <text:p>1.2496136665</text:p>
          </table:table-cell>
          <table:table-cell table:formula="of:=1/([.J92]*[.J92])" office:value-type="float" office:value="0.039462439611218">
            <text:p>0.039462439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6">
            <text:p>8546</text:p>
          </table:table-cell>
          <table:table-cell office:value-type="float" office:value="-4.80763">
            <text:p>-4.80763</text:p>
          </table:table-cell>
          <table:table-cell office:value-type="float" office:value="5.50338">
            <text:p>5.50338</text:p>
          </table:table-cell>
          <table:table-cell office:value-type="float" office:value="21.006">
            <text:p>21.006</text:p>
          </table:table-cell>
          <table:table-cell office:value-type="float" office:value="5.27273">
            <text:p>5.27273</text:p>
          </table:table-cell>
          <table:table-cell office:value-type="float" office:value="3.3394">
            <text:p>3.3394</text:p>
          </table:table-cell>
          <table:table-cell office:value-type="float" office:value="5.50998">
            <text:p>5.50998</text:p>
          </table:table-cell>
          <table:table-cell office:value-type="float" office:value="41.7345">
            <text:p>41.7345</text:p>
          </table:table-cell>
          <table:table-cell office:value-type="float" office:value="5.01444">
            <text:p>5.01444</text:p>
          </table:table-cell>
          <table:table-cell office:value-type="float" office:value="15.5002">
            <text:p>15.5002</text:p>
          </table:table-cell>
          <table:table-cell office:value-type="float" office:value="5.92617">
            <text:p>5.92617</text:p>
          </table:table-cell>
          <table:table-cell office:value-type="float" office:value="3.80489">
            <text:p>3.80489</text:p>
          </table:table-cell>
          <table:table-cell office:value-type="float" office:value="6.06326">
            <text:p>6.06326</text:p>
          </table:table-cell>
          <table:table-cell table:number-columns-repeated="2"/>
          <table:table-cell table:formula="of:=ABS([.I93])" office:value-type="float" office:value="41.7345">
            <text:p>41.7345</text:p>
          </table:table-cell>
          <table:table-cell table:number-columns-repeated="2"/>
          <table:table-cell table:formula="of:=[.Q93]/([.J93]*[.J93])" office:value-type="float" office:value="1.65977927146597">
            <text:p>1.6597792715</text:p>
          </table:table-cell>
          <table:table-cell table:formula="of:=1/([.J93]*[.J93])" office:value-type="float" office:value="0.0397699570251463">
            <text:p>0.03976995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7">
            <text:p>8547</text:p>
          </table:table-cell>
          <table:table-cell office:value-type="float" office:value="7.5398">
            <text:p>7.5398</text:p>
          </table:table-cell>
          <table:table-cell office:value-type="float" office:value="5.68588">
            <text:p>5.68588</text:p>
          </table:table-cell>
          <table:table-cell office:value-type="float" office:value="20.3828">
            <text:p>20.3828</text:p>
          </table:table-cell>
          <table:table-cell office:value-type="float" office:value="5.48082">
            <text:p>5.48082</text:p>
          </table:table-cell>
          <table:table-cell office:value-type="float" office:value="1.84826">
            <text:p>1.84826</text:p>
          </table:table-cell>
          <table:table-cell office:value-type="float" office:value="5.71644">
            <text:p>5.71644</text:p>
          </table:table-cell>
          <table:table-cell office:value-type="float" office:value="-34.7686">
            <text:p>-34.7686</text:p>
          </table:table-cell>
          <table:table-cell office:value-type="float" office:value="5.41203">
            <text:p>5.41203</text:p>
          </table:table-cell>
          <table:table-cell office:value-type="float" office:value="29.6266">
            <text:p>29.6266</text:p>
          </table:table-cell>
          <table:table-cell office:value-type="float" office:value="5.61588">
            <text:p>5.61588</text:p>
          </table:table-cell>
          <table:table-cell office:value-type="float" office:value="-5.47965">
            <text:p>-5.47965</text:p>
          </table:table-cell>
          <table:table-cell office:value-type="float" office:value="6.13775">
            <text:p>6.13775</text:p>
          </table:table-cell>
          <table:table-cell table:number-columns-repeated="2"/>
          <table:table-cell table:formula="of:=ABS([.I94])" office:value-type="float" office:value="34.7686">
            <text:p>34.7686</text:p>
          </table:table-cell>
          <table:table-cell table:number-columns-repeated="2"/>
          <table:table-cell table:formula="of:=[.Q94]/([.J94]*[.J94])" office:value-type="float" office:value="1.18704398857183">
            <text:p>1.1870439886</text:p>
          </table:table-cell>
          <table:table-cell table:formula="of:=1/([.J94]*[.J94])" office:value-type="float" office:value="0.0341412650659453">
            <text:p>0.0341412651</text:p>
          </table:table-cell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6"/>
          <table:table-cell table:style-name="ce11" table:formula="of:=SUM([.T77:.T94])/SUM([.U77:.U94])" office:value-type="float" office:value="33.3517603884268">
            <text:p>33.3517603884</text:p>
          </table:table-cell>
          <table:table-cell table:style-name="ce2" table:formula="of:=SQRT(1/SUM([.U77:.U94]))" office:value-type="float" office:value="1.22407938148203">
            <text:p>1.2240793815</text:p>
          </table:table-cell>
          <table:table-cell table:style-name="ce2"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3" office:value-type="string">
            <text:p>Target Ladder Pos</text:p>
          </table:table-cell>
          <table:table-cell table:style-name="ce3" office:value-type="string">
            <text:p>Nominal T</text:p>
          </table:table-cell>
          <table:table-cell table:style-name="ce3" office:value-type="string">
            <text:p>FESEM T</text:p>
          </table:table-cell>
          <table:table-cell table:style-name="ce3" office:value-type="string">
            <text:p>dT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A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5">
            <text:p>15</text:p>
          </table:table-cell>
          <table:table-cell table:style-name="ce3" office:value-type="float" office:value="1000">
            <text:p>1000</text:p>
          </table:table-cell>
          <table:table-cell table:style-name="ce7" office:value-type="float" office:value="943.709206843028">
            <text:p>943.71</text:p>
          </table:table-cell>
          <table:table-cell table:style-name="ce12" office:value-type="float" office:value="78.19">
            <text:p>78.19</text:p>
          </table:table-cell>
          <table:table-cell table:style-name="ce3" table:formula="of:=[.I9]" office:value-type="float" office:value="32.8450503122073">
            <text:p>32.8450503122</text:p>
          </table:table-cell>
          <table:table-cell table:style-name="ce3" table:formula="of:=[.J9]" office:value-type="float" office:value="2.02830724394154">
            <text:p>2.0283072439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2">
            <text:p>2</text:p>
          </table:table-cell>
          <table:table-cell table:style-name="ce3" office:value-type="float" office:value="625">
            <text:p>625</text:p>
          </table:table-cell>
          <table:table-cell table:style-name="ce7" office:value-type="float" office:value="561.178477136968">
            <text:p>561.18</text:p>
          </table:table-cell>
          <table:table-cell table:style-name="ce12" office:value-type="float" office:value="37.24">
            <text:p>37.24</text:p>
          </table:table-cell>
          <table:table-cell table:style-name="ce3" table:formula="of:=[.I16]" office:value-type="float" office:value="39.3779741525284">
            <text:p>39.3779741525</text:p>
          </table:table-cell>
          <table:table-cell table:style-name="ce3" table:formula="of:=[.J16]" office:value-type="float" office:value="2.08495978808751">
            <text:p>2.0849597881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3">
            <text:p>13</text:p>
          </table:table-cell>
          <table:table-cell table:style-name="ce3" office:value-type="float" office:value="50">
            <text:p>50</text:p>
          </table:table-cell>
          <table:table-cell table:style-name="ce7" office:value-type="float" office:value="52.0269289441375">
            <text:p>52.03</text:p>
          </table:table-cell>
          <table:table-cell table:style-name="ce13" office:value-type="float" office:value="5.99">
            <text:p>5.99</text:p>
          </table:table-cell>
          <table:table-cell table:style-name="ce3" table:formula="of:=[.I25]" office:value-type="float" office:value="39.5759430028812">
            <text:p>39.5759430029</text:p>
          </table:table-cell>
          <table:table-cell table:style-name="ce3" table:formula="of:=[.J25]" office:value-type="float" office:value="2.01273136560631">
            <text:p>2.0127313656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4">
            <text:p>14</text:p>
          </table:table-cell>
          <table:table-cell table:style-name="ce3" office:value-type="float" office:value="350">
            <text:p>350</text:p>
          </table:table-cell>
          <table:table-cell table:style-name="ce7" office:value-type="float" office:value="389.443711988703">
            <text:p>389.44</text:p>
          </table:table-cell>
          <table:table-cell table:style-name="ce12" office:value-type="float" office:value="22.21">
            <text:p>22.21</text:p>
          </table:table-cell>
          <table:table-cell table:style-name="ce3" table:formula="of:=[.I32]" office:value-type="float" office:value="38.020223697065">
            <text:p>38.0202236971</text:p>
          </table:table-cell>
          <table:table-cell table:style-name="ce3" table:formula="of:=[.J32]" office:value-type="float" office:value="2.63431645562617">
            <text:p>2.6343164556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3">
            <text:p>3</text:p>
          </table:table-cell>
          <table:table-cell table:style-name="ce3" office:value-type="float" office:value="870">
            <text:p>870</text:p>
          </table:table-cell>
          <table:table-cell table:style-name="ce7" office:value-type="float" office:value="836.758018890509">
            <text:p>836.76</text:p>
          </table:table-cell>
          <table:table-cell table:style-name="ce12" office:value-type="float" office:value="48.76">
            <text:p>48.76</text:p>
          </table:table-cell>
          <table:table-cell table:style-name="ce3" table:formula="of:=[.I39]" office:value-type="float" office:value="33.2455364311499">
            <text:p>33.2455364311</text:p>
          </table:table-cell>
          <table:table-cell table:style-name="ce3" table:formula="of:=[.J39]" office:value-type="float" office:value="2.501103937632">
            <text:p>2.5011039376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">
            <text:p>1</text:p>
          </table:table-cell>
          <table:table-cell table:style-name="ce3" office:value-type="float" office:value="225">
            <text:p>225</text:p>
          </table:table-cell>
          <table:table-cell table:style-name="ce7" office:value-type="float" office:value="215.170675435674">
            <text:p>215.17</text:p>
          </table:table-cell>
          <table:table-cell table:style-name="ce12" office:value-type="float" office:value="12.57">
            <text:p>12.57</text:p>
          </table:table-cell>
          <table:table-cell table:style-name="ce3" table:formula="of:=[.I46]" office:value-type="float" office:value="40.0344637685808">
            <text:p>40.0344637686</text:p>
          </table:table-cell>
          <table:table-cell table:style-name="ce3" table:formula="of:=[.J46]" office:value-type="float" office:value="2.58245818805972">
            <text:p>2.5824581881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4">
            <text:p>4</text:p>
          </table:table-cell>
          <table:table-cell table:style-name="ce3" office:value-type="float" office:value="750">
            <text:p>750</text:p>
          </table:table-cell>
          <table:table-cell table:style-name="ce7" office:value-type="float" office:value="774.565150528956">
            <text:p>774.57</text:p>
          </table:table-cell>
          <table:table-cell table:style-name="ce12" office:value-type="float" office:value="44.33">
            <text:p>44.33</text:p>
          </table:table-cell>
          <table:table-cell table:style-name="ce3" table:formula="of:=[.I53]" office:value-type="float" office:value="37.4896994714891">
            <text:p>37.4896994715</text:p>
          </table:table-cell>
          <table:table-cell table:style-name="ce3" table:formula="of:=[.J53]" office:value-type="float" office:value="2.52408805725646">
            <text:p>2.5240880573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5">
            <text:p>5</text:p>
          </table:table-cell>
          <table:table-cell table:style-name="ce3" office:value-type="float" office:value="500">
            <text:p>500</text:p>
          </table:table-cell>
          <table:table-cell table:style-name="ce7" office:value-type="float" office:value="487.580736322373">
            <text:p>487.58</text:p>
          </table:table-cell>
          <table:table-cell table:style-name="ce12" office:value-type="float" office:value="28.78">
            <text:p>28.78</text:p>
          </table:table-cell>
          <table:table-cell table:style-name="ce3" table:formula="of:=[.I60]" office:value-type="float" office:value="41.6911606979088">
            <text:p>41.6911606979</text:p>
          </table:table-cell>
          <table:table-cell table:style-name="ce3" table:formula="of:=[.J60]" office:value-type="float" office:value="2.50985890737201">
            <text:p>2.5098589074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2">
            <text:p>12</text:p>
          </table:table-cell>
          <table:table-cell table:style-name="ce3" office:value-type="float" office:value="50">
            <text:p>50</text:p>
          </table:table-cell>
          <table:table-cell table:style-name="ce8" office:value-type="float" office:value="50">
            <text:p>50.00</text:p>
          </table:table-cell>
          <table:table-cell table:style-name="ce14" office:value-type="float" office:value="5">
            <text:p>5.00</text:p>
          </table:table-cell>
          <table:table-cell table:style-name="ce3" table:formula="of:=[.I67]" office:value-type="float" office:value="44.0103239399464">
            <text:p>44.0103239399</text:p>
          </table:table-cell>
          <table:table-cell table:style-name="ce3" table:formula="of:=[.J67]" office:value-type="float" office:value="1.93450386609248">
            <text:p>1.9345038661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8">
            <text:p>8</text:p>
          </table:table-cell>
          <table:table-cell table:style-name="ce3" office:value-type="float" office:value="350">
            <text:p>350</text:p>
          </table:table-cell>
          <table:table-cell table:style-name="ce7" office:value-type="float" office:value="389.443711988703">
            <text:p>389.44</text:p>
          </table:table-cell>
          <table:table-cell table:style-name="ce12" office:value-type="float" office:value="22.21">
            <text:p>22.21</text:p>
          </table:table-cell>
          <table:table-cell table:style-name="ce3" table:formula="of:=[.I74]" office:value-type="float" office:value="39.9726199142245">
            <text:p>39.9726199142</text:p>
          </table:table-cell>
          <table:table-cell table:style-name="ce3" table:formula="of:=[.J74]" office:value-type="float" office:value="2.49951808996526">
            <text:p>2.49951809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" office:value-type="float" office:value="15">
            <text:p>15</text:p>
          </table:table-cell>
          <table:table-cell table:style-name="ce3" office:value-type="float" office:value="1000">
            <text:p>1000</text:p>
          </table:table-cell>
          <table:table-cell table:style-name="ce7" office:value-type="float" office:value="943.709206843028">
            <text:p>943.71</text:p>
          </table:table-cell>
          <table:table-cell table:style-name="ce12" office:value-type="float" office:value="78.19">
            <text:p>78.19</text:p>
          </table:table-cell>
          <table:table-cell table:style-name="ce3" table:formula="of:=[.I95]" office:value-type="float" office:value="33.3517603884268">
            <text:p>33.3517603884</text:p>
          </table:table-cell>
          <table:table-cell table:style-name="ce3" table:formula="of:=[.J95]" office:value-type="float" office:value="1.22407938148203">
            <text:p>1.2240793815</text:p>
          </table:table-cell>
          <table:table-cell table:number-columns-repeated="101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_0 and Lambda" table:style-name="ta1">
        <office:forms form:automatic-focus="false" form:apply-design-mode="false"/>
        <table:shapes>
          <draw:frame draw:z-index="0" draw:style-name="gr1" draw:text-style-name="P1" svg:width="8.9807in" svg:height="6.4283in" svg:x="7.1661in" svg:y="0.6122in">
            <draw:object draw:notify-on-update-of-ranges="'A_0 and Lambda'.C5:'A_0 and Lambda'.C20 'A_0 and Lambda'.B5:'A_0 and Lambda'.B20 'A_0 and Lambda'.D5:'A_0 and Lambda'.D20 'A_0 and Lambda'.D5:'A_0 and Lambda'.D20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8.9075in" svg:height="6.1421in" svg:x="7.1752in" svg:y="7.1984in">
            <draw:object draw:notify-on-update-of-ranges="'A_0 and Lambda'.E5:'A_0 and Lambda'.E20 'A_0 and Lambda'.B5:'A_0 and Lambda'.B20 'A_0 and Lambda'.F5:'A_0 and Lambda'.F20 'A_0 and Lambda'.F5:'A_0 and Lambda'.F2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7" table:default-cell-style-name="Default"/>
        <table:table-row table:style-name="ro2" table:number-rows-repeated="3">
          <table:table-cell table:number-columns-repeated="7"/>
        </table:table-row>
        <table:table-row table:style-name="ro2">
          <table:table-cell office:value-type="string">
            <text:p>E-fit sigmas</text:p>
          </table:table-cell>
          <table:table-cell/>
          <table:table-cell office:value-type="string">
            <text:p>A_0</text:p>
          </table:table-cell>
          <table:table-cell office:value-type="string">
            <text:p>d(A_0)</text:p>
          </table:table-cell>
          <table:table-cell office:value-type="string">
            <text:p>lambda</text:p>
          </table:table-cell>
          <table:table-cell office:value-type="string">
            <text:p>d(lambda)</text:p>
          </table:table-cell>
          <table:table-cell office:value-type="string">
            <text:p>Chi^2/NDF</text:p>
          </table:table-cell>
        </table:table-row>
        <table:table-row table:style-name="ro2">
          <table:table-cell office:value-type="string">
            <text:p>-4 to -3.5</text:p>
          </table:table-cell>
          <table:table-cell office:value-type="float" office:value="-3.75">
            <text:p>-3.75</text:p>
          </table:table-cell>
          <table:table-cell office:value-type="float" office:value="39.07">
            <text:p>39.07</text:p>
          </table:table-cell>
          <table:table-cell office:value-type="float" office:value="0.45">
            <text:p>0.45</text:p>
          </table:table-cell>
          <table:table-cell office:value-type="float" office:value="0.3129">
            <text:p>0.3129</text:p>
          </table:table-cell>
          <table:table-cell office:value-type="float" office:value="0.0259">
            <text:p>0.0259</text:p>
          </table:table-cell>
          <table:table-cell office:value-type="float" office:value="0.955">
            <text:p>0.955</text:p>
          </table:table-cell>
        </table:table-row>
        <table:table-row table:style-name="ro2">
          <table:table-cell office:value-type="string">
            <text:p>-3.5 to -3</text:p>
          </table:table-cell>
          <table:table-cell office:value-type="float" office:value="-3.25">
            <text:p>-3.25</text:p>
          </table:table-cell>
          <table:table-cell office:value-type="float" office:value="40.14">
            <text:p>40.14</text:p>
          </table:table-cell>
          <table:table-cell office:value-type="float" office:value="0.41">
            <text:p>0.41</text:p>
          </table:table-cell>
          <table:table-cell office:value-type="float" office:value="0.33">
            <text:p>0.33</text:p>
          </table:table-cell>
          <table:table-cell office:value-type="float" office:value="0.0237">
            <text:p>0.0237</text:p>
          </table:table-cell>
          <table:table-cell office:value-type="float" office:value="1.445">
            <text:p>1.445</text:p>
          </table:table-cell>
        </table:table-row>
        <table:table-row table:style-name="ro2">
          <table:table-cell office:value-type="string">
            <text:p>-3 to -2.5</text:p>
          </table:table-cell>
          <table:table-cell office:value-type="float" office:value="-2.75">
            <text:p>-2.75</text:p>
          </table:table-cell>
          <table:table-cell office:value-type="float" office:value="41.42">
            <text:p>41.42</text:p>
          </table:table-cell>
          <table:table-cell office:value-type="float" office:value="0.37">
            <text:p>0.37</text:p>
          </table:table-cell>
          <table:table-cell office:value-type="float" office:value="0.3291">
            <text:p>0.3291</text:p>
          </table:table-cell>
          <table:table-cell office:value-type="float" office:value="0.0213">
            <text:p>0.0213</text:p>
          </table:table-cell>
          <table:table-cell office:value-type="float" office:value="0.751">
            <text:p>0.751</text:p>
          </table:table-cell>
        </table:table-row>
        <table:table-row table:style-name="ro2">
          <table:table-cell office:value-type="string">
            <text:p>-2.5 to -2</text:p>
          </table:table-cell>
          <table:table-cell table:formula="of:=[.B7]+0.5" office:value-type="float" office:value="-2.25">
            <text:p>-2.25</text:p>
          </table:table-cell>
          <table:table-cell office:value-type="float" office:value="41.94">
            <text:p>41.94</text:p>
          </table:table-cell>
          <table:table-cell office:value-type="float" office:value="0.33">
            <text:p>0.33</text:p>
          </table:table-cell>
          <table:table-cell office:value-type="float" office:value="0.3293">
            <text:p>0.3293</text:p>
          </table:table-cell>
          <table:table-cell office:value-type="float" office:value="0.0193">
            <text:p>0.0193</text:p>
          </table:table-cell>
          <table:table-cell office:value-type="float" office:value="0.284">
            <text:p>0.284</text:p>
          </table:table-cell>
        </table:table-row>
        <table:table-row table:style-name="ro1">
          <table:table-cell office:value-type="string">
            <text:p>-2 to -1.5</text:p>
          </table:table-cell>
          <table:table-cell table:formula="of:=[.B8]+0.5" office:value-type="float" office:value="-1.75">
            <text:p>-1.75</text:p>
          </table:table-cell>
          <table:table-cell office:value-type="float" office:value="42.98">
            <text:p>42.98</text:p>
          </table:table-cell>
          <table:table-cell office:value-type="float" office:value="0.29">
            <text:p>0.29</text:p>
          </table:table-cell>
          <table:table-cell office:value-type="float" office:value="0.3411">
            <text:p>0.3411</text:p>
          </table:table-cell>
          <table:table-cell office:value-type="float" office:value="0.0176">
            <text:p>0.0176</text:p>
          </table:table-cell>
          <table:table-cell office:value-type="float" office:value="0.394">
            <text:p>0.394</text:p>
          </table:table-cell>
        </table:table-row>
        <table:table-row table:style-name="ro1">
          <table:table-cell office:value-type="string">
            <text:p>-1.5 to -1</text:p>
          </table:table-cell>
          <table:table-cell table:formula="of:=[.B9]+0.5" office:value-type="float" office:value="-1.25">
            <text:p>-1.25</text:p>
          </table:table-cell>
          <table:table-cell office:value-type="float" office:value="43.27">
            <text:p>43.27</text:p>
          </table:table-cell>
          <table:table-cell office:value-type="float" office:value="0.24">
            <text:p>0.24</text:p>
          </table:table-cell>
          <table:table-cell office:value-type="float" office:value="0.3329">
            <text:p>0.3329</text:p>
          </table:table-cell>
          <table:table-cell office:value-type="float" office:value="0.0154">
            <text:p>0.0154</text:p>
          </table:table-cell>
          <table:table-cell office:value-type="float" office:value="0.726">
            <text:p>0.726</text:p>
          </table:table-cell>
        </table:table-row>
        <table:table-row table:style-name="ro1">
          <table:table-cell office:value-type="string">
            <text:p>-1 to -0.5</text:p>
          </table:table-cell>
          <table:table-cell table:formula="of:=[.B10]+0.5" office:value-type="float" office:value="-0.75">
            <text:p>-0.75</text:p>
          </table:table-cell>
          <table:table-cell office:value-type="float" office:value="43.5">
            <text:p>43.5</text:p>
          </table:table-cell>
          <table:table-cell office:value-type="float" office:value="0.2">
            <text:p>0.2</text:p>
          </table:table-cell>
          <table:table-cell office:value-type="float" office:value="0.3229">
            <text:p>0.3229</text:p>
          </table:table-cell>
          <table:table-cell office:value-type="float" office:value="0.0132">
            <text:p>0.0132</text:p>
          </table:table-cell>
          <table:table-cell office:value-type="float" office:value="0.613">
            <text:p>0.613</text:p>
          </table:table-cell>
        </table:table-row>
        <table:table-row table:style-name="ro1">
          <table:table-cell office:value-type="string">
            <text:p>-0.5 to mean</text:p>
          </table:table-cell>
          <table:table-cell table:formula="of:=[.B11]+0.5" office:value-type="float" office:value="-0.25">
            <text:p>-0.25</text:p>
          </table:table-cell>
          <table:table-cell office:value-type="float" office:value="43.98">
            <text:p>43.98</text:p>
          </table:table-cell>
          <table:table-cell office:value-type="float" office:value="0.17">
            <text:p>0.17</text:p>
          </table:table-cell>
          <table:table-cell office:value-type="float" office:value="0.3274">
            <text:p>0.3274</text:p>
          </table:table-cell>
          <table:table-cell office:value-type="float" office:value="0.0124">
            <text:p>0.0124</text:p>
          </table:table-cell>
          <table:table-cell office:value-type="float" office:value="0.512">
            <text:p>0.512</text:p>
          </table:table-cell>
        </table:table-row>
        <table:table-row table:style-name="ro1">
          <table:table-cell office:value-type="string">
            <text:p>mean to 0.5</text:p>
          </table:table-cell>
          <table:table-cell table:formula="of:=[.B12]+0.5" office:value-type="float" office:value="0.25">
            <text:p>0.25</text:p>
          </table:table-cell>
          <table:table-cell office:value-type="float" office:value="43.99">
            <text:p>43.99</text:p>
          </table:table-cell>
          <table:table-cell office:value-type="float" office:value="0.16">
            <text:p>0.16</text:p>
          </table:table-cell>
          <table:table-cell office:value-type="float" office:value="0.314">
            <text:p>0.314</text:p>
          </table:table-cell>
          <table:table-cell office:value-type="float" office:value="0.0119">
            <text:p>0.0119</text:p>
          </table:table-cell>
          <table:table-cell office:value-type="float" office:value="1.921">
            <text:p>1.921</text:p>
          </table:table-cell>
        </table:table-row>
        <table:table-row table:style-name="ro1">
          <table:table-cell office:value-type="string">
            <text:p>0.5 to 1</text:p>
          </table:table-cell>
          <table:table-cell table:formula="of:=[.B13]+0.5" office:value-type="float" office:value="0.75">
            <text:p>0.75</text:p>
          </table:table-cell>
          <table:table-cell office:value-type="float" office:value="44.15">
            <text:p>44.15</text:p>
          </table:table-cell>
          <table:table-cell office:value-type="float" office:value="0.17">
            <text:p>0.17</text:p>
          </table:table-cell>
          <table:table-cell office:value-type="float" office:value="0.308">
            <text:p>0.308</text:p>
          </table:table-cell>
          <table:table-cell office:value-type="float" office:value="0.0121">
            <text:p>0.0121</text:p>
          </table:table-cell>
          <table:table-cell office:value-type="float" office:value="0.583">
            <text:p>0.583</text:p>
          </table:table-cell>
        </table:table-row>
        <table:table-row table:style-name="ro1">
          <table:table-cell office:value-type="string">
            <text:p>1 to 1.5</text:p>
          </table:table-cell>
          <table:table-cell table:formula="of:=[.B14]+0.5" office:value-type="float" office:value="1.25">
            <text:p>1.25</text:p>
          </table:table-cell>
          <table:table-cell office:value-type="float" office:value="44.14">
            <text:p>44.14</text:p>
          </table:table-cell>
          <table:table-cell office:value-type="float" office:value="0.22">
            <text:p>0.22</text:p>
          </table:table-cell>
          <table:table-cell office:value-type="float" office:value="0.296">
            <text:p>0.296</text:p>
          </table:table-cell>
          <table:table-cell office:value-type="float" office:value="0.0137">
            <text:p>0.0137</text:p>
          </table:table-cell>
          <table:table-cell office:value-type="float" office:value="0.574">
            <text:p>0.574</text:p>
          </table:table-cell>
        </table:table-row>
        <table:table-row table:style-name="ro1">
          <table:table-cell office:value-type="string">
            <text:p>1.5 to 2</text:p>
          </table:table-cell>
          <table:table-cell table:formula="of:=[.B15]+0.5" office:value-type="float" office:value="1.75">
            <text:p>1.75</text:p>
          </table:table-cell>
          <table:table-cell office:value-type="float" office:value="44">
            <text:p>44</text:p>
          </table:table-cell>
          <table:table-cell office:value-type="float" office:value="0.33">
            <text:p>0.33</text:p>
          </table:table-cell>
          <table:table-cell office:value-type="float" office:value="0.2752">
            <text:p>0.2752</text:p>
          </table:table-cell>
          <table:table-cell office:value-type="float" office:value="0.0177">
            <text:p>0.0177</text:p>
          </table:table-cell>
          <table:table-cell office:value-type="float" office:value="1.12">
            <text:p>1.12</text:p>
          </table:table-cell>
        </table:table-row>
        <table:table-row table:style-name="ro1">
          <table:table-cell office:value-type="string">
            <text:p>2 to 2.5</text:p>
          </table:table-cell>
          <table:table-cell table:formula="of:=[.B16]+0.5" office:value-type="float" office:value="2.25">
            <text:p>2.25</text:p>
          </table:table-cell>
          <table:table-cell office:value-type="float" office:value="43.62">
            <text:p>43.62</text:p>
          </table:table-cell>
          <table:table-cell office:value-type="float" office:value="0.53">
            <text:p>0.53</text:p>
          </table:table-cell>
          <table:table-cell office:value-type="float" office:value="0.2744">
            <text:p>0.2744</text:p>
          </table:table-cell>
          <table:table-cell office:value-type="float" office:value="0.0256">
            <text:p>0.0256</text:p>
          </table:table-cell>
          <table:table-cell office:value-type="float" office:value="1.178">
            <text:p>1.178</text:p>
          </table:table-cell>
        </table:table-row>
        <table:table-row table:style-name="ro1">
          <table:table-cell office:value-type="string">
            <text:p>2.5 to 3</text:p>
          </table:table-cell>
          <table:table-cell table:formula="of:=[.B17]+0.5" office:value-type="float" office:value="2.75">
            <text:p>2.75</text:p>
          </table:table-cell>
          <table:table-cell office:value-type="float" office:value="44.69">
            <text:p>44.69</text:p>
          </table:table-cell>
          <table:table-cell office:value-type="float" office:value="0.8">
            <text:p>0.8</text:p>
          </table:table-cell>
          <table:table-cell office:value-type="float" office:value="0.3211">
            <text:p>0.3211</text:p>
          </table:table-cell>
          <table:table-cell office:value-type="float" office:value="0.0383">
            <text:p>0.0383</text:p>
          </table:table-cell>
          <table:table-cell office:value-type="float" office:value="0.616">
            <text:p>0.616</text:p>
          </table:table-cell>
        </table:table-row>
        <table:table-row table:style-name="ro1">
          <table:table-cell office:value-type="string">
            <text:p>3 to 3.5</text:p>
          </table:table-cell>
          <table:table-cell table:formula="of:=[.B18]+0.5" office:value-type="float" office:value="3.25">
            <text:p>3.25</text:p>
          </table:table-cell>
          <table:table-cell office:value-type="float" office:value="44.78">
            <text:p>44.78</text:p>
          </table:table-cell>
          <table:table-cell office:value-type="float" office:value="1.1">
            <text:p>1.1</text:p>
          </table:table-cell>
          <table:table-cell office:value-type="float" office:value="0.3458">
            <text:p>0.3458</text:p>
          </table:table-cell>
          <table:table-cell office:value-type="float" office:value="0.0541">
            <text:p>0.0541</text:p>
          </table:table-cell>
          <table:table-cell office:value-type="float" office:value="0.789">
            <text:p>0.789</text:p>
          </table:table-cell>
        </table:table-row>
        <table:table-row table:style-name="ro1">
          <table:table-cell office:value-type="string">
            <text:p>3.5 to 4</text:p>
          </table:table-cell>
          <table:table-cell table:formula="of:=[.B19]+0.5" office:value-type="float" office:value="3.75">
            <text:p>3.75</text:p>
          </table:table-cell>
          <table:table-cell office:value-type="float" office:value="43.22">
            <text:p>43.22</text:p>
          </table:table-cell>
          <table:table-cell office:value-type="float" office:value="1.3">
            <text:p>1.3</text:p>
          </table:table-cell>
          <table:table-cell office:value-type="float" office:value="0.2836">
            <text:p>0.2836</text:p>
          </table:table-cell>
          <table:table-cell office:value-type="float" office:value="0.0601">
            <text:p>0.0601</text:p>
          </table:table-cell>
          <table:table-cell office:value-type="float" office:value="0.891">
            <text:p>0.891</text:p>
          </table:table-cell>
        </table:table-row>
        <table:table-row table:style-name="ro2" table:number-rows-repeated="10">
          <table:table-cell table:number-columns-repeated="7"/>
        </table:table-row>
        <table:table-row table:style-name="ro3">
          <table:table-cell/>
          <table:table-cell table:style-name="ce15" office:value-type="string">
            <text:p>E-fit sigmas</text:p>
          </table:table-cell>
          <table:table-cell table:style-name="ce15" office:value-type="string">
            <text:p>A_0</text:p>
          </table:table-cell>
          <table:table-cell table:style-name="ce15" office:value-type="string">
            <text:p>d(A_0)</text:p>
          </table:table-cell>
          <table:table-cell table:style-name="ce15" office:value-type="string">
            <text:p>lambda</text:p>
          </table:table-cell>
          <table:table-cell table:style-name="ce15" office:value-type="string">
            <text:p>d(lambda)</text:p>
          </table:table-cell>
          <table:table-cell table:style-name="ce15" office:value-type="string">
            <text:p>Chi^2/NDF</text:p>
          </table:table-cell>
        </table:table-row>
        <table:table-row table:style-name="ro3">
          <table:table-cell/>
          <table:table-cell table:style-name="ce13" office:value-type="string">
            <text:p>-4 to -3.5</text:p>
          </table:table-cell>
          <table:table-cell table:style-name="ce13" office:value-type="float" office:value="39.07">
            <text:p>39.07</text:p>
          </table:table-cell>
          <table:table-cell table:style-name="ce13" office:value-type="float" office:value="0.45">
            <text:p>0.45</text:p>
          </table:table-cell>
          <table:table-cell table:style-name="ce13" office:value-type="float" office:value="0.3129">
            <text:p>0.3129</text:p>
          </table:table-cell>
          <table:table-cell table:style-name="ce13" office:value-type="float" office:value="0.0259">
            <text:p>0.0259</text:p>
          </table:table-cell>
          <table:table-cell table:style-name="ce13" office:value-type="float" office:value="0.955">
            <text:p>0.955</text:p>
          </table:table-cell>
        </table:table-row>
        <table:table-row table:style-name="ro3">
          <table:table-cell/>
          <table:table-cell table:style-name="ce13" office:value-type="string">
            <text:p>-3.5 to -3</text:p>
          </table:table-cell>
          <table:table-cell table:style-name="ce13" office:value-type="float" office:value="40.14">
            <text:p>40.14</text:p>
          </table:table-cell>
          <table:table-cell table:style-name="ce13" office:value-type="float" office:value="0.41">
            <text:p>0.41</text:p>
          </table:table-cell>
          <table:table-cell table:style-name="ce13" office:value-type="float" office:value="0.33">
            <text:p>0.33</text:p>
          </table:table-cell>
          <table:table-cell table:style-name="ce13" office:value-type="float" office:value="0.0237">
            <text:p>0.0237</text:p>
          </table:table-cell>
          <table:table-cell table:style-name="ce13" office:value-type="float" office:value="1.445">
            <text:p>1.445</text:p>
          </table:table-cell>
        </table:table-row>
        <table:table-row table:style-name="ro3">
          <table:table-cell/>
          <table:table-cell table:style-name="ce13" office:value-type="string">
            <text:p>-3 to -2.5</text:p>
          </table:table-cell>
          <table:table-cell table:style-name="ce13" office:value-type="float" office:value="41.42">
            <text:p>41.42</text:p>
          </table:table-cell>
          <table:table-cell table:style-name="ce13" office:value-type="float" office:value="0.37">
            <text:p>0.37</text:p>
          </table:table-cell>
          <table:table-cell table:style-name="ce13" office:value-type="float" office:value="0.3291">
            <text:p>0.3291</text:p>
          </table:table-cell>
          <table:table-cell table:style-name="ce13" office:value-type="float" office:value="0.0213">
            <text:p>0.0213</text:p>
          </table:table-cell>
          <table:table-cell table:style-name="ce13" office:value-type="float" office:value="0.751">
            <text:p>0.751</text:p>
          </table:table-cell>
        </table:table-row>
        <table:table-row table:style-name="ro3">
          <table:table-cell/>
          <table:table-cell table:style-name="ce13" office:value-type="string">
            <text:p>-2.5 to -2</text:p>
          </table:table-cell>
          <table:table-cell table:style-name="ce13" office:value-type="float" office:value="41.94">
            <text:p>41.94</text:p>
          </table:table-cell>
          <table:table-cell table:style-name="ce13" office:value-type="float" office:value="0.33">
            <text:p>0.33</text:p>
          </table:table-cell>
          <table:table-cell table:style-name="ce13" office:value-type="float" office:value="0.3293">
            <text:p>0.3293</text:p>
          </table:table-cell>
          <table:table-cell table:style-name="ce13" office:value-type="float" office:value="0.0193">
            <text:p>0.0193</text:p>
          </table:table-cell>
          <table:table-cell table:style-name="ce13" office:value-type="float" office:value="0.284">
            <text:p>0.284</text:p>
          </table:table-cell>
        </table:table-row>
        <table:table-row table:style-name="ro3">
          <table:table-cell/>
          <table:table-cell table:style-name="ce13" office:value-type="string">
            <text:p>-2 to -1.5</text:p>
          </table:table-cell>
          <table:table-cell table:style-name="ce13" office:value-type="float" office:value="42.98">
            <text:p>42.98</text:p>
          </table:table-cell>
          <table:table-cell table:style-name="ce13" office:value-type="float" office:value="0.29">
            <text:p>0.29</text:p>
          </table:table-cell>
          <table:table-cell table:style-name="ce13" office:value-type="float" office:value="0.3411">
            <text:p>0.3411</text:p>
          </table:table-cell>
          <table:table-cell table:style-name="ce13" office:value-type="float" office:value="0.0176">
            <text:p>0.0176</text:p>
          </table:table-cell>
          <table:table-cell table:style-name="ce13" office:value-type="float" office:value="0.394">
            <text:p>0.394</text:p>
          </table:table-cell>
        </table:table-row>
        <table:table-row table:style-name="ro3">
          <table:table-cell/>
          <table:table-cell table:style-name="ce13" office:value-type="string">
            <text:p>-1.5 to -1</text:p>
          </table:table-cell>
          <table:table-cell table:style-name="ce13" office:value-type="float" office:value="43.27">
            <text:p>43.27</text:p>
          </table:table-cell>
          <table:table-cell table:style-name="ce13" office:value-type="float" office:value="0.24">
            <text:p>0.24</text:p>
          </table:table-cell>
          <table:table-cell table:style-name="ce13" office:value-type="float" office:value="0.3329">
            <text:p>0.3329</text:p>
          </table:table-cell>
          <table:table-cell table:style-name="ce13" office:value-type="float" office:value="0.0154">
            <text:p>0.0154</text:p>
          </table:table-cell>
          <table:table-cell table:style-name="ce13" office:value-type="float" office:value="0.726">
            <text:p>0.726</text:p>
          </table:table-cell>
        </table:table-row>
        <table:table-row table:style-name="ro3">
          <table:table-cell/>
          <table:table-cell table:style-name="ce13" office:value-type="string">
            <text:p>-1 to -0.5</text:p>
          </table:table-cell>
          <table:table-cell table:style-name="ce13" office:value-type="float" office:value="43.5">
            <text:p>43.5</text:p>
          </table:table-cell>
          <table:table-cell table:style-name="ce13" office:value-type="float" office:value="0.2">
            <text:p>0.2</text:p>
          </table:table-cell>
          <table:table-cell table:style-name="ce13" office:value-type="float" office:value="0.3229">
            <text:p>0.3229</text:p>
          </table:table-cell>
          <table:table-cell table:style-name="ce13" office:value-type="float" office:value="0.0132">
            <text:p>0.0132</text:p>
          </table:table-cell>
          <table:table-cell table:style-name="ce13" office:value-type="float" office:value="0.613">
            <text:p>0.613</text:p>
          </table:table-cell>
        </table:table-row>
        <table:table-row table:style-name="ro3">
          <table:table-cell/>
          <table:table-cell table:style-name="ce13" office:value-type="string">
            <text:p>-0.5 to mean</text:p>
          </table:table-cell>
          <table:table-cell table:style-name="ce13" office:value-type="float" office:value="43.98">
            <text:p>43.98</text:p>
          </table:table-cell>
          <table:table-cell table:style-name="ce13" office:value-type="float" office:value="0.17">
            <text:p>0.17</text:p>
          </table:table-cell>
          <table:table-cell table:style-name="ce13" office:value-type="float" office:value="0.3274">
            <text:p>0.3274</text:p>
          </table:table-cell>
          <table:table-cell table:style-name="ce13" office:value-type="float" office:value="0.0124">
            <text:p>0.0124</text:p>
          </table:table-cell>
          <table:table-cell table:style-name="ce13" office:value-type="float" office:value="0.512">
            <text:p>0.512</text:p>
          </table:table-cell>
        </table:table-row>
        <table:table-row table:style-name="ro3">
          <table:table-cell/>
          <table:table-cell table:style-name="ce13" office:value-type="string">
            <text:p>mean to 0.5</text:p>
          </table:table-cell>
          <table:table-cell table:style-name="ce13" office:value-type="float" office:value="43.99">
            <text:p>43.99</text:p>
          </table:table-cell>
          <table:table-cell table:style-name="ce13" office:value-type="float" office:value="0.16">
            <text:p>0.16</text:p>
          </table:table-cell>
          <table:table-cell table:style-name="ce13" office:value-type="float" office:value="0.314">
            <text:p>0.314</text:p>
          </table:table-cell>
          <table:table-cell table:style-name="ce13" office:value-type="float" office:value="0.0119">
            <text:p>0.0119</text:p>
          </table:table-cell>
          <table:table-cell table:style-name="ce13" office:value-type="float" office:value="1.921">
            <text:p>1.921</text:p>
          </table:table-cell>
        </table:table-row>
        <table:table-row table:style-name="ro3">
          <table:table-cell/>
          <table:table-cell table:style-name="ce13" office:value-type="string">
            <text:p>0.5 to 1</text:p>
          </table:table-cell>
          <table:table-cell table:style-name="ce13" office:value-type="float" office:value="44.15">
            <text:p>44.15</text:p>
          </table:table-cell>
          <table:table-cell table:style-name="ce13" office:value-type="float" office:value="0.17">
            <text:p>0.17</text:p>
          </table:table-cell>
          <table:table-cell table:style-name="ce13" office:value-type="float" office:value="0.308">
            <text:p>0.308</text:p>
          </table:table-cell>
          <table:table-cell table:style-name="ce13" office:value-type="float" office:value="0.0121">
            <text:p>0.0121</text:p>
          </table:table-cell>
          <table:table-cell table:style-name="ce13" office:value-type="float" office:value="0.583">
            <text:p>0.583</text:p>
          </table:table-cell>
        </table:table-row>
        <table:table-row table:style-name="ro3">
          <table:table-cell/>
          <table:table-cell table:style-name="ce13" office:value-type="string">
            <text:p>1 to 1.5</text:p>
          </table:table-cell>
          <table:table-cell table:style-name="ce13" office:value-type="float" office:value="44.14">
            <text:p>44.14</text:p>
          </table:table-cell>
          <table:table-cell table:style-name="ce13" office:value-type="float" office:value="0.22">
            <text:p>0.22</text:p>
          </table:table-cell>
          <table:table-cell table:style-name="ce13" office:value-type="float" office:value="0.296">
            <text:p>0.296</text:p>
          </table:table-cell>
          <table:table-cell table:style-name="ce13" office:value-type="float" office:value="0.0137">
            <text:p>0.0137</text:p>
          </table:table-cell>
          <table:table-cell table:style-name="ce13" office:value-type="float" office:value="0.574">
            <text:p>0.574</text:p>
          </table:table-cell>
        </table:table-row>
        <table:table-row table:style-name="ro3">
          <table:table-cell/>
          <table:table-cell table:style-name="ce13" office:value-type="string">
            <text:p>1.5 to 2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0.33">
            <text:p>0.33</text:p>
          </table:table-cell>
          <table:table-cell table:style-name="ce13" office:value-type="float" office:value="0.2752">
            <text:p>0.2752</text:p>
          </table:table-cell>
          <table:table-cell table:style-name="ce13" office:value-type="float" office:value="0.0177">
            <text:p>0.0177</text:p>
          </table:table-cell>
          <table:table-cell table:style-name="ce13" office:value-type="float" office:value="1.12">
            <text:p>1.12</text:p>
          </table:table-cell>
        </table:table-row>
        <table:table-row table:style-name="ro3">
          <table:table-cell/>
          <table:table-cell table:style-name="ce13" office:value-type="string">
            <text:p>2 to 2.5</text:p>
          </table:table-cell>
          <table:table-cell table:style-name="ce13" office:value-type="float" office:value="43.62">
            <text:p>43.62</text:p>
          </table:table-cell>
          <table:table-cell table:style-name="ce13" office:value-type="float" office:value="0.53">
            <text:p>0.53</text:p>
          </table:table-cell>
          <table:table-cell table:style-name="ce13" office:value-type="float" office:value="0.2744">
            <text:p>0.2744</text:p>
          </table:table-cell>
          <table:table-cell table:style-name="ce13" office:value-type="float" office:value="0.0256">
            <text:p>0.0256</text:p>
          </table:table-cell>
          <table:table-cell table:style-name="ce13" office:value-type="float" office:value="1.178">
            <text:p>1.178</text:p>
          </table:table-cell>
        </table:table-row>
        <table:table-row table:style-name="ro3">
          <table:table-cell/>
          <table:table-cell table:style-name="ce13" office:value-type="string">
            <text:p>2.5 to 3</text:p>
          </table:table-cell>
          <table:table-cell table:style-name="ce13" office:value-type="float" office:value="44.69">
            <text:p>44.69</text:p>
          </table:table-cell>
          <table:table-cell table:style-name="ce13" office:value-type="float" office:value="0.8">
            <text:p>0.8</text:p>
          </table:table-cell>
          <table:table-cell table:style-name="ce13" office:value-type="float" office:value="0.3211">
            <text:p>0.3211</text:p>
          </table:table-cell>
          <table:table-cell table:style-name="ce13" office:value-type="float" office:value="0.0383">
            <text:p>0.0383</text:p>
          </table:table-cell>
          <table:table-cell table:style-name="ce13" office:value-type="float" office:value="0.616">
            <text:p>0.616</text:p>
          </table:table-cell>
        </table:table-row>
        <table:table-row table:style-name="ro3">
          <table:table-cell/>
          <table:table-cell table:style-name="ce13" office:value-type="string">
            <text:p>3 to 3.5</text:p>
          </table:table-cell>
          <table:table-cell table:style-name="ce13" office:value-type="float" office:value="44.78">
            <text:p>44.78</text:p>
          </table:table-cell>
          <table:table-cell table:style-name="ce13" office:value-type="float" office:value="1.1">
            <text:p>1.1</text:p>
          </table:table-cell>
          <table:table-cell table:style-name="ce13" office:value-type="float" office:value="0.3458">
            <text:p>0.3458</text:p>
          </table:table-cell>
          <table:table-cell table:style-name="ce13" office:value-type="float" office:value="0.0541">
            <text:p>0.0541</text:p>
          </table:table-cell>
          <table:table-cell table:style-name="ce13" office:value-type="float" office:value="0.789">
            <text:p>0.789</text:p>
          </table:table-cell>
        </table:table-row>
        <table:table-row table:style-name="ro3">
          <table:table-cell/>
          <table:table-cell table:style-name="ce13" office:value-type="string">
            <text:p>3.5 to 4</text:p>
          </table:table-cell>
          <table:table-cell table:style-name="ce13" office:value-type="float" office:value="43.22">
            <text:p>43.22</text:p>
          </table:table-cell>
          <table:table-cell table:style-name="ce13" office:value-type="float" office:value="1.3">
            <text:p>1.3</text:p>
          </table:table-cell>
          <table:table-cell table:style-name="ce13" office:value-type="float" office:value="0.2836">
            <text:p>0.2836</text:p>
          </table:table-cell>
          <table:table-cell table:style-name="ce13" office:value-type="float" office:value="0.0601">
            <text:p>0.0601</text:p>
          </table:table-cell>
          <table:table-cell table:style-name="ce13" office:value-type="float" office:value="0.891">
            <text:p>0.891</text:p>
          </table:table-cell>
        </table:table-row>
      </table:table>
      <table:table table:name="Aggregate" table:style-name="ta1">
        <office:forms form:automatic-focus="false" form:apply-design-mode="false"/>
        <table:shapes>
          <draw:frame draw:z-index="0" draw:style-name="gr1" draw:text-style-name="P1" svg:width="9.6465in" svg:height="5.024in" svg:x="2.6606in" svg:y="16.7583in">
            <draw:object draw:notify-on-update-of-ranges="Aggregate.D54:Aggregate.D54 Aggregate.E55:Aggregate.E70 Aggregate.D55:Aggregate.D70 Aggregate.F55:Aggregate.F70 Aggregate.F55:Aggregate.F70 Aggregate.T75:Aggregate.T75 Aggregate.U76:Aggregate.U91 Aggregate.T76:Aggregate.T91 Aggregate.V76:Aggregate.V91 Aggregate.V76:Aggregate.V91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9.6465in" svg:height="5.024in" svg:x="13.1961in" svg:y="16.7421in">
            <draw:object draw:notify-on-update-of-ranges="Aggregate.H55:Aggregate.H70 Aggregate.H54:Aggregate.H54 Aggregate.I55:Aggregate.I70 Aggregate.J55:Aggregate.J70 Aggregate.J55:Aggregate.J70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2" draw:style-name="gr1" draw:text-style-name="P1" svg:width="9.6465in" svg:height="5.024in" svg:x="2.6665in" svg:y="22.0378in">
            <draw:object draw:notify-on-update-of-ranges="Aggregate.L55:Aggregate.L70 Aggregate.L54:Aggregate.L54 Aggregate.M55:Aggregate.M70 Aggregate.N55:Aggregate.N70 Aggregate.N55:Aggregate.N70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3" draw:style-name="gr1" draw:text-style-name="P1" svg:width="9.6465in" svg:height="5.024in" svg:x="13.3335in" svg:y="22.0378in">
            <draw:object draw:notify-on-update-of-ranges="Aggregate.P54:Aggregate.P54 Aggregate.Q55:Aggregate.Q70 Aggregate.P55:Aggregate.P70 Aggregate.R55:Aggregate.R70 Aggregate.R55:Aggregate.R70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4" draw:style-name="gr1" draw:text-style-name="P1" svg:width="9.6465in" svg:height="5.024in" svg:x="2.6669in" svg:y="27.6756in">
            <draw:object draw:notify-on-update-of-ranges="Aggregate.T55:Aggregate.T70 Aggregate.T54:Aggregate.T54 Aggregate.U55:Aggregate.U70 Aggregate.V55:Aggregate.V70 Aggregate.V55:Aggregate.V70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5" draw:style-name="gr1" draw:text-style-name="P1" svg:width="9.6465in" svg:height="5.024in" svg:x="13.324in" svg:y="27.628in">
            <draw:object draw:notify-on-update-of-ranges="Aggregate.X55:Aggregate.X70 Aggregate.X54:Aggregate.X54 Aggregate.Y55:Aggregate.Y70 Aggregate.Z55:Aggregate.Z70 Aggregate.Z55:Aggregate.Z70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6" draw:style-name="gr1" draw:text-style-name="P1" svg:width="9.6465in" svg:height="5.024in" svg:x="2.6669in" svg:y="32.9713in">
            <draw:object draw:notify-on-update-of-ranges="Aggregate.D76:Aggregate.D91 Aggregate.D75:Aggregate.D75 Aggregate.E76:Aggregate.E91 Aggregate.F76:Aggregate.F91 Aggregate.F76:Aggregate.F91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7" draw:style-name="gr1" draw:text-style-name="P1" svg:width="9.6465in" svg:height="5.024in" svg:x="13.3335in" svg:y="32.9713in">
            <draw:object draw:notify-on-update-of-ranges="Aggregate.H76:Aggregate.H91 Aggregate.H75:Aggregate.H75 Aggregate.I76:Aggregate.I91 Aggregate.J76:Aggregate.J91 Aggregate.J76:Aggregate.J91"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8" draw:style-name="gr1" draw:text-style-name="P1" svg:width="9.6465in" svg:height="5.024in" svg:x="2.6669in" svg:y="38.6091in">
            <draw:object draw:notify-on-update-of-ranges="Aggregate.L76:Aggregate.L91 Aggregate.L75:Aggregate.L75 Aggregate.M76:Aggregate.M91 Aggregate.N76:Aggregate.N91 Aggregate.N76:Aggregate.N91"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9" draw:style-name="gr1" draw:text-style-name="P1" svg:width="9.6465in" svg:height="5.024in" svg:x="13.3335in" svg:y="38.6091in">
            <draw:object draw:notify-on-update-of-ranges="Aggregate.P76:Aggregate.P91 Aggregate.P75:Aggregate.P75 Aggregate.Q76:Aggregate.Q91 Aggregate.R76:Aggregate.R91 Aggregate.R76:Aggregate.R91"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1" table:number-columns-repeated="42" table:default-cell-style-name="Default"/>
        <table:table-row table:style-name="ro3" table:number-rows-repeated="4">
          <table:table-cell table:number-columns-repeated="42"/>
        </table:table-row>
        <table:table-row table:style-name="ro3">
          <table:table-cell office:value-type="string">
            <text:p>E-fit sigmas</text:p>
          </table:table-cell>
          <table:table-cell/>
          <table:table-cell office:value-type="float" office:value="-3.75">
            <text:p>-3.75</text:p>
          </table:table-cell>
          <table:table-cell office:value-type="float" office:value="943.71">
            <text:p>943.71</text:p>
          </table:table-cell>
          <table:table-cell office:value-type="float" office:value="78.19">
            <text:p>78.19</text:p>
          </table:table-cell>
          <table:table-cell office:value-type="float" office:value="30.0814755765">
            <text:p>30.0814755765</text:p>
          </table:table-cell>
          <table:table-cell office:value-type="float" office:value="0.4923793186">
            <text:p>0.4923793186</text:p>
          </table:table-cell>
          <table:table-cell table:number-columns-repeated="35"/>
        </table:table-row>
        <table:table-row table:style-name="ro3">
          <table:table-cell office:value-type="string">
            <text:p>-4 to -3.5</text:p>
          </table:table-cell>
          <table:table-cell table:number-columns-repeated="2" office:value-type="float" office:value="-3.75">
            <text:p>-3.75</text:p>
          </table:table-cell>
          <table:table-cell office:value-type="float" office:value="561.18">
            <text:p>561.18</text:p>
          </table:table-cell>
          <table:table-cell office:value-type="float" office:value="37.24">
            <text:p>37.24</text:p>
          </table:table-cell>
          <table:table-cell office:value-type="float" office:value="32.753212275">
            <text:p>32.753212275</text:p>
          </table:table-cell>
          <table:table-cell office:value-type="float" office:value="0.5142219454">
            <text:p>0.5142219454</text:p>
          </table:table-cell>
          <table:table-cell table:number-columns-repeated="35"/>
        </table:table-row>
        <table:table-row table:style-name="ro3">
          <table:table-cell office:value-type="string">
            <text:p>-3.5 to -3</text:p>
          </table:table-cell>
          <table:table-cell office:value-type="float" office:value="-3.25">
            <text:p>-3.25</text:p>
          </table:table-cell>
          <table:table-cell office:value-type="float" office:value="-3.75">
            <text:p>-3.75</text:p>
          </table:table-cell>
          <table:table-cell office:value-type="float" office:value="52.03">
            <text:p>52.03</text:p>
          </table:table-cell>
          <table:table-cell office:value-type="float" office:value="5.99">
            <text:p>5.99</text:p>
          </table:table-cell>
          <table:table-cell office:value-type="float" office:value="38.507161649">
            <text:p>38.507161649</text:p>
          </table:table-cell>
          <table:table-cell office:value-type="float" office:value="0.7029679982">
            <text:p>0.7029679982</text:p>
          </table:table-cell>
          <table:table-cell table:number-columns-repeated="35"/>
        </table:table-row>
        <table:table-row table:style-name="ro3">
          <table:table-cell office:value-type="string">
            <text:p>-3 to -2.5</text:p>
          </table:table-cell>
          <table:table-cell office:value-type="float" office:value="-2.75">
            <text:p>-2.75</text:p>
          </table:table-cell>
          <table:table-cell office:value-type="float" office:value="-3.75">
            <text:p>-3.75</text:p>
          </table:table-cell>
          <table:table-cell office:value-type="float" office:value="389.44">
            <text:p>389.44</text:p>
          </table:table-cell>
          <table:table-cell office:value-type="float" office:value="22.21">
            <text:p>22.21</text:p>
          </table:table-cell>
          <table:table-cell office:value-type="float" office:value="34.6268219598">
            <text:p>34.6268219598</text:p>
          </table:table-cell>
          <table:table-cell office:value-type="float" office:value="0.6381995199">
            <text:p>0.6381995199</text:p>
          </table:table-cell>
          <table:table-cell table:number-columns-repeated="35"/>
        </table:table-row>
        <table:table-row table:style-name="ro3">
          <table:table-cell office:value-type="string">
            <text:p>-2.5 to -2</text:p>
          </table:table-cell>
          <table:table-cell table:formula="of:=[.B8]+0.5" office:value-type="float" office:value="-2.25">
            <text:p>-2.25</text:p>
          </table:table-cell>
          <table:table-cell office:value-type="float" office:value="-3.75">
            <text:p>-3.75</text:p>
          </table:table-cell>
          <table:table-cell office:value-type="float" office:value="836.76">
            <text:p>836.76</text:p>
          </table:table-cell>
          <table:table-cell office:value-type="float" office:value="48.76">
            <text:p>48.76</text:p>
          </table:table-cell>
          <table:table-cell office:value-type="float" office:value="29.9737345836">
            <text:p>29.9737345836</text:p>
          </table:table-cell>
          <table:table-cell office:value-type="float" office:value="0.6058764148">
            <text:p>0.6058764148</text:p>
          </table:table-cell>
          <table:table-cell table:number-columns-repeated="35"/>
        </table:table-row>
        <table:table-row table:style-name="ro3">
          <table:table-cell office:value-type="string">
            <text:p>-2 to -1.5</text:p>
          </table:table-cell>
          <table:table-cell table:formula="of:=[.B9]+0.5" office:value-type="float" office:value="-1.75">
            <text:p>-1.75</text:p>
          </table:table-cell>
          <table:table-cell office:value-type="float" office:value="-3.75">
            <text:p>-3.75</text:p>
          </table:table-cell>
          <table:table-cell office:value-type="float" office:value="215.17">
            <text:p>215.17</text:p>
          </table:table-cell>
          <table:table-cell office:value-type="float" office:value="12.57">
            <text:p>12.57</text:p>
          </table:table-cell>
          <table:table-cell office:value-type="float" office:value="35.8423801175">
            <text:p>35.8423801175</text:p>
          </table:table-cell>
          <table:table-cell office:value-type="float" office:value="0.6358939316">
            <text:p>0.6358939316</text:p>
          </table:table-cell>
          <table:table-cell table:number-columns-repeated="35"/>
        </table:table-row>
        <table:table-row table:style-name="ro3">
          <table:table-cell office:value-type="string">
            <text:p>-1.5 to -1</text:p>
          </table:table-cell>
          <table:table-cell table:formula="of:=[.B10]+0.5" office:value-type="float" office:value="-1.25">
            <text:p>-1.25</text:p>
          </table:table-cell>
          <table:table-cell office:value-type="float" office:value="-3.75">
            <text:p>-3.75</text:p>
          </table:table-cell>
          <table:table-cell office:value-type="float" office:value="774.57">
            <text:p>774.57</text:p>
          </table:table-cell>
          <table:table-cell office:value-type="float" office:value="44.33">
            <text:p>44.33</text:p>
          </table:table-cell>
          <table:table-cell office:value-type="float" office:value="32.3765117866">
            <text:p>32.3765117866</text:p>
          </table:table-cell>
          <table:table-cell office:value-type="float" office:value="0.6188619086">
            <text:p>0.6188619086</text:p>
          </table:table-cell>
          <table:table-cell table:number-columns-repeated="35"/>
        </table:table-row>
        <table:table-row table:style-name="ro3">
          <table:table-cell office:value-type="string">
            <text:p>-1 to -0.5</text:p>
          </table:table-cell>
          <table:table-cell table:formula="of:=[.B11]+0.5" office:value-type="float" office:value="-0.75">
            <text:p>-0.75</text:p>
          </table:table-cell>
          <table:table-cell office:value-type="float" office:value="-3.75">
            <text:p>-3.75</text:p>
          </table:table-cell>
          <table:table-cell office:value-type="float" office:value="487.58">
            <text:p>487.58</text:p>
          </table:table-cell>
          <table:table-cell office:value-type="float" office:value="28.78">
            <text:p>28.78</text:p>
          </table:table-cell>
          <table:table-cell office:value-type="float" office:value="34.9892371215">
            <text:p>34.9892371215</text:p>
          </table:table-cell>
          <table:table-cell office:value-type="float" office:value="0.626950392">
            <text:p>0.626950392</text:p>
          </table:table-cell>
          <table:table-cell table:number-columns-repeated="35"/>
        </table:table-row>
        <table:table-row table:style-name="ro3">
          <table:table-cell office:value-type="string">
            <text:p>-0.5 to mean</text:p>
          </table:table-cell>
          <table:table-cell table:formula="of:=[.B12]+0.5" office:value-type="float" office:value="-0.25">
            <text:p>-0.25</text:p>
          </table:table-cell>
          <table:table-cell office:value-type="float" office:value="-3.75">
            <text:p>-3.75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38.7442681092">
            <text:p>38.7442681092</text:p>
          </table:table-cell>
          <table:table-cell office:value-type="float" office:value="0.7070663102">
            <text:p>0.7070663102</text:p>
          </table:table-cell>
          <table:table-cell table:number-columns-repeated="35"/>
        </table:table-row>
        <table:table-row table:style-name="ro3">
          <table:table-cell office:value-type="string">
            <text:p>mean to 0.5</text:p>
          </table:table-cell>
          <table:table-cell table:formula="of:=[.B13]+0.5" office:value-type="float" office:value="0.25">
            <text:p>0.25</text:p>
          </table:table-cell>
          <table:table-cell office:value-type="float" office:value="-3.75">
            <text:p>-3.75</text:p>
          </table:table-cell>
          <table:table-cell office:value-type="float" office:value="389.44">
            <text:p>389.44</text:p>
          </table:table-cell>
          <table:table-cell office:value-type="float" office:value="22.21">
            <text:p>22.21</text:p>
          </table:table-cell>
          <table:table-cell office:value-type="float" office:value="34.8776945249">
            <text:p>34.8776945249</text:p>
          </table:table-cell>
          <table:table-cell office:value-type="float" office:value="0.6338832352">
            <text:p>0.6338832352</text:p>
          </table:table-cell>
          <table:table-cell table:number-columns-repeated="35"/>
        </table:table-row>
        <table:table-row table:style-name="ro3">
          <table:table-cell office:value-type="string">
            <text:p>0.5 to 1</text:p>
          </table:table-cell>
          <table:table-cell table:formula="of:=[.B14]+0.5" office:value-type="float" office:value="0.75">
            <text:p>0.75</text:p>
          </table:table-cell>
          <table:table-cell office:value-type="float" office:value="-3.75">
            <text:p>-3.75</text:p>
          </table:table-cell>
          <table:table-cell office:value-type="float" office:value="943.71">
            <text:p>943.71</text:p>
          </table:table-cell>
          <table:table-cell office:value-type="float" office:value="78.19">
            <text:p>78.19</text:p>
          </table:table-cell>
          <table:table-cell office:value-type="float" office:value="30.3933974658">
            <text:p>30.3933974658</text:p>
          </table:table-cell>
          <table:table-cell office:value-type="float" office:value="0.2988135254">
            <text:p>0.2988135254</text:p>
          </table:table-cell>
          <table:table-cell table:number-columns-repeated="35"/>
        </table:table-row>
        <table:table-row table:style-name="ro3">
          <table:table-cell office:value-type="string">
            <text:p>1 to 1.5</text:p>
          </table:table-cell>
          <table:table-cell table:formula="of:=[.B15]+0.5" office:value-type="float" office:value="1.25">
            <text:p>1.25</text:p>
          </table:table-cell>
          <table:table-cell table:number-columns-repeated="40"/>
        </table:table-row>
        <table:table-row table:style-name="ro3">
          <table:table-cell office:value-type="string">
            <text:p>1.5 to 2</text:p>
          </table:table-cell>
          <table:table-cell table:formula="of:=[.B16]+0.5" office:value-type="float" office:value="1.75">
            <text:p>1.75</text:p>
          </table:table-cell>
          <table:table-cell office:value-type="float" office:value="-3.25">
            <text:p>-3.25</text:p>
          </table:table-cell>
          <table:table-cell table:number-columns-repeated="39"/>
        </table:table-row>
        <table:table-row table:style-name="ro3">
          <table:table-cell office:value-type="string">
            <text:p>2 to 2.5</text:p>
          </table:table-cell>
          <table:table-cell table:formula="of:=[.B17]+0.5" office:value-type="float" office:value="2.25">
            <text:p>2.25</text:p>
          </table:table-cell>
          <table:table-cell table:number-columns-repeated="40"/>
        </table:table-row>
        <table:table-row table:style-name="ro3">
          <table:table-cell office:value-type="string">
            <text:p>2.5 to 3</text:p>
          </table:table-cell>
          <table:table-cell table:formula="of:=[.B18]+0.5" office:value-type="float" office:value="2.75">
            <text:p>2.75</text:p>
          </table:table-cell>
          <table:table-cell table:number-columns-repeated="40"/>
        </table:table-row>
        <table:table-row table:style-name="ro3">
          <table:table-cell office:value-type="string">
            <text:p>3 to 3.5</text:p>
          </table:table-cell>
          <table:table-cell table:formula="of:=[.B19]+0.5" office:value-type="float" office:value="3.25">
            <text:p>3.25</text:p>
          </table:table-cell>
          <table:table-cell table:number-columns-repeated="40"/>
        </table:table-row>
        <table:table-row table:style-name="ro3">
          <table:table-cell office:value-type="string">
            <text:p>3.5 to 4</text:p>
          </table:table-cell>
          <table:table-cell table:formula="of:=[.B20]+0.5" office:value-type="float" office:value="3.75">
            <text:p>3.75</text:p>
          </table:table-cell>
          <table:table-cell table:number-columns-repeated="40"/>
        </table:table-row>
        <table:table-row table:style-name="ro3" table:number-rows-repeated="3">
          <table:table-cell table:number-columns-repeated="42"/>
        </table:table-row>
        <table:table-row table:style-name="ro3">
          <table:table-cell table:number-columns-repeated="3"/>
          <table:table-cell office:value-type="string">
            <text:p>-4 to -3.5</text:p>
          </table:table-cell>
          <table:table-cell table:number-columns-repeated="4"/>
          <table:table-cell office:value-type="string">
            <text:p>-3.5 to -3</text:p>
          </table:table-cell>
          <table:table-cell table:number-columns-repeated="4"/>
          <table:table-cell office:value-type="string">
            <text:p>-3 to -2.5</text:p>
          </table:table-cell>
          <table:table-cell table:number-columns-repeated="4"/>
          <table:table-cell office:value-type="string">
            <text:p>-2.5 to -2</text:p>
          </table:table-cell>
          <table:table-cell table:number-columns-repeated="4"/>
          <table:table-cell office:value-type="string">
            <text:p>-2 to -1.5</text:p>
          </table:table-cell>
          <table:table-cell table:number-columns-repeated="4"/>
          <table:table-cell office:value-type="string">
            <text:p>-1.5 to -1</text:p>
          </table:table-cell>
          <table:table-cell table:number-columns-repeated="4"/>
          <table:table-cell office:value-type="string">
            <text:p>-1 to -0.5</text:p>
          </table:table-cell>
          <table:table-cell table:number-columns-repeated="4"/>
          <table:table-cell office:value-type="string">
            <text:p>-0.5 to mean</text:p>
          </table:table-cell>
          <table:table-cell table:number-columns-repeated="3"/>
        </table:table-row>
        <table:table-row table:style-name="ro3">
          <table:table-cell table:number-columns-repeated="42"/>
        </table:table-row>
        <table:table-row table:style-name="ro3">
          <table:table-cell table:number-columns-repeated="3"/>
          <table:table-cell office:value-type="float" office:value="943.71">
            <text:p>943.71</text:p>
          </table:table-cell>
          <table:table-cell office:value-type="float" office:value="78.19">
            <text:p>78.19</text:p>
          </table:table-cell>
          <table:table-cell office:value-type="float" office:value="30.0814755765">
            <text:p>30.0814755765</text:p>
          </table:table-cell>
          <table:table-cell office:value-type="float" office:value="0.4923793186">
            <text:p>0.4923793186</text:p>
          </table:table-cell>
          <table:table-cell/>
          <table:table-cell office:value-type="float" office:value="943.71">
            <text:p>943.71</text:p>
          </table:table-cell>
          <table:table-cell office:value-type="float" office:value="78.19">
            <text:p>78.19</text:p>
          </table:table-cell>
          <table:table-cell office:value-type="float" office:value="29.9937871279">
            <text:p>29.9937871279</text:p>
          </table:table-cell>
          <table:table-cell office:value-type="float" office:value="0.4462595397">
            <text:p>0.4462595397</text:p>
          </table:table-cell>
          <table:table-cell/>
          <table:table-cell office:value-type="float" office:value="943.71">
            <text:p>943.71</text:p>
          </table:table-cell>
          <table:table-cell office:value-type="float" office:value="78.19">
            <text:p>78.19</text:p>
          </table:table-cell>
          <table:table-cell office:value-type="float" office:value="31.26975341">
            <text:p>31.26975341</text:p>
          </table:table-cell>
          <table:table-cell office:value-type="float" office:value="0.397915274">
            <text:p>0.397915274</text:p>
          </table:table-cell>
          <table:table-cell/>
          <table:table-cell office:value-type="float" office:value="943.71">
            <text:p>943.71</text:p>
          </table:table-cell>
          <table:table-cell office:value-type="float" office:value="78.19">
            <text:p>78.19</text:p>
          </table:table-cell>
          <table:table-cell office:value-type="float" office:value="31.8985645655">
            <text:p>31.8985645655</text:p>
          </table:table-cell>
          <table:table-cell office:value-type="float" office:value="0.3444017805">
            <text:p>0.3444017805</text:p>
          </table:table-cell>
          <table:table-cell/>
          <table:table-cell office:value-type="float" office:value="943.71">
            <text:p>943.71</text:p>
          </table:table-cell>
          <table:table-cell office:value-type="float" office:value="78.19">
            <text:p>78.19</text:p>
          </table:table-cell>
          <table:table-cell office:value-type="float" office:value="32.7008630096">
            <text:p>32.7008630096</text:p>
          </table:table-cell>
          <table:table-cell office:value-type="float" office:value="0.2890010309">
            <text:p>0.2890010309</text:p>
          </table:table-cell>
          <table:table-cell/>
          <table:table-cell office:value-type="float" office:value="943.71">
            <text:p>943.71</text:p>
          </table:table-cell>
          <table:table-cell office:value-type="float" office:value="78.19">
            <text:p>78.19</text:p>
          </table:table-cell>
          <table:table-cell office:value-type="float" office:value="32.1385446977">
            <text:p>32.1385446977</text:p>
          </table:table-cell>
          <table:table-cell office:value-type="float" office:value="0.2354699423">
            <text:p>0.2354699423</text:p>
          </table:table-cell>
          <table:table-cell/>
          <table:table-cell office:value-type="float" office:value="943.71">
            <text:p>943.71</text:p>
          </table:table-cell>
          <table:table-cell office:value-type="float" office:value="78.19">
            <text:p>78.19</text:p>
          </table:table-cell>
          <table:table-cell office:value-type="float" office:value="32.9413953271">
            <text:p>32.9413953271</text:p>
          </table:table-cell>
          <table:table-cell office:value-type="float" office:value="0.1882575952">
            <text:p>0.1882575952</text:p>
          </table:table-cell>
          <table:table-cell/>
          <table:table-cell office:value-type="float" office:value="943.71">
            <text:p>943.71</text:p>
          </table:table-cell>
          <table:table-cell office:value-type="float" office:value="78.19">
            <text:p>78.19</text:p>
          </table:table-cell>
          <table:table-cell office:value-type="float" office:value="33.5515295942">
            <text:p>33.5515295942</text:p>
          </table:table-cell>
          <table:table-cell office:value-type="float" office:value="0.1562408107">
            <text:p>0.1562408107</text:p>
          </table:table-cell>
        </table:table-row>
        <table:table-row table:style-name="ro3">
          <table:table-cell table:number-columns-repeated="3"/>
          <table:table-cell office:value-type="float" office:value="561.18">
            <text:p>561.18</text:p>
          </table:table-cell>
          <table:table-cell office:value-type="float" office:value="37.24">
            <text:p>37.24</text:p>
          </table:table-cell>
          <table:table-cell office:value-type="float" office:value="32.753212275">
            <text:p>32.753212275</text:p>
          </table:table-cell>
          <table:table-cell office:value-type="float" office:value="0.5142219454">
            <text:p>0.5142219454</text:p>
          </table:table-cell>
          <table:table-cell/>
          <table:table-cell office:value-type="float" office:value="561.18">
            <text:p>561.18</text:p>
          </table:table-cell>
          <table:table-cell office:value-type="float" office:value="37.24">
            <text:p>37.24</text:p>
          </table:table-cell>
          <table:table-cell office:value-type="float" office:value="33.4184650595">
            <text:p>33.4184650595</text:p>
          </table:table-cell>
          <table:table-cell office:value-type="float" office:value="0.4657314436">
            <text:p>0.4657314436</text:p>
          </table:table-cell>
          <table:table-cell/>
          <table:table-cell office:value-type="float" office:value="561.18">
            <text:p>561.18</text:p>
          </table:table-cell>
          <table:table-cell office:value-type="float" office:value="37.24">
            <text:p>37.24</text:p>
          </table:table-cell>
          <table:table-cell office:value-type="float" office:value="34.4636099044">
            <text:p>34.4636099044</text:p>
          </table:table-cell>
          <table:table-cell office:value-type="float" office:value="0.4135548682">
            <text:p>0.4135548682</text:p>
          </table:table-cell>
          <table:table-cell/>
          <table:table-cell office:value-type="float" office:value="561.18">
            <text:p>561.18</text:p>
          </table:table-cell>
          <table:table-cell office:value-type="float" office:value="37.24">
            <text:p>37.24</text:p>
          </table:table-cell>
          <table:table-cell office:value-type="float" office:value="35.6340242799">
            <text:p>35.6340242799</text:p>
          </table:table-cell>
          <table:table-cell office:value-type="float" office:value="0.3590474645">
            <text:p>0.3590474645</text:p>
          </table:table-cell>
          <table:table-cell/>
          <table:table-cell office:value-type="float" office:value="561.18">
            <text:p>561.18</text:p>
          </table:table-cell>
          <table:table-cell office:value-type="float" office:value="37.24">
            <text:p>37.24</text:p>
          </table:table-cell>
          <table:table-cell office:value-type="float" office:value="35.9829952988">
            <text:p>35.9829952988</text:p>
          </table:table-cell>
          <table:table-cell office:value-type="float" office:value="0.3007680168">
            <text:p>0.3007680168</text:p>
          </table:table-cell>
          <table:table-cell/>
          <table:table-cell office:value-type="float" office:value="561.18">
            <text:p>561.18</text:p>
          </table:table-cell>
          <table:table-cell office:value-type="float" office:value="37.24">
            <text:p>37.24</text:p>
          </table:table-cell>
          <table:table-cell office:value-type="float" office:value="36.0129792344">
            <text:p>36.0129792344</text:p>
          </table:table-cell>
          <table:table-cell office:value-type="float" office:value="0.2457720647">
            <text:p>0.2457720647</text:p>
          </table:table-cell>
          <table:table-cell/>
          <table:table-cell office:value-type="float" office:value="561.18">
            <text:p>561.18</text:p>
          </table:table-cell>
          <table:table-cell office:value-type="float" office:value="37.24">
            <text:p>37.24</text:p>
          </table:table-cell>
          <table:table-cell office:value-type="float" office:value="36.4824254872">
            <text:p>36.4824254872</text:p>
          </table:table-cell>
          <table:table-cell office:value-type="float" office:value="0.195051395">
            <text:p>0.195051395</text:p>
          </table:table-cell>
          <table:table-cell/>
          <table:table-cell office:value-type="float" office:value="561.18">
            <text:p>561.18</text:p>
          </table:table-cell>
          <table:table-cell office:value-type="float" office:value="37.24">
            <text:p>37.24</text:p>
          </table:table-cell>
          <table:table-cell office:value-type="float" office:value="36.9396982756">
            <text:p>36.9396982756</text:p>
          </table:table-cell>
          <table:table-cell office:value-type="float" office:value="0.1626210098">
            <text:p>0.1626210098</text:p>
          </table:table-cell>
        </table:table-row>
        <table:table-row table:style-name="ro3">
          <table:table-cell table:number-columns-repeated="3"/>
          <table:table-cell office:value-type="float" office:value="52.03">
            <text:p>52.03</text:p>
          </table:table-cell>
          <table:table-cell office:value-type="float" office:value="5.99">
            <text:p>5.99</text:p>
          </table:table-cell>
          <table:table-cell office:value-type="float" office:value="38.507161649">
            <text:p>38.507161649</text:p>
          </table:table-cell>
          <table:table-cell office:value-type="float" office:value="0.7029679982">
            <text:p>0.7029679982</text:p>
          </table:table-cell>
          <table:table-cell/>
          <table:table-cell office:value-type="float" office:value="52.03">
            <text:p>52.03</text:p>
          </table:table-cell>
          <table:table-cell office:value-type="float" office:value="5.99">
            <text:p>5.99</text:p>
          </table:table-cell>
          <table:table-cell office:value-type="float" office:value="39.7046538087">
            <text:p>39.7046538087</text:p>
          </table:table-cell>
          <table:table-cell office:value-type="float" office:value="0.6359331999">
            <text:p>0.6359331999</text:p>
          </table:table-cell>
          <table:table-cell/>
          <table:table-cell office:value-type="float" office:value="52.03">
            <text:p>52.03</text:p>
          </table:table-cell>
          <table:table-cell office:value-type="float" office:value="5.99">
            <text:p>5.99</text:p>
          </table:table-cell>
          <table:table-cell office:value-type="float" office:value="40.5191747895">
            <text:p>40.5191747895</text:p>
          </table:table-cell>
          <table:table-cell office:value-type="float" office:value="0.5697384758">
            <text:p>0.5697384758</text:p>
          </table:table-cell>
          <table:table-cell/>
          <table:table-cell office:value-type="float" office:value="52.03">
            <text:p>52.03</text:p>
          </table:table-cell>
          <table:table-cell office:value-type="float" office:value="5.99">
            <text:p>5.99</text:p>
          </table:table-cell>
          <table:table-cell office:value-type="float" office:value="41.167266416">
            <text:p>41.167266416</text:p>
          </table:table-cell>
          <table:table-cell office:value-type="float" office:value="0.4945034058">
            <text:p>0.4945034058</text:p>
          </table:table-cell>
          <table:table-cell/>
          <table:table-cell office:value-type="float" office:value="52.03">
            <text:p>52.03</text:p>
          </table:table-cell>
          <table:table-cell office:value-type="float" office:value="5.99">
            <text:p>5.99</text:p>
          </table:table-cell>
          <table:table-cell office:value-type="float" office:value="42.5370982699">
            <text:p>42.5370982699</text:p>
          </table:table-cell>
          <table:table-cell office:value-type="float" office:value="0.413635154">
            <text:p>0.413635154</text:p>
          </table:table-cell>
          <table:table-cell/>
          <table:table-cell office:value-type="float" office:value="52.03">
            <text:p>52.03</text:p>
          </table:table-cell>
          <table:table-cell office:value-type="float" office:value="5.99">
            <text:p>5.99</text:p>
          </table:table-cell>
          <table:table-cell office:value-type="float" office:value="42.4334227855">
            <text:p>42.4334227855</text:p>
          </table:table-cell>
          <table:table-cell office:value-type="float" office:value="0.3386578141">
            <text:p>0.3386578141</text:p>
          </table:table-cell>
          <table:table-cell/>
          <table:table-cell office:value-type="float" office:value="52.03">
            <text:p>52.03</text:p>
          </table:table-cell>
          <table:table-cell office:value-type="float" office:value="5.99">
            <text:p>5.99</text:p>
          </table:table-cell>
          <table:table-cell office:value-type="float" office:value="42.6216999986">
            <text:p>42.6216999986</text:p>
          </table:table-cell>
          <table:table-cell office:value-type="float" office:value="0.2676715404">
            <text:p>0.2676715404</text:p>
          </table:table-cell>
          <table:table-cell/>
          <table:table-cell office:value-type="float" office:value="52.03">
            <text:p>52.03</text:p>
          </table:table-cell>
          <table:table-cell office:value-type="float" office:value="5.99">
            <text:p>5.99</text:p>
          </table:table-cell>
          <table:table-cell office:value-type="float" office:value="43.4021123434">
            <text:p>43.4021123434</text:p>
          </table:table-cell>
          <table:table-cell office:value-type="float" office:value="0.219202355">
            <text:p>0.219202355</text:p>
          </table:table-cell>
        </table:table-row>
        <table:table-row table:style-name="ro3">
          <table:table-cell table:number-columns-repeated="3"/>
          <table:table-cell office:value-type="float" office:value="389.44">
            <text:p>389.44</text:p>
          </table:table-cell>
          <table:table-cell office:value-type="float" office:value="22.21">
            <text:p>22.21</text:p>
          </table:table-cell>
          <table:table-cell office:value-type="float" office:value="34.6268219598">
            <text:p>34.6268219598</text:p>
          </table:table-cell>
          <table:table-cell office:value-type="float" office:value="0.6381995199">
            <text:p>0.6381995199</text:p>
          </table:table-cell>
          <table:table-cell/>
          <table:table-cell office:value-type="float" office:value="389.44">
            <text:p>389.44</text:p>
          </table:table-cell>
          <table:table-cell office:value-type="float" office:value="22.21">
            <text:p>22.21</text:p>
          </table:table-cell>
          <table:table-cell office:value-type="float" office:value="36.0945145306">
            <text:p>36.0945145306</text:p>
          </table:table-cell>
          <table:table-cell office:value-type="float" office:value="0.5736975029">
            <text:p>0.5736975029</text:p>
          </table:table-cell>
          <table:table-cell/>
          <table:table-cell office:value-type="float" office:value="389.44">
            <text:p>389.44</text:p>
          </table:table-cell>
          <table:table-cell office:value-type="float" office:value="22.21">
            <text:p>22.21</text:p>
          </table:table-cell>
          <table:table-cell office:value-type="float" office:value="37.1034719908">
            <text:p>37.1034719908</text:p>
          </table:table-cell>
          <table:table-cell office:value-type="float" office:value="0.5083125252">
            <text:p>0.5083125252</text:p>
          </table:table-cell>
          <table:table-cell/>
          <table:table-cell office:value-type="float" office:value="389.44">
            <text:p>389.44</text:p>
          </table:table-cell>
          <table:table-cell office:value-type="float" office:value="22.21">
            <text:p>22.21</text:p>
          </table:table-cell>
          <table:table-cell office:value-type="float" office:value="37.1016769064">
            <text:p>37.1016769064</text:p>
          </table:table-cell>
          <table:table-cell office:value-type="float" office:value="0.4438107114">
            <text:p>0.4438107114</text:p>
          </table:table-cell>
          <table:table-cell/>
          <table:table-cell office:value-type="float" office:value="389.44">
            <text:p>389.44</text:p>
          </table:table-cell>
          <table:table-cell office:value-type="float" office:value="22.21">
            <text:p>22.21</text:p>
          </table:table-cell>
          <table:table-cell office:value-type="float" office:value="38.1365382583">
            <text:p>38.1365382583</text:p>
          </table:table-cell>
          <table:table-cell office:value-type="float" office:value="0.3730412631">
            <text:p>0.3730412631</text:p>
          </table:table-cell>
          <table:table-cell/>
          <table:table-cell office:value-type="float" office:value="389.44">
            <text:p>389.44</text:p>
          </table:table-cell>
          <table:table-cell office:value-type="float" office:value="22.21">
            <text:p>22.21</text:p>
          </table:table-cell>
          <table:table-cell office:value-type="float" office:value="38.286495631">
            <text:p>38.286495631</text:p>
          </table:table-cell>
          <table:table-cell office:value-type="float" office:value="0.3030116505">
            <text:p>0.3030116505</text:p>
          </table:table-cell>
          <table:table-cell/>
          <table:table-cell office:value-type="float" office:value="389.44">
            <text:p>389.44</text:p>
          </table:table-cell>
          <table:table-cell office:value-type="float" office:value="22.21">
            <text:p>22.21</text:p>
          </table:table-cell>
          <table:table-cell office:value-type="float" office:value="38.5858521201">
            <text:p>38.5858521201</text:p>
          </table:table-cell>
          <table:table-cell office:value-type="float" office:value="0.2409621179">
            <text:p>0.2409621179</text:p>
          </table:table-cell>
          <table:table-cell/>
          <table:table-cell office:value-type="float" office:value="389.44">
            <text:p>389.44</text:p>
          </table:table-cell>
          <table:table-cell office:value-type="float" office:value="22.21">
            <text:p>22.21</text:p>
          </table:table-cell>
          <table:table-cell office:value-type="float" office:value="38.8847820897">
            <text:p>38.8847820897</text:p>
          </table:table-cell>
          <table:table-cell office:value-type="float" office:value="0.2021120373">
            <text:p>0.2021120373</text:p>
          </table:table-cell>
        </table:table-row>
        <table:table-row table:style-name="ro3">
          <table:table-cell table:number-columns-repeated="3"/>
          <table:table-cell office:value-type="float" office:value="836.76">
            <text:p>836.76</text:p>
          </table:table-cell>
          <table:table-cell office:value-type="float" office:value="48.76">
            <text:p>48.76</text:p>
          </table:table-cell>
          <table:table-cell office:value-type="float" office:value="29.9737345836">
            <text:p>29.9737345836</text:p>
          </table:table-cell>
          <table:table-cell office:value-type="float" office:value="0.6058764148">
            <text:p>0.6058764148</text:p>
          </table:table-cell>
          <table:table-cell/>
          <table:table-cell office:value-type="float" office:value="836.76">
            <text:p>836.76</text:p>
          </table:table-cell>
          <table:table-cell office:value-type="float" office:value="48.76">
            <text:p>48.76</text:p>
          </table:table-cell>
          <table:table-cell office:value-type="float" office:value="30.736529431">
            <text:p>30.736529431</text:p>
          </table:table-cell>
          <table:table-cell office:value-type="float" office:value="0.5462541629">
            <text:p>0.5462541629</text:p>
          </table:table-cell>
          <table:table-cell/>
          <table:table-cell office:value-type="float" office:value="836.76">
            <text:p>836.76</text:p>
          </table:table-cell>
          <table:table-cell office:value-type="float" office:value="48.76">
            <text:p>48.76</text:p>
          </table:table-cell>
          <table:table-cell office:value-type="float" office:value="33.1558288419">
            <text:p>33.1558288419</text:p>
          </table:table-cell>
          <table:table-cell office:value-type="float" office:value="0.4830252018">
            <text:p>0.4830252018</text:p>
          </table:table-cell>
          <table:table-cell/>
          <table:table-cell office:value-type="float" office:value="836.76">
            <text:p>836.76</text:p>
          </table:table-cell>
          <table:table-cell office:value-type="float" office:value="48.76">
            <text:p>48.76</text:p>
          </table:table-cell>
          <table:table-cell office:value-type="float" office:value="32.5416513545">
            <text:p>32.5416513545</text:p>
          </table:table-cell>
          <table:table-cell office:value-type="float" office:value="0.422628391">
            <text:p>0.422628391</text:p>
          </table:table-cell>
          <table:table-cell/>
          <table:table-cell office:value-type="float" office:value="836.76">
            <text:p>836.76</text:p>
          </table:table-cell>
          <table:table-cell office:value-type="float" office:value="48.76">
            <text:p>48.76</text:p>
          </table:table-cell>
          <table:table-cell office:value-type="float" office:value="33.00598492">
            <text:p>33.00598492</text:p>
          </table:table-cell>
          <table:table-cell office:value-type="float" office:value="0.3533536774">
            <text:p>0.3533536774</text:p>
          </table:table-cell>
          <table:table-cell/>
          <table:table-cell office:value-type="float" office:value="836.76">
            <text:p>836.76</text:p>
          </table:table-cell>
          <table:table-cell office:value-type="float" office:value="48.76">
            <text:p>48.76</text:p>
          </table:table-cell>
          <table:table-cell office:value-type="float" office:value="34.1590862239">
            <text:p>34.1590862239</text:p>
          </table:table-cell>
          <table:table-cell office:value-type="float" office:value="0.2865857682">
            <text:p>0.2865857682</text:p>
          </table:table-cell>
          <table:table-cell/>
          <table:table-cell office:value-type="float" office:value="836.76">
            <text:p>836.76</text:p>
          </table:table-cell>
          <table:table-cell office:value-type="float" office:value="48.76">
            <text:p>48.76</text:p>
          </table:table-cell>
          <table:table-cell office:value-type="float" office:value="34.2611460281">
            <text:p>34.2611460281</text:p>
          </table:table-cell>
          <table:table-cell office:value-type="float" office:value="0.2292808676">
            <text:p>0.2292808676</text:p>
          </table:table-cell>
          <table:table-cell/>
          <table:table-cell office:value-type="float" office:value="836.76">
            <text:p>836.76</text:p>
          </table:table-cell>
          <table:table-cell office:value-type="float" office:value="48.76">
            <text:p>48.76</text:p>
          </table:table-cell>
          <table:table-cell office:value-type="float" office:value="34.2429368542">
            <text:p>34.2429368542</text:p>
          </table:table-cell>
          <table:table-cell office:value-type="float" office:value="0.1923040824">
            <text:p>0.1923040824</text:p>
          </table:table-cell>
        </table:table-row>
        <table:table-row table:style-name="ro3">
          <table:table-cell table:number-columns-repeated="3"/>
          <table:table-cell office:value-type="float" office:value="215.17">
            <text:p>215.17</text:p>
          </table:table-cell>
          <table:table-cell office:value-type="float" office:value="12.57">
            <text:p>12.57</text:p>
          </table:table-cell>
          <table:table-cell office:value-type="float" office:value="35.8423801175">
            <text:p>35.8423801175</text:p>
          </table:table-cell>
          <table:table-cell office:value-type="float" office:value="0.6358939316">
            <text:p>0.6358939316</text:p>
          </table:table-cell>
          <table:table-cell/>
          <table:table-cell office:value-type="float" office:value="215.17">
            <text:p>215.17</text:p>
          </table:table-cell>
          <table:table-cell office:value-type="float" office:value="12.57">
            <text:p>12.57</text:p>
          </table:table-cell>
          <table:table-cell office:value-type="float" office:value="36.5113464668">
            <text:p>36.5113464668</text:p>
          </table:table-cell>
          <table:table-cell office:value-type="float" office:value="0.5744747177">
            <text:p>0.5744747177</text:p>
          </table:table-cell>
          <table:table-cell/>
          <table:table-cell office:value-type="float" office:value="215.17">
            <text:p>215.17</text:p>
          </table:table-cell>
          <table:table-cell office:value-type="float" office:value="12.57">
            <text:p>12.57</text:p>
          </table:table-cell>
          <table:table-cell office:value-type="float" office:value="38.1384163932">
            <text:p>38.1384163932</text:p>
          </table:table-cell>
          <table:table-cell office:value-type="float" office:value="0.5080053517">
            <text:p>0.5080053517</text:p>
          </table:table-cell>
          <table:table-cell/>
          <table:table-cell office:value-type="float" office:value="215.17">
            <text:p>215.17</text:p>
          </table:table-cell>
          <table:table-cell office:value-type="float" office:value="12.57">
            <text:p>12.57</text:p>
          </table:table-cell>
          <table:table-cell office:value-type="float" office:value="39.5529894069">
            <text:p>39.5529894069</text:p>
          </table:table-cell>
          <table:table-cell office:value-type="float" office:value="0.4373705515">
            <text:p>0.4373705515</text:p>
          </table:table-cell>
          <table:table-cell/>
          <table:table-cell office:value-type="float" office:value="215.17">
            <text:p>215.17</text:p>
          </table:table-cell>
          <table:table-cell office:value-type="float" office:value="12.57">
            <text:p>12.57</text:p>
          </table:table-cell>
          <table:table-cell office:value-type="float" office:value="39.9974013873">
            <text:p>39.9974013873</text:p>
          </table:table-cell>
          <table:table-cell office:value-type="float" office:value="0.3685569269">
            <text:p>0.3685569269</text:p>
          </table:table-cell>
          <table:table-cell/>
          <table:table-cell office:value-type="float" office:value="215.17">
            <text:p>215.17</text:p>
          </table:table-cell>
          <table:table-cell office:value-type="float" office:value="12.57">
            <text:p>12.57</text:p>
          </table:table-cell>
          <table:table-cell office:value-type="float" office:value="40.3210344835">
            <text:p>40.3210344835</text:p>
          </table:table-cell>
          <table:table-cell office:value-type="float" office:value="0.2990577196">
            <text:p>0.2990577196</text:p>
          </table:table-cell>
          <table:table-cell/>
          <table:table-cell office:value-type="float" office:value="215.17">
            <text:p>215.17</text:p>
          </table:table-cell>
          <table:table-cell office:value-type="float" office:value="12.57">
            <text:p>12.57</text:p>
          </table:table-cell>
          <table:table-cell office:value-type="float" office:value="40.7410286244">
            <text:p>40.7410286244</text:p>
          </table:table-cell>
          <table:table-cell office:value-type="float" office:value="0.2382022704">
            <text:p>0.2382022704</text:p>
          </table:table-cell>
          <table:table-cell/>
          <table:table-cell office:value-type="float" office:value="215.17">
            <text:p>215.17</text:p>
          </table:table-cell>
          <table:table-cell office:value-type="float" office:value="12.57">
            <text:p>12.57</text:p>
          </table:table-cell>
          <table:table-cell office:value-type="float" office:value="41.04583115">
            <text:p>41.04583115</text:p>
          </table:table-cell>
          <table:table-cell office:value-type="float" office:value="0.1994620667">
            <text:p>0.1994620667</text:p>
          </table:table-cell>
        </table:table-row>
        <table:table-row table:style-name="ro3">
          <table:table-cell table:number-columns-repeated="3"/>
          <table:table-cell office:value-type="float" office:value="774.57">
            <text:p>774.57</text:p>
          </table:table-cell>
          <table:table-cell office:value-type="float" office:value="44.33">
            <text:p>44.33</text:p>
          </table:table-cell>
          <table:table-cell office:value-type="float" office:value="32.3765117866">
            <text:p>32.3765117866</text:p>
          </table:table-cell>
          <table:table-cell office:value-type="float" office:value="0.6188619086">
            <text:p>0.6188619086</text:p>
          </table:table-cell>
          <table:table-cell/>
          <table:table-cell office:value-type="float" office:value="774.57">
            <text:p>774.57</text:p>
          </table:table-cell>
          <table:table-cell office:value-type="float" office:value="44.33">
            <text:p>44.33</text:p>
          </table:table-cell>
          <table:table-cell office:value-type="float" office:value="31.8526416667">
            <text:p>31.8526416667</text:p>
          </table:table-cell>
          <table:table-cell office:value-type="float" office:value="0.5583421951">
            <text:p>0.5583421951</text:p>
          </table:table-cell>
          <table:table-cell/>
          <table:table-cell office:value-type="float" office:value="774.57">
            <text:p>774.57</text:p>
          </table:table-cell>
          <table:table-cell office:value-type="float" office:value="44.33">
            <text:p>44.33</text:p>
          </table:table-cell>
          <table:table-cell office:value-type="float" office:value="32.960408471">
            <text:p>32.960408471</text:p>
          </table:table-cell>
          <table:table-cell office:value-type="float" office:value="0.4959559211">
            <text:p>0.4959559211</text:p>
          </table:table-cell>
          <table:table-cell/>
          <table:table-cell office:value-type="float" office:value="774.57">
            <text:p>774.57</text:p>
          </table:table-cell>
          <table:table-cell office:value-type="float" office:value="44.33">
            <text:p>44.33</text:p>
          </table:table-cell>
          <table:table-cell office:value-type="float" office:value="33.3700444168">
            <text:p>33.3700444168</text:p>
          </table:table-cell>
          <table:table-cell office:value-type="float" office:value="0.4298224971">
            <text:p>0.4298224971</text:p>
          </table:table-cell>
          <table:table-cell/>
          <table:table-cell office:value-type="float" office:value="774.57">
            <text:p>774.57</text:p>
          </table:table-cell>
          <table:table-cell office:value-type="float" office:value="44.33">
            <text:p>44.33</text:p>
          </table:table-cell>
          <table:table-cell office:value-type="float" office:value="34.5376032921">
            <text:p>34.5376032921</text:p>
          </table:table-cell>
          <table:table-cell office:value-type="float" office:value="0.3597860667">
            <text:p>0.3597860667</text:p>
          </table:table-cell>
          <table:table-cell/>
          <table:table-cell office:value-type="float" office:value="774.57">
            <text:p>774.57</text:p>
          </table:table-cell>
          <table:table-cell office:value-type="float" office:value="44.33">
            <text:p>44.33</text:p>
          </table:table-cell>
          <table:table-cell office:value-type="float" office:value="35.0767224518">
            <text:p>35.0767224518</text:p>
          </table:table-cell>
          <table:table-cell office:value-type="float" office:value="0.2929555177">
            <text:p>0.2929555177</text:p>
          </table:table-cell>
          <table:table-cell/>
          <table:table-cell office:value-type="float" office:value="774.57">
            <text:p>774.57</text:p>
          </table:table-cell>
          <table:table-cell office:value-type="float" office:value="44.33">
            <text:p>44.33</text:p>
          </table:table-cell>
          <table:table-cell office:value-type="float" office:value="34.6724716569">
            <text:p>34.6724716569</text:p>
          </table:table-cell>
          <table:table-cell office:value-type="float" office:value="0.2347836946">
            <text:p>0.2347836946</text:p>
          </table:table-cell>
          <table:table-cell/>
          <table:table-cell office:value-type="float" office:value="774.57">
            <text:p>774.57</text:p>
          </table:table-cell>
          <table:table-cell office:value-type="float" office:value="44.33">
            <text:p>44.33</text:p>
          </table:table-cell>
          <table:table-cell office:value-type="float" office:value="35.6439824013">
            <text:p>35.6439824013</text:p>
          </table:table-cell>
          <table:table-cell office:value-type="float" office:value="0.1952786351">
            <text:p>0.1952786351</text:p>
          </table:table-cell>
        </table:table-row>
        <table:table-row table:style-name="ro3">
          <table:table-cell table:number-columns-repeated="3"/>
          <table:table-cell office:value-type="float" office:value="487.58">
            <text:p>487.58</text:p>
          </table:table-cell>
          <table:table-cell office:value-type="float" office:value="28.78">
            <text:p>28.78</text:p>
          </table:table-cell>
          <table:table-cell office:value-type="float" office:value="34.9892371215">
            <text:p>34.9892371215</text:p>
          </table:table-cell>
          <table:table-cell office:value-type="float" office:value="0.626950392">
            <text:p>0.626950392</text:p>
          </table:table-cell>
          <table:table-cell/>
          <table:table-cell office:value-type="float" office:value="487.58">
            <text:p>487.58</text:p>
          </table:table-cell>
          <table:table-cell office:value-type="float" office:value="28.78">
            <text:p>28.78</text:p>
          </table:table-cell>
          <table:table-cell office:value-type="float" office:value="35.8978641365">
            <text:p>35.8978641365</text:p>
          </table:table-cell>
          <table:table-cell office:value-type="float" office:value="0.5654319043">
            <text:p>0.5654319043</text:p>
          </table:table-cell>
          <table:table-cell/>
          <table:table-cell office:value-type="float" office:value="487.58">
            <text:p>487.58</text:p>
          </table:table-cell>
          <table:table-cell office:value-type="float" office:value="28.78">
            <text:p>28.78</text:p>
          </table:table-cell>
          <table:table-cell office:value-type="float" office:value="36.543650189">
            <text:p>36.543650189</text:p>
          </table:table-cell>
          <table:table-cell office:value-type="float" office:value="0.5002147203">
            <text:p>0.5002147203</text:p>
          </table:table-cell>
          <table:table-cell/>
          <table:table-cell office:value-type="float" office:value="487.58">
            <text:p>487.58</text:p>
          </table:table-cell>
          <table:table-cell office:value-type="float" office:value="28.78">
            <text:p>28.78</text:p>
          </table:table-cell>
          <table:table-cell office:value-type="float" office:value="36.4644741542">
            <text:p>36.4644741542</text:p>
          </table:table-cell>
          <table:table-cell office:value-type="float" office:value="0.4345129799">
            <text:p>0.4345129799</text:p>
          </table:table-cell>
          <table:table-cell/>
          <table:table-cell office:value-type="float" office:value="487.58">
            <text:p>487.58</text:p>
          </table:table-cell>
          <table:table-cell office:value-type="float" office:value="28.78">
            <text:p>28.78</text:p>
          </table:table-cell>
          <table:table-cell office:value-type="float" office:value="36.8171944312">
            <text:p>36.8171944312</text:p>
          </table:table-cell>
          <table:table-cell office:value-type="float" office:value="0.3662983368">
            <text:p>0.3662983368</text:p>
          </table:table-cell>
          <table:table-cell/>
          <table:table-cell office:value-type="float" office:value="487.58">
            <text:p>487.58</text:p>
          </table:table-cell>
          <table:table-cell office:value-type="float" office:value="28.78">
            <text:p>28.78</text:p>
          </table:table-cell>
          <table:table-cell office:value-type="float" office:value="37.697301167">
            <text:p>37.697301167</text:p>
          </table:table-cell>
          <table:table-cell office:value-type="float" office:value="0.2958941907">
            <text:p>0.2958941907</text:p>
          </table:table-cell>
          <table:table-cell/>
          <table:table-cell office:value-type="float" office:value="487.58">
            <text:p>487.58</text:p>
          </table:table-cell>
          <table:table-cell office:value-type="float" office:value="28.78">
            <text:p>28.78</text:p>
          </table:table-cell>
          <table:table-cell office:value-type="float" office:value="38.3408655639">
            <text:p>38.3408655639</text:p>
          </table:table-cell>
          <table:table-cell office:value-type="float" office:value="0.2363571194">
            <text:p>0.2363571194</text:p>
          </table:table-cell>
          <table:table-cell/>
          <table:table-cell office:value-type="float" office:value="487.58">
            <text:p>487.58</text:p>
          </table:table-cell>
          <table:table-cell office:value-type="float" office:value="28.78">
            <text:p>28.78</text:p>
          </table:table-cell>
          <table:table-cell office:value-type="float" office:value="38.3308179388">
            <text:p>38.3308179388</text:p>
          </table:table-cell>
          <table:table-cell office:value-type="float" office:value="0.1985711942">
            <text:p>0.1985711942</text:p>
          </table:table-cell>
        </table:table-row>
        <table:table-row table:style-name="ro3">
          <table:table-cell table:number-columns-repeated="3"/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38.7442681092">
            <text:p>38.7442681092</text:p>
          </table:table-cell>
          <table:table-cell office:value-type="float" office:value="0.7070663102">
            <text:p>0.7070663102</text:p>
          </table:table-cell>
          <table:table-cell/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38.9404463514">
            <text:p>38.9404463514</text:p>
          </table:table-cell>
          <table:table-cell office:value-type="float" office:value="0.6443120679">
            <text:p>0.6443120679</text:p>
          </table:table-cell>
          <table:table-cell/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40.9418135309">
            <text:p>40.9418135309</text:p>
          </table:table-cell>
          <table:table-cell office:value-type="float" office:value="0.5722622281">
            <text:p>0.5722622281</text:p>
          </table:table-cell>
          <table:table-cell/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40.8275520729">
            <text:p>40.8275520729</text:p>
          </table:table-cell>
          <table:table-cell office:value-type="float" office:value="0.4972472278">
            <text:p>0.4972472278</text:p>
          </table:table-cell>
          <table:table-cell/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41.8708974584">
            <text:p>41.8708974584</text:p>
          </table:table-cell>
          <table:table-cell office:value-type="float" office:value="0.4177029233">
            <text:p>0.4177029233</text:p>
          </table:table-cell>
          <table:table-cell/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42.6700294209">
            <text:p>42.6700294209</text:p>
          </table:table-cell>
          <table:table-cell office:value-type="float" office:value="0.340039054">
            <text:p>0.340039054</text:p>
          </table:table-cell>
          <table:table-cell/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42.7768458124">
            <text:p>42.7768458124</text:p>
          </table:table-cell>
          <table:table-cell office:value-type="float" office:value="0.2704515935">
            <text:p>0.2704515935</text:p>
          </table:table-cell>
          <table:table-cell/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43.1648139185">
            <text:p>43.1648139185</text:p>
          </table:table-cell>
          <table:table-cell office:value-type="float" office:value="0.2211972529">
            <text:p>0.2211972529</text:p>
          </table:table-cell>
        </table:table-row>
        <table:table-row table:style-name="ro3">
          <table:table-cell table:number-columns-repeated="3"/>
          <table:table-cell office:value-type="float" office:value="389.44">
            <text:p>389.44</text:p>
          </table:table-cell>
          <table:table-cell office:value-type="float" office:value="22.21">
            <text:p>22.21</text:p>
          </table:table-cell>
          <table:table-cell office:value-type="float" office:value="34.8776945249">
            <text:p>34.8776945249</text:p>
          </table:table-cell>
          <table:table-cell office:value-type="float" office:value="0.6338832352">
            <text:p>0.6338832352</text:p>
          </table:table-cell>
          <table:table-cell/>
          <table:table-cell office:value-type="float" office:value="389.44">
            <text:p>389.44</text:p>
          </table:table-cell>
          <table:table-cell office:value-type="float" office:value="22.21">
            <text:p>22.21</text:p>
          </table:table-cell>
          <table:table-cell office:value-type="float" office:value="36.3459015881">
            <text:p>36.3459015881</text:p>
          </table:table-cell>
          <table:table-cell office:value-type="float" office:value="0.5688640857">
            <text:p>0.5688640857</text:p>
          </table:table-cell>
          <table:table-cell/>
          <table:table-cell office:value-type="float" office:value="389.44">
            <text:p>389.44</text:p>
          </table:table-cell>
          <table:table-cell office:value-type="float" office:value="22.21">
            <text:p>22.21</text:p>
          </table:table-cell>
          <table:table-cell office:value-type="float" office:value="36.7560178695">
            <text:p>36.7560178695</text:p>
          </table:table-cell>
          <table:table-cell office:value-type="float" office:value="0.5043283683">
            <text:p>0.5043283683</text:p>
          </table:table-cell>
          <table:table-cell/>
          <table:table-cell office:value-type="float" office:value="389.44">
            <text:p>389.44</text:p>
          </table:table-cell>
          <table:table-cell office:value-type="float" office:value="22.21">
            <text:p>22.21</text:p>
          </table:table-cell>
          <table:table-cell office:value-type="float" office:value="37.1814230446">
            <text:p>37.1814230446</text:p>
          </table:table-cell>
          <table:table-cell office:value-type="float" office:value="0.4383475483">
            <text:p>0.4383475483</text:p>
          </table:table-cell>
          <table:table-cell/>
          <table:table-cell office:value-type="float" office:value="389.44">
            <text:p>389.44</text:p>
          </table:table-cell>
          <table:table-cell office:value-type="float" office:value="22.21">
            <text:p>22.21</text:p>
          </table:table-cell>
          <table:table-cell office:value-type="float" office:value="37.9774653793">
            <text:p>37.9774653793</text:p>
          </table:table-cell>
          <table:table-cell office:value-type="float" office:value="0.3674956209">
            <text:p>0.3674956209</text:p>
          </table:table-cell>
          <table:table-cell/>
          <table:table-cell office:value-type="float" office:value="389.44">
            <text:p>389.44</text:p>
          </table:table-cell>
          <table:table-cell office:value-type="float" office:value="22.21">
            <text:p>22.21</text:p>
          </table:table-cell>
          <table:table-cell office:value-type="float" office:value="38.02896847">
            <text:p>38.02896847</text:p>
          </table:table-cell>
          <table:table-cell office:value-type="float" office:value="0.2989485972">
            <text:p>0.2989485972</text:p>
          </table:table-cell>
          <table:table-cell/>
          <table:table-cell office:value-type="float" office:value="389.44">
            <text:p>389.44</text:p>
          </table:table-cell>
          <table:table-cell office:value-type="float" office:value="22.21">
            <text:p>22.21</text:p>
          </table:table-cell>
          <table:table-cell office:value-type="float" office:value="38.6815211847">
            <text:p>38.6815211847</text:p>
          </table:table-cell>
          <table:table-cell office:value-type="float" office:value="0.2395002895">
            <text:p>0.2395002895</text:p>
          </table:table-cell>
          <table:table-cell/>
          <table:table-cell office:value-type="float" office:value="389.44">
            <text:p>389.44</text:p>
          </table:table-cell>
          <table:table-cell office:value-type="float" office:value="22.21">
            <text:p>22.21</text:p>
          </table:table-cell>
          <table:table-cell office:value-type="float" office:value="38.8065285681">
            <text:p>38.8065285681</text:p>
          </table:table-cell>
          <table:table-cell office:value-type="float" office:value="0.2015909241">
            <text:p>0.2015909241</text:p>
          </table:table-cell>
        </table:table-row>
        <table:table-row table:style-name="ro3">
          <table:table-cell table:number-columns-repeated="3"/>
          <table:table-cell office:value-type="float" office:value="943.71">
            <text:p>943.71</text:p>
          </table:table-cell>
          <table:table-cell office:value-type="float" office:value="78.19">
            <text:p>78.19</text:p>
          </table:table-cell>
          <table:table-cell office:value-type="float" office:value="30.3933974658">
            <text:p>30.3933974658</text:p>
          </table:table-cell>
          <table:table-cell office:value-type="float" office:value="0.2988135254">
            <text:p>0.2988135254</text:p>
          </table:table-cell>
          <table:table-cell/>
          <table:table-cell office:value-type="float" office:value="943.71">
            <text:p>943.71</text:p>
          </table:table-cell>
          <table:table-cell office:value-type="float" office:value="78.19">
            <text:p>78.19</text:p>
          </table:table-cell>
          <table:table-cell office:value-type="float" office:value="31.0041173465">
            <text:p>31.0041173465</text:p>
          </table:table-cell>
          <table:table-cell office:value-type="float" office:value="0.2705472155">
            <text:p>0.2705472155</text:p>
          </table:table-cell>
          <table:table-cell/>
          <table:table-cell office:value-type="float" office:value="943.71">
            <text:p>943.71</text:p>
          </table:table-cell>
          <table:table-cell office:value-type="float" office:value="78.19">
            <text:p>78.19</text:p>
          </table:table-cell>
          <table:table-cell office:value-type="float" office:value="31.0731939921">
            <text:p>31.0731939921</text:p>
          </table:table-cell>
          <table:table-cell office:value-type="float" office:value="0.2395402544">
            <text:p>0.2395402544</text:p>
          </table:table-cell>
          <table:table-cell/>
          <table:table-cell office:value-type="float" office:value="943.71">
            <text:p>943.71</text:p>
          </table:table-cell>
          <table:table-cell office:value-type="float" office:value="78.19">
            <text:p>78.19</text:p>
          </table:table-cell>
          <table:table-cell office:value-type="float" office:value="31.7645171931">
            <text:p>31.7645171931</text:p>
          </table:table-cell>
          <table:table-cell office:value-type="float" office:value="0.2078450987">
            <text:p>0.2078450987</text:p>
          </table:table-cell>
          <table:table-cell/>
          <table:table-cell office:value-type="float" office:value="943.71">
            <text:p>943.71</text:p>
          </table:table-cell>
          <table:table-cell office:value-type="float" office:value="78.19">
            <text:p>78.19</text:p>
          </table:table-cell>
          <table:table-cell office:value-type="float" office:value="32.1566166177">
            <text:p>32.1566166177</text:p>
          </table:table-cell>
          <table:table-cell office:value-type="float" office:value="0.175078085">
            <text:p>0.175078085</text:p>
          </table:table-cell>
          <table:table-cell/>
          <table:table-cell office:value-type="float" office:value="943.71">
            <text:p>943.71</text:p>
          </table:table-cell>
          <table:table-cell office:value-type="float" office:value="78.19">
            <text:p>78.19</text:p>
          </table:table-cell>
          <table:table-cell office:value-type="float" office:value="32.6783045988">
            <text:p>32.6783045988</text:p>
          </table:table-cell>
          <table:table-cell office:value-type="float" office:value="0.1420996469">
            <text:p>0.1420996469</text:p>
          </table:table-cell>
          <table:table-cell/>
          <table:table-cell office:value-type="float" office:value="943.71">
            <text:p>943.71</text:p>
          </table:table-cell>
          <table:table-cell office:value-type="float" office:value="78.19">
            <text:p>78.19</text:p>
          </table:table-cell>
          <table:table-cell office:value-type="float" office:value="33.1459016681">
            <text:p>33.1459016681</text:p>
          </table:table-cell>
          <table:table-cell office:value-type="float" office:value="0.1136804718">
            <text:p>0.1136804718</text:p>
          </table:table-cell>
          <table:table-cell/>
          <table:table-cell office:value-type="float" office:value="943.71">
            <text:p>943.71</text:p>
          </table:table-cell>
          <table:table-cell office:value-type="float" office:value="78.19">
            <text:p>78.19</text:p>
          </table:table-cell>
          <table:table-cell office:value-type="float" office:value="33.5728632016">
            <text:p>33.5728632016</text:p>
          </table:table-cell>
          <table:table-cell office:value-type="float" office:value="0.0953498584">
            <text:p>0.0953498584</text:p>
          </table:table-cell>
        </table:table-row>
        <table:table-row table:style-name="ro3">
          <table:table-cell table:number-columns-repeated="42"/>
        </table:table-row>
        <table:table-row table:style-name="ro3">
          <table:table-cell table:number-columns-repeated="3"/>
          <table:table-cell office:value-type="string">
            <text:p>mean to 0.5</text:p>
          </table:table-cell>
          <table:table-cell table:number-columns-repeated="4"/>
          <table:table-cell office:value-type="string">
            <text:p>0.5 to 1</text:p>
          </table:table-cell>
          <table:table-cell table:number-columns-repeated="4"/>
          <table:table-cell office:value-type="string">
            <text:p>1 to 1.5</text:p>
          </table:table-cell>
          <table:table-cell table:number-columns-repeated="4"/>
          <table:table-cell office:value-type="string">
            <text:p>1.5 to 2</text:p>
          </table:table-cell>
          <table:table-cell table:number-columns-repeated="4"/>
          <table:table-cell office:value-type="string">
            <text:p>2 to 2.5</text:p>
          </table:table-cell>
          <table:table-cell table:number-columns-repeated="4"/>
          <table:table-cell office:value-type="string">
            <text:p>2.5 to 3</text:p>
          </table:table-cell>
          <table:table-cell table:number-columns-repeated="4"/>
          <table:table-cell office:value-type="string">
            <text:p>3 to 3.5</text:p>
          </table:table-cell>
          <table:table-cell table:number-columns-repeated="4"/>
          <table:table-cell office:value-type="string">
            <text:p>3.5 to 4</text:p>
          </table:table-cell>
          <table:table-cell table:number-columns-repeated="3"/>
        </table:table-row>
        <table:table-row table:style-name="ro3">
          <table:table-cell table:number-columns-repeated="42"/>
        </table:table-row>
        <table:table-row table:style-name="ro3">
          <table:table-cell table:number-columns-repeated="3"/>
          <table:table-cell office:value-type="float" office:value="943.71">
            <text:p>943.71</text:p>
          </table:table-cell>
          <table:table-cell office:value-type="float" office:value="78.19">
            <text:p>78.19</text:p>
          </table:table-cell>
          <table:table-cell office:value-type="float" office:value="33.7557126153">
            <text:p>33.7557126153</text:p>
          </table:table-cell>
          <table:table-cell office:value-type="float" office:value="0.1465238923">
            <text:p>0.1465238923</text:p>
          </table:table-cell>
          <table:table-cell/>
          <table:table-cell office:value-type="float" office:value="943.71">
            <text:p>943.71</text:p>
          </table:table-cell>
          <table:table-cell office:value-type="float" office:value="78.19">
            <text:p>78.19</text:p>
          </table:table-cell>
          <table:table-cell office:value-type="float" office:value="34.0670824774">
            <text:p>34.0670824774</text:p>
          </table:table-cell>
          <table:table-cell office:value-type="float" office:value="0.1614770877">
            <text:p>0.1614770877</text:p>
          </table:table-cell>
          <table:table-cell/>
          <table:table-cell office:value-type="float" office:value="943.71">
            <text:p>943.71</text:p>
          </table:table-cell>
          <table:table-cell office:value-type="float" office:value="78.19">
            <text:p>78.19</text:p>
          </table:table-cell>
          <table:table-cell office:value-type="float" office:value="34.3604752485">
            <text:p>34.3604752485</text:p>
          </table:table-cell>
          <table:table-cell office:value-type="float" office:value="0.2146964979">
            <text:p>0.2146964979</text:p>
          </table:table-cell>
          <table:table-cell/>
          <table:table-cell office:value-type="float" office:value="943.71">
            <text:p>943.71</text:p>
          </table:table-cell>
          <table:table-cell office:value-type="float" office:value="78.19">
            <text:p>78.19</text:p>
          </table:table-cell>
          <table:table-cell office:value-type="float" office:value="35.3390792689">
            <text:p>35.3390792689</text:p>
          </table:table-cell>
          <table:table-cell office:value-type="float" office:value="0.3402366134">
            <text:p>0.3402366134</text:p>
          </table:table-cell>
          <table:table-cell/>
          <table:table-cell office:value-type="float" office:value="943.71">
            <text:p>943.71</text:p>
          </table:table-cell>
          <table:table-cell office:value-type="float" office:value="78.19">
            <text:p>78.19</text:p>
          </table:table-cell>
          <table:table-cell office:value-type="float" office:value="35.1632688986">
            <text:p>35.1632688986</text:p>
          </table:table-cell>
          <table:table-cell office:value-type="float" office:value="0.6113232452">
            <text:p>0.6113232452</text:p>
          </table:table-cell>
          <table:table-cell/>
          <table:table-cell office:value-type="float" office:value="943.71">
            <text:p>943.71</text:p>
          </table:table-cell>
          <table:table-cell office:value-type="float" office:value="78.19">
            <text:p>78.19</text:p>
          </table:table-cell>
          <table:table-cell office:value-type="float" office:value="35.3226331425">
            <text:p>35.3226331425</text:p>
          </table:table-cell>
          <table:table-cell office:value-type="float" office:value="1.0644516293">
            <text:p>1.0644516293</text:p>
          </table:table-cell>
          <table:table-cell/>
          <table:table-cell office:value-type="float" office:value="943.71">
            <text:p>943.71</text:p>
          </table:table-cell>
          <table:table-cell office:value-type="float" office:value="78.19">
            <text:p>78.19</text:p>
          </table:table-cell>
          <table:table-cell office:value-type="float" office:value="32.9889957403">
            <text:p>32.9889957403</text:p>
          </table:table-cell>
          <table:table-cell office:value-type="float" office:value="1.5772510346">
            <text:p>1.5772510346</text:p>
          </table:table-cell>
          <table:table-cell/>
          <table:table-cell office:value-type="float" office:value="943.71">
            <text:p>943.71</text:p>
          </table:table-cell>
          <table:table-cell office:value-type="float" office:value="78.19">
            <text:p>78.19</text:p>
          </table:table-cell>
          <table:table-cell office:value-type="float" office:value="32.8450503122">
            <text:p>32.8450503122</text:p>
          </table:table-cell>
          <table:table-cell office:value-type="float" office:value="2.0283072439">
            <text:p>2.0283072439</text:p>
          </table:table-cell>
        </table:table-row>
        <table:table-row table:style-name="ro3">
          <table:table-cell table:number-columns-repeated="3"/>
          <table:table-cell office:value-type="float" office:value="561.18">
            <text:p>561.18</text:p>
          </table:table-cell>
          <table:table-cell office:value-type="float" office:value="37.24">
            <text:p>37.24</text:p>
          </table:table-cell>
          <table:table-cell office:value-type="float" office:value="37.0994223657">
            <text:p>37.0994223657</text:p>
          </table:table-cell>
          <table:table-cell office:value-type="float" office:value="0.1520678038">
            <text:p>0.1520678038</text:p>
          </table:table-cell>
          <table:table-cell/>
          <table:table-cell office:value-type="float" office:value="561.18">
            <text:p>561.18</text:p>
          </table:table-cell>
          <table:table-cell office:value-type="float" office:value="37.24">
            <text:p>37.24</text:p>
          </table:table-cell>
          <table:table-cell office:value-type="float" office:value="37.1429088975">
            <text:p>37.1429088975</text:p>
          </table:table-cell>
          <table:table-cell office:value-type="float" office:value="0.1681352586">
            <text:p>0.1681352586</text:p>
          </table:table-cell>
          <table:table-cell/>
          <table:table-cell office:value-type="float" office:value="561.18">
            <text:p>561.18</text:p>
          </table:table-cell>
          <table:table-cell office:value-type="float" office:value="37.24">
            <text:p>37.24</text:p>
          </table:table-cell>
          <table:table-cell office:value-type="float" office:value="37.5751397615">
            <text:p>37.5751397615</text:p>
          </table:table-cell>
          <table:table-cell office:value-type="float" office:value="0.2237182759">
            <text:p>0.2237182759</text:p>
          </table:table-cell>
          <table:table-cell/>
          <table:table-cell office:value-type="float" office:value="561.18">
            <text:p>561.18</text:p>
          </table:table-cell>
          <table:table-cell office:value-type="float" office:value="37.24">
            <text:p>37.24</text:p>
          </table:table-cell>
          <table:table-cell office:value-type="float" office:value="37.4888421971">
            <text:p>37.4888421971</text:p>
          </table:table-cell>
          <table:table-cell office:value-type="float" office:value="0.3568101393">
            <text:p>0.3568101393</text:p>
          </table:table-cell>
          <table:table-cell/>
          <table:table-cell office:value-type="float" office:value="561.18">
            <text:p>561.18</text:p>
          </table:table-cell>
          <table:table-cell office:value-type="float" office:value="37.24">
            <text:p>37.24</text:p>
          </table:table-cell>
          <table:table-cell office:value-type="float" office:value="38.4155493162">
            <text:p>38.4155493162</text:p>
          </table:table-cell>
          <table:table-cell office:value-type="float" office:value="0.6376484128">
            <text:p>0.6376484128</text:p>
          </table:table-cell>
          <table:table-cell/>
          <table:table-cell office:value-type="float" office:value="561.18">
            <text:p>561.18</text:p>
          </table:table-cell>
          <table:table-cell office:value-type="float" office:value="37.24">
            <text:p>37.24</text:p>
          </table:table-cell>
          <table:table-cell office:value-type="float" office:value="38.2300265634">
            <text:p>38.2300265634</text:p>
          </table:table-cell>
          <table:table-cell office:value-type="float" office:value="1.0940870924">
            <text:p>1.0940870924</text:p>
          </table:table-cell>
          <table:table-cell/>
          <table:table-cell office:value-type="float" office:value="561.18">
            <text:p>561.18</text:p>
          </table:table-cell>
          <table:table-cell office:value-type="float" office:value="37.24">
            <text:p>37.24</text:p>
          </table:table-cell>
          <table:table-cell office:value-type="float" office:value="35.9974651809">
            <text:p>35.9974651809</text:p>
          </table:table-cell>
          <table:table-cell office:value-type="float" office:value="1.624807667">
            <text:p>1.624807667</text:p>
          </table:table-cell>
          <table:table-cell/>
          <table:table-cell office:value-type="float" office:value="561.18">
            <text:p>561.18</text:p>
          </table:table-cell>
          <table:table-cell office:value-type="float" office:value="37.24">
            <text:p>37.24</text:p>
          </table:table-cell>
          <table:table-cell office:value-type="float" office:value="39.3779741525">
            <text:p>39.3779741525</text:p>
          </table:table-cell>
          <table:table-cell office:value-type="float" office:value="2.0849597881">
            <text:p>2.0849597881</text:p>
          </table:table-cell>
        </table:table-row>
        <table:table-row table:style-name="ro3">
          <table:table-cell table:number-columns-repeated="3"/>
          <table:table-cell office:value-type="float" office:value="52.03">
            <text:p>52.03</text:p>
          </table:table-cell>
          <table:table-cell office:value-type="float" office:value="5.99">
            <text:p>5.99</text:p>
          </table:table-cell>
          <table:table-cell office:value-type="float" office:value="43.5519676628">
            <text:p>43.5519676628</text:p>
          </table:table-cell>
          <table:table-cell office:value-type="float" office:value="0.2039606412">
            <text:p>0.2039606412</text:p>
          </table:table-cell>
          <table:table-cell/>
          <table:table-cell office:value-type="float" office:value="52.03">
            <text:p>52.03</text:p>
          </table:table-cell>
          <table:table-cell office:value-type="float" office:value="5.99">
            <text:p>5.99</text:p>
          </table:table-cell>
          <table:table-cell office:value-type="float" office:value="43.589047828">
            <text:p>43.589047828</text:p>
          </table:table-cell>
          <table:table-cell office:value-type="float" office:value="0.2277298417">
            <text:p>0.2277298417</text:p>
          </table:table-cell>
          <table:table-cell/>
          <table:table-cell office:value-type="float" office:value="52.03">
            <text:p>52.03</text:p>
          </table:table-cell>
          <table:table-cell office:value-type="float" office:value="5.99">
            <text:p>5.99</text:p>
          </table:table-cell>
          <table:table-cell office:value-type="float" office:value="43.1868740317">
            <text:p>43.1868740317</text:p>
          </table:table-cell>
          <table:table-cell office:value-type="float" office:value="0.3127044798">
            <text:p>0.3127044798</text:p>
          </table:table-cell>
          <table:table-cell/>
          <table:table-cell office:value-type="float" office:value="52.03">
            <text:p>52.03</text:p>
          </table:table-cell>
          <table:table-cell office:value-type="float" office:value="5.99">
            <text:p>5.99</text:p>
          </table:table-cell>
          <table:table-cell office:value-type="float" office:value="43.1306512891">
            <text:p>43.1306512891</text:p>
          </table:table-cell>
          <table:table-cell office:value-type="float" office:value="0.5076127233">
            <text:p>0.5076127233</text:p>
          </table:table-cell>
          <table:table-cell/>
          <table:table-cell office:value-type="float" office:value="52.03">
            <text:p>52.03</text:p>
          </table:table-cell>
          <table:table-cell office:value-type="float" office:value="5.99">
            <text:p>5.99</text:p>
          </table:table-cell>
          <table:table-cell office:value-type="float" office:value="42.2855435066">
            <text:p>42.2855435066</text:p>
          </table:table-cell>
          <table:table-cell office:value-type="float" office:value="0.8480346025">
            <text:p>0.8480346025</text:p>
          </table:table-cell>
          <table:table-cell/>
          <table:table-cell office:value-type="float" office:value="52.03">
            <text:p>52.03</text:p>
          </table:table-cell>
          <table:table-cell office:value-type="float" office:value="5.99">
            <text:p>5.99</text:p>
          </table:table-cell>
          <table:table-cell office:value-type="float" office:value="43.8345148141">
            <text:p>43.8345148141</text:p>
          </table:table-cell>
          <table:table-cell office:value-type="float" office:value="1.2275344017">
            <text:p>1.2275344017</text:p>
          </table:table-cell>
          <table:table-cell/>
          <table:table-cell office:value-type="float" office:value="52.03">
            <text:p>52.03</text:p>
          </table:table-cell>
          <table:table-cell office:value-type="float" office:value="5.99">
            <text:p>5.99</text:p>
          </table:table-cell>
          <table:table-cell office:value-type="float" office:value="43.1505054797">
            <text:p>43.1505054797</text:p>
          </table:table-cell>
          <table:table-cell office:value-type="float" office:value="1.5946781621">
            <text:p>1.5946781621</text:p>
          </table:table-cell>
          <table:table-cell/>
          <table:table-cell office:value-type="float" office:value="52.03">
            <text:p>52.03</text:p>
          </table:table-cell>
          <table:table-cell office:value-type="float" office:value="5.99">
            <text:p>5.99</text:p>
          </table:table-cell>
          <table:table-cell office:value-type="float" office:value="39.5759430029">
            <text:p>39.5759430029</text:p>
          </table:table-cell>
          <table:table-cell office:value-type="float" office:value="2.0127313656">
            <text:p>2.0127313656</text:p>
          </table:table-cell>
        </table:table-row>
        <table:table-row table:style-name="ro3">
          <table:table-cell table:number-columns-repeated="3"/>
          <table:table-cell office:value-type="float" office:value="389.44">
            <text:p>389.44</text:p>
          </table:table-cell>
          <table:table-cell office:value-type="float" office:value="22.21">
            <text:p>22.21</text:p>
          </table:table-cell>
          <table:table-cell office:value-type="float" office:value="39.0350800499">
            <text:p>39.0350800499</text:p>
          </table:table-cell>
          <table:table-cell office:value-type="float" office:value="0.1901859865">
            <text:p>0.1901859865</text:p>
          </table:table-cell>
          <table:table-cell/>
          <table:table-cell office:value-type="float" office:value="389.44">
            <text:p>389.44</text:p>
          </table:table-cell>
          <table:table-cell office:value-type="float" office:value="22.21">
            <text:p>22.21</text:p>
          </table:table-cell>
          <table:table-cell office:value-type="float" office:value="39.2919750293">
            <text:p>39.2919750293</text:p>
          </table:table-cell>
          <table:table-cell office:value-type="float" office:value="0.2104508149">
            <text:p>0.2104508149</text:p>
          </table:table-cell>
          <table:table-cell/>
          <table:table-cell office:value-type="float" office:value="389.44">
            <text:p>389.44</text:p>
          </table:table-cell>
          <table:table-cell office:value-type="float" office:value="22.21">
            <text:p>22.21</text:p>
          </table:table-cell>
          <table:table-cell office:value-type="float" office:value="39.9074175672">
            <text:p>39.9074175672</text:p>
          </table:table-cell>
          <table:table-cell office:value-type="float" office:value="0.2783544419">
            <text:p>0.2783544419</text:p>
          </table:table-cell>
          <table:table-cell/>
          <table:table-cell office:value-type="float" office:value="389.44">
            <text:p>389.44</text:p>
          </table:table-cell>
          <table:table-cell office:value-type="float" office:value="22.21">
            <text:p>22.21</text:p>
          </table:table-cell>
          <table:table-cell office:value-type="float" office:value="39.0805959171">
            <text:p>39.0805959171</text:p>
          </table:table-cell>
          <table:table-cell office:value-type="float" office:value="0.4427246693">
            <text:p>0.4427246693</text:p>
          </table:table-cell>
          <table:table-cell/>
          <table:table-cell office:value-type="float" office:value="389.44">
            <text:p>389.44</text:p>
          </table:table-cell>
          <table:table-cell office:value-type="float" office:value="22.21">
            <text:p>22.21</text:p>
          </table:table-cell>
          <table:table-cell office:value-type="float" office:value="38.32283424">
            <text:p>38.32283424</text:p>
          </table:table-cell>
          <table:table-cell office:value-type="float" office:value="0.7865556151">
            <text:p>0.7865556151</text:p>
          </table:table-cell>
          <table:table-cell/>
          <table:table-cell office:value-type="float" office:value="389.44">
            <text:p>389.44</text:p>
          </table:table-cell>
          <table:table-cell office:value-type="float" office:value="22.21">
            <text:p>22.21</text:p>
          </table:table-cell>
          <table:table-cell office:value-type="float" office:value="40.6445489224">
            <text:p>40.6445489224</text:p>
          </table:table-cell>
          <table:table-cell office:value-type="float" office:value="1.3199008799">
            <text:p>1.3199008799</text:p>
          </table:table-cell>
          <table:table-cell/>
          <table:table-cell office:value-type="float" office:value="389.44">
            <text:p>389.44</text:p>
          </table:table-cell>
          <table:table-cell office:value-type="float" office:value="22.21">
            <text:p>22.21</text:p>
          </table:table-cell>
          <table:table-cell office:value-type="float" office:value="38.3218420485">
            <text:p>38.3218420485</text:p>
          </table:table-cell>
          <table:table-cell office:value-type="float" office:value="2.0056425699">
            <text:p>2.0056425699</text:p>
          </table:table-cell>
          <table:table-cell/>
          <table:table-cell office:value-type="float" office:value="389.44">
            <text:p>389.44</text:p>
          </table:table-cell>
          <table:table-cell office:value-type="float" office:value="22.21">
            <text:p>22.21</text:p>
          </table:table-cell>
          <table:table-cell office:value-type="float" office:value="38.0202236971">
            <text:p>38.0202236971</text:p>
          </table:table-cell>
          <table:table-cell office:value-type="float" office:value="2.6343164556">
            <text:p>2.6343164556</text:p>
          </table:table-cell>
        </table:table-row>
        <table:table-row table:style-name="ro3">
          <table:table-cell table:number-columns-repeated="3"/>
          <table:table-cell office:value-type="float" office:value="836.76">
            <text:p>836.76</text:p>
          </table:table-cell>
          <table:table-cell office:value-type="float" office:value="48.76">
            <text:p>48.76</text:p>
          </table:table-cell>
          <table:table-cell office:value-type="float" office:value="34.7543084483">
            <text:p>34.7543084483</text:p>
          </table:table-cell>
          <table:table-cell office:value-type="float" office:value="0.1802037501">
            <text:p>0.1802037501</text:p>
          </table:table-cell>
          <table:table-cell/>
          <table:table-cell office:value-type="float" office:value="836.76">
            <text:p>836.76</text:p>
          </table:table-cell>
          <table:table-cell office:value-type="float" office:value="48.76">
            <text:p>48.76</text:p>
          </table:table-cell>
          <table:table-cell office:value-type="float" office:value="35.2417424118">
            <text:p>35.2417424118</text:p>
          </table:table-cell>
          <table:table-cell office:value-type="float" office:value="0.1990623384">
            <text:p>0.1990623384</text:p>
          </table:table-cell>
          <table:table-cell/>
          <table:table-cell office:value-type="float" office:value="836.76">
            <text:p>836.76</text:p>
          </table:table-cell>
          <table:table-cell office:value-type="float" office:value="48.76">
            <text:p>48.76</text:p>
          </table:table-cell>
          <table:table-cell office:value-type="float" office:value="35.316817867">
            <text:p>35.316817867</text:p>
          </table:table-cell>
          <table:table-cell office:value-type="float" office:value="0.263930122">
            <text:p>0.263930122</text:p>
          </table:table-cell>
          <table:table-cell/>
          <table:table-cell office:value-type="float" office:value="836.76">
            <text:p>836.76</text:p>
          </table:table-cell>
          <table:table-cell office:value-type="float" office:value="48.76">
            <text:p>48.76</text:p>
          </table:table-cell>
          <table:table-cell office:value-type="float" office:value="36.360585993">
            <text:p>36.360585993</text:p>
          </table:table-cell>
          <table:table-cell office:value-type="float" office:value="0.4161520925">
            <text:p>0.4161520925</text:p>
          </table:table-cell>
          <table:table-cell/>
          <table:table-cell office:value-type="float" office:value="836.76">
            <text:p>836.76</text:p>
          </table:table-cell>
          <table:table-cell office:value-type="float" office:value="48.76">
            <text:p>48.76</text:p>
          </table:table-cell>
          <table:table-cell office:value-type="float" office:value="36.1621902545">
            <text:p>36.1621902545</text:p>
          </table:table-cell>
          <table:table-cell office:value-type="float" office:value="0.7428607327">
            <text:p>0.7428607327</text:p>
          </table:table-cell>
          <table:table-cell/>
          <table:table-cell office:value-type="float" office:value="836.76">
            <text:p>836.76</text:p>
          </table:table-cell>
          <table:table-cell office:value-type="float" office:value="48.76">
            <text:p>48.76</text:p>
          </table:table-cell>
          <table:table-cell office:value-type="float" office:value="36.0727813845">
            <text:p>36.0727813845</text:p>
          </table:table-cell>
          <table:table-cell office:value-type="float" office:value="1.2961196432">
            <text:p>1.2961196432</text:p>
          </table:table-cell>
          <table:table-cell/>
          <table:table-cell office:value-type="float" office:value="836.76">
            <text:p>836.76</text:p>
          </table:table-cell>
          <table:table-cell office:value-type="float" office:value="48.76">
            <text:p>48.76</text:p>
          </table:table-cell>
          <table:table-cell office:value-type="float" office:value="35.6048601588">
            <text:p>35.6048601588</text:p>
          </table:table-cell>
          <table:table-cell office:value-type="float" office:value="1.9170273882">
            <text:p>1.9170273882</text:p>
          </table:table-cell>
          <table:table-cell/>
          <table:table-cell office:value-type="float" office:value="836.76">
            <text:p>836.76</text:p>
          </table:table-cell>
          <table:table-cell office:value-type="float" office:value="48.76">
            <text:p>48.76</text:p>
          </table:table-cell>
          <table:table-cell office:value-type="float" office:value="33.2455364311">
            <text:p>33.2455364311</text:p>
          </table:table-cell>
          <table:table-cell office:value-type="float" office:value="2.5011039376">
            <text:p>2.5011039376</text:p>
          </table:table-cell>
        </table:table-row>
        <table:table-row table:style-name="ro3">
          <table:table-cell table:number-columns-repeated="3"/>
          <table:table-cell office:value-type="float" office:value="215.17">
            <text:p>215.17</text:p>
          </table:table-cell>
          <table:table-cell office:value-type="float" office:value="12.57">
            <text:p>12.57</text:p>
          </table:table-cell>
          <table:table-cell office:value-type="float" office:value="40.4788502719">
            <text:p>40.4788502719</text:p>
          </table:table-cell>
          <table:table-cell office:value-type="float" office:value="0.1878697893">
            <text:p>0.1878697893</text:p>
          </table:table-cell>
          <table:table-cell/>
          <table:table-cell office:value-type="float" office:value="215.17">
            <text:p>215.17</text:p>
          </table:table-cell>
          <table:table-cell office:value-type="float" office:value="12.57">
            <text:p>12.57</text:p>
          </table:table-cell>
          <table:table-cell office:value-type="float" office:value="41.262145179">
            <text:p>41.262145179</text:p>
          </table:table-cell>
          <table:table-cell office:value-type="float" office:value="0.2075575845">
            <text:p>0.2075575845</text:p>
          </table:table-cell>
          <table:table-cell/>
          <table:table-cell office:value-type="float" office:value="215.17">
            <text:p>215.17</text:p>
          </table:table-cell>
          <table:table-cell office:value-type="float" office:value="12.57">
            <text:p>12.57</text:p>
          </table:table-cell>
          <table:table-cell office:value-type="float" office:value="41.2620430961">
            <text:p>41.2620430961</text:p>
          </table:table-cell>
          <table:table-cell office:value-type="float" office:value="0.2748015893">
            <text:p>0.2748015893</text:p>
          </table:table-cell>
          <table:table-cell/>
          <table:table-cell office:value-type="float" office:value="215.17">
            <text:p>215.17</text:p>
          </table:table-cell>
          <table:table-cell office:value-type="float" office:value="12.57">
            <text:p>12.57</text:p>
          </table:table-cell>
          <table:table-cell office:value-type="float" office:value="41.0507478562">
            <text:p>41.0507478562</text:p>
          </table:table-cell>
          <table:table-cell office:value-type="float" office:value="0.4362811746">
            <text:p>0.4362811746</text:p>
          </table:table-cell>
          <table:table-cell/>
          <table:table-cell office:value-type="float" office:value="215.17">
            <text:p>215.17</text:p>
          </table:table-cell>
          <table:table-cell office:value-type="float" office:value="12.57">
            <text:p>12.57</text:p>
          </table:table-cell>
          <table:table-cell office:value-type="float" office:value="41.2807580021">
            <text:p>41.2807580021</text:p>
          </table:table-cell>
          <table:table-cell office:value-type="float" office:value="0.7738491328">
            <text:p>0.7738491328</text:p>
          </table:table-cell>
          <table:table-cell/>
          <table:table-cell office:value-type="float" office:value="215.17">
            <text:p>215.17</text:p>
          </table:table-cell>
          <table:table-cell office:value-type="float" office:value="12.57">
            <text:p>12.57</text:p>
          </table:table-cell>
          <table:table-cell office:value-type="float" office:value="41.4698509611">
            <text:p>41.4698509611</text:p>
          </table:table-cell>
          <table:table-cell office:value-type="float" office:value="1.3382645217">
            <text:p>1.3382645217</text:p>
          </table:table-cell>
          <table:table-cell/>
          <table:table-cell office:value-type="float" office:value="215.17">
            <text:p>215.17</text:p>
          </table:table-cell>
          <table:table-cell office:value-type="float" office:value="12.57">
            <text:p>12.57</text:p>
          </table:table-cell>
          <table:table-cell office:value-type="float" office:value="40.2246409703">
            <text:p>40.2246409703</text:p>
          </table:table-cell>
          <table:table-cell office:value-type="float" office:value="2.0117973095">
            <text:p>2.0117973095</text:p>
          </table:table-cell>
          <table:table-cell/>
          <table:table-cell office:value-type="float" office:value="215.17">
            <text:p>215.17</text:p>
          </table:table-cell>
          <table:table-cell office:value-type="float" office:value="12.57">
            <text:p>12.57</text:p>
          </table:table-cell>
          <table:table-cell office:value-type="float" office:value="40.0344637686">
            <text:p>40.0344637686</text:p>
          </table:table-cell>
          <table:table-cell office:value-type="float" office:value="2.5824581881">
            <text:p>2.5824581881</text:p>
          </table:table-cell>
        </table:table-row>
        <table:table-row table:style-name="ro3">
          <table:table-cell table:number-columns-repeated="3"/>
          <table:table-cell office:value-type="float" office:value="774.57">
            <text:p>774.57</text:p>
          </table:table-cell>
          <table:table-cell office:value-type="float" office:value="44.33">
            <text:p>44.33</text:p>
          </table:table-cell>
          <table:table-cell office:value-type="float" office:value="35.7666865324">
            <text:p>35.7666865324</text:p>
          </table:table-cell>
          <table:table-cell office:value-type="float" office:value="0.1845874233">
            <text:p>0.1845874233</text:p>
          </table:table-cell>
          <table:table-cell/>
          <table:table-cell office:value-type="float" office:value="774.57">
            <text:p>774.57</text:p>
          </table:table-cell>
          <table:table-cell office:value-type="float" office:value="44.33">
            <text:p>44.33</text:p>
          </table:table-cell>
          <table:table-cell office:value-type="float" office:value="36.0205319629">
            <text:p>36.0205319629</text:p>
          </table:table-cell>
          <table:table-cell office:value-type="float" office:value="0.2038077456">
            <text:p>0.2038077456</text:p>
          </table:table-cell>
          <table:table-cell/>
          <table:table-cell office:value-type="float" office:value="774.57">
            <text:p>774.57</text:p>
          </table:table-cell>
          <table:table-cell office:value-type="float" office:value="44.33">
            <text:p>44.33</text:p>
          </table:table-cell>
          <table:table-cell office:value-type="float" office:value="36.352473049">
            <text:p>36.352473049</text:p>
          </table:table-cell>
          <table:table-cell office:value-type="float" office:value="0.2699945165">
            <text:p>0.2699945165</text:p>
          </table:table-cell>
          <table:table-cell/>
          <table:table-cell office:value-type="float" office:value="774.57">
            <text:p>774.57</text:p>
          </table:table-cell>
          <table:table-cell office:value-type="float" office:value="44.33">
            <text:p>44.33</text:p>
          </table:table-cell>
          <table:table-cell office:value-type="float" office:value="36.4386594436">
            <text:p>36.4386594436</text:p>
          </table:table-cell>
          <table:table-cell office:value-type="float" office:value="0.4253526635">
            <text:p>0.4253526635</text:p>
          </table:table-cell>
          <table:table-cell/>
          <table:table-cell office:value-type="float" office:value="774.57">
            <text:p>774.57</text:p>
          </table:table-cell>
          <table:table-cell office:value-type="float" office:value="44.33">
            <text:p>44.33</text:p>
          </table:table-cell>
          <table:table-cell office:value-type="float" office:value="35.2172378364">
            <text:p>35.2172378364</text:p>
          </table:table-cell>
          <table:table-cell office:value-type="float" office:value="0.7575028009">
            <text:p>0.7575028009</text:p>
          </table:table-cell>
          <table:table-cell/>
          <table:table-cell office:value-type="float" office:value="774.57">
            <text:p>774.57</text:p>
          </table:table-cell>
          <table:table-cell office:value-type="float" office:value="44.33">
            <text:p>44.33</text:p>
          </table:table-cell>
          <table:table-cell office:value-type="float" office:value="34.2030809746">
            <text:p>34.2030809746</text:p>
          </table:table-cell>
          <table:table-cell office:value-type="float" office:value="1.3435129685">
            <text:p>1.3435129685</text:p>
          </table:table-cell>
          <table:table-cell/>
          <table:table-cell office:value-type="float" office:value="774.57">
            <text:p>774.57</text:p>
          </table:table-cell>
          <table:table-cell office:value-type="float" office:value="44.33">
            <text:p>44.33</text:p>
          </table:table-cell>
          <table:table-cell office:value-type="float" office:value="38.1668466803">
            <text:p>38.1668466803</text:p>
          </table:table-cell>
          <table:table-cell office:value-type="float" office:value="1.9429273977">
            <text:p>1.9429273977</text:p>
          </table:table-cell>
          <table:table-cell/>
          <table:table-cell office:value-type="float" office:value="774.57">
            <text:p>774.57</text:p>
          </table:table-cell>
          <table:table-cell office:value-type="float" office:value="44.33">
            <text:p>44.33</text:p>
          </table:table-cell>
          <table:table-cell office:value-type="float" office:value="37.4896994715">
            <text:p>37.4896994715</text:p>
          </table:table-cell>
          <table:table-cell office:value-type="float" office:value="2.5240880573">
            <text:p>2.5240880573</text:p>
          </table:table-cell>
        </table:table-row>
        <table:table-row table:style-name="ro3">
          <table:table-cell table:number-columns-repeated="3"/>
          <table:table-cell office:value-type="float" office:value="487.58">
            <text:p>487.58</text:p>
          </table:table-cell>
          <table:table-cell office:value-type="float" office:value="28.78">
            <text:p>28.78</text:p>
          </table:table-cell>
          <table:table-cell office:value-type="float" office:value="38.7862829662">
            <text:p>38.7862829662</text:p>
          </table:table-cell>
          <table:table-cell office:value-type="float" office:value="0.1865038703">
            <text:p>0.1865038703</text:p>
          </table:table-cell>
          <table:table-cell/>
          <table:table-cell office:value-type="float" office:value="487.58">
            <text:p>487.58</text:p>
          </table:table-cell>
          <table:table-cell office:value-type="float" office:value="28.78">
            <text:p>28.78</text:p>
          </table:table-cell>
          <table:table-cell office:value-type="float" office:value="38.8790218153">
            <text:p>38.8790218153</text:p>
          </table:table-cell>
          <table:table-cell office:value-type="float" office:value="0.2053534232">
            <text:p>0.2053534232</text:p>
          </table:table-cell>
          <table:table-cell/>
          <table:table-cell office:value-type="float" office:value="487.58">
            <text:p>487.58</text:p>
          </table:table-cell>
          <table:table-cell office:value-type="float" office:value="28.78">
            <text:p>28.78</text:p>
          </table:table-cell>
          <table:table-cell office:value-type="float" office:value="38.695091373">
            <text:p>38.695091373</text:p>
          </table:table-cell>
          <table:table-cell office:value-type="float" office:value="0.2725727339">
            <text:p>0.2725727339</text:p>
          </table:table-cell>
          <table:table-cell/>
          <table:table-cell office:value-type="float" office:value="487.58">
            <text:p>487.58</text:p>
          </table:table-cell>
          <table:table-cell office:value-type="float" office:value="28.78">
            <text:p>28.78</text:p>
          </table:table-cell>
          <table:table-cell office:value-type="float" office:value="38.9207962898">
            <text:p>38.9207962898</text:p>
          </table:table-cell>
          <table:table-cell office:value-type="float" office:value="0.4308970614">
            <text:p>0.4308970614</text:p>
          </table:table-cell>
          <table:table-cell/>
          <table:table-cell office:value-type="float" office:value="487.58">
            <text:p>487.58</text:p>
          </table:table-cell>
          <table:table-cell office:value-type="float" office:value="28.78">
            <text:p>28.78</text:p>
          </table:table-cell>
          <table:table-cell office:value-type="float" office:value="37.3857184415">
            <text:p>37.3857184415</text:p>
          </table:table-cell>
          <table:table-cell office:value-type="float" office:value="0.7745303368">
            <text:p>0.7745303368</text:p>
          </table:table-cell>
          <table:table-cell/>
          <table:table-cell office:value-type="float" office:value="487.58">
            <text:p>487.58</text:p>
          </table:table-cell>
          <table:table-cell office:value-type="float" office:value="28.78">
            <text:p>28.78</text:p>
          </table:table-cell>
          <table:table-cell office:value-type="float" office:value="37.2980782238">
            <text:p>37.2980782238</text:p>
          </table:table-cell>
          <table:table-cell office:value-type="float" office:value="1.3568516249">
            <text:p>1.3568516249</text:p>
          </table:table-cell>
          <table:table-cell/>
          <table:table-cell office:value-type="float" office:value="487.58">
            <text:p>487.58</text:p>
          </table:table-cell>
          <table:table-cell office:value-type="float" office:value="28.78">
            <text:p>28.78</text:p>
          </table:table-cell>
          <table:table-cell office:value-type="float" office:value="37.43084637">
            <text:p>37.43084637</text:p>
          </table:table-cell>
          <table:table-cell office:value-type="float" office:value="2.0231149023">
            <text:p>2.0231149023</text:p>
          </table:table-cell>
          <table:table-cell/>
          <table:table-cell office:value-type="float" office:value="487.58">
            <text:p>487.58</text:p>
          </table:table-cell>
          <table:table-cell office:value-type="float" office:value="28.78">
            <text:p>28.78</text:p>
          </table:table-cell>
          <table:table-cell office:value-type="float" office:value="41.6911606979">
            <text:p>41.6911606979</text:p>
          </table:table-cell>
          <table:table-cell office:value-type="float" office:value="2.5098589074">
            <text:p>2.5098589074</text:p>
          </table:table-cell>
        </table:table-row>
        <table:table-row table:style-name="ro3">
          <table:table-cell table:number-columns-repeated="3"/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43.2826995721">
            <text:p>43.2826995721</text:p>
          </table:table-cell>
          <table:table-cell office:value-type="float" office:value="0.2072301377">
            <text:p>0.2072301377</text:p>
          </table:table-cell>
          <table:table-cell/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43.4324136025">
            <text:p>43.4324136025</text:p>
          </table:table-cell>
          <table:table-cell office:value-type="float" office:value="0.231532818">
            <text:p>0.231532818</text:p>
          </table:table-cell>
          <table:table-cell/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43.8564260602">
            <text:p>43.8564260602</text:p>
          </table:table-cell>
          <table:table-cell office:value-type="float" office:value="0.3170897073">
            <text:p>0.3170897073</text:p>
          </table:table-cell>
          <table:table-cell/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44.1832683748">
            <text:p>44.1832683748</text:p>
          </table:table-cell>
          <table:table-cell office:value-type="float" office:value="0.5076701499">
            <text:p>0.5076701499</text:p>
          </table:table-cell>
          <table:table-cell/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43.5853261846">
            <text:p>43.5853261846</text:p>
          </table:table-cell>
          <table:table-cell office:value-type="float" office:value="0.8467114619">
            <text:p>0.8467114619</text:p>
          </table:table-cell>
          <table:table-cell/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43.6041919513">
            <text:p>43.6041919513</text:p>
          </table:table-cell>
          <table:table-cell office:value-type="float" office:value="1.2394752682">
            <text:p>1.2394752682</text:p>
          </table:table-cell>
          <table:table-cell/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46.3834540121">
            <text:p>46.3834540121</text:p>
          </table:table-cell>
          <table:table-cell office:value-type="float" office:value="1.574890805">
            <text:p>1.574890805</text:p>
          </table:table-cell>
          <table:table-cell/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44.0103239399">
            <text:p>44.0103239399</text:p>
          </table:table-cell>
          <table:table-cell office:value-type="float" office:value="1.9345038661">
            <text:p>1.9345038661</text:p>
          </table:table-cell>
        </table:table-row>
        <table:table-row table:style-name="ro3">
          <table:table-cell table:number-columns-repeated="3"/>
          <table:table-cell office:value-type="float" office:value="389.44">
            <text:p>389.44</text:p>
          </table:table-cell>
          <table:table-cell office:value-type="float" office:value="22.21">
            <text:p>22.21</text:p>
          </table:table-cell>
          <table:table-cell office:value-type="float" office:value="39.6060260333">
            <text:p>39.6060260333</text:p>
          </table:table-cell>
          <table:table-cell office:value-type="float" office:value="0.1896094781">
            <text:p>0.1896094781</text:p>
          </table:table-cell>
          <table:table-cell/>
          <table:table-cell office:value-type="float" office:value="389.44">
            <text:p>389.44</text:p>
          </table:table-cell>
          <table:table-cell office:value-type="float" office:value="22.21">
            <text:p>22.21</text:p>
          </table:table-cell>
          <table:table-cell office:value-type="float" office:value="39.2986149313">
            <text:p>39.2986149313</text:p>
          </table:table-cell>
          <table:table-cell office:value-type="float" office:value="0.2102013455">
            <text:p>0.2102013455</text:p>
          </table:table-cell>
          <table:table-cell/>
          <table:table-cell office:value-type="float" office:value="389.44">
            <text:p>389.44</text:p>
          </table:table-cell>
          <table:table-cell office:value-type="float" office:value="22.21">
            <text:p>22.21</text:p>
          </table:table-cell>
          <table:table-cell office:value-type="float" office:value="39.4503391248">
            <text:p>39.4503391248</text:p>
          </table:table-cell>
          <table:table-cell office:value-type="float" office:value="0.2791884798">
            <text:p>0.2791884798</text:p>
          </table:table-cell>
          <table:table-cell/>
          <table:table-cell office:value-type="float" office:value="389.44">
            <text:p>389.44</text:p>
          </table:table-cell>
          <table:table-cell office:value-type="float" office:value="22.21">
            <text:p>22.21</text:p>
          </table:table-cell>
          <table:table-cell office:value-type="float" office:value="40.2815864038">
            <text:p>40.2815864038</text:p>
          </table:table-cell>
          <table:table-cell office:value-type="float" office:value="0.4347584773">
            <text:p>0.4347584773</text:p>
          </table:table-cell>
          <table:table-cell/>
          <table:table-cell office:value-type="float" office:value="389.44">
            <text:p>389.44</text:p>
          </table:table-cell>
          <table:table-cell office:value-type="float" office:value="22.21">
            <text:p>22.21</text:p>
          </table:table-cell>
          <table:table-cell office:value-type="float" office:value="40.8195919158">
            <text:p>40.8195919158</text:p>
          </table:table-cell>
          <table:table-cell office:value-type="float" office:value="0.7718752175">
            <text:p>0.7718752175</text:p>
          </table:table-cell>
          <table:table-cell/>
          <table:table-cell office:value-type="float" office:value="389.44">
            <text:p>389.44</text:p>
          </table:table-cell>
          <table:table-cell office:value-type="float" office:value="22.21">
            <text:p>22.21</text:p>
          </table:table-cell>
          <table:table-cell office:value-type="float" office:value="41.1646171734">
            <text:p>41.1646171734</text:p>
          </table:table-cell>
          <table:table-cell office:value-type="float" office:value="1.3119604486">
            <text:p>1.3119604486</text:p>
          </table:table-cell>
          <table:table-cell/>
          <table:table-cell office:value-type="float" office:value="389.44">
            <text:p>389.44</text:p>
          </table:table-cell>
          <table:table-cell office:value-type="float" office:value="22.21">
            <text:p>22.21</text:p>
          </table:table-cell>
          <table:table-cell office:value-type="float" office:value="38.6543181001">
            <text:p>38.6543181001</text:p>
          </table:table-cell>
          <table:table-cell office:value-type="float" office:value="1.9487386923">
            <text:p>1.9487386923</text:p>
          </table:table-cell>
          <table:table-cell/>
          <table:table-cell office:value-type="float" office:value="389.44">
            <text:p>389.44</text:p>
          </table:table-cell>
          <table:table-cell office:value-type="float" office:value="22.21">
            <text:p>22.21</text:p>
          </table:table-cell>
          <table:table-cell office:value-type="float" office:value="39.9726199142">
            <text:p>39.9726199142</text:p>
          </table:table-cell>
          <table:table-cell office:value-type="float" office:value="2.49951809">
            <text:p>2.49951809</text:p>
          </table:table-cell>
        </table:table-row>
        <table:table-row table:style-name="ro3">
          <table:table-cell table:number-columns-repeated="3"/>
          <table:table-cell office:value-type="float" office:value="943.71">
            <text:p>943.71</text:p>
          </table:table-cell>
          <table:table-cell office:value-type="float" office:value="78.19">
            <text:p>78.19</text:p>
          </table:table-cell>
          <table:table-cell office:value-type="float" office:value="33.9448420089">
            <text:p>33.9448420089</text:p>
          </table:table-cell>
          <table:table-cell office:value-type="float" office:value="0.089585429">
            <text:p>0.089585429</text:p>
          </table:table-cell>
          <table:table-cell/>
          <table:table-cell office:value-type="float" office:value="943.71">
            <text:p>943.71</text:p>
          </table:table-cell>
          <table:table-cell office:value-type="float" office:value="78.19">
            <text:p>78.19</text:p>
          </table:table-cell>
          <table:table-cell office:value-type="float" office:value="34.1694685705">
            <text:p>34.1694685705</text:p>
          </table:table-cell>
          <table:table-cell office:value-type="float" office:value="0.0989549786">
            <text:p>0.0989549786</text:p>
          </table:table-cell>
          <table:table-cell/>
          <table:table-cell office:value-type="float" office:value="943.71">
            <text:p>943.71</text:p>
          </table:table-cell>
          <table:table-cell office:value-type="float" office:value="78.19">
            <text:p>78.19</text:p>
          </table:table-cell>
          <table:table-cell office:value-type="float" office:value="34.2665916508">
            <text:p>34.2665916508</text:p>
          </table:table-cell>
          <table:table-cell office:value-type="float" office:value="0.131130163">
            <text:p>0.131130163</text:p>
          </table:table-cell>
          <table:table-cell/>
          <table:table-cell office:value-type="float" office:value="943.71">
            <text:p>943.71</text:p>
          </table:table-cell>
          <table:table-cell office:value-type="float" office:value="78.19">
            <text:p>78.19</text:p>
          </table:table-cell>
          <table:table-cell office:value-type="float" office:value="34.6996470506">
            <text:p>34.6996470506</text:p>
          </table:table-cell>
          <table:table-cell office:value-type="float" office:value="0.2070112492">
            <text:p>0.2070112492</text:p>
          </table:table-cell>
          <table:table-cell/>
          <table:table-cell office:value-type="float" office:value="943.71">
            <text:p>943.71</text:p>
          </table:table-cell>
          <table:table-cell office:value-type="float" office:value="78.19">
            <text:p>78.19</text:p>
          </table:table-cell>
          <table:table-cell office:value-type="float" office:value="34.3174003689">
            <text:p>34.3174003689</text:p>
          </table:table-cell>
          <table:table-cell office:value-type="float" office:value="0.3687350097">
            <text:p>0.3687350097</text:p>
          </table:table-cell>
          <table:table-cell/>
          <table:table-cell office:value-type="float" office:value="943.71">
            <text:p>943.71</text:p>
          </table:table-cell>
          <table:table-cell office:value-type="float" office:value="78.19">
            <text:p>78.19</text:p>
          </table:table-cell>
          <table:table-cell office:value-type="float" office:value="33.7216087062">
            <text:p>33.7216087062</text:p>
          </table:table-cell>
          <table:table-cell office:value-type="float" office:value="0.6417442321">
            <text:p>0.6417442321</text:p>
          </table:table-cell>
          <table:table-cell/>
          <table:table-cell office:value-type="float" office:value="943.71">
            <text:p>943.71</text:p>
          </table:table-cell>
          <table:table-cell office:value-type="float" office:value="78.19">
            <text:p>78.19</text:p>
          </table:table-cell>
          <table:table-cell office:value-type="float" office:value="34.1724614726">
            <text:p>34.1724614726</text:p>
          </table:table-cell>
          <table:table-cell office:value-type="float" office:value="0.9566300058">
            <text:p>0.9566300058</text:p>
          </table:table-cell>
          <table:table-cell/>
          <table:table-cell office:value-type="float" office:value="943.71">
            <text:p>943.71</text:p>
          </table:table-cell>
          <table:table-cell office:value-type="float" office:value="78.19">
            <text:p>78.19</text:p>
          </table:table-cell>
          <table:table-cell office:value-type="float" office:value="33.3517603884">
            <text:p>33.3517603884</text:p>
          </table:table-cell>
          <table:table-cell office:value-type="float" office:value="1.2240793815">
            <text:p>1.2240793815</text:p>
          </table:table-cell>
        </table:table-row>
        <table:table-row table:style-name="ro3" table:number-rows-repeated="2">
          <table:table-cell table:number-columns-repeated="42"/>
        </table:table-row>
        <table:table-row table:style-name="ro3">
          <table:table-cell table:number-columns-repeated="3"/>
          <table:table-cell office:value-type="string">
            <text:p>Foil 15 – 1000 nm</text:p>
          </table:table-cell>
          <table:table-cell table:number-columns-repeated="3"/>
          <table:table-cell office:value-type="string">
            <text:p>Foil 2 – 625 nm</text:p>
          </table:table-cell>
          <table:table-cell table:number-columns-repeated="3"/>
          <table:table-cell office:value-type="string">
            <text:p>Foil 13 – 50 nm</text:p>
          </table:table-cell>
          <table:table-cell table:number-columns-repeated="3"/>
          <table:table-cell office:value-type="string">
            <text:p>Foil 14 – 350 nm</text:p>
          </table:table-cell>
          <table:table-cell table:number-columns-repeated="3"/>
          <table:table-cell office:value-type="string">
            <text:p>Foil 3 – 870 nm</text:p>
          </table:table-cell>
          <table:table-cell table:number-columns-repeated="3"/>
          <table:table-cell office:value-type="string">
            <text:p>Foil 1 – 225 nm</text:p>
          </table:table-cell>
          <table:table-cell table:number-columns-repeated="18"/>
        </table:table-row>
        <table:table-row table:style-name="ro3">
          <table:table-cell table:number-columns-repeated="3"/>
          <table:table-cell office:value-type="float" office:value="-3.75">
            <text:p>-3.75</text:p>
          </table:table-cell>
          <table:table-cell office:value-type="float" office:value="30.0814755765">
            <text:p>30.0814755765</text:p>
          </table:table-cell>
          <table:table-cell office:value-type="float" office:value="0.4923793186">
            <text:p>0.4923793186</text:p>
          </table:table-cell>
          <table:table-cell/>
          <table:table-cell office:value-type="float" office:value="-3.75">
            <text:p>-3.75</text:p>
          </table:table-cell>
          <table:table-cell office:value-type="float" office:value="32.753212275">
            <text:p>32.753212275</text:p>
          </table:table-cell>
          <table:table-cell office:value-type="float" office:value="0.5142219454">
            <text:p>0.5142219454</text:p>
          </table:table-cell>
          <table:table-cell/>
          <table:table-cell office:value-type="float" office:value="-3.75">
            <text:p>-3.75</text:p>
          </table:table-cell>
          <table:table-cell office:value-type="float" office:value="38.507161649">
            <text:p>38.507161649</text:p>
          </table:table-cell>
          <table:table-cell office:value-type="float" office:value="0.7029679982">
            <text:p>0.7029679982</text:p>
          </table:table-cell>
          <table:table-cell/>
          <table:table-cell office:value-type="float" office:value="-3.75">
            <text:p>-3.75</text:p>
          </table:table-cell>
          <table:table-cell office:value-type="float" office:value="34.6268219598">
            <text:p>34.6268219598</text:p>
          </table:table-cell>
          <table:table-cell office:value-type="float" office:value="0.6381995199">
            <text:p>0.6381995199</text:p>
          </table:table-cell>
          <table:table-cell/>
          <table:table-cell office:value-type="float" office:value="-3.75">
            <text:p>-3.75</text:p>
          </table:table-cell>
          <table:table-cell office:value-type="float" office:value="29.9737345836">
            <text:p>29.9737345836</text:p>
          </table:table-cell>
          <table:table-cell office:value-type="float" office:value="0.6058764148">
            <text:p>0.6058764148</text:p>
          </table:table-cell>
          <table:table-cell/>
          <table:table-cell office:value-type="float" office:value="-3.75">
            <text:p>-3.75</text:p>
          </table:table-cell>
          <table:table-cell office:value-type="float" office:value="35.8423801175">
            <text:p>35.8423801175</text:p>
          </table:table-cell>
          <table:table-cell office:value-type="float" office:value="0.6358939316">
            <text:p>0.6358939316</text:p>
          </table:table-cell>
          <table:table-cell table:number-columns-repeated="16"/>
        </table:table-row>
        <table:table-row table:style-name="ro3">
          <table:table-cell table:number-columns-repeated="3"/>
          <table:table-cell office:value-type="float" office:value="-3.25">
            <text:p>-3.25</text:p>
          </table:table-cell>
          <table:table-cell office:value-type="float" office:value="29.9937871279">
            <text:p>29.9937871279</text:p>
          </table:table-cell>
          <table:table-cell office:value-type="float" office:value="0.4462595397">
            <text:p>0.4462595397</text:p>
          </table:table-cell>
          <table:table-cell/>
          <table:table-cell office:value-type="float" office:value="-3.25">
            <text:p>-3.25</text:p>
          </table:table-cell>
          <table:table-cell office:value-type="float" office:value="33.4184650595">
            <text:p>33.4184650595</text:p>
          </table:table-cell>
          <table:table-cell office:value-type="float" office:value="0.4657314436">
            <text:p>0.4657314436</text:p>
          </table:table-cell>
          <table:table-cell/>
          <table:table-cell office:value-type="float" office:value="-3.25">
            <text:p>-3.25</text:p>
          </table:table-cell>
          <table:table-cell office:value-type="float" office:value="39.7046538087">
            <text:p>39.7046538087</text:p>
          </table:table-cell>
          <table:table-cell office:value-type="float" office:value="0.6359331999">
            <text:p>0.6359331999</text:p>
          </table:table-cell>
          <table:table-cell/>
          <table:table-cell office:value-type="float" office:value="-3.25">
            <text:p>-3.25</text:p>
          </table:table-cell>
          <table:table-cell office:value-type="float" office:value="36.0945145306">
            <text:p>36.0945145306</text:p>
          </table:table-cell>
          <table:table-cell office:value-type="float" office:value="0.5736975029">
            <text:p>0.5736975029</text:p>
          </table:table-cell>
          <table:table-cell/>
          <table:table-cell office:value-type="float" office:value="-3.25">
            <text:p>-3.25</text:p>
          </table:table-cell>
          <table:table-cell office:value-type="float" office:value="30.736529431">
            <text:p>30.736529431</text:p>
          </table:table-cell>
          <table:table-cell office:value-type="float" office:value="0.5462541629">
            <text:p>0.5462541629</text:p>
          </table:table-cell>
          <table:table-cell/>
          <table:table-cell office:value-type="float" office:value="-3.25">
            <text:p>-3.25</text:p>
          </table:table-cell>
          <table:table-cell office:value-type="float" office:value="36.5113464668">
            <text:p>36.5113464668</text:p>
          </table:table-cell>
          <table:table-cell office:value-type="float" office:value="0.5744747177">
            <text:p>0.5744747177</text:p>
          </table:table-cell>
          <table:table-cell table:number-columns-repeated="16"/>
        </table:table-row>
        <table:table-row table:style-name="ro3">
          <table:table-cell table:number-columns-repeated="3"/>
          <table:table-cell office:value-type="float" office:value="-2.75">
            <text:p>-2.75</text:p>
          </table:table-cell>
          <table:table-cell office:value-type="float" office:value="31.26975341">
            <text:p>31.26975341</text:p>
          </table:table-cell>
          <table:table-cell office:value-type="float" office:value="0.397915274">
            <text:p>0.397915274</text:p>
          </table:table-cell>
          <table:table-cell/>
          <table:table-cell office:value-type="float" office:value="-2.75">
            <text:p>-2.75</text:p>
          </table:table-cell>
          <table:table-cell office:value-type="float" office:value="34.4636099044">
            <text:p>34.4636099044</text:p>
          </table:table-cell>
          <table:table-cell office:value-type="float" office:value="0.4135548682">
            <text:p>0.4135548682</text:p>
          </table:table-cell>
          <table:table-cell/>
          <table:table-cell office:value-type="float" office:value="-2.75">
            <text:p>-2.75</text:p>
          </table:table-cell>
          <table:table-cell office:value-type="float" office:value="40.5191747895">
            <text:p>40.5191747895</text:p>
          </table:table-cell>
          <table:table-cell office:value-type="float" office:value="0.5697384758">
            <text:p>0.5697384758</text:p>
          </table:table-cell>
          <table:table-cell/>
          <table:table-cell office:value-type="float" office:value="-2.75">
            <text:p>-2.75</text:p>
          </table:table-cell>
          <table:table-cell office:value-type="float" office:value="37.1034719908">
            <text:p>37.1034719908</text:p>
          </table:table-cell>
          <table:table-cell office:value-type="float" office:value="0.5083125252">
            <text:p>0.5083125252</text:p>
          </table:table-cell>
          <table:table-cell/>
          <table:table-cell office:value-type="float" office:value="-2.75">
            <text:p>-2.75</text:p>
          </table:table-cell>
          <table:table-cell office:value-type="float" office:value="33.1558288419">
            <text:p>33.1558288419</text:p>
          </table:table-cell>
          <table:table-cell office:value-type="float" office:value="0.4830252018">
            <text:p>0.4830252018</text:p>
          </table:table-cell>
          <table:table-cell/>
          <table:table-cell office:value-type="float" office:value="-2.75">
            <text:p>-2.75</text:p>
          </table:table-cell>
          <table:table-cell office:value-type="float" office:value="38.1384163932">
            <text:p>38.1384163932</text:p>
          </table:table-cell>
          <table:table-cell office:value-type="float" office:value="0.5080053517">
            <text:p>0.5080053517</text:p>
          </table:table-cell>
          <table:table-cell table:number-columns-repeated="16"/>
        </table:table-row>
        <table:table-row table:style-name="ro3">
          <table:table-cell table:number-columns-repeated="3"/>
          <table:table-cell table:formula="of:=[.D57]+0.5" office:value-type="float" office:value="-2.25">
            <text:p>-2.25</text:p>
          </table:table-cell>
          <table:table-cell office:value-type="float" office:value="31.8985645655">
            <text:p>31.8985645655</text:p>
          </table:table-cell>
          <table:table-cell office:value-type="float" office:value="0.3444017805">
            <text:p>0.3444017805</text:p>
          </table:table-cell>
          <table:table-cell/>
          <table:table-cell table:formula="of:=[.H57]+0.5" office:value-type="float" office:value="-2.25">
            <text:p>-2.25</text:p>
          </table:table-cell>
          <table:table-cell office:value-type="float" office:value="35.6340242799">
            <text:p>35.6340242799</text:p>
          </table:table-cell>
          <table:table-cell office:value-type="float" office:value="0.3590474645">
            <text:p>0.3590474645</text:p>
          </table:table-cell>
          <table:table-cell/>
          <table:table-cell table:formula="of:=[.L57]+0.5" office:value-type="float" office:value="-2.25">
            <text:p>-2.25</text:p>
          </table:table-cell>
          <table:table-cell office:value-type="float" office:value="41.167266416">
            <text:p>41.167266416</text:p>
          </table:table-cell>
          <table:table-cell office:value-type="float" office:value="0.4945034058">
            <text:p>0.4945034058</text:p>
          </table:table-cell>
          <table:table-cell/>
          <table:table-cell table:formula="of:=[.P57]+0.5" office:value-type="float" office:value="-2.25">
            <text:p>-2.25</text:p>
          </table:table-cell>
          <table:table-cell office:value-type="float" office:value="37.1016769064">
            <text:p>37.1016769064</text:p>
          </table:table-cell>
          <table:table-cell office:value-type="float" office:value="0.4438107114">
            <text:p>0.4438107114</text:p>
          </table:table-cell>
          <table:table-cell/>
          <table:table-cell table:formula="of:=[.T57]+0.5" office:value-type="float" office:value="-2.25">
            <text:p>-2.25</text:p>
          </table:table-cell>
          <table:table-cell office:value-type="float" office:value="32.5416513545">
            <text:p>32.5416513545</text:p>
          </table:table-cell>
          <table:table-cell office:value-type="float" office:value="0.422628391">
            <text:p>0.422628391</text:p>
          </table:table-cell>
          <table:table-cell/>
          <table:table-cell table:formula="of:=[.X57]+0.5" office:value-type="float" office:value="-2.25">
            <text:p>-2.25</text:p>
          </table:table-cell>
          <table:table-cell office:value-type="float" office:value="39.5529894069">
            <text:p>39.5529894069</text:p>
          </table:table-cell>
          <table:table-cell office:value-type="float" office:value="0.4373705515">
            <text:p>0.4373705515</text:p>
          </table:table-cell>
          <table:table-cell table:number-columns-repeated="16"/>
        </table:table-row>
        <table:table-row table:style-name="ro3">
          <table:table-cell table:number-columns-repeated="3"/>
          <table:table-cell table:formula="of:=[.D58]+0.5" office:value-type="float" office:value="-1.75">
            <text:p>-1.75</text:p>
          </table:table-cell>
          <table:table-cell office:value-type="float" office:value="32.7008630096">
            <text:p>32.7008630096</text:p>
          </table:table-cell>
          <table:table-cell office:value-type="float" office:value="0.2890010309">
            <text:p>0.2890010309</text:p>
          </table:table-cell>
          <table:table-cell/>
          <table:table-cell table:formula="of:=[.H58]+0.5" office:value-type="float" office:value="-1.75">
            <text:p>-1.75</text:p>
          </table:table-cell>
          <table:table-cell office:value-type="float" office:value="35.9829952988">
            <text:p>35.9829952988</text:p>
          </table:table-cell>
          <table:table-cell office:value-type="float" office:value="0.3007680168">
            <text:p>0.3007680168</text:p>
          </table:table-cell>
          <table:table-cell/>
          <table:table-cell table:formula="of:=[.L58]+0.5" office:value-type="float" office:value="-1.75">
            <text:p>-1.75</text:p>
          </table:table-cell>
          <table:table-cell office:value-type="float" office:value="42.5370982699">
            <text:p>42.5370982699</text:p>
          </table:table-cell>
          <table:table-cell office:value-type="float" office:value="0.413635154">
            <text:p>0.413635154</text:p>
          </table:table-cell>
          <table:table-cell/>
          <table:table-cell table:formula="of:=[.P58]+0.5" office:value-type="float" office:value="-1.75">
            <text:p>-1.75</text:p>
          </table:table-cell>
          <table:table-cell office:value-type="float" office:value="38.1365382583">
            <text:p>38.1365382583</text:p>
          </table:table-cell>
          <table:table-cell office:value-type="float" office:value="0.3730412631">
            <text:p>0.3730412631</text:p>
          </table:table-cell>
          <table:table-cell/>
          <table:table-cell table:formula="of:=[.T58]+0.5" office:value-type="float" office:value="-1.75">
            <text:p>-1.75</text:p>
          </table:table-cell>
          <table:table-cell office:value-type="float" office:value="33.00598492">
            <text:p>33.00598492</text:p>
          </table:table-cell>
          <table:table-cell office:value-type="float" office:value="0.3533536774">
            <text:p>0.3533536774</text:p>
          </table:table-cell>
          <table:table-cell/>
          <table:table-cell table:formula="of:=[.X58]+0.5" office:value-type="float" office:value="-1.75">
            <text:p>-1.75</text:p>
          </table:table-cell>
          <table:table-cell office:value-type="float" office:value="39.9974013873">
            <text:p>39.9974013873</text:p>
          </table:table-cell>
          <table:table-cell office:value-type="float" office:value="0.3685569269">
            <text:p>0.3685569269</text:p>
          </table:table-cell>
          <table:table-cell table:number-columns-repeated="16"/>
        </table:table-row>
        <table:table-row table:style-name="ro3">
          <table:table-cell table:number-columns-repeated="3"/>
          <table:table-cell table:formula="of:=[.D59]+0.5" office:value-type="float" office:value="-1.25">
            <text:p>-1.25</text:p>
          </table:table-cell>
          <table:table-cell office:value-type="float" office:value="32.1385446977">
            <text:p>32.1385446977</text:p>
          </table:table-cell>
          <table:table-cell office:value-type="float" office:value="0.2354699423">
            <text:p>0.2354699423</text:p>
          </table:table-cell>
          <table:table-cell/>
          <table:table-cell table:formula="of:=[.H59]+0.5" office:value-type="float" office:value="-1.25">
            <text:p>-1.25</text:p>
          </table:table-cell>
          <table:table-cell office:value-type="float" office:value="36.0129792344">
            <text:p>36.0129792344</text:p>
          </table:table-cell>
          <table:table-cell office:value-type="float" office:value="0.2457720647">
            <text:p>0.2457720647</text:p>
          </table:table-cell>
          <table:table-cell/>
          <table:table-cell table:formula="of:=[.L59]+0.5" office:value-type="float" office:value="-1.25">
            <text:p>-1.25</text:p>
          </table:table-cell>
          <table:table-cell office:value-type="float" office:value="42.4334227855">
            <text:p>42.4334227855</text:p>
          </table:table-cell>
          <table:table-cell office:value-type="float" office:value="0.3386578141">
            <text:p>0.3386578141</text:p>
          </table:table-cell>
          <table:table-cell/>
          <table:table-cell table:formula="of:=[.P59]+0.5" office:value-type="float" office:value="-1.25">
            <text:p>-1.25</text:p>
          </table:table-cell>
          <table:table-cell office:value-type="float" office:value="38.286495631">
            <text:p>38.286495631</text:p>
          </table:table-cell>
          <table:table-cell office:value-type="float" office:value="0.3030116505">
            <text:p>0.3030116505</text:p>
          </table:table-cell>
          <table:table-cell/>
          <table:table-cell table:formula="of:=[.T59]+0.5" office:value-type="float" office:value="-1.25">
            <text:p>-1.25</text:p>
          </table:table-cell>
          <table:table-cell office:value-type="float" office:value="34.1590862239">
            <text:p>34.1590862239</text:p>
          </table:table-cell>
          <table:table-cell office:value-type="float" office:value="0.2865857682">
            <text:p>0.2865857682</text:p>
          </table:table-cell>
          <table:table-cell/>
          <table:table-cell table:formula="of:=[.X59]+0.5" office:value-type="float" office:value="-1.25">
            <text:p>-1.25</text:p>
          </table:table-cell>
          <table:table-cell office:value-type="float" office:value="40.3210344835">
            <text:p>40.3210344835</text:p>
          </table:table-cell>
          <table:table-cell office:value-type="float" office:value="0.2990577196">
            <text:p>0.2990577196</text:p>
          </table:table-cell>
          <table:table-cell table:number-columns-repeated="16"/>
        </table:table-row>
        <table:table-row table:style-name="ro3">
          <table:table-cell table:number-columns-repeated="3"/>
          <table:table-cell table:formula="of:=[.D60]+0.5" office:value-type="float" office:value="-0.75">
            <text:p>-0.75</text:p>
          </table:table-cell>
          <table:table-cell office:value-type="float" office:value="32.9413953271">
            <text:p>32.9413953271</text:p>
          </table:table-cell>
          <table:table-cell office:value-type="float" office:value="0.1882575952">
            <text:p>0.1882575952</text:p>
          </table:table-cell>
          <table:table-cell/>
          <table:table-cell table:formula="of:=[.H60]+0.5" office:value-type="float" office:value="-0.75">
            <text:p>-0.75</text:p>
          </table:table-cell>
          <table:table-cell office:value-type="float" office:value="36.4824254872">
            <text:p>36.4824254872</text:p>
          </table:table-cell>
          <table:table-cell office:value-type="float" office:value="0.195051395">
            <text:p>0.195051395</text:p>
          </table:table-cell>
          <table:table-cell/>
          <table:table-cell table:formula="of:=[.L60]+0.5" office:value-type="float" office:value="-0.75">
            <text:p>-0.75</text:p>
          </table:table-cell>
          <table:table-cell office:value-type="float" office:value="42.6216999986">
            <text:p>42.6216999986</text:p>
          </table:table-cell>
          <table:table-cell office:value-type="float" office:value="0.2676715404">
            <text:p>0.2676715404</text:p>
          </table:table-cell>
          <table:table-cell/>
          <table:table-cell table:formula="of:=[.P60]+0.5" office:value-type="float" office:value="-0.75">
            <text:p>-0.75</text:p>
          </table:table-cell>
          <table:table-cell office:value-type="float" office:value="38.5858521201">
            <text:p>38.5858521201</text:p>
          </table:table-cell>
          <table:table-cell office:value-type="float" office:value="0.2409621179">
            <text:p>0.2409621179</text:p>
          </table:table-cell>
          <table:table-cell/>
          <table:table-cell table:formula="of:=[.T60]+0.5" office:value-type="float" office:value="-0.75">
            <text:p>-0.75</text:p>
          </table:table-cell>
          <table:table-cell office:value-type="float" office:value="34.2611460281">
            <text:p>34.2611460281</text:p>
          </table:table-cell>
          <table:table-cell office:value-type="float" office:value="0.2292808676">
            <text:p>0.2292808676</text:p>
          </table:table-cell>
          <table:table-cell/>
          <table:table-cell table:formula="of:=[.X60]+0.5" office:value-type="float" office:value="-0.75">
            <text:p>-0.75</text:p>
          </table:table-cell>
          <table:table-cell office:value-type="float" office:value="40.7410286244">
            <text:p>40.7410286244</text:p>
          </table:table-cell>
          <table:table-cell office:value-type="float" office:value="0.2382022704">
            <text:p>0.2382022704</text:p>
          </table:table-cell>
          <table:table-cell table:number-columns-repeated="16"/>
        </table:table-row>
        <table:table-row table:style-name="ro3">
          <table:table-cell table:number-columns-repeated="3"/>
          <table:table-cell table:formula="of:=[.D61]+0.5" office:value-type="float" office:value="-0.25">
            <text:p>-0.25</text:p>
          </table:table-cell>
          <table:table-cell office:value-type="float" office:value="33.5515295942">
            <text:p>33.5515295942</text:p>
          </table:table-cell>
          <table:table-cell office:value-type="float" office:value="0.1562408107">
            <text:p>0.1562408107</text:p>
          </table:table-cell>
          <table:table-cell/>
          <table:table-cell table:formula="of:=[.H61]+0.5" office:value-type="float" office:value="-0.25">
            <text:p>-0.25</text:p>
          </table:table-cell>
          <table:table-cell office:value-type="float" office:value="36.9396982756">
            <text:p>36.9396982756</text:p>
          </table:table-cell>
          <table:table-cell office:value-type="float" office:value="0.1626210098">
            <text:p>0.1626210098</text:p>
          </table:table-cell>
          <table:table-cell/>
          <table:table-cell table:formula="of:=[.L61]+0.5" office:value-type="float" office:value="-0.25">
            <text:p>-0.25</text:p>
          </table:table-cell>
          <table:table-cell office:value-type="float" office:value="43.4021123434">
            <text:p>43.4021123434</text:p>
          </table:table-cell>
          <table:table-cell office:value-type="float" office:value="0.219202355">
            <text:p>0.219202355</text:p>
          </table:table-cell>
          <table:table-cell/>
          <table:table-cell table:formula="of:=[.P61]+0.5" office:value-type="float" office:value="-0.25">
            <text:p>-0.25</text:p>
          </table:table-cell>
          <table:table-cell office:value-type="float" office:value="38.8847820897">
            <text:p>38.8847820897</text:p>
          </table:table-cell>
          <table:table-cell office:value-type="float" office:value="0.2021120373">
            <text:p>0.2021120373</text:p>
          </table:table-cell>
          <table:table-cell/>
          <table:table-cell table:formula="of:=[.T61]+0.5" office:value-type="float" office:value="-0.25">
            <text:p>-0.25</text:p>
          </table:table-cell>
          <table:table-cell office:value-type="float" office:value="34.2429368542">
            <text:p>34.2429368542</text:p>
          </table:table-cell>
          <table:table-cell office:value-type="float" office:value="0.1923040824">
            <text:p>0.1923040824</text:p>
          </table:table-cell>
          <table:table-cell/>
          <table:table-cell table:formula="of:=[.X61]+0.5" office:value-type="float" office:value="-0.25">
            <text:p>-0.25</text:p>
          </table:table-cell>
          <table:table-cell office:value-type="float" office:value="41.04583115">
            <text:p>41.04583115</text:p>
          </table:table-cell>
          <table:table-cell office:value-type="float" office:value="0.1994620667">
            <text:p>0.1994620667</text:p>
          </table:table-cell>
          <table:table-cell table:number-columns-repeated="16"/>
        </table:table-row>
        <table:table-row table:style-name="ro3">
          <table:table-cell table:number-columns-repeated="3"/>
          <table:table-cell table:formula="of:=[.D62]+0.5" office:value-type="float" office:value="0.25">
            <text:p>0.25</text:p>
          </table:table-cell>
          <table:table-cell office:value-type="float" office:value="33.7557126153">
            <text:p>33.7557126153</text:p>
          </table:table-cell>
          <table:table-cell office:value-type="float" office:value="0.1465238923">
            <text:p>0.1465238923</text:p>
          </table:table-cell>
          <table:table-cell/>
          <table:table-cell table:formula="of:=[.H62]+0.5" office:value-type="float" office:value="0.25">
            <text:p>0.25</text:p>
          </table:table-cell>
          <table:table-cell office:value-type="float" office:value="37.0994223657">
            <text:p>37.0994223657</text:p>
          </table:table-cell>
          <table:table-cell office:value-type="float" office:value="0.1520678038">
            <text:p>0.1520678038</text:p>
          </table:table-cell>
          <table:table-cell/>
          <table:table-cell table:formula="of:=[.L62]+0.5" office:value-type="float" office:value="0.25">
            <text:p>0.25</text:p>
          </table:table-cell>
          <table:table-cell office:value-type="float" office:value="43.5519676628">
            <text:p>43.5519676628</text:p>
          </table:table-cell>
          <table:table-cell office:value-type="float" office:value="0.2039606412">
            <text:p>0.2039606412</text:p>
          </table:table-cell>
          <table:table-cell/>
          <table:table-cell table:formula="of:=[.P62]+0.5" office:value-type="float" office:value="0.25">
            <text:p>0.25</text:p>
          </table:table-cell>
          <table:table-cell office:value-type="float" office:value="43.5519676628">
            <text:p>43.5519676628</text:p>
          </table:table-cell>
          <table:table-cell office:value-type="float" office:value="0.2039606412">
            <text:p>0.2039606412</text:p>
          </table:table-cell>
          <table:table-cell/>
          <table:table-cell table:formula="of:=[.T62]+0.5" office:value-type="float" office:value="0.25">
            <text:p>0.25</text:p>
          </table:table-cell>
          <table:table-cell office:value-type="float" office:value="34.7543084483">
            <text:p>34.7543084483</text:p>
          </table:table-cell>
          <table:table-cell office:value-type="float" office:value="0.1802037501">
            <text:p>0.1802037501</text:p>
          </table:table-cell>
          <table:table-cell/>
          <table:table-cell table:formula="of:=[.X62]+0.5" office:value-type="float" office:value="0.25">
            <text:p>0.25</text:p>
          </table:table-cell>
          <table:table-cell office:value-type="float" office:value="40.4788502719">
            <text:p>40.4788502719</text:p>
          </table:table-cell>
          <table:table-cell office:value-type="float" office:value="0.1878697893">
            <text:p>0.1878697893</text:p>
          </table:table-cell>
          <table:table-cell table:number-columns-repeated="16"/>
        </table:table-row>
        <table:table-row table:style-name="ro3">
          <table:table-cell table:number-columns-repeated="3"/>
          <table:table-cell table:formula="of:=[.D63]+0.5" office:value-type="float" office:value="0.75">
            <text:p>0.75</text:p>
          </table:table-cell>
          <table:table-cell office:value-type="float" office:value="34.0670824774">
            <text:p>34.0670824774</text:p>
          </table:table-cell>
          <table:table-cell office:value-type="float" office:value="0.1614770877">
            <text:p>0.1614770877</text:p>
          </table:table-cell>
          <table:table-cell/>
          <table:table-cell table:formula="of:=[.H63]+0.5" office:value-type="float" office:value="0.75">
            <text:p>0.75</text:p>
          </table:table-cell>
          <table:table-cell office:value-type="float" office:value="37.1429088975">
            <text:p>37.1429088975</text:p>
          </table:table-cell>
          <table:table-cell office:value-type="float" office:value="0.1681352586">
            <text:p>0.1681352586</text:p>
          </table:table-cell>
          <table:table-cell/>
          <table:table-cell table:formula="of:=[.L63]+0.5" office:value-type="float" office:value="0.75">
            <text:p>0.75</text:p>
          </table:table-cell>
          <table:table-cell office:value-type="float" office:value="43.589047828">
            <text:p>43.589047828</text:p>
          </table:table-cell>
          <table:table-cell office:value-type="float" office:value="0.2277298417">
            <text:p>0.2277298417</text:p>
          </table:table-cell>
          <table:table-cell/>
          <table:table-cell table:formula="of:=[.P63]+0.5" office:value-type="float" office:value="0.75">
            <text:p>0.75</text:p>
          </table:table-cell>
          <table:table-cell office:value-type="float" office:value="43.589047828">
            <text:p>43.589047828</text:p>
          </table:table-cell>
          <table:table-cell office:value-type="float" office:value="0.2277298417">
            <text:p>0.2277298417</text:p>
          </table:table-cell>
          <table:table-cell/>
          <table:table-cell table:formula="of:=[.T63]+0.5" office:value-type="float" office:value="0.75">
            <text:p>0.75</text:p>
          </table:table-cell>
          <table:table-cell office:value-type="float" office:value="35.2417424118">
            <text:p>35.2417424118</text:p>
          </table:table-cell>
          <table:table-cell office:value-type="float" office:value="0.1990623384">
            <text:p>0.1990623384</text:p>
          </table:table-cell>
          <table:table-cell/>
          <table:table-cell table:formula="of:=[.X63]+0.5" office:value-type="float" office:value="0.75">
            <text:p>0.75</text:p>
          </table:table-cell>
          <table:table-cell office:value-type="float" office:value="41.262145179">
            <text:p>41.262145179</text:p>
          </table:table-cell>
          <table:table-cell office:value-type="float" office:value="0.2075575845">
            <text:p>0.2075575845</text:p>
          </table:table-cell>
          <table:table-cell table:number-columns-repeated="16"/>
        </table:table-row>
        <table:table-row table:style-name="ro3">
          <table:table-cell table:number-columns-repeated="3"/>
          <table:table-cell table:formula="of:=[.D64]+0.5" office:value-type="float" office:value="1.25">
            <text:p>1.25</text:p>
          </table:table-cell>
          <table:table-cell office:value-type="float" office:value="34.3604752485">
            <text:p>34.3604752485</text:p>
          </table:table-cell>
          <table:table-cell office:value-type="float" office:value="0.2146964979">
            <text:p>0.2146964979</text:p>
          </table:table-cell>
          <table:table-cell/>
          <table:table-cell table:formula="of:=[.H64]+0.5" office:value-type="float" office:value="1.25">
            <text:p>1.25</text:p>
          </table:table-cell>
          <table:table-cell office:value-type="float" office:value="37.5751397615">
            <text:p>37.5751397615</text:p>
          </table:table-cell>
          <table:table-cell office:value-type="float" office:value="0.2237182759">
            <text:p>0.2237182759</text:p>
          </table:table-cell>
          <table:table-cell/>
          <table:table-cell table:formula="of:=[.L64]+0.5" office:value-type="float" office:value="1.25">
            <text:p>1.25</text:p>
          </table:table-cell>
          <table:table-cell office:value-type="float" office:value="43.1868740317">
            <text:p>43.1868740317</text:p>
          </table:table-cell>
          <table:table-cell office:value-type="float" office:value="0.3127044798">
            <text:p>0.3127044798</text:p>
          </table:table-cell>
          <table:table-cell/>
          <table:table-cell table:formula="of:=[.P64]+0.5" office:value-type="float" office:value="1.25">
            <text:p>1.25</text:p>
          </table:table-cell>
          <table:table-cell office:value-type="float" office:value="43.1868740317">
            <text:p>43.1868740317</text:p>
          </table:table-cell>
          <table:table-cell office:value-type="float" office:value="0.3127044798">
            <text:p>0.3127044798</text:p>
          </table:table-cell>
          <table:table-cell/>
          <table:table-cell table:formula="of:=[.T64]+0.5" office:value-type="float" office:value="1.25">
            <text:p>1.25</text:p>
          </table:table-cell>
          <table:table-cell office:value-type="float" office:value="35.316817867">
            <text:p>35.316817867</text:p>
          </table:table-cell>
          <table:table-cell office:value-type="float" office:value="0.263930122">
            <text:p>0.263930122</text:p>
          </table:table-cell>
          <table:table-cell/>
          <table:table-cell table:formula="of:=[.X64]+0.5" office:value-type="float" office:value="1.25">
            <text:p>1.25</text:p>
          </table:table-cell>
          <table:table-cell office:value-type="float" office:value="41.2620430961">
            <text:p>41.2620430961</text:p>
          </table:table-cell>
          <table:table-cell office:value-type="float" office:value="0.2748015893">
            <text:p>0.2748015893</text:p>
          </table:table-cell>
          <table:table-cell table:number-columns-repeated="16"/>
        </table:table-row>
        <table:table-row table:style-name="ro3">
          <table:table-cell table:number-columns-repeated="3"/>
          <table:table-cell table:formula="of:=[.D65]+0.5" office:value-type="float" office:value="1.75">
            <text:p>1.75</text:p>
          </table:table-cell>
          <table:table-cell office:value-type="float" office:value="35.3390792689">
            <text:p>35.3390792689</text:p>
          </table:table-cell>
          <table:table-cell office:value-type="float" office:value="0.3402366134">
            <text:p>0.3402366134</text:p>
          </table:table-cell>
          <table:table-cell/>
          <table:table-cell table:formula="of:=[.H65]+0.5" office:value-type="float" office:value="1.75">
            <text:p>1.75</text:p>
          </table:table-cell>
          <table:table-cell office:value-type="float" office:value="37.4888421971">
            <text:p>37.4888421971</text:p>
          </table:table-cell>
          <table:table-cell office:value-type="float" office:value="0.3568101393">
            <text:p>0.3568101393</text:p>
          </table:table-cell>
          <table:table-cell/>
          <table:table-cell table:formula="of:=[.L65]+0.5" office:value-type="float" office:value="1.75">
            <text:p>1.75</text:p>
          </table:table-cell>
          <table:table-cell office:value-type="float" office:value="43.1306512891">
            <text:p>43.1306512891</text:p>
          </table:table-cell>
          <table:table-cell office:value-type="float" office:value="0.5076127233">
            <text:p>0.5076127233</text:p>
          </table:table-cell>
          <table:table-cell/>
          <table:table-cell table:formula="of:=[.P65]+0.5" office:value-type="float" office:value="1.75">
            <text:p>1.75</text:p>
          </table:table-cell>
          <table:table-cell office:value-type="float" office:value="43.1306512891">
            <text:p>43.1306512891</text:p>
          </table:table-cell>
          <table:table-cell office:value-type="float" office:value="0.5076127233">
            <text:p>0.5076127233</text:p>
          </table:table-cell>
          <table:table-cell/>
          <table:table-cell table:formula="of:=[.T65]+0.5" office:value-type="float" office:value="1.75">
            <text:p>1.75</text:p>
          </table:table-cell>
          <table:table-cell office:value-type="float" office:value="36.360585993">
            <text:p>36.360585993</text:p>
          </table:table-cell>
          <table:table-cell office:value-type="float" office:value="0.4161520925">
            <text:p>0.4161520925</text:p>
          </table:table-cell>
          <table:table-cell/>
          <table:table-cell table:formula="of:=[.X65]+0.5" office:value-type="float" office:value="1.75">
            <text:p>1.75</text:p>
          </table:table-cell>
          <table:table-cell office:value-type="float" office:value="41.0507478562">
            <text:p>41.0507478562</text:p>
          </table:table-cell>
          <table:table-cell office:value-type="float" office:value="0.4362811746">
            <text:p>0.4362811746</text:p>
          </table:table-cell>
          <table:table-cell table:number-columns-repeated="16"/>
        </table:table-row>
        <table:table-row table:style-name="ro3">
          <table:table-cell table:number-columns-repeated="3"/>
          <table:table-cell table:formula="of:=[.D66]+0.5" office:value-type="float" office:value="2.25">
            <text:p>2.25</text:p>
          </table:table-cell>
          <table:table-cell office:value-type="float" office:value="35.1632688986">
            <text:p>35.1632688986</text:p>
          </table:table-cell>
          <table:table-cell office:value-type="float" office:value="0.6113232452">
            <text:p>0.6113232452</text:p>
          </table:table-cell>
          <table:table-cell/>
          <table:table-cell table:formula="of:=[.H66]+0.5" office:value-type="float" office:value="2.25">
            <text:p>2.25</text:p>
          </table:table-cell>
          <table:table-cell office:value-type="float" office:value="38.4155493162">
            <text:p>38.4155493162</text:p>
          </table:table-cell>
          <table:table-cell office:value-type="float" office:value="0.6376484128">
            <text:p>0.6376484128</text:p>
          </table:table-cell>
          <table:table-cell/>
          <table:table-cell table:formula="of:=[.L66]+0.5" office:value-type="float" office:value="2.25">
            <text:p>2.25</text:p>
          </table:table-cell>
          <table:table-cell office:value-type="float" office:value="42.2855435066">
            <text:p>42.2855435066</text:p>
          </table:table-cell>
          <table:table-cell office:value-type="float" office:value="0.8480346025">
            <text:p>0.8480346025</text:p>
          </table:table-cell>
          <table:table-cell/>
          <table:table-cell table:formula="of:=[.P66]+0.5" office:value-type="float" office:value="2.25">
            <text:p>2.25</text:p>
          </table:table-cell>
          <table:table-cell office:value-type="float" office:value="42.2855435066">
            <text:p>42.2855435066</text:p>
          </table:table-cell>
          <table:table-cell office:value-type="float" office:value="0.8480346025">
            <text:p>0.8480346025</text:p>
          </table:table-cell>
          <table:table-cell/>
          <table:table-cell table:formula="of:=[.T66]+0.5" office:value-type="float" office:value="2.25">
            <text:p>2.25</text:p>
          </table:table-cell>
          <table:table-cell office:value-type="float" office:value="36.1621902545">
            <text:p>36.1621902545</text:p>
          </table:table-cell>
          <table:table-cell office:value-type="float" office:value="0.7428607327">
            <text:p>0.7428607327</text:p>
          </table:table-cell>
          <table:table-cell/>
          <table:table-cell table:formula="of:=[.X66]+0.5" office:value-type="float" office:value="2.25">
            <text:p>2.25</text:p>
          </table:table-cell>
          <table:table-cell office:value-type="float" office:value="41.2807580021">
            <text:p>41.2807580021</text:p>
          </table:table-cell>
          <table:table-cell office:value-type="float" office:value="0.7738491328">
            <text:p>0.7738491328</text:p>
          </table:table-cell>
          <table:table-cell table:number-columns-repeated="16"/>
        </table:table-row>
        <table:table-row table:style-name="ro3">
          <table:table-cell table:number-columns-repeated="3"/>
          <table:table-cell table:formula="of:=[.D67]+0.5" office:value-type="float" office:value="2.75">
            <text:p>2.75</text:p>
          </table:table-cell>
          <table:table-cell office:value-type="float" office:value="35.3226331425">
            <text:p>35.3226331425</text:p>
          </table:table-cell>
          <table:table-cell office:value-type="float" office:value="1.0644516293">
            <text:p>1.0644516293</text:p>
          </table:table-cell>
          <table:table-cell/>
          <table:table-cell table:formula="of:=[.H67]+0.5" office:value-type="float" office:value="2.75">
            <text:p>2.75</text:p>
          </table:table-cell>
          <table:table-cell office:value-type="float" office:value="38.2300265634">
            <text:p>38.2300265634</text:p>
          </table:table-cell>
          <table:table-cell office:value-type="float" office:value="1.0940870924">
            <text:p>1.0940870924</text:p>
          </table:table-cell>
          <table:table-cell/>
          <table:table-cell table:formula="of:=[.L67]+0.5" office:value-type="float" office:value="2.75">
            <text:p>2.75</text:p>
          </table:table-cell>
          <table:table-cell office:value-type="float" office:value="43.8345148141">
            <text:p>43.8345148141</text:p>
          </table:table-cell>
          <table:table-cell office:value-type="float" office:value="1.2275344017">
            <text:p>1.2275344017</text:p>
          </table:table-cell>
          <table:table-cell/>
          <table:table-cell table:formula="of:=[.P67]+0.5" office:value-type="float" office:value="2.75">
            <text:p>2.75</text:p>
          </table:table-cell>
          <table:table-cell office:value-type="float" office:value="43.8345148141">
            <text:p>43.8345148141</text:p>
          </table:table-cell>
          <table:table-cell office:value-type="float" office:value="1.2275344017">
            <text:p>1.2275344017</text:p>
          </table:table-cell>
          <table:table-cell/>
          <table:table-cell table:formula="of:=[.T67]+0.5" office:value-type="float" office:value="2.75">
            <text:p>2.75</text:p>
          </table:table-cell>
          <table:table-cell office:value-type="float" office:value="36.0727813845">
            <text:p>36.0727813845</text:p>
          </table:table-cell>
          <table:table-cell office:value-type="float" office:value="1.2961196432">
            <text:p>1.2961196432</text:p>
          </table:table-cell>
          <table:table-cell/>
          <table:table-cell table:formula="of:=[.X67]+0.5" office:value-type="float" office:value="2.75">
            <text:p>2.75</text:p>
          </table:table-cell>
          <table:table-cell office:value-type="float" office:value="41.4698509611">
            <text:p>41.4698509611</text:p>
          </table:table-cell>
          <table:table-cell office:value-type="float" office:value="1.3382645217">
            <text:p>1.3382645217</text:p>
          </table:table-cell>
          <table:table-cell table:number-columns-repeated="16"/>
        </table:table-row>
        <table:table-row table:style-name="ro3">
          <table:table-cell table:number-columns-repeated="3"/>
          <table:table-cell table:formula="of:=[.D68]+0.5" office:value-type="float" office:value="3.25">
            <text:p>3.25</text:p>
          </table:table-cell>
          <table:table-cell office:value-type="float" office:value="32.9889957403">
            <text:p>32.9889957403</text:p>
          </table:table-cell>
          <table:table-cell office:value-type="float" office:value="1.5772510346">
            <text:p>1.5772510346</text:p>
          </table:table-cell>
          <table:table-cell/>
          <table:table-cell table:formula="of:=[.H68]+0.5" office:value-type="float" office:value="3.25">
            <text:p>3.25</text:p>
          </table:table-cell>
          <table:table-cell office:value-type="float" office:value="35.9974651809">
            <text:p>35.9974651809</text:p>
          </table:table-cell>
          <table:table-cell office:value-type="float" office:value="1.624807667">
            <text:p>1.624807667</text:p>
          </table:table-cell>
          <table:table-cell/>
          <table:table-cell table:formula="of:=[.L68]+0.5" office:value-type="float" office:value="3.25">
            <text:p>3.25</text:p>
          </table:table-cell>
          <table:table-cell office:value-type="float" office:value="43.1505054797">
            <text:p>43.1505054797</text:p>
          </table:table-cell>
          <table:table-cell office:value-type="float" office:value="1.5946781621">
            <text:p>1.5946781621</text:p>
          </table:table-cell>
          <table:table-cell/>
          <table:table-cell table:formula="of:=[.P68]+0.5" office:value-type="float" office:value="3.25">
            <text:p>3.25</text:p>
          </table:table-cell>
          <table:table-cell office:value-type="float" office:value="43.1505054797">
            <text:p>43.1505054797</text:p>
          </table:table-cell>
          <table:table-cell office:value-type="float" office:value="1.5946781621">
            <text:p>1.5946781621</text:p>
          </table:table-cell>
          <table:table-cell/>
          <table:table-cell table:formula="of:=[.T68]+0.5" office:value-type="float" office:value="3.25">
            <text:p>3.25</text:p>
          </table:table-cell>
          <table:table-cell office:value-type="float" office:value="35.6048601588">
            <text:p>35.6048601588</text:p>
          </table:table-cell>
          <table:table-cell office:value-type="float" office:value="1.9170273882">
            <text:p>1.9170273882</text:p>
          </table:table-cell>
          <table:table-cell/>
          <table:table-cell table:formula="of:=[.X68]+0.5" office:value-type="float" office:value="3.25">
            <text:p>3.25</text:p>
          </table:table-cell>
          <table:table-cell office:value-type="float" office:value="40.2246409703">
            <text:p>40.2246409703</text:p>
          </table:table-cell>
          <table:table-cell office:value-type="float" office:value="2.0117973095">
            <text:p>2.0117973095</text:p>
          </table:table-cell>
          <table:table-cell table:number-columns-repeated="16"/>
        </table:table-row>
        <table:table-row table:style-name="ro3">
          <table:table-cell table:number-columns-repeated="3"/>
          <table:table-cell table:formula="of:=[.D69]+0.5" office:value-type="float" office:value="3.75">
            <text:p>3.75</text:p>
          </table:table-cell>
          <table:table-cell office:value-type="float" office:value="32.8450503122">
            <text:p>32.8450503122</text:p>
          </table:table-cell>
          <table:table-cell office:value-type="float" office:value="2.0283072439">
            <text:p>2.0283072439</text:p>
          </table:table-cell>
          <table:table-cell/>
          <table:table-cell table:formula="of:=[.H69]+0.5" office:value-type="float" office:value="3.75">
            <text:p>3.75</text:p>
          </table:table-cell>
          <table:table-cell office:value-type="float" office:value="39.3779741525">
            <text:p>39.3779741525</text:p>
          </table:table-cell>
          <table:table-cell office:value-type="float" office:value="2.0849597881">
            <text:p>2.0849597881</text:p>
          </table:table-cell>
          <table:table-cell/>
          <table:table-cell table:formula="of:=[.L69]+0.5" office:value-type="float" office:value="3.75">
            <text:p>3.75</text:p>
          </table:table-cell>
          <table:table-cell office:value-type="float" office:value="39.5759430029">
            <text:p>39.5759430029</text:p>
          </table:table-cell>
          <table:table-cell office:value-type="float" office:value="2.0127313656">
            <text:p>2.0127313656</text:p>
          </table:table-cell>
          <table:table-cell/>
          <table:table-cell table:formula="of:=[.P69]+0.5" office:value-type="float" office:value="3.75">
            <text:p>3.75</text:p>
          </table:table-cell>
          <table:table-cell office:value-type="float" office:value="39.5759430029">
            <text:p>39.5759430029</text:p>
          </table:table-cell>
          <table:table-cell office:value-type="float" office:value="2.0127313656">
            <text:p>2.0127313656</text:p>
          </table:table-cell>
          <table:table-cell/>
          <table:table-cell table:formula="of:=[.T69]+0.5" office:value-type="float" office:value="3.75">
            <text:p>3.75</text:p>
          </table:table-cell>
          <table:table-cell office:value-type="float" office:value="33.2455364311">
            <text:p>33.2455364311</text:p>
          </table:table-cell>
          <table:table-cell office:value-type="float" office:value="2.5011039376">
            <text:p>2.5011039376</text:p>
          </table:table-cell>
          <table:table-cell/>
          <table:table-cell table:formula="of:=[.X69]+0.5" office:value-type="float" office:value="3.75">
            <text:p>3.75</text:p>
          </table:table-cell>
          <table:table-cell office:value-type="float" office:value="40.0344637686">
            <text:p>40.0344637686</text:p>
          </table:table-cell>
          <table:table-cell office:value-type="float" office:value="2.5824581881">
            <text:p>2.5824581881</text:p>
          </table:table-cell>
          <table:table-cell table:number-columns-repeated="16"/>
        </table:table-row>
        <table:table-row table:style-name="ro3" table:number-rows-repeated="4">
          <table:table-cell table:number-columns-repeated="42"/>
        </table:table-row>
        <table:table-row table:style-name="ro3">
          <table:table-cell table:number-columns-repeated="3"/>
          <table:table-cell office:value-type="string">
            <text:p>Foil 4 – 750 nm</text:p>
          </table:table-cell>
          <table:table-cell table:number-columns-repeated="3"/>
          <table:table-cell office:value-type="string">
            <text:p>Foil 5 – 500 nm</text:p>
          </table:table-cell>
          <table:table-cell table:number-columns-repeated="3"/>
          <table:table-cell office:value-type="string">
            <text:p>Foil 12 – 50 nm</text:p>
          </table:table-cell>
          <table:table-cell table:number-columns-repeated="3"/>
          <table:table-cell office:value-type="string">
            <text:p>Foil 8 – 350 nm</text:p>
          </table:table-cell>
          <table:table-cell table:number-columns-repeated="3"/>
          <table:table-cell office:value-type="string">
            <text:p>Foil 15 – 1000 nm, Stability</text:p>
          </table:table-cell>
          <table:table-cell table:number-columns-repeated="22"/>
        </table:table-row>
        <table:table-row table:style-name="ro3">
          <table:table-cell table:number-columns-repeated="3"/>
          <table:table-cell office:value-type="float" office:value="-3.75">
            <text:p>-3.75</text:p>
          </table:table-cell>
          <table:table-cell office:value-type="float" office:value="32.3765117866">
            <text:p>32.3765117866</text:p>
          </table:table-cell>
          <table:table-cell office:value-type="float" office:value="0.6188619086">
            <text:p>0.6188619086</text:p>
          </table:table-cell>
          <table:table-cell/>
          <table:table-cell office:value-type="float" office:value="-3.75">
            <text:p>-3.75</text:p>
          </table:table-cell>
          <table:table-cell office:value-type="float" office:value="34.9892371215">
            <text:p>34.9892371215</text:p>
          </table:table-cell>
          <table:table-cell office:value-type="float" office:value="0.626950392">
            <text:p>0.626950392</text:p>
          </table:table-cell>
          <table:table-cell/>
          <table:table-cell office:value-type="float" office:value="-3.75">
            <text:p>-3.75</text:p>
          </table:table-cell>
          <table:table-cell office:value-type="float" office:value="38.7442681092">
            <text:p>38.7442681092</text:p>
          </table:table-cell>
          <table:table-cell office:value-type="float" office:value="0.7070663102">
            <text:p>0.7070663102</text:p>
          </table:table-cell>
          <table:table-cell/>
          <table:table-cell office:value-type="float" office:value="-3.75">
            <text:p>-3.75</text:p>
          </table:table-cell>
          <table:table-cell office:value-type="float" office:value="34.8776945249">
            <text:p>34.8776945249</text:p>
          </table:table-cell>
          <table:table-cell office:value-type="float" office:value="0.6338832352">
            <text:p>0.6338832352</text:p>
          </table:table-cell>
          <table:table-cell/>
          <table:table-cell office:value-type="float" office:value="-3.75">
            <text:p>-3.75</text:p>
          </table:table-cell>
          <table:table-cell office:value-type="float" office:value="30.3933974658">
            <text:p>30.3933974658</text:p>
          </table:table-cell>
          <table:table-cell office:value-type="float" office:value="0.2988135254">
            <text:p>0.2988135254</text:p>
          </table:table-cell>
          <table:table-cell table:number-columns-repeated="20"/>
        </table:table-row>
        <table:table-row table:style-name="ro3">
          <table:table-cell table:number-columns-repeated="3"/>
          <table:table-cell office:value-type="float" office:value="-3.25">
            <text:p>-3.25</text:p>
          </table:table-cell>
          <table:table-cell office:value-type="float" office:value="31.8526416667">
            <text:p>31.8526416667</text:p>
          </table:table-cell>
          <table:table-cell office:value-type="float" office:value="0.5583421951">
            <text:p>0.5583421951</text:p>
          </table:table-cell>
          <table:table-cell/>
          <table:table-cell office:value-type="float" office:value="-3.25">
            <text:p>-3.25</text:p>
          </table:table-cell>
          <table:table-cell office:value-type="float" office:value="35.8978641365">
            <text:p>35.8978641365</text:p>
          </table:table-cell>
          <table:table-cell office:value-type="float" office:value="0.5654319043">
            <text:p>0.5654319043</text:p>
          </table:table-cell>
          <table:table-cell/>
          <table:table-cell office:value-type="float" office:value="-3.25">
            <text:p>-3.25</text:p>
          </table:table-cell>
          <table:table-cell office:value-type="float" office:value="38.9404463514">
            <text:p>38.9404463514</text:p>
          </table:table-cell>
          <table:table-cell office:value-type="float" office:value="0.6443120679">
            <text:p>0.6443120679</text:p>
          </table:table-cell>
          <table:table-cell/>
          <table:table-cell office:value-type="float" office:value="-3.25">
            <text:p>-3.25</text:p>
          </table:table-cell>
          <table:table-cell office:value-type="float" office:value="36.3459015881">
            <text:p>36.3459015881</text:p>
          </table:table-cell>
          <table:table-cell office:value-type="float" office:value="0.5688640857">
            <text:p>0.5688640857</text:p>
          </table:table-cell>
          <table:table-cell/>
          <table:table-cell office:value-type="float" office:value="-3.25">
            <text:p>-3.25</text:p>
          </table:table-cell>
          <table:table-cell office:value-type="float" office:value="31.0041173465">
            <text:p>31.0041173465</text:p>
          </table:table-cell>
          <table:table-cell office:value-type="float" office:value="0.2705472155">
            <text:p>0.2705472155</text:p>
          </table:table-cell>
          <table:table-cell table:number-columns-repeated="20"/>
        </table:table-row>
        <table:table-row table:style-name="ro3">
          <table:table-cell table:number-columns-repeated="3"/>
          <table:table-cell office:value-type="float" office:value="-2.75">
            <text:p>-2.75</text:p>
          </table:table-cell>
          <table:table-cell office:value-type="float" office:value="32.960408471">
            <text:p>32.960408471</text:p>
          </table:table-cell>
          <table:table-cell office:value-type="float" office:value="0.4959559211">
            <text:p>0.4959559211</text:p>
          </table:table-cell>
          <table:table-cell/>
          <table:table-cell office:value-type="float" office:value="-2.75">
            <text:p>-2.75</text:p>
          </table:table-cell>
          <table:table-cell office:value-type="float" office:value="36.543650189">
            <text:p>36.543650189</text:p>
          </table:table-cell>
          <table:table-cell office:value-type="float" office:value="0.5002147203">
            <text:p>0.5002147203</text:p>
          </table:table-cell>
          <table:table-cell/>
          <table:table-cell office:value-type="float" office:value="-2.75">
            <text:p>-2.75</text:p>
          </table:table-cell>
          <table:table-cell office:value-type="float" office:value="40.9418135309">
            <text:p>40.9418135309</text:p>
          </table:table-cell>
          <table:table-cell office:value-type="float" office:value="0.5722622281">
            <text:p>0.5722622281</text:p>
          </table:table-cell>
          <table:table-cell/>
          <table:table-cell office:value-type="float" office:value="-2.75">
            <text:p>-2.75</text:p>
          </table:table-cell>
          <table:table-cell office:value-type="float" office:value="36.7560178695">
            <text:p>36.7560178695</text:p>
          </table:table-cell>
          <table:table-cell office:value-type="float" office:value="0.5043283683">
            <text:p>0.5043283683</text:p>
          </table:table-cell>
          <table:table-cell/>
          <table:table-cell office:value-type="float" office:value="-2.75">
            <text:p>-2.75</text:p>
          </table:table-cell>
          <table:table-cell office:value-type="float" office:value="31.0731939921">
            <text:p>31.0731939921</text:p>
          </table:table-cell>
          <table:table-cell office:value-type="float" office:value="0.2395402544">
            <text:p>0.2395402544</text:p>
          </table:table-cell>
          <table:table-cell table:number-columns-repeated="20"/>
        </table:table-row>
        <table:table-row table:style-name="ro3">
          <table:table-cell table:number-columns-repeated="3"/>
          <table:table-cell table:formula="of:=[.D78]+0.5" office:value-type="float" office:value="-2.25">
            <text:p>-2.25</text:p>
          </table:table-cell>
          <table:table-cell office:value-type="float" office:value="33.3700444168">
            <text:p>33.3700444168</text:p>
          </table:table-cell>
          <table:table-cell office:value-type="float" office:value="0.4298224971">
            <text:p>0.4298224971</text:p>
          </table:table-cell>
          <table:table-cell/>
          <table:table-cell table:formula="of:=[.H78]+0.5" office:value-type="float" office:value="-2.25">
            <text:p>-2.25</text:p>
          </table:table-cell>
          <table:table-cell office:value-type="float" office:value="36.4644741542">
            <text:p>36.4644741542</text:p>
          </table:table-cell>
          <table:table-cell office:value-type="float" office:value="0.4345129799">
            <text:p>0.4345129799</text:p>
          </table:table-cell>
          <table:table-cell/>
          <table:table-cell table:formula="of:=[.L78]+0.5" office:value-type="float" office:value="-2.25">
            <text:p>-2.25</text:p>
          </table:table-cell>
          <table:table-cell office:value-type="float" office:value="40.8275520729">
            <text:p>40.8275520729</text:p>
          </table:table-cell>
          <table:table-cell office:value-type="float" office:value="0.4972472278">
            <text:p>0.4972472278</text:p>
          </table:table-cell>
          <table:table-cell/>
          <table:table-cell table:formula="of:=[.P78]+0.5" office:value-type="float" office:value="-2.25">
            <text:p>-2.25</text:p>
          </table:table-cell>
          <table:table-cell office:value-type="float" office:value="37.1814230446">
            <text:p>37.1814230446</text:p>
          </table:table-cell>
          <table:table-cell office:value-type="float" office:value="0.4383475483">
            <text:p>0.4383475483</text:p>
          </table:table-cell>
          <table:table-cell/>
          <table:table-cell table:formula="of:=[.T78]+0.5" office:value-type="float" office:value="-2.25">
            <text:p>-2.25</text:p>
          </table:table-cell>
          <table:table-cell office:value-type="float" office:value="31.7645171931">
            <text:p>31.7645171931</text:p>
          </table:table-cell>
          <table:table-cell office:value-type="float" office:value="0.2078450987">
            <text:p>0.2078450987</text:p>
          </table:table-cell>
          <table:table-cell table:number-columns-repeated="20"/>
        </table:table-row>
        <table:table-row table:style-name="ro3">
          <table:table-cell table:number-columns-repeated="3"/>
          <table:table-cell table:formula="of:=[.D79]+0.5" office:value-type="float" office:value="-1.75">
            <text:p>-1.75</text:p>
          </table:table-cell>
          <table:table-cell office:value-type="float" office:value="34.5376032921">
            <text:p>34.5376032921</text:p>
          </table:table-cell>
          <table:table-cell office:value-type="float" office:value="0.3597860667">
            <text:p>0.3597860667</text:p>
          </table:table-cell>
          <table:table-cell/>
          <table:table-cell table:formula="of:=[.H79]+0.5" office:value-type="float" office:value="-1.75">
            <text:p>-1.75</text:p>
          </table:table-cell>
          <table:table-cell office:value-type="float" office:value="36.8171944312">
            <text:p>36.8171944312</text:p>
          </table:table-cell>
          <table:table-cell office:value-type="float" office:value="0.3662983368">
            <text:p>0.3662983368</text:p>
          </table:table-cell>
          <table:table-cell/>
          <table:table-cell table:formula="of:=[.L79]+0.5" office:value-type="float" office:value="-1.75">
            <text:p>-1.75</text:p>
          </table:table-cell>
          <table:table-cell office:value-type="float" office:value="41.8708974584">
            <text:p>41.8708974584</text:p>
          </table:table-cell>
          <table:table-cell office:value-type="float" office:value="0.4177029233">
            <text:p>0.4177029233</text:p>
          </table:table-cell>
          <table:table-cell/>
          <table:table-cell table:formula="of:=[.P79]+0.5" office:value-type="float" office:value="-1.75">
            <text:p>-1.75</text:p>
          </table:table-cell>
          <table:table-cell office:value-type="float" office:value="37.9774653793">
            <text:p>37.9774653793</text:p>
          </table:table-cell>
          <table:table-cell office:value-type="float" office:value="0.3674956209">
            <text:p>0.3674956209</text:p>
          </table:table-cell>
          <table:table-cell/>
          <table:table-cell table:formula="of:=[.T79]+0.5" office:value-type="float" office:value="-1.75">
            <text:p>-1.75</text:p>
          </table:table-cell>
          <table:table-cell office:value-type="float" office:value="32.1566166177">
            <text:p>32.1566166177</text:p>
          </table:table-cell>
          <table:table-cell office:value-type="float" office:value="0.175078085">
            <text:p>0.175078085</text:p>
          </table:table-cell>
          <table:table-cell table:number-columns-repeated="20"/>
        </table:table-row>
        <table:table-row table:style-name="ro3">
          <table:table-cell table:number-columns-repeated="3"/>
          <table:table-cell table:formula="of:=[.D80]+0.5" office:value-type="float" office:value="-1.25">
            <text:p>-1.25</text:p>
          </table:table-cell>
          <table:table-cell office:value-type="float" office:value="35.0767224518">
            <text:p>35.0767224518</text:p>
          </table:table-cell>
          <table:table-cell office:value-type="float" office:value="0.2929555177">
            <text:p>0.2929555177</text:p>
          </table:table-cell>
          <table:table-cell/>
          <table:table-cell table:formula="of:=[.H80]+0.5" office:value-type="float" office:value="-1.25">
            <text:p>-1.25</text:p>
          </table:table-cell>
          <table:table-cell office:value-type="float" office:value="37.697301167">
            <text:p>37.697301167</text:p>
          </table:table-cell>
          <table:table-cell office:value-type="float" office:value="0.2958941907">
            <text:p>0.2958941907</text:p>
          </table:table-cell>
          <table:table-cell/>
          <table:table-cell table:formula="of:=[.L80]+0.5" office:value-type="float" office:value="-1.25">
            <text:p>-1.25</text:p>
          </table:table-cell>
          <table:table-cell office:value-type="float" office:value="42.6700294209">
            <text:p>42.6700294209</text:p>
          </table:table-cell>
          <table:table-cell office:value-type="float" office:value="0.340039054">
            <text:p>0.340039054</text:p>
          </table:table-cell>
          <table:table-cell/>
          <table:table-cell table:formula="of:=[.P80]+0.5" office:value-type="float" office:value="-1.25">
            <text:p>-1.25</text:p>
          </table:table-cell>
          <table:table-cell office:value-type="float" office:value="38.02896847">
            <text:p>38.02896847</text:p>
          </table:table-cell>
          <table:table-cell office:value-type="float" office:value="0.2989485972">
            <text:p>0.2989485972</text:p>
          </table:table-cell>
          <table:table-cell/>
          <table:table-cell table:formula="of:=[.T80]+0.5" office:value-type="float" office:value="-1.25">
            <text:p>-1.25</text:p>
          </table:table-cell>
          <table:table-cell office:value-type="float" office:value="32.6783045988">
            <text:p>32.6783045988</text:p>
          </table:table-cell>
          <table:table-cell office:value-type="float" office:value="0.1420996469">
            <text:p>0.1420996469</text:p>
          </table:table-cell>
          <table:table-cell table:number-columns-repeated="20"/>
        </table:table-row>
        <table:table-row table:style-name="ro3">
          <table:table-cell table:number-columns-repeated="3"/>
          <table:table-cell table:formula="of:=[.D81]+0.5" office:value-type="float" office:value="-0.75">
            <text:p>-0.75</text:p>
          </table:table-cell>
          <table:table-cell office:value-type="float" office:value="34.6724716569">
            <text:p>34.6724716569</text:p>
          </table:table-cell>
          <table:table-cell office:value-type="float" office:value="0.2347836946">
            <text:p>0.2347836946</text:p>
          </table:table-cell>
          <table:table-cell/>
          <table:table-cell table:formula="of:=[.H81]+0.5" office:value-type="float" office:value="-0.75">
            <text:p>-0.75</text:p>
          </table:table-cell>
          <table:table-cell office:value-type="float" office:value="38.3408655639">
            <text:p>38.3408655639</text:p>
          </table:table-cell>
          <table:table-cell office:value-type="float" office:value="0.2363571194">
            <text:p>0.2363571194</text:p>
          </table:table-cell>
          <table:table-cell/>
          <table:table-cell table:formula="of:=[.L81]+0.5" office:value-type="float" office:value="-0.75">
            <text:p>-0.75</text:p>
          </table:table-cell>
          <table:table-cell office:value-type="float" office:value="42.7768458124">
            <text:p>42.7768458124</text:p>
          </table:table-cell>
          <table:table-cell office:value-type="float" office:value="0.2704515935">
            <text:p>0.2704515935</text:p>
          </table:table-cell>
          <table:table-cell/>
          <table:table-cell table:formula="of:=[.P81]+0.5" office:value-type="float" office:value="-0.75">
            <text:p>-0.75</text:p>
          </table:table-cell>
          <table:table-cell office:value-type="float" office:value="38.6815211847">
            <text:p>38.6815211847</text:p>
          </table:table-cell>
          <table:table-cell office:value-type="float" office:value="0.2395002895">
            <text:p>0.2395002895</text:p>
          </table:table-cell>
          <table:table-cell/>
          <table:table-cell table:formula="of:=[.T81]+0.5" office:value-type="float" office:value="-0.75">
            <text:p>-0.75</text:p>
          </table:table-cell>
          <table:table-cell office:value-type="float" office:value="33.1459016681">
            <text:p>33.1459016681</text:p>
          </table:table-cell>
          <table:table-cell office:value-type="float" office:value="0.1136804718">
            <text:p>0.1136804718</text:p>
          </table:table-cell>
          <table:table-cell table:number-columns-repeated="20"/>
        </table:table-row>
        <table:table-row table:style-name="ro3">
          <table:table-cell table:number-columns-repeated="3"/>
          <table:table-cell table:formula="of:=[.D82]+0.5" office:value-type="float" office:value="-0.25">
            <text:p>-0.25</text:p>
          </table:table-cell>
          <table:table-cell office:value-type="float" office:value="35.6439824013">
            <text:p>35.6439824013</text:p>
          </table:table-cell>
          <table:table-cell office:value-type="float" office:value="0.1952786351">
            <text:p>0.1952786351</text:p>
          </table:table-cell>
          <table:table-cell/>
          <table:table-cell table:formula="of:=[.H82]+0.5" office:value-type="float" office:value="-0.25">
            <text:p>-0.25</text:p>
          </table:table-cell>
          <table:table-cell office:value-type="float" office:value="38.3308179388">
            <text:p>38.3308179388</text:p>
          </table:table-cell>
          <table:table-cell office:value-type="float" office:value="0.1985711942">
            <text:p>0.1985711942</text:p>
          </table:table-cell>
          <table:table-cell/>
          <table:table-cell table:formula="of:=[.L82]+0.5" office:value-type="float" office:value="-0.25">
            <text:p>-0.25</text:p>
          </table:table-cell>
          <table:table-cell office:value-type="float" office:value="43.1648139185">
            <text:p>43.1648139185</text:p>
          </table:table-cell>
          <table:table-cell office:value-type="float" office:value="0.2211972529">
            <text:p>0.2211972529</text:p>
          </table:table-cell>
          <table:table-cell/>
          <table:table-cell table:formula="of:=[.P82]+0.5" office:value-type="float" office:value="-0.25">
            <text:p>-0.25</text:p>
          </table:table-cell>
          <table:table-cell office:value-type="float" office:value="38.8065285681">
            <text:p>38.8065285681</text:p>
          </table:table-cell>
          <table:table-cell office:value-type="float" office:value="0.2015909241">
            <text:p>0.2015909241</text:p>
          </table:table-cell>
          <table:table-cell/>
          <table:table-cell table:formula="of:=[.T82]+0.5" office:value-type="float" office:value="-0.25">
            <text:p>-0.25</text:p>
          </table:table-cell>
          <table:table-cell office:value-type="float" office:value="33.5728632016">
            <text:p>33.5728632016</text:p>
          </table:table-cell>
          <table:table-cell office:value-type="float" office:value="0.0953498584">
            <text:p>0.0953498584</text:p>
          </table:table-cell>
          <table:table-cell table:number-columns-repeated="20"/>
        </table:table-row>
        <table:table-row table:style-name="ro3">
          <table:table-cell table:number-columns-repeated="3"/>
          <table:table-cell table:formula="of:=[.D83]+0.5" office:value-type="float" office:value="0.25">
            <text:p>0.25</text:p>
          </table:table-cell>
          <table:table-cell office:value-type="float" office:value="35.7666865324">
            <text:p>35.7666865324</text:p>
          </table:table-cell>
          <table:table-cell office:value-type="float" office:value="0.1845874233">
            <text:p>0.1845874233</text:p>
          </table:table-cell>
          <table:table-cell/>
          <table:table-cell table:formula="of:=[.H83]+0.5" office:value-type="float" office:value="0.25">
            <text:p>0.25</text:p>
          </table:table-cell>
          <table:table-cell office:value-type="float" office:value="38.7862829662">
            <text:p>38.7862829662</text:p>
          </table:table-cell>
          <table:table-cell office:value-type="float" office:value="0.1865038703">
            <text:p>0.1865038703</text:p>
          </table:table-cell>
          <table:table-cell/>
          <table:table-cell table:formula="of:=[.L83]+0.5" office:value-type="float" office:value="0.25">
            <text:p>0.25</text:p>
          </table:table-cell>
          <table:table-cell office:value-type="float" office:value="43.2826995721">
            <text:p>43.2826995721</text:p>
          </table:table-cell>
          <table:table-cell office:value-type="float" office:value="0.2072301377">
            <text:p>0.2072301377</text:p>
          </table:table-cell>
          <table:table-cell/>
          <table:table-cell table:formula="of:=[.P83]+0.5" office:value-type="float" office:value="0.25">
            <text:p>0.25</text:p>
          </table:table-cell>
          <table:table-cell office:value-type="float" office:value="39.6060260333">
            <text:p>39.6060260333</text:p>
          </table:table-cell>
          <table:table-cell office:value-type="float" office:value="0.1896094781">
            <text:p>0.1896094781</text:p>
          </table:table-cell>
          <table:table-cell/>
          <table:table-cell table:formula="of:=[.T83]+0.5" office:value-type="float" office:value="0.25">
            <text:p>0.25</text:p>
          </table:table-cell>
          <table:table-cell office:value-type="float" office:value="33.9448420089">
            <text:p>33.9448420089</text:p>
          </table:table-cell>
          <table:table-cell office:value-type="float" office:value="0.089585429">
            <text:p>0.089585429</text:p>
          </table:table-cell>
          <table:table-cell table:number-columns-repeated="20"/>
        </table:table-row>
        <table:table-row table:style-name="ro3">
          <table:table-cell table:number-columns-repeated="3"/>
          <table:table-cell table:formula="of:=[.D84]+0.5" office:value-type="float" office:value="0.75">
            <text:p>0.75</text:p>
          </table:table-cell>
          <table:table-cell office:value-type="float" office:value="36.0205319629">
            <text:p>36.0205319629</text:p>
          </table:table-cell>
          <table:table-cell office:value-type="float" office:value="0.2038077456">
            <text:p>0.2038077456</text:p>
          </table:table-cell>
          <table:table-cell/>
          <table:table-cell table:formula="of:=[.H84]+0.5" office:value-type="float" office:value="0.75">
            <text:p>0.75</text:p>
          </table:table-cell>
          <table:table-cell office:value-type="float" office:value="38.8790218153">
            <text:p>38.8790218153</text:p>
          </table:table-cell>
          <table:table-cell office:value-type="float" office:value="0.2053534232">
            <text:p>0.2053534232</text:p>
          </table:table-cell>
          <table:table-cell/>
          <table:table-cell table:formula="of:=[.L84]+0.5" office:value-type="float" office:value="0.75">
            <text:p>0.75</text:p>
          </table:table-cell>
          <table:table-cell office:value-type="float" office:value="43.4324136025">
            <text:p>43.4324136025</text:p>
          </table:table-cell>
          <table:table-cell office:value-type="float" office:value="0.231532818">
            <text:p>0.231532818</text:p>
          </table:table-cell>
          <table:table-cell/>
          <table:table-cell table:formula="of:=[.P84]+0.5" office:value-type="float" office:value="0.75">
            <text:p>0.75</text:p>
          </table:table-cell>
          <table:table-cell office:value-type="float" office:value="39.2986149313">
            <text:p>39.2986149313</text:p>
          </table:table-cell>
          <table:table-cell office:value-type="float" office:value="0.2102013455">
            <text:p>0.2102013455</text:p>
          </table:table-cell>
          <table:table-cell/>
          <table:table-cell table:formula="of:=[.T84]+0.5" office:value-type="float" office:value="0.75">
            <text:p>0.75</text:p>
          </table:table-cell>
          <table:table-cell office:value-type="float" office:value="34.1694685705">
            <text:p>34.1694685705</text:p>
          </table:table-cell>
          <table:table-cell office:value-type="float" office:value="0.0989549786">
            <text:p>0.0989549786</text:p>
          </table:table-cell>
          <table:table-cell table:number-columns-repeated="20"/>
        </table:table-row>
        <table:table-row table:style-name="ro3">
          <table:table-cell table:number-columns-repeated="3"/>
          <table:table-cell table:formula="of:=[.D85]+0.5" office:value-type="float" office:value="1.25">
            <text:p>1.25</text:p>
          </table:table-cell>
          <table:table-cell office:value-type="float" office:value="36.352473049">
            <text:p>36.352473049</text:p>
          </table:table-cell>
          <table:table-cell office:value-type="float" office:value="0.2699945165">
            <text:p>0.2699945165</text:p>
          </table:table-cell>
          <table:table-cell/>
          <table:table-cell table:formula="of:=[.H85]+0.5" office:value-type="float" office:value="1.25">
            <text:p>1.25</text:p>
          </table:table-cell>
          <table:table-cell office:value-type="float" office:value="38.695091373">
            <text:p>38.695091373</text:p>
          </table:table-cell>
          <table:table-cell office:value-type="float" office:value="0.2725727339">
            <text:p>0.2725727339</text:p>
          </table:table-cell>
          <table:table-cell/>
          <table:table-cell table:formula="of:=[.L85]+0.5" office:value-type="float" office:value="1.25">
            <text:p>1.25</text:p>
          </table:table-cell>
          <table:table-cell office:value-type="float" office:value="43.8564260602">
            <text:p>43.8564260602</text:p>
          </table:table-cell>
          <table:table-cell office:value-type="float" office:value="0.3170897073">
            <text:p>0.3170897073</text:p>
          </table:table-cell>
          <table:table-cell/>
          <table:table-cell table:formula="of:=[.P85]+0.5" office:value-type="float" office:value="1.25">
            <text:p>1.25</text:p>
          </table:table-cell>
          <table:table-cell office:value-type="float" office:value="39.4503391248">
            <text:p>39.4503391248</text:p>
          </table:table-cell>
          <table:table-cell office:value-type="float" office:value="0.2791884798">
            <text:p>0.2791884798</text:p>
          </table:table-cell>
          <table:table-cell/>
          <table:table-cell table:formula="of:=[.T85]+0.5" office:value-type="float" office:value="1.25">
            <text:p>1.25</text:p>
          </table:table-cell>
          <table:table-cell office:value-type="float" office:value="34.2665916508">
            <text:p>34.2665916508</text:p>
          </table:table-cell>
          <table:table-cell office:value-type="float" office:value="0.131130163">
            <text:p>0.131130163</text:p>
          </table:table-cell>
          <table:table-cell table:number-columns-repeated="20"/>
        </table:table-row>
        <table:table-row table:style-name="ro3">
          <table:table-cell table:number-columns-repeated="3"/>
          <table:table-cell table:formula="of:=[.D86]+0.5" office:value-type="float" office:value="1.75">
            <text:p>1.75</text:p>
          </table:table-cell>
          <table:table-cell office:value-type="float" office:value="36.4386594436">
            <text:p>36.4386594436</text:p>
          </table:table-cell>
          <table:table-cell office:value-type="float" office:value="0.4253526635">
            <text:p>0.4253526635</text:p>
          </table:table-cell>
          <table:table-cell/>
          <table:table-cell table:formula="of:=[.H86]+0.5" office:value-type="float" office:value="1.75">
            <text:p>1.75</text:p>
          </table:table-cell>
          <table:table-cell office:value-type="float" office:value="38.9207962898">
            <text:p>38.9207962898</text:p>
          </table:table-cell>
          <table:table-cell office:value-type="float" office:value="0.4308970614">
            <text:p>0.4308970614</text:p>
          </table:table-cell>
          <table:table-cell/>
          <table:table-cell table:formula="of:=[.L86]+0.5" office:value-type="float" office:value="1.75">
            <text:p>1.75</text:p>
          </table:table-cell>
          <table:table-cell office:value-type="float" office:value="44.1832683748">
            <text:p>44.1832683748</text:p>
          </table:table-cell>
          <table:table-cell office:value-type="float" office:value="0.5076701499">
            <text:p>0.5076701499</text:p>
          </table:table-cell>
          <table:table-cell/>
          <table:table-cell table:formula="of:=[.P86]+0.5" office:value-type="float" office:value="1.75">
            <text:p>1.75</text:p>
          </table:table-cell>
          <table:table-cell office:value-type="float" office:value="40.2815864038">
            <text:p>40.2815864038</text:p>
          </table:table-cell>
          <table:table-cell office:value-type="float" office:value="0.4347584773">
            <text:p>0.4347584773</text:p>
          </table:table-cell>
          <table:table-cell/>
          <table:table-cell table:formula="of:=[.T86]+0.5" office:value-type="float" office:value="1.75">
            <text:p>1.75</text:p>
          </table:table-cell>
          <table:table-cell office:value-type="float" office:value="34.6996470506">
            <text:p>34.6996470506</text:p>
          </table:table-cell>
          <table:table-cell office:value-type="float" office:value="0.2070112492">
            <text:p>0.2070112492</text:p>
          </table:table-cell>
          <table:table-cell table:number-columns-repeated="20"/>
        </table:table-row>
        <table:table-row table:style-name="ro3">
          <table:table-cell table:number-columns-repeated="3"/>
          <table:table-cell table:formula="of:=[.D87]+0.5" office:value-type="float" office:value="2.25">
            <text:p>2.25</text:p>
          </table:table-cell>
          <table:table-cell office:value-type="float" office:value="35.2172378364">
            <text:p>35.2172378364</text:p>
          </table:table-cell>
          <table:table-cell office:value-type="float" office:value="0.7575028009">
            <text:p>0.7575028009</text:p>
          </table:table-cell>
          <table:table-cell/>
          <table:table-cell table:formula="of:=[.H87]+0.5" office:value-type="float" office:value="2.25">
            <text:p>2.25</text:p>
          </table:table-cell>
          <table:table-cell office:value-type="float" office:value="37.3857184415">
            <text:p>37.3857184415</text:p>
          </table:table-cell>
          <table:table-cell office:value-type="float" office:value="0.7745303368">
            <text:p>0.7745303368</text:p>
          </table:table-cell>
          <table:table-cell/>
          <table:table-cell table:formula="of:=[.L87]+0.5" office:value-type="float" office:value="2.25">
            <text:p>2.25</text:p>
          </table:table-cell>
          <table:table-cell office:value-type="float" office:value="43.5853261846">
            <text:p>43.5853261846</text:p>
          </table:table-cell>
          <table:table-cell office:value-type="float" office:value="0.8467114619">
            <text:p>0.8467114619</text:p>
          </table:table-cell>
          <table:table-cell/>
          <table:table-cell table:formula="of:=[.P87]+0.5" office:value-type="float" office:value="2.25">
            <text:p>2.25</text:p>
          </table:table-cell>
          <table:table-cell office:value-type="float" office:value="40.8195919158">
            <text:p>40.8195919158</text:p>
          </table:table-cell>
          <table:table-cell office:value-type="float" office:value="0.7718752175">
            <text:p>0.7718752175</text:p>
          </table:table-cell>
          <table:table-cell/>
          <table:table-cell table:formula="of:=[.T87]+0.5" office:value-type="float" office:value="2.25">
            <text:p>2.25</text:p>
          </table:table-cell>
          <table:table-cell office:value-type="float" office:value="34.3174003689">
            <text:p>34.3174003689</text:p>
          </table:table-cell>
          <table:table-cell office:value-type="float" office:value="0.3687350097">
            <text:p>0.3687350097</text:p>
          </table:table-cell>
          <table:table-cell table:number-columns-repeated="20"/>
        </table:table-row>
        <table:table-row table:style-name="ro3">
          <table:table-cell table:number-columns-repeated="3"/>
          <table:table-cell table:formula="of:=[.D88]+0.5" office:value-type="float" office:value="2.75">
            <text:p>2.75</text:p>
          </table:table-cell>
          <table:table-cell office:value-type="float" office:value="34.2030809746">
            <text:p>34.2030809746</text:p>
          </table:table-cell>
          <table:table-cell office:value-type="float" office:value="1.3435129685">
            <text:p>1.3435129685</text:p>
          </table:table-cell>
          <table:table-cell/>
          <table:table-cell table:formula="of:=[.H88]+0.5" office:value-type="float" office:value="2.75">
            <text:p>2.75</text:p>
          </table:table-cell>
          <table:table-cell office:value-type="float" office:value="37.2980782238">
            <text:p>37.2980782238</text:p>
          </table:table-cell>
          <table:table-cell office:value-type="float" office:value="1.3568516249">
            <text:p>1.3568516249</text:p>
          </table:table-cell>
          <table:table-cell/>
          <table:table-cell table:formula="of:=[.L88]+0.5" office:value-type="float" office:value="2.75">
            <text:p>2.75</text:p>
          </table:table-cell>
          <table:table-cell office:value-type="float" office:value="43.6041919513">
            <text:p>43.6041919513</text:p>
          </table:table-cell>
          <table:table-cell office:value-type="float" office:value="1.2394752682">
            <text:p>1.2394752682</text:p>
          </table:table-cell>
          <table:table-cell/>
          <table:table-cell table:formula="of:=[.P88]+0.5" office:value-type="float" office:value="2.75">
            <text:p>2.75</text:p>
          </table:table-cell>
          <table:table-cell office:value-type="float" office:value="41.1646171734">
            <text:p>41.1646171734</text:p>
          </table:table-cell>
          <table:table-cell office:value-type="float" office:value="1.3119604486">
            <text:p>1.3119604486</text:p>
          </table:table-cell>
          <table:table-cell/>
          <table:table-cell table:formula="of:=[.T88]+0.5" office:value-type="float" office:value="2.75">
            <text:p>2.75</text:p>
          </table:table-cell>
          <table:table-cell office:value-type="float" office:value="33.7216087062">
            <text:p>33.7216087062</text:p>
          </table:table-cell>
          <table:table-cell office:value-type="float" office:value="0.6417442321">
            <text:p>0.6417442321</text:p>
          </table:table-cell>
          <table:table-cell table:number-columns-repeated="20"/>
        </table:table-row>
        <table:table-row table:style-name="ro3">
          <table:table-cell table:number-columns-repeated="3"/>
          <table:table-cell table:formula="of:=[.D89]+0.5" office:value-type="float" office:value="3.25">
            <text:p>3.25</text:p>
          </table:table-cell>
          <table:table-cell office:value-type="float" office:value="38.1668466803">
            <text:p>38.1668466803</text:p>
          </table:table-cell>
          <table:table-cell office:value-type="float" office:value="1.9429273977">
            <text:p>1.9429273977</text:p>
          </table:table-cell>
          <table:table-cell/>
          <table:table-cell table:formula="of:=[.H89]+0.5" office:value-type="float" office:value="3.25">
            <text:p>3.25</text:p>
          </table:table-cell>
          <table:table-cell office:value-type="float" office:value="37.43084637">
            <text:p>37.43084637</text:p>
          </table:table-cell>
          <table:table-cell office:value-type="float" office:value="2.0231149023">
            <text:p>2.0231149023</text:p>
          </table:table-cell>
          <table:table-cell/>
          <table:table-cell table:formula="of:=[.L89]+0.5" office:value-type="float" office:value="3.25">
            <text:p>3.25</text:p>
          </table:table-cell>
          <table:table-cell office:value-type="float" office:value="46.3834540121">
            <text:p>46.3834540121</text:p>
          </table:table-cell>
          <table:table-cell office:value-type="float" office:value="1.574890805">
            <text:p>1.574890805</text:p>
          </table:table-cell>
          <table:table-cell/>
          <table:table-cell table:formula="of:=[.P89]+0.5" office:value-type="float" office:value="3.25">
            <text:p>3.25</text:p>
          </table:table-cell>
          <table:table-cell office:value-type="float" office:value="38.6543181001">
            <text:p>38.6543181001</text:p>
          </table:table-cell>
          <table:table-cell office:value-type="float" office:value="1.9487386923">
            <text:p>1.9487386923</text:p>
          </table:table-cell>
          <table:table-cell/>
          <table:table-cell table:formula="of:=[.T89]+0.5" office:value-type="float" office:value="3.25">
            <text:p>3.25</text:p>
          </table:table-cell>
          <table:table-cell office:value-type="float" office:value="34.1724614726">
            <text:p>34.1724614726</text:p>
          </table:table-cell>
          <table:table-cell office:value-type="float" office:value="0.9566300058">
            <text:p>0.9566300058</text:p>
          </table:table-cell>
          <table:table-cell table:number-columns-repeated="20"/>
        </table:table-row>
        <table:table-row table:style-name="ro3">
          <table:table-cell table:number-columns-repeated="3"/>
          <table:table-cell table:formula="of:=[.D90]+0.5" office:value-type="float" office:value="3.75">
            <text:p>3.75</text:p>
          </table:table-cell>
          <table:table-cell office:value-type="float" office:value="37.4896994715">
            <text:p>37.4896994715</text:p>
          </table:table-cell>
          <table:table-cell office:value-type="float" office:value="2.5240880573">
            <text:p>2.5240880573</text:p>
          </table:table-cell>
          <table:table-cell/>
          <table:table-cell table:formula="of:=[.H90]+0.5" office:value-type="float" office:value="3.75">
            <text:p>3.75</text:p>
          </table:table-cell>
          <table:table-cell office:value-type="float" office:value="41.6911606979">
            <text:p>41.6911606979</text:p>
          </table:table-cell>
          <table:table-cell office:value-type="float" office:value="2.5098589074">
            <text:p>2.5098589074</text:p>
          </table:table-cell>
          <table:table-cell/>
          <table:table-cell table:formula="of:=[.L90]+0.5" office:value-type="float" office:value="3.75">
            <text:p>3.75</text:p>
          </table:table-cell>
          <table:table-cell office:value-type="float" office:value="44.0103239399">
            <text:p>44.0103239399</text:p>
          </table:table-cell>
          <table:table-cell office:value-type="float" office:value="1.9345038661">
            <text:p>1.9345038661</text:p>
          </table:table-cell>
          <table:table-cell/>
          <table:table-cell table:formula="of:=[.P90]+0.5" office:value-type="float" office:value="3.75">
            <text:p>3.75</text:p>
          </table:table-cell>
          <table:table-cell office:value-type="float" office:value="39.9726199142">
            <text:p>39.9726199142</text:p>
          </table:table-cell>
          <table:table-cell office:value-type="float" office:value="2.49951809">
            <text:p>2.49951809</text:p>
          </table:table-cell>
          <table:table-cell/>
          <table:table-cell table:formula="of:=[.T90]+0.5" office:value-type="float" office:value="3.75">
            <text:p>3.75</text:p>
          </table:table-cell>
          <table:table-cell office:value-type="float" office:value="33.3517603884">
            <text:p>33.3517603884</text:p>
          </table:table-cell>
          <table:table-cell office:value-type="float" office:value="1.2240793815">
            <text:p>1.2240793815</text:p>
          </table:table-cell>
          <table:table-cell table:number-columns-repeated="20"/>
        </table:table-row>
        <table:table-row table:style-name="ro3" table:number-rows-repeated="1048484">
          <table:table-cell table:number-columns-repeated="42"/>
        </table:table-row>
        <table:table-row table:style-name="ro3">
          <table:table-cell table:number-columns-repeated="4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1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5" number:min-integer-digits="1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en" number:country="US">
      <number:number number: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6P0"/>
    </number:number-style>
    <number:number-style style:name="N10140P0" style:volatile="true" number:language="en" number:country="US">
      <number:fill-character> </number:fill-character>
      <number:number number:decimal-places="0" number:min-integer-digits="1" number:grouping="true"/>
      <number:text> </number:text>
    </number:number-style>
    <number:number-style style:name="N10140P1" style:volatile="true" number:language="en" number:country="US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40P2" style:volatile="true" number:language="en" number:country="US">
      <number:fill-character> </number:fill-character>
      <number:text>- </number:text>
    </number:number-style>
    <number:text-style style:name="N10140" number:language="en" number:country="U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4P0" style:volatile="true" number:language="en" number:country="US"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44P1" style:volatile="true" number:language="en" number:country="US"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44P2" style:volatile="true" number:language="en" number:country="US">
      <number:currency-symbol/>
      <number:fill-character> </number:fill-character>
      <number:text>- </number:text>
    </number:currency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n" number:country="US">
      <number:fill-character> </number:fill-character>
      <number:number number:decimal-places="2" number:min-integer-digits="1" number:grouping="true"/>
      <number:text> </number:text>
    </number:number-style>
    <number:number-style style:name="N10148P1" style:volatile="true" number:language="en" number:country="US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48P2" style:volatile="true" number:language="en" number:country="US">
      <number:fill-character> </number:fill-character>
      <number:text>-</number:text>
      <number:number number:decimal-places="0" number:min-integer-digits="0"/>
      <number:text> </number:text>
    </number:number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2P0" style:volatile="true" number:language="en" number:country="US"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52P1" style:volatile="true" number:language="en" number:country="US"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52P2" style:volatile="true" number:language="en" number:country="US"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en" number:country="US">
      <number:minutes number:style="long"/>
      <number:text>:</number:text>
      <number:seconds number:style="long"/>
    </number:time-style>
    <number:time-style style:name="N1015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en" number:country="US">
      <number:minutes number:style="long"/>
      <number:text>:</number:text>
      <number:seconds number:style="long" number:decimal-places="1"/>
    </number:time-style>
    <number:number-style style:name="N10156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8">00/00/0000</text:date>, <text:time style:data-style-name="N2" text:time-value="0000-00-00T09:31:5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Moser</meta:initial-creator>
    <meta:creation-date>2015-10-27T19:50:53</meta:creation-date>
    <dc:date>2015-10-28T12:38:59</dc:date>
    <meta:editing-duration>PT3H11M16S</meta:editing-duration>
    <meta:editing-cycles>9</meta:editing-cycles>
    <meta:generator>LibreOffice/4.0.4.2$Linux_x86 LibreOffice_project/400m0$Build-2</meta:generator>
    <meta:document-statistic meta:table-count="18" meta:cell-count="19552" meta:object-count="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error-upper-range="'A_0 and Lambda'.D5:'A_0 and Lambda'.D20" chart:error-lower-range="'A_0 and Lambda'.D5:'A_0 and Lambda'.D20"/>
    </style:style>
    <style:style style:name="ch5" style:family="chart" style:data-style-name="N0">
      <style:chart-properties chart:display-label="true" chart:logarithmic="false" chart:interval-major="0.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A_0 and Lambda'.D5:'A_0 and Lambda'.D20" chart:error-lower-range="'A_0 and Lambda'.D5:'A_0 and Lambda'.D20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chart-properties chart:error-category="cell-rang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812cm" svg:height="16.329cm" xlink:href=".." xlink:type="simple" chart:class="chart:scatter" chart:style-name="ch1">
        <chart:title svg:x="8.973cm" svg:y="0.462cm" chart:style-name="ch2">
          <text:p>A_0 versus Energy Cut</text:p>
        </chart:title>
        <chart:subtitle svg:x="7.989cm" svg:y="1.563cm" chart:style-name="ch3">
          <text:p>Half Sigma Slices of Energy Spectra Fit
A(t) = A_0 / (1 + lambda * t)</text:p>
        </chart:subtitle>
        <chart:plot-area chart:style-name="ch4" table:cell-range-address="'A_0 and Lambda'.B5:'A_0 and Lambda'.C20" svg:x="1.453cm" svg:y="3.256cm" svg:width="20.447cm" svg:height="11.78cm">
          <chartooo:coordinate-region svg:x="1.786cm" svg:y="3.46cm" svg:width="19.851cm" svg:height="10.923cm"/>
          <chart:axis chart:dimension="x" chart:name="primary-x" chart:style-name="ch5">
            <chart:title svg:x="11.156cm" svg:y="15.362cm" chart:style-name="ch6">
              <text:p>Sigma</text:p>
            </chart:title>
            <chart:grid chart:style-name="ch7" chart:class="major"/>
          </chart:axis>
          <chart:axis chart:dimension="y" chart:name="primary-y" chart:style-name="ch8">
            <chart:title svg:x="0.451cm" svg:y="9.785cm" chart:style-name="ch9">
              <text:p>A_0 (%)</text:p>
            </chart:title>
            <chart:grid chart:style-name="ch7" chart:class="major"/>
          </chart:axis>
          <chart:series chart:style-name="ch10" chart:values-cell-range-address="'A_0 and Lambda'.C5:'A_0 and Lambda'.C20" chart:class="chart:scatter">
            <chart:domain table:cell-range-address="'A_0 and Lambda'.B5:'A_0 and Lambda'.B20"/>
            <chart:error-indicator chart:error-upper-range="'A_0 and Lambda'.D5:'A_0 and Lambda'.D20" chart:error-lower-range="'A_0 and Lambda'.D5:'A_0 and Lambda'.D20" chart:style-name="ch11" chart:dimension="y"/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.75">
                <text:p>-3.75</text:p>
                <draw:g>
                  <svg:desc>'A_0 and Lambda'.B5:'A_0 and Lambda'.B20</svg:desc>
                </draw:g>
              </table:table-cell>
              <table:table-cell office:value-type="float" office:value="39.07">
                <text:p>39.07</text:p>
                <draw:g>
                  <svg:desc>'A_0 and Lambda'.C5:'A_0 and Lambda'.C20</svg:desc>
                </draw:g>
              </table:table-cell>
              <table:table-cell office:value-type="float" office:value="0.45">
                <text:p>0.45</text:p>
                <draw:g>
                  <svg:desc>'A_0 and Lambda'.D5:'A_0 and Lambda'.D20</svg:desc>
                </draw:g>
              </table:table-cell>
              <table:table-cell office:value-type="float" office:value="0.45">
                <text:p>0.45</text:p>
                <draw:g>
                  <svg:desc>'A_0 and Lambda'.D5:'A_0 and Lambda'.D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.25">
                <text:p>-3.25</text:p>
              </table:table-cell>
              <table:table-cell office:value-type="float" office:value="40.14">
                <text:p>40.14</text:p>
              </table:table-cell>
              <table:table-cell office:value-type="float" office:value="0.41">
                <text:p>0.41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.75">
                <text:p>-2.75</text:p>
              </table:table-cell>
              <table:table-cell office:value-type="float" office:value="41.42">
                <text:p>41.42</text:p>
              </table:table-cell>
              <table:table-cell office:value-type="float" office:value="0.37">
                <text:p>0.37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.25">
                <text:p>-2.25</text:p>
              </table:table-cell>
              <table:table-cell office:value-type="float" office:value="41.94">
                <text:p>41.94</text:p>
              </table:table-cell>
              <table:table-cell office:value-type="float" office:value="0.33">
                <text:p>0.33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.75">
                <text:p>-1.75</text:p>
              </table:table-cell>
              <table:table-cell office:value-type="float" office:value="42.98">
                <text:p>42.98</text:p>
              </table:table-cell>
              <table:table-cell office:value-type="float" office:value="0.29">
                <text:p>0.29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.25">
                <text:p>-1.25</text:p>
              </table:table-cell>
              <table:table-cell office:value-type="float" office:value="43.27">
                <text:p>43.27</text:p>
              </table:table-cell>
              <table:table-cell office:value-type="float" office:value="0.24">
                <text:p>0.24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75">
                <text:p>-0.75</text:p>
              </table:table-cell>
              <table:table-cell office:value-type="float" office:value="43.5">
                <text:p>43.5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25">
                <text:p>-0.25</text:p>
              </table:table-cell>
              <table:table-cell office:value-type="float" office:value="43.98">
                <text:p>43.98</text:p>
              </table:table-cell>
              <table:table-cell office:value-type="float" office:value="0.17">
                <text:p>0.17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5">
                <text:p>0.25</text:p>
              </table:table-cell>
              <table:table-cell office:value-type="float" office:value="43.99">
                <text:p>43.99</text:p>
              </table:table-cell>
              <table:table-cell office:value-type="float" office:value="0.16">
                <text:p>0.16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75">
                <text:p>0.75</text:p>
              </table:table-cell>
              <table:table-cell office:value-type="float" office:value="44.15">
                <text:p>44.15</text:p>
              </table:table-cell>
              <table:table-cell office:value-type="float" office:value="0.17">
                <text:p>0.17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25">
                <text:p>1.25</text:p>
              </table:table-cell>
              <table:table-cell office:value-type="float" office:value="44.14">
                <text:p>44.14</text:p>
              </table:table-cell>
              <table:table-cell office:value-type="float" office:value="0.22">
                <text:p>0.22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75">
                <text:p>1.75</text:p>
              </table:table-cell>
              <table:table-cell office:value-type="float" office:value="44">
                <text:p>44</text:p>
              </table:table-cell>
              <table:table-cell office:value-type="float" office:value="0.33">
                <text:p>0.33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25">
                <text:p>2.25</text:p>
              </table:table-cell>
              <table:table-cell office:value-type="float" office:value="43.62">
                <text:p>43.62</text:p>
              </table:table-cell>
              <table:table-cell office:value-type="float" office:value="0.53">
                <text:p>0.53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75">
                <text:p>2.75</text:p>
              </table:table-cell>
              <table:table-cell office:value-type="float" office:value="44.69">
                <text:p>44.69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25">
                <text:p>3.25</text:p>
              </table:table-cell>
              <table:table-cell office:value-type="float" office:value="44.78">
                <text:p>44.78</text:p>
              </table:table-cell>
              <table:table-cell office:value-type="float" office:value="1.1">
                <text:p>1.1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75">
                <text:p>3.75</text:p>
              </table:table-cell>
              <table:table-cell office:value-type="float" office:value="43.22">
                <text:p>43.22</text:p>
              </table:table-cell>
              <table:table-cell office:value-type="float" office:value="1.3">
                <text:p>1.3</text:p>
              </table:table-cell>
              <table:table-cell office:value-type="float" office:value="1.3">
                <text:p>1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 chart:error-upper-indicator="true" chart:error-lower-indicator="true" chart:error-category="cell-range" chart:error-upper-range="Aggregate.J76:Aggregate.J91" chart:error-lower-range="Aggregate.J76:Aggregate.J91"/>
    </style:style>
    <style:style style:name="ch6" style:family="chart" style:data-style-name="N0">
      <style:chart-properties chart:display-label="true" chart:logarithmic="false" chart:interval-major="0.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Aggregate.J76:Aggregate.J91" chart:error-lower-range="Aggregate.J76:Aggregate.J91"/>
      <style:graphic-properties draw:stroke="none" svg:stroke-width="0.08cm" svg:stroke-color="#ff8080" draw:fill-color="#ff8080"/>
      <style:text-properties fo:font-size="10pt" style:font-size-asian="10pt" style:font-size-complex="10pt"/>
    </style:style>
    <style:style style:name="ch12" style:family="chart">
      <style:chart-properties chart:error-category="cell-rang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503cm" svg:height="12.762cm" xlink:href=".." xlink:type="simple" chart:class="chart:scatter" chart:style-name="ch1">
        <chart:title svg:x="7.729cm" svg:y="0.391cm" chart:style-name="ch2">
          <text:p>500 nm Foil #5, Asymmetry vs Energy Slice</text:p>
        </chart:title>
        <chart:subtitle svg:x="8.834cm" svg:y="1.421cm" chart:style-name="ch3">
          <text:p>Half Sigma Slices of Energy Spectra Fit</text:p>
        </chart:subtitle>
        <chart:legend svg:x="17.915cm" svg:y="1.097cm" style:legend-expansion="custom" chartooo:width="4.937cm" chartooo:height="1.11cm" style:legend-expansion-aspect-ratio="4.44774774774775" chart:style-name="ch4"/>
        <chart:plot-area chart:style-name="ch5" table:cell-range-address="Aggregate.H75:Aggregate.H91 Aggregate.I76:Aggregate.I91" chart:data-source-has-labels="row" svg:x="1.485cm" svg:y="2.554cm" svg:width="21.976cm" svg:height="8.971cm">
          <chartooo:coordinate-region svg:x="1.818cm" svg:y="2.758cm" svg:width="21.38cm" svg:height="8.114cm"/>
          <chart:axis chart:dimension="x" chart:name="primary-x" chart:style-name="ch6">
            <chart:title svg:x="11.953cm" svg:y="11.78cm" chart:style-name="ch7">
              <text:p>Sigma</text:p>
            </chart:title>
            <chart:grid chart:style-name="ch8" chart:class="major"/>
          </chart:axis>
          <chart:axis chart:dimension="y" chart:name="primary-y" chart:style-name="ch9">
            <chart:title svg:x="0.449cm" svg:y="8.176cm" chart:style-name="ch10">
              <text:p>Asymmetry (%)</text:p>
            </chart:title>
            <chart:grid chart:style-name="ch8" chart:class="major"/>
          </chart:axis>
          <chart:series chart:style-name="ch11" chart:values-cell-range-address="Aggregate.I76:Aggregate.I91" chart:label-cell-address="Aggregate.H75:Aggregate.H75" chart:class="chart:scatter">
            <chart:domain table:cell-range-address="Aggregate.H76:Aggregate.H91"/>
            <chart:error-indicator chart:error-upper-range="Aggregate.J76:Aggregate.J91" chart:error-lower-range="Aggregate.J76:Aggregate.J91" chart:style-name="ch12" chart:dimension="y"/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Foil 5 – 500 nm</text:p>
                <draw:g>
                  <svg:desc>Aggregate.H75:Aggregate.H75</svg:desc>
                </draw:g>
              </table:table-cell>
              <table:table-cell office:value-type="string">
                <text:p>Column J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.75">
                <text:p>-3.75</text:p>
                <draw:g>
                  <svg:desc>Aggregate.H76:Aggregate.H91</svg:desc>
                </draw:g>
              </table:table-cell>
              <table:table-cell office:value-type="float" office:value="34.9892371215">
                <text:p>34.9892371215</text:p>
                <draw:g>
                  <svg:desc>Aggregate.I76:Aggregate.I91</svg:desc>
                </draw:g>
              </table:table-cell>
              <table:table-cell office:value-type="float" office:value="0.626950392">
                <text:p>0.626950392</text:p>
                <draw:g>
                  <svg:desc>Aggregate.J76:Aggregate.J91</svg:desc>
                </draw:g>
              </table:table-cell>
              <table:table-cell office:value-type="float" office:value="0.626950392">
                <text:p>0.626950392</text:p>
                <draw:g>
                  <svg:desc>Aggregate.J76:Aggregate.J9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.25">
                <text:p>-3.25</text:p>
              </table:table-cell>
              <table:table-cell office:value-type="float" office:value="35.8978641365">
                <text:p>35.8978641365</text:p>
              </table:table-cell>
              <table:table-cell office:value-type="float" office:value="0.5654319043">
                <text:p>0.5654319043</text:p>
              </table:table-cell>
              <table:table-cell office:value-type="float" office:value="0.5654319043">
                <text:p>0.56543190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.75">
                <text:p>-2.75</text:p>
              </table:table-cell>
              <table:table-cell office:value-type="float" office:value="36.543650189">
                <text:p>36.543650189</text:p>
              </table:table-cell>
              <table:table-cell office:value-type="float" office:value="0.5002147203">
                <text:p>0.5002147203</text:p>
              </table:table-cell>
              <table:table-cell office:value-type="float" office:value="0.5002147203">
                <text:p>0.50021472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.25">
                <text:p>-2.25</text:p>
              </table:table-cell>
              <table:table-cell office:value-type="float" office:value="36.4644741542">
                <text:p>36.4644741542</text:p>
              </table:table-cell>
              <table:table-cell office:value-type="float" office:value="0.4345129799">
                <text:p>0.4345129799</text:p>
              </table:table-cell>
              <table:table-cell office:value-type="float" office:value="0.4345129799">
                <text:p>0.434512979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.75">
                <text:p>-1.75</text:p>
              </table:table-cell>
              <table:table-cell office:value-type="float" office:value="36.8171944312">
                <text:p>36.8171944312</text:p>
              </table:table-cell>
              <table:table-cell office:value-type="float" office:value="0.3662983368">
                <text:p>0.3662983368</text:p>
              </table:table-cell>
              <table:table-cell office:value-type="float" office:value="0.3662983368">
                <text:p>0.36629833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.25">
                <text:p>-1.25</text:p>
              </table:table-cell>
              <table:table-cell office:value-type="float" office:value="37.697301167">
                <text:p>37.697301167</text:p>
              </table:table-cell>
              <table:table-cell office:value-type="float" office:value="0.2958941907">
                <text:p>0.2958941907</text:p>
              </table:table-cell>
              <table:table-cell office:value-type="float" office:value="0.2958941907">
                <text:p>0.295894190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75">
                <text:p>-0.75</text:p>
              </table:table-cell>
              <table:table-cell office:value-type="float" office:value="38.3408655639">
                <text:p>38.3408655639</text:p>
              </table:table-cell>
              <table:table-cell office:value-type="float" office:value="0.2363571194">
                <text:p>0.2363571194</text:p>
              </table:table-cell>
              <table:table-cell office:value-type="float" office:value="0.2363571194">
                <text:p>0.236357119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25">
                <text:p>-0.25</text:p>
              </table:table-cell>
              <table:table-cell office:value-type="float" office:value="38.3308179388">
                <text:p>38.3308179388</text:p>
              </table:table-cell>
              <table:table-cell office:value-type="float" office:value="0.1985711942">
                <text:p>0.1985711942</text:p>
              </table:table-cell>
              <table:table-cell office:value-type="float" office:value="0.1985711942">
                <text:p>0.198571194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5">
                <text:p>0.25</text:p>
              </table:table-cell>
              <table:table-cell office:value-type="float" office:value="38.7862829662">
                <text:p>38.7862829662</text:p>
              </table:table-cell>
              <table:table-cell office:value-type="float" office:value="0.1865038703">
                <text:p>0.1865038703</text:p>
              </table:table-cell>
              <table:table-cell office:value-type="float" office:value="0.1865038703">
                <text:p>0.186503870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75">
                <text:p>0.75</text:p>
              </table:table-cell>
              <table:table-cell office:value-type="float" office:value="38.8790218153">
                <text:p>38.8790218153</text:p>
              </table:table-cell>
              <table:table-cell office:value-type="float" office:value="0.2053534232">
                <text:p>0.2053534232</text:p>
              </table:table-cell>
              <table:table-cell office:value-type="float" office:value="0.2053534232">
                <text:p>0.205353423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25">
                <text:p>1.25</text:p>
              </table:table-cell>
              <table:table-cell office:value-type="float" office:value="38.695091373">
                <text:p>38.695091373</text:p>
              </table:table-cell>
              <table:table-cell office:value-type="float" office:value="0.2725727339">
                <text:p>0.2725727339</text:p>
              </table:table-cell>
              <table:table-cell office:value-type="float" office:value="0.2725727339">
                <text:p>0.272572733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75">
                <text:p>1.75</text:p>
              </table:table-cell>
              <table:table-cell office:value-type="float" office:value="38.9207962898">
                <text:p>38.9207962898</text:p>
              </table:table-cell>
              <table:table-cell office:value-type="float" office:value="0.4308970614">
                <text:p>0.4308970614</text:p>
              </table:table-cell>
              <table:table-cell office:value-type="float" office:value="0.4308970614">
                <text:p>0.430897061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25">
                <text:p>2.25</text:p>
              </table:table-cell>
              <table:table-cell office:value-type="float" office:value="37.3857184415">
                <text:p>37.3857184415</text:p>
              </table:table-cell>
              <table:table-cell office:value-type="float" office:value="0.7745303368">
                <text:p>0.7745303368</text:p>
              </table:table-cell>
              <table:table-cell office:value-type="float" office:value="0.7745303368">
                <text:p>0.774530336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75">
                <text:p>2.75</text:p>
              </table:table-cell>
              <table:table-cell office:value-type="float" office:value="37.2980782238">
                <text:p>37.2980782238</text:p>
              </table:table-cell>
              <table:table-cell office:value-type="float" office:value="1.3568516249">
                <text:p>1.3568516249</text:p>
              </table:table-cell>
              <table:table-cell office:value-type="float" office:value="1.3568516249">
                <text:p>1.356851624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25">
                <text:p>3.25</text:p>
              </table:table-cell>
              <table:table-cell office:value-type="float" office:value="37.43084637">
                <text:p>37.43084637</text:p>
              </table:table-cell>
              <table:table-cell office:value-type="float" office:value="2.0231149023">
                <text:p>2.0231149023</text:p>
              </table:table-cell>
              <table:table-cell office:value-type="float" office:value="2.0231149023">
                <text:p>2.023114902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75">
                <text:p>3.75</text:p>
              </table:table-cell>
              <table:table-cell office:value-type="float" office:value="41.6911606979">
                <text:p>41.6911606979</text:p>
              </table:table-cell>
              <table:table-cell office:value-type="float" office:value="2.5098589074">
                <text:p>2.5098589074</text:p>
              </table:table-cell>
              <table:table-cell office:value-type="float" office:value="2.5098589074">
                <text:p>2.509858907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 chart:error-upper-indicator="true" chart:error-lower-indicator="true" chart:error-category="cell-range" chart:error-upper-range="Aggregate.N76:Aggregate.N91" chart:error-lower-range="Aggregate.N76:Aggregate.N91"/>
    </style:style>
    <style:style style:name="ch6" style:family="chart" style:data-style-name="N0">
      <style:chart-properties chart:display-label="true" chart:logarithmic="false" chart:interval-major="0.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Aggregate.N76:Aggregate.N91" chart:error-lower-range="Aggregate.N76:Aggregate.N91"/>
      <style:graphic-properties draw:stroke="none" svg:stroke-width="0.08cm" svg:stroke-color="#ffffcc" draw:fill-color="#ffffcc"/>
      <style:text-properties fo:font-size="10pt" style:font-size-asian="10pt" style:font-size-complex="10pt"/>
    </style:style>
    <style:style style:name="ch12" style:family="chart">
      <style:chart-properties chart:error-category="cell-rang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503cm" svg:height="12.762cm" xlink:href=".." xlink:type="simple" chart:class="chart:scatter" chart:style-name="ch1">
        <chart:title svg:x="7.729cm" svg:y="0.391cm" chart:style-name="ch2">
          <text:p>50 nm Foil #12, Asymmetry vs Energy Slice</text:p>
        </chart:title>
        <chart:subtitle svg:x="8.834cm" svg:y="1.421cm" chart:style-name="ch3">
          <text:p>Half Sigma Slices of Energy Spectra Fit</text:p>
        </chart:subtitle>
        <chart:legend svg:x="17.915cm" svg:y="1.097cm" style:legend-expansion="custom" chartooo:width="4.937cm" chartooo:height="1.11cm" style:legend-expansion-aspect-ratio="4.44774774774775" chart:style-name="ch4"/>
        <chart:plot-area chart:style-name="ch5" table:cell-range-address="Aggregate.L75:Aggregate.L91 Aggregate.M76:Aggregate.M91" chart:data-source-has-labels="row" svg:x="1.485cm" svg:y="2.554cm" svg:width="21.976cm" svg:height="8.971cm">
          <chartooo:coordinate-region svg:x="1.818cm" svg:y="2.758cm" svg:width="21.38cm" svg:height="8.114cm"/>
          <chart:axis chart:dimension="x" chart:name="primary-x" chart:style-name="ch6">
            <chart:title svg:x="11.953cm" svg:y="11.78cm" chart:style-name="ch7">
              <text:p>Sigma</text:p>
            </chart:title>
            <chart:grid chart:style-name="ch8" chart:class="major"/>
          </chart:axis>
          <chart:axis chart:dimension="y" chart:name="primary-y" chart:style-name="ch9">
            <chart:title svg:x="0.449cm" svg:y="8.176cm" chart:style-name="ch10">
              <text:p>Asymmetry (%)</text:p>
            </chart:title>
            <chart:grid chart:style-name="ch8" chart:class="major"/>
          </chart:axis>
          <chart:series chart:style-name="ch11" chart:values-cell-range-address="Aggregate.M76:Aggregate.M91" chart:label-cell-address="Aggregate.L75:Aggregate.L75" chart:class="chart:scatter">
            <chart:domain table:cell-range-address="Aggregate.L76:Aggregate.L91"/>
            <chart:error-indicator chart:error-upper-range="Aggregate.N76:Aggregate.N91" chart:error-lower-range="Aggregate.N76:Aggregate.N91" chart:style-name="ch12" chart:dimension="y"/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  <table:table-cell office:value-type="string">
                <text:p>Foil 12 – 50 nm</text:p>
                <draw:g>
                  <svg:desc>Aggregate.L75:Aggregate.L75</svg:desc>
                </draw:g>
              </table:table-cell>
              <table:table-cell office:value-type="string">
                <text:p>Column N</text:p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.75">
                <text:p>-3.75</text:p>
                <draw:g>
                  <svg:desc>Aggregate.L76:Aggregate.L91</svg:desc>
                </draw:g>
              </table:table-cell>
              <table:table-cell office:value-type="float" office:value="38.7442681092">
                <text:p>38.7442681092</text:p>
                <draw:g>
                  <svg:desc>Aggregate.M76:Aggregate.M91</svg:desc>
                </draw:g>
              </table:table-cell>
              <table:table-cell office:value-type="float" office:value="0.7070663102">
                <text:p>0.7070663102</text:p>
                <draw:g>
                  <svg:desc>Aggregate.N76:Aggregate.N91</svg:desc>
                </draw:g>
              </table:table-cell>
              <table:table-cell office:value-type="float" office:value="0.7070663102">
                <text:p>0.7070663102</text:p>
                <draw:g>
                  <svg:desc>Aggregate.N76:Aggregate.N9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.25">
                <text:p>-3.25</text:p>
              </table:table-cell>
              <table:table-cell office:value-type="float" office:value="38.9404463514">
                <text:p>38.9404463514</text:p>
              </table:table-cell>
              <table:table-cell office:value-type="float" office:value="0.6443120679">
                <text:p>0.6443120679</text:p>
              </table:table-cell>
              <table:table-cell office:value-type="float" office:value="0.6443120679">
                <text:p>0.644312067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.75">
                <text:p>-2.75</text:p>
              </table:table-cell>
              <table:table-cell office:value-type="float" office:value="40.9418135309">
                <text:p>40.9418135309</text:p>
              </table:table-cell>
              <table:table-cell office:value-type="float" office:value="0.5722622281">
                <text:p>0.5722622281</text:p>
              </table:table-cell>
              <table:table-cell office:value-type="float" office:value="0.5722622281">
                <text:p>0.572262228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.25">
                <text:p>-2.25</text:p>
              </table:table-cell>
              <table:table-cell office:value-type="float" office:value="40.8275520729">
                <text:p>40.8275520729</text:p>
              </table:table-cell>
              <table:table-cell office:value-type="float" office:value="0.4972472278">
                <text:p>0.4972472278</text:p>
              </table:table-cell>
              <table:table-cell office:value-type="float" office:value="0.4972472278">
                <text:p>0.497247227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.75">
                <text:p>-1.75</text:p>
              </table:table-cell>
              <table:table-cell office:value-type="float" office:value="41.8708974584">
                <text:p>41.8708974584</text:p>
              </table:table-cell>
              <table:table-cell office:value-type="float" office:value="0.4177029233">
                <text:p>0.4177029233</text:p>
              </table:table-cell>
              <table:table-cell office:value-type="float" office:value="0.4177029233">
                <text:p>0.41770292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.25">
                <text:p>-1.25</text:p>
              </table:table-cell>
              <table:table-cell office:value-type="float" office:value="42.6700294209">
                <text:p>42.6700294209</text:p>
              </table:table-cell>
              <table:table-cell office:value-type="float" office:value="0.340039054">
                <text:p>0.340039054</text:p>
              </table:table-cell>
              <table:table-cell office:value-type="float" office:value="0.340039054">
                <text:p>0.34003905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75">
                <text:p>-0.75</text:p>
              </table:table-cell>
              <table:table-cell office:value-type="float" office:value="42.7768458124">
                <text:p>42.7768458124</text:p>
              </table:table-cell>
              <table:table-cell office:value-type="float" office:value="0.2704515935">
                <text:p>0.2704515935</text:p>
              </table:table-cell>
              <table:table-cell office:value-type="float" office:value="0.2704515935">
                <text:p>0.27045159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25">
                <text:p>-0.25</text:p>
              </table:table-cell>
              <table:table-cell office:value-type="float" office:value="43.1648139185">
                <text:p>43.1648139185</text:p>
              </table:table-cell>
              <table:table-cell office:value-type="float" office:value="0.2211972529">
                <text:p>0.2211972529</text:p>
              </table:table-cell>
              <table:table-cell office:value-type="float" office:value="0.2211972529">
                <text:p>0.221197252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5">
                <text:p>0.25</text:p>
              </table:table-cell>
              <table:table-cell office:value-type="float" office:value="43.2826995721">
                <text:p>43.2826995721</text:p>
              </table:table-cell>
              <table:table-cell office:value-type="float" office:value="0.2072301377">
                <text:p>0.2072301377</text:p>
              </table:table-cell>
              <table:table-cell office:value-type="float" office:value="0.2072301377">
                <text:p>0.207230137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75">
                <text:p>0.75</text:p>
              </table:table-cell>
              <table:table-cell office:value-type="float" office:value="43.4324136025">
                <text:p>43.4324136025</text:p>
              </table:table-cell>
              <table:table-cell office:value-type="float" office:value="0.231532818">
                <text:p>0.231532818</text:p>
              </table:table-cell>
              <table:table-cell office:value-type="float" office:value="0.231532818">
                <text:p>0.2315328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25">
                <text:p>1.25</text:p>
              </table:table-cell>
              <table:table-cell office:value-type="float" office:value="43.8564260602">
                <text:p>43.8564260602</text:p>
              </table:table-cell>
              <table:table-cell office:value-type="float" office:value="0.3170897073">
                <text:p>0.3170897073</text:p>
              </table:table-cell>
              <table:table-cell office:value-type="float" office:value="0.3170897073">
                <text:p>0.317089707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75">
                <text:p>1.75</text:p>
              </table:table-cell>
              <table:table-cell office:value-type="float" office:value="44.1832683748">
                <text:p>44.1832683748</text:p>
              </table:table-cell>
              <table:table-cell office:value-type="float" office:value="0.5076701499">
                <text:p>0.5076701499</text:p>
              </table:table-cell>
              <table:table-cell office:value-type="float" office:value="0.5076701499">
                <text:p>0.507670149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25">
                <text:p>2.25</text:p>
              </table:table-cell>
              <table:table-cell office:value-type="float" office:value="43.5853261846">
                <text:p>43.5853261846</text:p>
              </table:table-cell>
              <table:table-cell office:value-type="float" office:value="0.8467114619">
                <text:p>0.8467114619</text:p>
              </table:table-cell>
              <table:table-cell office:value-type="float" office:value="0.8467114619">
                <text:p>0.846711461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75">
                <text:p>2.75</text:p>
              </table:table-cell>
              <table:table-cell office:value-type="float" office:value="43.6041919513">
                <text:p>43.6041919513</text:p>
              </table:table-cell>
              <table:table-cell office:value-type="float" office:value="1.2394752682">
                <text:p>1.2394752682</text:p>
              </table:table-cell>
              <table:table-cell office:value-type="float" office:value="1.2394752682">
                <text:p>1.239475268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25">
                <text:p>3.25</text:p>
              </table:table-cell>
              <table:table-cell office:value-type="float" office:value="46.3834540121">
                <text:p>46.3834540121</text:p>
              </table:table-cell>
              <table:table-cell office:value-type="float" office:value="1.574890805">
                <text:p>1.574890805</text:p>
              </table:table-cell>
              <table:table-cell office:value-type="float" office:value="1.574890805">
                <text:p>1.57489080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75">
                <text:p>3.75</text:p>
              </table:table-cell>
              <table:table-cell office:value-type="float" office:value="44.0103239399">
                <text:p>44.0103239399</text:p>
              </table:table-cell>
              <table:table-cell office:value-type="float" office:value="1.9345038661">
                <text:p>1.9345038661</text:p>
              </table:table-cell>
              <table:table-cell office:value-type="float" office:value="1.9345038661">
                <text:p>1.934503866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 chart:error-upper-indicator="true" chart:error-lower-indicator="true" chart:error-category="cell-range" chart:error-upper-range="Aggregate.R76:Aggregate.R91" chart:error-lower-range="Aggregate.R76:Aggregate.R91">
        <chart:symbol-image/>
      </style:chart-properties>
    </style:style>
    <style:style style:name="ch6" style:family="chart" style:data-style-name="N0">
      <style:chart-properties chart:display-label="true" chart:logarithmic="false" chart:interval-major="0.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symbol-type="named-symbol" chart:symbol-name="diamond" chart:symbol-width="0.25cm" chart:symbol-height="0.25cm" chart:error-upper-indicator="true" chart:error-lower-indicator="true" chart:error-category="cell-range" chart:error-upper-range="Aggregate.R76:Aggregate.R91" chart:error-lower-range="Aggregate.R76:Aggregate.R91">
        <chart:symbol-image/>
      </style:chart-properties>
      <style:graphic-properties draw:stroke="none" svg:stroke-width="0.08cm" svg:stroke-color="#ff9966" draw:fill-color="#ff9966"/>
      <style:text-properties fo:font-size="10pt" style:font-size-asian="10pt" style:font-size-complex="10pt"/>
    </style:style>
    <style:style style:name="ch12" style:family="chart">
      <style:chart-properties chart:error-category="cell-rang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503cm" svg:height="12.762cm" xlink:href=".." xlink:type="simple" chart:class="chart:scatter" chart:style-name="ch1">
        <chart:title svg:x="7.741cm" svg:y="0.391cm" chart:style-name="ch2">
          <text:p>350 nm Foil #8, Asymmetry vs Energy Slice</text:p>
        </chart:title>
        <chart:subtitle svg:x="8.834cm" svg:y="1.421cm" chart:style-name="ch3">
          <text:p>Half Sigma Slices of Energy Spectra Fit</text:p>
        </chart:subtitle>
        <chart:legend svg:x="17.915cm" svg:y="1.097cm" style:legend-expansion="custom" chartooo:width="4.937cm" chartooo:height="1.11cm" style:legend-expansion-aspect-ratio="4.44774774774775" chart:style-name="ch4"/>
        <chart:plot-area chart:style-name="ch5" table:cell-range-address="Aggregate.P75:Aggregate.P91 Aggregate.Q76:Aggregate.Q91" chart:data-source-has-labels="row" svg:x="1.485cm" svg:y="2.552cm" svg:width="21.976cm" svg:height="8.971cm">
          <chartooo:coordinate-region svg:x="1.818cm" svg:y="2.756cm" svg:width="21.38cm" svg:height="8.114cm"/>
          <chart:axis chart:dimension="x" chart:name="primary-x" chart:style-name="ch6">
            <chart:title svg:x="11.953cm" svg:y="11.778cm" chart:style-name="ch7">
              <text:p>Sigma</text:p>
            </chart:title>
            <chart:grid chart:style-name="ch8" chart:class="major"/>
          </chart:axis>
          <chart:axis chart:dimension="y" chart:name="primary-y" chart:style-name="ch9">
            <chart:title svg:x="0.449cm" svg:y="8.174cm" chart:style-name="ch10">
              <text:p>Asymmetry (%)</text:p>
            </chart:title>
            <chart:grid chart:style-name="ch8" chart:class="major"/>
          </chart:axis>
          <chart:series chart:style-name="ch11" chart:values-cell-range-address="Aggregate.Q76:Aggregate.Q91" chart:label-cell-address="Aggregate.P75:Aggregate.P75" chart:class="chart:scatter">
            <chart:domain table:cell-range-address="Aggregate.P76:Aggregate.P91"/>
            <chart:error-indicator chart:error-upper-range="Aggregate.R76:Aggregate.R91" chart:error-lower-range="Aggregate.R76:Aggregate.R91" chart:style-name="ch12" chart:dimension="y"/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P</text:p>
              </table:table-cell>
              <table:table-cell office:value-type="string">
                <text:p>Foil 8 – 350 nm</text:p>
                <draw:g>
                  <svg:desc>Aggregate.P75:Aggregate.P75</svg:desc>
                </draw:g>
              </table:table-cell>
              <table:table-cell office:value-type="string">
                <text:p>Column R</text:p>
              </table:table-cell>
              <table:table-cell office:value-type="string">
                <text:p>Column 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.75">
                <text:p>-3.75</text:p>
                <draw:g>
                  <svg:desc>Aggregate.P76:Aggregate.P91</svg:desc>
                </draw:g>
              </table:table-cell>
              <table:table-cell office:value-type="float" office:value="34.8776945249">
                <text:p>34.8776945249</text:p>
                <draw:g>
                  <svg:desc>Aggregate.Q76:Aggregate.Q91</svg:desc>
                </draw:g>
              </table:table-cell>
              <table:table-cell office:value-type="float" office:value="0.6338832352">
                <text:p>0.6338832352</text:p>
                <draw:g>
                  <svg:desc>Aggregate.R76:Aggregate.R91</svg:desc>
                </draw:g>
              </table:table-cell>
              <table:table-cell office:value-type="float" office:value="0.6338832352">
                <text:p>0.6338832352</text:p>
                <draw:g>
                  <svg:desc>Aggregate.R76:Aggregate.R9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.25">
                <text:p>-3.25</text:p>
              </table:table-cell>
              <table:table-cell office:value-type="float" office:value="36.3459015881">
                <text:p>36.3459015881</text:p>
              </table:table-cell>
              <table:table-cell office:value-type="float" office:value="0.5688640857">
                <text:p>0.5688640857</text:p>
              </table:table-cell>
              <table:table-cell office:value-type="float" office:value="0.5688640857">
                <text:p>0.56886408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.75">
                <text:p>-2.75</text:p>
              </table:table-cell>
              <table:table-cell office:value-type="float" office:value="36.7560178695">
                <text:p>36.7560178695</text:p>
              </table:table-cell>
              <table:table-cell office:value-type="float" office:value="0.5043283683">
                <text:p>0.5043283683</text:p>
              </table:table-cell>
              <table:table-cell office:value-type="float" office:value="0.5043283683">
                <text:p>0.504328368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.25">
                <text:p>-2.25</text:p>
              </table:table-cell>
              <table:table-cell office:value-type="float" office:value="37.1814230446">
                <text:p>37.1814230446</text:p>
              </table:table-cell>
              <table:table-cell office:value-type="float" office:value="0.4383475483">
                <text:p>0.4383475483</text:p>
              </table:table-cell>
              <table:table-cell office:value-type="float" office:value="0.4383475483">
                <text:p>0.438347548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.75">
                <text:p>-1.75</text:p>
              </table:table-cell>
              <table:table-cell office:value-type="float" office:value="37.9774653793">
                <text:p>37.9774653793</text:p>
              </table:table-cell>
              <table:table-cell office:value-type="float" office:value="0.3674956209">
                <text:p>0.3674956209</text:p>
              </table:table-cell>
              <table:table-cell office:value-type="float" office:value="0.3674956209">
                <text:p>0.36749562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.25">
                <text:p>-1.25</text:p>
              </table:table-cell>
              <table:table-cell office:value-type="float" office:value="38.02896847">
                <text:p>38.02896847</text:p>
              </table:table-cell>
              <table:table-cell office:value-type="float" office:value="0.2989485972">
                <text:p>0.2989485972</text:p>
              </table:table-cell>
              <table:table-cell office:value-type="float" office:value="0.2989485972">
                <text:p>0.298948597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75">
                <text:p>-0.75</text:p>
              </table:table-cell>
              <table:table-cell office:value-type="float" office:value="38.6815211847">
                <text:p>38.6815211847</text:p>
              </table:table-cell>
              <table:table-cell office:value-type="float" office:value="0.2395002895">
                <text:p>0.2395002895</text:p>
              </table:table-cell>
              <table:table-cell office:value-type="float" office:value="0.2395002895">
                <text:p>0.23950028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25">
                <text:p>-0.25</text:p>
              </table:table-cell>
              <table:table-cell office:value-type="float" office:value="38.8065285681">
                <text:p>38.8065285681</text:p>
              </table:table-cell>
              <table:table-cell office:value-type="float" office:value="0.2015909241">
                <text:p>0.2015909241</text:p>
              </table:table-cell>
              <table:table-cell office:value-type="float" office:value="0.2015909241">
                <text:p>0.201590924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5">
                <text:p>0.25</text:p>
              </table:table-cell>
              <table:table-cell office:value-type="float" office:value="39.6060260333">
                <text:p>39.6060260333</text:p>
              </table:table-cell>
              <table:table-cell office:value-type="float" office:value="0.1896094781">
                <text:p>0.1896094781</text:p>
              </table:table-cell>
              <table:table-cell office:value-type="float" office:value="0.1896094781">
                <text:p>0.189609478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75">
                <text:p>0.75</text:p>
              </table:table-cell>
              <table:table-cell office:value-type="float" office:value="39.2986149313">
                <text:p>39.2986149313</text:p>
              </table:table-cell>
              <table:table-cell office:value-type="float" office:value="0.2102013455">
                <text:p>0.2102013455</text:p>
              </table:table-cell>
              <table:table-cell office:value-type="float" office:value="0.2102013455">
                <text:p>0.21020134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25">
                <text:p>1.25</text:p>
              </table:table-cell>
              <table:table-cell office:value-type="float" office:value="39.4503391248">
                <text:p>39.4503391248</text:p>
              </table:table-cell>
              <table:table-cell office:value-type="float" office:value="0.2791884798">
                <text:p>0.2791884798</text:p>
              </table:table-cell>
              <table:table-cell office:value-type="float" office:value="0.2791884798">
                <text:p>0.279188479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75">
                <text:p>1.75</text:p>
              </table:table-cell>
              <table:table-cell office:value-type="float" office:value="40.2815864038">
                <text:p>40.2815864038</text:p>
              </table:table-cell>
              <table:table-cell office:value-type="float" office:value="0.4347584773">
                <text:p>0.4347584773</text:p>
              </table:table-cell>
              <table:table-cell office:value-type="float" office:value="0.4347584773">
                <text:p>0.434758477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25">
                <text:p>2.25</text:p>
              </table:table-cell>
              <table:table-cell office:value-type="float" office:value="40.8195919158">
                <text:p>40.8195919158</text:p>
              </table:table-cell>
              <table:table-cell office:value-type="float" office:value="0.7718752175">
                <text:p>0.7718752175</text:p>
              </table:table-cell>
              <table:table-cell office:value-type="float" office:value="0.7718752175">
                <text:p>0.77187521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75">
                <text:p>2.75</text:p>
              </table:table-cell>
              <table:table-cell office:value-type="float" office:value="41.1646171734">
                <text:p>41.1646171734</text:p>
              </table:table-cell>
              <table:table-cell office:value-type="float" office:value="1.3119604486">
                <text:p>1.3119604486</text:p>
              </table:table-cell>
              <table:table-cell office:value-type="float" office:value="1.3119604486">
                <text:p>1.311960448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25">
                <text:p>3.25</text:p>
              </table:table-cell>
              <table:table-cell office:value-type="float" office:value="38.6543181001">
                <text:p>38.6543181001</text:p>
              </table:table-cell>
              <table:table-cell office:value-type="float" office:value="1.9487386923">
                <text:p>1.9487386923</text:p>
              </table:table-cell>
              <table:table-cell office:value-type="float" office:value="1.9487386923">
                <text:p>1.948738692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75">
                <text:p>3.75</text:p>
              </table:table-cell>
              <table:table-cell office:value-type="float" office:value="39.9726199142">
                <text:p>39.9726199142</text:p>
              </table:table-cell>
              <table:table-cell office:value-type="float" office:value="2.49951809">
                <text:p>2.49951809</text:p>
              </table:table-cell>
              <table:table-cell office:value-type="float" office:value="2.49951809">
                <text:p>2.49951809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error-upper-range="'A_0 and Lambda'.F5:'A_0 and Lambda'.F20" chart:error-lower-range="'A_0 and Lambda'.F5:'A_0 and Lambda'.F20">
        <chart:symbol-image/>
      </style:chart-properties>
    </style:style>
    <style:style style:name="ch5" style:family="chart" style:data-style-name="N0">
      <style:chart-properties chart:display-label="true" chart:logarithmic="false" chart:interval-major="0.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diamond" chart:symbol-width="0.25cm" chart:symbol-height="0.25cm" chart:error-upper-indicator="true" chart:error-lower-indicator="true" chart:error-category="cell-range" chart:error-upper-range="'A_0 and Lambda'.F5:'A_0 and Lambda'.F20" chart:error-lower-range="'A_0 and Lambda'.F5:'A_0 and Lambda'.F20">
        <chart:symbol-image/>
      </style:chart-properties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chart-properties chart:error-category="cell-rang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626cm" svg:height="15.602cm" xlink:href=".." xlink:type="simple" chart:class="chart:scatter" chart:style-name="ch1">
        <chart:title svg:x="8.476cm" svg:y="0.448cm" chart:style-name="ch2">
          <text:p>Lambda versus Energy Cut</text:p>
        </chart:title>
        <chart:subtitle svg:x="7.896cm" svg:y="1.535cm" chart:style-name="ch3">
          <text:p>Half Sigma Slices of Energy Spectra Fit
A(t) = A_0 / (1 + lambda * t)</text:p>
        </chart:subtitle>
        <chart:plot-area chart:style-name="ch4" table:cell-range-address="'A_0 and Lambda'.B5:'A_0 and Lambda'.B20 'A_0 and Lambda'.E5:'A_0 and Lambda'.E20" svg:x="1.449cm" svg:y="3.2cm" svg:width="20.273cm" svg:height="11.123cm">
          <chartooo:coordinate-region svg:x="1.783cm" svg:y="3.404cm" svg:width="19.676cm" svg:height="10.265cm"/>
          <chart:axis chart:dimension="x" chart:name="primary-x" chart:style-name="ch5">
            <chart:title svg:x="11.065cm" svg:y="14.635cm" chart:style-name="ch6">
              <text:p>Sigma</text:p>
            </chart:title>
            <chart:grid chart:style-name="ch7" chart:class="major"/>
          </chart:axis>
          <chart:axis chart:dimension="y" chart:name="primary-y" chart:style-name="ch8">
            <chart:title svg:x="0.451cm" svg:y="9.388cm" chart:style-name="ch9">
              <text:p>Lambda</text:p>
            </chart:title>
            <chart:grid chart:style-name="ch7" chart:class="major"/>
          </chart:axis>
          <chart:series chart:style-name="ch10" chart:values-cell-range-address="'A_0 and Lambda'.E5:'A_0 and Lambda'.E20" chart:class="chart:scatter">
            <chart:domain table:cell-range-address="'A_0 and Lambda'.B5:'A_0 and Lambda'.B20"/>
            <chart:error-indicator chart:error-upper-range="'A_0 and Lambda'.F5:'A_0 and Lambda'.F20" chart:error-lower-range="'A_0 and Lambda'.F5:'A_0 and Lambda'.F20" chart:style-name="ch11" chart:dimension="y"/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.75">
                <text:p>-3.75</text:p>
                <draw:g>
                  <svg:desc>'A_0 and Lambda'.B5:'A_0 and Lambda'.B20</svg:desc>
                </draw:g>
              </table:table-cell>
              <table:table-cell office:value-type="float" office:value="0.3129">
                <text:p>0.3129</text:p>
                <draw:g>
                  <svg:desc>'A_0 and Lambda'.E5:'A_0 and Lambda'.E20</svg:desc>
                </draw:g>
              </table:table-cell>
              <table:table-cell office:value-type="float" office:value="0.0259">
                <text:p>0.0259</text:p>
                <draw:g>
                  <svg:desc>'A_0 and Lambda'.F5:'A_0 and Lambda'.F20</svg:desc>
                </draw:g>
              </table:table-cell>
              <table:table-cell office:value-type="float" office:value="0.0259">
                <text:p>0.0259</text:p>
                <draw:g>
                  <svg:desc>'A_0 and Lambda'.F5:'A_0 and Lambda'.F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.25">
                <text:p>-3.25</text:p>
              </table:table-cell>
              <table:table-cell office:value-type="float" office:value="0.33">
                <text:p>0.33</text:p>
              </table:table-cell>
              <table:table-cell office:value-type="float" office:value="0.0237">
                <text:p>0.0237</text:p>
              </table:table-cell>
              <table:table-cell office:value-type="float" office:value="0.0237">
                <text:p>0.02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.75">
                <text:p>-2.75</text:p>
              </table:table-cell>
              <table:table-cell office:value-type="float" office:value="0.3291">
                <text:p>0.3291</text:p>
              </table:table-cell>
              <table:table-cell office:value-type="float" office:value="0.0213">
                <text:p>0.0213</text:p>
              </table:table-cell>
              <table:table-cell office:value-type="float" office:value="0.0213">
                <text:p>0.021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.25">
                <text:p>-2.25</text:p>
              </table:table-cell>
              <table:table-cell office:value-type="float" office:value="0.3293">
                <text:p>0.3293</text:p>
              </table:table-cell>
              <table:table-cell office:value-type="float" office:value="0.0193">
                <text:p>0.0193</text:p>
              </table:table-cell>
              <table:table-cell office:value-type="float" office:value="0.0193">
                <text:p>0.019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.75">
                <text:p>-1.75</text:p>
              </table:table-cell>
              <table:table-cell office:value-type="float" office:value="0.3411">
                <text:p>0.3411</text:p>
              </table:table-cell>
              <table:table-cell office:value-type="float" office:value="0.0176">
                <text:p>0.0176</text:p>
              </table:table-cell>
              <table:table-cell office:value-type="float" office:value="0.0176">
                <text:p>0.017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.25">
                <text:p>-1.25</text:p>
              </table:table-cell>
              <table:table-cell office:value-type="float" office:value="0.3329">
                <text:p>0.3329</text:p>
              </table:table-cell>
              <table:table-cell office:value-type="float" office:value="0.0154">
                <text:p>0.0154</text:p>
              </table:table-cell>
              <table:table-cell office:value-type="float" office:value="0.0154">
                <text:p>0.015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75">
                <text:p>-0.75</text:p>
              </table:table-cell>
              <table:table-cell office:value-type="float" office:value="0.3229">
                <text:p>0.3229</text:p>
              </table:table-cell>
              <table:table-cell office:value-type="float" office:value="0.0132">
                <text:p>0.0132</text:p>
              </table:table-cell>
              <table:table-cell office:value-type="float" office:value="0.0132">
                <text:p>0.013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25">
                <text:p>-0.25</text:p>
              </table:table-cell>
              <table:table-cell office:value-type="float" office:value="0.3274">
                <text:p>0.3274</text:p>
              </table:table-cell>
              <table:table-cell office:value-type="float" office:value="0.0124">
                <text:p>0.0124</text:p>
              </table:table-cell>
              <table:table-cell office:value-type="float" office:value="0.0124">
                <text:p>0.012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5">
                <text:p>0.25</text:p>
              </table:table-cell>
              <table:table-cell office:value-type="float" office:value="0.314">
                <text:p>0.314</text:p>
              </table:table-cell>
              <table:table-cell office:value-type="float" office:value="0.0119">
                <text:p>0.0119</text:p>
              </table:table-cell>
              <table:table-cell office:value-type="float" office:value="0.0119">
                <text:p>0.011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75">
                <text:p>0.75</text:p>
              </table:table-cell>
              <table:table-cell office:value-type="float" office:value="0.308">
                <text:p>0.308</text:p>
              </table:table-cell>
              <table:table-cell office:value-type="float" office:value="0.0121">
                <text:p>0.0121</text:p>
              </table:table-cell>
              <table:table-cell office:value-type="float" office:value="0.0121">
                <text:p>0.012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25">
                <text:p>1.25</text:p>
              </table:table-cell>
              <table:table-cell office:value-type="float" office:value="0.296">
                <text:p>0.296</text:p>
              </table:table-cell>
              <table:table-cell office:value-type="float" office:value="0.0137">
                <text:p>0.0137</text:p>
              </table:table-cell>
              <table:table-cell office:value-type="float" office:value="0.0137">
                <text:p>0.013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75">
                <text:p>1.75</text:p>
              </table:table-cell>
              <table:table-cell office:value-type="float" office:value="0.2752">
                <text:p>0.2752</text:p>
              </table:table-cell>
              <table:table-cell office:value-type="float" office:value="0.0177">
                <text:p>0.0177</text:p>
              </table:table-cell>
              <table:table-cell office:value-type="float" office:value="0.0177">
                <text:p>0.017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25">
                <text:p>2.25</text:p>
              </table:table-cell>
              <table:table-cell office:value-type="float" office:value="0.2744">
                <text:p>0.2744</text:p>
              </table:table-cell>
              <table:table-cell office:value-type="float" office:value="0.0256">
                <text:p>0.0256</text:p>
              </table:table-cell>
              <table:table-cell office:value-type="float" office:value="0.0256">
                <text:p>0.025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75">
                <text:p>2.75</text:p>
              </table:table-cell>
              <table:table-cell office:value-type="float" office:value="0.3211">
                <text:p>0.3211</text:p>
              </table:table-cell>
              <table:table-cell office:value-type="float" office:value="0.0383">
                <text:p>0.0383</text:p>
              </table:table-cell>
              <table:table-cell office:value-type="float" office:value="0.0383">
                <text:p>0.038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25">
                <text:p>3.25</text:p>
              </table:table-cell>
              <table:table-cell office:value-type="float" office:value="0.3458">
                <text:p>0.3458</text:p>
              </table:table-cell>
              <table:table-cell office:value-type="float" office:value="0.0541">
                <text:p>0.0541</text:p>
              </table:table-cell>
              <table:table-cell office:value-type="float" office:value="0.0541">
                <text:p>0.054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75">
                <text:p>3.75</text:p>
              </table:table-cell>
              <table:table-cell office:value-type="float" office:value="0.2836">
                <text:p>0.2836</text:p>
              </table:table-cell>
              <table:table-cell office:value-type="float" office:value="0.0601">
                <text:p>0.0601</text:p>
              </table:table-cell>
              <table:table-cell office:value-type="float" office:value="0.0601">
                <text:p>0.06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 chart:error-upper-indicator="true" chart:error-lower-indicator="true" chart:error-category="cell-range"/>
    </style:style>
    <style:style style:name="ch6" style:family="chart" style:data-style-name="N0">
      <style:chart-properties chart:display-label="true" chart:logarithmic="false" chart:interval-major="0.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Aggregate.F55:Aggregate.F70" chart:error-lower-range="Aggregate.F55:Aggregate.F70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2" style:family="chart">
      <style:chart-properties chart:error-category="cell-range"/>
    </style:style>
    <style:style style:name="ch13" style:family="chart" style:data-style-name="N0">
      <style:chart-properties chart:symbol-type="named-symbol" chart:symbol-name="diamond" chart:symbol-width="0.25cm" chart:symbol-height="0.25cm" chart:error-upper-indicator="true" chart:error-lower-indicator="true" chart:error-category="cell-range" chart:error-upper-range="Aggregate.V76:Aggregate.V91" chart:error-lower-range="Aggregate.V76:Aggregate.V91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4.503cm" svg:height="12.762cm" xlink:href=".." xlink:type="simple" chart:class="chart:scatter" chart:style-name="ch1">
        <chart:title svg:x="7.468cm" svg:y="0.391cm" chart:style-name="ch2">
          <text:p>1000 nm Foil #15, Asymmetry vs Energy Slice</text:p>
        </chart:title>
        <chart:subtitle svg:x="8.834cm" svg:y="1.421cm" chart:style-name="ch3">
          <text:p>Half Sigma Slices of Energy Spectra Fit</text:p>
        </chart:subtitle>
        <chart:legend svg:x="17.915cm" svg:y="1.097cm" style:legend-expansion="custom" chartooo:width="4.937cm" chartooo:height="1.11cm" style:legend-expansion-aspect-ratio="4.44774774774775" chart:style-name="ch4"/>
        <chart:plot-area chart:style-name="ch5" table:cell-range-address="Aggregate.D54:Aggregate.D70 Aggregate.E55:Aggregate.E70 Aggregate.T75:Aggregate.T75 Aggregate.U76:Aggregate.U91" chart:data-source-has-labels="row" svg:x="1.485cm" svg:y="2.567cm" svg:width="21.977cm" svg:height="8.971cm">
          <chartooo:coordinate-region svg:x="1.818cm" svg:y="2.77cm" svg:width="21.381cm" svg:height="8.114cm"/>
          <chart:axis chart:dimension="x" chart:name="primary-x" chart:style-name="ch6">
            <chart:title svg:x="11.953cm" svg:y="11.793cm" chart:style-name="ch7">
              <text:p>Sigma</text:p>
            </chart:title>
            <chart:grid chart:style-name="ch8" chart:class="major"/>
          </chart:axis>
          <chart:axis chart:dimension="y" chart:name="primary-y" chart:style-name="ch9">
            <chart:title svg:x="0.449cm" svg:y="8.189cm" chart:style-name="ch10">
              <text:p>Asymmetry (%)</text:p>
            </chart:title>
            <chart:grid chart:style-name="ch8" chart:class="major"/>
          </chart:axis>
          <chart:series chart:style-name="ch11" chart:values-cell-range-address="Aggregate.E55:Aggregate.E70" chart:label-cell-address="Aggregate.D54:Aggregate.D54" chart:class="chart:scatter">
            <chart:domain table:cell-range-address="Aggregate.D55:Aggregate.D70"/>
            <chart:error-indicator chart:error-upper-range="Aggregate.F55:Aggregate.F70" chart:error-lower-range="Aggregate.F55:Aggregate.F70" chart:style-name="ch12" chart:dimension="y"/>
            <chart:data-point chart:repeated="16"/>
          </chart:series>
          <chart:series chart:style-name="ch13" chart:values-cell-range-address="Aggregate.U76:Aggregate.U91" chart:label-cell-address="Aggregate.T75:Aggregate.T75" chart:class="chart:scatter">
            <chart:domain table:cell-range-address="Aggregate.T76:Aggregate.T91"/>
            <chart:error-indicator chart:error-upper-range="Aggregate.V76:Aggregate.V91" chart:error-lower-range="Aggregate.V76:Aggregate.V91" chart:style-name="ch12" chart:dimension="y"/>
            <chart:data-point chart:repeated="1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Foil 15 – 1000 nm</text:p>
                <draw:g>
                  <svg:desc>Aggregate.D54:Aggregate.D54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Column F</text:p>
              </table:table-cell>
              <table:table-cell office:value-type="string">
                <text:p>Column T</text:p>
              </table:table-cell>
              <table:table-cell office:value-type="string">
                <text:p>Foil 15 – 1000 nm, Stability</text:p>
                <draw:g>
                  <svg:desc>Aggregate.T75:Aggregate.T75</svg:desc>
                </draw:g>
              </table:table-cell>
              <table:table-cell office:value-type="string">
                <text:p>Column V</text:p>
              </table:table-cell>
              <table:table-cell office:value-type="string">
                <text:p>Column V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.75">
                <text:p>-3.75</text:p>
                <draw:g>
                  <svg:desc>Aggregate.D55:Aggregate.D70</svg:desc>
                </draw:g>
              </table:table-cell>
              <table:table-cell office:value-type="float" office:value="30.0814755765">
                <text:p>30.0814755765</text:p>
                <draw:g>
                  <svg:desc>Aggregate.E55:Aggregate.E70</svg:desc>
                </draw:g>
              </table:table-cell>
              <table:table-cell office:value-type="float" office:value="0.4923793186">
                <text:p>0.4923793186</text:p>
                <draw:g>
                  <svg:desc>Aggregate.F55:Aggregate.F70</svg:desc>
                </draw:g>
              </table:table-cell>
              <table:table-cell office:value-type="float" office:value="0.4923793186">
                <text:p>0.4923793186</text:p>
                <draw:g>
                  <svg:desc>Aggregate.F55:Aggregate.F70</svg:desc>
                </draw:g>
              </table:table-cell>
              <table:table-cell office:value-type="float" office:value="-3.75">
                <text:p>-3.75</text:p>
                <draw:g>
                  <svg:desc>Aggregate.T76:Aggregate.T91</svg:desc>
                </draw:g>
              </table:table-cell>
              <table:table-cell office:value-type="float" office:value="30.3933974658">
                <text:p>30.3933974658</text:p>
                <draw:g>
                  <svg:desc>Aggregate.U76:Aggregate.U91</svg:desc>
                </draw:g>
              </table:table-cell>
              <table:table-cell office:value-type="float" office:value="0.2988135254">
                <text:p>0.2988135254</text:p>
                <draw:g>
                  <svg:desc>Aggregate.V76:Aggregate.V91</svg:desc>
                </draw:g>
              </table:table-cell>
              <table:table-cell office:value-type="float" office:value="0.2988135254">
                <text:p>0.2988135254</text:p>
                <draw:g>
                  <svg:desc>Aggregate.V76:Aggregate.V9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.25">
                <text:p>-3.25</text:p>
              </table:table-cell>
              <table:table-cell office:value-type="float" office:value="29.9937871279">
                <text:p>29.9937871279</text:p>
              </table:table-cell>
              <table:table-cell office:value-type="float" office:value="0.4462595397">
                <text:p>0.4462595397</text:p>
              </table:table-cell>
              <table:table-cell office:value-type="float" office:value="0.4462595397">
                <text:p>0.4462595397</text:p>
              </table:table-cell>
              <table:table-cell office:value-type="float" office:value="-3.25">
                <text:p>-3.25</text:p>
              </table:table-cell>
              <table:table-cell office:value-type="float" office:value="31.0041173465">
                <text:p>31.0041173465</text:p>
              </table:table-cell>
              <table:table-cell office:value-type="float" office:value="0.2705472155">
                <text:p>0.2705472155</text:p>
              </table:table-cell>
              <table:table-cell office:value-type="float" office:value="0.2705472155">
                <text:p>0.27054721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.75">
                <text:p>-2.75</text:p>
              </table:table-cell>
              <table:table-cell office:value-type="float" office:value="31.26975341">
                <text:p>31.26975341</text:p>
              </table:table-cell>
              <table:table-cell office:value-type="float" office:value="0.397915274">
                <text:p>0.397915274</text:p>
              </table:table-cell>
              <table:table-cell office:value-type="float" office:value="0.397915274">
                <text:p>0.397915274</text:p>
              </table:table-cell>
              <table:table-cell office:value-type="float" office:value="-2.75">
                <text:p>-2.75</text:p>
              </table:table-cell>
              <table:table-cell office:value-type="float" office:value="31.0731939921">
                <text:p>31.0731939921</text:p>
              </table:table-cell>
              <table:table-cell office:value-type="float" office:value="0.2395402544">
                <text:p>0.2395402544</text:p>
              </table:table-cell>
              <table:table-cell office:value-type="float" office:value="0.2395402544">
                <text:p>0.23954025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.25">
                <text:p>-2.25</text:p>
              </table:table-cell>
              <table:table-cell office:value-type="float" office:value="31.8985645655">
                <text:p>31.8985645655</text:p>
              </table:table-cell>
              <table:table-cell office:value-type="float" office:value="0.3444017805">
                <text:p>0.3444017805</text:p>
              </table:table-cell>
              <table:table-cell office:value-type="float" office:value="0.3444017805">
                <text:p>0.3444017805</text:p>
              </table:table-cell>
              <table:table-cell office:value-type="float" office:value="-2.25">
                <text:p>-2.25</text:p>
              </table:table-cell>
              <table:table-cell office:value-type="float" office:value="31.7645171931">
                <text:p>31.7645171931</text:p>
              </table:table-cell>
              <table:table-cell office:value-type="float" office:value="0.2078450987">
                <text:p>0.2078450987</text:p>
              </table:table-cell>
              <table:table-cell office:value-type="float" office:value="0.2078450987">
                <text:p>0.207845098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.75">
                <text:p>-1.75</text:p>
              </table:table-cell>
              <table:table-cell office:value-type="float" office:value="32.7008630096">
                <text:p>32.7008630096</text:p>
              </table:table-cell>
              <table:table-cell office:value-type="float" office:value="0.2890010309">
                <text:p>0.2890010309</text:p>
              </table:table-cell>
              <table:table-cell office:value-type="float" office:value="0.2890010309">
                <text:p>0.2890010309</text:p>
              </table:table-cell>
              <table:table-cell office:value-type="float" office:value="-1.75">
                <text:p>-1.75</text:p>
              </table:table-cell>
              <table:table-cell office:value-type="float" office:value="32.1566166177">
                <text:p>32.1566166177</text:p>
              </table:table-cell>
              <table:table-cell office:value-type="float" office:value="0.175078085">
                <text:p>0.175078085</text:p>
              </table:table-cell>
              <table:table-cell office:value-type="float" office:value="0.175078085">
                <text:p>0.1750780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.25">
                <text:p>-1.25</text:p>
              </table:table-cell>
              <table:table-cell office:value-type="float" office:value="32.1385446977">
                <text:p>32.1385446977</text:p>
              </table:table-cell>
              <table:table-cell office:value-type="float" office:value="0.2354699423">
                <text:p>0.2354699423</text:p>
              </table:table-cell>
              <table:table-cell office:value-type="float" office:value="0.2354699423">
                <text:p>0.2354699423</text:p>
              </table:table-cell>
              <table:table-cell office:value-type="float" office:value="-1.25">
                <text:p>-1.25</text:p>
              </table:table-cell>
              <table:table-cell office:value-type="float" office:value="32.6783045988">
                <text:p>32.6783045988</text:p>
              </table:table-cell>
              <table:table-cell office:value-type="float" office:value="0.1420996469">
                <text:p>0.1420996469</text:p>
              </table:table-cell>
              <table:table-cell office:value-type="float" office:value="0.1420996469">
                <text:p>0.142099646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75">
                <text:p>-0.75</text:p>
              </table:table-cell>
              <table:table-cell office:value-type="float" office:value="32.9413953271">
                <text:p>32.9413953271</text:p>
              </table:table-cell>
              <table:table-cell office:value-type="float" office:value="0.1882575952">
                <text:p>0.1882575952</text:p>
              </table:table-cell>
              <table:table-cell office:value-type="float" office:value="0.1882575952">
                <text:p>0.1882575952</text:p>
              </table:table-cell>
              <table:table-cell office:value-type="float" office:value="-0.75">
                <text:p>-0.75</text:p>
              </table:table-cell>
              <table:table-cell office:value-type="float" office:value="33.1459016681">
                <text:p>33.1459016681</text:p>
              </table:table-cell>
              <table:table-cell office:value-type="float" office:value="0.1136804718">
                <text:p>0.1136804718</text:p>
              </table:table-cell>
              <table:table-cell office:value-type="float" office:value="0.1136804718">
                <text:p>0.11368047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25">
                <text:p>-0.25</text:p>
              </table:table-cell>
              <table:table-cell office:value-type="float" office:value="33.5515295942">
                <text:p>33.5515295942</text:p>
              </table:table-cell>
              <table:table-cell office:value-type="float" office:value="0.1562408107">
                <text:p>0.1562408107</text:p>
              </table:table-cell>
              <table:table-cell office:value-type="float" office:value="0.1562408107">
                <text:p>0.1562408107</text:p>
              </table:table-cell>
              <table:table-cell office:value-type="float" office:value="-0.25">
                <text:p>-0.25</text:p>
              </table:table-cell>
              <table:table-cell office:value-type="float" office:value="33.5728632016">
                <text:p>33.5728632016</text:p>
              </table:table-cell>
              <table:table-cell office:value-type="float" office:value="0.0953498584">
                <text:p>0.0953498584</text:p>
              </table:table-cell>
              <table:table-cell office:value-type="float" office:value="0.0953498584">
                <text:p>0.095349858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5">
                <text:p>0.25</text:p>
              </table:table-cell>
              <table:table-cell office:value-type="float" office:value="33.7557126153">
                <text:p>33.7557126153</text:p>
              </table:table-cell>
              <table:table-cell office:value-type="float" office:value="0.1465238923">
                <text:p>0.1465238923</text:p>
              </table:table-cell>
              <table:table-cell office:value-type="float" office:value="0.1465238923">
                <text:p>0.1465238923</text:p>
              </table:table-cell>
              <table:table-cell office:value-type="float" office:value="0.25">
                <text:p>0.25</text:p>
              </table:table-cell>
              <table:table-cell office:value-type="float" office:value="33.9448420089">
                <text:p>33.9448420089</text:p>
              </table:table-cell>
              <table:table-cell office:value-type="float" office:value="0.089585429">
                <text:p>0.089585429</text:p>
              </table:table-cell>
              <table:table-cell office:value-type="float" office:value="0.089585429">
                <text:p>0.0895854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75">
                <text:p>0.75</text:p>
              </table:table-cell>
              <table:table-cell office:value-type="float" office:value="34.0670824774">
                <text:p>34.0670824774</text:p>
              </table:table-cell>
              <table:table-cell office:value-type="float" office:value="0.1614770877">
                <text:p>0.1614770877</text:p>
              </table:table-cell>
              <table:table-cell office:value-type="float" office:value="0.1614770877">
                <text:p>0.1614770877</text:p>
              </table:table-cell>
              <table:table-cell office:value-type="float" office:value="0.75">
                <text:p>0.75</text:p>
              </table:table-cell>
              <table:table-cell office:value-type="float" office:value="34.1694685705">
                <text:p>34.1694685705</text:p>
              </table:table-cell>
              <table:table-cell office:value-type="float" office:value="0.0989549786">
                <text:p>0.0989549786</text:p>
              </table:table-cell>
              <table:table-cell office:value-type="float" office:value="0.0989549786">
                <text:p>0.098954978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25">
                <text:p>1.25</text:p>
              </table:table-cell>
              <table:table-cell office:value-type="float" office:value="34.3604752485">
                <text:p>34.3604752485</text:p>
              </table:table-cell>
              <table:table-cell office:value-type="float" office:value="0.2146964979">
                <text:p>0.2146964979</text:p>
              </table:table-cell>
              <table:table-cell office:value-type="float" office:value="0.2146964979">
                <text:p>0.2146964979</text:p>
              </table:table-cell>
              <table:table-cell office:value-type="float" office:value="1.25">
                <text:p>1.25</text:p>
              </table:table-cell>
              <table:table-cell office:value-type="float" office:value="34.2665916508">
                <text:p>34.2665916508</text:p>
              </table:table-cell>
              <table:table-cell office:value-type="float" office:value="0.131130163">
                <text:p>0.131130163</text:p>
              </table:table-cell>
              <table:table-cell office:value-type="float" office:value="0.131130163">
                <text:p>0.13113016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75">
                <text:p>1.75</text:p>
              </table:table-cell>
              <table:table-cell office:value-type="float" office:value="35.3390792689">
                <text:p>35.3390792689</text:p>
              </table:table-cell>
              <table:table-cell office:value-type="float" office:value="0.3402366134">
                <text:p>0.3402366134</text:p>
              </table:table-cell>
              <table:table-cell office:value-type="float" office:value="0.3402366134">
                <text:p>0.3402366134</text:p>
              </table:table-cell>
              <table:table-cell office:value-type="float" office:value="1.75">
                <text:p>1.75</text:p>
              </table:table-cell>
              <table:table-cell office:value-type="float" office:value="34.6996470506">
                <text:p>34.6996470506</text:p>
              </table:table-cell>
              <table:table-cell office:value-type="float" office:value="0.2070112492">
                <text:p>0.2070112492</text:p>
              </table:table-cell>
              <table:table-cell office:value-type="float" office:value="0.2070112492">
                <text:p>0.207011249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25">
                <text:p>2.25</text:p>
              </table:table-cell>
              <table:table-cell office:value-type="float" office:value="35.1632688986">
                <text:p>35.1632688986</text:p>
              </table:table-cell>
              <table:table-cell office:value-type="float" office:value="0.6113232452">
                <text:p>0.6113232452</text:p>
              </table:table-cell>
              <table:table-cell office:value-type="float" office:value="0.6113232452">
                <text:p>0.6113232452</text:p>
              </table:table-cell>
              <table:table-cell office:value-type="float" office:value="2.25">
                <text:p>2.25</text:p>
              </table:table-cell>
              <table:table-cell office:value-type="float" office:value="34.3174003689">
                <text:p>34.3174003689</text:p>
              </table:table-cell>
              <table:table-cell office:value-type="float" office:value="0.3687350097">
                <text:p>0.3687350097</text:p>
              </table:table-cell>
              <table:table-cell office:value-type="float" office:value="0.3687350097">
                <text:p>0.368735009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75">
                <text:p>2.75</text:p>
              </table:table-cell>
              <table:table-cell office:value-type="float" office:value="35.3226331425">
                <text:p>35.3226331425</text:p>
              </table:table-cell>
              <table:table-cell office:value-type="float" office:value="1.0644516293">
                <text:p>1.0644516293</text:p>
              </table:table-cell>
              <table:table-cell office:value-type="float" office:value="1.0644516293">
                <text:p>1.0644516293</text:p>
              </table:table-cell>
              <table:table-cell office:value-type="float" office:value="2.75">
                <text:p>2.75</text:p>
              </table:table-cell>
              <table:table-cell office:value-type="float" office:value="33.7216087062">
                <text:p>33.7216087062</text:p>
              </table:table-cell>
              <table:table-cell office:value-type="float" office:value="0.6417442321">
                <text:p>0.6417442321</text:p>
              </table:table-cell>
              <table:table-cell office:value-type="float" office:value="0.6417442321">
                <text:p>0.641744232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25">
                <text:p>3.25</text:p>
              </table:table-cell>
              <table:table-cell office:value-type="float" office:value="32.9889957403">
                <text:p>32.9889957403</text:p>
              </table:table-cell>
              <table:table-cell office:value-type="float" office:value="1.5772510346">
                <text:p>1.5772510346</text:p>
              </table:table-cell>
              <table:table-cell office:value-type="float" office:value="1.5772510346">
                <text:p>1.5772510346</text:p>
              </table:table-cell>
              <table:table-cell office:value-type="float" office:value="3.25">
                <text:p>3.25</text:p>
              </table:table-cell>
              <table:table-cell office:value-type="float" office:value="34.1724614726">
                <text:p>34.1724614726</text:p>
              </table:table-cell>
              <table:table-cell office:value-type="float" office:value="0.9566300058">
                <text:p>0.9566300058</text:p>
              </table:table-cell>
              <table:table-cell office:value-type="float" office:value="0.9566300058">
                <text:p>0.956630005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75">
                <text:p>3.75</text:p>
              </table:table-cell>
              <table:table-cell office:value-type="float" office:value="32.8450503122">
                <text:p>32.8450503122</text:p>
              </table:table-cell>
              <table:table-cell office:value-type="float" office:value="2.0283072439">
                <text:p>2.0283072439</text:p>
              </table:table-cell>
              <table:table-cell office:value-type="float" office:value="2.0283072439">
                <text:p>2.0283072439</text:p>
              </table:table-cell>
              <table:table-cell office:value-type="float" office:value="3.75">
                <text:p>3.75</text:p>
              </table:table-cell>
              <table:table-cell office:value-type="float" office:value="33.3517603884">
                <text:p>33.3517603884</text:p>
              </table:table-cell>
              <table:table-cell office:value-type="float" office:value="1.2240793815">
                <text:p>1.2240793815</text:p>
              </table:table-cell>
              <table:table-cell office:value-type="float" office:value="1.2240793815">
                <text:p>1.224079381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 chart:error-upper-indicator="true" chart:error-lower-indicator="true" chart:error-category="cell-range" chart:error-upper-range="Aggregate.J55:Aggregate.J70" chart:error-lower-range="Aggregate.J55:Aggregate.J70">
        <chart:symbol-image/>
      </style:chart-properties>
    </style:style>
    <style:style style:name="ch6" style:family="chart" style:data-style-name="N0">
      <style:chart-properties chart:display-label="true" chart:logarithmic="false" chart:interval-major="0.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symbol-type="named-symbol" chart:symbol-name="arrow-down" chart:symbol-width="0.25cm" chart:symbol-height="0.25cm" chart:error-upper-indicator="true" chart:error-lower-indicator="true" chart:error-category="cell-range" chart:error-upper-range="Aggregate.J55:Aggregate.J70" chart:error-lower-range="Aggregate.J55:Aggregate.J70">
        <chart:symbol-image/>
      </style:chart-properties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2" style:family="chart">
      <style:chart-properties chart:error-category="cell-rang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503cm" svg:height="12.762cm" xlink:href=".." xlink:type="simple" chart:class="chart:scatter" chart:style-name="ch1">
        <chart:title svg:x="7.729cm" svg:y="0.391cm" chart:style-name="ch2">
          <text:p>625 nm Foil #2, Asymmetry vs Energy Slice</text:p>
        </chart:title>
        <chart:subtitle svg:x="8.834cm" svg:y="1.421cm" chart:style-name="ch3">
          <text:p>Half Sigma Slices of Energy Spectra Fit</text:p>
        </chart:subtitle>
        <chart:legend svg:x="17.915cm" svg:y="1.097cm" style:legend-expansion="custom" chartooo:width="4.937cm" chartooo:height="1.11cm" style:legend-expansion-aspect-ratio="4.44774774774775" chart:style-name="ch4"/>
        <chart:plot-area chart:style-name="ch5" table:cell-range-address="Aggregate.H54:Aggregate.H70 Aggregate.I55:Aggregate.I70" chart:data-source-has-labels="row" svg:x="1.485cm" svg:y="2.564cm" svg:width="21.976cm" svg:height="8.972cm">
          <chartooo:coordinate-region svg:x="1.818cm" svg:y="2.768cm" svg:width="21.38cm" svg:height="8.114cm"/>
          <chart:axis chart:dimension="x" chart:name="primary-x" chart:style-name="ch6">
            <chart:title svg:x="11.953cm" svg:y="11.791cm" chart:style-name="ch7">
              <text:p>Sigma</text:p>
            </chart:title>
            <chart:grid chart:style-name="ch8" chart:class="major"/>
          </chart:axis>
          <chart:axis chart:dimension="y" chart:name="primary-y" chart:style-name="ch9">
            <chart:title svg:x="0.449cm" svg:y="8.187cm" chart:style-name="ch10">
              <text:p>Asymmetry (%)</text:p>
            </chart:title>
            <chart:grid chart:style-name="ch8" chart:class="major"/>
          </chart:axis>
          <chart:series chart:style-name="ch11" chart:values-cell-range-address="Aggregate.I55:Aggregate.I70" chart:label-cell-address="Aggregate.H54:Aggregate.H54" chart:class="chart:scatter">
            <chart:domain table:cell-range-address="Aggregate.H55:Aggregate.H70"/>
            <chart:error-indicator chart:error-upper-range="Aggregate.J55:Aggregate.J70" chart:error-lower-range="Aggregate.J55:Aggregate.J70" chart:style-name="ch12" chart:dimension="y"/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Foil 2 – 625 nm</text:p>
                <draw:g>
                  <svg:desc>Aggregate.H54:Aggregate.H54</svg:desc>
                </draw:g>
              </table:table-cell>
              <table:table-cell office:value-type="string">
                <text:p>Column J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.75">
                <text:p>-3.75</text:p>
                <draw:g>
                  <svg:desc>Aggregate.H55:Aggregate.H70</svg:desc>
                </draw:g>
              </table:table-cell>
              <table:table-cell office:value-type="float" office:value="32.753212275">
                <text:p>32.753212275</text:p>
                <draw:g>
                  <svg:desc>Aggregate.I55:Aggregate.I70</svg:desc>
                </draw:g>
              </table:table-cell>
              <table:table-cell office:value-type="float" office:value="0.5142219454">
                <text:p>0.5142219454</text:p>
                <draw:g>
                  <svg:desc>Aggregate.J55:Aggregate.J70</svg:desc>
                </draw:g>
              </table:table-cell>
              <table:table-cell office:value-type="float" office:value="0.5142219454">
                <text:p>0.5142219454</text:p>
                <draw:g>
                  <svg:desc>Aggregate.J55:Aggregate.J7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.25">
                <text:p>-3.25</text:p>
              </table:table-cell>
              <table:table-cell office:value-type="float" office:value="33.4184650595">
                <text:p>33.4184650595</text:p>
              </table:table-cell>
              <table:table-cell office:value-type="float" office:value="0.4657314436">
                <text:p>0.4657314436</text:p>
              </table:table-cell>
              <table:table-cell office:value-type="float" office:value="0.4657314436">
                <text:p>0.46573144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.75">
                <text:p>-2.75</text:p>
              </table:table-cell>
              <table:table-cell office:value-type="float" office:value="34.4636099044">
                <text:p>34.4636099044</text:p>
              </table:table-cell>
              <table:table-cell office:value-type="float" office:value="0.4135548682">
                <text:p>0.4135548682</text:p>
              </table:table-cell>
              <table:table-cell office:value-type="float" office:value="0.4135548682">
                <text:p>0.413554868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.25">
                <text:p>-2.25</text:p>
              </table:table-cell>
              <table:table-cell office:value-type="float" office:value="35.6340242799">
                <text:p>35.6340242799</text:p>
              </table:table-cell>
              <table:table-cell office:value-type="float" office:value="0.3590474645">
                <text:p>0.3590474645</text:p>
              </table:table-cell>
              <table:table-cell office:value-type="float" office:value="0.3590474645">
                <text:p>0.35904746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.75">
                <text:p>-1.75</text:p>
              </table:table-cell>
              <table:table-cell office:value-type="float" office:value="35.9829952988">
                <text:p>35.9829952988</text:p>
              </table:table-cell>
              <table:table-cell office:value-type="float" office:value="0.3007680168">
                <text:p>0.3007680168</text:p>
              </table:table-cell>
              <table:table-cell office:value-type="float" office:value="0.3007680168">
                <text:p>0.30076801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.25">
                <text:p>-1.25</text:p>
              </table:table-cell>
              <table:table-cell office:value-type="float" office:value="36.0129792344">
                <text:p>36.0129792344</text:p>
              </table:table-cell>
              <table:table-cell office:value-type="float" office:value="0.2457720647">
                <text:p>0.2457720647</text:p>
              </table:table-cell>
              <table:table-cell office:value-type="float" office:value="0.2457720647">
                <text:p>0.245772064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75">
                <text:p>-0.75</text:p>
              </table:table-cell>
              <table:table-cell office:value-type="float" office:value="36.4824254872">
                <text:p>36.4824254872</text:p>
              </table:table-cell>
              <table:table-cell office:value-type="float" office:value="0.195051395">
                <text:p>0.195051395</text:p>
              </table:table-cell>
              <table:table-cell office:value-type="float" office:value="0.195051395">
                <text:p>0.1950513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25">
                <text:p>-0.25</text:p>
              </table:table-cell>
              <table:table-cell office:value-type="float" office:value="36.9396982756">
                <text:p>36.9396982756</text:p>
              </table:table-cell>
              <table:table-cell office:value-type="float" office:value="0.1626210098">
                <text:p>0.1626210098</text:p>
              </table:table-cell>
              <table:table-cell office:value-type="float" office:value="0.1626210098">
                <text:p>0.162621009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5">
                <text:p>0.25</text:p>
              </table:table-cell>
              <table:table-cell office:value-type="float" office:value="37.0994223657">
                <text:p>37.0994223657</text:p>
              </table:table-cell>
              <table:table-cell office:value-type="float" office:value="0.1520678038">
                <text:p>0.1520678038</text:p>
              </table:table-cell>
              <table:table-cell office:value-type="float" office:value="0.1520678038">
                <text:p>0.152067803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75">
                <text:p>0.75</text:p>
              </table:table-cell>
              <table:table-cell office:value-type="float" office:value="37.1429088975">
                <text:p>37.1429088975</text:p>
              </table:table-cell>
              <table:table-cell office:value-type="float" office:value="0.1681352586">
                <text:p>0.1681352586</text:p>
              </table:table-cell>
              <table:table-cell office:value-type="float" office:value="0.1681352586">
                <text:p>0.168135258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25">
                <text:p>1.25</text:p>
              </table:table-cell>
              <table:table-cell office:value-type="float" office:value="37.5751397615">
                <text:p>37.5751397615</text:p>
              </table:table-cell>
              <table:table-cell office:value-type="float" office:value="0.2237182759">
                <text:p>0.2237182759</text:p>
              </table:table-cell>
              <table:table-cell office:value-type="float" office:value="0.2237182759">
                <text:p>0.223718275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75">
                <text:p>1.75</text:p>
              </table:table-cell>
              <table:table-cell office:value-type="float" office:value="37.4888421971">
                <text:p>37.4888421971</text:p>
              </table:table-cell>
              <table:table-cell office:value-type="float" office:value="0.3568101393">
                <text:p>0.3568101393</text:p>
              </table:table-cell>
              <table:table-cell office:value-type="float" office:value="0.3568101393">
                <text:p>0.356810139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25">
                <text:p>2.25</text:p>
              </table:table-cell>
              <table:table-cell office:value-type="float" office:value="38.4155493162">
                <text:p>38.4155493162</text:p>
              </table:table-cell>
              <table:table-cell office:value-type="float" office:value="0.6376484128">
                <text:p>0.6376484128</text:p>
              </table:table-cell>
              <table:table-cell office:value-type="float" office:value="0.6376484128">
                <text:p>0.637648412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75">
                <text:p>2.75</text:p>
              </table:table-cell>
              <table:table-cell office:value-type="float" office:value="38.2300265634">
                <text:p>38.2300265634</text:p>
              </table:table-cell>
              <table:table-cell office:value-type="float" office:value="1.0940870924">
                <text:p>1.0940870924</text:p>
              </table:table-cell>
              <table:table-cell office:value-type="float" office:value="1.0940870924">
                <text:p>1.094087092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25">
                <text:p>3.25</text:p>
              </table:table-cell>
              <table:table-cell office:value-type="float" office:value="35.9974651809">
                <text:p>35.9974651809</text:p>
              </table:table-cell>
              <table:table-cell office:value-type="float" office:value="1.624807667">
                <text:p>1.624807667</text:p>
              </table:table-cell>
              <table:table-cell office:value-type="float" office:value="1.624807667">
                <text:p>1.624807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75">
                <text:p>3.75</text:p>
              </table:table-cell>
              <table:table-cell office:value-type="float" office:value="39.3779741525">
                <text:p>39.3779741525</text:p>
              </table:table-cell>
              <table:table-cell office:value-type="float" office:value="2.0849597881">
                <text:p>2.0849597881</text:p>
              </table:table-cell>
              <table:table-cell office:value-type="float" office:value="2.0849597881">
                <text:p>2.084959788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 chart:error-upper-indicator="true" chart:error-lower-indicator="true" chart:error-category="cell-range" chart:error-upper-range="Aggregate.N55:Aggregate.N70" chart:error-lower-range="Aggregate.N55:Aggregate.N70">
        <chart:symbol-image/>
      </style:chart-properties>
    </style:style>
    <style:style style:name="ch6" style:family="chart" style:data-style-name="N0">
      <style:chart-properties chart:display-label="true" chart:logarithmic="false" chart:interval-major="0.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symbol-type="named-symbol" chart:symbol-name="diamond" chart:symbol-width="0.25cm" chart:symbol-height="0.25cm" chart:error-upper-indicator="true" chart:error-lower-indicator="true" chart:error-category="cell-range" chart:error-upper-range="Aggregate.N55:Aggregate.N70" chart:error-lower-range="Aggregate.N55:Aggregate.N70">
        <chart:symbol-image/>
      </style:chart-properties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chart-properties chart:error-category="cell-rang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503cm" svg:height="12.762cm" xlink:href=".." xlink:type="simple" chart:class="chart:scatter" chart:style-name="ch1">
        <chart:title svg:x="7.741cm" svg:y="0.391cm" chart:style-name="ch2">
          <text:p>50 nm Foil #13, Asymmetry vs Energy Slice</text:p>
        </chart:title>
        <chart:subtitle svg:x="8.834cm" svg:y="1.421cm" chart:style-name="ch3">
          <text:p>Half Sigma Slices of Energy Spectra Fit</text:p>
        </chart:subtitle>
        <chart:legend svg:x="17.915cm" svg:y="1.097cm" style:legend-expansion="custom" chartooo:width="4.937cm" chartooo:height="1.11cm" style:legend-expansion-aspect-ratio="4.44774774774775" chart:style-name="ch4"/>
        <chart:plot-area chart:style-name="ch5" table:cell-range-address="Aggregate.L54:Aggregate.L70 Aggregate.M55:Aggregate.M70" chart:data-source-has-labels="row" svg:x="1.485cm" svg:y="2.563cm" svg:width="21.976cm" svg:height="8.971cm">
          <chartooo:coordinate-region svg:x="1.818cm" svg:y="2.766cm" svg:width="21.38cm" svg:height="8.114cm"/>
          <chart:axis chart:dimension="x" chart:name="primary-x" chart:style-name="ch6">
            <chart:title svg:x="11.953cm" svg:y="11.789cm" chart:style-name="ch7">
              <text:p>Sigma</text:p>
            </chart:title>
            <chart:grid chart:style-name="ch8" chart:class="major"/>
          </chart:axis>
          <chart:axis chart:dimension="y" chart:name="primary-y" chart:style-name="ch9">
            <chart:title svg:x="0.449cm" svg:y="8.185cm" chart:style-name="ch10">
              <text:p>Asymmetry (%)</text:p>
            </chart:title>
            <chart:grid chart:style-name="ch8" chart:class="major"/>
          </chart:axis>
          <chart:series chart:style-name="ch11" chart:values-cell-range-address="Aggregate.M55:Aggregate.M70" chart:label-cell-address="Aggregate.L54:Aggregate.L54" chart:class="chart:scatter">
            <chart:domain table:cell-range-address="Aggregate.L55:Aggregate.L70"/>
            <chart:error-indicator chart:error-upper-range="Aggregate.N55:Aggregate.N70" chart:error-lower-range="Aggregate.N55:Aggregate.N70" chart:style-name="ch12" chart:dimension="y"/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  <table:table-cell office:value-type="string">
                <text:p>Foil 13 – 50 nm</text:p>
                <draw:g>
                  <svg:desc>Aggregate.L54:Aggregate.L54</svg:desc>
                </draw:g>
              </table:table-cell>
              <table:table-cell office:value-type="string">
                <text:p>Column N</text:p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.75">
                <text:p>-3.75</text:p>
                <draw:g>
                  <svg:desc>Aggregate.L55:Aggregate.L70</svg:desc>
                </draw:g>
              </table:table-cell>
              <table:table-cell office:value-type="float" office:value="38.507161649">
                <text:p>38.507161649</text:p>
                <draw:g>
                  <svg:desc>Aggregate.M55:Aggregate.M70</svg:desc>
                </draw:g>
              </table:table-cell>
              <table:table-cell office:value-type="float" office:value="0.7029679982">
                <text:p>0.7029679982</text:p>
                <draw:g>
                  <svg:desc>Aggregate.N55:Aggregate.N70</svg:desc>
                </draw:g>
              </table:table-cell>
              <table:table-cell office:value-type="float" office:value="0.7029679982">
                <text:p>0.7029679982</text:p>
                <draw:g>
                  <svg:desc>Aggregate.N55:Aggregate.N7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.25">
                <text:p>-3.25</text:p>
              </table:table-cell>
              <table:table-cell office:value-type="float" office:value="39.7046538087">
                <text:p>39.7046538087</text:p>
              </table:table-cell>
              <table:table-cell office:value-type="float" office:value="0.6359331999">
                <text:p>0.6359331999</text:p>
              </table:table-cell>
              <table:table-cell office:value-type="float" office:value="0.6359331999">
                <text:p>0.635933199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.75">
                <text:p>-2.75</text:p>
              </table:table-cell>
              <table:table-cell office:value-type="float" office:value="40.5191747895">
                <text:p>40.5191747895</text:p>
              </table:table-cell>
              <table:table-cell office:value-type="float" office:value="0.5697384758">
                <text:p>0.5697384758</text:p>
              </table:table-cell>
              <table:table-cell office:value-type="float" office:value="0.5697384758">
                <text:p>0.56973847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.25">
                <text:p>-2.25</text:p>
              </table:table-cell>
              <table:table-cell office:value-type="float" office:value="41.167266416">
                <text:p>41.167266416</text:p>
              </table:table-cell>
              <table:table-cell office:value-type="float" office:value="0.4945034058">
                <text:p>0.4945034058</text:p>
              </table:table-cell>
              <table:table-cell office:value-type="float" office:value="0.4945034058">
                <text:p>0.494503405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.75">
                <text:p>-1.75</text:p>
              </table:table-cell>
              <table:table-cell office:value-type="float" office:value="42.5370982699">
                <text:p>42.5370982699</text:p>
              </table:table-cell>
              <table:table-cell office:value-type="float" office:value="0.413635154">
                <text:p>0.413635154</text:p>
              </table:table-cell>
              <table:table-cell office:value-type="float" office:value="0.413635154">
                <text:p>0.41363515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.25">
                <text:p>-1.25</text:p>
              </table:table-cell>
              <table:table-cell office:value-type="float" office:value="42.4334227855">
                <text:p>42.4334227855</text:p>
              </table:table-cell>
              <table:table-cell office:value-type="float" office:value="0.3386578141">
                <text:p>0.3386578141</text:p>
              </table:table-cell>
              <table:table-cell office:value-type="float" office:value="0.3386578141">
                <text:p>0.338657814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75">
                <text:p>-0.75</text:p>
              </table:table-cell>
              <table:table-cell office:value-type="float" office:value="42.6216999986">
                <text:p>42.6216999986</text:p>
              </table:table-cell>
              <table:table-cell office:value-type="float" office:value="0.2676715404">
                <text:p>0.2676715404</text:p>
              </table:table-cell>
              <table:table-cell office:value-type="float" office:value="0.2676715404">
                <text:p>0.267671540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25">
                <text:p>-0.25</text:p>
              </table:table-cell>
              <table:table-cell office:value-type="float" office:value="43.4021123434">
                <text:p>43.4021123434</text:p>
              </table:table-cell>
              <table:table-cell office:value-type="float" office:value="0.219202355">
                <text:p>0.219202355</text:p>
              </table:table-cell>
              <table:table-cell office:value-type="float" office:value="0.219202355">
                <text:p>0.2192023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5">
                <text:p>0.25</text:p>
              </table:table-cell>
              <table:table-cell office:value-type="float" office:value="43.5519676628">
                <text:p>43.5519676628</text:p>
              </table:table-cell>
              <table:table-cell office:value-type="float" office:value="0.2039606412">
                <text:p>0.2039606412</text:p>
              </table:table-cell>
              <table:table-cell office:value-type="float" office:value="0.2039606412">
                <text:p>0.20396064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75">
                <text:p>0.75</text:p>
              </table:table-cell>
              <table:table-cell office:value-type="float" office:value="43.589047828">
                <text:p>43.589047828</text:p>
              </table:table-cell>
              <table:table-cell office:value-type="float" office:value="0.2277298417">
                <text:p>0.2277298417</text:p>
              </table:table-cell>
              <table:table-cell office:value-type="float" office:value="0.2277298417">
                <text:p>0.22772984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25">
                <text:p>1.25</text:p>
              </table:table-cell>
              <table:table-cell office:value-type="float" office:value="43.1868740317">
                <text:p>43.1868740317</text:p>
              </table:table-cell>
              <table:table-cell office:value-type="float" office:value="0.3127044798">
                <text:p>0.3127044798</text:p>
              </table:table-cell>
              <table:table-cell office:value-type="float" office:value="0.3127044798">
                <text:p>0.312704479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75">
                <text:p>1.75</text:p>
              </table:table-cell>
              <table:table-cell office:value-type="float" office:value="43.1306512891">
                <text:p>43.1306512891</text:p>
              </table:table-cell>
              <table:table-cell office:value-type="float" office:value="0.5076127233">
                <text:p>0.5076127233</text:p>
              </table:table-cell>
              <table:table-cell office:value-type="float" office:value="0.5076127233">
                <text:p>0.50761272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25">
                <text:p>2.25</text:p>
              </table:table-cell>
              <table:table-cell office:value-type="float" office:value="42.2855435066">
                <text:p>42.2855435066</text:p>
              </table:table-cell>
              <table:table-cell office:value-type="float" office:value="0.8480346025">
                <text:p>0.8480346025</text:p>
              </table:table-cell>
              <table:table-cell office:value-type="float" office:value="0.8480346025">
                <text:p>0.84803460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75">
                <text:p>2.75</text:p>
              </table:table-cell>
              <table:table-cell office:value-type="float" office:value="43.8345148141">
                <text:p>43.8345148141</text:p>
              </table:table-cell>
              <table:table-cell office:value-type="float" office:value="1.2275344017">
                <text:p>1.2275344017</text:p>
              </table:table-cell>
              <table:table-cell office:value-type="float" office:value="1.2275344017">
                <text:p>1.227534401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25">
                <text:p>3.25</text:p>
              </table:table-cell>
              <table:table-cell office:value-type="float" office:value="43.1505054797">
                <text:p>43.1505054797</text:p>
              </table:table-cell>
              <table:table-cell office:value-type="float" office:value="1.5946781621">
                <text:p>1.5946781621</text:p>
              </table:table-cell>
              <table:table-cell office:value-type="float" office:value="1.5946781621">
                <text:p>1.594678162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75">
                <text:p>3.75</text:p>
              </table:table-cell>
              <table:table-cell office:value-type="float" office:value="39.5759430029">
                <text:p>39.5759430029</text:p>
              </table:table-cell>
              <table:table-cell office:value-type="float" office:value="2.0127313656">
                <text:p>2.0127313656</text:p>
              </table:table-cell>
              <table:table-cell office:value-type="float" office:value="2.0127313656">
                <text:p>2.012731365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 chart:error-upper-indicator="true" chart:error-lower-indicator="true" chart:error-category="cell-range" chart:error-upper-range="Aggregate.R55:Aggregate.R70" chart:error-lower-range="Aggregate.R55:Aggregate.R70"/>
    </style:style>
    <style:style style:name="ch6" style:family="chart" style:data-style-name="N0">
      <style:chart-properties chart:display-label="true" chart:logarithmic="false" chart:interval-major="0.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Aggregate.R55:Aggregate.R70" chart:error-lower-range="Aggregate.R55:Aggregate.R70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chart-properties chart:error-category="cell-rang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503cm" svg:height="12.762cm" xlink:href=".." xlink:type="simple" chart:class="chart:scatter" chart:style-name="ch1">
        <chart:title svg:x="7.61cm" svg:y="0.391cm" chart:style-name="ch2">
          <text:p>350 nm Foil #14, Asymmetry vs Energy Slice</text:p>
        </chart:title>
        <chart:subtitle svg:x="8.834cm" svg:y="1.421cm" chart:style-name="ch3">
          <text:p>Half Sigma Slices of Energy Spectra Fit</text:p>
        </chart:subtitle>
        <chart:legend svg:x="17.915cm" svg:y="1.097cm" style:legend-expansion="custom" chartooo:width="4.937cm" chartooo:height="1.11cm" style:legend-expansion-aspect-ratio="4.44774774774775" chart:style-name="ch4"/>
        <chart:plot-area chart:style-name="ch5" table:cell-range-address="Aggregate.P54:Aggregate.P70 Aggregate.Q55:Aggregate.Q70" chart:data-source-has-labels="row" svg:x="1.485cm" svg:y="2.561cm" svg:width="21.976cm" svg:height="8.971cm">
          <chartooo:coordinate-region svg:x="1.818cm" svg:y="2.764cm" svg:width="21.38cm" svg:height="8.114cm"/>
          <chart:axis chart:dimension="x" chart:name="primary-x" chart:style-name="ch6">
            <chart:title svg:x="11.953cm" svg:y="11.787cm" chart:style-name="ch7">
              <text:p>Sigma</text:p>
            </chart:title>
            <chart:grid chart:style-name="ch8" chart:class="major"/>
          </chart:axis>
          <chart:axis chart:dimension="y" chart:name="primary-y" chart:style-name="ch9">
            <chart:title svg:x="0.449cm" svg:y="8.183cm" chart:style-name="ch10">
              <text:p>Asymmetry (%)</text:p>
            </chart:title>
            <chart:grid chart:style-name="ch8" chart:class="major"/>
          </chart:axis>
          <chart:series chart:style-name="ch11" chart:values-cell-range-address="Aggregate.Q55:Aggregate.Q70" chart:label-cell-address="Aggregate.P54:Aggregate.P54" chart:class="chart:scatter">
            <chart:domain table:cell-range-address="Aggregate.P55:Aggregate.P70"/>
            <chart:error-indicator chart:error-upper-range="Aggregate.R55:Aggregate.R70" chart:error-lower-range="Aggregate.R55:Aggregate.R70" chart:style-name="ch12" chart:dimension="y"/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P</text:p>
              </table:table-cell>
              <table:table-cell office:value-type="string">
                <text:p>Foil 14 – 350 nm</text:p>
                <draw:g>
                  <svg:desc>Aggregate.P54:Aggregate.P54</svg:desc>
                </draw:g>
              </table:table-cell>
              <table:table-cell office:value-type="string">
                <text:p>Column R</text:p>
              </table:table-cell>
              <table:table-cell office:value-type="string">
                <text:p>Column 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.75">
                <text:p>-3.75</text:p>
                <draw:g>
                  <svg:desc>Aggregate.P55:Aggregate.P70</svg:desc>
                </draw:g>
              </table:table-cell>
              <table:table-cell office:value-type="float" office:value="34.6268219598">
                <text:p>34.6268219598</text:p>
                <draw:g>
                  <svg:desc>Aggregate.Q55:Aggregate.Q70</svg:desc>
                </draw:g>
              </table:table-cell>
              <table:table-cell office:value-type="float" office:value="0.6381995199">
                <text:p>0.6381995199</text:p>
                <draw:g>
                  <svg:desc>Aggregate.R55:Aggregate.R70</svg:desc>
                </draw:g>
              </table:table-cell>
              <table:table-cell office:value-type="float" office:value="0.6381995199">
                <text:p>0.6381995199</text:p>
                <draw:g>
                  <svg:desc>Aggregate.R55:Aggregate.R7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.25">
                <text:p>-3.25</text:p>
              </table:table-cell>
              <table:table-cell office:value-type="float" office:value="36.0945145306">
                <text:p>36.0945145306</text:p>
              </table:table-cell>
              <table:table-cell office:value-type="float" office:value="0.5736975029">
                <text:p>0.5736975029</text:p>
              </table:table-cell>
              <table:table-cell office:value-type="float" office:value="0.5736975029">
                <text:p>0.57369750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.75">
                <text:p>-2.75</text:p>
              </table:table-cell>
              <table:table-cell office:value-type="float" office:value="37.1034719908">
                <text:p>37.1034719908</text:p>
              </table:table-cell>
              <table:table-cell office:value-type="float" office:value="0.5083125252">
                <text:p>0.5083125252</text:p>
              </table:table-cell>
              <table:table-cell office:value-type="float" office:value="0.5083125252">
                <text:p>0.508312525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.25">
                <text:p>-2.25</text:p>
              </table:table-cell>
              <table:table-cell office:value-type="float" office:value="37.1016769064">
                <text:p>37.1016769064</text:p>
              </table:table-cell>
              <table:table-cell office:value-type="float" office:value="0.4438107114">
                <text:p>0.4438107114</text:p>
              </table:table-cell>
              <table:table-cell office:value-type="float" office:value="0.4438107114">
                <text:p>0.44381071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.75">
                <text:p>-1.75</text:p>
              </table:table-cell>
              <table:table-cell office:value-type="float" office:value="38.1365382583">
                <text:p>38.1365382583</text:p>
              </table:table-cell>
              <table:table-cell office:value-type="float" office:value="0.3730412631">
                <text:p>0.3730412631</text:p>
              </table:table-cell>
              <table:table-cell office:value-type="float" office:value="0.3730412631">
                <text:p>0.37304126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.25">
                <text:p>-1.25</text:p>
              </table:table-cell>
              <table:table-cell office:value-type="float" office:value="38.286495631">
                <text:p>38.286495631</text:p>
              </table:table-cell>
              <table:table-cell office:value-type="float" office:value="0.3030116505">
                <text:p>0.3030116505</text:p>
              </table:table-cell>
              <table:table-cell office:value-type="float" office:value="0.3030116505">
                <text:p>0.303011650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75">
                <text:p>-0.75</text:p>
              </table:table-cell>
              <table:table-cell office:value-type="float" office:value="38.5858521201">
                <text:p>38.5858521201</text:p>
              </table:table-cell>
              <table:table-cell office:value-type="float" office:value="0.2409621179">
                <text:p>0.2409621179</text:p>
              </table:table-cell>
              <table:table-cell office:value-type="float" office:value="0.2409621179">
                <text:p>0.240962117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25">
                <text:p>-0.25</text:p>
              </table:table-cell>
              <table:table-cell office:value-type="float" office:value="38.8847820897">
                <text:p>38.8847820897</text:p>
              </table:table-cell>
              <table:table-cell office:value-type="float" office:value="0.2021120373">
                <text:p>0.2021120373</text:p>
              </table:table-cell>
              <table:table-cell office:value-type="float" office:value="0.2021120373">
                <text:p>0.202112037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5">
                <text:p>0.25</text:p>
              </table:table-cell>
              <table:table-cell office:value-type="float" office:value="43.5519676628">
                <text:p>43.5519676628</text:p>
              </table:table-cell>
              <table:table-cell office:value-type="float" office:value="0.2039606412">
                <text:p>0.2039606412</text:p>
              </table:table-cell>
              <table:table-cell office:value-type="float" office:value="0.2039606412">
                <text:p>0.20396064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75">
                <text:p>0.75</text:p>
              </table:table-cell>
              <table:table-cell office:value-type="float" office:value="43.589047828">
                <text:p>43.589047828</text:p>
              </table:table-cell>
              <table:table-cell office:value-type="float" office:value="0.2277298417">
                <text:p>0.2277298417</text:p>
              </table:table-cell>
              <table:table-cell office:value-type="float" office:value="0.2277298417">
                <text:p>0.22772984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25">
                <text:p>1.25</text:p>
              </table:table-cell>
              <table:table-cell office:value-type="float" office:value="43.1868740317">
                <text:p>43.1868740317</text:p>
              </table:table-cell>
              <table:table-cell office:value-type="float" office:value="0.3127044798">
                <text:p>0.3127044798</text:p>
              </table:table-cell>
              <table:table-cell office:value-type="float" office:value="0.3127044798">
                <text:p>0.312704479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75">
                <text:p>1.75</text:p>
              </table:table-cell>
              <table:table-cell office:value-type="float" office:value="43.1306512891">
                <text:p>43.1306512891</text:p>
              </table:table-cell>
              <table:table-cell office:value-type="float" office:value="0.5076127233">
                <text:p>0.5076127233</text:p>
              </table:table-cell>
              <table:table-cell office:value-type="float" office:value="0.5076127233">
                <text:p>0.50761272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25">
                <text:p>2.25</text:p>
              </table:table-cell>
              <table:table-cell office:value-type="float" office:value="42.2855435066">
                <text:p>42.2855435066</text:p>
              </table:table-cell>
              <table:table-cell office:value-type="float" office:value="0.8480346025">
                <text:p>0.8480346025</text:p>
              </table:table-cell>
              <table:table-cell office:value-type="float" office:value="0.8480346025">
                <text:p>0.84803460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75">
                <text:p>2.75</text:p>
              </table:table-cell>
              <table:table-cell office:value-type="float" office:value="43.8345148141">
                <text:p>43.8345148141</text:p>
              </table:table-cell>
              <table:table-cell office:value-type="float" office:value="1.2275344017">
                <text:p>1.2275344017</text:p>
              </table:table-cell>
              <table:table-cell office:value-type="float" office:value="1.2275344017">
                <text:p>1.227534401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25">
                <text:p>3.25</text:p>
              </table:table-cell>
              <table:table-cell office:value-type="float" office:value="43.1505054797">
                <text:p>43.1505054797</text:p>
              </table:table-cell>
              <table:table-cell office:value-type="float" office:value="1.5946781621">
                <text:p>1.5946781621</text:p>
              </table:table-cell>
              <table:table-cell office:value-type="float" office:value="1.5946781621">
                <text:p>1.594678162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75">
                <text:p>3.75</text:p>
              </table:table-cell>
              <table:table-cell office:value-type="float" office:value="39.5759430029">
                <text:p>39.5759430029</text:p>
              </table:table-cell>
              <table:table-cell office:value-type="float" office:value="2.0127313656">
                <text:p>2.0127313656</text:p>
              </table:table-cell>
              <table:table-cell office:value-type="float" office:value="2.0127313656">
                <text:p>2.012731365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 chart:error-upper-indicator="true" chart:error-lower-indicator="true" chart:error-category="cell-range" chart:error-upper-range="Aggregate.V55:Aggregate.V70" chart:error-lower-range="Aggregate.V55:Aggregate.V70"/>
    </style:style>
    <style:style style:name="ch6" style:family="chart" style:data-style-name="N0">
      <style:chart-properties chart:display-label="true" chart:logarithmic="false" chart:interval-major="0.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symbol-type="named-symbol" chart:symbol-name="diamond" chart:symbol-width="0.25cm" chart:symbol-height="0.25cm" chart:error-upper-indicator="true" chart:error-lower-indicator="true" chart:error-category="cell-range" chart:error-upper-range="Aggregate.V55:Aggregate.V70" chart:error-lower-range="Aggregate.V55:Aggregate.V70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chart-properties chart:error-category="cell-rang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503cm" svg:height="12.762cm" xlink:href=".." xlink:type="simple" chart:class="chart:scatter" chart:style-name="ch1">
        <chart:title svg:x="7.741cm" svg:y="0.391cm" chart:style-name="ch2">
          <text:p>870 nm Foil #3, Asymmetry vs Energy Slice</text:p>
        </chart:title>
        <chart:subtitle svg:x="8.834cm" svg:y="1.421cm" chart:style-name="ch3">
          <text:p>Half Sigma Slices of Energy Spectra Fit</text:p>
        </chart:subtitle>
        <chart:legend svg:x="17.915cm" svg:y="1.097cm" style:legend-expansion="custom" chartooo:width="4.937cm" chartooo:height="1.11cm" style:legend-expansion-aspect-ratio="4.44774774774775" chart:style-name="ch4"/>
        <chart:plot-area chart:style-name="ch5" table:cell-range-address="Aggregate.T54:Aggregate.T70 Aggregate.U55:Aggregate.U70" chart:data-source-has-labels="row" svg:x="1.485cm" svg:y="2.56cm" svg:width="21.976cm" svg:height="8.972cm">
          <chartooo:coordinate-region svg:x="1.818cm" svg:y="2.764cm" svg:width="21.38cm" svg:height="8.114cm"/>
          <chart:axis chart:dimension="x" chart:name="primary-x" chart:style-name="ch6">
            <chart:title svg:x="11.953cm" svg:y="11.787cm" chart:style-name="ch7">
              <text:p>Sigma</text:p>
            </chart:title>
            <chart:grid chart:style-name="ch8" chart:class="major"/>
          </chart:axis>
          <chart:axis chart:dimension="y" chart:name="primary-y" chart:style-name="ch9">
            <chart:title svg:x="0.449cm" svg:y="8.183cm" chart:style-name="ch10">
              <text:p>Asymmetry (%)</text:p>
            </chart:title>
            <chart:grid chart:style-name="ch8" chart:class="major"/>
          </chart:axis>
          <chart:series chart:style-name="ch11" chart:values-cell-range-address="Aggregate.U55:Aggregate.U70" chart:label-cell-address="Aggregate.T54:Aggregate.T54" chart:class="chart:scatter">
            <chart:domain table:cell-range-address="Aggregate.T55:Aggregate.T70"/>
            <chart:error-indicator chart:error-upper-range="Aggregate.V55:Aggregate.V70" chart:error-lower-range="Aggregate.V55:Aggregate.V70" chart:style-name="ch12" chart:dimension="y"/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T</text:p>
              </table:table-cell>
              <table:table-cell office:value-type="string">
                <text:p>Foil 3 – 870 nm</text:p>
                <draw:g>
                  <svg:desc>Aggregate.T54:Aggregate.T54</svg:desc>
                </draw:g>
              </table:table-cell>
              <table:table-cell office:value-type="string">
                <text:p>Column V</text:p>
              </table:table-cell>
              <table:table-cell office:value-type="string">
                <text:p>Column V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.75">
                <text:p>-3.75</text:p>
                <draw:g>
                  <svg:desc>Aggregate.T55:Aggregate.T70</svg:desc>
                </draw:g>
              </table:table-cell>
              <table:table-cell office:value-type="float" office:value="29.9737345836">
                <text:p>29.9737345836</text:p>
                <draw:g>
                  <svg:desc>Aggregate.U55:Aggregate.U70</svg:desc>
                </draw:g>
              </table:table-cell>
              <table:table-cell office:value-type="float" office:value="0.6058764148">
                <text:p>0.6058764148</text:p>
                <draw:g>
                  <svg:desc>Aggregate.V55:Aggregate.V70</svg:desc>
                </draw:g>
              </table:table-cell>
              <table:table-cell office:value-type="float" office:value="0.6058764148">
                <text:p>0.6058764148</text:p>
                <draw:g>
                  <svg:desc>Aggregate.V55:Aggregate.V7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.25">
                <text:p>-3.25</text:p>
              </table:table-cell>
              <table:table-cell office:value-type="float" office:value="30.736529431">
                <text:p>30.736529431</text:p>
              </table:table-cell>
              <table:table-cell office:value-type="float" office:value="0.5462541629">
                <text:p>0.5462541629</text:p>
              </table:table-cell>
              <table:table-cell office:value-type="float" office:value="0.5462541629">
                <text:p>0.54625416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.75">
                <text:p>-2.75</text:p>
              </table:table-cell>
              <table:table-cell office:value-type="float" office:value="33.1558288419">
                <text:p>33.1558288419</text:p>
              </table:table-cell>
              <table:table-cell office:value-type="float" office:value="0.4830252018">
                <text:p>0.4830252018</text:p>
              </table:table-cell>
              <table:table-cell office:value-type="float" office:value="0.4830252018">
                <text:p>0.48302520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.25">
                <text:p>-2.25</text:p>
              </table:table-cell>
              <table:table-cell office:value-type="float" office:value="32.5416513545">
                <text:p>32.5416513545</text:p>
              </table:table-cell>
              <table:table-cell office:value-type="float" office:value="0.422628391">
                <text:p>0.422628391</text:p>
              </table:table-cell>
              <table:table-cell office:value-type="float" office:value="0.422628391">
                <text:p>0.42262839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.75">
                <text:p>-1.75</text:p>
              </table:table-cell>
              <table:table-cell office:value-type="float" office:value="33.00598492">
                <text:p>33.00598492</text:p>
              </table:table-cell>
              <table:table-cell office:value-type="float" office:value="0.3533536774">
                <text:p>0.3533536774</text:p>
              </table:table-cell>
              <table:table-cell office:value-type="float" office:value="0.3533536774">
                <text:p>0.353353677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.25">
                <text:p>-1.25</text:p>
              </table:table-cell>
              <table:table-cell office:value-type="float" office:value="34.1590862239">
                <text:p>34.1590862239</text:p>
              </table:table-cell>
              <table:table-cell office:value-type="float" office:value="0.2865857682">
                <text:p>0.2865857682</text:p>
              </table:table-cell>
              <table:table-cell office:value-type="float" office:value="0.2865857682">
                <text:p>0.286585768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75">
                <text:p>-0.75</text:p>
              </table:table-cell>
              <table:table-cell office:value-type="float" office:value="34.2611460281">
                <text:p>34.2611460281</text:p>
              </table:table-cell>
              <table:table-cell office:value-type="float" office:value="0.2292808676">
                <text:p>0.2292808676</text:p>
              </table:table-cell>
              <table:table-cell office:value-type="float" office:value="0.2292808676">
                <text:p>0.22928086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25">
                <text:p>-0.25</text:p>
              </table:table-cell>
              <table:table-cell office:value-type="float" office:value="34.2429368542">
                <text:p>34.2429368542</text:p>
              </table:table-cell>
              <table:table-cell office:value-type="float" office:value="0.1923040824">
                <text:p>0.1923040824</text:p>
              </table:table-cell>
              <table:table-cell office:value-type="float" office:value="0.1923040824">
                <text:p>0.192304082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5">
                <text:p>0.25</text:p>
              </table:table-cell>
              <table:table-cell office:value-type="float" office:value="34.7543084483">
                <text:p>34.7543084483</text:p>
              </table:table-cell>
              <table:table-cell office:value-type="float" office:value="0.1802037501">
                <text:p>0.1802037501</text:p>
              </table:table-cell>
              <table:table-cell office:value-type="float" office:value="0.1802037501">
                <text:p>0.180203750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75">
                <text:p>0.75</text:p>
              </table:table-cell>
              <table:table-cell office:value-type="float" office:value="35.2417424118">
                <text:p>35.2417424118</text:p>
              </table:table-cell>
              <table:table-cell office:value-type="float" office:value="0.1990623384">
                <text:p>0.1990623384</text:p>
              </table:table-cell>
              <table:table-cell office:value-type="float" office:value="0.1990623384">
                <text:p>0.199062338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25">
                <text:p>1.25</text:p>
              </table:table-cell>
              <table:table-cell office:value-type="float" office:value="35.316817867">
                <text:p>35.316817867</text:p>
              </table:table-cell>
              <table:table-cell office:value-type="float" office:value="0.263930122">
                <text:p>0.263930122</text:p>
              </table:table-cell>
              <table:table-cell office:value-type="float" office:value="0.263930122">
                <text:p>0.2639301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75">
                <text:p>1.75</text:p>
              </table:table-cell>
              <table:table-cell office:value-type="float" office:value="36.360585993">
                <text:p>36.360585993</text:p>
              </table:table-cell>
              <table:table-cell office:value-type="float" office:value="0.4161520925">
                <text:p>0.4161520925</text:p>
              </table:table-cell>
              <table:table-cell office:value-type="float" office:value="0.4161520925">
                <text:p>0.41615209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25">
                <text:p>2.25</text:p>
              </table:table-cell>
              <table:table-cell office:value-type="float" office:value="36.1621902545">
                <text:p>36.1621902545</text:p>
              </table:table-cell>
              <table:table-cell office:value-type="float" office:value="0.7428607327">
                <text:p>0.7428607327</text:p>
              </table:table-cell>
              <table:table-cell office:value-type="float" office:value="0.7428607327">
                <text:p>0.742860732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75">
                <text:p>2.75</text:p>
              </table:table-cell>
              <table:table-cell office:value-type="float" office:value="36.0727813845">
                <text:p>36.0727813845</text:p>
              </table:table-cell>
              <table:table-cell office:value-type="float" office:value="1.2961196432">
                <text:p>1.2961196432</text:p>
              </table:table-cell>
              <table:table-cell office:value-type="float" office:value="1.2961196432">
                <text:p>1.296119643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25">
                <text:p>3.25</text:p>
              </table:table-cell>
              <table:table-cell office:value-type="float" office:value="35.6048601588">
                <text:p>35.6048601588</text:p>
              </table:table-cell>
              <table:table-cell office:value-type="float" office:value="1.9170273882">
                <text:p>1.9170273882</text:p>
              </table:table-cell>
              <table:table-cell office:value-type="float" office:value="1.9170273882">
                <text:p>1.917027388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75">
                <text:p>3.75</text:p>
              </table:table-cell>
              <table:table-cell office:value-type="float" office:value="33.2455364311">
                <text:p>33.2455364311</text:p>
              </table:table-cell>
              <table:table-cell office:value-type="float" office:value="2.5011039376">
                <text:p>2.5011039376</text:p>
              </table:table-cell>
              <table:table-cell office:value-type="float" office:value="2.5011039376">
                <text:p>2.501103937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 chart:error-upper-indicator="true" chart:error-lower-indicator="true" chart:error-category="cell-range" chart:error-upper-range="Aggregate.Z55:Aggregate.Z70" chart:error-lower-range="Aggregate.Z55:Aggregate.Z70">
        <chart:symbol-image/>
      </style:chart-properties>
    </style:style>
    <style:style style:name="ch6" style:family="chart" style:data-style-name="N0">
      <style:chart-properties chart:display-label="true" chart:logarithmic="false" chart:interval-major="0.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Aggregate.Z55:Aggregate.Z70" chart:error-lower-range="Aggregate.Z55:Aggregate.Z70">
        <chart:symbol-image/>
      </style:chart-properties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12" style:family="chart">
      <style:chart-properties chart:error-category="cell-rang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503cm" svg:height="12.762cm" xlink:href=".." xlink:type="simple" chart:class="chart:scatter" chart:style-name="ch1">
        <chart:title svg:x="7.729cm" svg:y="0.391cm" chart:style-name="ch2">
          <text:p>225 nm Foil #1, Asymmetry vs Energy Slice</text:p>
        </chart:title>
        <chart:subtitle svg:x="8.834cm" svg:y="1.421cm" chart:style-name="ch3">
          <text:p>Half Sigma Slices of Energy Spectra Fit</text:p>
        </chart:subtitle>
        <chart:legend svg:x="17.915cm" svg:y="1.097cm" style:legend-expansion="custom" chartooo:width="4.937cm" chartooo:height="1.11cm" style:legend-expansion-aspect-ratio="4.44774774774775" chart:style-name="ch4"/>
        <chart:plot-area chart:style-name="ch5" table:cell-range-address="Aggregate.X54:Aggregate.X70 Aggregate.Y55:Aggregate.Y70" chart:data-source-has-labels="row" svg:x="1.485cm" svg:y="2.558cm" svg:width="21.976cm" svg:height="8.971cm">
          <chartooo:coordinate-region svg:x="1.818cm" svg:y="2.762cm" svg:width="21.38cm" svg:height="8.114cm"/>
          <chart:axis chart:dimension="x" chart:name="primary-x" chart:style-name="ch6">
            <chart:title svg:x="11.953cm" svg:y="11.784cm" chart:style-name="ch7">
              <text:p>Sigma</text:p>
            </chart:title>
            <chart:grid chart:style-name="ch8" chart:class="major"/>
          </chart:axis>
          <chart:axis chart:dimension="y" chart:name="primary-y" chart:style-name="ch9">
            <chart:title svg:x="0.449cm" svg:y="8.18cm" chart:style-name="ch10">
              <text:p>Asymmetry (%)</text:p>
            </chart:title>
            <chart:grid chart:style-name="ch8" chart:class="major"/>
          </chart:axis>
          <chart:series chart:style-name="ch11" chart:values-cell-range-address="Aggregate.Y55:Aggregate.Y70" chart:label-cell-address="Aggregate.X54:Aggregate.X54" chart:class="chart:scatter">
            <chart:domain table:cell-range-address="Aggregate.X55:Aggregate.X70"/>
            <chart:error-indicator chart:error-upper-range="Aggregate.Z55:Aggregate.Z70" chart:error-lower-range="Aggregate.Z55:Aggregate.Z70" chart:style-name="ch12" chart:dimension="y"/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X</text:p>
              </table:table-cell>
              <table:table-cell office:value-type="string">
                <text:p>Foil 1 – 225 nm</text:p>
                <draw:g>
                  <svg:desc>Aggregate.X54:Aggregate.X54</svg:desc>
                </draw:g>
              </table:table-cell>
              <table:table-cell office:value-type="string">
                <text:p>Column Z</text:p>
              </table:table-cell>
              <table:table-cell office:value-type="string">
                <text:p>Column Z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.75">
                <text:p>-3.75</text:p>
                <draw:g>
                  <svg:desc>Aggregate.X55:Aggregate.X70</svg:desc>
                </draw:g>
              </table:table-cell>
              <table:table-cell office:value-type="float" office:value="35.8423801175">
                <text:p>35.8423801175</text:p>
                <draw:g>
                  <svg:desc>Aggregate.Y55:Aggregate.Y70</svg:desc>
                </draw:g>
              </table:table-cell>
              <table:table-cell office:value-type="float" office:value="0.6358939316">
                <text:p>0.6358939316</text:p>
                <draw:g>
                  <svg:desc>Aggregate.Z55:Aggregate.Z70</svg:desc>
                </draw:g>
              </table:table-cell>
              <table:table-cell office:value-type="float" office:value="0.6358939316">
                <text:p>0.6358939316</text:p>
                <draw:g>
                  <svg:desc>Aggregate.Z55:Aggregate.Z7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.25">
                <text:p>-3.25</text:p>
              </table:table-cell>
              <table:table-cell office:value-type="float" office:value="36.5113464668">
                <text:p>36.5113464668</text:p>
              </table:table-cell>
              <table:table-cell office:value-type="float" office:value="0.5744747177">
                <text:p>0.5744747177</text:p>
              </table:table-cell>
              <table:table-cell office:value-type="float" office:value="0.5744747177">
                <text:p>0.574474717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.75">
                <text:p>-2.75</text:p>
              </table:table-cell>
              <table:table-cell office:value-type="float" office:value="38.1384163932">
                <text:p>38.1384163932</text:p>
              </table:table-cell>
              <table:table-cell office:value-type="float" office:value="0.5080053517">
                <text:p>0.5080053517</text:p>
              </table:table-cell>
              <table:table-cell office:value-type="float" office:value="0.5080053517">
                <text:p>0.50800535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.25">
                <text:p>-2.25</text:p>
              </table:table-cell>
              <table:table-cell office:value-type="float" office:value="39.5529894069">
                <text:p>39.5529894069</text:p>
              </table:table-cell>
              <table:table-cell office:value-type="float" office:value="0.4373705515">
                <text:p>0.4373705515</text:p>
              </table:table-cell>
              <table:table-cell office:value-type="float" office:value="0.4373705515">
                <text:p>0.43737055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.75">
                <text:p>-1.75</text:p>
              </table:table-cell>
              <table:table-cell office:value-type="float" office:value="39.9974013873">
                <text:p>39.9974013873</text:p>
              </table:table-cell>
              <table:table-cell office:value-type="float" office:value="0.3685569269">
                <text:p>0.3685569269</text:p>
              </table:table-cell>
              <table:table-cell office:value-type="float" office:value="0.3685569269">
                <text:p>0.368556926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.25">
                <text:p>-1.25</text:p>
              </table:table-cell>
              <table:table-cell office:value-type="float" office:value="40.3210344835">
                <text:p>40.3210344835</text:p>
              </table:table-cell>
              <table:table-cell office:value-type="float" office:value="0.2990577196">
                <text:p>0.2990577196</text:p>
              </table:table-cell>
              <table:table-cell office:value-type="float" office:value="0.2990577196">
                <text:p>0.29905771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75">
                <text:p>-0.75</text:p>
              </table:table-cell>
              <table:table-cell office:value-type="float" office:value="40.7410286244">
                <text:p>40.7410286244</text:p>
              </table:table-cell>
              <table:table-cell office:value-type="float" office:value="0.2382022704">
                <text:p>0.2382022704</text:p>
              </table:table-cell>
              <table:table-cell office:value-type="float" office:value="0.2382022704">
                <text:p>0.238202270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25">
                <text:p>-0.25</text:p>
              </table:table-cell>
              <table:table-cell office:value-type="float" office:value="41.04583115">
                <text:p>41.04583115</text:p>
              </table:table-cell>
              <table:table-cell office:value-type="float" office:value="0.1994620667">
                <text:p>0.1994620667</text:p>
              </table:table-cell>
              <table:table-cell office:value-type="float" office:value="0.1994620667">
                <text:p>0.19946206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5">
                <text:p>0.25</text:p>
              </table:table-cell>
              <table:table-cell office:value-type="float" office:value="40.4788502719">
                <text:p>40.4788502719</text:p>
              </table:table-cell>
              <table:table-cell office:value-type="float" office:value="0.1878697893">
                <text:p>0.1878697893</text:p>
              </table:table-cell>
              <table:table-cell office:value-type="float" office:value="0.1878697893">
                <text:p>0.187869789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75">
                <text:p>0.75</text:p>
              </table:table-cell>
              <table:table-cell office:value-type="float" office:value="41.262145179">
                <text:p>41.262145179</text:p>
              </table:table-cell>
              <table:table-cell office:value-type="float" office:value="0.2075575845">
                <text:p>0.2075575845</text:p>
              </table:table-cell>
              <table:table-cell office:value-type="float" office:value="0.2075575845">
                <text:p>0.207557584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25">
                <text:p>1.25</text:p>
              </table:table-cell>
              <table:table-cell office:value-type="float" office:value="41.2620430961">
                <text:p>41.2620430961</text:p>
              </table:table-cell>
              <table:table-cell office:value-type="float" office:value="0.2748015893">
                <text:p>0.2748015893</text:p>
              </table:table-cell>
              <table:table-cell office:value-type="float" office:value="0.2748015893">
                <text:p>0.274801589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75">
                <text:p>1.75</text:p>
              </table:table-cell>
              <table:table-cell office:value-type="float" office:value="41.0507478562">
                <text:p>41.0507478562</text:p>
              </table:table-cell>
              <table:table-cell office:value-type="float" office:value="0.4362811746">
                <text:p>0.4362811746</text:p>
              </table:table-cell>
              <table:table-cell office:value-type="float" office:value="0.4362811746">
                <text:p>0.436281174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25">
                <text:p>2.25</text:p>
              </table:table-cell>
              <table:table-cell office:value-type="float" office:value="41.2807580021">
                <text:p>41.2807580021</text:p>
              </table:table-cell>
              <table:table-cell office:value-type="float" office:value="0.7738491328">
                <text:p>0.7738491328</text:p>
              </table:table-cell>
              <table:table-cell office:value-type="float" office:value="0.7738491328">
                <text:p>0.773849132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75">
                <text:p>2.75</text:p>
              </table:table-cell>
              <table:table-cell office:value-type="float" office:value="41.4698509611">
                <text:p>41.4698509611</text:p>
              </table:table-cell>
              <table:table-cell office:value-type="float" office:value="1.3382645217">
                <text:p>1.3382645217</text:p>
              </table:table-cell>
              <table:table-cell office:value-type="float" office:value="1.3382645217">
                <text:p>1.338264521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25">
                <text:p>3.25</text:p>
              </table:table-cell>
              <table:table-cell office:value-type="float" office:value="40.2246409703">
                <text:p>40.2246409703</text:p>
              </table:table-cell>
              <table:table-cell office:value-type="float" office:value="2.0117973095">
                <text:p>2.0117973095</text:p>
              </table:table-cell>
              <table:table-cell office:value-type="float" office:value="2.0117973095">
                <text:p>2.011797309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75">
                <text:p>3.75</text:p>
              </table:table-cell>
              <table:table-cell office:value-type="float" office:value="40.0344637686">
                <text:p>40.0344637686</text:p>
              </table:table-cell>
              <table:table-cell office:value-type="float" office:value="2.5824581881">
                <text:p>2.5824581881</text:p>
              </table:table-cell>
              <table:table-cell office:value-type="float" office:value="2.5824581881">
                <text:p>2.582458188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 chart:error-upper-indicator="true" chart:error-lower-indicator="true" chart:error-category="cell-range" chart:error-upper-range="Aggregate.F76:Aggregate.F91" chart:error-lower-range="Aggregate.F76:Aggregate.F91"/>
    </style:style>
    <style:style style:name="ch6" style:family="chart" style:data-style-name="N0">
      <style:chart-properties chart:display-label="true" chart:logarithmic="false" chart:interval-major="0.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Aggregate.F76:Aggregate.F91" chart:error-lower-range="Aggregate.F76:Aggregate.F91"/>
      <style:graphic-properties draw:stroke="none" svg:stroke-width="0.08cm" svg:stroke-color="#0093d9" draw:fill-color="#0093d9"/>
      <style:text-properties fo:font-size="10pt" style:font-size-asian="10pt" style:font-size-complex="10pt"/>
    </style:style>
    <style:style style:name="ch12" style:family="chart">
      <style:chart-properties chart:error-category="cell-rang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503cm" svg:height="12.762cm" xlink:href=".." xlink:type="simple" chart:class="chart:scatter" chart:style-name="ch1">
        <chart:title svg:x="7.729cm" svg:y="0.391cm" chart:style-name="ch2">
          <text:p>750 nm Foil #4, Asymmetry vs Energy Slice</text:p>
        </chart:title>
        <chart:subtitle svg:x="8.834cm" svg:y="1.421cm" chart:style-name="ch3">
          <text:p>Half Sigma Slices of Energy Spectra Fit</text:p>
        </chart:subtitle>
        <chart:legend svg:x="17.915cm" svg:y="1.097cm" style:legend-expansion="custom" chartooo:width="4.937cm" chartooo:height="1.11cm" style:legend-expansion-aspect-ratio="4.44774774774775" chart:style-name="ch4"/>
        <chart:plot-area chart:style-name="ch5" table:cell-range-address="Aggregate.D75:Aggregate.D91 Aggregate.E76:Aggregate.E91" chart:data-source-has-labels="row" svg:x="1.485cm" svg:y="2.556cm" svg:width="21.976cm" svg:height="8.972cm">
          <chartooo:coordinate-region svg:x="1.818cm" svg:y="2.76cm" svg:width="21.38cm" svg:height="8.114cm"/>
          <chart:axis chart:dimension="x" chart:name="primary-x" chart:style-name="ch6">
            <chart:title svg:x="11.953cm" svg:y="11.783cm" chart:style-name="ch7">
              <text:p>Sigma</text:p>
            </chart:title>
            <chart:grid chart:style-name="ch8" chart:class="major"/>
          </chart:axis>
          <chart:axis chart:dimension="y" chart:name="primary-y" chart:style-name="ch9">
            <chart:title svg:x="0.449cm" svg:y="8.179cm" chart:style-name="ch10">
              <text:p>Asymmetry (%)</text:p>
            </chart:title>
            <chart:grid chart:style-name="ch8" chart:class="major"/>
          </chart:axis>
          <chart:series chart:style-name="ch11" chart:values-cell-range-address="Aggregate.E76:Aggregate.E91" chart:label-cell-address="Aggregate.D75:Aggregate.D75" chart:class="chart:scatter">
            <chart:domain table:cell-range-address="Aggregate.D76:Aggregate.D91"/>
            <chart:error-indicator chart:error-upper-range="Aggregate.F76:Aggregate.F91" chart:error-lower-range="Aggregate.F76:Aggregate.F91" chart:style-name="ch12" chart:dimension="y"/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Foil 4 – 750 nm</text:p>
                <draw:g>
                  <svg:desc>Aggregate.D75:Aggregate.D75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.75">
                <text:p>-3.75</text:p>
                <draw:g>
                  <svg:desc>Aggregate.D76:Aggregate.D91</svg:desc>
                </draw:g>
              </table:table-cell>
              <table:table-cell office:value-type="float" office:value="32.3765117866">
                <text:p>32.3765117866</text:p>
                <draw:g>
                  <svg:desc>Aggregate.E76:Aggregate.E91</svg:desc>
                </draw:g>
              </table:table-cell>
              <table:table-cell office:value-type="float" office:value="0.6188619086">
                <text:p>0.6188619086</text:p>
                <draw:g>
                  <svg:desc>Aggregate.F76:Aggregate.F91</svg:desc>
                </draw:g>
              </table:table-cell>
              <table:table-cell office:value-type="float" office:value="0.6188619086">
                <text:p>0.6188619086</text:p>
                <draw:g>
                  <svg:desc>Aggregate.F76:Aggregate.F9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.25">
                <text:p>-3.25</text:p>
              </table:table-cell>
              <table:table-cell office:value-type="float" office:value="31.8526416667">
                <text:p>31.8526416667</text:p>
              </table:table-cell>
              <table:table-cell office:value-type="float" office:value="0.5583421951">
                <text:p>0.5583421951</text:p>
              </table:table-cell>
              <table:table-cell office:value-type="float" office:value="0.5583421951">
                <text:p>0.558342195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.75">
                <text:p>-2.75</text:p>
              </table:table-cell>
              <table:table-cell office:value-type="float" office:value="32.960408471">
                <text:p>32.960408471</text:p>
              </table:table-cell>
              <table:table-cell office:value-type="float" office:value="0.4959559211">
                <text:p>0.4959559211</text:p>
              </table:table-cell>
              <table:table-cell office:value-type="float" office:value="0.4959559211">
                <text:p>0.49595592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.25">
                <text:p>-2.25</text:p>
              </table:table-cell>
              <table:table-cell office:value-type="float" office:value="33.3700444168">
                <text:p>33.3700444168</text:p>
              </table:table-cell>
              <table:table-cell office:value-type="float" office:value="0.4298224971">
                <text:p>0.4298224971</text:p>
              </table:table-cell>
              <table:table-cell office:value-type="float" office:value="0.4298224971">
                <text:p>0.42982249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.75">
                <text:p>-1.75</text:p>
              </table:table-cell>
              <table:table-cell office:value-type="float" office:value="34.5376032921">
                <text:p>34.5376032921</text:p>
              </table:table-cell>
              <table:table-cell office:value-type="float" office:value="0.3597860667">
                <text:p>0.3597860667</text:p>
              </table:table-cell>
              <table:table-cell office:value-type="float" office:value="0.3597860667">
                <text:p>0.3597860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.25">
                <text:p>-1.25</text:p>
              </table:table-cell>
              <table:table-cell office:value-type="float" office:value="35.0767224518">
                <text:p>35.0767224518</text:p>
              </table:table-cell>
              <table:table-cell office:value-type="float" office:value="0.2929555177">
                <text:p>0.2929555177</text:p>
              </table:table-cell>
              <table:table-cell office:value-type="float" office:value="0.2929555177">
                <text:p>0.292955517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75">
                <text:p>-0.75</text:p>
              </table:table-cell>
              <table:table-cell office:value-type="float" office:value="34.6724716569">
                <text:p>34.6724716569</text:p>
              </table:table-cell>
              <table:table-cell office:value-type="float" office:value="0.2347836946">
                <text:p>0.2347836946</text:p>
              </table:table-cell>
              <table:table-cell office:value-type="float" office:value="0.2347836946">
                <text:p>0.234783694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25">
                <text:p>-0.25</text:p>
              </table:table-cell>
              <table:table-cell office:value-type="float" office:value="35.6439824013">
                <text:p>35.6439824013</text:p>
              </table:table-cell>
              <table:table-cell office:value-type="float" office:value="0.1952786351">
                <text:p>0.1952786351</text:p>
              </table:table-cell>
              <table:table-cell office:value-type="float" office:value="0.1952786351">
                <text:p>0.195278635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5">
                <text:p>0.25</text:p>
              </table:table-cell>
              <table:table-cell office:value-type="float" office:value="35.7666865324">
                <text:p>35.7666865324</text:p>
              </table:table-cell>
              <table:table-cell office:value-type="float" office:value="0.1845874233">
                <text:p>0.1845874233</text:p>
              </table:table-cell>
              <table:table-cell office:value-type="float" office:value="0.1845874233">
                <text:p>0.18458742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75">
                <text:p>0.75</text:p>
              </table:table-cell>
              <table:table-cell office:value-type="float" office:value="36.0205319629">
                <text:p>36.0205319629</text:p>
              </table:table-cell>
              <table:table-cell office:value-type="float" office:value="0.2038077456">
                <text:p>0.2038077456</text:p>
              </table:table-cell>
              <table:table-cell office:value-type="float" office:value="0.2038077456">
                <text:p>0.203807745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25">
                <text:p>1.25</text:p>
              </table:table-cell>
              <table:table-cell office:value-type="float" office:value="36.352473049">
                <text:p>36.352473049</text:p>
              </table:table-cell>
              <table:table-cell office:value-type="float" office:value="0.2699945165">
                <text:p>0.2699945165</text:p>
              </table:table-cell>
              <table:table-cell office:value-type="float" office:value="0.2699945165">
                <text:p>0.269994516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75">
                <text:p>1.75</text:p>
              </table:table-cell>
              <table:table-cell office:value-type="float" office:value="36.4386594436">
                <text:p>36.4386594436</text:p>
              </table:table-cell>
              <table:table-cell office:value-type="float" office:value="0.4253526635">
                <text:p>0.4253526635</text:p>
              </table:table-cell>
              <table:table-cell office:value-type="float" office:value="0.4253526635">
                <text:p>0.425352663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25">
                <text:p>2.25</text:p>
              </table:table-cell>
              <table:table-cell office:value-type="float" office:value="35.2172378364">
                <text:p>35.2172378364</text:p>
              </table:table-cell>
              <table:table-cell office:value-type="float" office:value="0.7575028009">
                <text:p>0.7575028009</text:p>
              </table:table-cell>
              <table:table-cell office:value-type="float" office:value="0.7575028009">
                <text:p>0.757502800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75">
                <text:p>2.75</text:p>
              </table:table-cell>
              <table:table-cell office:value-type="float" office:value="34.2030809746">
                <text:p>34.2030809746</text:p>
              </table:table-cell>
              <table:table-cell office:value-type="float" office:value="1.3435129685">
                <text:p>1.3435129685</text:p>
              </table:table-cell>
              <table:table-cell office:value-type="float" office:value="1.3435129685">
                <text:p>1.343512968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25">
                <text:p>3.25</text:p>
              </table:table-cell>
              <table:table-cell office:value-type="float" office:value="38.1668466803">
                <text:p>38.1668466803</text:p>
              </table:table-cell>
              <table:table-cell office:value-type="float" office:value="1.9429273977">
                <text:p>1.9429273977</text:p>
              </table:table-cell>
              <table:table-cell office:value-type="float" office:value="1.9429273977">
                <text:p>1.942927397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75">
                <text:p>3.75</text:p>
              </table:table-cell>
              <table:table-cell office:value-type="float" office:value="37.4896994715">
                <text:p>37.4896994715</text:p>
              </table:table-cell>
              <table:table-cell office:value-type="float" office:value="2.5240880573">
                <text:p>2.5240880573</text:p>
              </table:table-cell>
              <table:table-cell office:value-type="float" office:value="2.5240880573">
                <text:p>2.524088057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