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583in"/>
    </style:style>
    <style:style style:name="co3" style:family="table-column">
      <style:table-column-properties fo:break-before="auto" style:column-width="1.0898in"/>
    </style:style>
    <style:style style:name="co4" style:family="table-column">
      <style:table-column-properties fo:break-before="auto" style:column-width="1.1181in"/>
    </style:style>
    <style:style style:name="co5" style:family="table-column">
      <style:table-column-properties fo:break-before="auto" style:column-width="1.273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028in" fo:break-before="auto" style:use-optimal-row-height="true"/>
    </style:style>
    <style:style style:name="ro3" style:family="table-row">
      <style:table-row-properties style:row-height="0.8354in" fo:break-before="auto" style:use-optimal-row-height="true"/>
    </style:style>
    <style:style style:name="ro4" style:family="table-row">
      <style:table-row-properties style:row-height="0.50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ff"/>
    </style:style>
    <style:style style:name="ce12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ext-properties fo:font-style="italic" style:font-style-asian="italic" style:font-style-complex="italic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fo:background-color="#ffff00"/>
    </style:style>
    <style:style style:name="ce22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e6e6ff"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Asymmetries, Asymmetry_vs_BeamCurrent" table:style-name="ta1">
        <office:forms form:automatic-focus="false" form:apply-design-mode="false"/>
        <table:shapes>
          <draw:frame draw:z-index="0" draw:style-name="gr1" draw:text-style-name="P1" svg:width="11.2055in" svg:height="3.963in" svg:x="2.2224in" svg:y="9.3398in">
            <draw:object draw:notify-on-update-of-ranges="'Asymmetries, Asymmetry_vs_BeamCurrent'.A11:'Asymmetries, Asymmetry_vs_BeamCurrent'.A11 'Asymmetries, Asymmetry_vs_BeamCurrent'.D11:'Asymmetries, Asymmetry_vs_BeamCurrent'.D20 'Asymmetries, Asymmetry_vs_BeamCurrent'.P11:'Asymmetries, Asymmetry_vs_BeamCurrent'.P20 'Asymmetries, Asymmetry_vs_BeamCurrent'.E11:'Asymmetries, Asymmetry_vs_BeamCurrent'.E20 'Asymmetries, Asymmetry_vs_BeamCurrent'.E11:'Asymmetries, Asymmetry_vs_BeamCurrent'.E20 'Asymmetries, Asymmetry_vs_BeamCurrent'.A43:'Asymmetries, Asymmetry_vs_BeamCurrent'.A43 'Asymmetries, Asymmetry_vs_BeamCurrent'.D43:'Asymmetries, Asymmetry_vs_BeamCurrent'.D48 'Asymmetries, Asymmetry_vs_BeamCurrent'.P43:'Asymmetries, Asymmetry_vs_BeamCurrent'.P48 'Asymmetries, Asymmetry_vs_BeamCurrent'.E43:'Asymmetries, Asymmetry_vs_BeamCurrent'.E48 'Asymmetries, Asymmetry_vs_BeamCurrent'.E43:'Asymmetries, Asymmetry_vs_BeamCurrent'.E48 'Asymmetries, Asymmetry_vs_BeamCurrent'.A29:'Asymmetries, Asymmetry_vs_BeamCurrent'.A29 'Asymmetries, Asymmetry_vs_BeamCurrent'.D29:'Asymmetries, Asymmetry_vs_BeamCurrent'.D34 'Asymmetries, Asymmetry_vs_BeamCurrent'.P29:'Asymmetries, Asymmetry_vs_BeamCurrent'.P34 'Asymmetries, Asymmetry_vs_BeamCurrent'.E29:'Asymmetries, Asymmetry_vs_BeamCurrent'.E34 'Asymmetries, Asymmetry_vs_BeamCurrent'.E29:'Asymmetries, Asymmetry_vs_BeamCurrent'.E34 'Asymmetries, Asymmetry_vs_BeamCurrent'.A22:'Asymmetries, Asymmetry_vs_BeamCurrent'.A22 'Asymmetries, Asymmetry_vs_BeamCurrent'.D22:'Asymmetries, Asymmetry_vs_BeamCurrent'.D27 'Asymmetries, Asymmetry_vs_BeamCurrent'.P22:'Asymmetries, Asymmetry_vs_BeamCurrent'.P27 'Asymmetries, Asymmetry_vs_BeamCurrent'.E22:'Asymmetries, Asymmetry_vs_BeamCurrent'.E27 'Asymmetries, Asymmetry_vs_BeamCurrent'.E22:'Asymmetries, Asymmetry_vs_BeamCurrent'.E27 'Asymmetries, Asymmetry_vs_BeamCurrent'.A36:'Asymmetries, Asymmetry_vs_BeamCurrent'.A36 'Asymmetries, Asymmetry_vs_BeamCurrent'.D36:'Asymmetries, Asymmetry_vs_BeamCurrent'.D41 'Asymmetries, Asymmetry_vs_BeamCurrent'.P36:'Asymmetries, Asymmetry_vs_BeamCurrent'.P41 'Asymmetries, Asymmetry_vs_BeamCurrent'.E36:'Asymmetries, Asymmetry_vs_BeamCurrent'.E41 'Asymmetries, Asymmetry_vs_BeamCurrent'.E36:'Asymmetries, Asymmetry_vs_BeamCurrent'.E4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1.0921in" svg:height="3.7961in" svg:x="2.0996in" svg:y="16.3327in">
            <draw:object draw:notify-on-update-of-ranges="'Asymmetries, Asymmetry_vs_BeamCurrent'.D78:'Asymmetries, Asymmetry_vs_BeamCurrent'.D82 'Asymmetries, Asymmetry_vs_BeamCurrent'.F78:'Asymmetries, Asymmetry_vs_BeamCurrent'.F82 'Asymmetries, Asymmetry_vs_BeamCurrent'.E78:'Asymmetries, Asymmetry_vs_BeamCurrent'.E82 'Asymmetries, Asymmetry_vs_BeamCurrent'.G78:'Asymmetries, Asymmetry_vs_BeamCurrent'.G82 'Asymmetries, Asymmetry_vs_BeamCurrent'.G78:'Asymmetries, Asymmetry_vs_BeamCurrent'.G8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11.0921in" svg:height="3.7961in" svg:x="2.4587in" svg:y="20.5929in">
            <draw:object draw:notify-on-update-of-ranges="'Asymmetries, Asymmetry_vs_BeamCurrent'.D78:'Asymmetries, Asymmetry_vs_BeamCurrent'.D82 'Asymmetries, Asymmetry_vs_BeamCurrent'.E78:'Asymmetries, Asymmetry_vs_BeamCurrent'.E82 'Asymmetries, Asymmetry_vs_BeamCurrent'.F78:'Asymmetries, Asymmetry_vs_BeamCurrent'.F82 'Asymmetries, Asymmetry_vs_BeamCurrent'.G78:'Asymmetries, Asymmetry_vs_BeamCurrent'.G82 'Asymmetries, Asymmetry_vs_BeamCurrent'.G78:'Asymmetries, Asymmetry_vs_BeamCurrent'.G82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1021" table:default-cell-style-name="Default"/>
        <table:table-row table:style-name="ro1">
          <table:table-cell table:style-name="ce1" office:value-type="date" office:date-value="2018-11-01" calcext:value-type="date">
            <text:p>11/01/18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Run I Deadtime Study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All runs on Foil 15, 1000nm Foil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E: -0.5 to +2, centered 8000, fit[7500:8500]</text:p>
          </table:table-cell>
          <table:table-cell table:number-columns-repeated="4"/>
          <table:table-cell table:style-name="ce11" office:value-type="string" calcext:value-type="string">
            <text:p>Geometric Average +/- Sigma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string" calcext:value-type="string">
            <text:p>ToF: -2 to +2 : [49:55]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7"/>
          <table:table-cell table:style-name="ce15" office:value-type="string" calcext:value-type="string">
            <text:p>Calculations ---------&gt;&gt;&gt;&gt;&gt;</text:p>
          </table:table-cell>
          <table:table-cell table:style-name="ce17"/>
          <table:table-cell table:number-columns-repeated="1004"/>
        </table:table-row>
        <table:table-row table:style-name="ro1">
          <table:table-cell table:number-columns-repeated="2"/>
          <table:table-cell office:value-type="string" calcext:value-type="string">
            <text:p>1=in, -1=out</text:p>
          </table:table-cell>
          <table:table-cell table:style-name="ce2" office:value-type="string" calcext:value-type="string">
            <text:p>Up/Down</text:p>
          </table:table-cell>
          <table:table-cell table:style-name="ce2" table:number-columns-repeated="4"/>
          <table:table-cell table:style-name="ce12"/>
          <table:table-cell table:style-name="ce13" office:value-type="string" calcext:value-type="string">
            <text:p>Left/Right</text:p>
          </table:table-cell>
          <table:table-cell table:number-columns-repeated="8"/>
          <table:table-cell office:value-type="string" calcext:value-type="string">
            <text:p>Up/Down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Beam Current Nominal</text:p>
          </table:table-cell>
          <table:table-cell table:style-name="ce2" office:value-type="string" calcext:value-type="string">
            <text:p>Run</text:p>
          </table:table-cell>
          <table:table-cell table:style-name="ce6" office:value-type="string" calcext:value-type="string">
            <text:p>IHWP</text:p>
          </table:table-cell>
          <table:table-cell table:style-name="ce2" office:value-type="string" calcext:value-type="string">
            <text:p>Phys Asym</text:p>
          </table:table-cell>
          <table:table-cell table:style-name="ce2" office:value-type="string" calcext:value-type="string">
            <text:p>err</text:p>
          </table:table-cell>
          <table:table-cell table:style-name="ce2" office:value-type="string" calcext:value-type="string">
            <text:p>Detector Asym</text:p>
          </table:table-cell>
          <table:table-cell table:style-name="ce2" office:value-type="string" calcext:value-type="string">
            <text:p>err</text:p>
          </table:table-cell>
          <table:table-cell table:style-name="ce2" office:value-type="string" calcext:value-type="string">
            <text:p>Beam Asym</text:p>
          </table:table-cell>
          <table:table-cell table:style-name="ce12" office:value-type="string" calcext:value-type="string">
            <text:p>err</text:p>
          </table:table-cell>
          <table:table-cell table:style-name="ce13" office:value-type="string" calcext:value-type="string">
            <text:p>Phys Asym</text:p>
          </table:table-cell>
          <table:table-cell table:style-name="ce2" office:value-type="string" calcext:value-type="string">
            <text:p>err</text:p>
          </table:table-cell>
          <table:table-cell table:style-name="ce2" office:value-type="string" calcext:value-type="string">
            <text:p>Detector Asym</text:p>
          </table:table-cell>
          <table:table-cell table:style-name="ce2" office:value-type="string" calcext:value-type="string">
            <text:p>err</text:p>
          </table:table-cell>
          <table:table-cell table:style-name="ce2" office:value-type="string" calcext:value-type="string">
            <text:p>Beam Asym</text:p>
          </table:table-cell>
          <table:table-cell table:style-name="ce2" office:value-type="string" calcext:value-type="string">
            <text:p>err</text:p>
          </table:table-cell>
          <table:table-cell table:style-name="ce14" office:value-type="string" calcext:value-type="string">
            <text:p>Beam Current (uA)</text:p>
          </table:table-cell>
          <table:table-cell table:number-columns-repeated="2"/>
          <table:table-cell table:style-name="ce16" office:value-type="string" calcext:value-type="string">
            <text:p>Phys Asym Averaging</text:p>
          </table:table-cell>
          <table:table-cell table:style-name="ce18"/>
          <table:table-cell table:number-columns-repeated="1004"/>
        </table:table-row>
        <table:table-row table:style-name="ro1">
          <table:table-cell office:value-type="string" calcext:value-type="string">
            <text:p>0.25uA Nominal, Deadtime ~3%</text:p>
          </table:table-cell>
          <table:table-cell table:style-name="ce5" office:value-type="float" office:value="7968" calcext:value-type="float">
            <text:p>7968</text:p>
          </table:table-cell>
          <table:table-cell office:value-type="float" office:value="-1" calcext:value-type="float">
            <text:p>-1</text:p>
          </table:table-cell>
          <table:table-cell table:style-name="ce5" office:value-type="float" office:value="34.1118" calcext:value-type="float">
            <text:p>34.1118</text:p>
          </table:table-cell>
          <table:table-cell table:style-name="ce5" office:value-type="float" office:value="0.319231" calcext:value-type="float">
            <text:p>0.319231</text:p>
          </table:table-cell>
          <table:table-cell table:style-name="ce5" office:value-type="float" office:value="-0.550458" calcext:value-type="float">
            <text:p>-0.550458</text:p>
          </table:table-cell>
          <table:table-cell table:style-name="ce5" office:value-type="float" office:value="0.361258" calcext:value-type="float">
            <text:p>0.361258</text:p>
          </table:table-cell>
          <table:table-cell table:style-name="ce5" office:value-type="float" office:value="0.536456" calcext:value-type="float">
            <text:p>0.536456</text:p>
          </table:table-cell>
          <table:table-cell table:style-name="ce5" office:value-type="float" office:value="0.361259" calcext:value-type="float">
            <text:p>0.361259</text:p>
          </table:table-cell>
          <table:table-cell table:style-name="ce5" office:value-type="float" office:value="0.576564" calcext:value-type="float">
            <text:p>0.576564</text:p>
          </table:table-cell>
          <table:table-cell table:style-name="ce5" office:value-type="float" office:value="0.339829" calcext:value-type="float">
            <text:p>0.339829</text:p>
          </table:table-cell>
          <table:table-cell table:style-name="ce5" office:value-type="float" office:value="-0.898534" calcext:value-type="float">
            <text:p>-0.898534</text:p>
          </table:table-cell>
          <table:table-cell table:style-name="ce5" office:value-type="float" office:value="0.339813" calcext:value-type="float">
            <text:p>0.339813</text:p>
          </table:table-cell>
          <table:table-cell table:number-columns-repeated="2" table:style-name="ce5" office:value-type="float" office:value="-0.423204" calcext:value-type="float">
            <text:p>-0.423204</text:p>
          </table:table-cell>
          <table:table-cell table:style-name="ce5" office:value-type="float" office:value="0.181692" calcext:value-type="float">
            <text:p>0.181692</text:p>
          </table:table-cell>
          <table:table-cell table:number-columns-repeated="2"/>
          <table:table-cell table:formula="of:=[.D11]/([.E11]*[.E11])" office:value-type="float" office:value="334.72990943372" calcext:value-type="float">
            <text:p>334.7299094337</text:p>
          </table:table-cell>
          <table:table-cell table:formula="of:=1/([.E11]*[.E11])" office:value-type="float" office:value="9.81273076864076" calcext:value-type="float">
            <text:p>9.8127307686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69" calcext:value-type="float">
            <text:p>7969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33.2567" calcext:value-type="float">
            <text:p>33.2567</text:p>
          </table:table-cell>
          <table:table-cell table:style-name="ce5" office:value-type="float" office:value="0.317889" calcext:value-type="float">
            <text:p>0.317889</text:p>
          </table:table-cell>
          <table:table-cell table:style-name="ce5" office:value-type="float" office:value="-0.555573" calcext:value-type="float">
            <text:p>-0.555573</text:p>
          </table:table-cell>
          <table:table-cell table:style-name="ce5" office:value-type="float" office:value="0.357408" calcext:value-type="float">
            <text:p>0.357408</text:p>
          </table:table-cell>
          <table:table-cell table:style-name="ce5" office:value-type="float" office:value="0.174261" calcext:value-type="float">
            <text:p>0.174261</text:p>
          </table:table-cell>
          <table:table-cell table:style-name="ce5" office:value-type="float" office:value="0.357418" calcext:value-type="float">
            <text:p>0.357418</text:p>
          </table:table-cell>
          <table:table-cell table:style-name="ce5" office:value-type="float" office:value="0.946182" calcext:value-type="float">
            <text:p>0.946182</text:p>
          </table:table-cell>
          <table:table-cell table:style-name="ce5" office:value-type="float" office:value="0.337036" calcext:value-type="float">
            <text:p>0.337036</text:p>
          </table:table-cell>
          <table:table-cell table:style-name="ce5" office:value-type="float" office:value="0.698104" calcext:value-type="float">
            <text:p>0.698104</text:p>
          </table:table-cell>
          <table:table-cell table:style-name="ce5" office:value-type="float" office:value="0.33705" calcext:value-type="float">
            <text:p>0.33705</text:p>
          </table:table-cell>
          <table:table-cell table:number-columns-repeated="2" table:style-name="ce5" office:value-type="float" office:value="-0.175151" calcext:value-type="float">
            <text:p>-0.175151</text:p>
          </table:table-cell>
          <table:table-cell table:style-name="ce5" office:value-type="float" office:value="0.172995" calcext:value-type="float">
            <text:p>0.172995</text:p>
          </table:table-cell>
          <table:table-cell table:number-columns-repeated="2"/>
          <table:table-cell table:formula="of:=[.D12]/([.E12]*[.E12])" office:value-type="float" office:value="329.10020473092" calcext:value-type="float">
            <text:p>329.1002047309</text:p>
          </table:table-cell>
          <table:table-cell table:formula="of:=1/([.E12]*[.E12])" office:value-type="float" office:value="9.89575648608912" calcext:value-type="float">
            <text:p>9.8957564861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70" calcext:value-type="float">
            <text:p>7970</text:p>
          </table:table-cell>
          <table:table-cell office:value-type="float" office:value="-1" calcext:value-type="float">
            <text:p>-1</text:p>
          </table:table-cell>
          <table:table-cell table:style-name="ce5" office:value-type="float" office:value="33.25" calcext:value-type="float">
            <text:p>33.25</text:p>
          </table:table-cell>
          <table:table-cell table:style-name="ce5" office:value-type="float" office:value="0.320884" calcext:value-type="float">
            <text:p>0.320884</text:p>
          </table:table-cell>
          <table:table-cell table:style-name="ce5" office:value-type="float" office:value="-0.119781" calcext:value-type="float">
            <text:p>-0.119781</text:p>
          </table:table-cell>
          <table:table-cell table:style-name="ce5" office:value-type="float" office:value="0.360769" calcext:value-type="float">
            <text:p>0.360769</text:p>
          </table:table-cell>
          <table:table-cell table:style-name="ce5" office:value-type="float" office:value="0.00184822" calcext:value-type="float">
            <text:p>0.00184822</text:p>
          </table:table-cell>
          <table:table-cell table:style-name="ce5" office:value-type="float" office:value="0.360769" calcext:value-type="float">
            <text:p>0.360769</text:p>
          </table:table-cell>
          <table:table-cell table:style-name="ce5" office:value-type="float" office:value="0.454747" calcext:value-type="float">
            <text:p>0.454747</text:p>
          </table:table-cell>
          <table:table-cell table:style-name="ce5" office:value-type="float" office:value="0.341667" calcext:value-type="float">
            <text:p>0.341667</text:p>
          </table:table-cell>
          <table:table-cell table:style-name="ce5" office:value-type="float" office:value="0.492406" calcext:value-type="float">
            <text:p>0.492406</text:p>
          </table:table-cell>
          <table:table-cell table:style-name="ce5" office:value-type="float" office:value="0.341666" calcext:value-type="float">
            <text:p>0.341666</text:p>
          </table:table-cell>
          <table:table-cell table:number-columns-repeated="2" table:style-name="ce5" office:value-type="float" office:value="-0.811357" calcext:value-type="float">
            <text:p>-0.811357</text:p>
          </table:table-cell>
          <table:table-cell table:style-name="ce5" office:value-type="float" office:value="0.183791" calcext:value-type="float">
            <text:p>0.183791</text:p>
          </table:table-cell>
          <table:table-cell table:number-columns-repeated="2"/>
          <table:table-cell table:formula="of:=[.D13]/([.E13]*[.E13])" office:value-type="float" office:value="322.920431528804" calcext:value-type="float">
            <text:p>322.9204315288</text:p>
          </table:table-cell>
          <table:table-cell table:formula="of:=1/([.E13]*[.E13])" office:value-type="float" office:value="9.71189267755801" calcext:value-type="float">
            <text:p>9.7118926776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71" calcext:value-type="float">
            <text:p>7971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33.6773" calcext:value-type="float">
            <text:p>33.6773</text:p>
          </table:table-cell>
          <table:table-cell table:style-name="ce5" office:value-type="float" office:value="0.315782" calcext:value-type="float">
            <text:p>0.315782</text:p>
          </table:table-cell>
          <table:table-cell table:style-name="ce5" office:value-type="float" office:value="-0.432638" calcext:value-type="float">
            <text:p>-0.432638</text:p>
          </table:table-cell>
          <table:table-cell table:style-name="ce5" office:value-type="float" office:value="0.356172" calcext:value-type="float">
            <text:p>0.356172</text:p>
          </table:table-cell>
          <table:table-cell table:style-name="ce5" office:value-type="float" office:value="-0.930683" calcext:value-type="float">
            <text:p>-0.930683</text:p>
          </table:table-cell>
          <table:table-cell table:style-name="ce5" office:value-type="float" office:value="0.356148" calcext:value-type="float">
            <text:p>0.356148</text:p>
          </table:table-cell>
          <table:table-cell table:style-name="ce5" office:value-type="float" office:value="0.0442953" calcext:value-type="float">
            <text:p>0.0442953</text:p>
          </table:table-cell>
          <table:table-cell table:style-name="ce5" office:value-type="float" office:value="0.339646" calcext:value-type="float">
            <text:p>0.339646</text:p>
          </table:table-cell>
          <table:table-cell table:style-name="ce5" office:value-type="float" office:value="0.450732" calcext:value-type="float">
            <text:p>0.450732</text:p>
          </table:table-cell>
          <table:table-cell table:style-name="ce5" office:value-type="float" office:value="0.33964" calcext:value-type="float">
            <text:p>0.33964</text:p>
          </table:table-cell>
          <table:table-cell table:number-columns-repeated="2" table:style-name="ce5" office:value-type="float" office:value="-0.665383" calcext:value-type="float">
            <text:p>-0.665383</text:p>
          </table:table-cell>
          <table:table-cell table:style-name="ce5" office:value-type="float" office:value="0.172681" calcext:value-type="float">
            <text:p>0.172681</text:p>
          </table:table-cell>
          <table:table-cell table:number-columns-repeated="2"/>
          <table:table-cell table:formula="of:=[.D14]/([.E14]*[.E14])" office:value-type="float" office:value="337.724465991116" calcext:value-type="float">
            <text:p>337.7244659911</text:p>
          </table:table-cell>
          <table:table-cell table:formula="of:=1/([.E14]*[.E14])" office:value-type="float" office:value="10.0282524427765" calcext:value-type="float">
            <text:p>10.0282524428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72" calcext:value-type="float">
            <text:p>7972</text:p>
          </table:table-cell>
          <table:table-cell office:value-type="float" office:value="-1" calcext:value-type="float">
            <text:p>-1</text:p>
          </table:table-cell>
          <table:table-cell table:style-name="ce5" office:value-type="float" office:value="33.8467" calcext:value-type="float">
            <text:p>33.8467</text:p>
          </table:table-cell>
          <table:table-cell table:style-name="ce5" office:value-type="float" office:value="0.319551" calcext:value-type="float">
            <text:p>0.319551</text:p>
          </table:table-cell>
          <table:table-cell table:style-name="ce5" office:value-type="float" office:value="-0.205445" calcext:value-type="float">
            <text:p>-0.205445</text:p>
          </table:table-cell>
          <table:table-cell table:style-name="ce5" office:value-type="float" office:value="0.360894" calcext:value-type="float">
            <text:p>0.360894</text:p>
          </table:table-cell>
          <table:table-cell table:style-name="ce5" office:value-type="float" office:value="-0.310561" calcext:value-type="float">
            <text:p>-0.310561</text:p>
          </table:table-cell>
          <table:table-cell table:style-name="ce5" office:value-type="float" office:value="0.360892" calcext:value-type="float">
            <text:p>0.360892</text:p>
          </table:table-cell>
          <table:table-cell table:style-name="ce5" office:value-type="float" office:value="0.257094" calcext:value-type="float">
            <text:p>0.257094</text:p>
          </table:table-cell>
          <table:table-cell table:style-name="ce5" office:value-type="float" office:value="0.341094" calcext:value-type="float">
            <text:p>0.341094</text:p>
          </table:table-cell>
          <table:table-cell table:style-name="ce5" office:value-type="float" office:value="0.019387" calcext:value-type="float">
            <text:p>0.019387</text:p>
          </table:table-cell>
          <table:table-cell table:style-name="ce5" office:value-type="float" office:value="0.341096" calcext:value-type="float">
            <text:p>0.341096</text:p>
          </table:table-cell>
          <table:table-cell table:number-columns-repeated="2" table:style-name="ce5" office:value-type="float" office:value="-0.152363" calcext:value-type="float">
            <text:p>-0.152363</text:p>
          </table:table-cell>
          <table:table-cell table:style-name="ce5" office:value-type="float" office:value="0.182585" calcext:value-type="float">
            <text:p>0.182585</text:p>
          </table:table-cell>
          <table:table-cell table:number-columns-repeated="2"/>
          <table:table-cell table:formula="of:=[.D15]/([.E15]*[.E15])" office:value-type="float" office:value="331.463697115139" calcext:value-type="float">
            <text:p>331.4636971151</text:p>
          </table:table-cell>
          <table:table-cell table:formula="of:=1/([.E15]*[.E15])" office:value-type="float" office:value="9.79308757176147" calcext:value-type="float">
            <text:p>9.7930875718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73" calcext:value-type="float">
            <text:p>7973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33.8149" calcext:value-type="float">
            <text:p>33.8149</text:p>
          </table:table-cell>
          <table:table-cell table:style-name="ce5" office:value-type="float" office:value="0.354877" calcext:value-type="float">
            <text:p>0.354877</text:p>
          </table:table-cell>
          <table:table-cell table:style-name="ce5" office:value-type="float" office:value="-0.419465" calcext:value-type="float">
            <text:p>-0.419465</text:p>
          </table:table-cell>
          <table:table-cell table:style-name="ce5" office:value-type="float" office:value="0.400687" calcext:value-type="float">
            <text:p>0.400687</text:p>
          </table:table-cell>
          <table:table-cell table:style-name="ce5" office:value-type="float" office:value="-0.517223" calcext:value-type="float">
            <text:p>-0.517223</text:p>
          </table:table-cell>
          <table:table-cell table:style-name="ce5" office:value-type="float" office:value="0.400684" calcext:value-type="float">
            <text:p>0.400684</text:p>
          </table:table-cell>
          <table:table-cell table:style-name="ce5" office:value-type="float" office:value="-0.372973" calcext:value-type="float">
            <text:p>-0.372973</text:p>
          </table:table-cell>
          <table:table-cell table:style-name="ce5" office:value-type="float" office:value="0.378419" calcext:value-type="float">
            <text:p>0.378419</text:p>
          </table:table-cell>
          <table:table-cell table:style-name="ce5" office:value-type="float" office:value="0.235878" calcext:value-type="float">
            <text:p>0.235878</text:p>
          </table:table-cell>
          <table:table-cell table:style-name="ce5" office:value-type="float" office:value="0.378422" calcext:value-type="float">
            <text:p>0.378422</text:p>
          </table:table-cell>
          <table:table-cell table:number-columns-repeated="2" table:style-name="ce5" office:value-type="float" office:value="-0.275825" calcext:value-type="float">
            <text:p>-0.275825</text:p>
          </table:table-cell>
          <table:table-cell table:style-name="ce5" office:value-type="float" office:value="0.169145" calcext:value-type="float">
            <text:p>0.169145</text:p>
          </table:table-cell>
          <table:table-cell table:number-columns-repeated="2"/>
          <table:table-cell table:formula="of:=[.D16]/([.E16]*[.E16])" office:value-type="float" office:value="268.505014725043" calcext:value-type="float">
            <text:p>268.505014725</text:p>
          </table:table-cell>
          <table:table-cell table:formula="of:=1/([.E16]*[.E16])" office:value-type="float" office:value="7.94043497762948" calcext:value-type="float">
            <text:p>7.9404349776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75" calcext:value-type="float">
            <text:p>7975</text:p>
          </table:table-cell>
          <table:table-cell office:value-type="float" office:value="-1" calcext:value-type="float">
            <text:p>-1</text:p>
          </table:table-cell>
          <table:table-cell table:style-name="ce5" office:value-type="float" office:value="33.8224" calcext:value-type="float">
            <text:p>33.8224</text:p>
          </table:table-cell>
          <table:table-cell table:style-name="ce5" office:value-type="float" office:value="0.314852" calcext:value-type="float">
            <text:p>0.314852</text:p>
          </table:table-cell>
          <table:table-cell table:style-name="ce5" office:value-type="float" office:value="0.0977574" calcext:value-type="float">
            <text:p>0.0977574</text:p>
          </table:table-cell>
          <table:table-cell table:style-name="ce5" office:value-type="float" office:value="0.355522" calcext:value-type="float">
            <text:p>0.355522</text:p>
          </table:table-cell>
          <table:table-cell table:style-name="ce5" office:value-type="float" office:value="-0.574735" calcext:value-type="float">
            <text:p>-0.574735</text:p>
          </table:table-cell>
          <table:table-cell table:style-name="ce5" office:value-type="float" office:value="0.355511" calcext:value-type="float">
            <text:p>0.355511</text:p>
          </table:table-cell>
          <table:table-cell table:style-name="ce5" office:value-type="float" office:value="0.453654" calcext:value-type="float">
            <text:p>0.453654</text:p>
          </table:table-cell>
          <table:table-cell table:style-name="ce5" office:value-type="float" office:value="0.334066" calcext:value-type="float">
            <text:p>0.334066</text:p>
          </table:table-cell>
          <table:table-cell table:style-name="ce5" office:value-type="float" office:value="0.44913" calcext:value-type="float">
            <text:p>0.44913</text:p>
          </table:table-cell>
          <table:table-cell table:style-name="ce5" office:value-type="float" office:value="0.334066" calcext:value-type="float">
            <text:p>0.334066</text:p>
          </table:table-cell>
          <table:table-cell table:number-columns-repeated="2" table:style-name="ce5" office:value-type="float" office:value="-1.34808" calcext:value-type="float">
            <text:p>-1.34808</text:p>
          </table:table-cell>
          <table:table-cell table:style-name="ce5" office:value-type="float" office:value="0.184407" calcext:value-type="float">
            <text:p>0.184407</text:p>
          </table:table-cell>
          <table:table-cell table:number-columns-repeated="2"/>
          <table:table-cell table:formula="of:=[.D17]/([.E17]*[.E17])" office:value-type="float" office:value="341.186240682669" calcext:value-type="float">
            <text:p>341.1862406827</text:p>
          </table:table-cell>
          <table:table-cell table:formula="of:=1/([.E17]*[.E17])" office:value-type="float" office:value="10.0875822142328" calcext:value-type="float">
            <text:p>10.0875822142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76" calcext:value-type="float">
            <text:p>7976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34.0519" calcext:value-type="float">
            <text:p>34.0519</text:p>
          </table:table-cell>
          <table:table-cell table:style-name="ce5" office:value-type="float" office:value="0.319101" calcext:value-type="float">
            <text:p>0.319101</text:p>
          </table:table-cell>
          <table:table-cell table:style-name="ce5" office:value-type="float" office:value="0.988546" calcext:value-type="float">
            <text:p>0.988546</text:p>
          </table:table-cell>
          <table:table-cell table:style-name="ce5" office:value-type="float" office:value="0.360919" calcext:value-type="float">
            <text:p>0.360919</text:p>
          </table:table-cell>
          <table:table-cell table:style-name="ce5" office:value-type="float" office:value="0.25485" calcext:value-type="float">
            <text:p>0.25485</text:p>
          </table:table-cell>
          <table:table-cell table:style-name="ce5" office:value-type="float" office:value="0.360952" calcext:value-type="float">
            <text:p>0.360952</text:p>
          </table:table-cell>
          <table:table-cell table:style-name="ce5" office:value-type="float" office:value="0.47363" calcext:value-type="float">
            <text:p>0.47363</text:p>
          </table:table-cell>
          <table:table-cell table:style-name="ce5" office:value-type="float" office:value="0.337809" calcext:value-type="float">
            <text:p>0.337809</text:p>
          </table:table-cell>
          <table:table-cell table:style-name="ce5" office:value-type="float" office:value="-0.158751" calcext:value-type="float">
            <text:p>-0.158751</text:p>
          </table:table-cell>
          <table:table-cell table:style-name="ce5" office:value-type="float" office:value="0.337816" calcext:value-type="float">
            <text:p>0.337816</text:p>
          </table:table-cell>
          <table:table-cell table:number-columns-repeated="2" table:style-name="ce5" office:value-type="float" office:value="-0.0269989" calcext:value-type="float">
            <text:p>-0.0269989</text:p>
          </table:table-cell>
          <table:table-cell table:style-name="ce5" office:value-type="float" office:value="0.177681" calcext:value-type="float">
            <text:p>0.177681</text:p>
          </table:table-cell>
          <table:table-cell table:number-columns-repeated="2"/>
          <table:table-cell table:formula="of:=[.D18]/([.E18]*[.E18])" office:value-type="float" office:value="334.414437663782" calcext:value-type="float">
            <text:p>334.4144376638</text:p>
          </table:table-cell>
          <table:table-cell table:formula="of:=1/([.E18]*[.E18])" office:value-type="float" office:value="9.8207277028237" calcext:value-type="float">
            <text:p>9.8207277028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77" calcext:value-type="float">
            <text:p>7977</text:p>
          </table:table-cell>
          <table:table-cell office:value-type="float" office:value="-1" calcext:value-type="float">
            <text:p>-1</text:p>
          </table:table-cell>
          <table:table-cell table:style-name="ce5" office:value-type="float" office:value="33.6855" calcext:value-type="float">
            <text:p>33.6855</text:p>
          </table:table-cell>
          <table:table-cell table:style-name="ce5" office:value-type="float" office:value="0.324761" calcext:value-type="float">
            <text:p>0.324761</text:p>
          </table:table-cell>
          <table:table-cell table:style-name="ce5" office:value-type="float" office:value="1.51118" calcext:value-type="float">
            <text:p>1.51118</text:p>
          </table:table-cell>
          <table:table-cell table:style-name="ce5" office:value-type="float" office:value="0.366245" calcext:value-type="float">
            <text:p>0.366245</text:p>
          </table:table-cell>
          <table:table-cell table:style-name="ce5" office:value-type="float" office:value="0.181961" calcext:value-type="float">
            <text:p>0.181961</text:p>
          </table:table-cell>
          <table:table-cell table:style-name="ce5" office:value-type="float" office:value="0.366327" calcext:value-type="float">
            <text:p>0.366327</text:p>
          </table:table-cell>
          <table:table-cell table:style-name="ce5" office:value-type="float" office:value="0.535987" calcext:value-type="float">
            <text:p>0.535987</text:p>
          </table:table-cell>
          <table:table-cell table:style-name="ce5" office:value-type="float" office:value="0.341046" calcext:value-type="float">
            <text:p>0.341046</text:p>
          </table:table-cell>
          <table:table-cell table:style-name="ce5" office:value-type="float" office:value="0.676556" calcext:value-type="float">
            <text:p>0.676556</text:p>
          </table:table-cell>
          <table:table-cell table:style-name="ce5" office:value-type="float" office:value="0.341041" calcext:value-type="float">
            <text:p>0.341041</text:p>
          </table:table-cell>
          <table:table-cell table:number-columns-repeated="2" table:style-name="ce5" office:value-type="float" office:value="-0.713974" calcext:value-type="float">
            <text:p>-0.713974</text:p>
          </table:table-cell>
          <table:table-cell table:style-name="ce5" office:value-type="float" office:value="0.189675" calcext:value-type="float">
            <text:p>0.189675</text:p>
          </table:table-cell>
          <table:table-cell table:number-columns-repeated="2"/>
          <table:table-cell table:formula="of:=[.D19]/([.E19]*[.E19])" office:value-type="float" office:value="319.385546044556" calcext:value-type="float">
            <text:p>319.3855460446</text:p>
          </table:table-cell>
          <table:table-cell table:formula="of:=1/([.E19]*[.E19])" office:value-type="float" office:value="9.48139543852863" calcext:value-type="float">
            <text:p>9.4813954385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78" calcext:value-type="float">
            <text:p>7978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33.3324" calcext:value-type="float">
            <text:p>33.3324</text:p>
          </table:table-cell>
          <table:table-cell table:style-name="ce5" office:value-type="float" office:value="0.386592" calcext:value-type="float">
            <text:p>0.386592</text:p>
          </table:table-cell>
          <table:table-cell table:style-name="ce5" office:value-type="float" office:value="0.0542188" calcext:value-type="float">
            <text:p>0.0542188</text:p>
          </table:table-cell>
          <table:table-cell table:style-name="ce5" office:value-type="float" office:value="0.434913" calcext:value-type="float">
            <text:p>0.434913</text:p>
          </table:table-cell>
          <table:table-cell table:style-name="ce5" office:value-type="float" office:value="0.329117" calcext:value-type="float">
            <text:p>0.329117</text:p>
          </table:table-cell>
          <table:table-cell table:style-name="ce5" office:value-type="float" office:value="0.434908" calcext:value-type="float">
            <text:p>0.434908</text:p>
          </table:table-cell>
          <table:table-cell table:style-name="ce5" office:value-type="float" office:value="0.603312" calcext:value-type="float">
            <text:p>0.603312</text:p>
          </table:table-cell>
          <table:table-cell table:style-name="ce5" office:value-type="float" office:value="0.408968" calcext:value-type="float">
            <text:p>0.408968</text:p>
          </table:table-cell>
          <table:table-cell table:style-name="ce5" office:value-type="float" office:value="1.82517" calcext:value-type="float">
            <text:p>1.82517</text:p>
          </table:table-cell>
          <table:table-cell table:style-name="ce5" office:value-type="float" office:value="0.408846" calcext:value-type="float">
            <text:p>0.408846</text:p>
          </table:table-cell>
          <table:table-cell table:number-columns-repeated="2" table:style-name="ce5" office:value-type="float" office:value="0.442392" calcext:value-type="float">
            <text:p>0.442392</text:p>
          </table:table-cell>
          <table:table-cell table:style-name="ce5" office:value-type="float" office:value="0.174248" calcext:value-type="float">
            <text:p>0.174248</text:p>
          </table:table-cell>
          <table:table-cell table:number-columns-repeated="2"/>
          <table:table-cell table:formula="of:=[.D20]/([.E20]*[.E20])" office:value-type="float" office:value="223.028754750727" calcext:value-type="float">
            <text:p>223.0287547507</text:p>
          </table:table-cell>
          <table:table-cell table:formula="of:=1/([.E20]*[.E20])" office:value-type="float" office:value="6.69104999192158" calcext:value-type="float">
            <text:p>6.6910499919</text:p>
          </table:table-cell>
          <table:table-cell table:number-columns-repeated="1004"/>
        </table:table-row>
        <table:table-row table:style-name="ro1">
          <table:table-cell/>
          <table:table-cell table:style-name="ce5"/>
          <table:table-cell/>
          <table:table-cell table:style-name="ce7" table:formula="of:=SUM([.S11:.S20])/SUM([.T11:.T20])" office:value-type="float" office:value="33.6946240847816" calcext:value-type="float">
            <text:p>33.6946240848</text:p>
          </table:table-cell>
          <table:table-cell table:style-name="ce7" table:formula="of:=SQRT(1/SUM([.T11:.T20]))" office:value-type="float" office:value="0.103548906796501" calcext:value-type="float">
            <text:p>0.1035489068</text:p>
          </table:table-cell>
          <table:table-cell table:style-name="ce5" table:number-columns-repeated="9"/>
          <table:table-cell table:style-name="ce5" office:value-type="string" calcext:value-type="string">
            <text:p>Average =</text:p>
          </table:table-cell>
          <table:table-cell table:style-name="ce6" table:formula="of:=AVERAGE([.P11:.P20])" office:value-type="float" office:value="0.17889" calcext:value-type="float">
            <text:p>0.1788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3uA Nominal, Deadtime ~35%</text:p>
          </table:table-cell>
          <table:table-cell table:style-name="ce5" office:value-type="float" office:value="7981" calcext:value-type="float">
            <text:p>7981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34.1195" calcext:value-type="float">
            <text:p>34.1195</text:p>
          </table:table-cell>
          <table:table-cell table:style-name="ce5" office:value-type="float" office:value="0.228355" calcext:value-type="float">
            <text:p>0.228355</text:p>
          </table:table-cell>
          <table:table-cell table:style-name="ce5" office:value-type="float" office:value="-0.810745" calcext:value-type="float">
            <text:p>-0.810745</text:p>
          </table:table-cell>
          <table:table-cell table:style-name="ce5" office:value-type="float" office:value="0.258424" calcext:value-type="float">
            <text:p>0.258424</text:p>
          </table:table-cell>
          <table:table-cell table:style-name="ce5" office:value-type="float" office:value="-0.12083" calcext:value-type="float">
            <text:p>-0.12083</text:p>
          </table:table-cell>
          <table:table-cell table:style-name="ce5" office:value-type="float" office:value="0.258441" calcext:value-type="float">
            <text:p>0.258441</text:p>
          </table:table-cell>
          <table:table-cell table:style-name="ce5" office:value-type="float" office:value="1.18765" calcext:value-type="float">
            <text:p>1.18765</text:p>
          </table:table-cell>
          <table:table-cell table:style-name="ce5" office:value-type="float" office:value="0.244485" calcext:value-type="float">
            <text:p>0.244485</text:p>
          </table:table-cell>
          <table:table-cell table:style-name="ce5" office:value-type="float" office:value="2.14502" calcext:value-type="float">
            <text:p>2.14502</text:p>
          </table:table-cell>
          <table:table-cell table:style-name="ce5" office:value-type="float" office:value="0.244407" calcext:value-type="float">
            <text:p>0.244407</text:p>
          </table:table-cell>
          <table:table-cell table:number-columns-repeated="2" table:style-name="ce5" office:value-type="float" office:value="-0.261938" calcext:value-type="float">
            <text:p>-0.261938</text:p>
          </table:table-cell>
          <table:table-cell table:style-name="ce5" office:value-type="float" office:value="3.02856" calcext:value-type="float">
            <text:p>3.02856</text:p>
          </table:table-cell>
          <table:table-cell table:number-columns-repeated="2"/>
          <table:table-cell table:formula="of:=[.D22]/([.E22]*[.E22])" office:value-type="float" office:value="654.307062052697" calcext:value-type="float">
            <text:p>654.3070620527</text:p>
          </table:table-cell>
          <table:table-cell table:formula="of:=1/([.E22]*[.E22])" office:value-type="float" office:value="19.1769241065284" calcext:value-type="float">
            <text:p>19.1769241065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82" calcext:value-type="float">
            <text:p>7982</text:p>
          </table:table-cell>
          <table:table-cell office:value-type="float" office:value="-1" calcext:value-type="float">
            <text:p>-1</text:p>
          </table:table-cell>
          <table:table-cell table:style-name="ce5" office:value-type="float" office:value="33.7548" calcext:value-type="float">
            <text:p>33.7548</text:p>
          </table:table-cell>
          <table:table-cell table:style-name="ce5" office:value-type="float" office:value="0.227169" calcext:value-type="float">
            <text:p>0.227169</text:p>
          </table:table-cell>
          <table:table-cell table:style-name="ce5" office:value-type="float" office:value="0.709346" calcext:value-type="float">
            <text:p>0.709346</text:p>
          </table:table-cell>
          <table:table-cell table:style-name="ce5" office:value-type="float" office:value="0.256368" calcext:value-type="float">
            <text:p>0.256368</text:p>
          </table:table-cell>
          <table:table-cell table:style-name="ce5" office:value-type="float" office:value="0.03968" calcext:value-type="float">
            <text:p>0.03968</text:p>
          </table:table-cell>
          <table:table-cell table:style-name="ce5" office:value-type="float" office:value="0.256381" calcext:value-type="float">
            <text:p>0.256381</text:p>
          </table:table-cell>
          <table:table-cell table:style-name="ce5" office:value-type="float" office:value="0.694052" calcext:value-type="float">
            <text:p>0.694052</text:p>
          </table:table-cell>
          <table:table-cell table:style-name="ce5" office:value-type="float" office:value="0.24091" calcext:value-type="float">
            <text:p>0.24091</text:p>
          </table:table-cell>
          <table:table-cell table:style-name="ce5" office:value-type="float" office:value="-0.178863" calcext:value-type="float">
            <text:p>-0.178863</text:p>
          </table:table-cell>
          <table:table-cell table:style-name="ce5" office:value-type="float" office:value="0.240921" calcext:value-type="float">
            <text:p>0.240921</text:p>
          </table:table-cell>
          <table:table-cell table:number-columns-repeated="2" table:style-name="ce5" office:value-type="float" office:value="-0.265323" calcext:value-type="float">
            <text:p>-0.265323</text:p>
          </table:table-cell>
          <table:table-cell table:style-name="ce5" office:value-type="float" office:value="3.23149" calcext:value-type="float">
            <text:p>3.23149</text:p>
          </table:table-cell>
          <table:table-cell table:number-columns-repeated="2"/>
          <table:table-cell table:formula="of:=[.D23]/([.E23]*[.E23])" office:value-type="float" office:value="654.08984496294" calcext:value-type="float">
            <text:p>654.0898449629</text:p>
          </table:table-cell>
          <table:table-cell table:formula="of:=1/([.E23]*[.E23])" office:value-type="float" office:value="19.3776839134861" calcext:value-type="float">
            <text:p>19.3776839135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83" calcext:value-type="float">
            <text:p>7983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33.4856" calcext:value-type="float">
            <text:p>33.4856</text:p>
          </table:table-cell>
          <table:table-cell table:style-name="ce5" office:value-type="float" office:value="0.227997" calcext:value-type="float">
            <text:p>0.227997</text:p>
          </table:table-cell>
          <table:table-cell table:style-name="ce5" office:value-type="float" office:value="-0.300325" calcext:value-type="float">
            <text:p>-0.300325</text:p>
          </table:table-cell>
          <table:table-cell table:style-name="ce5" office:value-type="float" office:value="0.256788" calcext:value-type="float">
            <text:p>0.256788</text:p>
          </table:table-cell>
          <table:table-cell table:style-name="ce5" office:value-type="float" office:value="-0.145061" calcext:value-type="float">
            <text:p>-0.145061</text:p>
          </table:table-cell>
          <table:table-cell table:style-name="ce5" office:value-type="float" office:value="0.25679" calcext:value-type="float">
            <text:p>0.25679</text:p>
          </table:table-cell>
          <table:table-cell table:style-name="ce5" office:value-type="float" office:value="0.910607" calcext:value-type="float">
            <text:p>0.910607</text:p>
          </table:table-cell>
          <table:table-cell table:style-name="ce5" office:value-type="float" office:value="0.243685" calcext:value-type="float">
            <text:p>0.243685</text:p>
          </table:table-cell>
          <table:table-cell table:style-name="ce5" office:value-type="float" office:value="1.79362" calcext:value-type="float">
            <text:p>1.79362</text:p>
          </table:table-cell>
          <table:table-cell table:style-name="ce5" office:value-type="float" office:value="0.243627" calcext:value-type="float">
            <text:p>0.243627</text:p>
          </table:table-cell>
          <table:table-cell table:number-columns-repeated="2" table:style-name="ce5" office:value-type="float" office:value="-0.632537" calcext:value-type="float">
            <text:p>-0.632537</text:p>
          </table:table-cell>
          <table:table-cell table:style-name="ce5" office:value-type="float" office:value="3.08541" calcext:value-type="float">
            <text:p>3.08541</text:p>
          </table:table-cell>
          <table:table-cell table:number-columns-repeated="2"/>
          <table:table-cell table:formula="of:=[.D24]/([.E24]*[.E24])" office:value-type="float" office:value="644.16899848785" calcext:value-type="float">
            <text:p>644.1689984879</text:p>
          </table:table-cell>
          <table:table-cell table:formula="of:=1/([.E24]*[.E24])" office:value-type="float" office:value="19.2371944503861" calcext:value-type="float">
            <text:p>19.2371944504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84" calcext:value-type="float">
            <text:p>7984</text:p>
          </table:table-cell>
          <table:table-cell office:value-type="float" office:value="-1" calcext:value-type="float">
            <text:p>-1</text:p>
          </table:table-cell>
          <table:table-cell table:style-name="ce5" office:value-type="float" office:value="33.8448" calcext:value-type="float">
            <text:p>33.8448</text:p>
          </table:table-cell>
          <table:table-cell table:style-name="ce5" office:value-type="float" office:value="0.219444" calcext:value-type="float">
            <text:p>0.219444</text:p>
          </table:table-cell>
          <table:table-cell table:style-name="ce5" office:value-type="float" office:value="-2.24177" calcext:value-type="float">
            <text:p>-2.24177</text:p>
          </table:table-cell>
          <table:table-cell table:style-name="ce5" office:value-type="float" office:value="0.247707" calcext:value-type="float">
            <text:p>0.247707</text:p>
          </table:table-cell>
          <table:table-cell table:style-name="ce5" office:value-type="float" office:value="-0.315178" calcext:value-type="float">
            <text:p>-0.315178</text:p>
          </table:table-cell>
          <table:table-cell table:style-name="ce5" office:value-type="float" office:value="0.24783" calcext:value-type="float">
            <text:p>0.24783</text:p>
          </table:table-cell>
          <table:table-cell table:style-name="ce5" office:value-type="float" office:value="0.687202" calcext:value-type="float">
            <text:p>0.687202</text:p>
          </table:table-cell>
          <table:table-cell table:style-name="ce5" office:value-type="float" office:value="0.235165" calcext:value-type="float">
            <text:p>0.235165</text:p>
          </table:table-cell>
          <table:table-cell table:style-name="ce5" office:value-type="float" office:value="2.6084" calcext:value-type="float">
            <text:p>2.6084</text:p>
          </table:table-cell>
          <table:table-cell table:style-name="ce5" office:value-type="float" office:value="0.235016" calcext:value-type="float">
            <text:p>0.235016</text:p>
          </table:table-cell>
          <table:table-cell table:number-columns-repeated="2" table:style-name="ce5" office:value-type="float" office:value="-0.351258" calcext:value-type="float">
            <text:p>-0.351258</text:p>
          </table:table-cell>
          <table:table-cell table:style-name="ce5" office:value-type="float" office:value="3.26641" calcext:value-type="float">
            <text:p>3.26641</text:p>
          </table:table-cell>
          <table:table-cell table:number-columns-repeated="2"/>
          <table:table-cell table:formula="of:=[.D25]/([.E25]*[.E25])" office:value-type="float" office:value="702.820677341569" calcext:value-type="float">
            <text:p>702.8206773416</text:p>
          </table:table-cell>
          <table:table-cell table:formula="of:=1/([.E25]*[.E25])" office:value-type="float" office:value="20.7659870154815" calcext:value-type="float">
            <text:p>20.7659870155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85" calcext:value-type="float">
            <text:p>7985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34.1392" calcext:value-type="float">
            <text:p>34.1392</text:p>
          </table:table-cell>
          <table:table-cell table:style-name="ce5" office:value-type="float" office:value="0.227956" calcext:value-type="float">
            <text:p>0.227956</text:p>
          </table:table-cell>
          <table:table-cell table:style-name="ce5" office:value-type="float" office:value="0.566414" calcext:value-type="float">
            <text:p>0.566414</text:p>
          </table:table-cell>
          <table:table-cell table:style-name="ce5" office:value-type="float" office:value="0.25802" calcext:value-type="float">
            <text:p>0.25802</text:p>
          </table:table-cell>
          <table:table-cell table:style-name="ce5" office:value-type="float" office:value="-0.382447" calcext:value-type="float">
            <text:p>-0.382447</text:p>
          </table:table-cell>
          <table:table-cell table:style-name="ce5" office:value-type="float" office:value="0.258025" calcext:value-type="float">
            <text:p>0.258025</text:p>
          </table:table-cell>
          <table:table-cell table:style-name="ce5" office:value-type="float" office:value="-0.0835907" calcext:value-type="float">
            <text:p>-0.0835907</text:p>
          </table:table-cell>
          <table:table-cell table:style-name="ce5" office:value-type="float" office:value="0.24364" calcext:value-type="float">
            <text:p>0.24364</text:p>
          </table:table-cell>
          <table:table-cell table:style-name="ce5" office:value-type="float" office:value="2.39824" calcext:value-type="float">
            <text:p>2.39824</text:p>
          </table:table-cell>
          <table:table-cell table:style-name="ce5" office:value-type="float" office:value="0.2435" calcext:value-type="float">
            <text:p>0.2435</text:p>
          </table:table-cell>
          <table:table-cell table:number-columns-repeated="2" table:style-name="ce5" office:value-type="float" office:value="-0.368635" calcext:value-type="float">
            <text:p>-0.368635</text:p>
          </table:table-cell>
          <table:table-cell table:style-name="ce5" office:value-type="float" office:value="3.07939" calcext:value-type="float">
            <text:p>3.07939</text:p>
          </table:table-cell>
          <table:table-cell table:number-columns-repeated="2"/>
          <table:table-cell table:formula="of:=[.D26]/([.E26]*[.E26])" office:value-type="float" office:value="656.978692454884" calcext:value-type="float">
            <text:p>656.9786924549</text:p>
          </table:table-cell>
          <table:table-cell table:formula="of:=1/([.E26]*[.E26])" office:value-type="float" office:value="19.2441150482403" calcext:value-type="float">
            <text:p>19.2441150482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86" calcext:value-type="float">
            <text:p>7986</text:p>
          </table:table-cell>
          <table:table-cell office:value-type="float" office:value="-1" calcext:value-type="float">
            <text:p>-1</text:p>
          </table:table-cell>
          <table:table-cell table:style-name="ce5" office:value-type="float" office:value="34.254" calcext:value-type="float">
            <text:p>34.254</text:p>
          </table:table-cell>
          <table:table-cell table:style-name="ce5" office:value-type="float" office:value="0.228874" calcext:value-type="float">
            <text:p>0.228874</text:p>
          </table:table-cell>
          <table:table-cell table:style-name="ce5" office:value-type="float" office:value="-1.15376" calcext:value-type="float">
            <text:p>-1.15376</text:p>
          </table:table-cell>
          <table:table-cell table:style-name="ce5" office:value-type="float" office:value="0.259264" calcext:value-type="float">
            <text:p>0.259264</text:p>
          </table:table-cell>
          <table:table-cell table:style-name="ce5" office:value-type="float" office:value="0.1068" calcext:value-type="float">
            <text:p>0.1068</text:p>
          </table:table-cell>
          <table:table-cell table:style-name="ce5" office:value-type="float" office:value="0.259298" calcext:value-type="float">
            <text:p>0.259298</text:p>
          </table:table-cell>
          <table:table-cell table:style-name="ce5" office:value-type="float" office:value="0.651803" calcext:value-type="float">
            <text:p>0.651803</text:p>
          </table:table-cell>
          <table:table-cell table:style-name="ce5" office:value-type="float" office:value="0.242331" calcext:value-type="float">
            <text:p>0.242331</text:p>
          </table:table-cell>
          <table:table-cell table:style-name="ce5" office:value-type="float" office:value="1.38077" calcext:value-type="float">
            <text:p>1.38077</text:p>
          </table:table-cell>
          <table:table-cell table:style-name="ce5" office:value-type="float" office:value="0.242295" calcext:value-type="float">
            <text:p>0.242295</text:p>
          </table:table-cell>
          <table:table-cell table:number-columns-repeated="2" table:style-name="ce5" office:value-type="float" office:value="-0.12311" calcext:value-type="float">
            <text:p>-0.12311</text:p>
          </table:table-cell>
          <table:table-cell table:style-name="ce5" office:value-type="float" office:value="3.19905" calcext:value-type="float">
            <text:p>3.19905</text:p>
          </table:table-cell>
          <table:table-cell table:number-columns-repeated="2"/>
          <table:table-cell table:formula="of:=[.D27]/([.E27]*[.E27])" office:value-type="float" office:value="653.910594594082" calcext:value-type="float">
            <text:p>653.9105945941</text:p>
          </table:table-cell>
          <table:table-cell table:formula="of:=1/([.E27]*[.E27])" office:value-type="float" office:value="19.0900506391686" calcext:value-type="float">
            <text:p>19.0900506392</text:p>
          </table:table-cell>
          <table:table-cell table:number-columns-repeated="1004"/>
        </table:table-row>
        <table:table-row table:style-name="ro1">
          <table:table-cell/>
          <table:table-cell table:style-name="ce5"/>
          <table:table-cell/>
          <table:table-cell table:style-name="ce7" table:formula="of:=SUM([.S22:.S27])/SUM([.T22:.T27])" office:value-type="float" office:value="33.9311278010027" calcext:value-type="float">
            <text:p>33.931127801</text:p>
          </table:table-cell>
          <table:table-cell table:style-name="ce7" table:formula="of:=SQRT(1/(SUM([.T22:.T27])))" office:value-type="float" office:value="0.0924927492480003" calcext:value-type="float">
            <text:p>0.0924927492</text:p>
          </table:table-cell>
          <table:table-cell table:style-name="ce5" table:number-columns-repeated="9"/>
          <table:table-cell table:style-name="ce5" office:value-type="string" calcext:value-type="string">
            <text:p>Average =</text:p>
          </table:table-cell>
          <table:table-cell table:style-name="ce6" table:formula="of:=AVERAGE([.P22:.P27])" office:value-type="float" office:value="3.148385" calcext:value-type="float">
            <text:p>3.14838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uA Nominal, Deadtime ~27%</text:p>
          </table:table-cell>
          <table:table-cell table:style-name="ce5" office:value-type="float" office:value="7987" calcext:value-type="float">
            <text:p>7987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33.7471" calcext:value-type="float">
            <text:p>33.7471</text:p>
          </table:table-cell>
          <table:table-cell table:style-name="ce5" office:value-type="float" office:value="0.225901" calcext:value-type="float">
            <text:p>0.225901</text:p>
          </table:table-cell>
          <table:table-cell table:style-name="ce5" office:value-type="float" office:value="-0.148588" calcext:value-type="float">
            <text:p>-0.148588</text:p>
          </table:table-cell>
          <table:table-cell table:style-name="ce5" office:value-type="float" office:value="0.254934" calcext:value-type="float">
            <text:p>0.254934</text:p>
          </table:table-cell>
          <table:table-cell table:style-name="ce5" office:value-type="float" office:value="-0.230399" calcext:value-type="float">
            <text:p>-0.230399</text:p>
          </table:table-cell>
          <table:table-cell table:style-name="ce5" office:value-type="float" office:value="0.254933" calcext:value-type="float">
            <text:p>0.254933</text:p>
          </table:table-cell>
          <table:table-cell table:style-name="ce5" office:value-type="float" office:value="0.494927" calcext:value-type="float">
            <text:p>0.494927</text:p>
          </table:table-cell>
          <table:table-cell table:style-name="ce5" office:value-type="float" office:value="0.23979" calcext:value-type="float">
            <text:p>0.23979</text:p>
          </table:table-cell>
          <table:table-cell table:style-name="ce5" office:value-type="float" office:value="1.34878" calcext:value-type="float">
            <text:p>1.34878</text:p>
          </table:table-cell>
          <table:table-cell table:style-name="ce5" office:value-type="float" office:value="0.239752" calcext:value-type="float">
            <text:p>0.239752</text:p>
          </table:table-cell>
          <table:table-cell table:number-columns-repeated="2" table:style-name="ce5" office:value-type="float" office:value="-0.217535" calcext:value-type="float">
            <text:p>-0.217535</text:p>
          </table:table-cell>
          <table:table-cell table:style-name="ce5" office:value-type="float" office:value="2.08158" calcext:value-type="float">
            <text:p>2.08158</text:p>
          </table:table-cell>
          <table:table-cell table:number-columns-repeated="2"/>
          <table:table-cell table:formula="of:=[.D29]/([.E29]*[.E29])" office:value-type="float" office:value="661.302480263945" calcext:value-type="float">
            <text:p>661.3024802639</text:p>
          </table:table-cell>
          <table:table-cell table:formula="of:=1/([.E29]*[.E29])" office:value-type="float" office:value="19.5958313533295" calcext:value-type="float">
            <text:p>19.5958313533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88" calcext:value-type="float">
            <text:p>7988</text:p>
          </table:table-cell>
          <table:table-cell office:value-type="float" office:value="-1" calcext:value-type="float">
            <text:p>-1</text:p>
          </table:table-cell>
          <table:table-cell table:style-name="ce5" office:value-type="float" office:value="34.0664" calcext:value-type="float">
            <text:p>34.0664</text:p>
          </table:table-cell>
          <table:table-cell table:style-name="ce5" office:value-type="float" office:value="0.222934" calcext:value-type="float">
            <text:p>0.222934</text:p>
          </table:table-cell>
          <table:table-cell table:style-name="ce5" office:value-type="float" office:value="-1.09368" calcext:value-type="float">
            <text:p>-1.09368</text:p>
          </table:table-cell>
          <table:table-cell table:style-name="ce5" office:value-type="float" office:value="0.252173" calcext:value-type="float">
            <text:p>0.252173</text:p>
          </table:table-cell>
          <table:table-cell table:style-name="ce5" office:value-type="float" office:value="0.114835" calcext:value-type="float">
            <text:p>0.114835</text:p>
          </table:table-cell>
          <table:table-cell table:style-name="ce5" office:value-type="float" office:value="0.252203" calcext:value-type="float">
            <text:p>0.252203</text:p>
          </table:table-cell>
          <table:table-cell table:style-name="ce5" office:value-type="float" office:value="0.559445" calcext:value-type="float">
            <text:p>0.559445</text:p>
          </table:table-cell>
          <table:table-cell table:style-name="ce5" office:value-type="float" office:value="0.236291" calcext:value-type="float">
            <text:p>0.236291</text:p>
          </table:table-cell>
          <table:table-cell table:style-name="ce5" office:value-type="float" office:value="1.02703" calcext:value-type="float">
            <text:p>1.02703</text:p>
          </table:table-cell>
          <table:table-cell table:style-name="ce5" office:value-type="float" office:value="0.236274" calcext:value-type="float">
            <text:p>0.236274</text:p>
          </table:table-cell>
          <table:table-cell table:number-columns-repeated="2" table:style-name="ce5" office:value-type="float" office:value="0.057667" calcext:value-type="float">
            <text:p>0.057667</text:p>
          </table:table-cell>
          <table:table-cell table:style-name="ce5" office:value-type="float" office:value="2.19358" calcext:value-type="float">
            <text:p>2.19358</text:p>
          </table:table-cell>
          <table:table-cell table:number-columns-repeated="2"/>
          <table:table-cell table:formula="of:=[.D30]/([.E30]*[.E30])" office:value-type="float" office:value="685.446596959978" calcext:value-type="float">
            <text:p>685.44659696</text:p>
          </table:table-cell>
          <table:table-cell table:formula="of:=1/([.E30]*[.E30])" office:value-type="float" office:value="20.1208990958827" calcext:value-type="float">
            <text:p>20.1208990959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89" calcext:value-type="float">
            <text:p>7989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33.5218" calcext:value-type="float">
            <text:p>33.5218</text:p>
          </table:table-cell>
          <table:table-cell table:style-name="ce5" office:value-type="float" office:value="0.221485" calcext:value-type="float">
            <text:p>0.221485</text:p>
          </table:table-cell>
          <table:table-cell table:style-name="ce5" office:value-type="float" office:value="-0.878079" calcext:value-type="float">
            <text:p>-0.878079</text:p>
          </table:table-cell>
          <table:table-cell table:style-name="ce5" office:value-type="float" office:value="0.249505" calcext:value-type="float">
            <text:p>0.249505</text:p>
          </table:table-cell>
          <table:table-cell table:style-name="ce5" office:value-type="float" office:value="-0.0213561" calcext:value-type="float">
            <text:p>-0.0213561</text:p>
          </table:table-cell>
          <table:table-cell table:style-name="ce5" office:value-type="float" office:value="0.249524" calcext:value-type="float">
            <text:p>0.249524</text:p>
          </table:table-cell>
          <table:table-cell table:style-name="ce5" office:value-type="float" office:value="0.440585" calcext:value-type="float">
            <text:p>0.440585</text:p>
          </table:table-cell>
          <table:table-cell table:style-name="ce5" office:value-type="float" office:value="0.234318" calcext:value-type="float">
            <text:p>0.234318</text:p>
          </table:table-cell>
          <table:table-cell table:style-name="ce5" office:value-type="float" office:value="0.867027" calcext:value-type="float">
            <text:p>0.867027</text:p>
          </table:table-cell>
          <table:table-cell table:style-name="ce5" office:value-type="float" office:value="0.234305" calcext:value-type="float">
            <text:p>0.234305</text:p>
          </table:table-cell>
          <table:table-cell table:number-columns-repeated="2" table:style-name="ce5" office:value-type="float" office:value="-0.0950029" calcext:value-type="float">
            <text:p>-0.0950029</text:p>
          </table:table-cell>
          <table:table-cell table:style-name="ce5" office:value-type="float" office:value="2.06301" calcext:value-type="float">
            <text:p>2.06301</text:p>
          </table:table-cell>
          <table:table-cell table:number-columns-repeated="2"/>
          <table:table-cell table:formula="of:=[.D31]/([.E31]*[.E31])" office:value-type="float" office:value="683.342909464634" calcext:value-type="float">
            <text:p>683.3429094646</text:p>
          </table:table-cell>
          <table:table-cell table:formula="of:=1/([.E31]*[.E31])" office:value-type="float" office:value="20.3850303224956" calcext:value-type="float">
            <text:p>20.3850303225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90" calcext:value-type="float">
            <text:p>7990</text:p>
          </table:table-cell>
          <table:table-cell office:value-type="float" office:value="-1" calcext:value-type="float">
            <text:p>-1</text:p>
          </table:table-cell>
          <table:table-cell table:style-name="ce5" office:value-type="float" office:value="33.4369" calcext:value-type="float">
            <text:p>33.4369</text:p>
          </table:table-cell>
          <table:table-cell table:style-name="ce5" office:value-type="float" office:value="0.227825" calcext:value-type="float">
            <text:p>0.227825</text:p>
          </table:table-cell>
          <table:table-cell table:style-name="ce5" office:value-type="float" office:value="0.139327" calcext:value-type="float">
            <text:p>0.139327</text:p>
          </table:table-cell>
          <table:table-cell table:style-name="ce5" office:value-type="float" office:value="0.256502" calcext:value-type="float">
            <text:p>0.256502</text:p>
          </table:table-cell>
          <table:table-cell table:style-name="ce5" office:value-type="float" office:value="0.290854" calcext:value-type="float">
            <text:p>0.290854</text:p>
          </table:table-cell>
          <table:table-cell table:style-name="ce5" office:value-type="float" office:value="0.256501" calcext:value-type="float">
            <text:p>0.256501</text:p>
          </table:table-cell>
          <table:table-cell table:style-name="ce5" office:value-type="float" office:value="0.379387" calcext:value-type="float">
            <text:p>0.379387</text:p>
          </table:table-cell>
          <table:table-cell table:style-name="ce5" office:value-type="float" office:value="0.242476" calcext:value-type="float">
            <text:p>0.242476</text:p>
          </table:table-cell>
          <table:table-cell table:style-name="ce5" office:value-type="float" office:value="0.381745" calcext:value-type="float">
            <text:p>0.381745</text:p>
          </table:table-cell>
          <table:table-cell table:style-name="ce5" office:value-type="float" office:value="0.242476" calcext:value-type="float">
            <text:p>0.242476</text:p>
          </table:table-cell>
          <table:table-cell table:number-columns-repeated="2" table:style-name="ce5" office:value-type="float" office:value="-0.264889" calcext:value-type="float">
            <text:p>-0.264889</text:p>
          </table:table-cell>
          <table:table-cell table:style-name="ce5" office:value-type="float" office:value="2.16535" calcext:value-type="float">
            <text:p>2.16535</text:p>
          </table:table-cell>
          <table:table-cell table:number-columns-repeated="2"/>
          <table:table-cell table:formula="of:=[.D32]/([.E32]*[.E32])" office:value-type="float" office:value="644.203749817166" calcext:value-type="float">
            <text:p>644.2037498172</text:p>
          </table:table-cell>
          <table:table-cell table:formula="of:=1/([.E32]*[.E32])" office:value-type="float" office:value="19.266252248778" calcext:value-type="float">
            <text:p>19.2662522488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91" calcext:value-type="float">
            <text:p>7991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33.905" calcext:value-type="float">
            <text:p>33.905</text:p>
          </table:table-cell>
          <table:table-cell table:style-name="ce5" office:value-type="float" office:value="0.226856" calcext:value-type="float">
            <text:p>0.226856</text:p>
          </table:table-cell>
          <table:table-cell table:style-name="ce5" office:value-type="float" office:value="-1.24822" calcext:value-type="float">
            <text:p>-1.24822</text:p>
          </table:table-cell>
          <table:table-cell table:style-name="ce5" office:value-type="float" office:value="0.256282" calcext:value-type="float">
            <text:p>0.256282</text:p>
          </table:table-cell>
          <table:table-cell table:style-name="ce5" office:value-type="float" office:value="-0.169725" calcext:value-type="float">
            <text:p>-0.169725</text:p>
          </table:table-cell>
          <table:table-cell table:style-name="ce5" office:value-type="float" office:value="0.256321" calcext:value-type="float">
            <text:p>0.256321</text:p>
          </table:table-cell>
          <table:table-cell table:style-name="ce5" office:value-type="float" office:value="0.79076" calcext:value-type="float">
            <text:p>0.79076</text:p>
          </table:table-cell>
          <table:table-cell table:style-name="ce5" office:value-type="float" office:value="0.240549" calcext:value-type="float">
            <text:p>0.240549</text:p>
          </table:table-cell>
          <table:table-cell table:style-name="ce5" office:value-type="float" office:value="0.282066" calcext:value-type="float">
            <text:p>0.282066</text:p>
          </table:table-cell>
          <table:table-cell table:style-name="ce5" office:value-type="float" office:value="0.240562" calcext:value-type="float">
            <text:p>0.240562</text:p>
          </table:table-cell>
          <table:table-cell table:number-columns-repeated="2" table:style-name="ce5" office:value-type="float" office:value="0.105234" calcext:value-type="float">
            <text:p>0.105234</text:p>
          </table:table-cell>
          <table:table-cell table:style-name="ce5" office:value-type="float" office:value="2.04939" calcext:value-type="float">
            <text:p>2.04939</text:p>
          </table:table-cell>
          <table:table-cell table:number-columns-repeated="2"/>
          <table:table-cell table:formula="of:=[.D33]/([.E33]*[.E33])" office:value-type="float" office:value="658.814589870715" calcext:value-type="float">
            <text:p>658.8145898707</text:p>
          </table:table-cell>
          <table:table-cell table:formula="of:=1/([.E33]*[.E33])" office:value-type="float" office:value="19.4311927406198" calcext:value-type="float">
            <text:p>19.4311927406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92" calcext:value-type="float">
            <text:p>7992</text:p>
          </table:table-cell>
          <table:table-cell office:value-type="float" office:value="-1" calcext:value-type="float">
            <text:p>-1</text:p>
          </table:table-cell>
          <table:table-cell table:style-name="ce5" office:value-type="float" office:value="34.105" calcext:value-type="float">
            <text:p>34.105</text:p>
          </table:table-cell>
          <table:table-cell table:style-name="ce5" office:value-type="float" office:value="0.213987" calcext:value-type="float">
            <text:p>0.213987</text:p>
          </table:table-cell>
          <table:table-cell table:style-name="ce5" office:value-type="float" office:value="-1.02686" calcext:value-type="float">
            <text:p>-1.02686</text:p>
          </table:table-cell>
          <table:table-cell table:style-name="ce5" office:value-type="float" office:value="0.242128" calcext:value-type="float">
            <text:p>0.242128</text:p>
          </table:table-cell>
          <table:table-cell table:style-name="ce5" office:value-type="float" office:value="-0.264202" calcext:value-type="float">
            <text:p>-0.264202</text:p>
          </table:table-cell>
          <table:table-cell table:style-name="ce5" office:value-type="float" office:value="0.242152" calcext:value-type="float">
            <text:p>0.242152</text:p>
          </table:table-cell>
          <table:table-cell table:style-name="ce5" office:value-type="float" office:value="0.360319" calcext:value-type="float">
            <text:p>0.360319</text:p>
          </table:table-cell>
          <table:table-cell table:style-name="ce5" office:value-type="float" office:value="0.227983" calcext:value-type="float">
            <text:p>0.227983</text:p>
          </table:table-cell>
          <table:table-cell table:style-name="ce5" office:value-type="float" office:value="1.46003" calcext:value-type="float">
            <text:p>1.46003</text:p>
          </table:table-cell>
          <table:table-cell table:style-name="ce5" office:value-type="float" office:value="0.227937" calcext:value-type="float">
            <text:p>0.227937</text:p>
          </table:table-cell>
          <table:table-cell table:number-columns-repeated="2" table:style-name="ce5" office:value-type="float" office:value="-0.200003" calcext:value-type="float">
            <text:p>-0.200003</text:p>
          </table:table-cell>
          <table:table-cell table:style-name="ce5" office:value-type="float" office:value="2.1693" calcext:value-type="float">
            <text:p>2.1693</text:p>
          </table:table-cell>
          <table:table-cell table:number-columns-repeated="2"/>
          <table:table-cell table:formula="of:=[.D34]/([.E34]*[.E34])" office:value-type="float" office:value="744.806183416287" calcext:value-type="float">
            <text:p>744.8061834163</text:p>
          </table:table-cell>
          <table:table-cell table:formula="of:=1/([.E34]*[.E34])" office:value-type="float" office:value="21.8386214166922" calcext:value-type="float">
            <text:p>21.8386214167</text:p>
          </table:table-cell>
          <table:table-cell table:number-columns-repeated="1004"/>
        </table:table-row>
        <table:table-row table:style-name="ro1">
          <table:table-cell/>
          <table:table-cell table:style-name="ce5"/>
          <table:table-cell/>
          <table:table-cell table:style-name="ce7" table:formula="of:=SUM([.S29:.S34])/SUM([.T29:.T34])" office:value-type="float" office:value="33.8029671554232" calcext:value-type="float">
            <text:p>33.8029671554</text:p>
          </table:table-cell>
          <table:table-cell table:style-name="ce7" table:formula="of:=SQRT(1/(SUM([.T29:.T34])))" office:value-type="float" office:value="0.0910454499952731" calcext:value-type="float">
            <text:p>0.09104545</text:p>
          </table:table-cell>
          <table:table-cell table:style-name="ce5" table:number-columns-repeated="9"/>
          <table:table-cell table:style-name="ce5" office:value-type="string" calcext:value-type="string">
            <text:p>Average =</text:p>
          </table:table-cell>
          <table:table-cell table:style-name="ce6" table:formula="of:=AVERAGE([.P29:.P34])" office:value-type="float" office:value="2.12036833333333" calcext:value-type="float">
            <text:p>2.120368333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uA Nominal, Deadtime ~43%</text:p>
          </table:table-cell>
          <table:table-cell table:style-name="ce5" office:value-type="float" office:value="7993" calcext:value-type="float">
            <text:p>7993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34.1335" calcext:value-type="float">
            <text:p>34.1335</text:p>
          </table:table-cell>
          <table:table-cell table:style-name="ce5" office:value-type="float" office:value="0.219393" calcext:value-type="float">
            <text:p>0.219393</text:p>
          </table:table-cell>
          <table:table-cell table:style-name="ce5" office:value-type="float" office:value="0.304536" calcext:value-type="float">
            <text:p>0.304536</text:p>
          </table:table-cell>
          <table:table-cell table:style-name="ce5" office:value-type="float" office:value="0.248323" calcext:value-type="float">
            <text:p>0.248323</text:p>
          </table:table-cell>
          <table:table-cell table:style-name="ce5" office:value-type="float" office:value="0.276105" calcext:value-type="float">
            <text:p>0.276105</text:p>
          </table:table-cell>
          <table:table-cell table:style-name="ce5" office:value-type="float" office:value="0.248323" calcext:value-type="float">
            <text:p>0.248323</text:p>
          </table:table-cell>
          <table:table-cell table:style-name="ce5" office:value-type="float" office:value="0.151838" calcext:value-type="float">
            <text:p>0.151838</text:p>
          </table:table-cell>
          <table:table-cell table:style-name="ce5" office:value-type="float" office:value="0.234847" calcext:value-type="float">
            <text:p>0.234847</text:p>
          </table:table-cell>
          <table:table-cell table:style-name="ce5" office:value-type="float" office:value="1.26915" calcext:value-type="float">
            <text:p>1.26915</text:p>
          </table:table-cell>
          <table:table-cell table:style-name="ce5" office:value-type="float" office:value="0.23481" calcext:value-type="float">
            <text:p>0.23481</text:p>
          </table:table-cell>
          <table:table-cell table:number-columns-repeated="2" table:style-name="ce5" office:value-type="float" office:value="0.188866" calcext:value-type="float">
            <text:p>0.188866</text:p>
          </table:table-cell>
          <table:table-cell table:style-name="ce5" office:value-type="float" office:value="4.11727" calcext:value-type="float">
            <text:p>4.11727</text:p>
          </table:table-cell>
          <table:table-cell table:number-columns-repeated="2"/>
          <table:table-cell table:formula="of:=[.D36]/([.E36]*[.E36])" office:value-type="float" office:value="709.145398120189" calcext:value-type="float">
            <text:p>709.1453981202</text:p>
          </table:table-cell>
          <table:table-cell table:formula="of:=1/([.E36]*[.E36])" office:value-type="float" office:value="20.7756426419848" calcext:value-type="float">
            <text:p>20.775642642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94" calcext:value-type="float">
            <text:p>7994</text:p>
          </table:table-cell>
          <table:table-cell office:value-type="float" office:value="-1" calcext:value-type="float">
            <text:p>-1</text:p>
          </table:table-cell>
          <table:table-cell table:style-name="ce5" office:value-type="float" office:value="34.0311" calcext:value-type="float">
            <text:p>34.0311</text:p>
          </table:table-cell>
          <table:table-cell table:style-name="ce5" office:value-type="float" office:value="0.229971" calcext:value-type="float">
            <text:p>0.229971</text:p>
          </table:table-cell>
          <table:table-cell table:style-name="ce5" office:value-type="float" office:value="-1.87877" calcext:value-type="float">
            <text:p>-1.87877</text:p>
          </table:table-cell>
          <table:table-cell table:style-name="ce5" office:value-type="float" office:value="0.26" calcext:value-type="float">
            <text:p>0.26</text:p>
          </table:table-cell>
          <table:table-cell table:style-name="ce5" office:value-type="float" office:value="-0.325465" calcext:value-type="float">
            <text:p>-0.325465</text:p>
          </table:table-cell>
          <table:table-cell table:style-name="ce5" office:value-type="float" office:value="0.26009" calcext:value-type="float">
            <text:p>0.26009</text:p>
          </table:table-cell>
          <table:table-cell table:style-name="ce5" office:value-type="float" office:value="0.604635" calcext:value-type="float">
            <text:p>0.604635</text:p>
          </table:table-cell>
          <table:table-cell table:style-name="ce5" office:value-type="float" office:value="0.245935" calcext:value-type="float">
            <text:p>0.245935</text:p>
          </table:table-cell>
          <table:table-cell table:style-name="ce5" office:value-type="float" office:value="1.86558" calcext:value-type="float">
            <text:p>1.86558</text:p>
          </table:table-cell>
          <table:table-cell table:style-name="ce5" office:value-type="float" office:value="0.245858" calcext:value-type="float">
            <text:p>0.245858</text:p>
          </table:table-cell>
          <table:table-cell table:number-columns-repeated="2" table:style-name="ce5" office:value-type="float" office:value="-0.356947" calcext:value-type="float">
            <text:p>-0.356947</text:p>
          </table:table-cell>
          <table:table-cell table:style-name="ce5" office:value-type="float" office:value="4.34542" calcext:value-type="float">
            <text:p>4.34542</text:p>
          </table:table-cell>
          <table:table-cell table:number-columns-repeated="2"/>
          <table:table-cell table:formula="of:=[.D37]/([.E37]*[.E37])" office:value-type="float" office:value="643.472275595393" calcext:value-type="float">
            <text:p>643.4722755954</text:p>
          </table:table-cell>
          <table:table-cell table:formula="of:=1/([.E37]*[.E37])" office:value-type="float" office:value="18.9083595768398" calcext:value-type="float">
            <text:p>18.9083595768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95" calcext:value-type="float">
            <text:p>7995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33.7396" calcext:value-type="float">
            <text:p>33.7396</text:p>
          </table:table-cell>
          <table:table-cell table:style-name="ce5" office:value-type="float" office:value="0.231727" calcext:value-type="float">
            <text:p>0.231727</text:p>
          </table:table-cell>
          <table:table-cell table:style-name="ce5" office:value-type="float" office:value="-0.0651747" calcext:value-type="float">
            <text:p>-0.0651747</text:p>
          </table:table-cell>
          <table:table-cell table:style-name="ce5" office:value-type="float" office:value="0.261494" calcext:value-type="float">
            <text:p>0.261494</text:p>
          </table:table-cell>
          <table:table-cell table:style-name="ce5" office:value-type="float" office:value="0.279166" calcext:value-type="float">
            <text:p>0.279166</text:p>
          </table:table-cell>
          <table:table-cell table:style-name="ce5" office:value-type="float" office:value="0.261492" calcext:value-type="float">
            <text:p>0.261492</text:p>
          </table:table-cell>
          <table:table-cell table:style-name="ce5" office:value-type="float" office:value="0.535722" calcext:value-type="float">
            <text:p>0.535722</text:p>
          </table:table-cell>
          <table:table-cell table:style-name="ce5" office:value-type="float" office:value="0.245484" calcext:value-type="float">
            <text:p>0.245484</text:p>
          </table:table-cell>
          <table:table-cell table:style-name="ce5" office:value-type="float" office:value="1.30635" calcext:value-type="float">
            <text:p>1.30635</text:p>
          </table:table-cell>
          <table:table-cell table:style-name="ce5" office:value-type="float" office:value="0.245449" calcext:value-type="float">
            <text:p>0.245449</text:p>
          </table:table-cell>
          <table:table-cell table:number-columns-repeated="2" table:style-name="ce5" office:value-type="float" office:value="0.235961" calcext:value-type="float">
            <text:p>0.235961</text:p>
          </table:table-cell>
          <table:table-cell table:style-name="ce5" office:value-type="float" office:value="4.15251" calcext:value-type="float">
            <text:p>4.15251</text:p>
          </table:table-cell>
          <table:table-cell table:number-columns-repeated="2"/>
          <table:table-cell table:formula="of:=[.D38]/([.E38]*[.E38])" office:value-type="float" office:value="628.328343848261" calcext:value-type="float">
            <text:p>628.3283438483</text:p>
          </table:table-cell>
          <table:table-cell table:formula="of:=1/([.E38]*[.E38])" office:value-type="float" office:value="18.6228747183802" calcext:value-type="float">
            <text:p>18.6228747184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96" calcext:value-type="float">
            <text:p>7996</text:p>
          </table:table-cell>
          <table:table-cell office:value-type="float" office:value="-1" calcext:value-type="float">
            <text:p>-1</text:p>
          </table:table-cell>
          <table:table-cell table:style-name="ce5" office:value-type="float" office:value="33.4659" calcext:value-type="float">
            <text:p>33.4659</text:p>
          </table:table-cell>
          <table:table-cell table:style-name="ce5" office:value-type="float" office:value="0.230076" calcext:value-type="float">
            <text:p>0.230076</text:p>
          </table:table-cell>
          <table:table-cell table:style-name="ce5" office:value-type="float" office:value="-1.30907" calcext:value-type="float">
            <text:p>-1.30907</text:p>
          </table:table-cell>
          <table:table-cell table:style-name="ce5" office:value-type="float" office:value="0.259049" calcext:value-type="float">
            <text:p>0.259049</text:p>
          </table:table-cell>
          <table:table-cell table:style-name="ce5" office:value-type="float" office:value="0.284274" calcext:value-type="float">
            <text:p>0.284274</text:p>
          </table:table-cell>
          <table:table-cell table:style-name="ce5" office:value-type="float" office:value="0.259091" calcext:value-type="float">
            <text:p>0.259091</text:p>
          </table:table-cell>
          <table:table-cell table:style-name="ce5" office:value-type="float" office:value="0.810047" calcext:value-type="float">
            <text:p>0.810047</text:p>
          </table:table-cell>
          <table:table-cell table:style-name="ce5" office:value-type="float" office:value="0.244484" calcext:value-type="float">
            <text:p>0.244484</text:p>
          </table:table-cell>
          <table:table-cell table:style-name="ce5" office:value-type="float" office:value="1.34472" calcext:value-type="float">
            <text:p>1.34472</text:p>
          </table:table-cell>
          <table:table-cell table:style-name="ce5" office:value-type="float" office:value="0.244456" calcext:value-type="float">
            <text:p>0.244456</text:p>
          </table:table-cell>
          <table:table-cell table:number-columns-repeated="2" table:style-name="ce5" office:value-type="float" office:value="-0.293909" calcext:value-type="float">
            <text:p>-0.293909</text:p>
          </table:table-cell>
          <table:table-cell table:style-name="ce5" office:value-type="float" office:value="4.41253" calcext:value-type="float">
            <text:p>4.41253</text:p>
          </table:table-cell>
          <table:table-cell table:number-columns-repeated="2"/>
          <table:table-cell table:formula="of:=[.D39]/([.E39]*[.E39])" office:value-type="float" office:value="632.207832940037" calcext:value-type="float">
            <text:p>632.20783294</text:p>
          </table:table-cell>
          <table:table-cell table:formula="of:=1/([.E39]*[.E39])" office:value-type="float" office:value="18.8911050633641" calcext:value-type="float">
            <text:p>18.8911050634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97" calcext:value-type="float">
            <text:p>7997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34.0898" calcext:value-type="float">
            <text:p>34.0898</text:p>
          </table:table-cell>
          <table:table-cell table:style-name="ce5" office:value-type="float" office:value="0.225251" calcext:value-type="float">
            <text:p>0.225251</text:p>
          </table:table-cell>
          <table:table-cell table:style-name="ce5" office:value-type="float" office:value="-0.314294" calcext:value-type="float">
            <text:p>-0.314294</text:p>
          </table:table-cell>
          <table:table-cell table:style-name="ce5" office:value-type="float" office:value="0.254867" calcext:value-type="float">
            <text:p>0.254867</text:p>
          </table:table-cell>
          <table:table-cell table:style-name="ce5" office:value-type="float" office:value="0.0564731" calcext:value-type="float">
            <text:p>0.0564731</text:p>
          </table:table-cell>
          <table:table-cell table:style-name="ce5" office:value-type="float" office:value="0.254869" calcext:value-type="float">
            <text:p>0.254869</text:p>
          </table:table-cell>
          <table:table-cell table:style-name="ce5" office:value-type="float" office:value="0.41626" calcext:value-type="float">
            <text:p>0.41626</text:p>
          </table:table-cell>
          <table:table-cell table:style-name="ce5" office:value-type="float" office:value="0.239228" calcext:value-type="float">
            <text:p>0.239228</text:p>
          </table:table-cell>
          <table:table-cell table:style-name="ce5" office:value-type="float" office:value="1.38324" calcext:value-type="float">
            <text:p>1.38324</text:p>
          </table:table-cell>
          <table:table-cell table:style-name="ce5" office:value-type="float" office:value="0.239186" calcext:value-type="float">
            <text:p>0.239186</text:p>
          </table:table-cell>
          <table:table-cell table:number-columns-repeated="2" table:style-name="ce5" office:value-type="float" office:value="-0.352435" calcext:value-type="float">
            <text:p>-0.352435</text:p>
          </table:table-cell>
          <table:table-cell table:style-name="ce5" office:value-type="float" office:value="4.22704" calcext:value-type="float">
            <text:p>4.22704</text:p>
          </table:table-cell>
          <table:table-cell table:number-columns-repeated="2"/>
          <table:table-cell table:formula="of:=[.D40]/([.E40]*[.E40])" office:value-type="float" office:value="671.878892839736" calcext:value-type="float">
            <text:p>671.8788928397</text:p>
          </table:table-cell>
          <table:table-cell table:formula="of:=1/([.E40]*[.E40])" office:value-type="float" office:value="19.7090887256521" calcext:value-type="float">
            <text:p>19.7090887257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7998" calcext:value-type="float">
            <text:p>7998</text:p>
          </table:table-cell>
          <table:table-cell office:value-type="float" office:value="-1" calcext:value-type="float">
            <text:p>-1</text:p>
          </table:table-cell>
          <table:table-cell table:style-name="ce5" office:value-type="float" office:value="33.493" calcext:value-type="float">
            <text:p>33.493</text:p>
          </table:table-cell>
          <table:table-cell table:style-name="ce5" office:value-type="float" office:value="0.221757" calcext:value-type="float">
            <text:p>0.221757</text:p>
          </table:table-cell>
          <table:table-cell table:style-name="ce5" office:value-type="float" office:value="-1.73612" calcext:value-type="float">
            <text:p>-1.73612</text:p>
          </table:table-cell>
          <table:table-cell table:style-name="ce5" office:value-type="float" office:value="0.249701" calcext:value-type="float">
            <text:p>0.249701</text:p>
          </table:table-cell>
          <table:table-cell table:style-name="ce5" office:value-type="float" office:value="-0.227096" calcext:value-type="float">
            <text:p>-0.227096</text:p>
          </table:table-cell>
          <table:table-cell table:style-name="ce5" office:value-type="float" office:value="0.249775" calcext:value-type="float">
            <text:p>0.249775</text:p>
          </table:table-cell>
          <table:table-cell table:style-name="ce5" office:value-type="float" office:value="0.385647" calcext:value-type="float">
            <text:p>0.385647</text:p>
          </table:table-cell>
          <table:table-cell table:style-name="ce5" office:value-type="float" office:value="0.236512" calcext:value-type="float">
            <text:p>0.236512</text:p>
          </table:table-cell>
          <table:table-cell table:style-name="ce5" office:value-type="float" office:value="1.93177" calcext:value-type="float">
            <text:p>1.93177</text:p>
          </table:table-cell>
          <table:table-cell table:style-name="ce5" office:value-type="float" office:value="0.236427" calcext:value-type="float">
            <text:p>0.236427</text:p>
          </table:table-cell>
          <table:table-cell table:number-columns-repeated="2" table:style-name="ce5" office:value-type="float" office:value="-0.472314" calcext:value-type="float">
            <text:p>-0.472314</text:p>
          </table:table-cell>
          <table:table-cell table:style-name="ce5" office:value-type="float" office:value="4.48572" calcext:value-type="float">
            <text:p>4.48572</text:p>
          </table:table-cell>
          <table:table-cell table:number-columns-repeated="2"/>
          <table:table-cell table:formula="of:=[.D41]/([.E41]*[.E41])" office:value-type="float" office:value="681.081955139509" calcext:value-type="float">
            <text:p>681.0819551395</text:p>
          </table:table-cell>
          <table:table-cell table:formula="of:=1/([.E41]*[.E41])" office:value-type="float" office:value="20.3350537467384" calcext:value-type="float">
            <text:p>20.3350537467</text:p>
          </table:table-cell>
          <table:table-cell table:number-columns-repeated="1004"/>
        </table:table-row>
        <table:table-row table:style-name="ro1">
          <table:table-cell/>
          <table:table-cell table:style-name="ce5"/>
          <table:table-cell/>
          <table:table-cell table:style-name="ce7" table:formula="of:=SUM([.S36:.S41])/SUM([.T36:.T41])" office:value-type="float" office:value="33.8284103628458" calcext:value-type="float">
            <text:p>33.8284103628</text:p>
          </table:table-cell>
          <table:table-cell table:style-name="ce7" table:formula="of:=SQRT(1/(SUM([.T36:.T41])))" office:value-type="float" office:value="0.0923545210253706" calcext:value-type="float">
            <text:p>0.092354521</text:p>
          </table:table-cell>
          <table:table-cell table:style-name="ce5" table:number-columns-repeated="9"/>
          <table:table-cell table:style-name="ce5" office:value-type="string" calcext:value-type="string">
            <text:p>Average =</text:p>
          </table:table-cell>
          <table:table-cell table:style-name="ce6" table:formula="of:=AVERAGE([.P36:.P41])" office:value-type="float" office:value="4.29008166666667" calcext:value-type="float">
            <text:p>4.290081666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1uA Nominal, Deadtime ~15%</text:p>
          </table:table-cell>
          <table:table-cell table:style-name="ce5" office:value-type="float" office:value="7999" calcext:value-type="float">
            <text:p>7999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33.7112" calcext:value-type="float">
            <text:p>33.7112</text:p>
          </table:table-cell>
          <table:table-cell table:style-name="ce5" office:value-type="float" office:value="0.213949" calcext:value-type="float">
            <text:p>0.213949</text:p>
          </table:table-cell>
          <table:table-cell table:style-name="ce5" office:value-type="float" office:value="-0.238314" calcext:value-type="float">
            <text:p>-0.238314</text:p>
          </table:table-cell>
          <table:table-cell table:style-name="ce5" office:value-type="float" office:value="0.241379" calcext:value-type="float">
            <text:p>0.241379</text:p>
          </table:table-cell>
          <table:table-cell table:style-name="ce5" office:value-type="float" office:value="0.235198" calcext:value-type="float">
            <text:p>0.235198</text:p>
          </table:table-cell>
          <table:table-cell table:style-name="ce5" office:value-type="float" office:value="0.241379" calcext:value-type="float">
            <text:p>0.241379</text:p>
          </table:table-cell>
          <table:table-cell table:style-name="ce5" office:value-type="float" office:value="0.669783" calcext:value-type="float">
            <text:p>0.669783</text:p>
          </table:table-cell>
          <table:table-cell table:style-name="ce5" office:value-type="float" office:value="0.227109" calcext:value-type="float">
            <text:p>0.227109</text:p>
          </table:table-cell>
          <table:table-cell table:style-name="ce5" office:value-type="float" office:value="0.156247" calcext:value-type="float">
            <text:p>0.156247</text:p>
          </table:table-cell>
          <table:table-cell table:style-name="ce5" office:value-type="float" office:value="0.227119" calcext:value-type="float">
            <text:p>0.227119</text:p>
          </table:table-cell>
          <table:table-cell table:number-columns-repeated="2" table:style-name="ce5" office:value-type="float" office:value="-0.160401" calcext:value-type="float">
            <text:p>-0.160401</text:p>
          </table:table-cell>
          <table:table-cell table:style-name="ce5" office:value-type="float" office:value="1.01011" calcext:value-type="float">
            <text:p>1.01011</text:p>
          </table:table-cell>
          <table:table-cell table:number-columns-repeated="2"/>
          <table:table-cell table:formula="of:=[.D43]/([.E43]*[.E43])" office:value-type="float" office:value="736.467676235576" calcext:value-type="float">
            <text:p>736.4676762356</text:p>
          </table:table-cell>
          <table:table-cell table:formula="of:=1/([.E43]*[.E43])" office:value-type="float" office:value="21.8463797264878" calcext:value-type="float">
            <text:p>21.8463797265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8000" calcext:value-type="float">
            <text:p>8000</text:p>
          </table:table-cell>
          <table:table-cell office:value-type="float" office:value="-1" calcext:value-type="float">
            <text:p>-1</text:p>
          </table:table-cell>
          <table:table-cell table:style-name="ce5" office:value-type="float" office:value="33.7732" calcext:value-type="float">
            <text:p>33.7732</text:p>
          </table:table-cell>
          <table:table-cell table:style-name="ce5" office:value-type="float" office:value="0.226839" calcext:value-type="float">
            <text:p>0.226839</text:p>
          </table:table-cell>
          <table:table-cell table:style-name="ce5" office:value-type="float" office:value="-0.417275" calcext:value-type="float">
            <text:p>-0.417275</text:p>
          </table:table-cell>
          <table:table-cell table:style-name="ce5" office:value-type="float" office:value="0.25604" calcext:value-type="float">
            <text:p>0.25604</text:p>
          </table:table-cell>
          <table:table-cell table:style-name="ce5" office:value-type="float" office:value="-0.119438" calcext:value-type="float">
            <text:p>-0.119438</text:p>
          </table:table-cell>
          <table:table-cell table:style-name="ce5" office:value-type="float" office:value="0.256044" calcext:value-type="float">
            <text:p>0.256044</text:p>
          </table:table-cell>
          <table:table-cell table:style-name="ce5" office:value-type="float" office:value="0.679351" calcext:value-type="float">
            <text:p>0.679351</text:p>
          </table:table-cell>
          <table:table-cell table:style-name="ce5" office:value-type="float" office:value="0.242197" calcext:value-type="float">
            <text:p>0.242197</text:p>
          </table:table-cell>
          <table:table-cell table:style-name="ce5" office:value-type="float" office:value="1.05678" calcext:value-type="float">
            <text:p>1.05678</text:p>
          </table:table-cell>
          <table:table-cell table:style-name="ce5" office:value-type="float" office:value="0.242181" calcext:value-type="float">
            <text:p>0.242181</text:p>
          </table:table-cell>
          <table:table-cell table:number-columns-repeated="2" table:style-name="ce5" office:value-type="float" office:value="-0.54182" calcext:value-type="float">
            <text:p>-0.54182</text:p>
          </table:table-cell>
          <table:table-cell table:style-name="ce5" office:value-type="float" office:value="1.05988" calcext:value-type="float">
            <text:p>1.05988</text:p>
          </table:table-cell>
          <table:table-cell table:number-columns-repeated="2"/>
          <table:table-cell table:formula="of:=[.D44]/([.E44]*[.E44])" office:value-type="float" office:value="656.351925602121" calcext:value-type="float">
            <text:p>656.3519256021</text:p>
          </table:table-cell>
          <table:table-cell table:formula="of:=1/([.E44]*[.E44])" office:value-type="float" office:value="19.4341053143357" calcext:value-type="float">
            <text:p>19.4341053143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8001" calcext:value-type="float">
            <text:p>8001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33.8703" calcext:value-type="float">
            <text:p>33.8703</text:p>
          </table:table-cell>
          <table:table-cell table:style-name="ce5" office:value-type="float" office:value="0.227233" calcext:value-type="float">
            <text:p>0.227233</text:p>
          </table:table-cell>
          <table:table-cell table:style-name="ce5" office:value-type="float" office:value="-0.181745" calcext:value-type="float">
            <text:p>-0.181745</text:p>
          </table:table-cell>
          <table:table-cell table:style-name="ce5" office:value-type="float" office:value="0.256678" calcext:value-type="float">
            <text:p>0.256678</text:p>
          </table:table-cell>
          <table:table-cell table:style-name="ce5" office:value-type="float" office:value="0.0265144" calcext:value-type="float">
            <text:p>0.0265144</text:p>
          </table:table-cell>
          <table:table-cell table:style-name="ce5" office:value-type="float" office:value="0.256679" calcext:value-type="float">
            <text:p>0.256679</text:p>
          </table:table-cell>
          <table:table-cell table:style-name="ce5" office:value-type="float" office:value="0.539225" calcext:value-type="float">
            <text:p>0.539225</text:p>
          </table:table-cell>
          <table:table-cell table:style-name="ce5" office:value-type="float" office:value="0.240941" calcext:value-type="float">
            <text:p>0.240941</text:p>
          </table:table-cell>
          <table:table-cell table:style-name="ce5" office:value-type="float" office:value="0.457832" calcext:value-type="float">
            <text:p>0.457832</text:p>
          </table:table-cell>
          <table:table-cell table:style-name="ce5" office:value-type="float" office:value="0.240943" calcext:value-type="float">
            <text:p>0.240943</text:p>
          </table:table-cell>
          <table:table-cell table:number-columns-repeated="2" table:style-name="ce5" office:value-type="float" office:value="-0.146147" calcext:value-type="float">
            <text:p>-0.146147</text:p>
          </table:table-cell>
          <table:table-cell table:style-name="ce5" office:value-type="float" office:value="0.999602" calcext:value-type="float">
            <text:p>0.999602</text:p>
          </table:table-cell>
          <table:table-cell table:number-columns-repeated="2"/>
          <table:table-cell table:formula="of:=[.D45]/([.E45]*[.E45])" office:value-type="float" office:value="655.958310982687" calcext:value-type="float">
            <text:p>655.9583109827</text:p>
          </table:table-cell>
          <table:table-cell table:formula="of:=1/([.E45]*[.E45])" office:value-type="float" office:value="19.3667700310504" calcext:value-type="float">
            <text:p>19.3667700311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8002" calcext:value-type="float">
            <text:p>8002</text:p>
          </table:table-cell>
          <table:table-cell office:value-type="float" office:value="-1" calcext:value-type="float">
            <text:p>-1</text:p>
          </table:table-cell>
          <table:table-cell table:style-name="ce5" office:value-type="float" office:value="34.1704" calcext:value-type="float">
            <text:p>34.1704</text:p>
          </table:table-cell>
          <table:table-cell table:style-name="ce5" office:value-type="float" office:value="0.228752" calcext:value-type="float">
            <text:p>0.228752</text:p>
          </table:table-cell>
          <table:table-cell table:style-name="ce5" office:value-type="float" office:value="-0.612945" calcext:value-type="float">
            <text:p>-0.612945</text:p>
          </table:table-cell>
          <table:table-cell table:style-name="ce5" office:value-type="float" office:value="0.258983" calcext:value-type="float">
            <text:p>0.258983</text:p>
          </table:table-cell>
          <table:table-cell table:style-name="ce5" office:value-type="float" office:value="0.0387816" calcext:value-type="float">
            <text:p>0.0387816</text:p>
          </table:table-cell>
          <table:table-cell table:style-name="ce5" office:value-type="float" office:value="0.258992" calcext:value-type="float">
            <text:p>0.258992</text:p>
          </table:table-cell>
          <table:table-cell table:style-name="ce5" office:value-type="float" office:value="0.151583" calcext:value-type="float">
            <text:p>0.151583</text:p>
          </table:table-cell>
          <table:table-cell table:style-name="ce5" office:value-type="float" office:value="0.243248" calcext:value-type="float">
            <text:p>0.243248</text:p>
          </table:table-cell>
          <table:table-cell table:style-name="ce5" office:value-type="float" office:value="0.100454" calcext:value-type="float">
            <text:p>0.100454</text:p>
          </table:table-cell>
          <table:table-cell table:style-name="ce5" office:value-type="float" office:value="0.243249" calcext:value-type="float">
            <text:p>0.243249</text:p>
          </table:table-cell>
          <table:table-cell table:number-columns-repeated="2" table:style-name="ce5" office:value-type="float" office:value="-0.477337" calcext:value-type="float">
            <text:p>-0.477337</text:p>
          </table:table-cell>
          <table:table-cell table:style-name="ce5" office:value-type="float" office:value="1.05026" calcext:value-type="float">
            <text:p>1.05026</text:p>
          </table:table-cell>
          <table:table-cell table:number-columns-repeated="2"/>
          <table:table-cell table:formula="of:=[.D46]/([.E46]*[.E46])" office:value-type="float" office:value="653.010648132006" calcext:value-type="float">
            <text:p>653.010648132</text:p>
          </table:table-cell>
          <table:table-cell table:formula="of:=1/([.E46]*[.E46])" office:value-type="float" office:value="19.1104186117811" calcext:value-type="float">
            <text:p>19.1104186118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8003" calcext:value-type="float">
            <text:p>8003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34.0001" calcext:value-type="float">
            <text:p>34.0001</text:p>
          </table:table-cell>
          <table:table-cell table:style-name="ce5" office:value-type="float" office:value="0.227016" calcext:value-type="float">
            <text:p>0.227016</text:p>
          </table:table-cell>
          <table:table-cell table:style-name="ce5" office:value-type="float" office:value="-0.666359" calcext:value-type="float">
            <text:p>-0.666359</text:p>
          </table:table-cell>
          <table:table-cell table:style-name="ce5" office:value-type="float" office:value="0.256679" calcext:value-type="float">
            <text:p>0.256679</text:p>
          </table:table-cell>
          <table:table-cell table:style-name="ce5" office:value-type="float" office:value="-0.230642" calcext:value-type="float">
            <text:p>-0.230642</text:p>
          </table:table-cell>
          <table:table-cell table:style-name="ce5" office:value-type="float" office:value="0.256689" calcext:value-type="float">
            <text:p>0.256689</text:p>
          </table:table-cell>
          <table:table-cell table:style-name="ce5" office:value-type="float" office:value="0.249041" calcext:value-type="float">
            <text:p>0.249041</text:p>
          </table:table-cell>
          <table:table-cell table:style-name="ce5" office:value-type="float" office:value="0.239982" calcext:value-type="float">
            <text:p>0.239982</text:p>
          </table:table-cell>
          <table:table-cell table:style-name="ce5" office:value-type="float" office:value="0.492488" calcext:value-type="float">
            <text:p>0.492488</text:p>
          </table:table-cell>
          <table:table-cell table:style-name="ce5" office:value-type="float" office:value="0.239977" calcext:value-type="float">
            <text:p>0.239977</text:p>
          </table:table-cell>
          <table:table-cell table:number-columns-repeated="2" table:style-name="ce5" office:value-type="float" office:value="-0.648364" calcext:value-type="float">
            <text:p>-0.648364</text:p>
          </table:table-cell>
          <table:table-cell table:style-name="ce5" office:value-type="float" office:value="0.991896" calcext:value-type="float">
            <text:p>0.991896</text:p>
          </table:table-cell>
          <table:table-cell table:number-columns-repeated="2"/>
          <table:table-cell table:formula="of:=[.D47]/([.E47]*[.E47])" office:value-type="float" office:value="659.731559724794" calcext:value-type="float">
            <text:p>659.7315597248</text:p>
          </table:table-cell>
          <table:table-cell table:formula="of:=1/([.E47]*[.E47])" office:value-type="float" office:value="19.4038123336341" calcext:value-type="float">
            <text:p>19.4038123336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float" office:value="8004" calcext:value-type="float">
            <text:p>8004</text:p>
          </table:table-cell>
          <table:table-cell office:value-type="float" office:value="-1" calcext:value-type="float">
            <text:p>-1</text:p>
          </table:table-cell>
          <table:table-cell table:style-name="ce5" office:value-type="float" office:value="34.2845" calcext:value-type="float">
            <text:p>34.2845</text:p>
          </table:table-cell>
          <table:table-cell table:style-name="ce5" office:value-type="float" office:value="0.225875" calcext:value-type="float">
            <text:p>0.225875</text:p>
          </table:table-cell>
          <table:table-cell table:style-name="ce5" office:value-type="float" office:value="-1.19773" calcext:value-type="float">
            <text:p>-1.19773</text:p>
          </table:table-cell>
          <table:table-cell table:style-name="ce5" office:value-type="float" office:value="0.255925" calcext:value-type="float">
            <text:p>0.255925</text:p>
          </table:table-cell>
          <table:table-cell table:style-name="ce5" office:value-type="float" office:value="-0.480581" calcext:value-type="float">
            <text:p>-0.480581</text:p>
          </table:table-cell>
          <table:table-cell table:style-name="ce5" office:value-type="float" office:value="0.255956" calcext:value-type="float">
            <text:p>0.255956</text:p>
          </table:table-cell>
          <table:table-cell table:style-name="ce5" office:value-type="float" office:value="0.813889" calcext:value-type="float">
            <text:p>0.813889</text:p>
          </table:table-cell>
          <table:table-cell table:style-name="ce5" office:value-type="float" office:value="0.240237" calcext:value-type="float">
            <text:p>0.240237</text:p>
          </table:table-cell>
          <table:table-cell table:style-name="ce5" office:value-type="float" office:value="0.559844" calcext:value-type="float">
            <text:p>0.559844</text:p>
          </table:table-cell>
          <table:table-cell table:style-name="ce5" office:value-type="float" office:value="0.240245" calcext:value-type="float">
            <text:p>0.240245</text:p>
          </table:table-cell>
          <table:table-cell table:number-columns-repeated="2" table:style-name="ce5" office:value-type="float" office:value="-0.494673" calcext:value-type="float">
            <text:p>-0.494673</text:p>
          </table:table-cell>
          <table:table-cell table:style-name="ce5" office:value-type="float" office:value="1.04666" calcext:value-type="float">
            <text:p>1.04666</text:p>
          </table:table-cell>
          <table:table-cell table:number-columns-repeated="2"/>
          <table:table-cell table:formula="of:=[.D48]/([.E48]*[.E48])" office:value-type="float" office:value="671.987955589298" calcext:value-type="float">
            <text:p>671.9879555893</text:p>
          </table:table-cell>
          <table:table-cell table:formula="of:=1/([.E48]*[.E48])" office:value-type="float" office:value="19.6003428834983" calcext:value-type="float">
            <text:p>19.6003428835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Default"/>
          <table:table-cell table:style-name="ce7" table:formula="of:=SUM([.S43:.S48])/SUM([.T43:.T48])" office:value-type="float" office:value="33.9630006846395" calcext:value-type="float">
            <text:p>33.9630006846</text:p>
          </table:table-cell>
          <table:table-cell table:style-name="ce7" table:formula="of:=SQRT(1/(SUM([.T43:.T48])))" office:value-type="float" office:value="0.0917617233869922" calcext:value-type="float">
            <text:p>0.0917617234</text:p>
          </table:table-cell>
          <table:table-cell table:number-columns-repeated="9"/>
          <table:table-cell table:style-name="ce5" office:value-type="string" calcext:value-type="string">
            <text:p>Average =</text:p>
          </table:table-cell>
          <table:table-cell table:style-name="ce6" table:formula="of:=AVERAGE([.P43:.P48])" office:value-type="float" office:value="1.02640133333333" calcext:value-type="float">
            <text:p>1.0264013333</text:p>
          </table:table-cell>
          <table:table-cell table:number-columns-repeated="1008"/>
        </table:table-row>
        <table:table-row table:style-name="ro1" table:number-rows-repeated="27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table:style-name="ce4" table:number-columns-repeated="3"/>
          <table:table-cell table:style-name="ce8" office:value-type="string" calcext:value-type="string">
            <text:p>Nominal Beam Current (uA)</text:p>
          </table:table-cell>
          <table:table-cell table:style-name="ce10" office:value-type="string" calcext:value-type="string">
            <text:p>Measured Beam Current (Average) (uA)</text:p>
          </table:table-cell>
          <table:table-cell table:style-name="ce10" office:value-type="string" calcext:value-type="string">
            <text:p>Geometric Average of Physics Asymmetry (%)</text:p>
          </table:table-cell>
          <table:table-cell table:style-name="ce10" office:value-type="string" calcext:value-type="string">
            <text:p>Uncertainty (%)</text:p>
          </table:table-cell>
          <table:table-cell table:style-name="ce4" table:number-columns-repeated="2"/>
          <table:table-cell table:style-name="ce4" office:value-type="string" calcext:value-type="string">
            <text:p>Calculating Geometric Average of Physics Asymmetries</text:p>
          </table:table-cell>
          <table:table-cell table:style-name="ce4" table:number-columns-repeated="1014"/>
        </table:table-row>
        <table:table-row table:style-name="ro1">
          <table:table-cell table:number-columns-repeated="2"/>
          <table:table-cell table:style-name="Default"/>
          <table:table-cell table:style-name="ce9" table:formula="of:=[.A11]" office:value-type="string" office:string-value="0.25uA Nominal, Deadtime ~3%" calcext:value-type="string">
            <text:p>0.25uA Nominal, Deadtime ~3%</text:p>
          </table:table-cell>
          <table:table-cell table:formula="of:=[.P21]" office:value-type="float" office:value="0.17889" calcext:value-type="float">
            <text:p>0.17889</text:p>
          </table:table-cell>
          <table:table-cell table:formula="of:=[.D21]" office:value-type="float" office:value="33.6946240847816" calcext:value-type="float">
            <text:p>33.6946240848</text:p>
          </table:table-cell>
          <table:table-cell table:formula="of:=[.E21]" office:value-type="float" office:value="0.103548906796501" calcext:value-type="float">
            <text:p>0.1035489068</text:p>
          </table:table-cell>
          <table:table-cell table:number-columns-repeated="2"/>
          <table:table-cell table:formula="of:=[.F78]/([.G78]*[.G78])" office:value-type="float" office:value="3142.45870266648" calcext:value-type="float">
            <text:p>3142.4587026665</text:p>
          </table:table-cell>
          <table:table-cell table:formula="of:=1/([.G78]*[.G78])" office:value-type="float" office:value="93.2629102719621" calcext:value-type="float">
            <text:p>93.26291027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style-name="ce9" table:formula="of:=[.A22]" office:value-type="string" office:string-value="3uA Nominal, Deadtime ~35%" calcext:value-type="string">
            <text:p>3uA Nominal, Deadtime ~35%</text:p>
          </table:table-cell>
          <table:table-cell table:formula="of:=[.P28]" office:value-type="float" office:value="3.148385" calcext:value-type="float">
            <text:p>3.148385</text:p>
          </table:table-cell>
          <table:table-cell table:formula="of:=[.D28]" office:value-type="float" office:value="33.9311278010027" calcext:value-type="float">
            <text:p>33.931127801</text:p>
          </table:table-cell>
          <table:table-cell table:formula="of:=[.E28]" office:value-type="float" office:value="0.0924927492480003" calcext:value-type="float">
            <text:p>0.0924927492</text:p>
          </table:table-cell>
          <table:table-cell table:number-columns-repeated="2"/>
          <table:table-cell table:formula="of:=[.F79]/([.G79]*[.G79])" office:value-type="float" office:value="3966.27586989402" calcext:value-type="float">
            <text:p>3966.275869894</text:p>
          </table:table-cell>
          <table:table-cell table:formula="of:=1/([.G79]*[.G79])" office:value-type="float" office:value="116.891955173291" calcext:value-type="float">
            <text:p>116.891955173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style-name="ce9" table:formula="of:=[.A29]" office:value-type="string" office:string-value="2uA Nominal, Deadtime ~27%" calcext:value-type="string">
            <text:p>2uA Nominal, Deadtime ~27%</text:p>
          </table:table-cell>
          <table:table-cell table:formula="of:=[.P35]" office:value-type="float" office:value="2.12036833333333" calcext:value-type="float">
            <text:p>2.1203683333</text:p>
          </table:table-cell>
          <table:table-cell table:formula="of:=[.D35]" office:value-type="float" office:value="33.8029671554232" calcext:value-type="float">
            <text:p>33.8029671554</text:p>
          </table:table-cell>
          <table:table-cell table:formula="of:=[.E35]" office:value-type="float" office:value="0.0910454499952731" calcext:value-type="float">
            <text:p>0.09104545</text:p>
          </table:table-cell>
          <table:table-cell table:number-columns-repeated="2"/>
          <table:table-cell table:formula="of:=[.F80]/([.G80]*[.G80])" office:value-type="float" office:value="4077.91650979273" calcext:value-type="float">
            <text:p>4077.9165097927</text:p>
          </table:table-cell>
          <table:table-cell table:formula="of:=1/([.G80]*[.G80])" office:value-type="float" office:value="120.637827177798" calcext:value-type="float">
            <text:p>120.637827177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style-name="ce9" table:formula="of:=[.A36]" office:value-type="string" office:string-value="4uA Nominal, Deadtime ~43%" calcext:value-type="string">
            <text:p>4uA Nominal, Deadtime ~43%</text:p>
          </table:table-cell>
          <table:table-cell table:formula="of:=[.P42]" office:value-type="float" office:value="4.29008166666667" calcext:value-type="float">
            <text:p>4.2900816667</text:p>
          </table:table-cell>
          <table:table-cell table:formula="of:=[.D42]" office:value-type="float" office:value="33.8284103628458" calcext:value-type="float">
            <text:p>33.8284103628</text:p>
          </table:table-cell>
          <table:table-cell table:formula="of:=[.E42]" office:value-type="float" office:value="0.0923545210253706" calcext:value-type="float">
            <text:p>0.092354521</text:p>
          </table:table-cell>
          <table:table-cell table:number-columns-repeated="2"/>
          <table:table-cell table:formula="of:=[.F81]/([.G81]*[.G81])" office:value-type="float" office:value="3966.11469848313" calcext:value-type="float">
            <text:p>3966.1146984831</text:p>
          </table:table-cell>
          <table:table-cell table:formula="of:=1/([.G81]*[.G81])" office:value-type="float" office:value="117.24212447296" calcext:value-type="float">
            <text:p>117.24212447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style-name="ce9" table:formula="of:=[.A43]" office:value-type="string" office:string-value="1uA Nominal, Deadtime ~15%" calcext:value-type="string">
            <text:p>1uA Nominal, Deadtime ~15%</text:p>
          </table:table-cell>
          <table:table-cell table:formula="of:=[.P49]" office:value-type="float" office:value="1.02640133333333" calcext:value-type="float">
            <text:p>1.0264013333</text:p>
          </table:table-cell>
          <table:table-cell table:formula="of:=[.D49]" office:value-type="float" office:value="33.9630006846395" calcext:value-type="float">
            <text:p>33.9630006846</text:p>
          </table:table-cell>
          <table:table-cell table:formula="of:=[.E49]" office:value-type="float" office:value="0.0917617233869922" calcext:value-type="float">
            <text:p>0.0917617234</text:p>
          </table:table-cell>
          <table:table-cell table:number-columns-repeated="2"/>
          <table:table-cell table:formula="of:=[.F82]/([.G82]*[.G82])" office:value-type="float" office:value="4033.50807626648" calcext:value-type="float">
            <text:p>4033.5080762665</text:p>
          </table:table-cell>
          <table:table-cell table:formula="of:=1/([.G82]*[.G82])" office:value-type="float" office:value="118.761828900787" calcext:value-type="float">
            <text:p>118.761828900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Geometric Avg</text:p>
          </table:table-cell>
          <table:table-cell table:formula="of:=SUM([.J78:.J82])/SUM([.K78:.K82])" office:value-type="float" office:value="33.8503658986211" calcext:value-type="float">
            <text:p>33.8503658986</text:p>
          </table:table-cell>
          <table:table-cell table:formula="of:=SQRT(1/SUM([.K78:.K82]))" office:value-type="float" office:value="0.0420035855047797" calcext:value-type="float">
            <text:p>0.0420035855</text:p>
          </table:table-cell>
          <table:table-cell table:number-columns-repeated="1017"/>
        </table:table-row>
      </table:table>
      <table:table table:name="Rates, Deadtime_vs_BeamCurrent" table:style-name="ta1">
        <office:forms form:automatic-focus="false" form:apply-design-mode="false"/>
        <table:shapes>
          <draw:frame draw:z-index="0" draw:style-name="gr1" draw:text-style-name="P1" svg:width="8.0524in" svg:height="4.7012in" svg:x="2.7118in" svg:y="11.0744in">
            <draw:object draw:notify-on-update-of-ranges="'Rates, Deadtime_vs_BeamCurrent'.E52:'Rates, Deadtime_vs_BeamCurrent'.E56 'Rates, Deadtime_vs_BeamCurrent'.F52:'Rates, Deadtime_vs_BeamCurrent'.F56 'Rates, Deadtime_vs_BeamCurrent'.G52:'Rates, Deadtime_vs_BeamCurrent'.G56 'Rates, Deadtime_vs_BeamCurrent'.G52:'Rates, Deadtime_vs_BeamCurrent'.G5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5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ce7"/>
        <table:table-column table:style-name="co1" table:number-columns-repeated="24" table:default-cell-style-name="Default"/>
        <table:table-row table:style-name="ro1">
          <table:table-cell table:style-name="ce1" office:value-type="date" office:date-value="2018-11-01" calcext:value-type="date">
            <text:p>11/01/18</text:p>
          </table:table-cell>
          <table:table-cell/>
          <table:table-cell office:value-type="string" calcext:value-type="string">
            <text:p>BCM Parameters:</text:p>
          </table:table-cell>
          <table:table-cell table:style-name="ce2" office:value-type="string" calcext:value-type="string">
            <text:p>Gain = 1.10E+5 +/- 500</text:p>
          </table:table-cell>
          <table:table-cell table:style-name="Default"/>
          <table:table-cell table:number-columns-repeated="5"/>
          <table:table-cell table:style-name="ce2" office:value-type="string" calcext:value-type="string">
            <text:p>DAQ Deadtime = 1 – (N_acc / N_trig)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Run I Deadtime Study</text:p>
          </table:table-cell>
          <table:table-cell table:number-columns-repeated="2"/>
          <table:table-cell table:style-name="ce2" office:value-type="string" calcext:value-type="string">
            <text:p>Offset = 0.0 +/- 1000.0</text:p>
          </table:table-cell>
          <table:table-cell table:style-name="ce2"/>
          <table:table-cell table:number-columns-repeated="31"/>
        </table:table-row>
        <table:table-row table:style-name="ro1">
          <table:table-cell table:number-columns-repeated="36"/>
        </table:table-row>
        <table:table-row table:style-name="ro1">
          <table:table-cell office:value-type="string" calcext:value-type="string">
            <text:p>All runs on Foil 15, 1000nm Foil</text:p>
          </table:table-cell>
          <table:table-cell table:number-columns-repeated="35"/>
        </table:table-row>
        <table:table-row table:style-name="ro1">
          <table:table-cell table:style-name="ce2" table:number-columns-repeated="4"/>
          <table:table-cell table:style-name="ce6"/>
          <table:table-cell table:style-name="ce2" table:number-columns-repeated="6"/>
          <table:table-cell table:style-name="ce22"/>
          <table:table-cell table:style-name="ce2"/>
          <table:table-cell table:style-name="ce6" office:value-type="string" calcext:value-type="string">
            <text:p>LEFT</text:p>
          </table:table-cell>
          <table:table-cell table:style-name="ce2"/>
          <table:table-cell table:style-name="ce6" table:number-columns-repeated="4"/>
          <table:table-cell table:style-name="ce6" office:value-type="string" calcext:value-type="string">
            <text:p>RIGHT</text:p>
          </table:table-cell>
          <table:table-cell table:style-name="ce6" table:number-columns-repeated="5"/>
          <table:table-cell table:style-name="ce6" office:value-type="string" calcext:value-type="string">
            <text:p>UP</text:p>
          </table:table-cell>
          <table:table-cell table:style-name="ce6" table:number-columns-repeated="5"/>
          <table:table-cell table:style-name="ce6" office:value-type="string" calcext:value-type="string">
            <text:p>DOWN</text:p>
          </table:table-cell>
          <table:table-cell table:style-name="ce2" table:number-columns-repeated="4"/>
        </table:table-row>
        <table:table-row table:style-name="ro4">
          <table:table-cell table:style-name="ce3" office:value-type="string" calcext:value-type="string">
            <text:p>Beam Current Nominal</text:p>
          </table:table-cell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Run Time (s)</text:p>
          </table:table-cell>
          <table:table-cell table:style-name="ce3" office:value-type="string" calcext:value-type="string">
            <text:p>dT (s)</text:p>
          </table:table-cell>
          <table:table-cell table:style-name="ce14" office:value-type="string" calcext:value-type="string">
            <text:p>Current (uA)</text:p>
          </table:table-cell>
          <table:table-cell table:style-name="ce3" office:value-type="string" calcext:value-type="string">
            <text:p>dI (uA)</text:p>
          </table:table-cell>
          <table:table-cell table:style-name="ce14" office:value-type="string" calcext:value-type="string">
            <text:p>dI/I</text:p>
          </table:table-cell>
          <table:table-cell table:style-name="ce14"/>
          <table:table-cell table:style-name="ce3" office:value-type="string" calcext:value-type="string">
            <text:p>N_trig</text:p>
          </table:table-cell>
          <table:table-cell table:style-name="ce3" office:value-type="string" calcext:value-type="string">
            <text:p>N_acc</text:p>
          </table:table-cell>
          <table:table-cell table:style-name="ce3" office:value-type="string" calcext:value-type="string">
            <text:p>DAQ Deadtime </text:p>
          </table:table-cell>
          <table:table-cell table:style-name="ce23" office:value-type="string" calcext:value-type="string">
            <text:p>Deadtime (%)</text:p>
          </table:table-cell>
          <table:table-cell table:style-name="ce3"/>
          <table:table-cell table:style-name="ce3" office:value-type="string" calcext:value-type="string">
            <text:p>N Good Physics Events</text:p>
          </table:table-cell>
          <table:table-cell table:style-name="ce3" office:value-type="string" calcext:value-type="string">
            <text:p>dE-Rate (Hz)</text:p>
          </table:table-cell>
          <table:table-cell table:style-name="ce3" office:value-type="string" calcext:value-type="string">
            <text:p>Electronics Deadtime Correction</text:p>
          </table:table-cell>
          <table:table-cell table:style-name="ce3" office:value-type="string" calcext:value-type="string">
            <text:p>Unnormalized Rate (Hz)</text:p>
          </table:table-cell>
          <table:table-cell table:style-name="ce3" office:value-type="string" calcext:value-type="string">
            <text:p>Unnormalized dR (Hz)</text:p>
          </table:table-cell>
          <table:table-cell table:style-name="ce3"/>
          <table:table-cell table:style-name="ce3" office:value-type="string" calcext:value-type="string">
            <text:p>N Good Physics Events</text:p>
          </table:table-cell>
          <table:table-cell table:style-name="ce3" office:value-type="string" calcext:value-type="string">
            <text:p>dE-Rate (Hz)</text:p>
          </table:table-cell>
          <table:table-cell table:style-name="ce3" office:value-type="string" calcext:value-type="string">
            <text:p>Electronics Deadtime Correction</text:p>
          </table:table-cell>
          <table:table-cell table:style-name="ce3" office:value-type="string" calcext:value-type="string">
            <text:p>Unnormalized Rate (Hz)</text:p>
          </table:table-cell>
          <table:table-cell table:style-name="ce3" office:value-type="string" calcext:value-type="string">
            <text:p>Unnormalized dR (Hz)</text:p>
          </table:table-cell>
          <table:table-cell table:style-name="ce3"/>
          <table:table-cell table:style-name="ce3" office:value-type="string" calcext:value-type="string">
            <text:p>N Good Physics Events</text:p>
          </table:table-cell>
          <table:table-cell table:style-name="ce3" office:value-type="string" calcext:value-type="string">
            <text:p>dE-Rate (Hz)</text:p>
          </table:table-cell>
          <table:table-cell table:style-name="ce3" office:value-type="string" calcext:value-type="string">
            <text:p>Electronics Deadtime Correction</text:p>
          </table:table-cell>
          <table:table-cell table:style-name="ce3" office:value-type="string" calcext:value-type="string">
            <text:p>Unnormalized Rate (Hz)</text:p>
          </table:table-cell>
          <table:table-cell table:style-name="ce3" office:value-type="string" calcext:value-type="string">
            <text:p>Unnormalized dR (Hz)</text:p>
          </table:table-cell>
          <table:table-cell table:style-name="ce3"/>
          <table:table-cell table:style-name="ce3" office:value-type="string" calcext:value-type="string">
            <text:p>N Good Physics Events</text:p>
          </table:table-cell>
          <table:table-cell table:style-name="ce3" office:value-type="string" calcext:value-type="string">
            <text:p>dE-Rate (Hz)</text:p>
          </table:table-cell>
          <table:table-cell table:style-name="ce3" office:value-type="string" calcext:value-type="string">
            <text:p>Electronics Deadtime Correction</text:p>
          </table:table-cell>
          <table:table-cell table:style-name="ce3" office:value-type="string" calcext:value-type="string">
            <text:p>Unnormalized Rate (Hz)</text:p>
          </table:table-cell>
          <table:table-cell table:style-name="ce3" office:value-type="string" calcext:value-type="string">
            <text:p>Unnormalized dR (Hz)</text:p>
          </table:table-cell>
        </table:table-row>
        <table:table-row table:style-name="ro1">
          <table:table-cell office:value-type="string" calcext:value-type="string">
            <text:p>0.25uA</text:p>
          </table:table-cell>
          <table:table-cell office:value-type="float" office:value="7968" calcext:value-type="float">
            <text:p>7968</text:p>
          </table:table-cell>
          <table:table-cell office:value-type="float" office:value="1253.16" calcext:value-type="float">
            <text:p>1253.1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181692" calcext:value-type="float">
            <text:p>0.181692</text:p>
          </table:table-cell>
          <table:table-cell office:value-type="float" office:value="0.00912842" calcext:value-type="float">
            <text:p>0.00912842</text:p>
          </table:table-cell>
          <table:table-cell office:value-type="float" office:value="0.0502412" calcext:value-type="float">
            <text:p>0.0502412</text:p>
          </table:table-cell>
          <table:table-cell/>
          <table:table-cell office:value-type="float" office:value="518053" calcext:value-type="float">
            <text:p>518053</text:p>
          </table:table-cell>
          <table:table-cell office:value-type="float" office:value="501715" calcext:value-type="float">
            <text:p>501715</text:p>
          </table:table-cell>
          <table:table-cell table:formula="of:=1-([.J7]/[.I7])" office:value-type="float" office:value="0.0315373137497514" calcext:value-type="float">
            <text:p>0.0315373137</text:p>
          </table:table-cell>
          <table:table-cell table:formula="of:= [.K7]*100" office:value-type="float" office:value="3.15373137497514" calcext:value-type="float">
            <text:p>3.153731375</text:p>
          </table:table-cell>
          <table:table-cell/>
          <table:table-cell office:value-type="float" office:value="43687" calcext:value-type="float">
            <text:p>43687</text:p>
          </table:table-cell>
          <table:table-cell office:value-type="float" office:value="1806.9" calcext:value-type="float">
            <text:p>1806.9</text:p>
          </table:table-cell>
          <table:table-cell office:value-type="float" office:value="1.00018" calcext:value-type="float">
            <text:p>1.00018</text:p>
          </table:table-cell>
          <table:table-cell office:value-type="float" office:value="36.0033" calcext:value-type="float">
            <text:p>36.0033</text:p>
          </table:table-cell>
          <table:table-cell office:value-type="float" office:value="0.0347567" calcext:value-type="float">
            <text:p>0.0347567</text:p>
          </table:table-cell>
          <table:table-cell/>
          <table:table-cell office:value-type="float" office:value="42911" calcext:value-type="float">
            <text:p>42911</text:p>
          </table:table-cell>
          <table:table-cell office:value-type="float" office:value="1948.24" calcext:value-type="float">
            <text:p>1948.24</text:p>
          </table:table-cell>
          <table:table-cell office:value-type="float" office:value="1.00019" calcext:value-type="float">
            <text:p>1.00019</text:p>
          </table:table-cell>
          <table:table-cell office:value-type="float" office:value="35.3643" calcext:value-type="float">
            <text:p>35.3643</text:p>
          </table:table-cell>
          <table:table-cell office:value-type="float" office:value="0.0340516" calcext:value-type="float">
            <text:p>0.0340516</text:p>
          </table:table-cell>
          <table:table-cell/>
          <table:table-cell office:value-type="float" office:value="43675" calcext:value-type="float">
            <text:p>43675</text:p>
          </table:table-cell>
          <table:table-cell office:value-type="float" office:value="1713.56" calcext:value-type="float">
            <text:p>1713.56</text:p>
          </table:table-cell>
          <table:table-cell office:value-type="float" office:value="1.00017" calcext:value-type="float">
            <text:p>1.00017</text:p>
          </table:table-cell>
          <table:table-cell office:value-type="float" office:value="35.993" calcext:value-type="float">
            <text:p>35.993</text:p>
          </table:table-cell>
          <table:table-cell office:value-type="float" office:value="0.0347451" calcext:value-type="float">
            <text:p>0.0347451</text:p>
          </table:table-cell>
          <table:table-cell/>
          <table:table-cell office:value-type="float" office:value="43039" calcext:value-type="float">
            <text:p>43039</text:p>
          </table:table-cell>
          <table:table-cell office:value-type="float" office:value="359.285" calcext:value-type="float">
            <text:p>359.285</text:p>
          </table:table-cell>
          <table:table-cell office:value-type="float" office:value="1.00004" calcext:value-type="float">
            <text:p>1.00004</text:p>
          </table:table-cell>
          <table:table-cell office:value-type="float" office:value="35.4641" calcext:value-type="float">
            <text:p>35.4641</text:p>
          </table:table-cell>
          <table:table-cell office:value-type="float" office:value="0.034157" calcext:value-type="float">
            <text:p>0.034157</text:p>
          </table:table-cell>
        </table:table-row>
        <table:table-row table:style-name="ro1">
          <table:table-cell/>
          <table:table-cell office:value-type="float" office:value="7969" calcext:value-type="float">
            <text:p>7969</text:p>
          </table:table-cell>
          <table:table-cell office:value-type="float" office:value="1342.94" calcext:value-type="float">
            <text:p>1342.9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172995" calcext:value-type="float">
            <text:p>0.172995</text:p>
          </table:table-cell>
          <table:table-cell office:value-type="float" office:value="0.00912492" calcext:value-type="float">
            <text:p>0.00912492</text:p>
          </table:table-cell>
          <table:table-cell office:value-type="float" office:value="0.0527466" calcext:value-type="float">
            <text:p>0.0527466</text:p>
          </table:table-cell>
          <table:table-cell/>
          <table:table-cell office:value-type="float" office:value="531324" calcext:value-type="float">
            <text:p>531324</text:p>
          </table:table-cell>
          <table:table-cell office:value-type="float" office:value="514905" calcext:value-type="float">
            <text:p>514905</text:p>
          </table:table-cell>
          <table:table-cell table:formula="of:=1-([.J8]/[.I8])" office:value-type="float" office:value="0.0309020484676017" calcext:value-type="float">
            <text:p>0.0309020485</text:p>
          </table:table-cell>
          <table:table-cell table:formula="of:= [.K8]*100" office:value-type="float" office:value="3.09020484676017" calcext:value-type="float">
            <text:p>3.0902048468</text:p>
          </table:table-cell>
          <table:table-cell/>
          <table:table-cell office:value-type="float" office:value="43707" calcext:value-type="float">
            <text:p>43707</text:p>
          </table:table-cell>
          <table:table-cell office:value-type="float" office:value="1674.72" calcext:value-type="float">
            <text:p>1674.72</text:p>
          </table:table-cell>
          <table:table-cell office:value-type="float" office:value="1.00017" calcext:value-type="float">
            <text:p>1.00017</text:p>
          </table:table-cell>
          <table:table-cell office:value-type="float" office:value="33.5893" calcext:value-type="float">
            <text:p>33.5893</text:p>
          </table:table-cell>
          <table:table-cell office:value-type="float" office:value="0.0301283" calcext:value-type="float">
            <text:p>0.0301283</text:p>
          </table:table-cell>
          <table:table-cell/>
          <table:table-cell office:value-type="float" office:value="44323" calcext:value-type="float">
            <text:p>44323</text:p>
          </table:table-cell>
          <table:table-cell office:value-type="float" office:value="1820.82" calcext:value-type="float">
            <text:p>1820.82</text:p>
          </table:table-cell>
          <table:table-cell office:value-type="float" office:value="1.00018" calcext:value-type="float">
            <text:p>1.00018</text:p>
          </table:table-cell>
          <table:table-cell office:value-type="float" office:value="34.0632" calcext:value-type="float">
            <text:p>34.0632</text:p>
          </table:table-cell>
          <table:table-cell office:value-type="float" office:value="0.0306155" calcext:value-type="float">
            <text:p>0.0306155</text:p>
          </table:table-cell>
          <table:table-cell/>
          <table:table-cell office:value-type="float" office:value="44278" calcext:value-type="float">
            <text:p>44278</text:p>
          </table:table-cell>
          <table:table-cell office:value-type="float" office:value="1604.99" calcext:value-type="float">
            <text:p>1604.99</text:p>
          </table:table-cell>
          <table:table-cell office:value-type="float" office:value="1.00016" calcext:value-type="float">
            <text:p>1.00016</text:p>
          </table:table-cell>
          <table:table-cell office:value-type="float" office:value="34.0279" calcext:value-type="float">
            <text:p>34.0279</text:p>
          </table:table-cell>
          <table:table-cell office:value-type="float" office:value="0.0305786" calcext:value-type="float">
            <text:p>0.0305786</text:p>
          </table:table-cell>
          <table:table-cell/>
          <table:table-cell office:value-type="float" office:value="43738" calcext:value-type="float">
            <text:p>43738</text:p>
          </table:table-cell>
          <table:table-cell office:value-type="float" office:value="334.868" calcext:value-type="float">
            <text:p>334.868</text:p>
          </table:table-cell>
          <table:table-cell office:value-type="float" office:value="1.00003" calcext:value-type="float">
            <text:p>1.00003</text:p>
          </table:table-cell>
          <table:table-cell office:value-type="float" office:value="33.6086" calcext:value-type="float">
            <text:p>33.6086</text:p>
          </table:table-cell>
          <table:table-cell office:value-type="float" office:value="0.0301447" calcext:value-type="float">
            <text:p>0.0301447</text:p>
          </table:table-cell>
        </table:table-row>
        <table:table-row table:style-name="ro1">
          <table:table-cell/>
          <table:table-cell office:value-type="float" office:value="7970" calcext:value-type="float">
            <text:p>7970</text:p>
          </table:table-cell>
          <table:table-cell office:value-type="float" office:value="1240.9" calcext:value-type="float">
            <text:p>1240.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183791" calcext:value-type="float">
            <text:p>0.183791</text:p>
          </table:table-cell>
          <table:table-cell office:value-type="float" office:value="0.00912929" calcext:value-type="float">
            <text:p>0.00912929</text:p>
          </table:table-cell>
          <table:table-cell office:value-type="float" office:value="0.0496721" calcext:value-type="float">
            <text:p>0.0496721</text:p>
          </table:table-cell>
          <table:table-cell/>
          <table:table-cell office:value-type="float" office:value="521020" calcext:value-type="float">
            <text:p>521020</text:p>
          </table:table-cell>
          <table:table-cell office:value-type="float" office:value="504112" calcext:value-type="float">
            <text:p>504112</text:p>
          </table:table-cell>
          <table:table-cell table:formula="of:=1-([.J9]/[.I9])" office:value-type="float" office:value="0.0324517293002188" calcext:value-type="float">
            <text:p>0.0324517293</text:p>
          </table:table-cell>
          <table:table-cell table:formula="of:= [.K9]*100" office:value-type="float" office:value="3.24517293002188" calcext:value-type="float">
            <text:p>3.24517293</text:p>
          </table:table-cell>
          <table:table-cell/>
          <table:table-cell office:value-type="float" office:value="42622" calcext:value-type="float">
            <text:p>42622</text:p>
          </table:table-cell>
          <table:table-cell office:value-type="float" office:value="2006.51" calcext:value-type="float">
            <text:p>2006.51</text:p>
          </table:table-cell>
          <table:table-cell office:value-type="float" office:value="1.0002" calcext:value-type="float">
            <text:p>1.0002</text:p>
          </table:table-cell>
          <table:table-cell office:value-type="float" office:value="35.5068" calcext:value-type="float">
            <text:p>35.5068</text:p>
          </table:table-cell>
          <table:table-cell office:value-type="float" office:value="0.0345" calcext:value-type="float">
            <text:p>0.0345</text:p>
          </table:table-cell>
          <table:table-cell/>
          <table:table-cell office:value-type="float" office:value="43047" calcext:value-type="float">
            <text:p>43047</text:p>
          </table:table-cell>
          <table:table-cell office:value-type="float" office:value="1978.12" calcext:value-type="float">
            <text:p>1978.12</text:p>
          </table:table-cell>
          <table:table-cell office:value-type="float" office:value="1.0002" calcext:value-type="float">
            <text:p>1.0002</text:p>
          </table:table-cell>
          <table:table-cell office:value-type="float" office:value="35.8607" calcext:value-type="float">
            <text:p>35.8607</text:p>
          </table:table-cell>
          <table:table-cell office:value-type="float" office:value="0.0348934" calcext:value-type="float">
            <text:p>0.0348934</text:p>
          </table:table-cell>
          <table:table-cell/>
          <table:table-cell office:value-type="float" office:value="43243" calcext:value-type="float">
            <text:p>43243</text:p>
          </table:table-cell>
          <table:table-cell office:value-type="float" office:value="1736.36" calcext:value-type="float">
            <text:p>1736.36</text:p>
          </table:table-cell>
          <table:table-cell office:value-type="float" office:value="1.00017" calcext:value-type="float">
            <text:p>1.00017</text:p>
          </table:table-cell>
          <table:table-cell office:value-type="float" office:value="36.0231" calcext:value-type="float">
            <text:p>36.0231</text:p>
          </table:table-cell>
          <table:table-cell office:value-type="float" office:value="0.0350735" calcext:value-type="float">
            <text:p>0.0350735</text:p>
          </table:table-cell>
          <table:table-cell/>
          <table:table-cell office:value-type="float" office:value="43139" calcext:value-type="float">
            <text:p>43139</text:p>
          </table:table-cell>
          <table:table-cell office:value-type="float" office:value="363.054" calcext:value-type="float">
            <text:p>363.054</text:p>
          </table:table-cell>
          <table:table-cell office:value-type="float" office:value="1.00004" calcext:value-type="float">
            <text:p>1.00004</text:p>
          </table:table-cell>
          <table:table-cell office:value-type="float" office:value="35.9316" calcext:value-type="float">
            <text:p>35.9316</text:p>
          </table:table-cell>
          <table:table-cell office:value-type="float" office:value="0.0349674" calcext:value-type="float">
            <text:p>0.0349674</text:p>
          </table:table-cell>
        </table:table-row>
        <table:table-row table:style-name="ro1">
          <table:table-cell/>
          <table:table-cell office:value-type="float" office:value="7971" calcext:value-type="float">
            <text:p>7971</text:p>
          </table:table-cell>
          <table:table-cell office:value-type="float" office:value="1344.66" calcext:value-type="float">
            <text:p>1344.6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172681" calcext:value-type="float">
            <text:p>0.172681</text:p>
          </table:table-cell>
          <table:table-cell office:value-type="float" office:value="0.00912479" calcext:value-type="float">
            <text:p>0.00912479</text:p>
          </table:table-cell>
          <table:table-cell office:value-type="float" office:value="0.052842" calcext:value-type="float">
            <text:p>0.052842</text:p>
          </table:table-cell>
          <table:table-cell/>
          <table:table-cell office:value-type="float" office:value="530007" calcext:value-type="float">
            <text:p>530007</text:p>
          </table:table-cell>
          <table:table-cell office:value-type="float" office:value="513945" calcext:value-type="float">
            <text:p>513945</text:p>
          </table:table-cell>
          <table:table-cell table:formula="of:=1-([.J10]/[.I10])" office:value-type="float" office:value="0.030305260119206" calcext:value-type="float">
            <text:p>0.0303052601</text:p>
          </table:table-cell>
          <table:table-cell table:formula="of:= [.K10]*100" office:value-type="float" office:value="3.0305260119206" calcext:value-type="float">
            <text:p>3.0305260119</text:p>
          </table:table-cell>
          <table:table-cell/>
          <table:table-cell office:value-type="float" office:value="43150" calcext:value-type="float">
            <text:p>43150</text:p>
          </table:table-cell>
          <table:table-cell office:value-type="float" office:value="1384.47" calcext:value-type="float">
            <text:p>1384.47</text:p>
          </table:table-cell>
          <table:table-cell office:value-type="float" office:value="1.00014" calcext:value-type="float">
            <text:p>1.00014</text:p>
          </table:table-cell>
          <table:table-cell office:value-type="float" office:value="33.0973" calcext:value-type="float">
            <text:p>33.0973</text:p>
          </table:table-cell>
          <table:table-cell office:value-type="float" office:value="0.0295848" calcext:value-type="float">
            <text:p>0.0295848</text:p>
          </table:table-cell>
          <table:table-cell/>
          <table:table-cell office:value-type="float" office:value="43541" calcext:value-type="float">
            <text:p>43541</text:p>
          </table:table-cell>
          <table:table-cell office:value-type="float" office:value="1867.8" calcext:value-type="float">
            <text:p>1867.8</text:p>
          </table:table-cell>
          <table:table-cell office:value-type="float" office:value="1.00019" calcext:value-type="float">
            <text:p>1.00019</text:p>
          </table:table-cell>
          <table:table-cell office:value-type="float" office:value="33.3988" calcext:value-type="float">
            <text:p>33.3988</text:p>
          </table:table-cell>
          <table:table-cell office:value-type="float" office:value="0.0298942" calcext:value-type="float">
            <text:p>0.0298942</text:p>
          </table:table-cell>
          <table:table-cell/>
          <table:table-cell office:value-type="float" office:value="44512" calcext:value-type="float">
            <text:p>44512</text:p>
          </table:table-cell>
          <table:table-cell office:value-type="float" office:value="1641.48" calcext:value-type="float">
            <text:p>1641.48</text:p>
          </table:table-cell>
          <table:table-cell office:value-type="float" office:value="1.00016" calcext:value-type="float">
            <text:p>1.00016</text:p>
          </table:table-cell>
          <table:table-cell office:value-type="float" office:value="34.1429" calcext:value-type="float">
            <text:p>34.1429</text:p>
          </table:table-cell>
          <table:table-cell office:value-type="float" office:value="0.0306569" calcext:value-type="float">
            <text:p>0.0306569</text:p>
          </table:table-cell>
          <table:table-cell/>
          <table:table-cell office:value-type="float" office:value="44406" calcext:value-type="float">
            <text:p>44406</text:p>
          </table:table-cell>
          <table:table-cell office:value-type="float" office:value="344.216" calcext:value-type="float">
            <text:p>344.216</text:p>
          </table:table-cell>
          <table:table-cell office:value-type="float" office:value="1.00003" calcext:value-type="float">
            <text:p>1.00003</text:p>
          </table:table-cell>
          <table:table-cell office:value-type="float" office:value="34.0571" calcext:value-type="float">
            <text:p>34.0571</text:p>
          </table:table-cell>
          <table:table-cell office:value-type="float" office:value="0.0305654" calcext:value-type="float">
            <text:p>0.0305654</text:p>
          </table:table-cell>
        </table:table-row>
        <table:table-row table:style-name="ro1">
          <table:table-cell/>
          <table:table-cell office:value-type="float" office:value="7972" calcext:value-type="float">
            <text:p>7972</text:p>
          </table:table-cell>
          <table:table-cell office:value-type="float" office:value="1247.69" calcext:value-type="float">
            <text:p>1247.6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182585" calcext:value-type="float">
            <text:p>0.182585</text:p>
          </table:table-cell>
          <table:table-cell office:value-type="float" office:value="0.00912879" calcext:value-type="float">
            <text:p>0.00912879</text:p>
          </table:table-cell>
          <table:table-cell office:value-type="float" office:value="0.0499975" calcext:value-type="float">
            <text:p>0.0499975</text:p>
          </table:table-cell>
          <table:table-cell/>
          <table:table-cell office:value-type="float" office:value="521567" calcext:value-type="float">
            <text:p>521567</text:p>
          </table:table-cell>
          <table:table-cell office:value-type="float" office:value="504742" calcext:value-type="float">
            <text:p>504742</text:p>
          </table:table-cell>
          <table:table-cell table:formula="of:=1-([.J11]/[.I11])" office:value-type="float" office:value="0.0322585593030233" calcext:value-type="float">
            <text:p>0.0322585593</text:p>
          </table:table-cell>
          <table:table-cell table:formula="of:= [.K11]*100" office:value-type="float" office:value="3.22585593030233" calcext:value-type="float">
            <text:p>3.2258559303</text:p>
          </table:table-cell>
          <table:table-cell/>
          <table:table-cell office:value-type="float" office:value="42967" calcext:value-type="float">
            <text:p>42967</text:p>
          </table:table-cell>
          <table:table-cell office:value-type="float" office:value="1408.34" calcext:value-type="float">
            <text:p>1408.34</text:p>
          </table:table-cell>
          <table:table-cell office:value-type="float" office:value="1.00014" calcext:value-type="float">
            <text:p>1.00014</text:p>
          </table:table-cell>
          <table:table-cell office:value-type="float" office:value="35.5903" calcext:value-type="float">
            <text:p>35.5903</text:p>
          </table:table-cell>
          <table:table-cell office:value-type="float" office:value="0.0344182" calcext:value-type="float">
            <text:p>0.0344182</text:p>
          </table:table-cell>
          <table:table-cell/>
          <table:table-cell office:value-type="float" office:value="42984" calcext:value-type="float">
            <text:p>42984</text:p>
          </table:table-cell>
          <table:table-cell office:value-type="float" office:value="1969.81" calcext:value-type="float">
            <text:p>1969.81</text:p>
          </table:table-cell>
          <table:table-cell office:value-type="float" office:value="1.0002" calcext:value-type="float">
            <text:p>1.0002</text:p>
          </table:table-cell>
          <table:table-cell office:value-type="float" office:value="35.6064" calcext:value-type="float">
            <text:p>35.6064</text:p>
          </table:table-cell>
          <table:table-cell office:value-type="float" office:value="0.0344376" calcext:value-type="float">
            <text:p>0.0344376</text:p>
          </table:table-cell>
          <table:table-cell/>
          <table:table-cell office:value-type="float" office:value="43400" calcext:value-type="float">
            <text:p>43400</text:p>
          </table:table-cell>
          <table:table-cell office:value-type="float" office:value="1733.17" calcext:value-type="float">
            <text:p>1733.17</text:p>
          </table:table-cell>
          <table:table-cell office:value-type="float" office:value="1.00017" calcext:value-type="float">
            <text:p>1.00017</text:p>
          </table:table-cell>
          <table:table-cell office:value-type="float" office:value="35.9501" calcext:value-type="float">
            <text:p>35.9501</text:p>
          </table:table-cell>
          <table:table-cell office:value-type="float" office:value="0.0348176" calcext:value-type="float">
            <text:p>0.0348176</text:p>
          </table:table-cell>
          <table:table-cell/>
          <table:table-cell office:value-type="float" office:value="43313" calcext:value-type="float">
            <text:p>43313</text:p>
          </table:table-cell>
          <table:table-cell office:value-type="float" office:value="362.013" calcext:value-type="float">
            <text:p>362.013</text:p>
          </table:table-cell>
          <table:table-cell office:value-type="float" office:value="1.00004" calcext:value-type="float">
            <text:p>1.00004</text:p>
          </table:table-cell>
          <table:table-cell office:value-type="float" office:value="35.8731" calcext:value-type="float">
            <text:p>35.8731</text:p>
          </table:table-cell>
          <table:table-cell office:value-type="float" office:value="0.0347282" calcext:value-type="float">
            <text:p>0.0347282</text:p>
          </table:table-cell>
        </table:table-row>
        <table:table-row table:style-name="ro1">
          <table:table-cell/>
          <table:table-cell office:value-type="float" office:value="7973" calcext:value-type="float">
            <text:p>7973</text:p>
          </table:table-cell>
          <table:table-cell office:value-type="float" office:value="1089.64" calcext:value-type="float">
            <text:p>1089.6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169145" calcext:value-type="float">
            <text:p>0.169145</text:p>
          </table:table-cell>
          <table:table-cell office:value-type="float" office:value="0.00912344" calcext:value-type="float">
            <text:p>0.00912344</text:p>
          </table:table-cell>
          <table:table-cell office:value-type="float" office:value="0.0539386" calcext:value-type="float">
            <text:p>0.0539386</text:p>
          </table:table-cell>
          <table:table-cell/>
          <table:table-cell office:value-type="float" office:value="422264" calcext:value-type="float">
            <text:p>422264</text:p>
          </table:table-cell>
          <table:table-cell office:value-type="float" office:value="409790" calcext:value-type="float">
            <text:p>409790</text:p>
          </table:table-cell>
          <table:table-cell table:formula="of:=1-([.J12]/[.I12])" office:value-type="float" office:value="0.0295407612299414" calcext:value-type="float">
            <text:p>0.0295407612</text:p>
          </table:table-cell>
          <table:table-cell table:formula="of:= [.K12]*100" office:value-type="float" office:value="2.95407612299414" calcext:value-type="float">
            <text:p>2.954076123</text:p>
          </table:table-cell>
          <table:table-cell/>
          <table:table-cell office:value-type="float" office:value="34834" calcext:value-type="float">
            <text:p>34834</text:p>
          </table:table-cell>
          <table:table-cell office:value-type="float" office:value="1323.44" calcext:value-type="float">
            <text:p>1323.44</text:p>
          </table:table-cell>
          <table:table-cell office:value-type="float" office:value="1.00013" calcext:value-type="float">
            <text:p>1.00013</text:p>
          </table:table-cell>
          <table:table-cell office:value-type="float" office:value="32.9457" calcext:value-type="float">
            <text:p>32.9457</text:p>
          </table:table-cell>
          <table:table-cell office:value-type="float" office:value="0.036379" calcext:value-type="float">
            <text:p>0.036379</text:p>
          </table:table-cell>
          <table:table-cell/>
          <table:table-cell office:value-type="float" office:value="34998" calcext:value-type="float">
            <text:p>34998</text:p>
          </table:table-cell>
          <table:table-cell office:value-type="float" office:value="1840.41" calcext:value-type="float">
            <text:p>1840.41</text:p>
          </table:table-cell>
          <table:table-cell office:value-type="float" office:value="1.00018" calcext:value-type="float">
            <text:p>1.00018</text:p>
          </table:table-cell>
          <table:table-cell office:value-type="float" office:value="33.1025" calcext:value-type="float">
            <text:p>33.1025</text:p>
          </table:table-cell>
          <table:table-cell office:value-type="float" office:value="0.0365788" calcext:value-type="float">
            <text:p>0.0365788</text:p>
          </table:table-cell>
          <table:table-cell/>
          <table:table-cell office:value-type="float" office:value="35250" calcext:value-type="float">
            <text:p>35250</text:p>
          </table:table-cell>
          <table:table-cell office:value-type="float" office:value="1610.58" calcext:value-type="float">
            <text:p>1610.58</text:p>
          </table:table-cell>
          <table:table-cell office:value-type="float" office:value="1.00016" calcext:value-type="float">
            <text:p>1.00016</text:p>
          </table:table-cell>
          <table:table-cell office:value-type="float" office:value="33.3401" calcext:value-type="float">
            <text:p>33.3401</text:p>
          </table:table-cell>
          <table:table-cell office:value-type="float" office:value="0.0368787" calcext:value-type="float">
            <text:p>0.0368787</text:p>
          </table:table-cell>
          <table:table-cell/>
          <table:table-cell office:value-type="float" office:value="35078" calcext:value-type="float">
            <text:p>35078</text:p>
          </table:table-cell>
          <table:table-cell office:value-type="float" office:value="336.175" calcext:value-type="float">
            <text:p>336.175</text:p>
          </table:table-cell>
          <table:table-cell office:value-type="float" office:value="1.00003" calcext:value-type="float">
            <text:p>1.00003</text:p>
          </table:table-cell>
          <table:table-cell office:value-type="float" office:value="33.1732" calcext:value-type="float">
            <text:p>33.1732</text:p>
          </table:table-cell>
          <table:table-cell office:value-type="float" office:value="0.0366634" calcext:value-type="float">
            <text:p>0.0366634</text:p>
          </table:table-cell>
        </table:table-row>
        <table:table-row table:style-name="ro1">
          <table:table-cell/>
          <table:table-cell office:value-type="float" office:value="7975" calcext:value-type="float">
            <text:p>7975</text:p>
          </table:table-cell>
          <table:table-cell office:value-type="float" office:value="1271.29" calcext:value-type="float">
            <text:p>1271.2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184407" calcext:value-type="float">
            <text:p>0.184407</text:p>
          </table:table-cell>
          <table:table-cell office:value-type="float" office:value="0.00912954" calcext:value-type="float">
            <text:p>0.00912954</text:p>
          </table:table-cell>
          <table:table-cell office:value-type="float" office:value="0.0495077" calcext:value-type="float">
            <text:p>0.0495077</text:p>
          </table:table-cell>
          <table:table-cell/>
          <table:table-cell office:value-type="float" office:value="537043" calcext:value-type="float">
            <text:p>537043</text:p>
          </table:table-cell>
          <table:table-cell office:value-type="float" office:value="519398" calcext:value-type="float">
            <text:p>519398</text:p>
          </table:table-cell>
          <table:table-cell table:formula="of:=1-([.J13]/[.I13])" office:value-type="float" office:value="0.0328558420834086" calcext:value-type="float">
            <text:p>0.0328558421</text:p>
          </table:table-cell>
          <table:table-cell table:formula="of:= [.K13]*100" office:value-type="float" office:value="3.28558420834086" calcext:value-type="float">
            <text:p>3.2855842083</text:p>
          </table:table-cell>
          <table:table-cell/>
          <table:table-cell office:value-type="float" office:value="44607" calcext:value-type="float">
            <text:p>44607</text:p>
          </table:table-cell>
          <table:table-cell office:value-type="float" office:value="2260.92" calcext:value-type="float">
            <text:p>2260.92</text:p>
          </table:table-cell>
          <table:table-cell office:value-type="float" office:value="1.00023" calcext:value-type="float">
            <text:p>1.00023</text:p>
          </table:table-cell>
          <table:table-cell office:value-type="float" office:value="36.2883" calcext:value-type="float">
            <text:p>36.2883</text:p>
          </table:table-cell>
          <table:table-cell office:value-type="float" office:value="0.0345083" calcext:value-type="float">
            <text:p>0.0345083</text:p>
          </table:table-cell>
          <table:table-cell/>
          <table:table-cell office:value-type="float" office:value="45015" calcext:value-type="float">
            <text:p>45015</text:p>
          </table:table-cell>
          <table:table-cell office:value-type="float" office:value="1950.88" calcext:value-type="float">
            <text:p>1950.88</text:p>
          </table:table-cell>
          <table:table-cell office:value-type="float" office:value="1.0002" calcext:value-type="float">
            <text:p>1.0002</text:p>
          </table:table-cell>
          <table:table-cell office:value-type="float" office:value="36.6191" calcext:value-type="float">
            <text:p>36.6191</text:p>
          </table:table-cell>
          <table:table-cell office:value-type="float" office:value="0.0348678" calcext:value-type="float">
            <text:p>0.0348678</text:p>
          </table:table-cell>
          <table:table-cell/>
          <table:table-cell office:value-type="float" office:value="44539" calcext:value-type="float">
            <text:p>44539</text:p>
          </table:table-cell>
          <table:table-cell office:value-type="float" office:value="1759.58" calcext:value-type="float">
            <text:p>1759.58</text:p>
          </table:table-cell>
          <table:table-cell office:value-type="float" office:value="1.00018" calcext:value-type="float">
            <text:p>1.00018</text:p>
          </table:table-cell>
          <table:table-cell office:value-type="float" office:value="36.2312" calcext:value-type="float">
            <text:p>36.2312</text:p>
          </table:table-cell>
          <table:table-cell office:value-type="float" office:value="0.0344446" calcext:value-type="float">
            <text:p>0.0344446</text:p>
          </table:table-cell>
          <table:table-cell/>
          <table:table-cell office:value-type="float" office:value="44800" calcext:value-type="float">
            <text:p>44800</text:p>
          </table:table-cell>
          <table:table-cell office:value-type="float" office:value="367.849" calcext:value-type="float">
            <text:p>367.849</text:p>
          </table:table-cell>
          <table:table-cell office:value-type="float" office:value="1.00004" calcext:value-type="float">
            <text:p>1.00004</text:p>
          </table:table-cell>
          <table:table-cell office:value-type="float" office:value="36.4384" calcext:value-type="float">
            <text:p>36.4384</text:p>
          </table:table-cell>
          <table:table-cell office:value-type="float" office:value="0.0346661" calcext:value-type="float">
            <text:p>0.0346661</text:p>
          </table:table-cell>
        </table:table-row>
        <table:table-row table:style-name="ro1">
          <table:table-cell/>
          <table:table-cell office:value-type="float" office:value="7976" calcext:value-type="float">
            <text:p>7976</text:p>
          </table:table-cell>
          <table:table-cell office:value-type="float" office:value="1285.18" calcext:value-type="float">
            <text:p>1285.1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177681" calcext:value-type="float">
            <text:p>0.177681</text:p>
          </table:table-cell>
          <table:table-cell office:value-type="float" office:value="0.00912678" calcext:value-type="float">
            <text:p>0.00912678</text:p>
          </table:table-cell>
          <table:table-cell office:value-type="float" office:value="0.0513662" calcext:value-type="float">
            <text:p>0.0513662</text:p>
          </table:table-cell>
          <table:table-cell/>
          <table:table-cell office:value-type="float" office:value="524140" calcext:value-type="float">
            <text:p>524140</text:p>
          </table:table-cell>
          <table:table-cell office:value-type="float" office:value="507834" calcext:value-type="float">
            <text:p>507834</text:p>
          </table:table-cell>
          <table:table-cell table:formula="of:=1-([.J14]/[.I14])" office:value-type="float" office:value="0.0311100087762811" calcext:value-type="float">
            <text:p>0.0311100088</text:p>
          </table:table-cell>
          <table:table-cell table:formula="of:= [.K14]*100" office:value-type="float" office:value="3.11100087762811" calcext:value-type="float">
            <text:p>3.1110008776</text:p>
          </table:table-cell>
          <table:table-cell/>
          <table:table-cell office:value-type="float" office:value="43884" calcext:value-type="float">
            <text:p>43884</text:p>
          </table:table-cell>
          <table:table-cell office:value-type="float" office:value="2169.69" calcext:value-type="float">
            <text:p>2169.69</text:p>
          </table:table-cell>
          <table:table-cell office:value-type="float" office:value="1.00022" calcext:value-type="float">
            <text:p>1.00022</text:p>
          </table:table-cell>
          <table:table-cell office:value-type="float" office:value="35.2503" calcext:value-type="float">
            <text:p>35.2503</text:p>
          </table:table-cell>
          <table:table-cell office:value-type="float" office:value="0.0331327" calcext:value-type="float">
            <text:p>0.0331327</text:p>
          </table:table-cell>
          <table:table-cell/>
          <table:table-cell office:value-type="float" office:value="43745" calcext:value-type="float">
            <text:p>43745</text:p>
          </table:table-cell>
          <table:table-cell office:value-type="float" office:value="1898.02" calcext:value-type="float">
            <text:p>1898.02</text:p>
          </table:table-cell>
          <table:table-cell office:value-type="float" office:value="1.00019" calcext:value-type="float">
            <text:p>1.00019</text:p>
          </table:table-cell>
          <table:table-cell office:value-type="float" office:value="35.1377" calcext:value-type="float">
            <text:p>35.1377</text:p>
          </table:table-cell>
          <table:table-cell office:value-type="float" office:value="0.0330107" calcext:value-type="float">
            <text:p>0.0330107</text:p>
          </table:table-cell>
          <table:table-cell/>
          <table:table-cell office:value-type="float" office:value="43023" calcext:value-type="float">
            <text:p>43023</text:p>
          </table:table-cell>
          <table:table-cell office:value-type="float" office:value="1699.93" calcext:value-type="float">
            <text:p>1699.93</text:p>
          </table:table-cell>
          <table:table-cell office:value-type="float" office:value="1.00017" calcext:value-type="float">
            <text:p>1.00017</text:p>
          </table:table-cell>
          <table:table-cell office:value-type="float" office:value="34.5571" calcext:value-type="float">
            <text:p>34.5571</text:p>
          </table:table-cell>
          <table:table-cell office:value-type="float" office:value="0.0323869" calcext:value-type="float">
            <text:p>0.0323869</text:p>
          </table:table-cell>
          <table:table-cell/>
          <table:table-cell office:value-type="float" office:value="43806" calcext:value-type="float">
            <text:p>43806</text:p>
          </table:table-cell>
          <table:table-cell office:value-type="float" office:value="354.285" calcext:value-type="float">
            <text:p>354.285</text:p>
          </table:table-cell>
          <table:table-cell office:value-type="float" office:value="1.00004" calcext:value-type="float">
            <text:p>1.00004</text:p>
          </table:table-cell>
          <table:table-cell office:value-type="float" office:value="35.1812" calcext:value-type="float">
            <text:p>35.1812</text:p>
          </table:table-cell>
          <table:table-cell office:value-type="float" office:value="0.0330533" calcext:value-type="float">
            <text:p>0.0330533</text:p>
          </table:table-cell>
        </table:table-row>
        <table:table-row table:style-name="ro1">
          <table:table-cell/>
          <table:table-cell office:value-type="float" office:value="7977" calcext:value-type="float">
            <text:p>7977</text:p>
          </table:table-cell>
          <table:table-cell office:value-type="float" office:value="1195.18" calcext:value-type="float">
            <text:p>1195.1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189675" calcext:value-type="float">
            <text:p>0.189675</text:p>
          </table:table-cell>
          <table:table-cell office:value-type="float" office:value="0.00913178" calcext:value-type="float">
            <text:p>0.00913178</text:p>
          </table:table-cell>
          <table:table-cell office:value-type="float" office:value="0.0481443" calcext:value-type="float">
            <text:p>0.0481443</text:p>
          </table:table-cell>
          <table:table-cell/>
          <table:table-cell office:value-type="float" office:value="519976" calcext:value-type="float">
            <text:p>519976</text:p>
          </table:table-cell>
          <table:table-cell office:value-type="float" office:value="502501" calcext:value-type="float">
            <text:p>502501</text:p>
          </table:table-cell>
          <table:table-cell table:formula="of:=1-([.J15]/[.I15])" office:value-type="float" office:value="0.0336073203378617" calcext:value-type="float">
            <text:p>0.0336073203</text:p>
          </table:table-cell>
          <table:table-cell table:formula="of:= [.K15]*100" office:value-type="float" office:value="3.36073203378617" calcext:value-type="float">
            <text:p>3.3607320338</text:p>
          </table:table-cell>
          <table:table-cell/>
          <table:table-cell office:value-type="float" office:value="42698" calcext:value-type="float">
            <text:p>42698</text:p>
          </table:table-cell>
          <table:table-cell office:value-type="float" office:value="2355.4" calcext:value-type="float">
            <text:p>2355.4</text:p>
          </table:table-cell>
          <table:table-cell office:value-type="float" office:value="1.00024" calcext:value-type="float">
            <text:p>1.00024</text:p>
          </table:table-cell>
          <table:table-cell office:value-type="float" office:value="36.9761" calcext:value-type="float">
            <text:p>36.9761</text:p>
          </table:table-cell>
          <table:table-cell office:value-type="float" office:value="0.0373713" calcext:value-type="float">
            <text:p>0.0373713</text:p>
          </table:table-cell>
          <table:table-cell/>
          <table:table-cell office:value-type="float" office:value="43283" calcext:value-type="float">
            <text:p>43283</text:p>
          </table:table-cell>
          <table:table-cell office:value-type="float" office:value="2079.03" calcext:value-type="float">
            <text:p>2079.03</text:p>
          </table:table-cell>
          <table:table-cell office:value-type="float" office:value="1.00021" calcext:value-type="float">
            <text:p>1.00021</text:p>
          </table:table-cell>
          <table:table-cell office:value-type="float" office:value="37.4817" calcext:value-type="float">
            <text:p>37.4817</text:p>
          </table:table-cell>
          <table:table-cell office:value-type="float" office:value="0.0379555" calcext:value-type="float">
            <text:p>0.0379555</text:p>
          </table:table-cell>
          <table:table-cell/>
          <table:table-cell office:value-type="float" office:value="41428" calcext:value-type="float">
            <text:p>41428</text:p>
          </table:table-cell>
          <table:table-cell office:value-type="float" office:value="1862.81" calcext:value-type="float">
            <text:p>1862.81</text:p>
          </table:table-cell>
          <table:table-cell office:value-type="float" office:value="1.00019" calcext:value-type="float">
            <text:p>1.00019</text:p>
          </table:table-cell>
          <table:table-cell office:value-type="float" office:value="35.8745" calcext:value-type="float">
            <text:p>35.8745</text:p>
          </table:table-cell>
          <table:table-cell office:value-type="float" office:value="0.0361018" calcext:value-type="float">
            <text:p>0.0361018</text:p>
          </table:table-cell>
          <table:table-cell/>
          <table:table-cell office:value-type="float" office:value="42647" calcext:value-type="float">
            <text:p>42647</text:p>
          </table:table-cell>
          <table:table-cell office:value-type="float" office:value="386.214" calcext:value-type="float">
            <text:p>386.214</text:p>
          </table:table-cell>
          <table:table-cell office:value-type="float" office:value="1.00004" calcext:value-type="float">
            <text:p>1.00004</text:p>
          </table:table-cell>
          <table:table-cell office:value-type="float" office:value="36.9247" calcext:value-type="float">
            <text:p>36.9247</text:p>
          </table:table-cell>
          <table:table-cell office:value-type="float" office:value="0.0373056" calcext:value-type="float">
            <text:p>0.0373056</text:p>
          </table:table-cell>
        </table:table-row>
        <table:table-row table:style-name="ro1">
          <table:table-cell/>
          <table:table-cell office:value-type="float" office:value="7978" calcext:value-type="float">
            <text:p>7978</text:p>
          </table:table-cell>
          <table:table-cell office:value-type="float" office:value="911.335" calcext:value-type="float">
            <text:p>911.33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174248" calcext:value-type="float">
            <text:p>0.174248</text:p>
          </table:table-cell>
          <table:table-cell office:value-type="float" office:value="0.00912544" calcext:value-type="float">
            <text:p>0.00912544</text:p>
          </table:table-cell>
          <table:table-cell office:value-type="float" office:value="0.0523705" calcext:value-type="float">
            <text:p>0.0523705</text:p>
          </table:table-cell>
          <table:table-cell/>
          <table:table-cell office:value-type="float" office:value="361395" calcext:value-type="float">
            <text:p>361395</text:p>
          </table:table-cell>
          <table:table-cell office:value-type="float" office:value="350259" calcext:value-type="float">
            <text:p>350259</text:p>
          </table:table-cell>
          <table:table-cell table:formula="of:=1-([.J16]/[.I16])" office:value-type="float" office:value="0.0308139293570747" calcext:value-type="float">
            <text:p>0.0308139294</text:p>
          </table:table-cell>
          <table:table-cell table:formula="of:= [.K16]*100" office:value-type="float" office:value="3.08139293570747" calcext:value-type="float">
            <text:p>3.0813929357</text:p>
          </table:table-cell>
          <table:table-cell/>
          <table:table-cell office:value-type="float" office:value="29359" calcext:value-type="float">
            <text:p>29359</text:p>
          </table:table-cell>
          <table:table-cell office:value-type="float" office:value="2115.72" calcext:value-type="float">
            <text:p>2115.72</text:p>
          </table:table-cell>
          <table:table-cell office:value-type="float" office:value="1.00021" calcext:value-type="float">
            <text:p>1.00021</text:p>
          </table:table-cell>
          <table:table-cell office:value-type="float" office:value="33.2466" calcext:value-type="float">
            <text:p>33.2466</text:p>
          </table:table-cell>
          <table:table-cell office:value-type="float" office:value="0.0438634" calcext:value-type="float">
            <text:p>0.0438634</text:p>
          </table:table-cell>
          <table:table-cell/>
          <table:table-cell office:value-type="float" office:value="30449" calcext:value-type="float">
            <text:p>30449</text:p>
          </table:table-cell>
          <table:table-cell office:value-type="float" office:value="1862.19" calcext:value-type="float">
            <text:p>1862.19</text:p>
          </table:table-cell>
          <table:table-cell office:value-type="float" office:value="1.00019" calcext:value-type="float">
            <text:p>1.00019</text:p>
          </table:table-cell>
          <table:table-cell office:value-type="float" office:value="34.4801" calcext:value-type="float">
            <text:p>34.4801</text:p>
          </table:table-cell>
          <table:table-cell office:value-type="float" office:value="0.0457288" calcext:value-type="float">
            <text:p>0.0457288</text:p>
          </table:table-cell>
          <table:table-cell/>
          <table:table-cell office:value-type="float" office:value="29755" calcext:value-type="float">
            <text:p>29755</text:p>
          </table:table-cell>
          <table:table-cell office:value-type="float" office:value="1662" calcext:value-type="float">
            <text:p>1662</text:p>
          </table:table-cell>
          <table:table-cell office:value-type="float" office:value="1.00017" calcext:value-type="float">
            <text:p>1.00017</text:p>
          </table:table-cell>
          <table:table-cell office:value-type="float" office:value="33.6936" calcext:value-type="float">
            <text:p>33.6936</text:p>
          </table:table-cell>
          <table:table-cell office:value-type="float" office:value="0.0445359" calcext:value-type="float">
            <text:p>0.0445359</text:p>
          </table:table-cell>
          <table:table-cell/>
          <table:table-cell office:value-type="float" office:value="29722" calcext:value-type="float">
            <text:p>29722</text:p>
          </table:table-cell>
          <table:table-cell office:value-type="float" office:value="347.046" calcext:value-type="float">
            <text:p>347.046</text:p>
          </table:table-cell>
          <table:table-cell office:value-type="float" office:value="1.00003" calcext:value-type="float">
            <text:p>1.00003</text:p>
          </table:table-cell>
          <table:table-cell office:value-type="float" office:value="33.6518" calcext:value-type="float">
            <text:p>33.6518</text:p>
          </table:table-cell>
          <table:table-cell office:value-type="float" office:value="0.0444678" calcext:value-type="float">
            <text:p>0.044467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verage:</text:p>
          </table:table-cell>
          <table:table-cell table:style-name="ce6" table:formula="of:=AVERAGE([.E7:.E16])" office:value-type="float" office:value="0.17889" calcext:value-type="float">
            <text:p>0.17889</text:p>
          </table:table-cell>
          <table:table-cell table:number-columns-repeated="5"/>
          <table:table-cell table:style-name="ce21" office:value-type="string" calcext:value-type="string">
            <text:p>Mean +/- Sigma</text:p>
          </table:table-cell>
          <table:table-cell table:style-name="ce24" table:formula="of:=AVERAGE([.L7:.L16])" office:value-type="float" office:value="3.15382772724369" calcext:value-type="float">
            <text:p>3.1538277272</text:p>
          </table:table-cell>
          <table:table-cell table:style-name="ce21" table:formula="of:=STDEV([.L7:.L16])" office:value-type="float" office:value="0.124692512990483" calcext:value-type="float">
            <text:p>0.124692513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3uA</text:p>
          </table:table-cell>
          <table:table-cell office:value-type="float" office:value="7981" calcext:value-type="float">
            <text:p>7981</text:p>
          </table:table-cell>
          <table:table-cell office:value-type="float" office:value="231.459" calcext:value-type="float">
            <text:p>231.45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2856" calcext:value-type="float">
            <text:p>3.02856</text:p>
          </table:table-cell>
          <table:table-cell office:value-type="float" office:value="0.0165006" calcext:value-type="float">
            <text:p>0.0165006</text:p>
          </table:table-cell>
          <table:table-cell office:value-type="float" office:value="0.00544835" calcext:value-type="float">
            <text:p>0.00544835</text:p>
          </table:table-cell>
          <table:table-cell/>
          <table:table-cell office:value-type="float" office:value="1555199" calcext:value-type="float">
            <text:p>1555199</text:p>
          </table:table-cell>
          <table:table-cell office:value-type="float" office:value="1015341" calcext:value-type="float">
            <text:p>1015341</text:p>
          </table:table-cell>
          <table:table-cell table:formula="of:=1-([.J18]/[.I18])" office:value-type="float" office:value="0.347131138844611" calcext:value-type="float">
            <text:p>0.3471311388</text:p>
          </table:table-cell>
          <table:table-cell table:formula="of:= [.K18]*100" office:value-type="float" office:value="34.7131138844611" calcext:value-type="float">
            <text:p>34.7131138845</text:p>
          </table:table-cell>
          <table:table-cell/>
          <table:table-cell office:value-type="float" office:value="81880" calcext:value-type="float">
            <text:p>81880</text:p>
          </table:table-cell>
          <table:table-cell office:value-type="float" office:value="36033" calcext:value-type="float">
            <text:p>36033</text:p>
          </table:table-cell>
          <table:table-cell office:value-type="float" office:value="1.00362" calcext:value-type="float">
            <text:p>1.00362</text:p>
          </table:table-cell>
          <table:table-cell office:value-type="float" office:value="543.809" calcext:value-type="float">
            <text:p>543.809</text:p>
          </table:table-cell>
          <table:table-cell office:value-type="float" office:value="4.09314" calcext:value-type="float">
            <text:p>4.09314</text:p>
          </table:table-cell>
          <table:table-cell/>
          <table:table-cell office:value-type="float" office:value="85475" calcext:value-type="float">
            <text:p>85475</text:p>
          </table:table-cell>
          <table:table-cell office:value-type="float" office:value="31021.3" calcext:value-type="float">
            <text:p>31021.3</text:p>
          </table:table-cell>
          <table:table-cell office:value-type="float" office:value="1.00311" calcext:value-type="float">
            <text:p>1.00311</text:p>
          </table:table-cell>
          <table:table-cell office:value-type="float" office:value="567.399" calcext:value-type="float">
            <text:p>567.399</text:p>
          </table:table-cell>
          <table:table-cell office:value-type="float" office:value="4.2906" calcext:value-type="float">
            <text:p>4.2906</text:p>
          </table:table-cell>
          <table:table-cell/>
          <table:table-cell office:value-type="float" office:value="85380" calcext:value-type="float">
            <text:p>85380</text:p>
          </table:table-cell>
          <table:table-cell office:value-type="float" office:value="27736.1" calcext:value-type="float">
            <text:p>27736.1</text:p>
          </table:table-cell>
          <table:table-cell office:value-type="float" office:value="1.00278" calcext:value-type="float">
            <text:p>1.00278</text:p>
          </table:table-cell>
          <table:table-cell office:value-type="float" office:value="566.582" calcext:value-type="float">
            <text:p>566.582</text:p>
          </table:table-cell>
          <table:table-cell office:value-type="float" office:value="4.28243" calcext:value-type="float">
            <text:p>4.28243</text:p>
          </table:table-cell>
          <table:table-cell/>
          <table:table-cell office:value-type="float" office:value="84076" calcext:value-type="float">
            <text:p>84076</text:p>
          </table:table-cell>
          <table:table-cell office:value-type="float" office:value="5826.52" calcext:value-type="float">
            <text:p>5826.52</text:p>
          </table:table-cell>
          <table:table-cell office:value-type="float" office:value="1.00058" calcext:value-type="float">
            <text:p>1.00058</text:p>
          </table:table-cell>
          <table:table-cell office:value-type="float" office:value="556.706" calcext:value-type="float">
            <text:p>556.706</text:p>
          </table:table-cell>
          <table:table-cell office:value-type="float" office:value="4.19073" calcext:value-type="float">
            <text:p>4.19073</text:p>
          </table:table-cell>
        </table:table-row>
        <table:table-row table:style-name="ro1">
          <table:table-cell/>
          <table:table-cell office:value-type="float" office:value="7982" calcext:value-type="float">
            <text:p>7982</text:p>
          </table:table-cell>
          <table:table-cell office:value-type="float" office:value="226.507" calcext:value-type="float">
            <text:p>226.50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23149" calcext:value-type="float">
            <text:p>3.23149</text:p>
          </table:table-cell>
          <table:table-cell office:value-type="float" office:value="0.017278" calcext:value-type="float">
            <text:p>0.017278</text:p>
          </table:table-cell>
          <table:table-cell office:value-type="float" office:value="0.00534676" calcext:value-type="float">
            <text:p>0.00534676</text:p>
          </table:table-cell>
          <table:table-cell/>
          <table:table-cell office:value-type="float" office:value="1623664" calcext:value-type="float">
            <text:p>1623664</text:p>
          </table:table-cell>
          <table:table-cell office:value-type="float" office:value="1037113" calcext:value-type="float">
            <text:p>1037113</text:p>
          </table:table-cell>
          <table:table-cell table:formula="of:=1-([.J19]/[.I19])" office:value-type="float" office:value="0.361251465820515" calcext:value-type="float">
            <text:p>0.3612514658</text:p>
          </table:table-cell>
          <table:table-cell table:formula="of:= [.K19]*100" office:value-type="float" office:value="36.1251465820515" calcext:value-type="float">
            <text:p>36.1251465821</text:p>
          </table:table-cell>
          <table:table-cell/>
          <table:table-cell office:value-type="float" office:value="86300" calcext:value-type="float">
            <text:p>86300</text:p>
          </table:table-cell>
          <table:table-cell office:value-type="float" office:value="38190.9" calcext:value-type="float">
            <text:p>38190.9</text:p>
          </table:table-cell>
          <table:table-cell office:value-type="float" office:value="1.00383" calcext:value-type="float">
            <text:p>1.00383</text:p>
          </table:table-cell>
          <table:table-cell office:value-type="float" office:value="598.772" calcext:value-type="float">
            <text:p>598.772</text:p>
          </table:table-cell>
          <table:table-cell office:value-type="float" office:value="4.72095" calcext:value-type="float">
            <text:p>4.72095</text:p>
          </table:table-cell>
          <table:table-cell/>
          <table:table-cell office:value-type="float" office:value="85995" calcext:value-type="float">
            <text:p>85995</text:p>
          </table:table-cell>
          <table:table-cell office:value-type="float" office:value="32797.3" calcext:value-type="float">
            <text:p>32797.3</text:p>
          </table:table-cell>
          <table:table-cell office:value-type="float" office:value="1.00329" calcext:value-type="float">
            <text:p>1.00329</text:p>
          </table:table-cell>
          <table:table-cell office:value-type="float" office:value="596.333" calcext:value-type="float">
            <text:p>596.333</text:p>
          </table:table-cell>
          <table:table-cell office:value-type="float" office:value="4.69718" calcext:value-type="float">
            <text:p>4.69718</text:p>
          </table:table-cell>
          <table:table-cell/>
          <table:table-cell office:value-type="float" office:value="85256" calcext:value-type="float">
            <text:p>85256</text:p>
          </table:table-cell>
          <table:table-cell office:value-type="float" office:value="29395.4" calcext:value-type="float">
            <text:p>29395.4</text:p>
          </table:table-cell>
          <table:table-cell office:value-type="float" office:value="1.00295" calcext:value-type="float">
            <text:p>1.00295</text:p>
          </table:table-cell>
          <table:table-cell office:value-type="float" office:value="591.006" calcext:value-type="float">
            <text:p>591.006</text:p>
          </table:table-cell>
          <table:table-cell office:value-type="float" office:value="4.64886" calcext:value-type="float">
            <text:p>4.64886</text:p>
          </table:table-cell>
          <table:table-cell/>
          <table:table-cell office:value-type="float" office:value="86451" calcext:value-type="float">
            <text:p>86451</text:p>
          </table:table-cell>
          <table:table-cell office:value-type="float" office:value="6163.6" calcext:value-type="float">
            <text:p>6163.6</text:p>
          </table:table-cell>
          <table:table-cell office:value-type="float" office:value="1.00062" calcext:value-type="float">
            <text:p>1.00062</text:p>
          </table:table-cell>
          <table:table-cell office:value-type="float" office:value="597.897" calcext:value-type="float">
            <text:p>597.897</text:p>
          </table:table-cell>
          <table:table-cell office:value-type="float" office:value="4.69993" calcext:value-type="float">
            <text:p>4.69993</text:p>
          </table:table-cell>
        </table:table-row>
        <table:table-row table:style-name="ro1">
          <table:table-cell/>
          <table:table-cell office:value-type="float" office:value="7983" calcext:value-type="float">
            <text:p>7983</text:p>
          </table:table-cell>
          <table:table-cell office:value-type="float" office:value="229.923" calcext:value-type="float">
            <text:p>229.92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8541" calcext:value-type="float">
            <text:p>3.08541</text:p>
          </table:table-cell>
          <table:table-cell office:value-type="float" office:value="0.0167169" calcext:value-type="float">
            <text:p>0.0167169</text:p>
          </table:table-cell>
          <table:table-cell office:value-type="float" office:value="0.00541806" calcext:value-type="float">
            <text:p>0.00541806</text:p>
          </table:table-cell>
          <table:table-cell/>
          <table:table-cell office:value-type="float" office:value="1572902" calcext:value-type="float">
            <text:p>1572902</text:p>
          </table:table-cell>
          <table:table-cell office:value-type="float" office:value="1024433" calcext:value-type="float">
            <text:p>1024433</text:p>
          </table:table-cell>
          <table:table-cell table:formula="of:=1-([.J20]/[.I20])" office:value-type="float" office:value="0.348698774621687" calcext:value-type="float">
            <text:p>0.3486987746</text:p>
          </table:table-cell>
          <table:table-cell table:formula="of:= [.K20]*100" office:value-type="float" office:value="34.8698774621687" calcext:value-type="float">
            <text:p>34.8698774622</text:p>
          </table:table-cell>
          <table:table-cell/>
          <table:table-cell office:value-type="float" office:value="82708" calcext:value-type="float">
            <text:p>82708</text:p>
          </table:table-cell>
          <table:table-cell office:value-type="float" office:value="37097.5" calcext:value-type="float">
            <text:p>37097.5</text:p>
          </table:table-cell>
          <table:table-cell office:value-type="float" office:value="1.00372" calcext:value-type="float">
            <text:p>1.00372</text:p>
          </table:table-cell>
          <table:table-cell office:value-type="float" office:value="554.368" calcext:value-type="float">
            <text:p>554.368</text:p>
          </table:table-cell>
          <table:table-cell office:value-type="float" office:value="4.21115" calcext:value-type="float">
            <text:p>4.21115</text:p>
          </table:table-cell>
          <table:table-cell/>
          <table:table-cell office:value-type="float" office:value="85739" calcext:value-type="float">
            <text:p>85739</text:p>
          </table:table-cell>
          <table:table-cell office:value-type="float" office:value="31967.9" calcext:value-type="float">
            <text:p>31967.9</text:p>
          </table:table-cell>
          <table:table-cell office:value-type="float" office:value="1.00321" calcext:value-type="float">
            <text:p>1.00321</text:p>
          </table:table-cell>
          <table:table-cell office:value-type="float" office:value="574.388" calcext:value-type="float">
            <text:p>574.388</text:p>
          </table:table-cell>
          <table:table-cell office:value-type="float" office:value="4.37978" calcext:value-type="float">
            <text:p>4.37978</text:p>
          </table:table-cell>
          <table:table-cell/>
          <table:table-cell office:value-type="float" office:value="85617" calcext:value-type="float">
            <text:p>85617</text:p>
          </table:table-cell>
          <table:table-cell office:value-type="float" office:value="28564.8" calcext:value-type="float">
            <text:p>28564.8</text:p>
          </table:table-cell>
          <table:table-cell office:value-type="float" office:value="1.00286" calcext:value-type="float">
            <text:p>1.00286</text:p>
          </table:table-cell>
          <table:table-cell office:value-type="float" office:value="573.375" calcext:value-type="float">
            <text:p>573.375</text:p>
          </table:table-cell>
          <table:table-cell office:value-type="float" office:value="4.36981" calcext:value-type="float">
            <text:p>4.36981</text:p>
          </table:table-cell>
          <table:table-cell/>
          <table:table-cell office:value-type="float" office:value="85187" calcext:value-type="float">
            <text:p>85187</text:p>
          </table:table-cell>
          <table:table-cell office:value-type="float" office:value="6007.16" calcext:value-type="float">
            <text:p>6007.16</text:p>
          </table:table-cell>
          <table:table-cell office:value-type="float" office:value="1.0006" calcext:value-type="float">
            <text:p>1.0006</text:p>
          </table:table-cell>
          <table:table-cell office:value-type="float" office:value="569.207" calcext:value-type="float">
            <text:p>569.207</text:p>
          </table:table-cell>
          <table:table-cell office:value-type="float" office:value="4.32562" calcext:value-type="float">
            <text:p>4.32562</text:p>
          </table:table-cell>
        </table:table-row>
        <table:table-row table:style-name="ro1">
          <table:table-cell/>
          <table:table-cell office:value-type="float" office:value="7984" calcext:value-type="float">
            <text:p>7984</text:p>
          </table:table-cell>
          <table:table-cell office:value-type="float" office:value="239.215" calcext:value-type="float">
            <text:p>239.21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26641" calcext:value-type="float">
            <text:p>3.26641</text:p>
          </table:table-cell>
          <table:table-cell office:value-type="float" office:value="0.017413" calcext:value-type="float">
            <text:p>0.017413</text:p>
          </table:table-cell>
          <table:table-cell office:value-type="float" office:value="0.00533092" calcext:value-type="float">
            <text:p>0.00533092</text:p>
          </table:table-cell>
          <table:table-cell/>
          <table:table-cell office:value-type="float" office:value="1735349" calcext:value-type="float">
            <text:p>1735349</text:p>
          </table:table-cell>
          <table:table-cell office:value-type="float" office:value="1104415" calcext:value-type="float">
            <text:p>1104415</text:p>
          </table:table-cell>
          <table:table-cell table:formula="of:=1-([.J21]/[.I21])" office:value-type="float" office:value="0.363577585834319" calcext:value-type="float">
            <text:p>0.3635775858</text:p>
          </table:table-cell>
          <table:table-cell table:formula="of:= [.K21]*100" office:value-type="float" office:value="36.3577585834319" calcext:value-type="float">
            <text:p>36.3577585834</text:p>
          </table:table-cell>
          <table:table-cell/>
          <table:table-cell office:value-type="float" office:value="88108" calcext:value-type="float">
            <text:p>88108</text:p>
          </table:table-cell>
          <table:table-cell office:value-type="float" office:value="39221.4" calcext:value-type="float">
            <text:p>39221.4</text:p>
          </table:table-cell>
          <table:table-cell office:value-type="float" office:value="1.00394" calcext:value-type="float">
            <text:p>1.00394</text:p>
          </table:table-cell>
          <table:table-cell office:value-type="float" office:value="581.015" calcext:value-type="float">
            <text:p>581.015</text:p>
          </table:table-cell>
          <table:table-cell office:value-type="float" office:value="4.33162" calcext:value-type="float">
            <text:p>4.33162</text:p>
          </table:table-cell>
          <table:table-cell/>
          <table:table-cell office:value-type="float" office:value="92832" calcext:value-type="float">
            <text:p>92832</text:p>
          </table:table-cell>
          <table:table-cell office:value-type="float" office:value="33844" calcext:value-type="float">
            <text:p>33844</text:p>
          </table:table-cell>
          <table:table-cell office:value-type="float" office:value="1.0034" calcext:value-type="float">
            <text:p>1.0034</text:p>
          </table:table-cell>
          <table:table-cell office:value-type="float" office:value="611.837" calcext:value-type="float">
            <text:p>611.837</text:p>
          </table:table-cell>
          <table:table-cell office:value-type="float" office:value="4.58717" calcext:value-type="float">
            <text:p>4.58717</text:p>
          </table:table-cell>
          <table:table-cell/>
          <table:table-cell office:value-type="float" office:value="93948" calcext:value-type="float">
            <text:p>93948</text:p>
          </table:table-cell>
          <table:table-cell office:value-type="float" office:value="30288" calcext:value-type="float">
            <text:p>30288</text:p>
          </table:table-cell>
          <table:table-cell office:value-type="float" office:value="1.00304" calcext:value-type="float">
            <text:p>1.00304</text:p>
          </table:table-cell>
          <table:table-cell office:value-type="float" office:value="618.971" calcext:value-type="float">
            <text:p>618.971</text:p>
          </table:table-cell>
          <table:table-cell office:value-type="float" office:value="4.64575" calcext:value-type="float">
            <text:p>4.64575</text:p>
          </table:table-cell>
          <table:table-cell/>
          <table:table-cell office:value-type="float" office:value="90020" calcext:value-type="float">
            <text:p>90020</text:p>
          </table:table-cell>
          <table:table-cell office:value-type="float" office:value="6362.06" calcext:value-type="float">
            <text:p>6362.06</text:p>
          </table:table-cell>
          <table:table-cell office:value-type="float" office:value="1.00064" calcext:value-type="float">
            <text:p>1.00064</text:p>
          </table:table-cell>
          <table:table-cell office:value-type="float" office:value="591.672" calcext:value-type="float">
            <text:p>591.672</text:p>
          </table:table-cell>
          <table:table-cell office:value-type="float" office:value="4.40758" calcext:value-type="float">
            <text:p>4.40758</text:p>
          </table:table-cell>
        </table:table-row>
        <table:table-row table:style-name="ro1">
          <table:table-cell/>
          <table:table-cell office:value-type="float" office:value="7985" calcext:value-type="float">
            <text:p>7985</text:p>
          </table:table-cell>
          <table:table-cell office:value-type="float" office:value="229.96" calcext:value-type="float">
            <text:p>229.9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7939" calcext:value-type="float">
            <text:p>3.07939</text:p>
          </table:table-cell>
          <table:table-cell office:value-type="float" office:value="0.016694" calcext:value-type="float">
            <text:p>0.016694</text:p>
          </table:table-cell>
          <table:table-cell office:value-type="float" office:value="0.00542119" calcext:value-type="float">
            <text:p>0.00542119</text:p>
          </table:table-cell>
          <table:table-cell/>
          <table:table-cell office:value-type="float" office:value="1568600" calcext:value-type="float">
            <text:p>1568600</text:p>
          </table:table-cell>
          <table:table-cell office:value-type="float" office:value="1020426" calcext:value-type="float">
            <text:p>1020426</text:p>
          </table:table-cell>
          <table:table-cell table:formula="of:=1-([.J22]/[.I22])" office:value-type="float" office:value="0.349467040673212" calcext:value-type="float">
            <text:p>0.3494670407</text:p>
          </table:table-cell>
          <table:table-cell table:formula="of:= [.K22]*100" office:value-type="float" office:value="34.9467040673212" calcext:value-type="float">
            <text:p>34.9467040673</text:p>
          </table:table-cell>
          <table:table-cell/>
          <table:table-cell office:value-type="float" office:value="82260" calcext:value-type="float">
            <text:p>82260</text:p>
          </table:table-cell>
          <table:table-cell office:value-type="float" office:value="35379.9" calcext:value-type="float">
            <text:p>35379.9</text:p>
          </table:table-cell>
          <table:table-cell office:value-type="float" office:value="1.00355" calcext:value-type="float">
            <text:p>1.00355</text:p>
          </table:table-cell>
          <table:table-cell office:value-type="float" office:value="551.831" calcext:value-type="float">
            <text:p>551.831</text:p>
          </table:table-cell>
          <table:table-cell office:value-type="float" office:value="4.19445" calcext:value-type="float">
            <text:p>4.19445</text:p>
          </table:table-cell>
          <table:table-cell/>
          <table:table-cell office:value-type="float" office:value="86302" calcext:value-type="float">
            <text:p>86302</text:p>
          </table:table-cell>
          <table:table-cell office:value-type="float" office:value="30450.6" calcext:value-type="float">
            <text:p>30450.6</text:p>
          </table:table-cell>
          <table:table-cell office:value-type="float" office:value="1.00305" calcext:value-type="float">
            <text:p>1.00305</text:p>
          </table:table-cell>
          <table:table-cell office:value-type="float" office:value="578.66" calcext:value-type="float">
            <text:p>578.66</text:p>
          </table:table-cell>
          <table:table-cell office:value-type="float" office:value="4.42157" calcext:value-type="float">
            <text:p>4.42157</text:p>
          </table:table-cell>
          <table:table-cell/>
          <table:table-cell office:value-type="float" office:value="84418" calcext:value-type="float">
            <text:p>84418</text:p>
          </table:table-cell>
          <table:table-cell office:value-type="float" office:value="27249.8" calcext:value-type="float">
            <text:p>27249.8</text:p>
          </table:table-cell>
          <table:table-cell office:value-type="float" office:value="1.00273" calcext:value-type="float">
            <text:p>1.00273</text:p>
          </table:table-cell>
          <table:table-cell office:value-type="float" office:value="565.846" calcext:value-type="float">
            <text:p>565.846</text:p>
          </table:table-cell>
          <table:table-cell office:value-type="float" office:value="4.31071" calcext:value-type="float">
            <text:p>4.31071</text:p>
          </table:table-cell>
          <table:table-cell/>
          <table:table-cell office:value-type="float" office:value="85603" calcext:value-type="float">
            <text:p>85603</text:p>
          </table:table-cell>
          <table:table-cell office:value-type="float" office:value="5724.1" calcext:value-type="float">
            <text:p>5724.1</text:p>
          </table:table-cell>
          <table:table-cell office:value-type="float" office:value="1.00057" calcext:value-type="float">
            <text:p>1.00057</text:p>
          </table:table-cell>
          <table:table-cell office:value-type="float" office:value="572.553" calcext:value-type="float">
            <text:p>572.553</text:p>
          </table:table-cell>
          <table:table-cell office:value-type="float" office:value="4.35975" calcext:value-type="float">
            <text:p>4.35975</text:p>
          </table:table-cell>
        </table:table-row>
        <table:table-row table:style-name="ro1">
          <table:table-cell/>
          <table:table-cell office:value-type="float" office:value="7986" calcext:value-type="float">
            <text:p>7986</text:p>
          </table:table-cell>
          <table:table-cell office:value-type="float" office:value="224.258" calcext:value-type="float">
            <text:p>224.25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19905" calcext:value-type="float">
            <text:p>3.19905</text:p>
          </table:table-cell>
          <table:table-cell office:value-type="float" office:value="0.0171528" calcext:value-type="float">
            <text:p>0.0171528</text:p>
          </table:table-cell>
          <table:table-cell office:value-type="float" office:value="0.00536184" calcext:value-type="float">
            <text:p>0.00536184</text:p>
          </table:table-cell>
          <table:table-cell/>
          <table:table-cell office:value-type="float" office:value="1594070" calcext:value-type="float">
            <text:p>1594070</text:p>
          </table:table-cell>
          <table:table-cell office:value-type="float" office:value="1022344" calcext:value-type="float">
            <text:p>1022344</text:p>
          </table:table-cell>
          <table:table-cell table:formula="of:=1-([.J23]/[.I23])" office:value-type="float" office:value="0.358658026310012" calcext:value-type="float">
            <text:p>0.3586580263</text:p>
          </table:table-cell>
          <table:table-cell table:formula="of:= [.K23]*100" office:value-type="float" office:value="35.8658026310012" calcext:value-type="float">
            <text:p>35.865802631</text:p>
          </table:table-cell>
          <table:table-cell/>
          <table:table-cell office:value-type="float" office:value="83980" calcext:value-type="float">
            <text:p>83980</text:p>
          </table:table-cell>
          <table:table-cell office:value-type="float" office:value="38497.7" calcext:value-type="float">
            <text:p>38497.7</text:p>
          </table:table-cell>
          <table:table-cell office:value-type="float" office:value="1.00386" calcext:value-type="float">
            <text:p>1.00386</text:p>
          </table:table-cell>
          <table:table-cell office:value-type="float" office:value="586.156" calcext:value-type="float">
            <text:p>586.156</text:p>
          </table:table-cell>
          <table:table-cell office:value-type="float" office:value="4.64281" calcext:value-type="float">
            <text:p>4.64281</text:p>
          </table:table-cell>
          <table:table-cell/>
          <table:table-cell office:value-type="float" office:value="86333" calcext:value-type="float">
            <text:p>86333</text:p>
          </table:table-cell>
          <table:table-cell office:value-type="float" office:value="33087.3" calcext:value-type="float">
            <text:p>33087.3</text:p>
          </table:table-cell>
          <table:table-cell office:value-type="float" office:value="1.00332" calcext:value-type="float">
            <text:p>1.00332</text:p>
          </table:table-cell>
          <table:table-cell office:value-type="float" office:value="602.252" calcext:value-type="float">
            <text:p>602.252</text:p>
          </table:table-cell>
          <table:table-cell office:value-type="float" office:value="4.78359" calcext:value-type="float">
            <text:p>4.78359</text:p>
          </table:table-cell>
          <table:table-cell/>
          <table:table-cell office:value-type="float" office:value="85265" calcext:value-type="float">
            <text:p>85265</text:p>
          </table:table-cell>
          <table:table-cell office:value-type="float" office:value="29556.8" calcext:value-type="float">
            <text:p>29556.8</text:p>
          </table:table-cell>
          <table:table-cell office:value-type="float" office:value="1.00296" calcext:value-type="float">
            <text:p>1.00296</text:p>
          </table:table-cell>
          <table:table-cell office:value-type="float" office:value="594.591" calcext:value-type="float">
            <text:p>594.591</text:p>
          </table:table-cell>
          <table:table-cell office:value-type="float" office:value="4.71396" calcext:value-type="float">
            <text:p>4.71396</text:p>
          </table:table-cell>
          <table:table-cell/>
          <table:table-cell office:value-type="float" office:value="83259" calcext:value-type="float">
            <text:p>83259</text:p>
          </table:table-cell>
          <table:table-cell office:value-type="float" office:value="6220.51" calcext:value-type="float">
            <text:p>6220.51</text:p>
          </table:table-cell>
          <table:table-cell office:value-type="float" office:value="1.00062" calcext:value-type="float">
            <text:p>1.00062</text:p>
          </table:table-cell>
          <table:table-cell office:value-type="float" office:value="579.247" calcext:value-type="float">
            <text:p>579.247</text:p>
          </table:table-cell>
          <table:table-cell office:value-type="float" office:value="4.5686" calcext:value-type="float">
            <text:p>4.568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verage:</text:p>
          </table:table-cell>
          <table:table-cell table:style-name="ce6" table:formula="of:=AVERAGE([.E18:.E23])" office:value-type="float" office:value="3.148385" calcext:value-type="float">
            <text:p>3.148385</text:p>
          </table:table-cell>
          <table:table-cell table:number-columns-repeated="5"/>
          <table:table-cell table:style-name="ce21" office:value-type="string" calcext:value-type="string">
            <text:p>Mean +/- Sigma</text:p>
          </table:table-cell>
          <table:table-cell table:style-name="ce24" table:formula="of:=AVERAGE([.L18:.L23])" office:value-type="float" office:value="35.4797338684059" calcext:value-type="float">
            <text:p>35.4797338684</text:p>
          </table:table-cell>
          <table:table-cell table:style-name="ce21" table:formula="of:=STDEV([.L18:.L23])" office:value-type="float" office:value="0.718371194500483" calcext:value-type="float">
            <text:p>0.7183711945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2uA</text:p>
          </table:table-cell>
          <table:table-cell office:value-type="float" office:value="7987" calcext:value-type="float">
            <text:p>7987</text:p>
          </table:table-cell>
          <table:table-cell office:value-type="float" office:value="306.873" calcext:value-type="float">
            <text:p>306.87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2.08158" calcext:value-type="float">
            <text:p>2.08158</text:p>
          </table:table-cell>
          <table:table-cell office:value-type="float" office:value="0.0131237" calcext:value-type="float">
            <text:p>0.0131237</text:p>
          </table:table-cell>
          <table:table-cell office:value-type="float" office:value="0.00630467" calcext:value-type="float">
            <text:p>0.00630467</text:p>
          </table:table-cell>
          <table:table-cell/>
          <table:table-cell office:value-type="float" office:value="1413094" calcext:value-type="float">
            <text:p>1413094</text:p>
          </table:table-cell>
          <table:table-cell office:value-type="float" office:value="1037156" calcext:value-type="float">
            <text:p>1037156</text:p>
          </table:table-cell>
          <table:table-cell table:formula="of:=1-([.J25]/[.I25])" office:value-type="float" office:value="0.266038918854655" calcext:value-type="float">
            <text:p>0.2660389189</text:p>
          </table:table-cell>
          <table:table-cell table:formula="of:= [.K25]*100" office:value-type="float" office:value="26.6038918854655" calcext:value-type="float">
            <text:p>26.6038918855</text:p>
          </table:table-cell>
          <table:table-cell/>
          <table:table-cell office:value-type="float" office:value="85798" calcext:value-type="float">
            <text:p>85798</text:p>
          </table:table-cell>
          <table:table-cell office:value-type="float" office:value="24863.8" calcext:value-type="float">
            <text:p>24863.8</text:p>
          </table:table-cell>
          <table:table-cell office:value-type="float" office:value="1.00249" calcext:value-type="float">
            <text:p>1.00249</text:p>
          </table:table-cell>
          <table:table-cell office:value-type="float" office:value="381.879" calcext:value-type="float">
            <text:p>381.879</text:p>
          </table:table-cell>
          <table:table-cell office:value-type="float" office:value="1.94352" calcext:value-type="float">
            <text:p>1.94352</text:p>
          </table:table-cell>
          <table:table-cell/>
          <table:table-cell office:value-type="float" office:value="88146" calcext:value-type="float">
            <text:p>88146</text:p>
          </table:table-cell>
          <table:table-cell office:value-type="float" office:value="21429" calcext:value-type="float">
            <text:p>21429</text:p>
          </table:table-cell>
          <table:table-cell office:value-type="float" office:value="1.00215" calcext:value-type="float">
            <text:p>1.00215</text:p>
          </table:table-cell>
          <table:table-cell office:value-type="float" office:value="392.195" calcext:value-type="float">
            <text:p>392.195</text:p>
          </table:table-cell>
          <table:table-cell office:value-type="float" office:value="2.00218" calcext:value-type="float">
            <text:p>2.00218</text:p>
          </table:table-cell>
          <table:table-cell/>
          <table:table-cell office:value-type="float" office:value="86883" calcext:value-type="float">
            <text:p>86883</text:p>
          </table:table-cell>
          <table:table-cell office:value-type="float" office:value="19191" calcext:value-type="float">
            <text:p>19191</text:p>
          </table:table-cell>
          <table:table-cell office:value-type="float" office:value="1.00192" calcext:value-type="float">
            <text:p>1.00192</text:p>
          </table:table-cell>
          <table:table-cell office:value-type="float" office:value="386.489" calcext:value-type="float">
            <text:p>386.489</text:p>
          </table:table-cell>
          <table:table-cell office:value-type="float" office:value="1.96898" calcext:value-type="float">
            <text:p>1.96898</text:p>
          </table:table-cell>
          <table:table-cell/>
          <table:table-cell office:value-type="float" office:value="86760" calcext:value-type="float">
            <text:p>86760</text:p>
          </table:table-cell>
          <table:table-cell office:value-type="float" office:value="4030.47" calcext:value-type="float">
            <text:p>4030.47</text:p>
          </table:table-cell>
          <table:table-cell office:value-type="float" office:value="1.0004" calcext:value-type="float">
            <text:p>1.0004</text:p>
          </table:table-cell>
          <table:table-cell office:value-type="float" office:value="385.356" calcext:value-type="float">
            <text:p>385.356</text:p>
          </table:table-cell>
          <table:table-cell office:value-type="float" office:value="1.95988" calcext:value-type="float">
            <text:p>1.95988</text:p>
          </table:table-cell>
        </table:table-row>
        <table:table-row table:style-name="ro1">
          <table:table-cell/>
          <table:table-cell office:value-type="float" office:value="7988" calcext:value-type="float">
            <text:p>7988</text:p>
          </table:table-cell>
          <table:table-cell office:value-type="float" office:value="305.152" calcext:value-type="float">
            <text:p>305.15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2.19358" calcext:value-type="float">
            <text:p>2.19358</text:p>
          </table:table-cell>
          <table:table-cell office:value-type="float" office:value="0.0134955" calcext:value-type="float">
            <text:p>0.0134955</text:p>
          </table:table-cell>
          <table:table-cell office:value-type="float" office:value="0.00615225" calcext:value-type="float">
            <text:p>0.00615225</text:p>
          </table:table-cell>
          <table:table-cell/>
          <table:table-cell office:value-type="float" office:value="1482346" calcext:value-type="float">
            <text:p>1482346</text:p>
          </table:table-cell>
          <table:table-cell office:value-type="float" office:value="1071843" calcext:value-type="float">
            <text:p>1071843</text:p>
          </table:table-cell>
          <table:table-cell table:formula="of:=1-([.J26]/[.I26])" office:value-type="float" office:value="0.276927923710119" calcext:value-type="float">
            <text:p>0.2769279237</text:p>
          </table:table-cell>
          <table:table-cell table:formula="of:= [.K26]*100" office:value-type="float" office:value="27.6927923710119" calcext:value-type="float">
            <text:p>27.692792371</text:p>
          </table:table-cell>
          <table:table-cell/>
          <table:table-cell office:value-type="float" office:value="88639" calcext:value-type="float">
            <text:p>88639</text:p>
          </table:table-cell>
          <table:table-cell office:value-type="float" office:value="26338.7" calcext:value-type="float">
            <text:p>26338.7</text:p>
          </table:table-cell>
          <table:table-cell office:value-type="float" office:value="1.00264" calcext:value-type="float">
            <text:p>1.00264</text:p>
          </table:table-cell>
          <table:table-cell office:value-type="float" office:value="402.784" calcext:value-type="float">
            <text:p>402.784</text:p>
          </table:table-cell>
          <table:table-cell office:value-type="float" office:value="2.0911" calcext:value-type="float">
            <text:p>2.0911</text:p>
          </table:table-cell>
          <table:table-cell/>
          <table:table-cell office:value-type="float" office:value="90478" calcext:value-type="float">
            <text:p>90478</text:p>
          </table:table-cell>
          <table:table-cell office:value-type="float" office:value="22698.9" calcext:value-type="float">
            <text:p>22698.9</text:p>
          </table:table-cell>
          <table:table-cell office:value-type="float" office:value="1.00228" calcext:value-type="float">
            <text:p>1.00228</text:p>
          </table:table-cell>
          <table:table-cell office:value-type="float" office:value="410.991" calcext:value-type="float">
            <text:p>410.991</text:p>
          </table:table-cell>
          <table:table-cell office:value-type="float" office:value="2.13844" calcext:value-type="float">
            <text:p>2.13844</text:p>
          </table:table-cell>
          <table:table-cell/>
          <table:table-cell office:value-type="float" office:value="89947" calcext:value-type="float">
            <text:p>89947</text:p>
          </table:table-cell>
          <table:table-cell office:value-type="float" office:value="20329.4" calcext:value-type="float">
            <text:p>20329.4</text:p>
          </table:table-cell>
          <table:table-cell office:value-type="float" office:value="1.00204" calcext:value-type="float">
            <text:p>1.00204</text:p>
          </table:table-cell>
          <table:table-cell office:value-type="float" office:value="408.482" calcext:value-type="float">
            <text:p>408.482</text:p>
          </table:table-cell>
          <table:table-cell office:value-type="float" office:value="2.1233" calcext:value-type="float">
            <text:p>2.1233</text:p>
          </table:table-cell>
          <table:table-cell/>
          <table:table-cell office:value-type="float" office:value="87932" calcext:value-type="float">
            <text:p>87932</text:p>
          </table:table-cell>
          <table:table-cell office:value-type="float" office:value="4275.2" calcext:value-type="float">
            <text:p>4275.2</text:p>
          </table:table-cell>
          <table:table-cell office:value-type="float" office:value="1.00043" calcext:value-type="float">
            <text:p>1.00043</text:p>
          </table:table-cell>
          <table:table-cell office:value-type="float" office:value="398.689" calcext:value-type="float">
            <text:p>398.689</text:p>
          </table:table-cell>
          <table:table-cell office:value-type="float" office:value="2.06321" calcext:value-type="float">
            <text:p>2.06321</text:p>
          </table:table-cell>
        </table:table-row>
        <table:table-row table:style-name="ro1">
          <table:table-cell/>
          <table:table-cell office:value-type="float" office:value="7989" calcext:value-type="float">
            <text:p>7989</text:p>
          </table:table-cell>
          <table:table-cell office:value-type="float" office:value="321.7" calcext:value-type="float">
            <text:p>321.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2.06301" calcext:value-type="float">
            <text:p>2.06301</text:p>
          </table:table-cell>
          <table:table-cell office:value-type="float" office:value="0.0130628" calcext:value-type="float">
            <text:p>0.0130628</text:p>
          </table:table-cell>
          <table:table-cell office:value-type="float" office:value="0.00633192" calcext:value-type="float">
            <text:p>0.00633192</text:p>
          </table:table-cell>
          <table:table-cell/>
          <table:table-cell office:value-type="float" office:value="1469891" calcext:value-type="float">
            <text:p>1469891</text:p>
          </table:table-cell>
          <table:table-cell office:value-type="float" office:value="1081267" calcext:value-type="float">
            <text:p>1081267</text:p>
          </table:table-cell>
          <table:table-cell table:formula="of:=1-([.J27]/[.I27])" office:value-type="float" office:value="0.264389672431493" calcext:value-type="float">
            <text:p>0.2643896724</text:p>
          </table:table-cell>
          <table:table-cell table:formula="of:= [.K27]*100" office:value-type="float" office:value="26.4389672431493" calcext:value-type="float">
            <text:p>26.4389672431</text:p>
          </table:table-cell>
          <table:table-cell/>
          <table:table-cell office:value-type="float" office:value="90282" calcext:value-type="float">
            <text:p>90282</text:p>
          </table:table-cell>
          <table:table-cell office:value-type="float" office:value="24600.4" calcext:value-type="float">
            <text:p>24600.4</text:p>
          </table:table-cell>
          <table:table-cell office:value-type="float" office:value="1.00247" calcext:value-type="float">
            <text:p>1.00247</text:p>
          </table:table-cell>
          <table:table-cell office:value-type="float" office:value="382.448" calcext:value-type="float">
            <text:p>382.448</text:p>
          </table:table-cell>
          <table:table-cell office:value-type="float" office:value="1.85489" calcext:value-type="float">
            <text:p>1.85489</text:p>
          </table:table-cell>
          <table:table-cell/>
          <table:table-cell office:value-type="float" office:value="91862" calcext:value-type="float">
            <text:p>91862</text:p>
          </table:table-cell>
          <table:table-cell office:value-type="float" office:value="21186.4" calcext:value-type="float">
            <text:p>21186.4</text:p>
          </table:table-cell>
          <table:table-cell office:value-type="float" office:value="1.00212" calcext:value-type="float">
            <text:p>1.00212</text:p>
          </table:table-cell>
          <table:table-cell office:value-type="float" office:value="389.008" calcext:value-type="float">
            <text:p>389.008</text:p>
          </table:table-cell>
          <table:table-cell office:value-type="float" office:value="1.89024" calcext:value-type="float">
            <text:p>1.89024</text:p>
          </table:table-cell>
          <table:table-cell/>
          <table:table-cell office:value-type="float" office:value="91267" calcext:value-type="float">
            <text:p>91267</text:p>
          </table:table-cell>
          <table:table-cell office:value-type="float" office:value="18966.8" calcext:value-type="float">
            <text:p>18966.8</text:p>
          </table:table-cell>
          <table:table-cell office:value-type="float" office:value="1.0019" calcext:value-type="float">
            <text:p>1.0019</text:p>
          </table:table-cell>
          <table:table-cell office:value-type="float" office:value="386.402" calcext:value-type="float">
            <text:p>386.402</text:p>
          </table:table-cell>
          <table:table-cell office:value-type="float" office:value="1.8756" calcext:value-type="float">
            <text:p>1.8756</text:p>
          </table:table-cell>
          <table:table-cell/>
          <table:table-cell office:value-type="float" office:value="89691" calcext:value-type="float">
            <text:p>89691</text:p>
          </table:table-cell>
          <table:table-cell office:value-type="float" office:value="3987.37" calcext:value-type="float">
            <text:p>3987.37</text:p>
          </table:table-cell>
          <table:table-cell office:value-type="float" office:value="1.0004" calcext:value-type="float">
            <text:p>1.0004</text:p>
          </table:table-cell>
          <table:table-cell office:value-type="float" office:value="379.161" calcext:value-type="float">
            <text:p>379.161</text:p>
          </table:table-cell>
          <table:table-cell office:value-type="float" office:value="1.83363" calcext:value-type="float">
            <text:p>1.83363</text:p>
          </table:table-cell>
        </table:table-row>
        <table:table-row table:style-name="ro1">
          <table:table-cell/>
          <table:table-cell office:value-type="float" office:value="7990" calcext:value-type="float">
            <text:p>7990</text:p>
          </table:table-cell>
          <table:table-cell office:value-type="float" office:value="293.48" calcext:value-type="float">
            <text:p>293.4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2.16535" calcext:value-type="float">
            <text:p>2.16535</text:p>
          </table:table-cell>
          <table:table-cell office:value-type="float" office:value="0.013401" calcext:value-type="float">
            <text:p>0.013401</text:p>
          </table:table-cell>
          <table:table-cell office:value-type="float" office:value="0.00618884" calcext:value-type="float">
            <text:p>0.00618884</text:p>
          </table:table-cell>
          <table:table-cell/>
          <table:table-cell office:value-type="float" office:value="1406186" calcext:value-type="float">
            <text:p>1406186</text:p>
          </table:table-cell>
          <table:table-cell office:value-type="float" office:value="1020497" calcext:value-type="float">
            <text:p>1020497</text:p>
          </table:table-cell>
          <table:table-cell table:formula="of:=1-([.J28]/[.I28])" office:value-type="float" office:value="0.274280216130725" calcext:value-type="float">
            <text:p>0.2742802161</text:p>
          </table:table-cell>
          <table:table-cell table:formula="of:= [.K28]*100" office:value-type="float" office:value="27.4280216130725" calcext:value-type="float">
            <text:p>27.4280216131</text:p>
          </table:table-cell>
          <table:table-cell/>
          <table:table-cell office:value-type="float" office:value="84717" calcext:value-type="float">
            <text:p>84717</text:p>
          </table:table-cell>
          <table:table-cell office:value-type="float" office:value="25558.1" calcext:value-type="float">
            <text:p>25558.1</text:p>
          </table:table-cell>
          <table:table-cell office:value-type="float" office:value="1.00256" calcext:value-type="float">
            <text:p>1.00256</text:p>
          </table:table-cell>
          <table:table-cell office:value-type="float" office:value="398.781" calcext:value-type="float">
            <text:p>398.781</text:p>
          </table:table-cell>
          <table:table-cell office:value-type="float" office:value="2.14607" calcext:value-type="float">
            <text:p>2.14607</text:p>
          </table:table-cell>
          <table:table-cell/>
          <table:table-cell office:value-type="float" office:value="85368" calcext:value-type="float">
            <text:p>85368</text:p>
          </table:table-cell>
          <table:table-cell office:value-type="float" office:value="22025" calcext:value-type="float">
            <text:p>22025</text:p>
          </table:table-cell>
          <table:table-cell office:value-type="float" office:value="1.00221" calcext:value-type="float">
            <text:p>1.00221</text:p>
          </table:table-cell>
          <table:table-cell office:value-type="float" office:value="401.703" calcext:value-type="float">
            <text:p>401.703</text:p>
          </table:table-cell>
          <table:table-cell office:value-type="float" office:value="2.16311" calcext:value-type="float">
            <text:p>2.16311</text:p>
          </table:table-cell>
          <table:table-cell/>
          <table:table-cell office:value-type="float" office:value="85526" calcext:value-type="float">
            <text:p>85526</text:p>
          </table:table-cell>
          <table:table-cell office:value-type="float" office:value="19753.2" calcext:value-type="float">
            <text:p>19753.2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402.355" calcext:value-type="float">
            <text:p>402.355</text:p>
          </table:table-cell>
          <table:table-cell office:value-type="float" office:value="2.16663" calcext:value-type="float">
            <text:p>2.16663</text:p>
          </table:table-cell>
          <table:table-cell/>
          <table:table-cell office:value-type="float" office:value="85598" calcext:value-type="float">
            <text:p>85598</text:p>
          </table:table-cell>
          <table:table-cell office:value-type="float" office:value="4145.89" calcext:value-type="float">
            <text:p>4145.89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402.065" calcext:value-type="float">
            <text:p>402.065</text:p>
          </table:table-cell>
          <table:table-cell office:value-type="float" office:value="2.16192" calcext:value-type="float">
            <text:p>2.16192</text:p>
          </table:table-cell>
        </table:table-row>
        <table:table-row table:style-name="ro1">
          <table:table-cell/>
          <table:table-cell office:value-type="float" office:value="7991" calcext:value-type="float">
            <text:p>7991</text:p>
          </table:table-cell>
          <table:table-cell office:value-type="float" office:value="307.921" calcext:value-type="float">
            <text:p>307.92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2.04939" calcext:value-type="float">
            <text:p>2.04939</text:p>
          </table:table-cell>
          <table:table-cell office:value-type="float" office:value="0.0130185" calcext:value-type="float">
            <text:p>0.0130185</text:p>
          </table:table-cell>
          <table:table-cell office:value-type="float" office:value="0.00635239" calcext:value-type="float">
            <text:p>0.00635239</text:p>
          </table:table-cell>
          <table:table-cell/>
          <table:table-cell office:value-type="float" office:value="1397701" calcext:value-type="float">
            <text:p>1397701</text:p>
          </table:table-cell>
          <table:table-cell office:value-type="float" office:value="1029902" calcext:value-type="float">
            <text:p>1029902</text:p>
          </table:table-cell>
          <table:table-cell table:formula="of:=1-([.J29]/[.I29])" office:value-type="float" office:value="0.263145694250773" calcext:value-type="float">
            <text:p>0.2631456943</text:p>
          </table:table-cell>
          <table:table-cell table:formula="of:= [.K29]*100" office:value-type="float" office:value="26.3145694250773" calcext:value-type="float">
            <text:p>26.3145694251</text:p>
          </table:table-cell>
          <table:table-cell/>
          <table:table-cell office:value-type="float" office:value="86162" calcext:value-type="float">
            <text:p>86162</text:p>
          </table:table-cell>
          <table:table-cell office:value-type="float" office:value="23139.9" calcext:value-type="float">
            <text:p>23139.9</text:p>
          </table:table-cell>
          <table:table-cell office:value-type="float" office:value="1.00232" calcext:value-type="float">
            <text:p>1.00232</text:p>
          </table:table-cell>
          <table:table-cell office:value-type="float" office:value="380.629" calcext:value-type="float">
            <text:p>380.629</text:p>
          </table:table-cell>
          <table:table-cell office:value-type="float" office:value="1.92579" calcext:value-type="float">
            <text:p>1.92579</text:p>
          </table:table-cell>
          <table:table-cell/>
          <table:table-cell office:value-type="float" office:value="86648" calcext:value-type="float">
            <text:p>86648</text:p>
          </table:table-cell>
          <table:table-cell office:value-type="float" office:value="19894.6" calcext:value-type="float">
            <text:p>19894.6</text:p>
          </table:table-cell>
          <table:table-cell office:value-type="float" office:value="1.00199" calcext:value-type="float">
            <text:p>1.00199</text:p>
          </table:table-cell>
          <table:table-cell office:value-type="float" office:value="382.651" calcext:value-type="float">
            <text:p>382.651</text:p>
          </table:table-cell>
          <table:table-cell office:value-type="float" office:value="1.93678" calcext:value-type="float">
            <text:p>1.93678</text:p>
          </table:table-cell>
          <table:table-cell/>
          <table:table-cell office:value-type="float" office:value="87025" calcext:value-type="float">
            <text:p>87025</text:p>
          </table:table-cell>
          <table:table-cell office:value-type="float" office:value="17883.4" calcext:value-type="float">
            <text:p>17883.4</text:p>
          </table:table-cell>
          <table:table-cell office:value-type="float" office:value="1.00179" calcext:value-type="float">
            <text:p>1.00179</text:p>
          </table:table-cell>
          <table:table-cell office:value-type="float" office:value="384.239" calcext:value-type="float">
            <text:p>384.239</text:p>
          </table:table-cell>
          <table:table-cell office:value-type="float" office:value="1.9455" calcext:value-type="float">
            <text:p>1.9455</text:p>
          </table:table-cell>
          <table:table-cell/>
          <table:table-cell office:value-type="float" office:value="84977" calcext:value-type="float">
            <text:p>84977</text:p>
          </table:table-cell>
          <table:table-cell office:value-type="float" office:value="3760.12" calcext:value-type="float">
            <text:p>3760.12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374.666" calcext:value-type="float">
            <text:p>374.666</text:p>
          </table:table-cell>
          <table:table-cell office:value-type="float" office:value="1.88865" calcext:value-type="float">
            <text:p>1.88865</text:p>
          </table:table-cell>
        </table:table-row>
        <table:table-row table:style-name="ro1">
          <table:table-cell/>
          <table:table-cell office:value-type="float" office:value="7992" calcext:value-type="float">
            <text:p>7992</text:p>
          </table:table-cell>
          <table:table-cell office:value-type="float" office:value="330.734" calcext:value-type="float">
            <text:p>330.73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2.1693" calcext:value-type="float">
            <text:p>2.1693</text:p>
          </table:table-cell>
          <table:table-cell office:value-type="float" office:value="0.0134139" calcext:value-type="float">
            <text:p>0.0134139</text:p>
          </table:table-cell>
          <table:table-cell office:value-type="float" office:value="0.00618351" calcext:value-type="float">
            <text:p>0.00618351</text:p>
          </table:table-cell>
          <table:table-cell/>
          <table:table-cell office:value-type="float" office:value="1590884" calcext:value-type="float">
            <text:p>1590884</text:p>
          </table:table-cell>
          <table:table-cell office:value-type="float" office:value="1154215" calcext:value-type="float">
            <text:p>1154215</text:p>
          </table:table-cell>
          <table:table-cell table:formula="of:=1-([.J30]/[.I30])" office:value-type="float" office:value="0.274481986115895" calcext:value-type="float">
            <text:p>0.2744819861</text:p>
          </table:table-cell>
          <table:table-cell table:formula="of:= [.K30]*100" office:value-type="float" office:value="27.4481986115895" calcext:value-type="float">
            <text:p>27.4481986116</text:p>
          </table:table-cell>
          <table:table-cell/>
          <table:table-cell office:value-type="float" office:value="94812" calcext:value-type="float">
            <text:p>94812</text:p>
          </table:table-cell>
          <table:table-cell office:value-type="float" office:value="25467.5" calcext:value-type="float">
            <text:p>25467.5</text:p>
          </table:table-cell>
          <table:table-cell office:value-type="float" office:value="1.00255" calcext:value-type="float">
            <text:p>1.00255</text:p>
          </table:table-cell>
          <table:table-cell office:value-type="float" office:value="396.135" calcext:value-type="float">
            <text:p>396.135</text:p>
          </table:table-cell>
          <table:table-cell office:value-type="float" office:value="1.88969" calcext:value-type="float">
            <text:p>1.88969</text:p>
          </table:table-cell>
          <table:table-cell/>
          <table:table-cell office:value-type="float" office:value="97623" calcext:value-type="float">
            <text:p>97623</text:p>
          </table:table-cell>
          <table:table-cell office:value-type="float" office:value="21906" calcext:value-type="float">
            <text:p>21906</text:p>
          </table:table-cell>
          <table:table-cell office:value-type="float" office:value="1.0022" calcext:value-type="float">
            <text:p>1.0022</text:p>
          </table:table-cell>
          <table:table-cell office:value-type="float" office:value="407.734" calcext:value-type="float">
            <text:p>407.734</text:p>
          </table:table-cell>
          <table:table-cell office:value-type="float" office:value="1.95149" calcext:value-type="float">
            <text:p>1.95149</text:p>
          </table:table-cell>
          <table:table-cell/>
          <table:table-cell office:value-type="float" office:value="97407" calcext:value-type="float">
            <text:p>97407</text:p>
          </table:table-cell>
          <table:table-cell office:value-type="float" office:value="19652.7" calcext:value-type="float">
            <text:p>19652.7</text:p>
          </table:table-cell>
          <table:table-cell office:value-type="float" office:value="1.00197" calcext:value-type="float">
            <text:p>1.00197</text:p>
          </table:table-cell>
          <table:table-cell office:value-type="float" office:value="406.74" calcext:value-type="float">
            <text:p>406.74</text:p>
          </table:table-cell>
          <table:table-cell office:value-type="float" office:value="1.94574" calcext:value-type="float">
            <text:p>1.94574</text:p>
          </table:table-cell>
          <table:table-cell/>
          <table:table-cell office:value-type="float" office:value="95599" calcext:value-type="float">
            <text:p>95599</text:p>
          </table:table-cell>
          <table:table-cell office:value-type="float" office:value="4124.38" calcext:value-type="float">
            <text:p>4124.38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398.57" calcext:value-type="float">
            <text:p>398.57</text:p>
          </table:table-cell>
          <table:table-cell office:value-type="float" office:value="1.89921" calcext:value-type="float">
            <text:p>1.8992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verage:</text:p>
          </table:table-cell>
          <table:table-cell table:style-name="ce6" table:formula="of:=AVERAGE([.E25:.E30])" office:value-type="float" office:value="2.12036833333333" calcext:value-type="float">
            <text:p>2.1203683333</text:p>
          </table:table-cell>
          <table:table-cell table:number-columns-repeated="5"/>
          <table:table-cell table:style-name="ce21" office:value-type="string" calcext:value-type="string">
            <text:p>Mean +/- Sigma</text:p>
          </table:table-cell>
          <table:table-cell table:style-name="ce24" table:formula="of:=AVERAGE([.L25:.L30])" office:value-type="float" office:value="26.987740191561" calcext:value-type="float">
            <text:p>26.9877401916</text:p>
          </table:table-cell>
          <table:table-cell table:style-name="ce21" table:formula="of:=STDEV([.L25:.L30])" office:value-type="float" office:value="0.600769242604992" calcext:value-type="float">
            <text:p>0.6007692426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4uA</text:p>
          </table:table-cell>
          <table:table-cell office:value-type="float" office:value="7993" calcext:value-type="float">
            <text:p>7993</text:p>
          </table:table-cell>
          <table:table-cell office:value-type="float" office:value="208.381" calcext:value-type="float">
            <text:p>208.38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4.11727" calcext:value-type="float">
            <text:p>4.11727</text:p>
          </table:table-cell>
          <table:table-cell office:value-type="float" office:value="0.0208104" calcext:value-type="float">
            <text:p>0.0208104</text:p>
          </table:table-cell>
          <table:table-cell office:value-type="float" office:value="0.0050544" calcext:value-type="float">
            <text:p>0.0050544</text:p>
          </table:table-cell>
          <table:table-cell/>
          <table:table-cell office:value-type="float" office:value="1910565" calcext:value-type="float">
            <text:p>1910565</text:p>
          </table:table-cell>
          <table:table-cell office:value-type="float" office:value="1109689" calcext:value-type="float">
            <text:p>1109689</text:p>
          </table:table-cell>
          <table:table-cell table:formula="of:=1-([.J32]/[.I32])" office:value-type="float" office:value="0.419182807180075" calcext:value-type="float">
            <text:p>0.4191828072</text:p>
          </table:table-cell>
          <table:table-cell table:formula="of:= [.K32]*100" office:value-type="float" office:value="41.9182807180075" calcext:value-type="float">
            <text:p>41.918280718</text:p>
          </table:table-cell>
          <table:table-cell/>
          <table:table-cell office:value-type="float" office:value="89521" calcext:value-type="float">
            <text:p>89521</text:p>
          </table:table-cell>
          <table:table-cell office:value-type="float" office:value="49256.7" calcext:value-type="float">
            <text:p>49256.7</text:p>
          </table:table-cell>
          <table:table-cell office:value-type="float" office:value="1.00495" calcext:value-type="float">
            <text:p>1.00495</text:p>
          </table:table-cell>
          <table:table-cell office:value-type="float" office:value="743.313" calcext:value-type="float">
            <text:p>743.313</text:p>
          </table:table-cell>
          <table:table-cell office:value-type="float" office:value="6.959" calcext:value-type="float">
            <text:p>6.959</text:p>
          </table:table-cell>
          <table:table-cell/>
          <table:table-cell office:value-type="float" office:value="91822" calcext:value-type="float">
            <text:p>91822</text:p>
          </table:table-cell>
          <table:table-cell office:value-type="float" office:value="42306.7" calcext:value-type="float">
            <text:p>42306.7</text:p>
          </table:table-cell>
          <table:table-cell office:value-type="float" office:value="1.00425" calcext:value-type="float">
            <text:p>1.00425</text:p>
          </table:table-cell>
          <table:table-cell office:value-type="float" office:value="761.887" calcext:value-type="float">
            <text:p>761.887</text:p>
          </table:table-cell>
          <table:table-cell office:value-type="float" office:value="7.14863" calcext:value-type="float">
            <text:p>7.14863</text:p>
          </table:table-cell>
          <table:table-cell/>
          <table:table-cell office:value-type="float" office:value="91584" calcext:value-type="float">
            <text:p>91584</text:p>
          </table:table-cell>
          <table:table-cell office:value-type="float" office:value="37923" calcext:value-type="float">
            <text:p>37923</text:p>
          </table:table-cell>
          <table:table-cell office:value-type="float" office:value="1.00381" calcext:value-type="float">
            <text:p>1.00381</text:p>
          </table:table-cell>
          <table:table-cell office:value-type="float" office:value="759.578" calcext:value-type="float">
            <text:p>759.578</text:p>
          </table:table-cell>
          <table:table-cell office:value-type="float" office:value="7.12169" calcext:value-type="float">
            <text:p>7.12169</text:p>
          </table:table-cell>
          <table:table-cell/>
          <table:table-cell office:value-type="float" office:value="91970" calcext:value-type="float">
            <text:p>91970</text:p>
          </table:table-cell>
          <table:table-cell office:value-type="float" office:value="7966.64" calcext:value-type="float">
            <text:p>7966.64</text:p>
          </table:table-cell>
          <table:table-cell office:value-type="float" office:value="1.0008" calcext:value-type="float">
            <text:p>1.0008</text:p>
          </table:table-cell>
          <table:table-cell office:value-type="float" office:value="760.492" calcext:value-type="float">
            <text:p>760.492</text:p>
          </table:table-cell>
          <table:table-cell office:value-type="float" office:value="7.11235" calcext:value-type="float">
            <text:p>7.11235</text:p>
          </table:table-cell>
        </table:table-row>
        <table:table-row table:style-name="ro1">
          <table:table-cell/>
          <table:table-cell office:value-type="float" office:value="7994" calcext:value-type="float">
            <text:p>7994</text:p>
          </table:table-cell>
          <table:table-cell office:value-type="float" office:value="185.52" calcext:value-type="float">
            <text:p>185.5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4.34542" calcext:value-type="float">
            <text:p>4.34542</text:p>
          </table:table-cell>
          <table:table-cell office:value-type="float" office:value="0.0217485" calcext:value-type="float">
            <text:p>0.0217485</text:p>
          </table:table-cell>
          <table:table-cell office:value-type="float" office:value="0.00500491" calcext:value-type="float">
            <text:p>0.00500491</text:p>
          </table:table-cell>
          <table:table-cell/>
          <table:table-cell office:value-type="float" office:value="1796967" calcext:value-type="float">
            <text:p>1796967</text:p>
          </table:table-cell>
          <table:table-cell office:value-type="float" office:value="1021206" calcext:value-type="float">
            <text:p>1021206</text:p>
          </table:table-cell>
          <table:table-cell table:formula="of:=1-([.J33]/[.I33])" office:value-type="float" office:value="0.431705757534779" calcext:value-type="float">
            <text:p>0.4317057575</text:p>
          </table:table-cell>
          <table:table-cell table:formula="of:= [.K33]*100" office:value-type="float" office:value="43.1705757534779" calcext:value-type="float">
            <text:p>43.1705757535</text:p>
          </table:table-cell>
          <table:table-cell/>
          <table:table-cell office:value-type="float" office:value="81149" calcext:value-type="float">
            <text:p>81149</text:p>
          </table:table-cell>
          <table:table-cell office:value-type="float" office:value="51875.5" calcext:value-type="float">
            <text:p>51875.5</text:p>
          </table:table-cell>
          <table:table-cell office:value-type="float" office:value="1.00521" calcext:value-type="float">
            <text:p>1.00521</text:p>
          </table:table-cell>
          <table:table-cell office:value-type="float" office:value="773.709" calcext:value-type="float">
            <text:p>773.709</text:p>
          </table:table-cell>
          <table:table-cell office:value-type="float" office:value="8.2962" calcext:value-type="float">
            <text:p>8.2962</text:p>
          </table:table-cell>
          <table:table-cell/>
          <table:table-cell office:value-type="float" office:value="84238" calcext:value-type="float">
            <text:p>84238</text:p>
          </table:table-cell>
          <table:table-cell office:value-type="float" office:value="44608.8" calcext:value-type="float">
            <text:p>44608.8</text:p>
          </table:table-cell>
          <table:table-cell office:value-type="float" office:value="1.00448" calcext:value-type="float">
            <text:p>1.00448</text:p>
          </table:table-cell>
          <table:table-cell office:value-type="float" office:value="802.574" calcext:value-type="float">
            <text:p>802.574</text:p>
          </table:table-cell>
          <table:table-cell office:value-type="float" office:value="8.63571" calcext:value-type="float">
            <text:p>8.63571</text:p>
          </table:table-cell>
          <table:table-cell/>
          <table:table-cell office:value-type="float" office:value="85102" calcext:value-type="float">
            <text:p>85102</text:p>
          </table:table-cell>
          <table:table-cell office:value-type="float" office:value="40017.6" calcext:value-type="float">
            <text:p>40017.6</text:p>
          </table:table-cell>
          <table:table-cell office:value-type="float" office:value="1.00402" calcext:value-type="float">
            <text:p>1.00402</text:p>
          </table:table-cell>
          <table:table-cell office:value-type="float" office:value="810.432" calcext:value-type="float">
            <text:p>810.432</text:p>
          </table:table-cell>
          <table:table-cell office:value-type="float" office:value="8.72648" calcext:value-type="float">
            <text:p>8.72648</text:p>
          </table:table-cell>
          <table:table-cell/>
          <table:table-cell office:value-type="float" office:value="82145" calcext:value-type="float">
            <text:p>82145</text:p>
          </table:table-cell>
          <table:table-cell office:value-type="float" office:value="8394.64" calcext:value-type="float">
            <text:p>8394.64</text:p>
          </table:table-cell>
          <table:table-cell office:value-type="float" office:value="1.00084" calcext:value-type="float">
            <text:p>1.00084</text:p>
          </table:table-cell>
          <table:table-cell office:value-type="float" office:value="779.797" calcext:value-type="float">
            <text:p>779.797</text:p>
          </table:table-cell>
          <table:table-cell office:value-type="float" office:value="8.33641" calcext:value-type="float">
            <text:p>8.33641</text:p>
          </table:table-cell>
        </table:table-row>
        <table:table-row table:style-name="ro1">
          <table:table-cell/>
          <table:table-cell office:value-type="float" office:value="7995" calcext:value-type="float">
            <text:p>7995</text:p>
          </table:table-cell>
          <table:table-cell office:value-type="float" office:value="189.109" calcext:value-type="float">
            <text:p>189.10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4.15251" calcext:value-type="float">
            <text:p>4.15251</text:p>
          </table:table-cell>
          <table:table-cell office:value-type="float" office:value="0.020955" calcext:value-type="float">
            <text:p>0.020955</text:p>
          </table:table-cell>
          <table:table-cell office:value-type="float" office:value="0.00504634" calcext:value-type="float">
            <text:p>0.00504634</text:p>
          </table:table-cell>
          <table:table-cell/>
          <table:table-cell office:value-type="float" office:value="1751727" calcext:value-type="float">
            <text:p>1751727</text:p>
          </table:table-cell>
          <table:table-cell office:value-type="float" office:value="1013803" calcext:value-type="float">
            <text:p>1013803</text:p>
          </table:table-cell>
          <table:table-cell table:formula="of:=1-([.J34]/[.I34])" office:value-type="float" office:value="0.421255138500463" calcext:value-type="float">
            <text:p>0.4212551385</text:p>
          </table:table-cell>
          <table:table-cell table:formula="of:= [.K34]*100" office:value-type="float" office:value="42.1255138500463" calcext:value-type="float">
            <text:p>42.12551385</text:p>
          </table:table-cell>
          <table:table-cell/>
          <table:table-cell office:value-type="float" office:value="81900" calcext:value-type="float">
            <text:p>81900</text:p>
          </table:table-cell>
          <table:table-cell office:value-type="float" office:value="48142.9" calcext:value-type="float">
            <text:p>48142.9</text:p>
          </table:table-cell>
          <table:table-cell office:value-type="float" office:value="1.00484" calcext:value-type="float">
            <text:p>1.00484</text:p>
          </table:table-cell>
          <table:table-cell office:value-type="float" office:value="751.937" calcext:value-type="float">
            <text:p>751.937</text:p>
          </table:table-cell>
          <table:table-cell office:value-type="float" office:value="7.78414" calcext:value-type="float">
            <text:p>7.78414</text:p>
          </table:table-cell>
          <table:table-cell/>
          <table:table-cell office:value-type="float" office:value="84066" calcext:value-type="float">
            <text:p>84066</text:p>
          </table:table-cell>
          <table:table-cell office:value-type="float" office:value="41337.6" calcext:value-type="float">
            <text:p>41337.6</text:p>
          </table:table-cell>
          <table:table-cell office:value-type="float" office:value="1.00415" calcext:value-type="float">
            <text:p>1.00415</text:p>
          </table:table-cell>
          <table:table-cell office:value-type="float" office:value="771.295" calcext:value-type="float">
            <text:p>771.295</text:p>
          </table:table-cell>
          <table:table-cell office:value-type="float" office:value="8.00296" calcext:value-type="float">
            <text:p>8.00296</text:p>
          </table:table-cell>
          <table:table-cell/>
          <table:table-cell office:value-type="float" office:value="82647" calcext:value-type="float">
            <text:p>82647</text:p>
          </table:table-cell>
          <table:table-cell office:value-type="float" office:value="37076.1" calcext:value-type="float">
            <text:p>37076.1</text:p>
          </table:table-cell>
          <table:table-cell office:value-type="float" office:value="1.00372" calcext:value-type="float">
            <text:p>1.00372</text:p>
          </table:table-cell>
          <table:table-cell office:value-type="float" office:value="757.952" calcext:value-type="float">
            <text:p>757.952</text:p>
          </table:table-cell>
          <table:table-cell office:value-type="float" office:value="7.84578" calcext:value-type="float">
            <text:p>7.84578</text:p>
          </table:table-cell>
          <table:table-cell/>
          <table:table-cell office:value-type="float" office:value="82384" calcext:value-type="float">
            <text:p>82384</text:p>
          </table:table-cell>
          <table:table-cell office:value-type="float" office:value="7780.94" calcext:value-type="float">
            <text:p>7780.94</text:p>
          </table:table-cell>
          <table:table-cell office:value-type="float" office:value="1.00078" calcext:value-type="float">
            <text:p>1.00078</text:p>
          </table:table-cell>
          <table:table-cell office:value-type="float" office:value="753.325" calcext:value-type="float">
            <text:p>753.325</text:p>
          </table:table-cell>
          <table:table-cell office:value-type="float" office:value="7.7722" calcext:value-type="float">
            <text:p>7.7722</text:p>
          </table:table-cell>
        </table:table-row>
        <table:table-row table:style-name="ro1">
          <table:table-cell/>
          <table:table-cell office:value-type="float" office:value="7996" calcext:value-type="float">
            <text:p>7996</text:p>
          </table:table-cell>
          <table:table-cell office:value-type="float" office:value="183.401" calcext:value-type="float">
            <text:p>183.40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4.41253" calcext:value-type="float">
            <text:p>4.41253</text:p>
          </table:table-cell>
          <table:table-cell office:value-type="float" office:value="0.022026" calcext:value-type="float">
            <text:p>0.022026</text:p>
          </table:table-cell>
          <table:table-cell office:value-type="float" office:value="0.00499169" calcext:value-type="float">
            <text:p>0.00499169</text:p>
          </table:table-cell>
          <table:table-cell/>
          <table:table-cell office:value-type="float" office:value="1806994" calcext:value-type="float">
            <text:p>1806994</text:p>
          </table:table-cell>
          <table:table-cell office:value-type="float" office:value="1017595" calcext:value-type="float">
            <text:p>1017595</text:p>
          </table:table-cell>
          <table:table-cell table:formula="of:=1-([.J35]/[.I35])" office:value-type="float" office:value="0.436857565658768" calcext:value-type="float">
            <text:p>0.4368575657</text:p>
          </table:table-cell>
          <table:table-cell table:formula="of:= [.K35]*100" office:value-type="float" office:value="43.6857565658768" calcext:value-type="float">
            <text:p>43.6857565659</text:p>
          </table:table-cell>
          <table:table-cell/>
          <table:table-cell office:value-type="float" office:value="82534" calcext:value-type="float">
            <text:p>82534</text:p>
          </table:table-cell>
          <table:table-cell office:value-type="float" office:value="52395.5" calcext:value-type="float">
            <text:p>52395.5</text:p>
          </table:table-cell>
          <table:table-cell office:value-type="float" office:value="1.00527" calcext:value-type="float">
            <text:p>1.00527</text:p>
          </table:table-cell>
          <table:table-cell office:value-type="float" office:value="803.33" calcext:value-type="float">
            <text:p>803.33</text:p>
          </table:table-cell>
          <table:table-cell office:value-type="float" office:value="8.8104" calcext:value-type="float">
            <text:p>8.8104</text:p>
          </table:table-cell>
          <table:table-cell/>
          <table:table-cell office:value-type="float" office:value="84788" calcext:value-type="float">
            <text:p>84788</text:p>
          </table:table-cell>
          <table:table-cell office:value-type="float" office:value="44934.5" calcext:value-type="float">
            <text:p>44934.5</text:p>
          </table:table-cell>
          <table:table-cell office:value-type="float" office:value="1.00451" calcext:value-type="float">
            <text:p>1.00451</text:p>
          </table:table-cell>
          <table:table-cell office:value-type="float" office:value="824.651" calcext:value-type="float">
            <text:p>824.651</text:p>
          </table:table-cell>
          <table:table-cell office:value-type="float" office:value="9.06522" calcext:value-type="float">
            <text:p>9.06522</text:p>
          </table:table-cell>
          <table:table-cell/>
          <table:table-cell office:value-type="float" office:value="85070" calcext:value-type="float">
            <text:p>85070</text:p>
          </table:table-cell>
          <table:table-cell office:value-type="float" office:value="40286.3" calcext:value-type="float">
            <text:p>40286.3</text:p>
          </table:table-cell>
          <table:table-cell office:value-type="float" office:value="1.00404" calcext:value-type="float">
            <text:p>1.00404</text:p>
          </table:table-cell>
          <table:table-cell office:value-type="float" office:value="827.007" calcext:value-type="float">
            <text:p>827.007</text:p>
          </table:table-cell>
          <table:table-cell office:value-type="float" office:value="9.09037" calcext:value-type="float">
            <text:p>9.09037</text:p>
          </table:table-cell>
          <table:table-cell/>
          <table:table-cell office:value-type="float" office:value="82714" calcext:value-type="float">
            <text:p>82714</text:p>
          </table:table-cell>
          <table:table-cell office:value-type="float" office:value="8448.6" calcext:value-type="float">
            <text:p>8448.6</text:p>
          </table:table-cell>
          <table:table-cell office:value-type="float" office:value="1.00085" calcext:value-type="float">
            <text:p>1.00085</text:p>
          </table:table-cell>
          <table:table-cell office:value-type="float" office:value="801.541" calcext:value-type="float">
            <text:p>801.541</text:p>
          </table:table-cell>
          <table:table-cell office:value-type="float" office:value="8.75426" calcext:value-type="float">
            <text:p>8.75426</text:p>
          </table:table-cell>
        </table:table-row>
        <table:table-row table:style-name="ro1">
          <table:table-cell/>
          <table:table-cell office:value-type="float" office:value="7997" calcext:value-type="float">
            <text:p>7997</text:p>
          </table:table-cell>
          <table:table-cell office:value-type="float" office:value="197.484" calcext:value-type="float">
            <text:p>197.48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4.22704" calcext:value-type="float">
            <text:p>4.22704</text:p>
          </table:table-cell>
          <table:table-cell office:value-type="float" office:value="0.0212605" calcext:value-type="float">
            <text:p>0.0212605</text:p>
          </table:table-cell>
          <table:table-cell office:value-type="float" office:value="0.00502965" calcext:value-type="float">
            <text:p>0.00502965</text:p>
          </table:table-cell>
          <table:table-cell/>
          <table:table-cell office:value-type="float" office:value="1867903" calcext:value-type="float">
            <text:p>1867903</text:p>
          </table:table-cell>
          <table:table-cell office:value-type="float" office:value="1071626" calcext:value-type="float">
            <text:p>1071626</text:p>
          </table:table-cell>
          <table:table-cell table:formula="of:=1-([.J36]/[.I36])" office:value-type="float" office:value="0.426294620223855" calcext:value-type="float">
            <text:p>0.4262946202</text:p>
          </table:table-cell>
          <table:table-cell table:formula="of:= [.K36]*100" office:value-type="float" office:value="42.6294620223855" calcext:value-type="float">
            <text:p>42.6294620224</text:p>
          </table:table-cell>
          <table:table-cell/>
          <table:table-cell office:value-type="float" office:value="86173" calcext:value-type="float">
            <text:p>86173</text:p>
          </table:table-cell>
          <table:table-cell office:value-type="float" office:value="49066.7" calcext:value-type="float">
            <text:p>49066.7</text:p>
          </table:table-cell>
          <table:table-cell office:value-type="float" office:value="1.00493" calcext:value-type="float">
            <text:p>1.00493</text:p>
          </table:table-cell>
          <table:table-cell office:value-type="float" office:value="764.339" calcext:value-type="float">
            <text:p>764.339</text:p>
          </table:table-cell>
          <table:table-cell office:value-type="float" office:value="7.63749" calcext:value-type="float">
            <text:p>7.63749</text:p>
          </table:table-cell>
          <table:table-cell/>
          <table:table-cell office:value-type="float" office:value="88593" calcext:value-type="float">
            <text:p>88593</text:p>
          </table:table-cell>
          <table:table-cell office:value-type="float" office:value="42182.5" calcext:value-type="float">
            <text:p>42182.5</text:p>
          </table:table-cell>
          <table:table-cell office:value-type="float" office:value="1.00424" calcext:value-type="float">
            <text:p>1.00424</text:p>
          </table:table-cell>
          <table:table-cell office:value-type="float" office:value="785.261" calcext:value-type="float">
            <text:p>785.261</text:p>
          </table:table-cell>
          <table:table-cell office:value-type="float" office:value="7.86586" calcext:value-type="float">
            <text:p>7.86586</text:p>
          </table:table-cell>
          <table:table-cell/>
          <table:table-cell office:value-type="float" office:value="87385" calcext:value-type="float">
            <text:p>87385</text:p>
          </table:table-cell>
          <table:table-cell office:value-type="float" office:value="37769.6" calcext:value-type="float">
            <text:p>37769.6</text:p>
          </table:table-cell>
          <table:table-cell office:value-type="float" office:value="1.00379" calcext:value-type="float">
            <text:p>1.00379</text:p>
          </table:table-cell>
          <table:table-cell office:value-type="float" office:value="774.21" calcext:value-type="float">
            <text:p>774.21</text:p>
          </table:table-cell>
          <table:table-cell office:value-type="float" office:value="7.73956" calcext:value-type="float">
            <text:p>7.73956</text:p>
          </table:table-cell>
          <table:table-cell/>
          <table:table-cell office:value-type="float" office:value="86804" calcext:value-type="float">
            <text:p>86804</text:p>
          </table:table-cell>
          <table:table-cell office:value-type="float" office:value="7926.03" calcext:value-type="float">
            <text:p>7926.03</text:p>
          </table:table-cell>
          <table:table-cell office:value-type="float" office:value="1.00079" calcext:value-type="float">
            <text:p>1.00079</text:p>
          </table:table-cell>
          <table:table-cell office:value-type="float" office:value="766.766" calcext:value-type="float">
            <text:p>766.766</text:p>
          </table:table-cell>
          <table:table-cell office:value-type="float" office:value="7.63647" calcext:value-type="float">
            <text:p>7.63647</text:p>
          </table:table-cell>
        </table:table-row>
        <table:table-row table:style-name="ro1">
          <table:table-cell/>
          <table:table-cell office:value-type="float" office:value="7998" calcext:value-type="float">
            <text:p>7998</text:p>
          </table:table-cell>
          <table:table-cell office:value-type="float" office:value="197.499" calcext:value-type="float">
            <text:p>197.49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4.48572" calcext:value-type="float">
            <text:p>4.48572</text:p>
          </table:table-cell>
          <table:table-cell office:value-type="float" office:value="0.0223291" calcext:value-type="float">
            <text:p>0.0223291</text:p>
          </table:table-cell>
          <table:table-cell office:value-type="float" office:value="0.00497782" calcext:value-type="float">
            <text:p>0.00497782</text:p>
          </table:table-cell>
          <table:table-cell/>
          <table:table-cell office:value-type="float" office:value="1979765" calcext:value-type="float">
            <text:p>1979765</text:p>
          </table:table-cell>
          <table:table-cell office:value-type="float" office:value="1107334" calcext:value-type="float">
            <text:p>1107334</text:p>
          </table:table-cell>
          <table:table-cell table:formula="of:=1-([.J37]/[.I37])" office:value-type="float" office:value="0.44067401939119" calcext:value-type="float">
            <text:p>0.4406740194</text:p>
          </table:table-cell>
          <table:table-cell table:formula="of:= [.K37]*100" office:value-type="float" office:value="44.067401939119" calcext:value-type="float">
            <text:p>44.0674019391</text:p>
          </table:table-cell>
          <table:table-cell/>
          <table:table-cell office:value-type="float" office:value="87690" calcext:value-type="float">
            <text:p>87690</text:p>
          </table:table-cell>
          <table:table-cell office:value-type="float" office:value="52776.3" calcext:value-type="float">
            <text:p>52776.3</text:p>
          </table:table-cell>
          <table:table-cell office:value-type="float" office:value="1.00531" calcext:value-type="float">
            <text:p>1.00531</text:p>
          </table:table-cell>
          <table:table-cell office:value-type="float" office:value="798.03" calcext:value-type="float">
            <text:p>798.03</text:p>
          </table:table-cell>
          <table:table-cell office:value-type="float" office:value="8.15935" calcext:value-type="float">
            <text:p>8.15935</text:p>
          </table:table-cell>
          <table:table-cell/>
          <table:table-cell office:value-type="float" office:value="91148" calcext:value-type="float">
            <text:p>91148</text:p>
          </table:table-cell>
          <table:table-cell office:value-type="float" office:value="45342.1" calcext:value-type="float">
            <text:p>45342.1</text:p>
          </table:table-cell>
          <table:table-cell office:value-type="float" office:value="1.00455" calcext:value-type="float">
            <text:p>1.00455</text:p>
          </table:table-cell>
          <table:table-cell office:value-type="float" office:value="828.88" calcext:value-type="float">
            <text:p>828.88</text:p>
          </table:table-cell>
          <table:table-cell office:value-type="float" office:value="8.50515" calcext:value-type="float">
            <text:p>8.50515</text:p>
          </table:table-cell>
          <table:table-cell/>
          <table:table-cell office:value-type="float" office:value="91796" calcext:value-type="float">
            <text:p>91796</text:p>
          </table:table-cell>
          <table:table-cell office:value-type="float" office:value="40532.1" calcext:value-type="float">
            <text:p>40532.1</text:p>
          </table:table-cell>
          <table:table-cell office:value-type="float" office:value="1.00407" calcext:value-type="float">
            <text:p>1.00407</text:p>
          </table:table-cell>
          <table:table-cell office:value-type="float" office:value="834.37" calcext:value-type="float">
            <text:p>834.37</text:p>
          </table:table-cell>
          <table:table-cell office:value-type="float" office:value="8.56427" calcext:value-type="float">
            <text:p>8.56427</text:p>
          </table:table-cell>
          <table:table-cell/>
          <table:table-cell office:value-type="float" office:value="88798" calcext:value-type="float">
            <text:p>88798</text:p>
          </table:table-cell>
          <table:table-cell office:value-type="float" office:value="8532.26" calcext:value-type="float">
            <text:p>8532.26</text:p>
          </table:table-cell>
          <table:table-cell office:value-type="float" office:value="1.00085" calcext:value-type="float">
            <text:p>1.00085</text:p>
          </table:table-cell>
          <table:table-cell office:value-type="float" office:value="804.535" calcext:value-type="float">
            <text:p>804.535</text:p>
          </table:table-cell>
          <table:table-cell office:value-type="float" office:value="8.20081" calcext:value-type="float">
            <text:p>8.2008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verage:</text:p>
          </table:table-cell>
          <table:table-cell table:style-name="ce6" table:formula="of:=AVERAGE([.E32:.E37])" office:value-type="float" office:value="4.29008166666667" calcext:value-type="float">
            <text:p>4.2900816667</text:p>
          </table:table-cell>
          <table:table-cell table:number-columns-repeated="5"/>
          <table:table-cell table:style-name="ce21" office:value-type="string" calcext:value-type="string">
            <text:p>Mean +/- Sigma</text:p>
          </table:table-cell>
          <table:table-cell table:style-name="ce24" table:formula="of:=AVERAGE([.L32:.L37])" office:value-type="float" office:value="42.9328318081522" calcext:value-type="float">
            <text:p>42.9328318082</text:p>
          </table:table-cell>
          <table:table-cell table:style-name="ce21" table:formula="of:=STDEV([.L32:.L37])" office:value-type="float" office:value="0.858344532612171" calcext:value-type="float">
            <text:p>0.8583445326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1uA</text:p>
          </table:table-cell>
          <table:table-cell office:value-type="float" office:value="7999" calcext:value-type="float">
            <text:p>7999</text:p>
          </table:table-cell>
          <table:table-cell office:value-type="float" office:value="599.66" calcext:value-type="float">
            <text:p>599.6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011" calcext:value-type="float">
            <text:p>1.01011</text:p>
          </table:table-cell>
          <table:table-cell office:value-type="float" office:value="0.0101853" calcext:value-type="float">
            <text:p>0.0101853</text:p>
          </table:table-cell>
          <table:table-cell office:value-type="float" office:value="0.0100834" calcext:value-type="float">
            <text:p>0.0100834</text:p>
          </table:table-cell>
          <table:table-cell/>
          <table:table-cell office:value-type="float" office:value="1336493" calcext:value-type="float">
            <text:p>1336493</text:p>
          </table:table-cell>
          <table:table-cell office:value-type="float" office:value="1136309" calcext:value-type="float">
            <text:p>1136309</text:p>
          </table:table-cell>
          <table:table-cell table:formula="of:=1-([.J39]/[.I39])" office:value-type="float" office:value="0.149783051613439" calcext:value-type="float">
            <text:p>0.1497830516</text:p>
          </table:table-cell>
          <table:table-cell table:formula="of:= [.K39]*100" office:value-type="float" office:value="14.9783051613439" calcext:value-type="float">
            <text:p>14.9783051613</text:p>
          </table:table-cell>
          <table:table-cell/>
          <table:table-cell office:value-type="float" office:value="96783" calcext:value-type="float">
            <text:p>96783</text:p>
          </table:table-cell>
          <table:table-cell office:value-type="float" office:value="12027.9" calcext:value-type="float">
            <text:p>12027.9</text:p>
          </table:table-cell>
          <table:table-cell office:value-type="float" office:value="1.0012" calcext:value-type="float">
            <text:p>1.0012</text:p>
          </table:table-cell>
          <table:table-cell office:value-type="float" office:value="190.058" calcext:value-type="float">
            <text:p>190.058</text:p>
          </table:table-cell>
          <table:table-cell office:value-type="float" office:value="0.432045" calcext:value-type="float">
            <text:p>0.432045</text:p>
          </table:table-cell>
          <table:table-cell/>
          <table:table-cell office:value-type="float" office:value="97088" calcext:value-type="float">
            <text:p>97088</text:p>
          </table:table-cell>
          <table:table-cell office:value-type="float" office:value="10367" calcext:value-type="float">
            <text:p>10367</text:p>
          </table:table-cell>
          <table:table-cell office:value-type="float" office:value="1.00104" calcext:value-type="float">
            <text:p>1.00104</text:p>
          </table:table-cell>
          <table:table-cell office:value-type="float" office:value="190.625" calcext:value-type="float">
            <text:p>190.625</text:p>
          </table:table-cell>
          <table:table-cell office:value-type="float" office:value="0.433448" calcext:value-type="float">
            <text:p>0.433448</text:p>
          </table:table-cell>
          <table:table-cell/>
          <table:table-cell office:value-type="float" office:value="97127" calcext:value-type="float">
            <text:p>97127</text:p>
          </table:table-cell>
          <table:table-cell office:value-type="float" office:value="9281.25" calcext:value-type="float">
            <text:p>9281.25</text:p>
          </table:table-cell>
          <table:table-cell office:value-type="float" office:value="1.00093" calcext:value-type="float">
            <text:p>1.00093</text:p>
          </table:table-cell>
          <table:table-cell office:value-type="float" office:value="190.681" calcext:value-type="float">
            <text:p>190.681</text:p>
          </table:table-cell>
          <table:table-cell office:value-type="float" office:value="0.433552" calcext:value-type="float">
            <text:p>0.433552</text:p>
          </table:table-cell>
          <table:table-cell/>
          <table:table-cell office:value-type="float" office:value="96512" calcext:value-type="float">
            <text:p>96512</text:p>
          </table:table-cell>
          <table:table-cell office:value-type="float" office:value="1955.31" calcext:value-type="float">
            <text:p>1955.31</text:p>
          </table:table-cell>
          <table:table-cell office:value-type="float" office:value="1.0002" calcext:value-type="float">
            <text:p>1.0002</text:p>
          </table:table-cell>
          <table:table-cell office:value-type="float" office:value="189.335" calcext:value-type="float">
            <text:p>189.335</text:p>
          </table:table-cell>
          <table:table-cell office:value-type="float" office:value="0.429803" calcext:value-type="float">
            <text:p>0.429803</text:p>
          </table:table-cell>
        </table:table-row>
        <table:table-row table:style-name="ro1">
          <table:table-cell/>
          <table:table-cell office:value-type="float" office:value="8000" calcext:value-type="float">
            <text:p>8000</text:p>
          </table:table-cell>
          <table:table-cell office:value-type="float" office:value="512.041" calcext:value-type="float">
            <text:p>512.04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988" calcext:value-type="float">
            <text:p>1.05988</text:p>
          </table:table-cell>
          <table:table-cell office:value-type="float" office:value="0.0102895" calcext:value-type="float">
            <text:p>0.0102895</text:p>
          </table:table-cell>
          <table:table-cell office:value-type="float" office:value="0.00970813" calcext:value-type="float">
            <text:p>0.00970813</text:p>
          </table:table-cell>
          <table:table-cell/>
          <table:table-cell office:value-type="float" office:value="1199354" calcext:value-type="float">
            <text:p>1199354</text:p>
          </table:table-cell>
          <table:table-cell office:value-type="float" office:value="1012190" calcext:value-type="float">
            <text:p>1012190</text:p>
          </table:table-cell>
          <table:table-cell table:formula="of:=1-([.J40]/[.I40])" office:value-type="float" office:value="0.156054009074885" calcext:value-type="float">
            <text:p>0.1560540091</text:p>
          </table:table-cell>
          <table:table-cell table:formula="of:= [.K40]*100" office:value-type="float" office:value="15.6054009074885" calcext:value-type="float">
            <text:p>15.6054009075</text:p>
          </table:table-cell>
          <table:table-cell/>
          <table:table-cell office:value-type="float" office:value="84342" calcext:value-type="float">
            <text:p>84342</text:p>
          </table:table-cell>
          <table:table-cell office:value-type="float" office:value="12486.1" calcext:value-type="float">
            <text:p>12486.1</text:p>
          </table:table-cell>
          <table:table-cell office:value-type="float" office:value="1.00125" calcext:value-type="float">
            <text:p>1.00125</text:p>
          </table:table-cell>
          <table:table-cell office:value-type="float" office:value="195.419" calcext:value-type="float">
            <text:p>195.419</text:p>
          </table:table-cell>
          <table:table-cell office:value-type="float" office:value="0.522353" calcext:value-type="float">
            <text:p>0.522353</text:p>
          </table:table-cell>
          <table:table-cell/>
          <table:table-cell office:value-type="float" office:value="86150" calcext:value-type="float">
            <text:p>86150</text:p>
          </table:table-cell>
          <table:table-cell office:value-type="float" office:value="10766.3" calcext:value-type="float">
            <text:p>10766.3</text:p>
          </table:table-cell>
          <table:table-cell office:value-type="float" office:value="1.00108" calcext:value-type="float">
            <text:p>1.00108</text:p>
          </table:table-cell>
          <table:table-cell office:value-type="float" office:value="199.574" calcext:value-type="float">
            <text:p>199.574</text:p>
          </table:table-cell>
          <table:table-cell office:value-type="float" office:value="0.534889" calcext:value-type="float">
            <text:p>0.534889</text:p>
          </table:table-cell>
          <table:table-cell/>
          <table:table-cell office:value-type="float" office:value="86413" calcext:value-type="float">
            <text:p>86413</text:p>
          </table:table-cell>
          <table:table-cell office:value-type="float" office:value="9643.9" calcext:value-type="float">
            <text:p>9643.9</text:p>
          </table:table-cell>
          <table:table-cell office:value-type="float" office:value="1.00097" calcext:value-type="float">
            <text:p>1.00097</text:p>
          </table:table-cell>
          <table:table-cell office:value-type="float" office:value="200.161" calcext:value-type="float">
            <text:p>200.161</text:p>
          </table:table-cell>
          <table:table-cell office:value-type="float" office:value="0.536624" calcext:value-type="float">
            <text:p>0.536624</text:p>
          </table:table-cell>
          <table:table-cell/>
          <table:table-cell office:value-type="float" office:value="85764" calcext:value-type="float">
            <text:p>85764</text:p>
          </table:table-cell>
          <table:table-cell office:value-type="float" office:value="2031.57" calcext:value-type="float">
            <text:p>2031.57</text:p>
          </table:table-cell>
          <table:table-cell office:value-type="float" office:value="1.0002" calcext:value-type="float">
            <text:p>1.0002</text:p>
          </table:table-cell>
          <table:table-cell office:value-type="float" office:value="198.506" calcext:value-type="float">
            <text:p>198.506</text:p>
          </table:table-cell>
          <table:table-cell office:value-type="float" office:value="0.53124" calcext:value-type="float">
            <text:p>0.53124</text:p>
          </table:table-cell>
        </table:table-row>
        <table:table-row table:style-name="ro1">
          <table:table-cell/>
          <table:table-cell office:value-type="float" office:value="8001" calcext:value-type="float">
            <text:p>8001</text:p>
          </table:table-cell>
          <table:table-cell office:value-type="float" office:value="545.128" calcext:value-type="float">
            <text:p>545.12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999602" calcext:value-type="float">
            <text:p>0.999602</text:p>
          </table:table-cell>
          <table:table-cell office:value-type="float" office:value="0.010164" calcext:value-type="float">
            <text:p>0.010164</text:p>
          </table:table-cell>
          <table:table-cell office:value-type="float" office:value="0.010168" calcext:value-type="float">
            <text:p>0.010168</text:p>
          </table:table-cell>
          <table:table-cell/>
          <table:table-cell office:value-type="float" office:value="1204798" calcext:value-type="float">
            <text:p>1204798</text:p>
          </table:table-cell>
          <table:table-cell office:value-type="float" office:value="1026189" calcext:value-type="float">
            <text:p>1026189</text:p>
          </table:table-cell>
          <table:table-cell table:formula="of:=1-([.J41]/[.I41])" office:value-type="float" office:value="0.148248088061235" calcext:value-type="float">
            <text:p>0.1482480881</text:p>
          </table:table-cell>
          <table:table-cell table:formula="of:= [.K41]*100" office:value-type="float" office:value="14.8248088061235" calcext:value-type="float">
            <text:p>14.8248088061</text:p>
          </table:table-cell>
          <table:table-cell/>
          <table:table-cell office:value-type="float" office:value="85733" calcext:value-type="float">
            <text:p>85733</text:p>
          </table:table-cell>
          <table:table-cell office:value-type="float" office:value="11536.1" calcext:value-type="float">
            <text:p>11536.1</text:p>
          </table:table-cell>
          <table:table-cell office:value-type="float" office:value="1.00115" calcext:value-type="float">
            <text:p>1.00115</text:p>
          </table:table-cell>
          <table:table-cell office:value-type="float" office:value="184.858" calcext:value-type="float">
            <text:p>184.858</text:p>
          </table:table-cell>
          <table:table-cell office:value-type="float" office:value="0.460255" calcext:value-type="float">
            <text:p>0.460255</text:p>
          </table:table-cell>
          <table:table-cell/>
          <table:table-cell office:value-type="float" office:value="86523" calcext:value-type="float">
            <text:p>86523</text:p>
          </table:table-cell>
          <table:table-cell office:value-type="float" office:value="9948.2" calcext:value-type="float">
            <text:p>9948.2</text:p>
          </table:table-cell>
          <table:table-cell office:value-type="float" office:value="1.001" calcext:value-type="float">
            <text:p>1.001</text:p>
          </table:table-cell>
          <table:table-cell office:value-type="float" office:value="186.532" calcext:value-type="float">
            <text:p>186.532</text:p>
          </table:table-cell>
          <table:table-cell office:value-type="float" office:value="0.464922" calcext:value-type="float">
            <text:p>0.464922</text:p>
          </table:table-cell>
          <table:table-cell/>
          <table:table-cell office:value-type="float" office:value="85889" calcext:value-type="float">
            <text:p>85889</text:p>
          </table:table-cell>
          <table:table-cell office:value-type="float" office:value="8919.9" calcext:value-type="float">
            <text:p>8919.9</text:p>
          </table:table-cell>
          <table:table-cell office:value-type="float" office:value="1.00089" calcext:value-type="float">
            <text:p>1.00089</text:p>
          </table:table-cell>
          <table:table-cell office:value-type="float" office:value="185.146" calcext:value-type="float">
            <text:p>185.146</text:p>
          </table:table-cell>
          <table:table-cell office:value-type="float" office:value="0.460964" calcext:value-type="float">
            <text:p>0.460964</text:p>
          </table:table-cell>
          <table:table-cell/>
          <table:table-cell office:value-type="float" office:value="85562" calcext:value-type="float">
            <text:p>85562</text:p>
          </table:table-cell>
          <table:table-cell office:value-type="float" office:value="1875.22" calcext:value-type="float">
            <text:p>1875.22</text:p>
          </table:table-cell>
          <table:table-cell office:value-type="float" office:value="1.00019" calcext:value-type="float">
            <text:p>1.00019</text:p>
          </table:table-cell>
          <table:table-cell office:value-type="float" office:value="184.311" calcext:value-type="float">
            <text:p>184.311</text:p>
          </table:table-cell>
          <table:table-cell office:value-type="float" office:value="0.458328" calcext:value-type="float">
            <text:p>0.458328</text:p>
          </table:table-cell>
        </table:table-row>
        <table:table-row table:style-name="ro1">
          <table:table-cell/>
          <table:table-cell office:value-type="float" office:value="8002" calcext:value-type="float">
            <text:p>8002</text:p>
          </table:table-cell>
          <table:table-cell office:value-type="float" office:value="513.427" calcext:value-type="float">
            <text:p>513.42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026" calcext:value-type="float">
            <text:p>1.05026</text:p>
          </table:table-cell>
          <table:table-cell office:value-type="float" office:value="0.0102691" calcext:value-type="float">
            <text:p>0.0102691</text:p>
          </table:table-cell>
          <table:table-cell office:value-type="float" office:value="0.00977763" calcext:value-type="float">
            <text:p>0.00977763</text:p>
          </table:table-cell>
          <table:table-cell/>
          <table:table-cell office:value-type="float" office:value="1191918" calcext:value-type="float">
            <text:p>1191918</text:p>
          </table:table-cell>
          <table:table-cell office:value-type="float" office:value="1007436" calcext:value-type="float">
            <text:p>1007436</text:p>
          </table:table-cell>
          <table:table-cell table:formula="of:=1-([.J42]/[.I42])" office:value-type="float" office:value="0.154777425963867" calcext:value-type="float">
            <text:p>0.154777426</text:p>
          </table:table-cell>
          <table:table-cell table:formula="of:= [.K42]*100" office:value-type="float" office:value="15.4777425963867" calcext:value-type="float">
            <text:p>15.4777425964</text:p>
          </table:table-cell>
          <table:table-cell/>
          <table:table-cell office:value-type="float" office:value="84419" calcext:value-type="float">
            <text:p>84419</text:p>
          </table:table-cell>
          <table:table-cell office:value-type="float" office:value="12528.3" calcext:value-type="float">
            <text:p>12528.3</text:p>
          </table:table-cell>
          <table:table-cell office:value-type="float" office:value="1.00125" calcext:value-type="float">
            <text:p>1.00125</text:p>
          </table:table-cell>
          <table:table-cell office:value-type="float" office:value="194.776" calcext:value-type="float">
            <text:p>194.776</text:p>
          </table:table-cell>
          <table:table-cell office:value-type="float" office:value="0.518884" calcext:value-type="float">
            <text:p>0.518884</text:p>
          </table:table-cell>
          <table:table-cell/>
          <table:table-cell office:value-type="float" office:value="84590" calcext:value-type="float">
            <text:p>84590</text:p>
          </table:table-cell>
          <table:table-cell office:value-type="float" office:value="10803" calcext:value-type="float">
            <text:p>10803</text:p>
          </table:table-cell>
          <table:table-cell office:value-type="float" office:value="1.00108" calcext:value-type="float">
            <text:p>1.00108</text:p>
          </table:table-cell>
          <table:table-cell office:value-type="float" office:value="195.137" calcext:value-type="float">
            <text:p>195.137</text:p>
          </table:table-cell>
          <table:table-cell office:value-type="float" office:value="0.519896" calcext:value-type="float">
            <text:p>0.519896</text:p>
          </table:table-cell>
          <table:table-cell/>
          <table:table-cell office:value-type="float" office:value="84927" calcext:value-type="float">
            <text:p>84927</text:p>
          </table:table-cell>
          <table:table-cell office:value-type="float" office:value="9678.04" calcext:value-type="float">
            <text:p>9678.04</text:p>
          </table:table-cell>
          <table:table-cell office:value-type="float" office:value="1.00097" calcext:value-type="float">
            <text:p>1.00097</text:p>
          </table:table-cell>
          <table:table-cell office:value-type="float" office:value="195.892" calcext:value-type="float">
            <text:p>195.892</text:p>
          </table:table-cell>
          <table:table-cell office:value-type="float" office:value="0.522129" calcext:value-type="float">
            <text:p>0.522129</text:p>
          </table:table-cell>
          <table:table-cell/>
          <table:table-cell office:value-type="float" office:value="83870" calcext:value-type="float">
            <text:p>83870</text:p>
          </table:table-cell>
          <table:table-cell office:value-type="float" office:value="2037.27" calcext:value-type="float">
            <text:p>2037.27</text:p>
          </table:table-cell>
          <table:table-cell office:value-type="float" office:value="1.0002" calcext:value-type="float">
            <text:p>1.0002</text:p>
          </table:table-cell>
          <table:table-cell office:value-type="float" office:value="193.306" calcext:value-type="float">
            <text:p>193.306</text:p>
          </table:table-cell>
          <table:table-cell office:value-type="float" office:value="0.51398" calcext:value-type="float">
            <text:p>0.51398</text:p>
          </table:table-cell>
        </table:table-row>
        <table:table-row table:style-name="ro1">
          <table:table-cell/>
          <table:table-cell office:value-type="float" office:value="8003" calcext:value-type="float">
            <text:p>8003</text:p>
          </table:table-cell>
          <table:table-cell office:value-type="float" office:value="545.751" calcext:value-type="float">
            <text:p>545.75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991896" calcext:value-type="float">
            <text:p>0.991896</text:p>
          </table:table-cell>
          <table:table-cell office:value-type="float" office:value="0.0101483" calcext:value-type="float">
            <text:p>0.0101483</text:p>
          </table:table-cell>
          <table:table-cell office:value-type="float" office:value="0.0102312" calcext:value-type="float">
            <text:p>0.0102312</text:p>
          </table:table-cell>
          <table:table-cell/>
          <table:table-cell office:value-type="float" office:value="1196898" calcext:value-type="float">
            <text:p>1196898</text:p>
          </table:table-cell>
          <table:table-cell office:value-type="float" office:value="1020439" calcext:value-type="float">
            <text:p>1020439</text:p>
          </table:table-cell>
          <table:table-cell table:formula="of:=1-([.J43]/[.I43])" office:value-type="float" office:value="0.147430273924762" calcext:value-type="float">
            <text:p>0.1474302739</text:p>
          </table:table-cell>
          <table:table-cell table:formula="of:= [.K43]*100" office:value-type="float" office:value="14.7430273924762" calcext:value-type="float">
            <text:p>14.7430273925</text:p>
          </table:table-cell>
          <table:table-cell/>
          <table:table-cell office:value-type="float" office:value="86395" calcext:value-type="float">
            <text:p>86395</text:p>
          </table:table-cell>
          <table:table-cell office:value-type="float" office:value="11812.3" calcext:value-type="float">
            <text:p>11812.3</text:p>
          </table:table-cell>
          <table:table-cell office:value-type="float" office:value="1.00118" calcext:value-type="float">
            <text:p>1.00118</text:p>
          </table:table-cell>
          <table:table-cell office:value-type="float" office:value="185.899" calcext:value-type="float">
            <text:p>185.899</text:p>
          </table:table-cell>
          <table:table-cell office:value-type="float" office:value="0.462746" calcext:value-type="float">
            <text:p>0.462746</text:p>
          </table:table-cell>
          <table:table-cell/>
          <table:table-cell office:value-type="float" office:value="87253" calcext:value-type="float">
            <text:p>87253</text:p>
          </table:table-cell>
          <table:table-cell office:value-type="float" office:value="10190.4" calcext:value-type="float">
            <text:p>10190.4</text:p>
          </table:table-cell>
          <table:table-cell office:value-type="float" office:value="1.00102" calcext:value-type="float">
            <text:p>1.00102</text:p>
          </table:table-cell>
          <table:table-cell office:value-type="float" office:value="187.715" calcext:value-type="float">
            <text:p>187.715</text:p>
          </table:table-cell>
          <table:table-cell office:value-type="float" office:value="0.467819" calcext:value-type="float">
            <text:p>0.467819</text:p>
          </table:table-cell>
          <table:table-cell/>
          <table:table-cell office:value-type="float" office:value="86312" calcext:value-type="float">
            <text:p>86312</text:p>
          </table:table-cell>
          <table:table-cell office:value-type="float" office:value="9118.83" calcext:value-type="float">
            <text:p>9118.83</text:p>
          </table:table-cell>
          <table:table-cell office:value-type="float" office:value="1.00091" calcext:value-type="float">
            <text:p>1.00091</text:p>
          </table:table-cell>
          <table:table-cell office:value-type="float" office:value="185.671" calcext:value-type="float">
            <text:p>185.671</text:p>
          </table:table-cell>
          <table:table-cell office:value-type="float" office:value="0.461992" calcext:value-type="float">
            <text:p>0.461992</text:p>
          </table:table-cell>
          <table:table-cell/>
          <table:table-cell office:value-type="float" office:value="85303" calcext:value-type="float">
            <text:p>85303</text:p>
          </table:table-cell>
          <table:table-cell office:value-type="float" office:value="1918.58" calcext:value-type="float">
            <text:p>1918.58</text:p>
          </table:table-cell>
          <table:table-cell office:value-type="float" office:value="1.00019" calcext:value-type="float">
            <text:p>1.00019</text:p>
          </table:table-cell>
          <table:table-cell office:value-type="float" office:value="183.368" calcext:value-type="float">
            <text:p>183.368</text:p>
          </table:table-cell>
          <table:table-cell office:value-type="float" office:value="0.455212" calcext:value-type="float">
            <text:p>0.455212</text:p>
          </table:table-cell>
        </table:table-row>
        <table:table-row table:style-name="ro1">
          <table:table-cell/>
          <table:table-cell office:value-type="float" office:value="8004" calcext:value-type="float">
            <text:p>8004</text:p>
          </table:table-cell>
          <table:table-cell office:value-type="float" office:value="523.551" calcext:value-type="float">
            <text:p>523.55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666" calcext:value-type="float">
            <text:p>1.04666</text:p>
          </table:table-cell>
          <table:table-cell office:value-type="float" office:value="0.0102614" calcext:value-type="float">
            <text:p>0.0102614</text:p>
          </table:table-cell>
          <table:table-cell office:value-type="float" office:value="0.009804" calcext:value-type="float">
            <text:p>0.009804</text:p>
          </table:table-cell>
          <table:table-cell/>
          <table:table-cell office:value-type="float" office:value="1210556" calcext:value-type="float">
            <text:p>1210556</text:p>
          </table:table-cell>
          <table:table-cell office:value-type="float" office:value="1024103" calcext:value-type="float">
            <text:p>1024103</text:p>
          </table:table-cell>
          <table:table-cell table:formula="of:=1-([.J44]/[.I44])" office:value-type="float" office:value="0.154022614401977" calcext:value-type="float">
            <text:p>0.1540226144</text:p>
          </table:table-cell>
          <table:table-cell table:formula="of:= [.K44]*100" office:value-type="float" office:value="15.4022614401977" calcext:value-type="float">
            <text:p>15.4022614402</text:p>
          </table:table-cell>
          <table:table-cell/>
          <table:table-cell office:value-type="float" office:value="86145" calcext:value-type="float">
            <text:p>86145</text:p>
          </table:table-cell>
          <table:table-cell office:value-type="float" office:value="12199.6" calcext:value-type="float">
            <text:p>12199.6</text:p>
          </table:table-cell>
          <table:table-cell office:value-type="float" office:value="1.00122" calcext:value-type="float">
            <text:p>1.00122</text:p>
          </table:table-cell>
          <table:table-cell office:value-type="float" office:value="194.734" calcext:value-type="float">
            <text:p>194.734</text:p>
          </table:table-cell>
          <table:table-cell office:value-type="float" office:value="0.508559" calcext:value-type="float">
            <text:p>0.508559</text:p>
          </table:table-cell>
          <table:table-cell/>
          <table:table-cell office:value-type="float" office:value="87122" calcext:value-type="float">
            <text:p>87122</text:p>
          </table:table-cell>
          <table:table-cell office:value-type="float" office:value="10543.1" calcext:value-type="float">
            <text:p>10543.1</text:p>
          </table:table-cell>
          <table:table-cell office:value-type="float" office:value="1.00106" calcext:value-type="float">
            <text:p>1.00106</text:p>
          </table:table-cell>
          <table:table-cell office:value-type="float" office:value="196.91" calcext:value-type="float">
            <text:p>196.91</text:p>
          </table:table-cell>
          <table:table-cell office:value-type="float" office:value="0.51494" calcext:value-type="float">
            <text:p>0.51494</text:p>
          </table:table-cell>
          <table:table-cell/>
          <table:table-cell office:value-type="float" office:value="87390" calcext:value-type="float">
            <text:p>87390</text:p>
          </table:table-cell>
          <table:table-cell office:value-type="float" office:value="9439.81" calcext:value-type="float">
            <text:p>9439.81</text:p>
          </table:table-cell>
          <table:table-cell office:value-type="float" office:value="1.00094" calcext:value-type="float">
            <text:p>1.00094</text:p>
          </table:table-cell>
          <table:table-cell office:value-type="float" office:value="197.494" calcext:value-type="float">
            <text:p>197.494</text:p>
          </table:table-cell>
          <table:table-cell office:value-type="float" office:value="0.516625" calcext:value-type="float">
            <text:p>0.516625</text:p>
          </table:table-cell>
          <table:table-cell/>
          <table:table-cell office:value-type="float" office:value="85603" calcext:value-type="float">
            <text:p>85603</text:p>
          </table:table-cell>
          <table:table-cell office:value-type="float" office:value="1985.77" calcext:value-type="float">
            <text:p>1985.77</text:p>
          </table:table-cell>
          <table:table-cell office:value-type="float" office:value="1.0002" calcext:value-type="float">
            <text:p>1.0002</text:p>
          </table:table-cell>
          <table:table-cell office:value-type="float" office:value="193.311" calcext:value-type="float">
            <text:p>193.311</text:p>
          </table:table-cell>
          <table:table-cell office:value-type="float" office:value="0.503901" calcext:value-type="float">
            <text:p>0.50390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verage:</text:p>
          </table:table-cell>
          <table:table-cell table:style-name="ce6" table:formula="of:=AVERAGE([.E39:.E44])" office:value-type="float" office:value="1.02640133333333" calcext:value-type="float">
            <text:p>1.0264013333</text:p>
          </table:table-cell>
          <table:table-cell table:number-columns-repeated="5"/>
          <table:table-cell table:style-name="ce21" office:value-type="string" calcext:value-type="string">
            <text:p>Mean +/- Sigma</text:p>
          </table:table-cell>
          <table:table-cell table:style-name="ce24" table:formula="of:=AVERAGE([.L39:.L44])" office:value-type="float" office:value="15.1719243840028" calcext:value-type="float">
            <text:p>15.171924384</text:p>
          </table:table-cell>
          <table:table-cell table:style-name="ce21" table:formula="of:=STDEV([.L39:.L44])" office:value-type="float" office:value="0.367807583398044" calcext:value-type="float">
            <text:p>0.3678075834</text:p>
          </table:table-cell>
          <table:table-cell table:number-columns-repeated="23"/>
        </table:table-row>
        <table:table-row table:style-name="ro1" table:number-rows-repeated="5">
          <table:table-cell table:number-columns-repeated="36"/>
        </table:table-row>
        <table:table-row table:style-name="ro1">
          <table:table-cell table:number-columns-repeated="4"/>
          <table:table-cell table:style-name="ce19" office:value-type="string" calcext:value-type="string">
            <text:p>Average Beam Current (uA)</text:p>
          </table:table-cell>
          <table:table-cell table:style-name="ce2" office:value-type="string" calcext:value-type="string">
            <text:p>Deadtime (%)</text:p>
          </table:table-cell>
          <table:table-cell table:style-name="ce2" office:value-type="string" calcext:value-type="string">
            <text:p>Uncertainty (%)</text:p>
          </table:table-cell>
          <table:table-cell table:number-columns-repeated="29"/>
        </table:table-row>
        <table:table-row table:style-name="ro1">
          <table:table-cell table:number-columns-repeated="4"/>
          <table:table-cell table:style-name="ce20" table:formula="of:=[.E17]" office:value-type="float" office:value="0.17889" calcext:value-type="float">
            <text:p>0.179</text:p>
          </table:table-cell>
          <table:table-cell table:style-name="ce20" table:formula="of:=[.L17]" office:value-type="float" office:value="3.15382772724369" calcext:value-type="float">
            <text:p>3.154</text:p>
          </table:table-cell>
          <table:table-cell table:style-name="ce20" table:formula="of:=[.M17]" office:value-type="float" office:value="0.124692512990483" calcext:value-type="float">
            <text:p>0.125</text:p>
          </table:table-cell>
          <table:table-cell table:number-columns-repeated="29"/>
        </table:table-row>
        <table:table-row table:style-name="ro1">
          <table:table-cell table:number-columns-repeated="4"/>
          <table:table-cell table:style-name="ce20" table:formula="of:=[.E24]" office:value-type="float" office:value="3.148385" calcext:value-type="float">
            <text:p>3.148</text:p>
          </table:table-cell>
          <table:table-cell table:style-name="ce20" table:formula="of:=[.L24]" office:value-type="float" office:value="35.4797338684059" calcext:value-type="float">
            <text:p>35.480</text:p>
          </table:table-cell>
          <table:table-cell table:style-name="ce20" table:formula="of:=[.M24]" office:value-type="float" office:value="0.718371194500483" calcext:value-type="float">
            <text:p>0.718</text:p>
          </table:table-cell>
          <table:table-cell table:number-columns-repeated="29"/>
        </table:table-row>
        <table:table-row table:style-name="ro1">
          <table:table-cell table:number-columns-repeated="4"/>
          <table:table-cell table:style-name="ce20" table:formula="of:=[.E31]" office:value-type="float" office:value="2.12036833333333" calcext:value-type="float">
            <text:p>2.120</text:p>
          </table:table-cell>
          <table:table-cell table:style-name="ce20" table:formula="of:=[.L31]" office:value-type="float" office:value="26.987740191561" calcext:value-type="float">
            <text:p>26.988</text:p>
          </table:table-cell>
          <table:table-cell table:style-name="ce20" table:formula="of:=[.M31]" office:value-type="float" office:value="0.600769242604992" calcext:value-type="float">
            <text:p>0.601</text:p>
          </table:table-cell>
          <table:table-cell table:number-columns-repeated="29"/>
        </table:table-row>
        <table:table-row table:style-name="ro1">
          <table:table-cell table:number-columns-repeated="4"/>
          <table:table-cell table:style-name="ce20" table:formula="of:=[.E38]" office:value-type="float" office:value="4.29008166666667" calcext:value-type="float">
            <text:p>4.290</text:p>
          </table:table-cell>
          <table:table-cell table:style-name="ce20" table:formula="of:=[.L38]" office:value-type="float" office:value="42.9328318081522" calcext:value-type="float">
            <text:p>42.933</text:p>
          </table:table-cell>
          <table:table-cell table:style-name="ce20" table:formula="of:=[.M38]" office:value-type="float" office:value="0.858344532612171" calcext:value-type="float">
            <text:p>0.858</text:p>
          </table:table-cell>
          <table:table-cell table:number-columns-repeated="29"/>
        </table:table-row>
        <table:table-row table:style-name="ro1">
          <table:table-cell table:number-columns-repeated="4"/>
          <table:table-cell table:style-name="ce20" table:formula="of:=[.E45]" office:value-type="float" office:value="1.02640133333333" calcext:value-type="float">
            <text:p>1.026</text:p>
          </table:table-cell>
          <table:table-cell table:style-name="ce20" table:formula="of:=[.L45]" office:value-type="float" office:value="15.1719243840028" calcext:value-type="float">
            <text:p>15.172</text:p>
          </table:table-cell>
          <table:table-cell table:style-name="ce20" table:formula="of:=[.M45]" office:value-type="float" office:value="0.367807583398044" calcext:value-type="float">
            <text:p>0.368</text:p>
          </table:table-cell>
          <table:table-cell table:number-columns-repeated="29"/>
        </table:table-row>
        <table:table-row table:style-name="ro1" table:number-rows-repeated="1048519">
          <table:table-cell table:number-columns-repeated="36"/>
        </table:table-row>
        <table:table-row table:style-name="ro1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0" number:min-integer-digits="4"/>
    </number:number-style>
    <number:number-style style:name="N131">
      <number:scientific-number number:decimal-places="4" number:min-integer-digits="1" number:min-exponent-digits="3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en" number:country="US">
      <number:minutes number:style="long"/>
      <number:text>:</number:text>
      <number:seconds number:style="long"/>
    </number:time-style>
    <number:time-style style:name="N1015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en" number:country="US">
      <number:minutes number:style="long"/>
      <number:text>:</number:text>
      <number:seconds number:style="long" number:decimal-places="1"/>
    </number:time-style>
    <number:number-style style:name="N10158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/00/0000</text:date>, <text:time style:data-style-name="N2" text:time-value="16:27:31.8052313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8-11-01T13:53:45.254895694</meta:creation-date>
    <dc:date>2018-11-01T18:22:03.406623571</dc:date>
    <dc:creator>Daniel Moser</dc:creator>
    <meta:editing-duration>PT2H42M31S</meta:editing-duration>
    <meta:editing-cycles>15</meta:editing-cycles>
    <meta:generator>LibreOffice/4.3.7.2$Linux_x86 LibreOffice_project/430$Build-2</meta:generator>
    <meta:document-statistic meta:table-count="2" meta:cell-count="177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23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error-category="cell-range" chart:error-upper-range="'Rates, Deadtime_vs_BeamCurrent'.G52:'Rates, Deadtime_vs_BeamCurrent'.G56" chart:error-lower-range="'Rates, Deadtime_vs_BeamCurrent'.G52:'Rates, Deadtime_vs_BeamCurrent'.G56"/>
    </style:style>
    <style:style style:name="ch5" style:family="chart" style:data-style-name="N12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">
      <style:chart-properties chart:symbol-type="named-symbol" chart:symbol-name="square" chart:symbol-width="0.05cm" chart:symbol-height="0.05cm" chart:link-data-style-to-source="true" chart:error-category="cell-range" chart:error-upper-range="'Rates, Deadtime_vs_BeamCurrent'.G52:'Rates, Deadtime_vs_BeamCurrent'.G56" chart:error-lower-range="'Rates, Deadtime_vs_BeamCurrent'.G52:'Rates, Deadtime_vs_BeamCurrent'.G56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'Rates, Deadtime_vs_BeamCurrent'.G52:'Rates, Deadtime_vs_BeamCurrent'.G56" chart:error-lower-range="'Rates, Deadtime_vs_BeamCurrent'.G52:'Rates, Deadtime_vs_BeamCurrent'.G56" loext:std-weight="1"/>
      <style:graphic-properties draw:stroke="solid" svg:stroke-width="0cm" svg:stroke-color="#000000" svg:stroke-opacity="100%" draw:stroke-linejoin="roun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454cm" svg:height="11.942cm" xlink:href=".." xlink:type="simple" chart:class="chart:scatter" chart:style-name="ch1">
        <chart:title svg:x="5.685cm" svg:y="0.374cm" chart:style-name="ch2">
          <text:p>DAQ Deadtime (%) vs Beam Current (uA)</text:p>
        </chart:title>
        <chart:subtitle svg:x="7.493cm" svg:y="1.413cm" chart:style-name="ch3">
          <text:p>Measured on 1000nm Foil #15</text:p>
        </chart:subtitle>
        <chart:plot-area chart:style-name="ch4" table:cell-range-address="'Rates, Deadtime_vs_BeamCurrent'.E52:'Rates, Deadtime_vs_BeamCurrent'.F56" svg:x="1.437cm" svg:y="2.326cm" svg:width="18.608cm" svg:height="8.38cm">
          <chartooo:coordinate-region svg:x="2.13cm" svg:y="2.535cm" svg:width="17.651cm" svg:height="7.507cm"/>
          <chart:axis chart:dimension="x" chart:name="primary-x" chart:style-name="ch5">
            <chart:title svg:x="9.262cm" svg:y="10.945cm" chart:style-name="ch6">
              <text:p>Beam Current (uA)</text:p>
            </chart:title>
            <chart:grid chart:style-name="ch7" chart:class="major"/>
          </chart:axis>
          <chart:axis chart:dimension="y" chart:name="primary-y" chart:style-name="ch8">
            <chart:title svg:x="0.451cm" svg:y="8.037cm" chart:style-name="ch9">
              <text:p>DAQ Deadtime (%)</text:p>
            </chart:title>
            <chart:grid chart:style-name="ch7" chart:class="major"/>
          </chart:axis>
          <chart:series chart:style-name="ch10" chart:values-cell-range-address="'Rates, Deadtime_vs_BeamCurrent'.F52:'Rates, Deadtime_vs_BeamCurrent'.F56" chart:class="chart:scatter">
            <chart:domain table:cell-range-address="'Rates, Deadtime_vs_BeamCurrent'.E52:'Rates, Deadtime_vs_BeamCurrent'.E56"/>
            <chart:error-indicator chart:style-name="ch11" chart:dimension="y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7889">
                <text:p>0.17889</text:p>
                <draw:g>
                  <svg:desc>'Rates, Deadtime_vs_BeamCurrent'.E52:'Rates, Deadtime_vs_BeamCurrent'.E56</svg:desc>
                </draw:g>
              </table:table-cell>
              <table:table-cell office:value-type="float" office:value="3.15382772724369">
                <text:p>3.15382772724369</text:p>
                <draw:g>
                  <svg:desc>'Rates, Deadtime_vs_BeamCurrent'.F52:'Rates, Deadtime_vs_BeamCurrent'.F56</svg:desc>
                </draw:g>
              </table:table-cell>
              <table:table-cell office:value-type="float" office:value="0.124692512990483">
                <text:p>0.124692512990483</text:p>
                <draw:g>
                  <svg:desc>'Rates, Deadtime_vs_BeamCurrent'.G52:'Rates, Deadtime_vs_BeamCurrent'.G56</svg:desc>
                </draw:g>
              </table:table-cell>
              <table:table-cell office:value-type="float" office:value="0.124692512990483">
                <text:p>0.124692512990483</text:p>
                <draw:g>
                  <svg:desc>'Rates, Deadtime_vs_BeamCurrent'.G52:'Rates, Deadtime_vs_BeamCurrent'.G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148385">
                <text:p>3.148385</text:p>
              </table:table-cell>
              <table:table-cell office:value-type="float" office:value="35.4797338684059">
                <text:p>35.4797338684059</text:p>
              </table:table-cell>
              <table:table-cell office:value-type="float" office:value="0.718371194500483">
                <text:p>0.718371194500483</text:p>
              </table:table-cell>
              <table:table-cell office:value-type="float" office:value="0.718371194500483">
                <text:p>0.7183711945004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12036833333333">
                <text:p>2.12036833333333</text:p>
              </table:table-cell>
              <table:table-cell office:value-type="float" office:value="26.987740191561">
                <text:p>26.987740191561</text:p>
              </table:table-cell>
              <table:table-cell office:value-type="float" office:value="0.600769242604992">
                <text:p>0.600769242604992</text:p>
              </table:table-cell>
              <table:table-cell office:value-type="float" office:value="0.600769242604992">
                <text:p>0.6007692426049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29008166666667">
                <text:p>4.29008166666667</text:p>
              </table:table-cell>
              <table:table-cell office:value-type="float" office:value="42.9328318081522">
                <text:p>42.9328318081522</text:p>
              </table:table-cell>
              <table:table-cell office:value-type="float" office:value="0.858344532612171">
                <text:p>0.858344532612171</text:p>
              </table:table-cell>
              <table:table-cell office:value-type="float" office:value="0.858344532612171">
                <text:p>0.8583445326121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2640133333333">
                <text:p>1.02640133333333</text:p>
              </table:table-cell>
              <table:table-cell office:value-type="float" office:value="15.1719243840028">
                <text:p>15.1719243840028</text:p>
              </table:table-cell>
              <table:table-cell office:value-type="float" office:value="0.367807583398044">
                <text:p>0.367807583398044</text:p>
              </table:table-cell>
              <table:table-cell office:value-type="float" office:value="0.367807583398044">
                <text:p>0.3678075833980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 LibreOffice_project/43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 chart:error-category="cell-rang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32.8" chart:maximum="34.6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'Asymmetries, Asymmetry_vs_BeamCurrent'.E11:'Asymmetries, Asymmetry_vs_BeamCurrent'.E20" chart:error-lower-range="'Asymmetries, Asymmetry_vs_BeamCurrent'.E11:'Asymmetries, Asymmetry_vs_BeamCurrent'.E20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'Asymmetries, Asymmetry_vs_BeamCurrent'.E11:'Asymmetries, Asymmetry_vs_BeamCurrent'.E20" chart:error-lower-range="'Asymmetries, Asymmetry_vs_BeamCurrent'.E11:'Asymmetries, Asymmetry_vs_BeamCurrent'.E20" loext:std-weight="1"/>
      <style:graphic-properties draw:stroke="solid" svg:stroke-width="0cm" svg:stroke-color="#000000" svg:stroke-opacity="100%" draw:stroke-linejoin="round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 chart:error-category="cell-range" chart:error-upper-range="'Asymmetries, Asymmetry_vs_BeamCurrent'.E43:'Asymmetries, Asymmetry_vs_BeamCurrent'.E48" chart:error-lower-range="'Asymmetries, Asymmetry_vs_BeamCurrent'.E43:'Asymmetries, Asymmetry_vs_BeamCurrent'.E48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chart-properties chart:error-upper-indicator="true" chart:error-lower-indicator="true" chart:error-category="cell-range" chart:error-upper-range="'Asymmetries, Asymmetry_vs_BeamCurrent'.E43:'Asymmetries, Asymmetry_vs_BeamCurrent'.E48" chart:error-lower-range="'Asymmetries, Asymmetry_vs_BeamCurrent'.E43:'Asymmetries, Asymmetry_vs_BeamCurrent'.E48" loext:std-weight="1"/>
      <style:graphic-properties draw:stroke="solid" svg:stroke-width="0cm" svg:stroke-color="#000000" svg:stroke-opacity="100%" draw:stroke-linejoin="round"/>
    </style:style>
    <style:style style:name="ch15" style:family="chart" style:data-style-name="N0">
      <style:chart-properties chart:symbol-type="named-symbol" chart:symbol-name="arrow-down" chart:symbol-width="0.25cm" chart:symbol-height="0.25cm" chart:link-data-style-to-source="true" chart:error-category="cell-range" chart:error-upper-range="'Asymmetries, Asymmetry_vs_BeamCurrent'.E29:'Asymmetries, Asymmetry_vs_BeamCurrent'.E34" chart:error-lower-range="'Asymmetries, Asymmetry_vs_BeamCurrent'.E29:'Asymmetries, Asymmetry_vs_BeamCurrent'.E34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6" style:family="chart">
      <style:chart-properties chart:error-upper-indicator="true" chart:error-lower-indicator="true" chart:error-category="cell-range" chart:error-upper-range="'Asymmetries, Asymmetry_vs_BeamCurrent'.E29:'Asymmetries, Asymmetry_vs_BeamCurrent'.E34" chart:error-lower-range="'Asymmetries, Asymmetry_vs_BeamCurrent'.E29:'Asymmetries, Asymmetry_vs_BeamCurrent'.E34" loext:std-weight="1"/>
      <style:graphic-properties draw:stroke="solid" svg:stroke-width="0cm" svg:stroke-color="#000000" svg:stroke-opacity="100%" draw:stroke-linejoin="round"/>
    </style:style>
    <style:style style:name="ch17" style:family="chart" style:data-style-name="N0">
      <style:chart-properties chart:symbol-type="named-symbol" chart:symbol-name="arrow-up" chart:symbol-width="0.25cm" chart:symbol-height="0.25cm" chart:link-data-style-to-source="true" chart:error-category="cell-range" chart:error-upper-range="'Asymmetries, Asymmetry_vs_BeamCurrent'.E22:'Asymmetries, Asymmetry_vs_BeamCurrent'.E27" chart:error-lower-range="'Asymmetries, Asymmetry_vs_BeamCurrent'.E22:'Asymmetries, Asymmetry_vs_BeamCurrent'.E27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8" style:family="chart">
      <style:chart-properties chart:error-upper-indicator="true" chart:error-lower-indicator="true" chart:error-category="cell-range" chart:error-upper-range="'Asymmetries, Asymmetry_vs_BeamCurrent'.E22:'Asymmetries, Asymmetry_vs_BeamCurrent'.E27" chart:error-lower-range="'Asymmetries, Asymmetry_vs_BeamCurrent'.E22:'Asymmetries, Asymmetry_vs_BeamCurrent'.E27" loext:std-weight="1"/>
      <style:graphic-properties draw:stroke="solid" svg:stroke-width="0cm" svg:stroke-color="#000000" svg:stroke-opacity="100%" draw:stroke-linejoin="round"/>
    </style:style>
    <style:style style:name="ch19" style:family="chart" style:data-style-name="N0">
      <style:chart-properties chart:symbol-type="named-symbol" chart:symbol-name="arrow-right" chart:symbol-width="0.25cm" chart:symbol-height="0.25cm" chart:link-data-style-to-source="true" chart:error-category="cell-range" chart:error-upper-range="'Asymmetries, Asymmetry_vs_BeamCurrent'.E36:'Asymmetries, Asymmetry_vs_BeamCurrent'.E41" chart:error-lower-range="'Asymmetries, Asymmetry_vs_BeamCurrent'.E36:'Asymmetries, Asymmetry_vs_BeamCurrent'.E41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20" style:family="chart">
      <style:chart-properties chart:error-upper-indicator="true" chart:error-lower-indicator="true" chart:error-category="cell-range" chart:error-upper-range="'Asymmetries, Asymmetry_vs_BeamCurrent'.E36:'Asymmetries, Asymmetry_vs_BeamCurrent'.E41" chart:error-lower-range="'Asymmetries, Asymmetry_vs_BeamCurrent'.E36:'Asymmetries, Asymmetry_vs_BeamCurrent'.E41" loext:std-weight="1"/>
      <style:graphic-properties draw:stroke="solid" svg:stroke-width="0cm" svg:stroke-color="#000000" svg:stroke-opacity="100%" draw:stroke-linejoin="round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8.463cm" svg:height="10.067cm" xlink:href=".." xlink:type="simple" chart:class="chart:scatter" chart:style-name="ch1">
        <chart:title svg:x="2.794cm" svg:y="0.226cm" chart:style-name="ch2">
          <text:p>Asymmetry (%) vs Beam Current (uA)</text:p>
        </chart:title>
        <chart:subtitle svg:x="21.344cm" svg:y="0.342cm" chart:style-name="ch3">
          <text:p>All Runs on 1000nm Foil #15</text:p>
        </chart:subtitle>
        <chart:legend svg:x="0.024cm" svg:y="9.378cm" style:legend-expansion="custom" chartooo:width="28.438cm" chartooo:height="0.688cm" style:legend-expansion-aspect-ratio="41.3343023255814" chart:style-name="ch4"/>
        <chart:plot-area chart:style-name="ch5" table:cell-range-address="'Asymmetries, Asymmetry_vs_BeamCurrent'.P11:'Asymmetries, Asymmetry_vs_BeamCurrent'.P20 'Asymmetries, Asymmetry_vs_BeamCurrent'.A11:'Asymmetries, Asymmetry_vs_BeamCurrent'.A11 'Asymmetries, Asymmetry_vs_BeamCurrent'.D11:'Asymmetries, Asymmetry_vs_BeamCurrent'.D20 'Asymmetries, Asymmetry_vs_BeamCurrent'.A43:'Asymmetries, Asymmetry_vs_BeamCurrent'.A43 'Asymmetries, Asymmetry_vs_BeamCurrent'.D43:'Asymmetries, Asymmetry_vs_BeamCurrent'.D48 'Asymmetries, Asymmetry_vs_BeamCurrent'.A29:'Asymmetries, Asymmetry_vs_BeamCurrent'.A29 'Asymmetries, Asymmetry_vs_BeamCurrent'.D29:'Asymmetries, Asymmetry_vs_BeamCurrent'.D34 'Asymmetries, Asymmetry_vs_BeamCurrent'.A22:'Asymmetries, Asymmetry_vs_BeamCurrent'.A22 'Asymmetries, Asymmetry_vs_BeamCurrent'.D22:'Asymmetries, Asymmetry_vs_BeamCurrent'.D27 'Asymmetries, Asymmetry_vs_BeamCurrent'.A36:'Asymmetries, Asymmetry_vs_BeamCurrent'.A36 'Asymmetries, Asymmetry_vs_BeamCurrent'.D36:'Asymmetries, Asymmetry_vs_BeamCurrent'.D41" chart:data-source-has-labels="row" svg:x="1.595cm" svg:y="0.817cm" svg:width="26.293cm" svg:height="7.94cm">
          <chartooo:coordinate-region svg:x="2.564cm" svg:y="1.025cm" svg:width="25.212cm" svg:height="7.069cm"/>
          <chart:axis chart:dimension="x" chart:name="primary-x" chart:style-name="ch6">
            <chart:title svg:x="12.461cm" svg:y="8.959cm" chart:style-name="ch7">
              <text:p>Measured Beam Current (uA)</text:p>
            </chart:title>
            <chart:grid chart:style-name="ch8" chart:class="major"/>
          </chart:axis>
          <chart:axis chart:dimension="y" chart:name="primary-y" chart:style-name="ch9">
            <chart:title svg:x="0.449cm" svg:y="7.412cm" chart:style-name="ch10">
              <text:p>Measured Physics Asymmetry (%)</text:p>
            </chart:title>
            <chart:grid chart:style-name="ch8" chart:class="major"/>
          </chart:axis>
          <chart:series chart:style-name="ch11" chart:values-cell-range-address="'Asymmetries, Asymmetry_vs_BeamCurrent'.D11:'Asymmetries, Asymmetry_vs_BeamCurrent'.D20" chart:label-cell-address="'Asymmetries, Asymmetry_vs_BeamCurrent'.A11:'Asymmetries, Asymmetry_vs_BeamCurrent'.A11" chart:class="chart:scatter">
            <chart:domain table:cell-range-address="'Asymmetries, Asymmetry_vs_BeamCurrent'.P11:'Asymmetries, Asymmetry_vs_BeamCurrent'.P20"/>
            <chart:error-indicator chart:style-name="ch12" chart:dimension="y"/>
            <chart:data-point chart:repeated="10"/>
          </chart:series>
          <chart:series chart:style-name="ch13" chart:values-cell-range-address="'Asymmetries, Asymmetry_vs_BeamCurrent'.D43:'Asymmetries, Asymmetry_vs_BeamCurrent'.D48" chart:label-cell-address="'Asymmetries, Asymmetry_vs_BeamCurrent'.A43:'Asymmetries, Asymmetry_vs_BeamCurrent'.A43" chart:class="chart:scatter">
            <chart:domain table:cell-range-address="'Asymmetries, Asymmetry_vs_BeamCurrent'.P43:'Asymmetries, Asymmetry_vs_BeamCurrent'.P48"/>
            <chart:error-indicator chart:style-name="ch14" chart:dimension="y"/>
            <chart:data-point chart:repeated="6"/>
          </chart:series>
          <chart:series chart:style-name="ch15" chart:values-cell-range-address="'Asymmetries, Asymmetry_vs_BeamCurrent'.D29:'Asymmetries, Asymmetry_vs_BeamCurrent'.D34" chart:label-cell-address="'Asymmetries, Asymmetry_vs_BeamCurrent'.A29:'Asymmetries, Asymmetry_vs_BeamCurrent'.A29" chart:class="chart:scatter">
            <chart:domain table:cell-range-address="'Asymmetries, Asymmetry_vs_BeamCurrent'.P29:'Asymmetries, Asymmetry_vs_BeamCurrent'.P34"/>
            <chart:error-indicator chart:style-name="ch16" chart:dimension="y"/>
            <chart:data-point chart:repeated="6"/>
          </chart:series>
          <chart:series chart:style-name="ch17" chart:values-cell-range-address="'Asymmetries, Asymmetry_vs_BeamCurrent'.D22:'Asymmetries, Asymmetry_vs_BeamCurrent'.D27" chart:label-cell-address="'Asymmetries, Asymmetry_vs_BeamCurrent'.A22:'Asymmetries, Asymmetry_vs_BeamCurrent'.A22" chart:class="chart:scatter">
            <chart:domain table:cell-range-address="'Asymmetries, Asymmetry_vs_BeamCurrent'.P22:'Asymmetries, Asymmetry_vs_BeamCurrent'.P27"/>
            <chart:error-indicator chart:style-name="ch18" chart:dimension="y"/>
            <chart:data-point chart:repeated="6"/>
          </chart:series>
          <chart:series chart:style-name="ch19" chart:values-cell-range-address="'Asymmetries, Asymmetry_vs_BeamCurrent'.D36:'Asymmetries, Asymmetry_vs_BeamCurrent'.D41" chart:label-cell-address="'Asymmetries, Asymmetry_vs_BeamCurrent'.A36:'Asymmetries, Asymmetry_vs_BeamCurrent'.A36" chart:class="chart:scatter">
            <chart:domain table:cell-range-address="'Asymmetries, Asymmetry_vs_BeamCurrent'.P36:'Asymmetries, Asymmetry_vs_BeamCurrent'.P41"/>
            <chart:error-indicator chart:style-name="ch20" chart:dimension="y"/>
            <chart:data-point chart:repeated="6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0.25uA Nominal, Deadtime ~3%</text:p>
                <draw:g>
                  <svg:desc>'Asymmetries, Asymmetry_vs_BeamCurrent'.A11:'Asymmetries, Asymmetry_vs_BeamCurrent'.A1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Column P</text:p>
              </table:table-cell>
              <table:table-cell office:value-type="string">
                <text:p>1uA Nominal, Deadtime ~15%</text:p>
                <draw:g>
                  <svg:desc>'Asymmetries, Asymmetry_vs_BeamCurrent'.A43:'Asymmetries, Asymmetry_vs_BeamCurrent'.A43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Column P</text:p>
              </table:table-cell>
              <table:table-cell office:value-type="string">
                <text:p>2uA Nominal, Deadtime ~27%</text:p>
                <draw:g>
                  <svg:desc>'Asymmetries, Asymmetry_vs_BeamCurrent'.A29:'Asymmetries, Asymmetry_vs_BeamCurrent'.A29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Column P</text:p>
              </table:table-cell>
              <table:table-cell office:value-type="string">
                <text:p>3uA Nominal, Deadtime ~35%</text:p>
                <draw:g>
                  <svg:desc>'Asymmetries, Asymmetry_vs_BeamCurrent'.A22:'Asymmetries, Asymmetry_vs_BeamCurrent'.A22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Column P</text:p>
              </table:table-cell>
              <table:table-cell office:value-type="string">
                <text:p>4uA Nominal, Deadtime ~43%</text:p>
                <draw:g>
                  <svg:desc>'Asymmetries, Asymmetry_vs_BeamCurrent'.A36:'Asymmetries, Asymmetry_vs_BeamCurrent'.A36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81692">
                <text:p>0.181692</text:p>
                <draw:g>
                  <svg:desc>'Asymmetries, Asymmetry_vs_BeamCurrent'.P11:'Asymmetries, Asymmetry_vs_BeamCurrent'.P20</svg:desc>
                </draw:g>
              </table:table-cell>
              <table:table-cell office:value-type="float" office:value="34.1118">
                <text:p>34.1118</text:p>
                <draw:g>
                  <svg:desc>'Asymmetries, Asymmetry_vs_BeamCurrent'.D11:'Asymmetries, Asymmetry_vs_BeamCurrent'.D20</svg:desc>
                </draw:g>
              </table:table-cell>
              <table:table-cell office:value-type="float" office:value="0.319231">
                <text:p>0.319231</text:p>
                <draw:g>
                  <svg:desc>'Asymmetries, Asymmetry_vs_BeamCurrent'.E11:'Asymmetries, Asymmetry_vs_BeamCurrent'.E20</svg:desc>
                </draw:g>
              </table:table-cell>
              <table:table-cell office:value-type="float" office:value="0.319231">
                <text:p>0.319231</text:p>
                <draw:g>
                  <svg:desc>'Asymmetries, Asymmetry_vs_BeamCurrent'.E11:'Asymmetries, Asymmetry_vs_BeamCurrent'.E20</svg:desc>
                </draw:g>
              </table:table-cell>
              <table:table-cell office:value-type="float" office:value="1.01011">
                <text:p>1.01011</text:p>
                <draw:g>
                  <svg:desc>'Asymmetries, Asymmetry_vs_BeamCurrent'.P43:'Asymmetries, Asymmetry_vs_BeamCurrent'.P48</svg:desc>
                </draw:g>
              </table:table-cell>
              <table:table-cell office:value-type="float" office:value="33.7112">
                <text:p>33.7112</text:p>
                <draw:g>
                  <svg:desc>'Asymmetries, Asymmetry_vs_BeamCurrent'.D43:'Asymmetries, Asymmetry_vs_BeamCurrent'.D48</svg:desc>
                </draw:g>
              </table:table-cell>
              <table:table-cell office:value-type="float" office:value="0.213949">
                <text:p>0.213949</text:p>
                <draw:g>
                  <svg:desc>'Asymmetries, Asymmetry_vs_BeamCurrent'.E43:'Asymmetries, Asymmetry_vs_BeamCurrent'.E48</svg:desc>
                </draw:g>
              </table:table-cell>
              <table:table-cell office:value-type="float" office:value="0.213949">
                <text:p>0.213949</text:p>
                <draw:g>
                  <svg:desc>'Asymmetries, Asymmetry_vs_BeamCurrent'.E43:'Asymmetries, Asymmetry_vs_BeamCurrent'.E48</svg:desc>
                </draw:g>
              </table:table-cell>
              <table:table-cell office:value-type="float" office:value="2.08158">
                <text:p>2.08158</text:p>
                <draw:g>
                  <svg:desc>'Asymmetries, Asymmetry_vs_BeamCurrent'.P29:'Asymmetries, Asymmetry_vs_BeamCurrent'.P34</svg:desc>
                </draw:g>
              </table:table-cell>
              <table:table-cell office:value-type="float" office:value="33.7471">
                <text:p>33.7471</text:p>
                <draw:g>
                  <svg:desc>'Asymmetries, Asymmetry_vs_BeamCurrent'.D29:'Asymmetries, Asymmetry_vs_BeamCurrent'.D34</svg:desc>
                </draw:g>
              </table:table-cell>
              <table:table-cell office:value-type="float" office:value="0.225901">
                <text:p>0.225901</text:p>
                <draw:g>
                  <svg:desc>'Asymmetries, Asymmetry_vs_BeamCurrent'.E29:'Asymmetries, Asymmetry_vs_BeamCurrent'.E34</svg:desc>
                </draw:g>
              </table:table-cell>
              <table:table-cell office:value-type="float" office:value="0.225901">
                <text:p>0.225901</text:p>
                <draw:g>
                  <svg:desc>'Asymmetries, Asymmetry_vs_BeamCurrent'.E29:'Asymmetries, Asymmetry_vs_BeamCurrent'.E34</svg:desc>
                </draw:g>
              </table:table-cell>
              <table:table-cell office:value-type="float" office:value="3.02856">
                <text:p>3.02856</text:p>
                <draw:g>
                  <svg:desc>'Asymmetries, Asymmetry_vs_BeamCurrent'.P22:'Asymmetries, Asymmetry_vs_BeamCurrent'.P27</svg:desc>
                </draw:g>
              </table:table-cell>
              <table:table-cell office:value-type="float" office:value="34.1195">
                <text:p>34.1195</text:p>
                <draw:g>
                  <svg:desc>'Asymmetries, Asymmetry_vs_BeamCurrent'.D22:'Asymmetries, Asymmetry_vs_BeamCurrent'.D27</svg:desc>
                </draw:g>
              </table:table-cell>
              <table:table-cell office:value-type="float" office:value="0.228355">
                <text:p>0.228355</text:p>
                <draw:g>
                  <svg:desc>'Asymmetries, Asymmetry_vs_BeamCurrent'.E22:'Asymmetries, Asymmetry_vs_BeamCurrent'.E27</svg:desc>
                </draw:g>
              </table:table-cell>
              <table:table-cell office:value-type="float" office:value="0.228355">
                <text:p>0.228355</text:p>
                <draw:g>
                  <svg:desc>'Asymmetries, Asymmetry_vs_BeamCurrent'.E22:'Asymmetries, Asymmetry_vs_BeamCurrent'.E27</svg:desc>
                </draw:g>
              </table:table-cell>
              <table:table-cell office:value-type="float" office:value="4.11727">
                <text:p>4.11727</text:p>
                <draw:g>
                  <svg:desc>'Asymmetries, Asymmetry_vs_BeamCurrent'.P36:'Asymmetries, Asymmetry_vs_BeamCurrent'.P41</svg:desc>
                </draw:g>
              </table:table-cell>
              <table:table-cell office:value-type="float" office:value="34.1335">
                <text:p>34.1335</text:p>
                <draw:g>
                  <svg:desc>'Asymmetries, Asymmetry_vs_BeamCurrent'.D36:'Asymmetries, Asymmetry_vs_BeamCurrent'.D41</svg:desc>
                </draw:g>
              </table:table-cell>
              <table:table-cell office:value-type="float" office:value="0.219393">
                <text:p>0.219393</text:p>
                <draw:g>
                  <svg:desc>'Asymmetries, Asymmetry_vs_BeamCurrent'.E36:'Asymmetries, Asymmetry_vs_BeamCurrent'.E41</svg:desc>
                </draw:g>
              </table:table-cell>
              <table:table-cell office:value-type="float" office:value="0.219393">
                <text:p>0.219393</text:p>
                <draw:g>
                  <svg:desc>'Asymmetries, Asymmetry_vs_BeamCurrent'.E36:'Asymmetries, Asymmetry_vs_BeamCurrent'.E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72995">
                <text:p>0.172995</text:p>
              </table:table-cell>
              <table:table-cell office:value-type="float" office:value="33.2567">
                <text:p>33.2567</text:p>
              </table:table-cell>
              <table:table-cell office:value-type="float" office:value="0.317889">
                <text:p>0.317889</text:p>
              </table:table-cell>
              <table:table-cell office:value-type="float" office:value="0.317889">
                <text:p>0.317889</text:p>
              </table:table-cell>
              <table:table-cell office:value-type="float" office:value="1.05988">
                <text:p>1.05988</text:p>
              </table:table-cell>
              <table:table-cell office:value-type="float" office:value="33.7732">
                <text:p>33.7732</text:p>
              </table:table-cell>
              <table:table-cell office:value-type="float" office:value="0.226839">
                <text:p>0.226839</text:p>
              </table:table-cell>
              <table:table-cell office:value-type="float" office:value="0.226839">
                <text:p>0.226839</text:p>
              </table:table-cell>
              <table:table-cell office:value-type="float" office:value="2.19358">
                <text:p>2.19358</text:p>
              </table:table-cell>
              <table:table-cell office:value-type="float" office:value="34.0664">
                <text:p>34.0664</text:p>
              </table:table-cell>
              <table:table-cell office:value-type="float" office:value="0.222934">
                <text:p>0.222934</text:p>
              </table:table-cell>
              <table:table-cell office:value-type="float" office:value="0.222934">
                <text:p>0.222934</text:p>
              </table:table-cell>
              <table:table-cell office:value-type="float" office:value="3.23149">
                <text:p>3.23149</text:p>
              </table:table-cell>
              <table:table-cell office:value-type="float" office:value="33.7548">
                <text:p>33.7548</text:p>
              </table:table-cell>
              <table:table-cell office:value-type="float" office:value="0.227169">
                <text:p>0.227169</text:p>
              </table:table-cell>
              <table:table-cell office:value-type="float" office:value="0.227169">
                <text:p>0.227169</text:p>
              </table:table-cell>
              <table:table-cell office:value-type="float" office:value="4.34542">
                <text:p>4.34542</text:p>
              </table:table-cell>
              <table:table-cell office:value-type="float" office:value="34.0311">
                <text:p>34.0311</text:p>
              </table:table-cell>
              <table:table-cell office:value-type="float" office:value="0.229971">
                <text:p>0.229971</text:p>
              </table:table-cell>
              <table:table-cell office:value-type="float" office:value="0.229971">
                <text:p>0.2299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83791">
                <text:p>0.183791</text:p>
              </table:table-cell>
              <table:table-cell office:value-type="float" office:value="33.25">
                <text:p>33.25</text:p>
              </table:table-cell>
              <table:table-cell office:value-type="float" office:value="0.320884">
                <text:p>0.320884</text:p>
              </table:table-cell>
              <table:table-cell office:value-type="float" office:value="0.320884">
                <text:p>0.320884</text:p>
              </table:table-cell>
              <table:table-cell office:value-type="float" office:value="0.999602">
                <text:p>0.999602</text:p>
              </table:table-cell>
              <table:table-cell office:value-type="float" office:value="33.8703">
                <text:p>33.8703</text:p>
              </table:table-cell>
              <table:table-cell office:value-type="float" office:value="0.227233">
                <text:p>0.227233</text:p>
              </table:table-cell>
              <table:table-cell office:value-type="float" office:value="0.227233">
                <text:p>0.227233</text:p>
              </table:table-cell>
              <table:table-cell office:value-type="float" office:value="2.06301">
                <text:p>2.06301</text:p>
              </table:table-cell>
              <table:table-cell office:value-type="float" office:value="33.5218">
                <text:p>33.5218</text:p>
              </table:table-cell>
              <table:table-cell office:value-type="float" office:value="0.221485">
                <text:p>0.221485</text:p>
              </table:table-cell>
              <table:table-cell office:value-type="float" office:value="0.221485">
                <text:p>0.221485</text:p>
              </table:table-cell>
              <table:table-cell office:value-type="float" office:value="3.08541">
                <text:p>3.08541</text:p>
              </table:table-cell>
              <table:table-cell office:value-type="float" office:value="33.4856">
                <text:p>33.4856</text:p>
              </table:table-cell>
              <table:table-cell office:value-type="float" office:value="0.227997">
                <text:p>0.227997</text:p>
              </table:table-cell>
              <table:table-cell office:value-type="float" office:value="0.227997">
                <text:p>0.227997</text:p>
              </table:table-cell>
              <table:table-cell office:value-type="float" office:value="4.15251">
                <text:p>4.15251</text:p>
              </table:table-cell>
              <table:table-cell office:value-type="float" office:value="33.7396">
                <text:p>33.7396</text:p>
              </table:table-cell>
              <table:table-cell office:value-type="float" office:value="0.231727">
                <text:p>0.231727</text:p>
              </table:table-cell>
              <table:table-cell office:value-type="float" office:value="0.231727">
                <text:p>0.2317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72681">
                <text:p>0.172681</text:p>
              </table:table-cell>
              <table:table-cell office:value-type="float" office:value="33.6773">
                <text:p>33.6773</text:p>
              </table:table-cell>
              <table:table-cell office:value-type="float" office:value="0.315782">
                <text:p>0.315782</text:p>
              </table:table-cell>
              <table:table-cell office:value-type="float" office:value="0.315782">
                <text:p>0.315782</text:p>
              </table:table-cell>
              <table:table-cell office:value-type="float" office:value="1.05026">
                <text:p>1.05026</text:p>
              </table:table-cell>
              <table:table-cell office:value-type="float" office:value="34.1704">
                <text:p>34.1704</text:p>
              </table:table-cell>
              <table:table-cell office:value-type="float" office:value="0.228752">
                <text:p>0.228752</text:p>
              </table:table-cell>
              <table:table-cell office:value-type="float" office:value="0.228752">
                <text:p>0.228752</text:p>
              </table:table-cell>
              <table:table-cell office:value-type="float" office:value="2.16535">
                <text:p>2.16535</text:p>
              </table:table-cell>
              <table:table-cell office:value-type="float" office:value="33.4369">
                <text:p>33.4369</text:p>
              </table:table-cell>
              <table:table-cell office:value-type="float" office:value="0.227825">
                <text:p>0.227825</text:p>
              </table:table-cell>
              <table:table-cell office:value-type="float" office:value="0.227825">
                <text:p>0.227825</text:p>
              </table:table-cell>
              <table:table-cell office:value-type="float" office:value="3.26641">
                <text:p>3.26641</text:p>
              </table:table-cell>
              <table:table-cell office:value-type="float" office:value="33.8448">
                <text:p>33.8448</text:p>
              </table:table-cell>
              <table:table-cell office:value-type="float" office:value="0.219444">
                <text:p>0.219444</text:p>
              </table:table-cell>
              <table:table-cell office:value-type="float" office:value="0.219444">
                <text:p>0.219444</text:p>
              </table:table-cell>
              <table:table-cell office:value-type="float" office:value="4.41253">
                <text:p>4.41253</text:p>
              </table:table-cell>
              <table:table-cell office:value-type="float" office:value="33.4659">
                <text:p>33.4659</text:p>
              </table:table-cell>
              <table:table-cell office:value-type="float" office:value="0.230076">
                <text:p>0.230076</text:p>
              </table:table-cell>
              <table:table-cell office:value-type="float" office:value="0.230076">
                <text:p>0.2300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82585">
                <text:p>0.182585</text:p>
              </table:table-cell>
              <table:table-cell office:value-type="float" office:value="33.8467">
                <text:p>33.8467</text:p>
              </table:table-cell>
              <table:table-cell office:value-type="float" office:value="0.319551">
                <text:p>0.319551</text:p>
              </table:table-cell>
              <table:table-cell office:value-type="float" office:value="0.319551">
                <text:p>0.319551</text:p>
              </table:table-cell>
              <table:table-cell office:value-type="float" office:value="0.991896">
                <text:p>0.991896</text:p>
              </table:table-cell>
              <table:table-cell office:value-type="float" office:value="34.0001">
                <text:p>34.0001</text:p>
              </table:table-cell>
              <table:table-cell office:value-type="float" office:value="0.227016">
                <text:p>0.227016</text:p>
              </table:table-cell>
              <table:table-cell office:value-type="float" office:value="0.227016">
                <text:p>0.227016</text:p>
              </table:table-cell>
              <table:table-cell office:value-type="float" office:value="2.04939">
                <text:p>2.04939</text:p>
              </table:table-cell>
              <table:table-cell office:value-type="float" office:value="33.905">
                <text:p>33.905</text:p>
              </table:table-cell>
              <table:table-cell office:value-type="float" office:value="0.226856">
                <text:p>0.226856</text:p>
              </table:table-cell>
              <table:table-cell office:value-type="float" office:value="0.226856">
                <text:p>0.226856</text:p>
              </table:table-cell>
              <table:table-cell office:value-type="float" office:value="3.07939">
                <text:p>3.07939</text:p>
              </table:table-cell>
              <table:table-cell office:value-type="float" office:value="34.1392">
                <text:p>34.1392</text:p>
              </table:table-cell>
              <table:table-cell office:value-type="float" office:value="0.227956">
                <text:p>0.227956</text:p>
              </table:table-cell>
              <table:table-cell office:value-type="float" office:value="0.227956">
                <text:p>0.227956</text:p>
              </table:table-cell>
              <table:table-cell office:value-type="float" office:value="4.22704">
                <text:p>4.22704</text:p>
              </table:table-cell>
              <table:table-cell office:value-type="float" office:value="34.0898">
                <text:p>34.0898</text:p>
              </table:table-cell>
              <table:table-cell office:value-type="float" office:value="0.225251">
                <text:p>0.225251</text:p>
              </table:table-cell>
              <table:table-cell office:value-type="float" office:value="0.225251">
                <text:p>0.2252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69145">
                <text:p>0.169145</text:p>
              </table:table-cell>
              <table:table-cell office:value-type="float" office:value="33.8149">
                <text:p>33.8149</text:p>
              </table:table-cell>
              <table:table-cell office:value-type="float" office:value="0.354877">
                <text:p>0.354877</text:p>
              </table:table-cell>
              <table:table-cell office:value-type="float" office:value="0.354877">
                <text:p>0.354877</text:p>
              </table:table-cell>
              <table:table-cell office:value-type="float" office:value="1.04666">
                <text:p>1.04666</text:p>
              </table:table-cell>
              <table:table-cell office:value-type="float" office:value="34.2845">
                <text:p>34.2845</text:p>
              </table:table-cell>
              <table:table-cell office:value-type="float" office:value="0.225875">
                <text:p>0.225875</text:p>
              </table:table-cell>
              <table:table-cell office:value-type="float" office:value="0.225875">
                <text:p>0.225875</text:p>
              </table:table-cell>
              <table:table-cell office:value-type="float" office:value="2.1693">
                <text:p>2.1693</text:p>
              </table:table-cell>
              <table:table-cell office:value-type="float" office:value="34.105">
                <text:p>34.105</text:p>
              </table:table-cell>
              <table:table-cell office:value-type="float" office:value="0.213987">
                <text:p>0.213987</text:p>
              </table:table-cell>
              <table:table-cell office:value-type="float" office:value="0.213987">
                <text:p>0.213987</text:p>
              </table:table-cell>
              <table:table-cell office:value-type="float" office:value="3.19905">
                <text:p>3.19905</text:p>
              </table:table-cell>
              <table:table-cell office:value-type="float" office:value="34.254">
                <text:p>34.254</text:p>
              </table:table-cell>
              <table:table-cell office:value-type="float" office:value="0.228874">
                <text:p>0.228874</text:p>
              </table:table-cell>
              <table:table-cell office:value-type="float" office:value="0.228874">
                <text:p>0.228874</text:p>
              </table:table-cell>
              <table:table-cell office:value-type="float" office:value="4.48572">
                <text:p>4.48572</text:p>
              </table:table-cell>
              <table:table-cell office:value-type="float" office:value="33.493">
                <text:p>33.493</text:p>
              </table:table-cell>
              <table:table-cell office:value-type="float" office:value="0.221757">
                <text:p>0.221757</text:p>
              </table:table-cell>
              <table:table-cell office:value-type="float" office:value="0.221757">
                <text:p>0.2217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84407">
                <text:p>0.184407</text:p>
              </table:table-cell>
              <table:table-cell office:value-type="float" office:value="33.8224">
                <text:p>33.8224</text:p>
              </table:table-cell>
              <table:table-cell office:value-type="float" office:value="0.314852">
                <text:p>0.314852</text:p>
              </table:table-cell>
              <table:table-cell office:value-type="float" office:value="0.314852">
                <text:p>0.314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77681">
                <text:p>0.177681</text:p>
              </table:table-cell>
              <table:table-cell office:value-type="float" office:value="34.0519">
                <text:p>34.0519</text:p>
              </table:table-cell>
              <table:table-cell office:value-type="float" office:value="0.319101">
                <text:p>0.319101</text:p>
              </table:table-cell>
              <table:table-cell office:value-type="float" office:value="0.319101">
                <text:p>0.319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89675">
                <text:p>0.189675</text:p>
              </table:table-cell>
              <table:table-cell office:value-type="float" office:value="33.6855">
                <text:p>33.6855</text:p>
              </table:table-cell>
              <table:table-cell office:value-type="float" office:value="0.324761">
                <text:p>0.324761</text:p>
              </table:table-cell>
              <table:table-cell office:value-type="float" office:value="0.324761">
                <text:p>0.324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74248">
                <text:p>0.174248</text:p>
              </table:table-cell>
              <table:table-cell office:value-type="float" office:value="33.3324">
                <text:p>33.3324</text:p>
              </table:table-cell>
              <table:table-cell office:value-type="float" office:value="0.386592">
                <text:p>0.386592</text:p>
              </table:table-cell>
              <table:table-cell office:value-type="float" office:value="0.386592">
                <text:p>0.386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 LibreOffice_project/43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 chart:error-category="cell-range" chart:error-upper-range="'Asymmetries, Asymmetry_vs_BeamCurrent'.G78:'Asymmetries, Asymmetry_vs_BeamCurrent'.G82" chart:error-lower-range="'Asymmetries, Asymmetry_vs_BeamCurrent'.G78:'Asymmetries, Asymmetry_vs_BeamCurrent'.G82" chart:data-label-number="none" chart:data-label-text="true" chart:data-label-symbol="false">
        <chart:symbol-image/>
      </style:chart-properties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32.8" chart:maximum="34.6" chart:interval-major="0.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'Asymmetries, Asymmetry_vs_BeamCurrent'.G78:'Asymmetries, Asymmetry_vs_BeamCurrent'.G82" chart:error-lower-range="'Asymmetries, Asymmetry_vs_BeamCurrent'.G78:'Asymmetries, Asymmetry_vs_BeamCurrent'.G82" chart:data-label-number="none" chart:data-label-text="true" chart:data-label-symbol="false" chart:label-position="right" style:rotation-angle="276">
        <chart:symbol-image/>
      </style:chart-properties>
      <style:graphic-properties draw:stroke="none" svg:stroke-width="0.08cm" svg:stroke-color="#5e11a6" draw:fill-color="#5e11a6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'Asymmetries, Asymmetry_vs_BeamCurrent'.G78:'Asymmetries, Asymmetry_vs_BeamCurrent'.G82" chart:error-lower-range="'Asymmetries, Asymmetry_vs_BeamCurrent'.G78:'Asymmetries, Asymmetry_vs_BeamCurrent'.G82" loext:std-weight="1"/>
      <style:graphic-properties draw:stroke="solid" svg:stroke-width="0cm" svg:stroke-color="#000000" svg:stroke-opacity="100%" draw:stroke-linejoin="roun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175cm" svg:height="9.643cm" xlink:href=".." xlink:type="simple" chart:class="chart:scatter" chart:style-name="ch1">
        <chart:title svg:x="2.152cm" svg:y="0.202cm" chart:style-name="ch2">
          <text:p>Average Physics Asymmetry (%) vs Average Beam Current (uA)</text:p>
        </chart:title>
        <chart:subtitle svg:x="20.88cm" svg:y="0.219cm" chart:style-name="ch3">
          <text:p>All Runs taken on 1000nm Foil #15</text:p>
        </chart:subtitle>
        <chart:plot-area chart:style-name="ch4" table:cell-range-address="'Asymmetries, Asymmetry_vs_BeamCurrent'.D78:'Asymmetries, Asymmetry_vs_BeamCurrent'.F82" chart:data-source-has-labels="column" svg:x="1.783cm" svg:y="1.042cm" svg:width="25.825cm" svg:height="7.961cm">
          <chartooo:coordinate-region svg:x="2.752cm" svg:y="1.25cm" svg:width="24.744cm" svg:height="7.09cm"/>
          <chart:axis chart:dimension="x" chart:name="primary-x" chart:style-name="ch5" chartooo:axis-type="auto">
            <chart:title svg:x="12.555cm" svg:y="8.92cm" chart:style-name="ch6">
              <text:p>Average Beam Current (uA)</text:p>
            </chart:title>
            <chart:categories table:cell-range-address="'Asymmetries, Asymmetry_vs_BeamCurrent'.D78:'Asymmetries, Asymmetry_vs_BeamCurrent'.D82"/>
            <chart:grid chart:style-name="ch7" chart:class="major"/>
          </chart:axis>
          <chart:axis chart:dimension="y" chart:name="primary-y" chart:style-name="ch8">
            <chart:title svg:x="0.643cm" svg:y="7.509cm" chart:style-name="ch9">
              <text:p>Average Physics Asymmetry (%)</text:p>
            </chart:title>
            <chart:grid chart:style-name="ch7" chart:class="major"/>
          </chart:axis>
          <chart:series chart:style-name="ch10" chart:values-cell-range-address="'Asymmetries, Asymmetry_vs_BeamCurrent'.F78:'Asymmetries, Asymmetry_vs_BeamCurrent'.F82" chart:class="chart:scatter">
            <chart:domain table:cell-range-address="'Asymmetries, Asymmetry_vs_BeamCurrent'.E78:'Asymmetries, Asymmetry_vs_BeamCurrent'.E82"/>
            <chart:error-indicator chart:style-name="ch11" chart:dimension="y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0.25uA Nominal, Deadtime ~3%</text:p>
                <draw:g>
                  <svg:desc>'Asymmetries, Asymmetry_vs_BeamCurrent'.D78:'Asymmetries, Asymmetry_vs_BeamCurrent'.D82</svg:desc>
                </draw:g>
              </table:table-cell>
              <table:table-cell office:value-type="float" office:value="0.17889">
                <text:p>0.17889</text:p>
                <draw:g>
                  <svg:desc>'Asymmetries, Asymmetry_vs_BeamCurrent'.E78:'Asymmetries, Asymmetry_vs_BeamCurrent'.E82</svg:desc>
                </draw:g>
              </table:table-cell>
              <table:table-cell office:value-type="float" office:value="33.6946240847816">
                <text:p>33.6946240847816</text:p>
                <draw:g>
                  <svg:desc>'Asymmetries, Asymmetry_vs_BeamCurrent'.F78:'Asymmetries, Asymmetry_vs_BeamCurrent'.F82</svg:desc>
                </draw:g>
              </table:table-cell>
              <table:table-cell office:value-type="float" office:value="0.103548906796501">
                <text:p>0.103548906796501</text:p>
                <draw:g>
                  <svg:desc>'Asymmetries, Asymmetry_vs_BeamCurrent'.G78:'Asymmetries, Asymmetry_vs_BeamCurrent'.G82</svg:desc>
                </draw:g>
              </table:table-cell>
              <table:table-cell office:value-type="float" office:value="0.103548906796501">
                <text:p>0.103548906796501</text:p>
                <draw:g>
                  <svg:desc>'Asymmetries, Asymmetry_vs_BeamCurrent'.G78:'Asymmetries, Asymmetry_vs_BeamCurrent'.G82</svg:desc>
                </draw:g>
              </table:table-cell>
            </table:table-row>
            <table:table-row>
              <table:table-cell office:value-type="string">
                <text:p>3uA Nominal, Deadtime ~35%</text:p>
              </table:table-cell>
              <table:table-cell office:value-type="float" office:value="3.148385">
                <text:p>3.148385</text:p>
              </table:table-cell>
              <table:table-cell office:value-type="float" office:value="33.9311278010027">
                <text:p>33.9311278010027</text:p>
              </table:table-cell>
              <table:table-cell office:value-type="float" office:value="0.0924927492480003">
                <text:p>0.0924927492480003</text:p>
              </table:table-cell>
              <table:table-cell office:value-type="float" office:value="0.0924927492480003">
                <text:p>0.0924927492480003</text:p>
              </table:table-cell>
            </table:table-row>
            <table:table-row>
              <table:table-cell office:value-type="string">
                <text:p>2uA Nominal, Deadtime ~27%</text:p>
              </table:table-cell>
              <table:table-cell office:value-type="float" office:value="2.12036833333333">
                <text:p>2.12036833333333</text:p>
              </table:table-cell>
              <table:table-cell office:value-type="float" office:value="33.8029671554232">
                <text:p>33.8029671554232</text:p>
              </table:table-cell>
              <table:table-cell office:value-type="float" office:value="0.0910454499952731">
                <text:p>0.0910454499952731</text:p>
              </table:table-cell>
              <table:table-cell office:value-type="float" office:value="0.0910454499952731">
                <text:p>0.0910454499952731</text:p>
              </table:table-cell>
            </table:table-row>
            <table:table-row>
              <table:table-cell office:value-type="string">
                <text:p>4uA Nominal, Deadtime ~43%</text:p>
              </table:table-cell>
              <table:table-cell office:value-type="float" office:value="4.29008166666667">
                <text:p>4.29008166666667</text:p>
              </table:table-cell>
              <table:table-cell office:value-type="float" office:value="33.8284103628458">
                <text:p>33.8284103628458</text:p>
              </table:table-cell>
              <table:table-cell office:value-type="float" office:value="0.0923545210253706">
                <text:p>0.0923545210253706</text:p>
              </table:table-cell>
              <table:table-cell office:value-type="float" office:value="0.0923545210253706">
                <text:p>0.0923545210253706</text:p>
              </table:table-cell>
            </table:table-row>
            <table:table-row>
              <table:table-cell office:value-type="string">
                <text:p>1uA Nominal, Deadtime ~15%</text:p>
              </table:table-cell>
              <table:table-cell office:value-type="float" office:value="1.02640133333333">
                <text:p>1.02640133333333</text:p>
              </table:table-cell>
              <table:table-cell office:value-type="float" office:value="33.9630006846395">
                <text:p>33.9630006846395</text:p>
              </table:table-cell>
              <table:table-cell office:value-type="float" office:value="0.0917617233869922">
                <text:p>0.0917617233869922</text:p>
              </table:table-cell>
              <table:table-cell office:value-type="float" office:value="0.0917617233869922">
                <text:p>0.09176172338699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 LibreOffice_project/43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 chart:error-category="cell-range" chart:error-upper-range="'Asymmetries, Asymmetry_vs_BeamCurrent'.G78:'Asymmetries, Asymmetry_vs_BeamCurrent'.G82" chart:error-lower-range="'Asymmetries, Asymmetry_vs_BeamCurrent'.G78:'Asymmetries, Asymmetry_vs_BeamCurrent'.G82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32.8" chart:maximum="34.6" chart:interval-major="0.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'Asymmetries, Asymmetry_vs_BeamCurrent'.G78:'Asymmetries, Asymmetry_vs_BeamCurrent'.G82" chart:error-lower-range="'Asymmetries, Asymmetry_vs_BeamCurrent'.G78:'Asymmetries, Asymmetry_vs_BeamCurrent'.G82"/>
      <style:graphic-properties draw:stroke="none" svg:stroke-width="0.08cm" svg:stroke-color="#5e11a6" draw:fill-color="#5e11a6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'Asymmetries, Asymmetry_vs_BeamCurrent'.G78:'Asymmetries, Asymmetry_vs_BeamCurrent'.G82" chart:error-lower-range="'Asymmetries, Asymmetry_vs_BeamCurrent'.G78:'Asymmetries, Asymmetry_vs_BeamCurrent'.G82" loext:std-weight="1"/>
      <style:graphic-properties draw:stroke="solid" svg:stroke-width="0cm" svg:stroke-color="#000000" svg:stroke-opacity="100%" draw:stroke-linejoin="roun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175cm" svg:height="9.643cm" xlink:href=".." xlink:type="simple" chart:class="chart:scatter" chart:style-name="ch1">
        <chart:title svg:x="2.153cm" svg:y="0.203cm" chart:style-name="ch2">
          <text:p>Average Physics Asymmetry (%) vs Average Beam Current (uA)</text:p>
        </chart:title>
        <chart:subtitle svg:x="20.881cm" svg:y="0.219cm" chart:style-name="ch3">
          <text:p>All Runs taken on 1000nm Foil #15</text:p>
        </chart:subtitle>
        <chart:plot-area chart:style-name="ch4" table:cell-range-address="'Asymmetries, Asymmetry_vs_BeamCurrent'.D78:'Asymmetries, Asymmetry_vs_BeamCurrent'.F82" chart:data-source-has-labels="column" svg:x="1.783cm" svg:y="1.041cm" svg:width="25.825cm" svg:height="7.96cm">
          <chartooo:coordinate-region svg:x="2.752cm" svg:y="1.249cm" svg:width="24.744cm" svg:height="7.089cm"/>
          <chart:axis chart:dimension="x" chart:name="primary-x" chart:style-name="ch5" chartooo:axis-type="auto">
            <chart:title svg:x="12.555cm" svg:y="8.921cm" chart:style-name="ch6">
              <text:p>Average Beam Current (uA)</text:p>
            </chart:title>
            <chart:categories table:cell-range-address="'Asymmetries, Asymmetry_vs_BeamCurrent'.D78:'Asymmetries, Asymmetry_vs_BeamCurrent'.D82"/>
            <chart:grid chart:style-name="ch7" chart:class="major"/>
          </chart:axis>
          <chart:axis chart:dimension="y" chart:name="primary-y" chart:style-name="ch8">
            <chart:title svg:x="0.643cm" svg:y="7.508cm" chart:style-name="ch9">
              <text:p>Average Physics Asymmetry (%)</text:p>
            </chart:title>
            <chart:grid chart:style-name="ch7" chart:class="major"/>
          </chart:axis>
          <chart:series chart:style-name="ch10" chart:values-cell-range-address="'Asymmetries, Asymmetry_vs_BeamCurrent'.F78:'Asymmetries, Asymmetry_vs_BeamCurrent'.F82" chart:class="chart:scatter">
            <chart:domain table:cell-range-address="'Asymmetries, Asymmetry_vs_BeamCurrent'.E78:'Asymmetries, Asymmetry_vs_BeamCurrent'.E82"/>
            <chart:error-indicator chart:style-name="ch11" chart:dimension="y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0.25uA Nominal, Deadtime ~3%</text:p>
                <draw:g>
                  <svg:desc>'Asymmetries, Asymmetry_vs_BeamCurrent'.D78:'Asymmetries, Asymmetry_vs_BeamCurrent'.D82</svg:desc>
                </draw:g>
              </table:table-cell>
              <table:table-cell office:value-type="float" office:value="0.17889">
                <text:p>0.17889</text:p>
                <draw:g>
                  <svg:desc>'Asymmetries, Asymmetry_vs_BeamCurrent'.E78:'Asymmetries, Asymmetry_vs_BeamCurrent'.E82</svg:desc>
                </draw:g>
              </table:table-cell>
              <table:table-cell office:value-type="float" office:value="33.6946240847816">
                <text:p>33.6946240847816</text:p>
                <draw:g>
                  <svg:desc>'Asymmetries, Asymmetry_vs_BeamCurrent'.F78:'Asymmetries, Asymmetry_vs_BeamCurrent'.F82</svg:desc>
                </draw:g>
              </table:table-cell>
              <table:table-cell office:value-type="float" office:value="0.103548906796501">
                <text:p>0.103548906796501</text:p>
                <draw:g>
                  <svg:desc>'Asymmetries, Asymmetry_vs_BeamCurrent'.G78:'Asymmetries, Asymmetry_vs_BeamCurrent'.G82</svg:desc>
                </draw:g>
              </table:table-cell>
              <table:table-cell office:value-type="float" office:value="0.103548906796501">
                <text:p>0.103548906796501</text:p>
                <draw:g>
                  <svg:desc>'Asymmetries, Asymmetry_vs_BeamCurrent'.G78:'Asymmetries, Asymmetry_vs_BeamCurrent'.G82</svg:desc>
                </draw:g>
              </table:table-cell>
            </table:table-row>
            <table:table-row>
              <table:table-cell office:value-type="string">
                <text:p>3uA Nominal, Deadtime ~35%</text:p>
              </table:table-cell>
              <table:table-cell office:value-type="float" office:value="3.148385">
                <text:p>3.148385</text:p>
              </table:table-cell>
              <table:table-cell office:value-type="float" office:value="33.9311278010027">
                <text:p>33.9311278010027</text:p>
              </table:table-cell>
              <table:table-cell office:value-type="float" office:value="0.0924927492480003">
                <text:p>0.0924927492480003</text:p>
              </table:table-cell>
              <table:table-cell office:value-type="float" office:value="0.0924927492480003">
                <text:p>0.0924927492480003</text:p>
              </table:table-cell>
            </table:table-row>
            <table:table-row>
              <table:table-cell office:value-type="string">
                <text:p>2uA Nominal, Deadtime ~27%</text:p>
              </table:table-cell>
              <table:table-cell office:value-type="float" office:value="2.12036833333333">
                <text:p>2.12036833333333</text:p>
              </table:table-cell>
              <table:table-cell office:value-type="float" office:value="33.8029671554232">
                <text:p>33.8029671554232</text:p>
              </table:table-cell>
              <table:table-cell office:value-type="float" office:value="0.0910454499952731">
                <text:p>0.0910454499952731</text:p>
              </table:table-cell>
              <table:table-cell office:value-type="float" office:value="0.0910454499952731">
                <text:p>0.0910454499952731</text:p>
              </table:table-cell>
            </table:table-row>
            <table:table-row>
              <table:table-cell office:value-type="string">
                <text:p>4uA Nominal, Deadtime ~43%</text:p>
              </table:table-cell>
              <table:table-cell office:value-type="float" office:value="4.29008166666667">
                <text:p>4.29008166666667</text:p>
              </table:table-cell>
              <table:table-cell office:value-type="float" office:value="33.8284103628458">
                <text:p>33.8284103628458</text:p>
              </table:table-cell>
              <table:table-cell office:value-type="float" office:value="0.0923545210253706">
                <text:p>0.0923545210253706</text:p>
              </table:table-cell>
              <table:table-cell office:value-type="float" office:value="0.0923545210253706">
                <text:p>0.0923545210253706</text:p>
              </table:table-cell>
            </table:table-row>
            <table:table-row>
              <table:table-cell office:value-type="string">
                <text:p>1uA Nominal, Deadtime ~15%</text:p>
              </table:table-cell>
              <table:table-cell office:value-type="float" office:value="1.02640133333333">
                <text:p>1.02640133333333</text:p>
              </table:table-cell>
              <table:table-cell office:value-type="float" office:value="33.9630006846395">
                <text:p>33.9630006846395</text:p>
              </table:table-cell>
              <table:table-cell office:value-type="float" office:value="0.0917617233869922">
                <text:p>0.0917617233869922</text:p>
              </table:table-cell>
              <table:table-cell office:value-type="float" office:value="0.0917617233869922">
                <text:p>0.091761723386992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 LibreOffice_project/43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